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font-weight="bold" style:font-weight-asian="bold" fo:text-transform="uppercase" fo:color="#000000" style:language-asian="lt" style:country-asian="LT"/>
    </style:style>
    <style:style style:name="P100" style:parent-style-name="Normal" style:family="paragraph">
      <style:paragraph-properties style:snap-to-layout-grid="false" fo:text-align="center"/>
      <style:text-properties fo:font-weight="bold" style:font-weight-asian="bold"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text-transform="uppercase"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text-position="super 66.6%"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style="italic" style:font-style-asian="italic" style:font-style-complex="italic"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center"/>
    </style:style>
    <style:style style:name="T746" style:parent-style-name="DefaultParagraphFont" style:family="text">
      <style:text-properties style:font-name="TimesLT" fo:color="#000000" style:font-size-complex="12pt" fo:language="en" fo:country="GB"/>
    </style:style>
    <style:style style:name="P747" style:parent-style-name="Normal" style:family="paragraph">
      <style:paragraph-properties fo:break-before="page" fo:margin-left="2.5597in" fo:text-indent="3.543in">
        <style:tab-stops/>
      </style:paragraph-properties>
    </style:style>
    <style:style style:name="T748" style:parent-style-name="DefaultParagraphFont" style:family="text">
      <style:text-properties style:font-name="TimesLT" fo:color="#000000" style:font-size-complex="12pt" fo:language="en" fo:country="GB"/>
    </style:style>
    <style:style style:name="T749" style:parent-style-name="DefaultParagraphFont" style:family="text">
      <style:text-properties style:font-name="TimesLT" fo:color="#000000" style:font-size-complex="12pt" fo:language="en" fo:country="GB"/>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color="#000000"/>
    </style:style>
    <style:style style:name="P924" style:parent-style-name="Normal" style:family="paragraph">
      <style:paragraph-properties fo:break-before="page" fo:margin-left="2.5597in" fo:text-indent="3.543in">
        <style:tab-stops/>
      </style:paragraph-properties>
    </style:style>
    <style:style style:name="T925" style:parent-style-name="DefaultParagraphFont" style:family="text">
      <style:text-properties style:font-name="TimesLT" fo:color="#000000" style:font-size-complex="12pt" fo:language="en" fo:country="GB"/>
    </style:style>
    <style:style style:name="T926" style:parent-style-name="DefaultParagraphFont" style:family="text">
      <style:text-properties style:font-name="TimesLT" fo:color="#000000" style:font-size-complex="12pt" fo:language="en" fo:country="GB"/>
    </style:style>
    <style:style style:name="P927" style:parent-style-name="Normal" style:family="paragraph">
      <style:paragraph-properties fo:text-indent="3.543in"/>
      <style:text-properties fo:color="#000000"/>
    </style:style>
    <style:style style:name="P928" style:parent-style-name="Normal" style:family="paragraph">
      <style:paragraph-properties fo:text-align="center"/>
    </style:style>
    <style:style style:name="T929" style:parent-style-name="DefaultParagraphFont" style:family="text">
      <style:text-properties style:font-name="TimesLT" fo:font-weight="bold" style:font-weight-asian="bold" fo:text-transform="uppercase" style:font-size-complex="12pt" fo:language="en" fo:country="GB"/>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9">Įsakymas netenka galios 2002-07-01:</text:span></text:p>
      <text:p text:style-name="P10"><text:span text:style-name="T11">Lietuvos Respublikos aplinkos ministerija, Įsakymas</text:span></text:p>
      <text:p text:style-name="P12"><text:span text:style-name="T13">Nr.<text:s/></text:span><text:a xlink:href="https://www.e-tar.lt/portal/legalAct.html?documentId=TAR.4B846935CBE9" office:target-frame-name="_top" xlink:show="replace"><text:span text:style-name="T14">199</text:span></text:a><text:span text:style-name="T15">, 2002-04-23, Žin., 2002, Nr. 54-2144 (2002-05-31), i. k. 102301MISAK00000199</text:span></text:p>
      <text:p text:style-name="P16"><text:span text:style-name="T17">Dėl statybos techninio reglamento STR 1.05.06:2002 "Statinio projektavimas" patvirtinimo</text:span></text:p>
      <text:p text:style-name="P18"/>
      <text:p text:style-name="P19"><text:span text:style-name="T20">Suvestinė redakcija nuo 2002-06-06 iki 2002-06-30</text:span></text:p>
      <text:p text:style-name="P21"/>
      <text:p text:style-name="P22"><text:span text:style-name="T23">Įsakymas paskelbtas: Žin. 1997, Nr.<text:s/></text:span><text:a xlink:href="https://www.e-tar.lt/portal/legalAct.html?documentId=TAR.596387264DE2" office:target-frame-name="_top" xlink:show="replace"><text:span text:style-name="T24">41-1023</text:span></text:a><text:span text:style-name="T25">, i. k. 0972190ISAK00000139</text:span></text:p>
      <text:p text:style-name="P26"/>
      <text:p text:style-name="P27"/>
      <text:p text:style-name="P28"><text:span text:style-name="T29"/><text:span text:style-name="T30">LIETUVOS RESPUBLIKOS STATYBOS IR URBANISTIKOS MINISTRAS</text:span></text:p>
      <text:p text:style-name="P31"/>
      <text:p text:style-name="P32">Į S A K Y M A S</text:p>
      <text:p text:style-name="P33">DĖL STATYBOS TECHNINIO REGLAMENTO STR 1.05.02:1997 PATVIRTINIMO</text:p>
      <text:p text:style-name="P34"/>
      <text:p text:style-name="P35">1997 m. gegužės 8<text:s/>d. Nr. 139</text:p>
      <text:p text:style-name="P36">Vilnius</text:p>
      <text:p text:style-name="P37"/>
      <text:p text:style-name="P38"><text:span text:style-name="T39">Įgyvendindamas Lietuvos Respublikos statybos įstatymo (Žin.,1996, Nr.<text:s/></text:span><text:a xlink:href="https://www.e-tar.lt/portal/lt/legalAct/TAR.F31E79DEC55D" office:target-frame-name="_blank" xlink:show="new"><text:span text:style-name="T40">32-788</text:span></text:a><text:span text:style-name="T41">) nuostatus ir Lietuvos Respublikos Vyriausybės įgaliojimą (1996 04 15 nutarimas Nr. 499 „Dėl Lietuvos Respublikos statybos įstatymo įgyvendinimo“, Žin., 1996, Nr.<text:s/></text:span><text:a xlink:href="https://www.e-tar.lt/portal/lt/legalAct/TAR.27A21660CC42" office:target-frame-name="_blank" xlink:show="new"><text:span text:style-name="T42">39-969</text:span></text:a><text:span text:style-name="T43">)</text:span><text:span text:style-name="T44">,</text:span></text:p>
      <text:p text:style-name="P45"><text:span text:style-name="T46">ĮSAKAU:</text:span></text:p>
      <text:p text:style-name="P47"><text:span text:style-name="T48">1</text:span><text:span text:style-name="T49">. Patvirtinti organizacinį tvarkomąjį statybos techninį reglamentą STR 1.05.02:1997 „Statinio projekto sudėtis“ (pridedamas).</text:span></text:p>
      <text:p text:style-name="P50"><text:span text:style-name="T51">2</text:span><text:span text:style-name="T52">. Nustatyti, kad šio reglamento reikalavimai įsigaliotų atliekant projektavimo darbus, kurie pagal sutartį p</text:span><text:span text:style-name="T53">radedami nuo 1997 05 15.</text:span></text:p>
      <text:p text:style-name="P54"><text:span text:style-name="T55">3</text:span><text:span text:style-name="T56">. Pripažinti netekusias galios R3-91 „Statybų projektų sudėties rekomendacijas“.</text:span></text:p>
      <text:p text:style-name="P57"/>
      <text:p text:style-name="P58"/>
      <text:p text:style-name="P59"/>
      <text:p text:style-name="P60"><text:span text:style-name="T61">Statybos ir urbanistikos ministras</text:span><text:span text:style-name="T62"><text:tab/>Algis ČAPLIKAS</text:span></text:p>
      <text:soft-page-break/>
      <text:p text:style-name="P63"><text:span text:style-name="T64">Statybos ir urbanistikos ministro</text:span></text:p>
      <text:p text:style-name="P65">1997 05 08 įsakymo Nr. 139</text:p>
      <text:p text:style-name="P66">priedas</text:p>
      <text:p text:style-name="P67"/>
      <text:p text:style-name="P68"><text:span text:style-name="T69">ORGANIZACINIS TVARKOMASIS STATYBOS TECHNINIS REGLAMENTAS<text:s/></text:span><text:span text:style-name="T70">STR 1.05.02:1997</text:span></text:p>
      <text:p text:style-name="P71"/>
      <text:p text:style-name="P72"><text:span text:style-name="T73">Statinio projekto sudėtis</text:span></text:p>
      <text:p text:style-name="P74"/>
      <text:p text:style-name="P75"><text:span text:style-name="T76">1</text:span><text:span text:style-name="T77">. TAIKYMO SRITIS IR BENDRIEJI NUOSTATAI</text:span></text:p>
      <text:p text:style-name="P78"/>
      <text:p text:style-name="P79"><text:span text:style-name="T80">1.1</text:span><text:span text:style-name="T81">. Šis statybos techninis reglamentas nustato statinio, statinių grupės ar statinio sudėtinės dalies (to</text:span><text:span text:style-name="T82">liau – statinio) projekto sudėtį.</text:span></text:p>
      <text:p text:style-name="P83"><text:span text:style-name="T84">1.2</text:span><text:span text:style-name="T85">. Šis reglamentas netaikomas statinių, kuriems statyti nereikia leidimo, ir žemės ūkio naudmenų sausinimo ir drėkinimo sistemų projektams.</text:span></text:p>
      <text:p text:style-name="P86">Nekilnojamųjų kultūros vertybių tvarkymo darbų projektų, taip pat specialiosios paskirties (branduolinės energetikos, hidrotechnikos ir kt.) statinių ir susisiekimo tiesinių projektų sudėties specialiuosius (papildančius šį reglamentą) reikalavimus nustato įstatymai bei atitinkamų valstybės valdymo institucijų kartu su Statybos ir<text:s/>urbanistikos ministerija patvirtinti normatyviniai dokumentai.</text:p>
      <text:p text:style-name="P87">Punkto pakeitimai:</text:p>
      <text:p text:style-name="P88"><text:span text:style-name="T89">Nr.<text:s/></text:span><text:a xlink:href="https://www.e-tar.lt/portal/legalAct.html?documentId=TAR.AA17AADFB335" office:target-frame-name="_top" xlink:show="replace"><text:span text:style-name="T90">262</text:span></text:a><text:span text:style-name="T91">, 1997-11-27, Žin., 1997, Nr. 114-2904 (1997-12-12), i. k. 0972190ISAK00000262</text:span></text:p>
      <text:p text:style-name="Normal"/>
      <text:p text:style-name="P92"><text:span text:style-name="T93">1.3</text:span><text:span text:style-name="T94">. Statinio, kuriam statyti nereikia leidimo, tačiau būtina turėti projektą, sudėtį nustato [12] organizacinis tvarkomasis statybos techninis reglamentas.</text:span></text:p>
      <text:p text:style-name="P95"/>
      <text:p text:style-name="P96"><text:span text:style-name="T97">2</text:span><text:span text:style-name="T98">.<text:s/></text:span><text:span text:style-name="T99">Nuorodos</text:span></text:p>
      <text:p text:style-name="P100"/>
      <text:p text:style-name="P101"><text:span text:style-name="T102">[1]<text:s/></text:span><text:span text:style-name="T103">Lietuvos Respublikos aplinkos apsaugos įstatymas (Žin., 1992, Nr.<text:s/></text:span><text:a xlink:href="https://www.e-tar.lt/portal/lt/legalAct/TAR.E2780B68DE62" office:target-frame-name="_blank" xlink:show="new"><text:span text:style-name="T104">5-75</text:span></text:a><text:span text:style-name="T105">; 1996, Nr.<text:s/></text:span><text:a xlink:href="https://www.e-tar.lt/portal/lt/legalAct/TAR.A497A19DF124" office:target-frame-name="_blank" xlink:show="new"><text:span text:style-name="T106">57-1335</text:span></text:a><text:span text:style-name="T107">; 1997, Nr.<text:s/></text:span><text:a xlink:href="https://www.e-tar.lt/portal/lt/legalAct/TAR.FEB34C56FC81" office:target-frame-name="_blank" xlink:show="new"><text:span text:style-name="T108">65-1540</text:span></text:a><text:span text:style-name="T109">; 2000, Nr.<text:s/></text:span><text:a xlink:href="https://www.e-tar.lt/portal/lt/legalAct/TAR.DA03EC25C86C" office:target-frame-name="_blank" xlink:show="new"><text:span text:style-name="T110">39-1093</text:span></text:a><text:span text:style-name="T111">).</text:span></text:p>
      <text:p text:style-name="P112"><text:span text:style-name="T113">[2] Lietuvos Respublikos statybos įstatymas (Žin., 1996, Nr.<text:s/></text:span><text:a xlink:href="https://www.e-tar.lt/portal/lt/legalAct/TAR.F31E79DEC55D" office:target-frame-name="_blank" xlink:show="new"><text:span text:style-name="T114">32-788</text:span></text:a><text:span text:style-name="T115">; 1997, Nr.<text:s/></text:span><text:a xlink:href="https://www.e-tar.lt/portal/lt/legalAct/TAR.30D4ED6173A9" office:target-frame-name="_blank" xlink:show="new"><text:span text:style-name="T116">65-1551</text:span></text:a><text:span text:style-name="T117">).</text:span></text:p>
      <text:p text:style-name="P118"><text:span text:style-name="T119">[2</text:span><text:span text:style-name="T120">1</text:span><text:span text:style-name="T121">] Lietuvos Respublikos branduolinės energijos įstatymas (</text:span><text:span text:style-name="T122">Žin., 1996, Nr.<text:s/></text:span><text:a xlink:href="https://www.e-tar.lt/portal/lt/legalAct/TAR.6286F15970B3" office:target-frame-name="_blank" xlink:show="new"><text:span text:style-name="T123">119-2771</text:span></text:a><text:span text:style-name="T124">; 1997, Nr.<text:s/></text:span><text:a xlink:href="https://www.e-tar.lt/portal/lt/legalAct/TAR.673BF73D9868" office:target-frame-name="_blank" xlink:show="new"><text:span text:style-name="T125">59-1368</text:span></text:a><text:span text:style-name="T126">, Nr.<text:s/></text:span><text:a xlink:href="https://www.e-tar.lt/portal/lt/legalAct/TAR.FD0EECFB5A7B" office:target-frame-name="_blank" xlink:show="new"><text:span text:style-name="T127">66-1605</text:span></text:a><text:span text:style-name="T128">, Nr.<text:s/></text:span><text:a xlink:href="https://www.e-tar.lt/portal/lt/legalAct/TAR.3F34B07D03EE" office:target-frame-name="_blank" xlink:show="new"><text:span text:style-name="T129">112-2825</text:span></text:a><text:span text:style-name="T130">; 1999, Nr.<text:s/></text:span><text:a xlink:href="https://www.e-tar.lt/portal/lt/legalAct/TAR.02E3807FF22E" office:target-frame-name="_blank" xlink:show="new"><text:span text:style-name="T131">65-20</text:span><text:span text:style-name="T132">88</text:span></text:a><text:span text:style-name="T133">).</text:span></text:p>
      <text:p text:style-name="P134"><text:span text:style-name="T135">[3] Lietuvos Respublikos viešųjų pirkimų įstatymas (Žin., 1996, Nr.<text:s/></text:span><text:a xlink:href="https://www.e-tar.lt/portal/lt/legalAct/TAR.C54AFFAA7622" office:target-frame-name="_blank" xlink:show="new"><text:span text:style-name="T136">84-2000</text:span></text:a><text:span text:style-name="T137">; 1997, Nr.<text:s/></text:span><text:a xlink:href="https://www.e-tar.lt/portal/lt/legalAct/TAR.BF2AF1AC19EB" office:target-frame-name="_blank" xlink:show="new"><text:span text:style-name="T138">117-3000</text:span></text:a><text:span text:style-name="T139">; 1999, Nr.<text:s/></text:span><text:a xlink:href="https://www.e-tar.lt/portal/lt/legalAct/TAR.1528F405144D" office:target-frame-name="_blank" xlink:show="new"><text:span text:style-name="T140">56-1809</text:span></text:a><text:span text:style-name="T141">, Nr.<text:s/></text:span><text:a xlink:href="https://www.e-tar.lt/portal/lt/legalAct/TAR.61AF95F68878" office:target-frame-name="_blank" xlink:show="new"><text:span text:style-name="T142">86-2565</text:span></text:a><text:span text:style-name="T143">; 2000, Nr.<text:s/></text:span><text:a xlink:href="https://www.e-tar.lt/portal/lt/legalAct/TAR.9848B97B719C" office:target-frame-name="_blank" xlink:show="new"><text:span text:style-name="T144">7-177</text:span></text:a><text:span text:style-name="T145">, Nr.<text:s/></text:span><text:a xlink:href="https://www.e-tar.lt/portal/lt/legalAct/TAR.67A180F4961C" office:target-frame-name="_blank" xlink:show="new"><text:span text:style-name="T146">28-766</text:span></text:a><text:span text:style-name="T147">).</text:span></text:p>
      <text:p text:style-name="P148"><text:span text:style-name="T149">[4] Lietuvos Respublikos planuojamos ūkinės veiklos poveikio aplinkai vertinimo įstatymas (Žin</text:span><text:span text:style-name="T150">., 1996, Nr.<text:s/></text:span><text:a xlink:href="https://www.e-tar.lt/portal/lt/legalAct/TAR.0539E2FEB29E" office:target-frame-name="_blank" xlink:show="new"><text:span text:style-name="T151">82-1965</text:span></text:a><text:span text:style-name="T152">; 1997, Nr.<text:s/></text:span><text:a xlink:href="https://www.e-tar.lt/portal/lt/legalAct/TAR.556E700ACD67" office:target-frame-name="_blank" xlink:show="new"><text:span text:style-name="T153">65-1553</text:span></text:a><text:span text:style-name="T154">, Nr.<text:s/></text:span><text:a xlink:href="https://www.e-tar.lt/portal/lt/legalAct/TAR.EE5DD6767D36" office:target-frame-name="_blank" xlink:show="new"><text:span text:style-name="T155">96-2428</text:span></text:a><text:span text:style-name="T156">; 2000, Nr.<text:s/></text:span><text:a xlink:href="https://www.e-tar.lt/portal/lt/legalAct/TAR.BBDACDD3FD39" office:target-frame-name="_blank" xlink:show="new"><text:span text:style-name="T157">39-1092</text:span></text:a><text:span text:style-name="T158">).</text:span></text:p>
      <text:p text:style-name="P159"><text:span text:style-name="T160">[5] Lietuvos Respublikos Vyriausybės nutarimas 1996 07 15 N</text:span><text:span text:style-name="T161">r. 838 „Dėl valstybinės reikšmės statinių“ (Žin., 1996, Nr.<text:s/></text:span><text:a xlink:href="https://www.e-tar.lt/portal/lt/legalAct/TAR.DF80DD965558" office:target-frame-name="_blank" xlink:show="new"><text:span text:style-name="T162">68-1651</text:span></text:a><text:span text:style-name="T163">; 1997, Nr.<text:s/></text:span><text:a xlink:href="https://www.e-tar.lt/portal/lt/legalAct/TAR.FD13AE117B8F" office:target-frame-name="_blank" xlink:show="new"><text:span text:style-name="T164">90-2257</text:span></text:a><text:span text:style-name="T165">).</text:span></text:p>
      <text:p text:style-name="P166"><text:span text:style-name="T167">[6] Lietuvos Respublikos Vyriausybės nutarimas 1996 07 22 Nr. 873 „Dėl ypatingos svarbos statinių, kuriuos projektuoti turi teisę projektavimo ir statybos verslo įmonės, gavusios Statybos ir urbanistikos ministerijos kvalifikacijos atestatą šiai veiklai</text:span><text:span text:style-name="T168">, sąrašo patvirtinimo“ (Žin., 1996, Nr.<text:s/></text:span><text:a xlink:href="https://www.e-tar.lt/portal/lt/legalAct/TAR.0D0B4AE899EE" office:target-frame-name="_blank" xlink:show="new"><text:span text:style-name="T169">70-1698</text:span></text:a><text:span text:style-name="T170">; 1998, Nr.<text:s/></text:span><text:a xlink:href="https://www.e-tar.lt/portal/lt/legalAct/TAR.EDB6372BC3D1" office:target-frame-name="_blank" xlink:show="new"><text:span text:style-name="T171">110-3037</text:span></text:a><text:span text:style-name="T172">; 2000, Nr.<text:s/></text:span><text:a xlink:href="https://www.e-tar.lt/portal/lt/legalAct/TAR.AC03AF84481F" office:target-frame-name="_blank" xlink:show="new"><text:span text:style-name="T173">5-142</text:span></text:a><text:span text:style-name="T174">).</text:span></text:p>
      <text:p text:style-name="P175"><text:span text:style-name="T176">[7] Lietuvos Respublikos Vyriausybės 1997 04 16 nutarimu Nr. 370 patvirtinti Teritorijų planavimo ir statybos valstybinės priežiūros nuostatai (Žin., 1997, Nr.<text:s/></text:span><text:a xlink:href="https://www.e-tar.lt/portal/lt/legalAct/TAR.1A5BA51287B8" office:target-frame-name="_blank" xlink:show="new"><text:span text:style-name="T177">34-851</text:span></text:a><text:span text:style-name="T178">).</text:span></text:p>
      <text:p text:style-name="P179"><text:span text:style-name="T180">[8] Techninių reikalavimų statybos reglamentai: STR 2.01.01 (1):1999 „Esminiai statinio reikalavimai. Mechaninis patvarumas ir pastovumas „ (Žin., 1999, Nr.<text:s/></text:span><text:a xlink:href="https://www.e-tar.lt/portal/lt/legalAct/TAR.5B9324E8D5A9" office:target-frame-name="_blank" xlink:show="new"><text:span text:style-name="T181">112-3260</text:span></text:a><text:span text:style-name="T182">), STR 2.01.01 (2):1999 „Esminiai statinio reikalavimai. Gaisrinė sauga“ (Žin., 2000, Nr.<text:s/></text:span><text:a xlink:href="https://www.e-tar.lt/portal/lt/legalAct/TAR.6CA64A9DFF4C" office:target-frame-name="_blank" xlink:show="new"><text:span text:style-name="T183">17-</text:span><text:span text:style-name="T184">424</text:span></text:a><text:span text:style-name="T185">), STR 2.01. 01 (3):1999 „Esminiai statinio reikalavimai. Higiena, sveikata, aplinkos apsauga“ (Žin., 2000, Nr.<text:s/></text:span><text:a xlink:href="https://www.e-tar.lt/portal/lt/legalAct/TAR.19AD91BDE89C" office:target-frame-name="_blank" xlink:show="new"><text:span text:style-name="T186">8-215</text:span></text:a><text:span text:style-name="T187">), STR 2.01. 01 (4):1999 „Esminiai statinio reikala</text:span><text:span text:style-name="T188">vimai. Naudojimo sauga“ (Žin., 2000, Nr.<text:s/></text:span><text:a xlink:href="https://www.e-tar.lt/portal/lt/legalAct/TAR.133EBB9373E5" office:target-frame-name="_blank" xlink:show="new"><text:span text:style-name="T189">8-216</text:span></text:a><text:span text:style-name="T190">), STR 2.01.01 (5):1999 „Esminiai statinio reikalavimai. Apsauga nuo triukšmo“ (Žin., 2000, Nr.<text:s/></text:span><text:a xlink:href="https://www.e-tar.lt/portal/lt/legalAct/TAR.133EBB9373E5" office:target-frame-name="_blank" xlink:show="new"><text:span text:style-name="T191">8-216</text:span></text:a><text:span text:style-name="T192">), STR 2.01:01 (6):1999 „Esminiai statinio reikalavimai. Energijos taupymas ir šilumos išsaugojimas“ (Žin., 1999, Nr.<text:s/></text:span><text:a xlink:href="https://www.e-tar.lt/portal/lt/legalAct/TAR.74E56D229B1A" office:target-frame-name="_blank" xlink:show="new"><text:span text:style-name="T193">107-3120</text:span></text:a><text:span text:style-name="T194">).</text:span></text:p>
      <text:soft-page-break/>
      <text:p text:style-name="P195"><text:span text:style-name="T196">[9] Organizacinis tvarkomasis statybos techninis reglamentas STR 1.09.01:1996 „Statybos specialiųjų reikalavimų valstybinės priežiūros tvarka“ (Žin., 1996, Nr.<text:s/></text:span><text:a xlink:href="https://www.e-tar.lt/portal/lt/legalAct/TAR.6EDD0C6990A4" office:target-frame-name="_blank" xlink:show="new"><text:span text:style-name="T197">98-2250</text:span></text:a><text:span text:style-name="T198">; 1997, Nr.<text:s/></text:span><text:a xlink:href="https://www.e-tar.lt/portal/lt/legalAct/TAR.0B56ECF5DCBC" office:target-frame-name="_blank" xlink:show="new"><text:span text:style-name="T199">119-3125</text:span></text:a><text:span text:style-name="T200">).</text:span></text:p>
      <text:p text:style-name="P201"><text:span text:style-name="T202">[10] Organizacinis tvarkomasis statybos techninis reglamen</text:span><text:span text:style-name="T203">tas STR 1.05.01:1997 „Statinio projekto rengimo tvarka“ (Žin.,1997, Nr.<text:s/></text:span><text:a xlink:href="https://www.e-tar.lt/portal/lt/legalAct/TAR.C1A35D4C2225" office:target-frame-name="_blank" xlink:show="new"><text:span text:style-name="T204">32-807</text:span></text:a><text:span text:style-name="T205">, Nr.<text:s/></text:span><text:a xlink:href="https://www.e-tar.lt/portal/lt/legalAct/TAR.D24B52B60F38" office:target-frame-name="_blank" xlink:show="new"><text:span text:style-name="T206">11</text:span><text:span text:style-name="T207">4-2902</text:span></text:a><text:span text:style-name="T208">).</text:span></text:p>
      <text:p text:style-name="P209"><text:span text:style-name="T210">[11] Organizacinis tvarkomasis statybos techninis reglamentas STR 1.05.03:1997 „Statinių projektavimo sąlygų nustatymas, statinių projektų derinimo ir jų tvirtinimo tvarka“ (Žin., 1997, Nr.<text:s/></text:span><text:a xlink:href="https://www.e-tar.lt/portal/lt/legalAct/TAR.A2FD2684071E" office:target-frame-name="_blank" xlink:show="new"><text:span text:style-name="T211">101-2559</text:span></text:a><text:span text:style-name="T212">; 1998, Nr.<text:s/></text:span><text:a xlink:href="https://www.e-tar.lt/portal/lt/legalAct/TAR.7DFDE066EC02" office:target-frame-name="_blank" xlink:show="new"><text:span text:style-name="T213">34-924</text:span></text:a><text:span text:style-name="T214">; 1999, Nr.<text:s/></text:span><text:a xlink:href="https://www.e-tar.lt/portal/lt/legalAct/TAR.2132B8FE3A29" office:target-frame-name="_blank" xlink:show="new"><text:span text:style-name="T215">85-2554</text:span></text:a><text:span text:style-name="T216">).</text:span></text:p>
      <text:p text:style-name="P217"><text:span text:style-name="T218">[12] Organ</text:span><text:span text:style-name="T219">izacinis tvarkomasis statybos techninis reglamentas STR 1.06.01:1999 „Statinio projekto ir statinio ekspertizė“ (Žin., 1999, Nr.<text:s/></text:span><text:a xlink:href="https://www.e-tar.lt/portal/lt/legalAct/TAR.AEC279EDAD02" office:target-frame-name="_blank" xlink:show="new"><text:span text:style-name="T220">67-2169</text:span></text:a><text:span text:style-name="T221">).</text:span></text:p>
      <text:p text:style-name="P222"><text:span text:style-name="T223">[13] Organizacinis tvarkomasis s</text:span><text:span text:style-name="T224">tatybos techninis reglamentas STR 1.07.01:1999 „Leidimų statyti ir griauti statinius išdavimo tvarka“ (Žin., 1999, Nr.<text:s/></text:span><text:a xlink:href="https://www.e-tar.lt/portal/lt/legalAct/TAR.70174A1F1E0D" office:target-frame-name="_blank" xlink:show="new"><text:span text:style-name="T225">84-2510</text:span></text:a><text:span text:style-name="T226">; 2000, Nr.<text:s/></text:span><text:a xlink:href="https://www.e-tar.lt/portal/lt/legalAct/TAR.396630EE1AC6" office:target-frame-name="_blank" xlink:show="new"><text:span text:style-name="T227">11-273</text:span></text:a><text:span text:style-name="T228">).</text:span></text:p>
      <text:p text:style-name="P229"><text:span text:style-name="T230">[14] Organizacinis tvarkomasis statybos techninis reglamentas STR 1.11.01:1996 „Statinių priėmimo naudoti tvarka“ (Žin., 1996, Nr.<text:s/></text:span><text:a xlink:href="https://www.e-tar.lt/portal/lt/legalAct/TAR.47035A01B3AE" office:target-frame-name="_blank" xlink:show="new"><text:span text:style-name="T231">88-2086</text:span></text:a><text:span text:style-name="T232">; 1997, Nr.<text:s/></text:span><text:a xlink:href="https://www.e-tar.lt/portal/lt/legalAct/TAR.1CDCB7771BEA" office:target-frame-name="_blank" xlink:show="new"><text:span text:style-name="T233">119-3126</text:span></text:a><text:span text:style-name="T234">; 1998, Nr.<text:s/></text:span><text:a xlink:href="https://www.e-tar.lt/portal/lt/legalAct/TAR.CD3768BBAB44" office:target-frame-name="_blank" xlink:show="new"><text:span text:style-name="T235">41-1138</text:span></text:a><text:span text:style-name="T236">; 1999, Nr.<text:s/></text:span><text:a xlink:href="https://www.e-tar.lt/portal/lt/legalAct/TAR.C690F7080359" office:target-frame-name="_blank" xlink:show="new"><text:span text:style-name="T237">86-2574</text:span></text:a><text:span text:style-name="T238">).</text:span></text:p>
      <text:p text:style-name="P239"><text:span text:style-name="T240">[15] Lietuvos Respublikos statybos ir urbanistikos ministerijos 1997 12 05 įsakymu Nr. 266 patvirtinti Statybos rangos sutarties nuostatai (Žin., 1997, Nr.<text:s/></text:span><text:a xlink:href="https://www.e-tar.lt/portal/lt/legalAct/TAR.6E84FB25EF16" office:target-frame-name="_blank" xlink:show="new"><text:span text:style-name="T241">115-2937</text:span></text:a><text:span text:style-name="T242">; 1999, Nr.<text:s/></text:span><text:a xlink:href="https://www.e-tar.lt/portal/lt/legalAct/TAR.EA3D98E0B30C" office:target-frame-name="_blank" xlink:show="new"><text:span text:style-name="T243">92-2701</text:span></text:a><text:span text:style-name="T244">).</text:span></text:p>
      <text:p text:style-name="P245">[16] Organizacinis tvarkomasis statybos techninis reglamentas STR<text:s/>1.05.05:2000 „Statinio projekto aplinkos apsaugos dalies sudėtis“ (tvirtinamas šiuo įsakymu).</text:p>
      <text:p text:style-name="P246"><text:span text:style-name="T247">[17] Techninių reikalavimų statybos techninis reglamentas STR 2.01.02:1996 „Civilinė sauga. Slėptuvės“ (Žin., 1996, Nr.<text:s/></text:span><text:a xlink:href="https://www.e-tar.lt/portal/lt/legalAct/TAR.9614CB0AAFDE" office:target-frame-name="_blank" xlink:show="new"><text:span text:style-name="T248">101-2312</text:span></text:a><text:span text:style-name="T249">).</text:span></text:p>
      <text:p text:style-name="P250">[18] Lietuvos Respublikos statybos ir urbanistikos ministerijos ir Lietuvos valstybinės standartizacijos tarnybos 1992 08 11 nutarimas Nr. 141/15 „Dėl statybų projektinės dokumentacijos standartų“.</text:p>
      <text:p text:style-name="P251"><text:span text:style-name="T252">[19]</text:span><text:span text:style-name="T253"><text:s/>Lietuvos Respublikos Vyriausybės 1998 01 22 nutarimu Nr. 85 patvirtinti Nekilnojamojo turto registro nuostatai (Žin., 1998, Nr.<text:s/></text:span><text:a xlink:href="https://www.e-tar.lt/portal/lt/legalAct/TAR.1D5F79F7DD08" office:target-frame-name="_blank" xlink:show="new"><text:span text:style-name="T254">9-219</text:span></text:a><text:span text:style-name="T255">; 1999, Nr.<text:s/></text:span><text:a xlink:href="https://www.e-tar.lt/portal/lt/legalAct/TAR.780FAC47BA85" office:target-frame-name="_blank" xlink:show="new"><text:span text:style-name="T256">11-259</text:span></text:a><text:span text:style-name="T257">)</text:span>.</text:p>
      <text:p text:style-name="P258">Punkto pakeitimai:</text:p>
      <text:p text:style-name="P259"><text:span text:style-name="T260">Nr.<text:s/></text:span><text:a xlink:href="https://www.e-tar.lt/portal/legalAct.html?documentId=TAR.AA17AADFB335" office:target-frame-name="_top" xlink:show="replace"><text:span text:style-name="T261">262</text:span></text:a><text:span text:style-name="T262">, 1997-11-27, Žin., 1997, Nr. 114-2904 (1997-12-12), i. k. 0972190ISAK00000262</text:span></text:p>
      <text:p text:style-name="P263"><text:span text:style-name="T264">Nr.<text:s/></text:span><text:a xlink:href="https://www.e-tar.lt/portal/legalAct.html?documentId=TAR.7E3D6256AF53" office:target-frame-name="_top" xlink:show="replace"><text:span text:style-name="T265">329</text:span></text:a><text:span text:style-name="T266">, 2000-08-02, Žin., 2000, Nr. 67-2031 (2000-08-09); Žin., 2000, Nr. 71-0 (2000-08-25), i. k. 100301MISAK00000329</text:span></text:p>
      <text:p text:style-name="Normal"/>
      <text:p text:style-name="P267"><text:span text:style-name="T268">3</text:span><text:span text:style-name="T269">. TERMINAI IR APIBRĖŽIMAI</text:span></text:p>
      <text:p text:style-name="P270"/>
      <text:p text:style-name="P271"><text:span text:style-name="T272">3.1</text:span><text:span text:style-name="T273">. Šiame<text:s/></text:span><text:span text:style-name="T274">reglamente naudojami terminai „statyba“, „statinys“, „projektavimas“, „statytojas (užsakovas)“, „projektuotojas“, „rangovas“, „visuomenės lėšos“, „normatyvinis statybos dokumentas“, „projektavimo techninės sąlygos“, „projektavimo specialiosios sąlygos“ ati</text:span><text:span text:style-name="T275">tinka apibrėžimus, pateiktus Statybos įstatyme [1].</text:span></text:p>
      <text:p text:style-name="P276"><text:span text:style-name="T277">3.2</text:span><text:span text:style-name="T278">. STATINIO PROJEKTAS – projektinės techninės dokumentacijos visuma, kurioje pateikiami statytojo sumanyto statinio sprendiniai (tekstas, skaičiavimai, brėžiniai).</text:span></text:p>
      <text:p text:style-name="P279"><text:span text:style-name="T280">Šiame reglamente terminas<text:s/></text:span><text:span text:style-name="T281">„statinio projektas“ apima terminus „techninis projektas“ ir „darbo projektas“.</text:span></text:p>
      <text:p text:style-name="P282"><text:span text:style-name="T283">3.3</text:span><text:span text:style-name="T284">. STATINIO PROJEKTO DALIS (SPECIALIZUOTAS PROJEKTAS) – statinio projekto visumos dalis, tam tikros techninės srities projektiniai sprendiniai ar statinio techninės, naud</text:span><text:span text:style-name="T285">ojimo ar inžinerinės sistemos specializuotas projektas.</text:span></text:p>
      <text:p text:style-name="P286"><text:span text:style-name="T287">3.4</text:span><text:span text:style-name="T288">. TECHNINIS PROJEKTAS – esminius statinio sprendinius nustatantis (visais atvejais privalomas) vientisas statinio projekto etapas, pagal kurį:</text:span></text:p>
      <text:p text:style-name="P289">- skelbiamas statybos konkursas statybos rangovui<text:s/>parinkti (ar rangovas parenkamas kitu būdu);</text:p>
      <text:p text:style-name="P290">- gaunamas leidimas statyti (griauti);</text:p>
      <text:p text:style-name="P291">- šiame reglamente nustatytais atvejais (parengus, jei reikia, būtinus darbo projekto sprendinius) statomas ar griaunamas statinys;</text:p>
      <text:p text:style-name="P292">- rengiamas darbo projektas;</text:p>
      <text:soft-page-break/>
      <text:p text:style-name="P293"><text:span text:style-name="T294">- kai neren</text:span><text:span text:style-name="T295">giamas darbo projektas (šio reglamento nustatytais atvejais), pastatytas statinys priimamas naudoti [13], teisiškai įregisruojamas [18] ir naudojamas.</text:span></text:p>
      <text:p text:style-name="P296"><text:span text:style-name="T297">3.5</text:span><text:span text:style-name="T298">. DARBO PROJEKTAS – statinio projekto privalomas etapas (išskyrus šiame reglamente nustatytus atve</text:span><text:span text:style-name="T299">jus):</text:span></text:p>
      <text:p text:style-name="P300">- kuris detalizuoja techninio projekto sprendinius;</text:p>
      <text:p text:style-name="P301">- kuris parengiamas kaip vientisas dokumentas – vienu metu ar atskirais sprendiniais skirtingu laiku (iš anksto parengus sprendinius, reikalingus statinio statybai pradėti, o kitus – statybos metu);</text:p>
      <text:p text:style-name="P302">- pagal kurį atliekami statybos darbai, gaminami statybos gaminiai ir dirbiniai;</text:p>
      <text:p text:style-name="P303"><text:span text:style-name="T304">- pagal kurį ir techninį projektą pastatytas statinys atiduodamas naudoti [13] ir teisiškai įregistruojamas [18].</text:span></text:p>
      <text:p text:style-name="P305"><text:span text:style-name="T306">3.6</text:span><text:span text:style-name="T307">. PROJEKTO UŽSAKOVAS – juridinis ar fizinis asmuo, pa</text:span><text:span text:style-name="T308">teikęs projektuotojui užsakymą parengti projektą ir sudaręs su projektuotoju projektavimo darbų sutartį. Jis gali būti statytojas (jo įgaliotas užsakovas), rangovas (jei statytojas jam pavedė užsakyti darbo projektą), projektuotojas (kai jis užsako projekt</text:span><text:span text:style-name="T309">ą kitam projektuotojui subrangos sutarties pagrindu).</text:span></text:p>
      <text:p text:style-name="P310"><text:span text:style-name="T311">3.7</text:span><text:span text:style-name="T312">. ĮVADINIAI INŽINERINIAI TINKLAI – vamzdynai, kuriais statiniui tiekiamas šaltas ir karštas vanduo, garai, dujos, naftos produktai, šalčio agentas ar kiti skysčiai, nuvedami tekalai, taip pat lai</text:span><text:span text:style-name="T313">dininkais tiekiama elektros energija ir informacija (telefono, radijo, valdymo sistemų, signalizacijos ir kita) nuo šaltinio (prijungimo vietos) iki statinio apskaitos vietos.</text:span></text:p>
      <text:p text:style-name="P314"><text:span text:style-name="T315">3.8</text:span><text:span text:style-name="T316">. PLANAS – tam tikru masteliu parengti projektiniai sprendiniai.</text:span></text:p>
      <text:p text:style-name="P317"><text:span text:style-name="T318">3.9</text:span><text:span text:style-name="T319">.</text:span><text:span text:style-name="T320"><text:s/>TINKLŲ PLANAS – topografiniame plane nubraižytos inžinerinių tinklų trasos.</text:span></text:p>
      <text:p text:style-name="P321"><text:span text:style-name="T322">3.10</text:span><text:span text:style-name="T323">. SCHEMA – sutartiniais ženklais, supaprastintai pavaizduotas projektinis sprendinys.</text:span></text:p>
      <text:p text:style-name="P324"><text:span text:style-name="T325">3.11</text:span><text:span text:style-name="T326">. BRANDUOLINĖS ENERGETIKOS OBJEKTAS – atominė elektrinė, branduolinis reaktor</text:span><text:span text:style-name="T327">ius, branduolinių medžiagų ir radioaktyviųjų atliekų saugykla, jų perdirbimo objektas [1</text:span><text:span text:style-name="T328">1</text:span><text:span text:style-name="T329">]</text:span></text:p>
      <text:p text:style-name="P330">Papildyta punktu:</text:p>
      <text:p text:style-name="P331"><text:span text:style-name="T332">Nr.<text:s/></text:span><text:a xlink:href="https://www.e-tar.lt/portal/legalAct.html?documentId=TAR.AA17AADFB335" office:target-frame-name="_top" xlink:show="replace"><text:span text:style-name="T333">262</text:span></text:a><text:span text:style-name="T334">, 1997-11-27, Žin., 1997, Nr. 114-2904 (1997-12-12), i. k.</text:span><text:span text:style-name="T335"><text:s/>0972190ISAK00000262</text:span></text:p>
      <text:p text:style-name="Normal"/>
      <text:p text:style-name="P336"><text:span text:style-name="T337">4</text:span><text:span text:style-name="T338">. STATINIO PROJEKTAS</text:span></text:p>
      <text:p text:style-name="P339"/>
      <text:p text:style-name="P340"><text:span text:style-name="T341">4.1</text:span><text:span text:style-name="T342">. Statinio projektas rengiamas nustatyta tvarka [9].</text:span></text:p>
      <text:p text:style-name="P343"><text:span text:style-name="T344">4.2</text:span><text:span text:style-name="T345">. Statinio projektas rengiamas etapais (stadijomis):</text:span></text:p>
      <text:p text:style-name="P346"><text:span text:style-name="T347">1</text:span><text:span text:style-name="T348">) techninis projektas. Tuo atveju, kai statinio projektavimas ar statinio statyba<text:s/></text:span><text:span text:style-name="T349">(ar abi veiklos kartu) visiškai ar iš dalies finansuojama PHARE, ISPA, SAPARD ar kitų tarptautinių programų lėšomis, vietoj techninio projekto gali būti rengiamas kitas konceptualus projekto etapas: galimybių studija (statinio statybos pagrindimas) ir konk</text:span><text:span text:style-name="T350">ursinė dokumentacija, nustatyti Tarptautinės inžinierių-konsultantų federacijos (FIDIC) ar kitų pripažintų tarptautinių organizacijų dokumentuose. Tokie pat konceptualaus projekto etapai gali būti rengiami ir tais atvejais, kai statytojas (užsakovas) proje</text:span><text:span text:style-name="T351">ktuotojas ir rangovas (ar bent vienas iš jų) yra užsienio valstybės juridinis ar fizinis asmuo;</text:span><text:s/></text:p>
      <text:p text:style-name="P352">Papunkčio pakeitimai:</text:p>
      <text:p text:style-name="P353"><text:span text:style-name="T354">Nr.<text:s/></text:span><text:a xlink:href="https://www.e-tar.lt/portal/legalAct.html?documentId=TAR.31680F3B9FDA" office:target-frame-name="_top" xlink:show="replace"><text:span text:style-name="T355">229</text:span></text:a><text:span text:style-name="T356">, 2002-05-07, Žin., 2002, Nr. 55-2206 (2002-06-0</text:span><text:span text:style-name="T357">5), i. k. 102301MISAK00000229</text:span></text:p>
      <text:p text:style-name="Normal"/>
      <text:p text:style-name="P358"><text:span text:style-name="T359">2</text:span><text:span text:style-name="T360">) darbo projektas.</text:span></text:p>
      <text:p text:style-name="P361">Kiekvieno projekto etapo sudėtį ir detalumą nustato statytojas kartu su projektavimo užduotį parengusiu projektuotoju, įvertinę normatyvinių statybos dokumentų reikalavimus, statytojo sumanyto statinio<text:s/>specifiką ir šio reglamento nuostatus. Nesudėtingų statinių darbo projekto reikalingus sprendinius ir jų sudėtį [9] nurodytaisiais atvejais nustato statytojas ir rangovas.</text:p>
      <text:p text:style-name="P362"><text:span text:style-name="T363">Nustatant branduolinės energetikos objekto projekto sudėtį, turi būti įvertinti Val</text:span><text:span text:style-name="T364">stybinės atominės energetikos saugos inspekcijos (VATESI) patvirtintų normatyvinių dokumentų reikalavimai ir Tarptautinės atominės energijos agentūros (TATENA) rekomendacijos.</text:span></text:p>
      <text:p text:style-name="P365">Punkto pakeitimai:</text:p>
      <text:p text:style-name="P366"><text:span text:style-name="T367">Nr.<text:s/></text:span><text:a xlink:href="https://www.e-tar.lt/portal/legalAct.html?documentId=TAR.AA17AADFB335" office:target-frame-name="_top" xlink:show="replace"><text:span text:style-name="T368">262</text:span></text:a><text:span text:style-name="T369">, 1997-11-27, Žin., 1997, Nr. 114-2904 (1997-12-12), i. k. 0972190ISAK00000262</text:span></text:p>
      <text:p text:style-name="Normal"/>
      <text:p text:style-name="P370"><text:span text:style-name="T371">4.3</text:span><text:span text:style-name="T372">. Statinio projekto visumą priklausomai nuo statinio paskirties ir jo sudėtingumo sudaro viena ar kelios projekto dalys (A priedo projektin</text:span><text:span text:style-name="T373">iai sprendiniai) ir jų pagrindu parengta dokumentacija (statinio projekto bendrieji duomenys, statybos kainos apskaičiavimai, techniniai, ekonominiai rodikliai, statybos organizavimo sprendiniai ir t. t.).</text:span></text:p>
      <text:p text:style-name="P374">Parengiama tiek projekto dalių, kiek jų reikia, kad, įvykdžius statybos darbus, statinys tenkintų statinių esminius reikalavimus [7], būtų užtikrintas numatytas jo funkcionalumas, komfortas ir estetiniai reikalavimai, o branduolinės energetikos objektų – ir branduolinės energijos objektų saugos reikalavimus, pateiktus TATENA rekomendacijose ir VATESI normatyviniuose dokumentuose.</text:p>
      <text:p text:style-name="P375">Punkto pakeitimai:</text:p>
      <text:p text:style-name="P376"><text:span text:style-name="T377">Nr.<text:s/></text:span><text:a xlink:href="https://www.e-tar.lt/portal/legalAct.html?documentId=TAR.AA17AADFB335" office:target-frame-name="_top" xlink:show="replace"><text:span text:style-name="T378">262</text:span></text:a><text:span text:style-name="T379">, 1997-11-27, Žin., 1997, Nr. 114-2904 (1997-12-12), i. k.<text:s/></text:span><text:span text:style-name="T380">0972190ISAK00000262</text:span></text:p>
      <text:p text:style-name="Normal"/>
      <text:p text:style-name="P381"><text:span text:style-name="T382">5</text:span><text:span text:style-name="T383">. TECHNINIS PROJEKTAS<text:s/></text:span></text:p>
      <text:p text:style-name="P384"/>
      <text:p text:style-name="P385"><text:span text:style-name="T386">5.1</text:span><text:span text:style-name="T387">. Techniniame projekte parengiamų duomenų sudėtis ir sprendinių kiekis, jų detalizacija (teksto, skaičiavimų, brėžinių) turi būti pakankama statytojo sumanymui suprasti ir įvertinti, statybos kainai<text:s/></text:span><text:span text:style-name="T388">nustatyti, suderinimams ir ekspertizei atlikti, statybos rangovo konkursui paskelbti, statybos ar griovimo leidimui gauti, darbo projektui parengti.</text:span></text:p>
      <text:p text:style-name="P389"><text:span text:style-name="T390">5.2</text:span><text:span text:style-name="T391">. Techninio projekto sudėtis:</text:span></text:p>
      <text:p text:style-name="P392"><text:span text:style-name="T393">1</text:span><text:span text:style-name="T394">) bendrieji duomenys;</text:span></text:p>
      <text:p text:style-name="P395"><text:span text:style-name="T396">2</text:span><text:span text:style-name="T397">) projektiniai sprendiniai (aiškinamasis</text:span><text:span text:style-name="T398"><text:s/>raštas, skaičiavimai, brėžiniai) pagal projekto dalis (A priedas);</text:span></text:p>
      <text:p text:style-name="P399"><text:span text:style-name="T400">3</text:span><text:span text:style-name="T401">)<text:s/></text:span><text:span text:style-name="T402">aplinkos apsaugos sprendiniai [4], [16]</text:span><text:span text:style-name="T403">;</text:span></text:p>
      <text:p text:style-name="P404"><text:span text:style-name="T405">4)</text:span><text:span text:style-name="T406"><text:s/>techninės specifikacijos (techniniai reikalavimai);</text:span></text:p>
      <text:p text:style-name="P407"><text:span text:style-name="T408">5</text:span><text:span text:style-name="T409">) įrenginių, gaminių, medžiagų ir darbo kiekių žiniaraščiai;</text:span></text:p>
      <text:p text:style-name="P410"><text:span text:style-name="T411">6</text:span><text:span text:style-name="T412">) statybos kai</text:span><text:span text:style-name="T413">nos skaičiavimai;</text:span></text:p>
      <text:p text:style-name="P414"><text:span text:style-name="T415">7</text:span><text:span text:style-name="T416">) techniniai, ekonominiai duomenys;</text:span></text:p>
      <text:p text:style-name="P417"><text:span text:style-name="T418">8</text:span><text:span text:style-name="T419">) statybos paruošimo ir organizavimo sprendiniai;</text:span></text:p>
      <text:p text:style-name="P420"><text:span text:style-name="T421">9</text:span><text:span text:style-name="T422">)<text:s/></text:span><text:span text:style-name="T423">civilinės saugos projektiniai sprendiniai (kai jie privalomi).</text:span></text:p>
      <text:p text:style-name="P424">Punkto pakeitimai:</text:p>
      <text:p text:style-name="P425"><text:span text:style-name="T426">Nr.<text:s/></text:span><text:a xlink:href="https://www.e-tar.lt/portal/legalAct.html?documentId=TAR.7E3D6256AF53" office:target-frame-name="_top" xlink:show="replace"><text:span text:style-name="T427">329</text:span></text:a><text:span text:style-name="T428">, 2000-08-02, Žin., 2000, Nr. 67-2031 (2000-08-09); Žin., 2000, Nr. 71-0 (2000-08-25), i. k. 100301MISAK00000329</text:span></text:p>
      <text:p text:style-name="Normal"/>
      <text:p text:style-name="P429"><text:span text:style-name="T430">5.3</text:span><text:span text:style-name="T431">. Bendrieji duomenys – tai visų projekto dalių proje</text:span><text:span text:style-name="T432">ktinių sprendinių apibendrinti projektuojamo statinio (statinių grupės) pažintiniai duomenys.</text:span></text:p>
      <text:p text:style-name="P433">Bendrųjų duomenų sudėtis:</text:p>
      <text:p text:style-name="P434"><text:span text:style-name="T435">1</text:span><text:span text:style-name="T436">) projekto sudėties turinys;</text:span></text:p>
      <text:p text:style-name="P437"><text:span text:style-name="T438">2</text:span><text:span text:style-name="T439">) aiškinamasis raštas (raštu pateikti ir pagrįsti priimti projektiniai sprendiniai, parengti suvest</text:span><text:span text:style-name="T440">iniai žaliavų, darbo, energetinių ir vandens poreikių, pagrindiniai statinio techniniai, ekonominiai rodikliai, išvados dėl statinio statybos tikslingumo ir kiti pažintiniai duomenys);</text:span></text:p>
      <text:p text:style-name="P441"><text:span text:style-name="T442">3</text:span><text:span text:style-name="T443">) privalomųjų dokumentų statinio projektui rengti (teritorinio pla</text:span><text:span text:style-name="T444">navimo, statybos pagrindimo, projektavimo techninių ir specialiųjų sąlygų, projektavimo užduočių ir kitų dokumentų) ir pagrindinių normatyvinių statybos dokumentų, kuriais vadovaujantis parengtas techninis projektas, sąrašas;</text:span></text:p>
      <text:p text:style-name="P445"><text:span text:style-name="T446">4</text:span><text:span text:style-name="T447">) atliktų suderinimų sąra</text:span><text:span text:style-name="T448">šas;</text:span></text:p>
      <text:p text:style-name="P449"><text:span text:style-name="T450">5</text:span><text:span text:style-name="T451">) bendrieji techniniai reikalavimai (C priedo 1.1 dalis);</text:span></text:p>
      <text:p text:style-name="P452"><text:span text:style-name="T453">6</text:span><text:span text:style-name="T454">) projektavimo dokumentų kopijos (projektavimo užduoties, techninių ir specialiųjų sąlygų, suderinimų, susirašinėjimo dokumentų, aktų, protokolų ir kt.).</text:span></text:p>
      <text:p text:style-name="P455"><text:span text:style-name="T456">5.4</text:span><text:span text:style-name="T457">. Projektiniai spren</text:span><text:span text:style-name="T458">diniai – tai projektuotojo parengti sprendiniai, pateikti raštu, pagrįsti skaičiavimais ir pavaizduoti brėžiniuose.</text:span></text:p>
      <text:p text:style-name="P459"><text:span text:style-name="T460">Projektiniai sprendiniai rengiami pagal projekto dalis. Bendruoju atveju statinio projekto dalys nurodytos A, o jų sudėtis – B informaciniuo</text:span><text:span text:style-name="T461">se prieduose.</text:span></text:p>
      <text:p text:style-name="P462"><text:span text:style-name="T463">5.5</text:span><text:span text:style-name="T464">. Techninės specifikacijos (techniniai reikalavimai) – raštu pateiktos projektiniams sprendiniams įgyvendinti reikalingos sąlygos; įrengimų, gaminių, medžiagų ir statybos darbų techniniai reikalavimai ir rodikliai, pagal kuriuos konkur</text:span><text:span text:style-name="T465">so būdu parenkamas statybos rangovas, įrangos gamintojas (firma ar pardavėjas) ir nustatoma statinio statybos orientacinė kaina (visuomenės lėšomis statomų statinių skaičiuojamoji kaina). Taip pat nustatomos sąlygos ir reikalavimai darbo projektui parengti</text:span><text:span text:style-name="T466">, statybos darbų kokybės kontrolei vykdyti ir pastatytam statiniui naudoti:</text:span></text:p>
      <text:p text:style-name="P467"><text:span text:style-name="T468">5.5.1</text:span><text:span text:style-name="T469">. techninės specifikacijos rengiamos statiniams, kuriems taikomas<text:s/></text:span><text:span text:style-name="T470">Viešųjų pirkimų įstatymas</text:span><text:span text:style-name="T471"><text:s/>[2];</text:span></text:p>
      <text:p text:style-name="P472">Punkto pakeitimai:</text:p>
      <text:p text:style-name="P473"><text:span text:style-name="T474">Nr.<text:s/></text:span><text:a xlink:href="https://www.e-tar.lt/portal/legalAct.html?documentId=TAR.7E3D6256AF53" office:target-frame-name="_top" xlink:show="replace"><text:span text:style-name="T475">329</text:span></text:a><text:span text:style-name="T476">, 2000-08-02, Žin., 2000, Nr. 67-2031 (2000-08-09); Žin., 2000, Nr. 71-0 (2000-08-25), i. k. 100301MISAK00000329</text:span></text:p>
      <text:p text:style-name="Normal"/>
      <text:p text:style-name="P477"><text:span text:style-name="T478">5.5.2</text:span><text:span text:style-name="T479">. kitiems statiniams techninės specifikacijos reng</text:span><text:span text:style-name="T480">iamos tik:</text:span></text:p>
      <text:p text:style-name="P481"><text:span text:style-name="T482">1</text:span><text:span text:style-name="T483">) statybos darbų (nustatomos statybos darbų vykdymo ir kokybės kontrolės sąlygos ir techniniai reikalavimai);</text:span></text:p>
      <text:p text:style-name="P484"><text:span text:style-name="T485">2</text:span><text:span text:style-name="T486">) įrengimų, gaminių ir medžiagų, gaminamų ar perkamų konkurso būdu (nustatomi privalomi techniniai reikalavimai ir rodikliai at</text:span><text:span text:style-name="T487">skiriems įrengimams, gaminiams ir medžiagoms ar jų grupėms, nenurodant tipo, markės, gamintojo);</text:span></text:p>
      <text:p text:style-name="P488"><text:span text:style-name="T489">5.5.3</text:span><text:span text:style-name="T490">. techninės specifikacijos rengiamos kiekvienam statiniui atskirai pagal projekto dalis (arba vienos visam statiniui), apibrėžtoms statybos darbų rū</text:span><text:span text:style-name="T491">šims, medžiagų ar gaminių grupėms ir atskiriems konkretiems įrengimams. Bendruoju atveju techninių specifikacijų sudėtis pateikta C informaciniame priede.</text:span></text:p>
      <text:p text:style-name="P492"><text:span text:style-name="T493">5.6</text:span><text:span text:style-name="T494">. Įrengimų, gaminių, medžiagų ir darbų kiekių žiniaraščiai – tai projekte numatytų nupirkti<text:s/></text:span><text:span text:style-name="T495">ar pagaminti įrengimų, gaminių, medžiagų ir statybos darbų kiekiai, reikalingi statybos kainai nustatyti ir statiniui pastatyti.</text:span></text:p>
      <text:p text:style-name="P496">Įrengimų, gaminių ir medžiagų, perkamų pagal konkursą, žiniaraščiuose nurodomi pagrindiniai techniniai duomenys, techninės specifikacijos (arba nuorodos į jas), matavimo vienetai ir jų kiekiai.<text:s/></text:p>
      <text:p text:style-name="P497">Įrengimų, gaminių ir medžiagų, kuriuos statytojas pasirenka be konkurso (projektuotojo pasiūlymu), žiniaraščiuose nurodomi pagrindiniai techniniai duomenys, tipas (markė), gamintojas<text:s/>(firma), matavimo vienetai ir jų kiekiai.</text:p>
      <text:p text:style-name="P498">Statybos darbų žiniaraščiuose nurodomas žemės, statybos, montavimo ir kitų darbų vykdymo būdas, jų atlikimo ir kokybės techninės specifikacijos (arba nuorodos į jas), kiekių matavimo vienetai ir kiekiai.</text:p>
      <text:p text:style-name="P499"><text:span text:style-name="T500">Statinių ž</text:span><text:span text:style-name="T501">iniaraščiai parengiami pagal atskiras projekto dalis (jei projektavimo užduotyje nenurodyta kitaip).</text:span></text:p>
      <text:p text:style-name="P502"><text:span text:style-name="T503">5.7</text:span><text:span text:style-name="T504">. Statybos kainos skaičiavimais įvertinama įrengimų, gaminių, medžiagų, statybos montavimo darbų ir mechanizmų sąnaudų orientacinė kaina ir visos pa</text:span><text:span text:style-name="T505">pildomos išlaidos, susijusios su statyba (statinių griovimas, atstatymas arba kompensacinės išlaidos, laikinų inžinerinių tinklų ir transporto komunikacijų statyba, projektavimo darbų, autorinės, techninės priežiūros, ekspertizės, draudimo, mokesčių ir kt.</text:span><text:span text:style-name="T506"><text:s/>išlaidos).</text:span></text:p>
      <text:p text:style-name="P507"><text:span text:style-name="T508">Valstybinės reikšmės ir visuomenės lėšomis statomų statinių kaina apskaičiuojama Vyriausybės nustatyta tvarka. Kainos skaičiavimai pateikiami tik statytojui (užsakovui).</text:span></text:p>
      <text:p text:style-name="P509"><text:span text:style-name="T510">5.8</text:span><text:span text:style-name="T511">. Techniniai, ekonominiai duomenys. Konkrečių techninių ir ekonomin</text:span><text:span text:style-name="T512">ių duomenų sąrašą nustato statytojas kartu su projektuotoju.</text:span></text:p>
      <text:p text:style-name="P513">Valstybinės reikšmės ir visuomenės lėšomis statomų statinių techniniuose projektuose nustatomi:</text:p>
      <text:p text:style-name="P514"><text:span text:style-name="T515">1</text:span><text:span text:style-name="T516">) paskirties (gamybos) rodikliai;</text:span></text:p>
      <text:p text:style-name="P517"><text:span text:style-name="T518">2</text:span><text:span text:style-name="T519">) energijos ir vandens sunaudojimo rodikliai;</text:span></text:p>
      <text:p text:style-name="P520"><text:span text:style-name="T521">3</text:span><text:span text:style-name="T522">) stat</text:span><text:span text:style-name="T523">inių plano ir tūrio rodikliai;</text:span></text:p>
      <text:p text:style-name="P524"><text:span text:style-name="T525">4</text:span><text:span text:style-name="T526">) statinio ekonominiai ir naudojimo rodikliai;</text:span></text:p>
      <text:p text:style-name="P527"><text:span text:style-name="T528">5</text:span><text:span text:style-name="T529">) kiti rodikliai, įvertinus statinio specifiką.</text:span></text:p>
      <text:p text:style-name="P530"><text:span text:style-name="T531">5.9</text:span><text:span text:style-name="T532">. Statybos paruošimo ir organizavimo sprendiniais nurodomos statybos vietos sąlygos, statybos eiliškumas,<text:s/></text:span><text:span text:style-name="T533">parengiami specifiniai statybos organizavimo sprendiniai, kurių privaloma laikytis, kad būtų įvykdyti projektinių sprendinių ir techninių specifikacijų reikalavimai.</text:span></text:p>
      <text:p text:style-name="P534"><text:span text:style-name="T535">Statybos paruošimo ir organizavimo sprendinių apimtį nustato projektuotojas kartu su staty</text:span><text:span text:style-name="T536">toju.</text:span></text:p>
      <text:p text:style-name="P537"><text:span text:style-name="T538">5.10</text:span><text:span text:style-name="T539">. Aplinkos apsaugos sprendiniai pateikiami:</text:span></text:p>
      <text:p text:style-name="P540"><text:span text:style-name="T541">1</text:span><text:span text:style-name="T542">) rengiant statinio projekto aplinkos apsaugos dalį [16], kai planuojamos ūkinės veiklos poveikio aplinkai vertinimas nėra privalomas [4];</text:span></text:p>
      <text:p text:style-name="P543"><text:span text:style-name="T544">2</text:span><text:span text:style-name="T545">) statinio projekto aplinkos apsaugos dalyje ar kit</text:span><text:span text:style-name="T546">ose statinio projekto dalyse, kai būtina detalizuoti ar patikslinti numatytų poveikio aplinkai vertinimo ataskaitoje sprendinių ir priemonių įgyvendinimą (tais atvejais, kai planuojamai ūkinei veiklai buvo privalomas poveikio aplinkai vertinimas pagal Plan</text:span><text:span text:style-name="T547">uojamos ūkinės veiklos poveikio aplinkai vertinimo įstatymo nuostatas)</text:span>.</text:p>
      <text:p text:style-name="P548">Punkto pakeitimai:</text:p>
      <text:p text:style-name="P549"><text:span text:style-name="T550">Nr.<text:s/></text:span><text:a xlink:href="https://www.e-tar.lt/portal/legalAct.html?documentId=TAR.7E3D6256AF53" office:target-frame-name="_top" xlink:show="replace"><text:span text:style-name="T551">329</text:span></text:a><text:span text:style-name="T552">, 2000-08-02, Žin., 2000, Nr. 67-2031 (2000-08-09); Žin., 2000, Nr. 71-0 (</text:span><text:span text:style-name="T553">2000-08-25), i. k. 100301MISAK00000329</text:span></text:p>
      <text:p text:style-name="Normal"/>
      <text:p text:style-name="P554"><text:span text:style-name="T555">5.11</text:span><text:span text:style-name="T556">. Civilinės saugos projektiniai sprendiniai pateikiami statinių projektuose, jei tai nustatyta projektavimo užduotyje ar projektavimo sąlygose. Jie pateikiami atitinkamose projekto dalyse, brėžiniuose ir apra</text:span><text:span text:style-name="T557">šomi: sprendinių esmė, inžinerinių sistemų transformavimo iš žmonių veiklos paskirties į žmonių apsaugos paskirtį darbai, apskaičiuojami žmonių apsaugos reikmėms reikalingi vandens, nuotekų ir energijos kiekiai [17].</text:span></text:p>
      <text:p text:style-name="P558">Atskira dalimi (sprendiniais) pateikiama:</text:p>
      <text:p text:style-name="P559"><text:span text:style-name="T560">1</text:span><text:span text:style-name="T561">) aprašymas, kuriame nurodoma: slėptuvės tipas, talpumas, dinaminės apkrovos, neigiamo poveikio slopinimo lygis, žmonių apsaugos trukmė ir slėptuvės parengties laikas;</text:span></text:p>
      <text:p text:style-name="P562"><text:span text:style-name="T563">2</text:span><text:span text:style-name="T564">) slėptuvės patalpų brėžinys su gultų ir suolų, taip pat įrangos ir inventori</text:span><text:span text:style-name="T565">aus, kuris lieka (nedemontuojamas, neišnešamas) pertvarkius slėptuvę iš žmonių veiklos paskirties į žmonių apsaugos paskirties patalpas [17].</text:span></text:p>
      <text:p text:style-name="P566">Punkto pakeitimai:</text:p>
      <text:p text:style-name="P567"><text:span text:style-name="T568">Nr.<text:s/></text:span><text:a xlink:href="https://www.e-tar.lt/portal/legalAct.html?documentId=TAR.7E3D6256AF53" office:target-frame-name="_top" xlink:show="replace"><text:span text:style-name="T569">329</text:span></text:a><text:span text:style-name="T570">,<text:s/></text:span><text:span text:style-name="T571">2000-08-02, Žin., 2000, Nr. 67-2031 (2000-08-09); Žin., 2000, Nr. 71-0 (2000-08-25), i. k. 100301MISAK00000329</text:span></text:p>
      <text:p text:style-name="Normal"/>
      <text:p text:style-name="P572"><text:span text:style-name="T573">5.12</text:span><text:span text:style-name="T574">. Statinių, kuriems nereikia leidimo statyti [12], tačiau būtina turėti projektą, techninio projekto apimtį nustato statytojas ir<text:s/></text:span><text:span text:style-name="T575">projektuotojas.</text:span></text:p>
      <text:p text:style-name="P576"><text:span text:style-name="T577">Šiame reglamente nustatytos apimties techninis projektas rengiamas tik tų projekto dalių, kurių projektinius sprendinius privaloma suderinti su valstybinės priežiūros institucijomis, technines ar specialiąsias sąlygas išdavusiomis organizac</text:span><text:span text:style-name="T578">ijomis. Kitų projekto dalių sudėtis nustatoma projektavimo užduotyje, įvertinus statinio paskirtį ir sudėtingumą.</text:span></text:p>
      <text:p text:style-name="P579"><text:span text:style-name="T580">5.13</text:span><text:span text:style-name="T581">. Statinių, statomų pagal firmų ar gamyklų gamintojų parengtus, suderintus, ekspertuotus ir patvirtintus kartotino naudojimo projektus</text:span><text:span text:style-name="T582">, sklypo plano, susisiekimo ir įvadinių inžinerinių tinklų techninio projekto dalys rengiamos šio reglamento nustatytos apimties.</text:span></text:p>
      <text:p text:style-name="P583">Statinio, statomo pagal kartotino naudojimo projektą, projektiniuose techniniuose sprendimuose:</text:p>
      <text:p text:style-name="P584"><text:span text:style-name="T585">1</text:span><text:span text:style-name="T586">) aprašomi tik tie projekti</text:span><text:span text:style-name="T587">niai techniniai sprendiniai, kurie keičiami įvertinus statybos vietos ypatumus (geologines sąlygas, gretimą užstatymą ir kt.);</text:span></text:p>
      <text:p text:style-name="P588"><text:span text:style-name="T589">2</text:span><text:span text:style-name="T590">) pataisomi visų projekto dalių kartotino naudojimo brėžiniai, įvertinus statybos vietos ypatumus (inžinerinių tinklų įvadus</text:span><text:span text:style-name="T591">, pamatų konstrukcijas, statinių orientavimo ašis ir kt.).</text:span></text:p>
      <text:p text:style-name="P592"><text:span text:style-name="T593">5.14</text:span><text:span text:style-name="T594">. Statinio remonto darbų, kuriems vykdyti nebūtini brėžiniai ir nereikalingi suderinimai, techniniame projekte parengiami:</text:span></text:p>
      <text:p text:style-name="P595"><text:span text:style-name="T596">1</text:span><text:span text:style-name="T597">) projektiniai sprendiniai;</text:span></text:p>
      <text:p text:style-name="P598"><text:span text:style-name="T599">2</text:span><text:span text:style-name="T600">) gaminių, medžiagų ir remon</text:span><text:span text:style-name="T601">to darbų (5.5 punkte nurodytais atvejais) techninės specifikacijos;</text:span></text:p>
      <text:p text:style-name="P602"><text:span text:style-name="T603">3</text:span><text:span text:style-name="T604">) gaminių, medžiagų ir remonto darbų kiekių žiniaraščiai (5.6 punkto reikalavimai);</text:span></text:p>
      <text:p text:style-name="P605"><text:span text:style-name="T606">4</text:span><text:span text:style-name="T607">) statybos kainos skaičiavimai.</text:span></text:p>
      <text:p text:style-name="P608"><text:span text:style-name="T609">5.15</text:span><text:span text:style-name="T610">. Branduolinės energetikos objektams projektinių spr</text:span><text:span text:style-name="T611">endinių ir techninių specifikacijų (techninių reikalavimų) sudėtis nustatoma taip pat įvertinus Branduolinės energijos įstatymą [1</text:span><text:span text:style-name="T612">1</text:span><text:span text:style-name="T613">], TATENA rekomendacijas ir VATESI patvirtintų normatyvinių dokumentų reikalavimus.</text:span></text:p>
      <text:p text:style-name="P614">Papildyta punktu:</text:p>
      <text:p text:style-name="P615"><text:span text:style-name="T616">Nr.<text:s/></text:span><text:a xlink:href="https://www.e-tar.lt/portal/legalAct.html?documentId=TAR.AA17AADFB335" office:target-frame-name="_top" xlink:show="replace"><text:span text:style-name="T617">262</text:span></text:a><text:span text:style-name="T618">, 1997-11-27, Žin., 1997, Nr. 114-2904 (1997-12-12), i. k. 0972190ISAK00000262</text:span></text:p>
      <text:p text:style-name="Normal"/>
      <text:p text:style-name="P619"><text:span text:style-name="T620">6</text:span><text:span text:style-name="T621">. DARBO PROJEKTAS</text:span></text:p>
      <text:p text:style-name="P622"/>
      <text:p text:style-name="P623"><text:span text:style-name="T624">6.1</text:span><text:span text:style-name="T625">. Darbo projektą sudaro:</text:span></text:p>
      <text:p text:style-name="P626"><text:span text:style-name="T627">1</text:span><text:span text:style-name="T628">) statybinių konstrukcijų, gaminių ir įrangos<text:s/></text:span><text:span text:style-name="T629">inžineriniai skaičiavimai;</text:span></text:p>
      <text:p text:style-name="P630"><text:span text:style-name="T631">2</text:span><text:span text:style-name="T632">) brėžiniai statinio statybos, montavimo darbams vykdyti;</text:span></text:p>
      <text:p text:style-name="P633"><text:span text:style-name="T634">3</text:span><text:span text:style-name="T635">) brėžiniai statybinėms konstrukcijoms, gaminiams ir dirbiniams gaminti ar montuoti;</text:span></text:p>
      <text:p text:style-name="P636"><text:span text:style-name="T637">4</text:span><text:span text:style-name="T638">) patikslinti įrengimų, gaminių, medžiagų ir darbų kiekių žiniaraščiai;</text:span></text:p>
      <text:p text:style-name="P639"><text:span text:style-name="T640">5</text:span><text:span text:style-name="T641">) nurodymai specifinėms ar naujoms konstrukcijoms, inžinerinėms sistemoms bei įrengimams naudoti.</text:span></text:p>
      <text:p text:style-name="P642"><text:span text:style-name="T643">6.2</text:span><text:span text:style-name="T644">. Projekto dalių sudėtį ir detalumą nustato standartai [17], projektavimo užduotis ir sutartis.</text:span></text:p>
      <text:p text:style-name="P645">Darbo projekto apimtis ir detalumas turi būti pakankamas, kad pagal jo sprendinius būtų galima pagaminti statybos gaminius ir dirbinius, atlikti statybos darbus, pastatyti ir naudoti statinį. Darbo projekte turi būti įvykdyti techninio projekto projektiniai sprendiniai ir techninių specifikacijų reikalavimai, privalomųjų dokumentų projektui rengti sąlygos, statybos techninio reglamento esminiai reikalavimai [7], normatyvinių statybos dokumentų ir statybos specialiųjų reikalavimų nuostatai, o branduolinės energetikos objektuose – ir branduolinės energetikos objektų saugos reikalavimai, pateikti TATENA rekomendacijose ir VATESI normatyviniuose dokumentuose.</text:p>
      <text:p text:style-name="P646">Punkto pakeitimai:</text:p>
      <text:p text:style-name="P647"><text:span text:style-name="T648">Nr.<text:s/></text:span><text:a xlink:href="https://www.e-tar.lt/portal/legalAct.html?documentId=TAR.AA17AADFB335" office:target-frame-name="_top" xlink:show="replace"><text:span text:style-name="T649">262</text:span></text:a><text:span text:style-name="T650">, 1997-11-27, Žin., 1997, Nr. 114-2904<text:s/></text:span><text:span text:style-name="T651">(1997-12-12), i. k. 0972190ISAK00000262</text:span></text:p>
      <text:p text:style-name="Normal"/>
      <text:p text:style-name="P652"><text:span text:style-name="T653">6.3</text:span><text:span text:style-name="T654">. Nesudėtingų statinių (išskyrus ypatingos svarbos ir valstybinės reikšmės statinius), kuriems netaikomas Viešojo pirkimo įstatymas [2], statytojui ir rangovui sutikus, darbo projektas rengiamas sumažintos ap</text:span><text:span text:style-name="T655">imties arba iš viso nerengiamas.</text:span></text:p>
      <text:p text:style-name="P656">Darbo projektas rengiamas sumažintos apimties arba nerengiamas statinių (5.12, 5.13 ir 5.14 punktų atvejais), kuriems techniniame projekte numatyti pakankami projektiniai sprendiniai ir techninės specifikacijos, pagal kurias būtų galima:</text:p>
      <text:p text:style-name="P657"><text:span text:style-name="T658">1</text:span><text:span text:style-name="T659">) patikrinti ir įsitikinti, kad bus įvykdyti statinių technninio reglamento [7] esminiai reikalavimai;</text:span></text:p>
      <text:p text:style-name="P660"><text:span text:style-name="T661">2</text:span><text:span text:style-name="T662">) nupirkti įrengimus, gaminius ir medžiagas;</text:span></text:p>
      <text:p text:style-name="P663"><text:span text:style-name="T664">3</text:span><text:span text:style-name="T665">) vykdyti statybos darbus.</text:span></text:p>
      <text:p text:style-name="P666">Sumažintos apimties darbo projekto sudėtį nustato<text:s/>statytojas projektavimo užduotimi, suderinta su rangovu, arba rangovo (kai statytojas jį įgaliojo užsakyti darbo projektą) projektavimo užduotimi.</text:p>
      <text:p text:style-name="P667">Sumažintos apimties darbo projektą leidžiama komplektuoti kartu su techniniu projektu.</text:p>
      <text:p text:style-name="P668"/>
      <text:p text:style-name="P669"><text:span text:style-name="T670">7</text:span><text:span text:style-name="T671">. GINČŲ NAGR</text:span><text:span text:style-name="T672">INĖJIMAS</text:span></text:p>
      <text:p text:style-name="P673"/>
      <text:p text:style-name="P674"><text:span text:style-name="T675">7.1</text:span><text:span text:style-name="T676">. Ginčus dėl šio reglamento taikymo ir aiškinimo sprendžia<text:s/></text:span><text:span text:style-name="T677">Aplinkos ministerija</text:span><text:span text:style-name="T678"><text:s/>kartu su specialiųjų reikalavimų priežiūros institucijomis per 10 dienų nuo pareiškimo gavimo dienos arba teismas įstatymų nustatyta tvarka.</text:span></text:p>
      <text:p text:style-name="P679">Punkto pakeitimai:</text:p>
      <text:p text:style-name="P680"><text:span text:style-name="T681">N</text:span><text:span text:style-name="T682">r.<text:s/></text:span><text:a xlink:href="https://www.e-tar.lt/portal/legalAct.html?documentId=TAR.AA17AADFB335" office:target-frame-name="_top" xlink:show="replace"><text:span text:style-name="T683">262</text:span></text:a><text:span text:style-name="T684">, 1997-11-27, Žin., 1997, Nr. 114-2904 (1997-12-12), i. k. 0972190ISAK00000262</text:span></text:p>
      <text:p text:style-name="P685"><text:span text:style-name="T686">Nr.<text:s/></text:span><text:a xlink:href="https://www.e-tar.lt/portal/legalAct.html?documentId=TAR.7E3D6256AF53" office:target-frame-name="_top" xlink:show="replace"><text:span text:style-name="T687">329</text:span></text:a><text:span text:style-name="T688">, 2000-08-02, Žin., 2000, Nr. 67-2031 (2000-08-09); Žin., 2000, Nr. 71-0 (2000-08-25), i. k. 100301MISAK00000329</text:span></text:p>
      <text:p text:style-name="Normal"/>
      <text:p text:style-name="P689"><text:span text:style-name="T690">______________</text:span></text:p>
      <text:p text:style-name="P691"><text:span text:style-name="T692">A</text:span><text:span text:style-name="T693"><text:s/>priedas (informacinis)</text:span></text:p>
      <text:p text:style-name="P694"/>
      <text:p text:style-name="P695"><text:span text:style-name="T696">STATINIO PROJEKTO DALYS (BENDRUOJU ATVEJU)</text:span></text:p>
      <text:p text:style-name="P697"/>
      <text:p text:style-name="P698">Bendruoju atveju statinio projekto dalys (specializuoti projektai) yra šios:</text:p>
      <text:p text:style-name="P699"><text:span text:style-name="T700">1</text:span><text:span text:style-name="T701">) sklypo planas;</text:span></text:p>
      <text:p text:style-name="P702"><text:span text:style-name="T703">2</text:span><text:span text:style-name="T704">) susisiekimas (transportas);</text:span></text:p>
      <text:p text:style-name="P705"><text:span text:style-name="T706">3</text:span><text:span text:style-name="T707">) architektūrinė;</text:span></text:p>
      <text:p text:style-name="P708"><text:span text:style-name="T709">4</text:span><text:span text:style-name="T710">) konstrukcinė;</text:span></text:p>
      <text:p text:style-name="P711"><text:span text:style-name="T712">5</text:span><text:span text:style-name="T713">) technologinė (produkcijos, energijos gamyba ar transformavimas, paslaugos);</text:span></text:p>
      <text:p text:style-name="P714"><text:span text:style-name="T715">6</text:span><text:span text:style-name="T716">) vandentiekio, nuotekų;</text:span></text:p>
      <text:p text:style-name="P717"><text:span text:style-name="T718">7</text:span><text:span text:style-name="T719">)<text:s/></text:span><text:span text:style-name="T720">šildymo, vėdinimo;</text:span></text:p>
      <text:p text:style-name="P721"><text:span text:style-name="T722">8</text:span><text:span text:style-name="T723">) dujofikacijos;</text:span></text:p>
      <text:p text:style-name="P724"><text:span text:style-name="T725">9</text:span><text:span text:style-name="T726">) elektrotechnikos;</text:span></text:p>
      <text:p text:style-name="P727"><text:span text:style-name="T728">10</text:span><text:span text:style-name="T729">) ryšių;</text:span></text:p>
      <text:p text:style-name="P730"><text:span text:style-name="T731">11</text:span><text:span text:style-name="T732">) automatizacijos;</text:span></text:p>
      <text:p text:style-name="P733"><text:span text:style-name="T734">13</text:span><text:span text:style-name="T735">) aplinkos apsaugos dalis</text:span><text:span text:style-name="T736"><text:s/></text:span><text:span text:style-name="T737">[16]</text:span>.</text:p>
      <text:p text:style-name="P738">Papildyta papunkčiu:</text:p>
      <text:p text:style-name="P739"><text:span text:style-name="T740">Nr.<text:s/></text:span><text:a xlink:href="https://www.e-tar.lt/portal/legalAct.html?documentId=TAR.7E3D6256AF53" office:target-frame-name="_top" xlink:show="replace"><text:span text:style-name="T741">329</text:span></text:a><text:span text:style-name="T742">,<text:s/></text:span><text:span text:style-name="T743">2000-08-02, Žin., 2000, Nr. 67-2031 (2000-08-09); Žin., 2000, Nr. 71-0 (2000-08-25), i. k. 100301MISAK00000329</text:span></text:p>
      <text:p text:style-name="Normal"/>
      <text:p text:style-name="P744">Konkrečiu atveju gali būti daugiau ar mažiau projekto dalių ar kitokios projekto dalys.</text:p>
      <text:p text:style-name="P745"><text:span text:style-name="T746">______________</text:span></text:p>
      <text:p text:style-name="P747"><text:span text:style-name="T748">B</text:span><text:span text:style-name="T749"><text:s/>priedas (informacinis)</text:span></text:p>
      <text:p text:style-name="P750"/>
      <text:p text:style-name="P751"><text:span text:style-name="T752">TECHNINIO PROJEKTO PROJEKTINIŲ SPRENDINIŲ SUDĖTIS</text:span></text:p>
      <text:p text:style-name="P753"/>
      <text:p text:style-name="P754">Statinio, statinių grupės techninio projekto dalies (specializuoto projekto) projektinių sprendinių (teksto, skaičiavimų, brėžinių) sudėtis:</text:p>
      <text:p text:style-name="P755"><text:span text:style-name="T756">1</text:span><text:span text:style-name="T757">. Sklypo plano projekto dalį sudaro sklypo sutvarkymo (stat</text:span><text:span text:style-name="T758">omų pastatų, kelių ir takų, inžinerinių tinklų ir želdinių vietos, darbų, susietų su žemės naudojimo paskirties keitimu, statinio kompozicinio ryšio su kraštovaizdžiu ir aplinkiniais statiniais) projektiniai sprendiniai:</text:span></text:p>
      <text:p text:style-name="P759"><text:span text:style-name="T760">1</text:span><text:span text:style-name="T761">) aprašomi pagrįsti sklypo funkc</text:span><text:span text:style-name="T762">inio zonavimo, užstatymo, statinių altitudžių nustatymo, aukščių planavimo, apželdinimo, aplinkotvarkos, apsaugos, gaisro ir sprogimo zonų, vidaus kelių, inžineriniams tinklams skirtų zonų sprendiniai;</text:span></text:p>
      <text:p text:style-name="P763"><text:span text:style-name="T764">2</text:span><text:span text:style-name="T765">) apskaičiuoti žemės darbų, dangų, apželdinimo, u</text:span><text:span text:style-name="T766">žstatymo ir kiti rodikliai;</text:span></text:p>
      <text:p text:style-name="P767"><text:span text:style-name="T768">3</text:span><text:span text:style-name="T769">) parengti sklypo plano, aukščių plano, vidaus kelių, aplinkotvarkos, visų inžinerinių tinklų ir jiems skirtų zonų bendro plano brėžiniai.</text:span></text:p>
      <text:p text:style-name="P770"><text:span text:style-name="T771">2</text:span><text:span text:style-name="T772">. Susisiekimo projekto dalį sudaro geležinkelio, autotransporto, jūrų, oro,<text:s/></text:span><text:span text:style-name="T773">kito transporto bei pėsčiųjų takų, kontaktinio elektros tinklo statinių (tiesinių) projektiniai sprendiniai:</text:span></text:p>
      <text:p text:style-name="P774"><text:span text:style-name="T775">1</text:span><text:span text:style-name="T776">) aprašomi pagrįsti susisiekimo tiesinių, trasų parinkimo, pagrindų, dangų, sankasų, judėjimo srautų, aplinkotvarkos, saugumo priemonių ir įrang</text:span><text:span text:style-name="T777">os sprendiniai;</text:span></text:p>
      <text:p text:style-name="P778"><text:span text:style-name="T779">2</text:span><text:span text:style-name="T780">) apskaičiuoti krovinių apyvartos, žmonių pervežimo ir transporto priemonių judėjimo srautų, numatomų tiesinių techniniai rodikliai ir duomenys;</text:span></text:p>
      <text:p text:style-name="P781"><text:span text:style-name="T782">3</text:span><text:span text:style-name="T783">) parengti susisiekimo tiesinių planų, skersinių ir išilginių profilių brėžiniai.</text:span></text:p>
      <text:p text:style-name="P784"><text:span text:style-name="T785">3</text:span><text:span text:style-name="T786">. Statinio architektūros projekto dalį sudaro numatomo statinio funkcinio plano, jo estetikos ir jo kompozicinio ryšio su gretima aplinka, normalių žmogaus gyvenimo, darbo, poilsio bei higieninių sąlygų projektiniai sprendiniai:</text:span></text:p>
      <text:p text:style-name="P787"><text:span text:style-name="T788">1</text:span><text:span text:style-name="T789">) aprašomi pagrįsti<text:s/></text:span><text:span text:style-name="T790">statinio architektūros, paskirties, plano, tūrio sprendiniai; gaisrinės ir civilinės saugos, evakuacijos, turto ir žmonių apsaugos; apsaugos nuo sprogimo, triukšmo, vibracijos, chemijos bei kitų žmogui žalingų poveikių; sanitarijos sąlygų (higienos, drėgmė</text:span><text:span text:style-name="T791">s, temperatūros), neįgaliųjų žmonių reikmių tenkinimo reikalavimai;</text:span></text:p>
      <text:p text:style-name="P792"><text:span text:style-name="T793">2</text:span><text:span text:style-name="T794">) apskaičiuoti patalpų ploto, tūrio, atitvarų šilumos laidumo rodikliai;</text:span></text:p>
      <text:p text:style-name="P795"><text:span text:style-name="T796">3</text:span><text:span text:style-name="T797">) parengti statinių planų, pagrindinių pjūvių ir fasadų brėžiniai.</text:span></text:p>
      <text:p text:style-name="P798"><text:span text:style-name="T799">4</text:span><text:span text:style-name="T800">. Statinio konstrukcijų<text:s/></text:span><text:span text:style-name="T801">projekto dalį sudaro statiniui (taip pat įrangai, tiekimo tinklams ir tiesiniams) pastatyti (nutiesti) reikalingų statybinių konstrukcijų parinkimo projektiniai sprendiniai (užtikrinantys statinio mechaninį atsparumą ir pastovumą):</text:span></text:p>
      <text:p text:style-name="P802"><text:span text:style-name="T803">1</text:span><text:span text:style-name="T804">) aprašomi pagrįsti p</text:span><text:span text:style-name="T805">amatų, išorės ir vidaus sienų, pertvarų, perdangų ir kitų konstrukcijų parinkimo, numatomų apsaugos priemonių nuo drėgmės, korozijos, cheminio poveikio, gaisro ir kitokio poveikio techniniai sprendiniai. Nurodomos konstrukcijų patvarumo ir atsparumo ugniai</text:span><text:span text:style-name="T806"><text:s/>klasės, naudotinos konstrukcijos ir jų elementų medžiagos;</text:span></text:p>
      <text:p text:style-name="P807"><text:span text:style-name="T808">2</text:span><text:span text:style-name="T809">) apskaičiuoti orientacinės pagrindų, denginių suminės (sniego, vėjo, naudingos, dinaminės ir kt.) apkrovos bei kt. statinio specifiniai rodikliai;</text:span></text:p>
      <text:p text:style-name="P810"><text:span text:style-name="T811">3</text:span><text:span text:style-name="T812">) parengtos statinių konstrukcijų sche</text:span><text:span text:style-name="T813">mos.</text:span></text:p>
      <text:p text:style-name="P814"><text:span text:style-name="T815">5</text:span><text:span text:style-name="T816">. Technologinę projekto dalį sudaro technologinių įrengimų (reikalingų produkcijai, šilumai, šalčiui, suspaustam orui, elektrai, dujoms gaminti, perdirbti ar transformuoti, vandeniui ar nuotekoms išvalyti, priežiūrai organizuoti) parinkimo ir s</text:span><text:span text:style-name="T817">uplanavimo projektiniai sprendiniai:</text:span></text:p>
      <text:p text:style-name="P818"><text:span text:style-name="T819">1</text:span><text:span text:style-name="T820">) aprašomi pagrįsti technologinio proceso, gamybos organizavimo, mechanizavimo, darbų saugos, parinktos įrangos ir kiti specifiniai sprendiniai;</text:span></text:p>
      <text:p text:style-name="P821"><text:span text:style-name="T822">2</text:span><text:span text:style-name="T823">) apskaičiuoti žaliavų, medžiagų, energetinių resursų, vandens por</text:span><text:span text:style-name="T824">eikio, vibracijos, oro ir nuotekų užterštumo lygio rodikliai, nustatomos patalpų pavojingumo charakteristikos ir rodikliai (gaisro, sprogimo, chemijos poveikio), patalpų drėgmės ir kiti rodikliai. Skaičiavimais pagrindžiami parenkamų technologinių įrengimų</text:span><text:span text:style-name="T825">, įrangos techniniai duomenys ir rodikliai;</text:span></text:p>
      <text:p text:style-name="P826"><text:span text:style-name="T827">3</text:span><text:span text:style-name="T828">) parengtos technologinio proceso schemos, pagrindinių įrengimų išdėstymo schemos (planai).</text:span></text:p>
      <text:p text:style-name="P829"><text:span text:style-name="T830">6</text:span><text:span text:style-name="T831">. Vandentiekio ir nuotekų projekto dalį sudaro žmogaus buičiai, technologiniams procesams, gaisrams gesinti,</text:span><text:span text:style-name="T832"><text:s/>augmenijai ir teritorijai laistyti naudojamo vandens tiekimo, paskirstymo, reguliavimo, kaupimo, susidariusio užteršto lietaus, gruntinio vandens nuotekų surinkimo, kaupimo ir nuleidimo į atvirus vandens telkinius arba nuotekų valymo įrenginius projektini</text:span><text:span text:style-name="T833">ai sprendiniai:</text:span></text:p>
      <text:p text:style-name="P834"><text:span text:style-name="T835">1</text:span><text:span text:style-name="T836">) aprašomi pagrįsti vandens tiekimo, paskirstymo, panaudojimo, nuotekų surinkimo, šalinimo techniniai sprendiniai, parinktų tinklų, įrangos prietaisų techniniai duomenys ir rodikliai;</text:span></text:p>
      <text:p text:style-name="P837"><text:span text:style-name="T838">2</text:span><text:span text:style-name="T839">) apskaičiuoti sunaudoto vandens ir nuotekų kiek</text:span><text:span text:style-name="T840">io, užterštumo lygio iki valymo ir po pirminio išvalymo, tiekimo tinklų ir parinktos įrangos techniniai duomenys ir rodikliai;</text:span></text:p>
      <text:p text:style-name="P841"><text:span text:style-name="T842">3</text:span><text:span text:style-name="T843">) parengti įvadinių inžinerinių tinklų planai, sklypo ir statinių inžinerinių tinklų schemos.</text:span></text:p>
      <text:p text:style-name="P844"><text:span text:style-name="T845">7</text:span><text:span text:style-name="T846">. Šildymo ir vėdinimo p</text:span><text:span text:style-name="T847">rojekto dalį sudaro statinių šildymo ir vėdinimo, oro kondicionavimo, užteršto oro valymo techninių priemonių, garantuojančių patalpų (kuriose gyvena, ilsisi ar dirba žmonės) oro kokybę, aplinkos oro apsaugą nuo užterštumo ir taupų energijos naudojimą, pro</text:span><text:span text:style-name="T848">jektiniai sprendiniai:</text:span></text:p>
      <text:p text:style-name="P849"><text:span text:style-name="T850">1</text:span><text:span text:style-name="T851">) aprašomi pagrįsti šildymo, vėdinimo, oro kondicionavimo ir oro valymo sistemų bei įrangos sprendiniai;</text:span></text:p>
      <text:p text:style-name="P852"><text:span text:style-name="T853">2</text:span><text:span text:style-name="T854">) apskaičiuoti, šildymo ir vėdinimo sistemoms reikalingo šilumos kiekio, naudojamo ir šalinamo oro kiekio, oro užterštum</text:span><text:span text:style-name="T855">o lygio, patalpų sanitarinių sąlygų, šildymo ir vėdinimo įrangos techniniai duomenys bei rodikliai;</text:span></text:p>
      <text:p text:style-name="P856"><text:span text:style-name="T857">3</text:span><text:span text:style-name="T858">) parengtos šildymo ir vėdinimo, oro kondicionavimo, oro valymo įrenginių schemos.</text:span></text:p>
      <text:p text:style-name="P859"><text:span text:style-name="T860">8</text:span><text:span text:style-name="T861">. Dujofikacijos projekto dalį sudaro gamtinių, skystų ir biol</text:span><text:span text:style-name="T862">oginių dujų (naudojamų kaip kuras ar technologiniam procesui) sistemų projektiniai sprendiniai:</text:span></text:p>
      <text:p text:style-name="P863"><text:span text:style-name="T864">1</text:span><text:span text:style-name="T865">) aprašomi pagrįsti dujų saugojimo, tiekimo, reguliavimo, skirstymo, matavimo, saugos priemonių, vamzdynų izoliavimo, parinktos įrangos sprendiniai;</text:span></text:p>
      <text:p text:style-name="P866"><text:span text:style-name="T867">2</text:span><text:span text:style-name="T868">) a</text:span><text:span text:style-name="T869">pskaičiuoti sunaudoto dujų kiekio, vamzdynų ir įrangos techniniai rodikliai bei duomenys;</text:span></text:p>
      <text:p text:style-name="P870"><text:span text:style-name="T871">3</text:span><text:span text:style-name="T872">) parengtos dujų įvadinių inžinerinių tinklų planų ir statinių vidaus inžinerinių tinklų schemos.</text:span></text:p>
      <text:p text:style-name="P873"><text:span text:style-name="T874">9</text:span><text:span text:style-name="T875">. Elektrotechnikos projekto dalį sudaro elektros<text:s/></text:span><text:span text:style-name="T876">energijos tiekimo, tranformavimo ir paskirstymo iki 10 kV įtampos, vartotojams tiekiamos elektros energijos, pavarų valdymo, apsaugos įrangos, teritorijos ir patalpų apšvietimo, statinių žaibosaugos projektiniai sprendiniai:</text:span></text:p>
      <text:p text:style-name="P877"><text:span text:style-name="T878">1</text:span><text:span text:style-name="T879">) aprašomi pagrįsti elektros</text:span><text:span text:style-name="T880"><text:s/>tiekimo, paskirstymo, transformavimo, apskaitos; patalpų ir teritorijos apšvietimo, įžeminimo ir žaibosaugos, elektrosaugos, gaisrinės saugos ir apsaugos nuo sprogimo techniniai sprendiniai;</text:span></text:p>
      <text:p text:style-name="P881"><text:span text:style-name="T882">2</text:span><text:span text:style-name="T883">) apskaičiuoti reikalingos ir sunaudotos elektros energijos</text:span><text:span text:style-name="T884"><text:s/>kiekio, elektros tinklų ir įrangos, apšvietimo intensyvumo techniniai sprendiniai;</text:span></text:p>
      <text:p text:style-name="P885"><text:span text:style-name="T886">3</text:span><text:span text:style-name="T887">) parengtos elektros energijos tiekimo ir paskirstymo pagrindinių schemų, įvadinių inžinerinių tinklų planų, sklypų ir statinių schemos.</text:span></text:p>
      <text:p text:style-name="P888"><text:span text:style-name="T889">10</text:span><text:span text:style-name="T890">. Ryšių projekto dalį<text:s/></text:span><text:span text:style-name="T891">sudaro techninių komunikacijos priemonių (naudojant žemos įtampos ir mažos srovės laidines linijas, radijo ar šviesos bangas) telefonizacijos, radiofikacijos, televizijos, signalizacijos ir kompiuterizacijos projektiniai sprendiniai:</text:span></text:p>
      <text:p text:style-name="P892"><text:span text:style-name="T893">1</text:span><text:span text:style-name="T894">) aprašomi pagrįsti</text:span><text:span text:style-name="T895"><text:s/>ryšio (telefono, radijo, televizijos, priešgaisrinės ir apsauginės signalizacijos, informacijos surinkimo, apdorojimo, kaupimo ir perdavimo naudojant kompiuterines sistemas ir kt. techninių komunikacijos priemonių) sistemų, tiekimo, perdavimo tinklų, skir</text:span><text:span text:style-name="T896">stymo, komutavimo, transformavimo ir kitos įrangos techniniai sprendiniai;</text:span></text:p>
      <text:p text:style-name="P897"><text:span text:style-name="T898">2</text:span><text:span text:style-name="T899">) apskaičiuoti komunikacijos priemonių, tinklų ir įrangos techniniai duomenys bei rodikliai;</text:span></text:p>
      <text:p text:style-name="P900"><text:span text:style-name="T901">3</text:span><text:span text:style-name="T902">) parengtos ryšių įvadinių inžinerinių tinklų sklypų ir statinių inžinerinių t</text:span><text:span text:style-name="T903">inklų, taip pat atskirų komunikacijos priemonių pagrindinės schemos.</text:span></text:p>
      <text:p text:style-name="P904"><text:span text:style-name="T905">11</text:span><text:span text:style-name="T906">. Automatizacijos projekto dalį sudaro automatinio elektrinių pavarų valdymo, matavimo, reguliavimo, signalizavimo, apskaitos ir kitos informacijos surinkimo bei perdavimo vartoto</text:span><text:span text:style-name="T907">jui projektiniai sprendiniai:<text:s/></text:span></text:p>
      <text:p text:style-name="P908"><text:span text:style-name="T909">1</text:span><text:span text:style-name="T910">) aprašomi pagrįsti atskirų technologinių procesų automatizavimo, valdymo, reguliavimo, matavimo, kontrolės sistemų, jų parametrų nustatymo, avarinių situacijų, įrangos, signalų perdavimo tinklų projektiniai sprendiniai;</text:span></text:p>
      <text:p text:style-name="P911"><text:span text:style-name="T912">2</text:span><text:span text:style-name="T913">) parengtos pagrindinių automatizavimo ir jungiamųjų inžinerinių tinklų schemos.</text:span></text:p>
      <text:p text:style-name="P914"><text:span text:style-name="T915">12</text:span><text:span text:style-name="T916">. Aplinkos apsaugos dalis rengiama pagal STR 1.05.05:2000 [16]</text:span><text:s/></text:p>
      <text:p text:style-name="P917">Papildyta punktu:</text:p>
      <text:p text:style-name="P918"><text:span text:style-name="T919">Nr.<text:s/></text:span><text:a xlink:href="https://www.e-tar.lt/portal/legalAct.html?documentId=TAR.7E3D6256AF53" office:target-frame-name="_top" xlink:show="replace"><text:span text:style-name="T920">329</text:span></text:a><text:span text:style-name="T921">, 2000-08-02, Žin., 2000, Nr. 67-2031 (2000-08-09); Žin., 2000, Nr. 71-0 (2000-08-25), i. k. 100301MISAK00000329</text:span></text:p>
      <text:p text:style-name="Normal"/>
      <text:p text:style-name="P922"><text:span text:style-name="T923">_____________</text:span></text:p>
      <text:p text:style-name="P924"><text:span text:style-name="T925">C</text:span><text:span text:style-name="T926"><text:s/>priedas (informacinis)</text:span></text:p>
      <text:p text:style-name="P927"/>
      <text:p text:style-name="P928"><text:span text:style-name="T929">TECHNINIŲ SPECIFIKACIJŲ (TECHNINIŲ REIKALAVIMŲ) SUDĖTIS (bendruoju atveju)</text:span></text:p>
      <text:p text:style-name="P930"/>
      <text:p text:style-name="P931"><text:span text:style-name="T932">1</text:span><text:span text:style-name="T933">.<text:s/></text:span><text:span text:style-name="T934">Bendruoju atveju techninių specifikacijų sudėtis:</text:span></text:p>
      <text:p text:style-name="P935"><text:span text:style-name="T936">1</text:span><text:span text:style-name="T937">) bendrosios;</text:span></text:p>
      <text:p text:style-name="P938"><text:span text:style-name="T939">2</text:span><text:span text:style-name="T940">) statybos (montavimo) darbų;</text:span></text:p>
      <text:p text:style-name="P941"><text:span text:style-name="T942">3</text:span><text:span text:style-name="T943">) įrengimų, gaminių ir medžiagų.</text:span></text:p>
      <text:p text:style-name="P944"><text:span text:style-name="T945">2</text:span><text:span text:style-name="T946">. Bendrosios techninės specifikacijos:</text:span></text:p>
      <text:p text:style-name="P947"><text:span text:style-name="T948">2.1</text:span><text:span text:style-name="T949">. bendrosios statinio (statinių grupės) techninės specifikacijos.</text:span></text:p>
      <text:p text:style-name="P950">Bendrieji reikalavimai ir nurodymai statybos (montavimo) darbams vykdyti, sklypą statybai paruošti, statybos darbams organizuoti, kokybės kontrolei vykdyti, darbo projektui parengti, sudėtingiems statiniams ar technologinei įrangai gaminti ar pirkti, naudoti ir kiti.</text:p>
      <text:p text:style-name="P951"><text:span text:style-name="T952">Bendrųjų normatyvinių statybos dokumentų, standartų, kuriais privaloma vadovautis vykdant tolimesnius projektavimo, tyrimo, derinimo, statybos ir kitus darbus, sąrašas;</text:span></text:p>
      <text:p text:style-name="P953"><text:span text:style-name="T954">2.2</text:span><text:span text:style-name="T955">. bendrosios kiekvienos projekto dalies techninės specifikacijos (p</text:span><text:span text:style-name="T956">agal A priedą).</text:span></text:p>
      <text:p text:style-name="P957">Bendrieji reikalavimai montavimo darbams vykdyti, įrengimams, gaminiams ir medžiagoms ar jų grupėms gaminti ar pirkti, darbo projektui parengti ir kt.</text:p>
      <text:p text:style-name="P958"><text:span text:style-name="T959">Bendrųjų projekto daliai, atskiroms montavimo darbų, įrengimų ar medžiagų grupėms<text:s/></text:span><text:span text:style-name="T960">privalomų normatyvinių statybos dokumentų, standartų, kuriais privaloma vadovautis, sąrašas.</text:span></text:p>
      <text:p text:style-name="P961"><text:span text:style-name="T962">3</text:span><text:span text:style-name="T963">. Statybos darbų techninės specifikacijos:</text:span></text:p>
      <text:p text:style-name="P964"><text:span text:style-name="T965">3.1</text:span><text:span text:style-name="T966">. bendrieji statybos darbai:</text:span></text:p>
      <text:p text:style-name="P967"><text:span text:style-name="T968">3.1.1</text:span><text:span text:style-name="T969">. žemės darbai.</text:span></text:p>
      <text:p text:style-name="P970"><text:span text:style-name="T971">Sklypo, inžinerinių tinklų, požeminių statinių, kelių, a</text:span><text:span text:style-name="T972">ikštelių įrengimo, gruntinio vandens pažeminimo, apsauginių priemonių nuo požeminio vandens užterštumo, augmenijos ir augalijos sodinimo ir kitų darbų techniniai reikalavimai;</text:span></text:p>
      <text:p text:style-name="P973"><text:span text:style-name="T974">3.1.2</text:span><text:span text:style-name="T975">. betono darbai.</text:span></text:p>
      <text:p text:style-name="P976"><text:span text:style-name="T977">Betono, statybinio skiedinio mišinių, gaminių ir dirbi</text:span><text:span text:style-name="T978">nių gamybos, transportavimo, bandymo, sandėliavimo, montavimo, kokybės kontrolės ir kt. techniniai reikalavimai;</text:span></text:p>
      <text:p text:style-name="P979"><text:span text:style-name="T980">3.1.3</text:span><text:span text:style-name="T981">. mūro darbai.</text:span></text:p>
      <text:p text:style-name="P982"><text:span text:style-name="T983">Mūro, armavimo, apdailos darbų, kokybės kontrolės ir kt. techniniai reikalavimai;</text:span></text:p>
      <text:p text:style-name="P984"><text:span text:style-name="T985">3.1.4</text:span><text:span text:style-name="T986">. metalo darbai.</text:span></text:p>
      <text:p text:style-name="P987"><text:span text:style-name="T988">Metalo gami</text:span><text:span text:style-name="T989">nių ir dirbinių, suvirinimo, montavimo, antikorozinės ir priešgaisrinės apsaugos, kokybės kontrolės ir kitų darbų techniniai reikalavimai;</text:span></text:p>
      <text:p text:style-name="P990"><text:span text:style-name="T991">3.1.5</text:span><text:span text:style-name="T992">. medžio ir stalių gaminių darbai.</text:span></text:p>
      <text:p text:style-name="P993"><text:span text:style-name="T994">Medžiagų, gaminių, dirbinių, konstrukcijų, jų gamybos, montavimo, impregn</text:span><text:span text:style-name="T995">avimo, dažymo, bandymų, kokybės kontrolės ir kitų darbų techniniai reikalavimai;</text:span></text:p>
      <text:p text:style-name="P996"><text:span text:style-name="T997">3.1.6</text:span><text:span text:style-name="T998">. izoliacijos darbai.</text:span></text:p>
      <text:p text:style-name="P999"><text:span text:style-name="T1000">Izoliacinių medžiagų, hidroizoliavimo, šiluminio izoliavimo, izoliuojamo paviršiaus paruošimo, stogo dangų, skardos dengimo, hermetizavimo, band</text:span><text:span text:style-name="T1001">ymo, kokybės kontrolės ir kitų darbų techniniai reikalavimai;</text:span></text:p>
      <text:p text:style-name="P1002"><text:span text:style-name="T1003">3.1.7</text:span><text:span text:style-name="T1004">. apdailos darbai.</text:span></text:p>
      <text:p text:style-name="P1005"><text:span text:style-name="T1006">Statybinių konstrukcijų apdailos, tinkavimo, dažymo, antikorozinės apsaugos ir kitų darbų techniniai reikalavimai;</text:span></text:p>
      <text:p text:style-name="P1007"><text:span text:style-name="T1008">3.2</text:span><text:span text:style-name="T1009">. mechanikos darbai.</text:span></text:p>
      <text:p text:style-name="P1010"><text:span text:style-name="T1011">Rengiami technologini</text:span><text:span text:style-name="T1012">ų įrengimų, vandentiekio ir nuotekų, šilumos tiekimo, šildymo, vėdinimo, dujotiekio, inžinerinių sistemų įrangos montavimo, bandymo, kokybės kontrolės ir kitų darbų techniniai reikalavimai;</text:span></text:p>
      <text:p text:style-name="P1013"><text:span text:style-name="T1014">3.3</text:span><text:span text:style-name="T1015">. elektrotechnikos darbai.</text:span></text:p>
      <text:soft-page-break/>
      <text:p text:style-name="P1016"><text:span text:style-name="T1017">Rengiami įrengimų, elektros tiek</text:span><text:span text:style-name="T1018">imo ir apšvietimo, ryšių ir automatizacijos, inžinerinių sistemų įrangos, montavimo, derinimo, bandymo, kokybės kontrolės ir kitų darbų techniniai reikalavimai.</text:span></text:p>
      <text:p text:style-name="P1019"><text:span text:style-name="T1020">4</text:span><text:span text:style-name="T1021">. Įrengimų, gaminių ir medžiagų techninės specifikacijos.</text:span></text:p>
      <text:p text:style-name="P1022">Įrengimų, gaminių ir medžiagų<text:s/>sąvoka apima visus perkamus ar pramonės gaminamus ir naudojamus statyboje gaminius.</text:p>
      <text:p text:style-name="P1023">Techninės specifikacijos rengiamos kiekvienam statiniui atskirai pagal projekto dalis (A priedas).</text:p>
      <text:p text:style-name="P1024">Kiekvieno įrengimo, gaminio ar medžiagos techninėse specifikacijose nurodoma:</text:p>
      <text:p text:style-name="P1025"><text:span text:style-name="T1026">1</text:span><text:span text:style-name="T1027">) techninės charakteristikos ir rodikliai;</text:span></text:p>
      <text:p text:style-name="P1028"><text:span text:style-name="T1029">2</text:span><text:span text:style-name="T1030">) specifiniai reikalavimai jiems pagaminti, transportuoti, sandėliuoti, montuoti, išbandyti, naudoti ir kt.;</text:span></text:p>
      <text:p text:style-name="P1031"><text:span text:style-name="T1032">3</text:span><text:span text:style-name="T1033">) normatyviniai statybos dokumentai, standartai, kuriuos turi atitikti įrengimai,<text:s/></text:span><text:span text:style-name="T1034">gaminiai ir medžiagos.</text:span></text:p>
      <text:p text:style-name="P1035"><text:span text:style-name="T1036">______________</text:span></text:p>
      <text:p text:style-name="P1037"/>
      <text:p text:style-name="P1038"/>
      <text:p text:style-name="P1039"><text:span text:style-name="T1040">Pakeitimai:</text:span></text:p>
      <text:p text:style-name="P1041"/>
      <text:p text:style-name="P1042"><text:span text:style-name="T1043">1.</text:span></text:p>
      <text:p text:style-name="P1044"><text:span text:style-name="T1045">Lietuvos Respublikos statybos ir urbanistikos ministerija, Įsakymas</text:span></text:p>
      <text:p text:style-name="P1046"><text:span text:style-name="T1047">Nr.<text:s/></text:span><text:a xlink:href="https://www.e-tar.lt/portal/legalAct.html?documentId=TAR.AA17AADFB335" office:target-frame-name="_top" xlink:show="replace"><text:span text:style-name="T1048">262</text:span></text:a><text:span text:style-name="T1049">, 1997-11-27, Žin., 1997, Nr. 114-290</text:span><text:span text:style-name="T1050">4 (1997-12-12), i. k. 0972190ISAK00000262</text:span></text:p>
      <text:p text:style-name="P1051"><text:span text:style-name="T1052">Dėl STR 1.05.02:1997 "Statinio projekto sudėtis" pakeitimo</text:span></text:p>
      <text:p text:style-name="P1053"/>
      <text:p text:style-name="P1054"><text:span text:style-name="T1055">2.</text:span></text:p>
      <text:p text:style-name="P1056"><text:span text:style-name="T1057">Lietuvos Respublikos aplinkos ministerija, Įsakymas</text:span></text:p>
      <text:p text:style-name="P1058"><text:span text:style-name="T1059">Nr.<text:s/></text:span><text:a xlink:href="https://www.e-tar.lt/portal/legalAct.html?documentId=TAR.7E3D6256AF53" office:target-frame-name="_top" xlink:show="replace"><text:span text:style-name="T1060">329</text:span></text:a><text:span text:style-name="T1061">, 2000-08-</text:span><text:span text:style-name="T1062">02, Žin., 2000, Nr. 67-2031 (2000-08-09); Žin., 2000, Nr. 71-0 (2000-08-25), i. k. 100301MISAK00000329</text:span></text:p>
      <text:p text:style-name="P1063"><text:span text:style-name="T1064">Dėl organizacinio tvarkomojo statybos techninio reglamento STR 1.05.05:2000 "Statinio projekto aplinkos apsaugos dalies sudėtis" patvirtinimo ir organiza</text:span><text:span text:style-name="T1065">cinio tvarkomojo statybos techninio reglamento STR 1.05.02:1997 "Statinio projekto sudėtis" dalinio pakeitimo</text:span></text:p>
      <text:p text:style-name="P1066"/>
      <text:p text:style-name="P1067"><text:span text:style-name="T1068">3.</text:span></text:p>
      <text:p text:style-name="P1069"><text:span text:style-name="T1070">Lietuvos Respublikos aplinkos ministerija, Įsakymas</text:span></text:p>
      <text:p text:style-name="P1071"><text:span text:style-name="T1072">Nr.<text:s/></text:span><text:a xlink:href="https://www.e-tar.lt/portal/legalAct.html?documentId=TAR.31680F3B9FDA" office:target-frame-name="_top" xlink:show="replace"><text:span text:style-name="T1073">229</text:span></text:a><text:span text:style-name="T1074">,</text:span><text:span text:style-name="T1075"><text:s/>2002-05-07, Žin., 2002, Nr. 55-2206 (2002-06-05), i. k. 102301MISAK00000229</text:span></text:p>
      <text:p text:style-name="P1076"><text:span text:style-name="T1077">Dėl statybos ir urbanistikos ministro 1997 m. gegužės 8 d. įsakymo Nr. 139 "Dėl statybos techninio reglamento STR 1.05.02: 1997 patvirtinimo" dalini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12:33:00Z</meta:creation-date>
    <dc:date>2017-03-24T12:33:00Z</dc:date>
    <meta:template xlink:href="Normal.dotm" xlink:type="simple"/>
    <meta:editing-cycles>2</meta:editing-cycles>
    <meta:editing-duration>PT0S</meta:editing-duration>
    <meta:document-statistic meta:page-count="15" meta:paragraph-count="384" meta:word-count="5370" meta:character-count="45423" meta:row-count="1189" meta:non-whitespace-character-count="40437"/>
  </office:meta>
</office:document-meta>
</file>