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style:text-properties fo:font-style="italic" style:font-style-asian="italic" fo:color="#000000" fo:font-size="10pt" style:font-size-asian="10pt"/>
    </style:style>
    <style:style style:name="P360" style:parent-style-name="Normal" style:family="paragraph">
      <style:paragraph-properties fo:text-align="justify"/>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4.3937in">
        <style:tab-stops>
          <style:tab-stop style:type="left" style:position="4.3937in"/>
          <style:tab-stop style:type="right" style:position="6.693in"/>
        </style:tab-stops>
      </style:paragraph-properties>
      <style:text-properties fo:color="#000000"/>
    </style:style>
    <style:style style:name="P39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00" style:parent-style-name="Normal" style:family="paragraph">
      <style:paragraph-properties fo:text-align="justify">
        <style:tab-stops>
          <style:tab-stop style:type="left" style:leader-style="solid" style:leader-text="_" style:position="3.1666in"/>
          <style:tab-stop style:type="center" style:position="5.1062in"/>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center" style:position="1.5833in"/>
          <style:tab-stop style:type="left" style:position="4.3937in"/>
        </style:tab-stops>
      </style:paragraph-properties>
      <style:text-properties fo:color="#000000"/>
    </style:style>
    <style:style style:name="P402" style:parent-style-name="Normal" style:family="paragraph">
      <style:paragraph-properties fo:text-align="justify">
        <style:tab-stops>
          <style:tab-stop style:type="center" style:position="5.502in"/>
        </style:tab-stops>
      </style:paragraph-properties>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405" style:parent-style-name="Normal" style:family="paragraph">
      <style:paragraph-properties fo:text-align="justify">
        <style:tab-stops>
          <style:tab-stop style:type="center" style:position="1.5437in"/>
        </style:tab-stops>
      </style:paragraph-properties>
      <style:text-properties fo:color="#000000"/>
    </style:style>
    <style:style style:name="P406" style:parent-style-name="Normal" style:family="paragraph">
      <style:paragraph-properties fo:text-align="justify">
        <style:tab-stops>
          <style:tab-stop style:type="center" style:position="1.5437in"/>
        </style:tab-stops>
      </style:paragraph-properties>
      <style:text-properties fo:color="#000000"/>
    </style:style>
    <style:style style:name="P407" style:parent-style-name="Normal" style:family="paragraph">
      <style:paragraph-properties fo:text-align="justify">
        <style:tab-stops>
          <style:tab-stop style:type="center" style:position="1.5437in"/>
        </style:tab-stops>
      </style:paragraph-properties>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tab-stops>
          <style:tab-stop style:type="center" style:position="2.2958in"/>
          <style:tab-stop style:type="center" style:position="5.5812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413" style:parent-style-name="Normal" style:family="paragraph">
      <style:paragraph-properties fo:text-align="justify" fo:text-indent="0.4923in">
        <style:tab-stops>
          <style:tab-stop style:type="center" style:position="4.8687in"/>
        </style:tab-stops>
      </style:paragraph-properties>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style:tab-stops>
          <style:tab-stop style:type="center" style:position="3.6812in"/>
        </style:tab-stops>
      </style:paragraph-properties>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center" style:position="1.425in"/>
          <style:tab-stop style:type="center" style:position="2.9687in"/>
        </style:tab-stops>
      </style:paragraph-properties>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fo:text-indent="0.4923in">
        <style:tab-stops>
          <style:tab-stop style:type="center" style:position="1.5833in"/>
        </style:tab-stops>
      </style:paragraph-properties>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1.3458in"/>
          <style:tab-stop style:type="center" style:position="4.9083in"/>
        </style:tab-stops>
      </style:paragraph-properties>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437" style:parent-style-name="Normal" style:family="paragraph">
      <style:paragraph-properties fo:text-align="justify" fo:text-indent="0.4923in">
        <style:tab-stops>
          <style:tab-stop style:type="center" style:position="1.3854in"/>
          <style:tab-stop style:type="center" style:position="4.9479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453" style:parent-style-name="Normal" style:family="paragraph">
      <style:paragraph-properties fo:text-align="justify">
        <style:tab-stops>
          <style:tab-stop style:type="left" style:leader-style="solid" style:leader-text="_" style:position="2.8895in"/>
          <style:tab-stop style:type="left" style:position="4.7104in"/>
        </style:tab-stops>
      </style:paragraph-properties>
      <style:text-properties fo:color="#000000"/>
    </style:style>
    <style:style style:name="P454" style:parent-style-name="Normal" style:family="paragraph">
      <style:paragraph-properties fo:text-align="justify">
        <style:tab-stops>
          <style:tab-stop style:type="center" style:position="1.5041in"/>
          <style:tab-stop style:type="center" style:position="5.1854in"/>
        </style:tab-stops>
      </style:paragraph-properties>
      <style:text-properties fo:color="#000000"/>
    </style:style>
    <style:style style:name="P455" style:parent-style-name="Normal" style:family="paragraph">
      <style:paragraph-properties fo:text-align="justify">
        <style:tab-stops>
          <style:tab-stop style:type="left" style:position="4.7104in"/>
        </style:tab-stops>
      </style:paragraph-properties>
      <style:text-properties fo:color="#000000"/>
    </style:style>
    <style:style style:name="P456" style:parent-style-name="Normal" style:family="paragraph">
      <style:paragraph-properties fo:text-align="justify">
        <style:tab-stops>
          <style:tab-stop style:type="center" style:position="5.5416in"/>
        </style:tab-stops>
      </style:paragraph-properties>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center" style:position="3.0875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ab-stops>
          <style:tab-stop style:type="left" style:leader-style="solid" style:leader-text="_" style:position="3.127in"/>
          <style:tab-stop style:type="left" style:position="4.7104in"/>
          <style:tab-stop style:type="right" style:leader-style="solid" style:leader-text="_" style:position="6.6895in"/>
        </style:tab-stops>
      </style:paragraph-properties>
      <style:text-properties fo:color="#000000"/>
    </style:style>
    <style:style style:name="P467" style:parent-style-name="Normal" style:family="paragraph">
      <style:paragraph-properties fo:text-align="justify">
        <style:tab-stops>
          <style:tab-stop style:type="center" style:position="1.5833in"/>
          <style:tab-stop style:type="center" style:position="5.7in"/>
        </style:tab-stops>
      </style:paragraph-properties>
      <style:text-properties fo:color="#000000"/>
    </style:style>
    <style:style style:name="P468" style:parent-style-name="Normal" style:family="paragraph">
      <style:paragraph-properties fo:text-align="justify">
        <style:tab-stops>
          <style:tab-stop style:type="center" style:position="1.5833in"/>
        </style:tab-stops>
      </style:paragraph-properties>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center" style:position="2.2958in"/>
          <style:tab-stop style:type="center" style:position="4.3145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center" style:position="3.5625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ab-stops>
          <style:tab-stop style:type="left" style:leader-style="solid" style:leader-text="_" style:position="2.7708in"/>
          <style:tab-stop style:type="left" style:position="4.7104in"/>
          <style:tab-stop style:type="right" style:leader-style="solid" style:leader-text="_" style:position="6.6895in"/>
        </style:tab-stops>
      </style:paragraph-properties>
      <style:text-properties fo:color="#000000"/>
    </style:style>
    <style:style style:name="P499" style:parent-style-name="Normal" style:family="paragraph">
      <style:paragraph-properties fo:text-align="justify">
        <style:tab-stops>
          <style:tab-stop style:type="center" style:position="1.425in"/>
          <style:tab-stop style:type="center" style:position="5.7in"/>
        </style:tab-stops>
      </style:paragraph-properties>
      <style:text-properties fo:color="#000000"/>
    </style:style>
    <style:style style:name="P500" style:parent-style-name="Normal" style:family="paragraph">
      <style:paragraph-properties fo:text-align="justify"/>
      <style:text-properties fo:color="#000000" fo:font-size="10pt" style:font-size-asian="10pt"/>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ab-stops>
          <style:tab-stop style:type="center" style:position="0.8312in"/>
        </style:tab-stops>
      </style:paragraph-properties>
      <style:text-properties fo:color="#000000"/>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Įsakymas netenka galios 2002-03-28:</text:span></text:p>
      <text:p text:style-name="P10"><text:span text:style-name="T11">Lietuvos Respublikos vidaus reikalų ministerija, Įsakymas</text:span></text:p>
      <text:p text:style-name="P12"><text:span text:style-name="T13">Nr.<text:s/></text:span><text:a xlink:href="https://www.e-tar.lt/portal/legalAct.html?documentId=TAR.321A8C95711E" office:target-frame-name="_top" xlink:show="replace"><text:span text:style-name="T14">135</text:span></text:a><text:span text:style-name="T15">, 2002-03-20, Žin., 2002, Nr. 31-1186 (2002-03-27), i. k.<text:s/></text:span><text:span text:style-name="T16">1022310ISAK00000135</text:span></text:p>
      <text:p text:style-name="P17"><text:span text:style-name="T18">Dėl kai kurių Lietuvos Respublikos valdymo reformų ir savivaldybių reikalų ministro įsakymų pripažinimo netekusiais galios</text:span></text:p>
      <text:p text:style-name="P19"/>
      <text:p text:style-name="P20"><text:span text:style-name="T21">Suvestinė redakcija nuo 2001-10-17 iki 2002-03-27</text:span></text:p>
      <text:p text:style-name="P22"/>
      <text:p text:style-name="P23"><text:span text:style-name="T24">Įsakymas paskelbtas: Žin. 2000, Nr.<text:s/></text:span><text:a xlink:href="https://www.e-tar.lt/portal/legalAct.html?documentId=TAR.5965DB8D5734" office:target-frame-name="_top" xlink:show="replace"><text:span text:style-name="T25">9-234</text:span></text:a><text:span text:style-name="T26">, i. k. 1002360ISAK00000012</text:span></text:p>
      <text:p text:style-name="P27"/>
      <text:p text:style-name="P28"/>
      <text:p text:style-name="P29"><text:span text:style-name="T30"/><text:span text:style-name="T31">LIETUVOS RESPUBLIKOS VALDYMO REFORMŲ IR SAVIVALDYBIŲ REIKALŲ MINISTRO</text:span></text:p>
      <text:p text:style-name="P32"/>
      <text:p text:style-name="P33">Į S A K Y M A S</text:p>
      <text:p text:style-name="P34">DĖL ATLEIDIMO IŠ<text:s/>VALSTYBĖS TARNYBOS LAIKINOSIOS TVARKOS PATVIRTINIMO</text:p>
      <text:p text:style-name="P35"/>
      <text:p text:style-name="P36">2000 m. sausio 24 d. Nr. 12</text:p>
      <text:p text:style-name="P37">Vilnius</text:p>
      <text:p text:style-name="P38"/>
      <text:p text:style-name="P39"/>
      <text:p text:style-name="P40">Vadovaudamasis Lietuvos Respublikos Vyriausybės 1999 m. lapkričio 11 d. nutarimo Nr. 1260 „Dėl įgaliojimų suteikimo ministerijoms“ (Žin., 1999, Nr.<text:s/><text:a xlink:href="https://www.e-tar.lt/portal/lt/legalAct/TAR.90ABF34EAC6C" office:target-frame-name="_blank" xlink:show="new"><text:span text:style-name="T41">97-2799</text:span></text:a>) 1.1 punktu,</text:p>
      <text:p text:style-name="P42"><text:span text:style-name="T43">Tvirtinu</text:span><text:s/>Atleidimo iš valstybės tarnybos laikinąją tvarką (pridedama).</text:p>
      <text:p text:style-name="P44"/>
      <text:p text:style-name="P45"/>
      <text:p text:style-name="P46"/>
      <text:p text:style-name="P47">VALDYMO REFORMŲ IR SAVIVALDYBIŲ</text:p>
      <text:p text:style-name="P48"><text:span text:style-name="T49">REIKALŲ MINISTRAS</text:span><text:span text:style-name="T50"><text:tab/>JONAS RUDALEVIČIUS</text:span></text:p>
      <text:soft-page-break/>
      <text:p text:style-name="P51"><text:span text:style-name="T52">PATVIRTINTA</text:span></text:p>
      <text:p text:style-name="P53">valdymo reformų ir savivaldybių reikalų<text:s/></text:p>
      <text:p text:style-name="P54">ministro 2000 04 03 įsakymu Nr. 34</text:p>
      <text:p text:style-name="P55"/>
      <text:p text:style-name="P56"><text:span text:style-name="T57">ATLEIDIMO IŠ VALSTYBĖS TARNYBOS LAIKINOJI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viešojo administravimo valstybės tarnautojų atleidimą iš valstybės ta</text:span><text:span text:style-name="T67">rnybos, išskyrus valstybės tarnautojų atleidimą, kai savivaldybės administracija reorganizuojama dėl savivaldybės likvidavimo. Šiuo atveju jie atleidžiami iš valstybės tarnybos atskira valdymo reformų ir savivaldybių reikalų ministro nustatyta tvarka.</text:span></text:p>
      <text:p text:style-name="P68"><text:span text:style-name="T69">2</text:span><text:span text:style-name="T70">. Ši tvarka taip pat taikoma viešojo administravimo statutiniams valstybės tarnautojams, jeigu jų atleidimo iš valstybės tarnybos kitaip nenustato statutinių valstybės tarnautojų statusą reglamentuojantys teisės aktai.</text:span></text:p>
      <text:p text:style-name="P71"><text:span text:style-name="T72">3</text:span><text:span text:style-name="T73">. Paslaugų valstybės tarnautoja</text:span><text:span text:style-name="T74">i atleidžiami iš valstybės tarnybos pagal Darbo sutarties įstatymą (toliau – DSĮ).</text:span></text:p>
      <text:p text:style-name="P75"><text:span text:style-name="T76">4</text:span><text:span text:style-name="T77">. Dokumentus, susijusius su valstybės tarnautojų atleidimu iš valstybės tarnybos, tvarko įstaigos personalo tarnyba, skyrius arba asmuo, atsakingas už personalo tvarkym</text:span><text:span text:style-name="T78">ą (toliau – personalo tarnyba).</text:span></text:p>
      <text:p text:style-name="P79"><text:span text:style-name="T80">5</text:span><text:span text:style-name="T81">. Valstybės tarnautojas atleidžiamas iš valstybės tarnybos valstybės ar savivaldybių institucijos ar įstaigos (toliau – įstaigos) vadovo ar asmens, atsakingo už personalo valdymą (toliau – įstaigos vadovo), įsakymu (pot</text:span><text:span text:style-name="T82">varkiu) (toliau – įsakymu). Savivaldybės kontrolierius ir jo pavaduotojas atleidžiami savivaldybės tarybos sprendimu.</text:span></text:p>
      <text:p text:style-name="P83"><text:span text:style-name="T84">Atleidimo iš valstybės tarnybos dokumentas saugomas valstybės tarnautojo asmens byloje. Valstybinio socialinio draudimo pažymėjime taip pa</text:span><text:span text:style-name="T85">t daromas įrašas, nurodant atitinkamą Valstybės tarnybos įstatymo (toliau – VTĮ) ar DSĮ straipsnį, dalį ar punktą, kuriuo remiantis atleidžiama iš valstybės tarnybos. Pvz., „Atleistas iš valstybės tarnybos (nurodoma, iš kokių pareigų) pagal (nurodomas įsta</text:span><text:span text:style-name="T86">tymo straipsnis, dalis, punktas)“.</text:span></text:p>
      <text:p text:style-name="P87"><text:span text:style-name="T88">6</text:span><text:span text:style-name="T89">. Atsilaisvinus pareigoms valstybės tarnyboje, visais šioje tvarkoje numatytais atvejais personalo tarnyba per 3 darbo dienas turi pateikti informaciją apie laisvas pareigas Valstybės tarnautojų registrui.</text:span></text:p>
      <text:p text:style-name="P90"/>
      <text:p text:style-name="P91"><text:span text:style-name="T92">II</text:span><text:span text:style-name="T93">.</text:span><text:span text:style-name="T94"><text:s/></text:span><text:span text:style-name="T95">ATLEIDIMAS IŠ VALSTYBĖS TARNYBOS</text:span></text:p>
      <text:p text:style-name="P96"/>
      <text:p text:style-name="P97"><text:span text:style-name="T98">7</text:span><text:span text:style-name="T99">. Atleidimas iš valstybės tarnybos pagal VTĮ 56 straipsnio 1 dalies 1 punktą (atsistatydinus savo noru)</text:span></text:p>
      <text:p text:style-name="P100"><text:span text:style-name="T101">7.1</text:span><text:span text:style-name="T102">. Atsistatydinimas savo noru – tai valstybės tarnautojo raštu pateiktas pareiškimas atleisti iš valstybės t</text:span><text:span text:style-name="T103">arnybos.</text:span></text:p>
      <text:p text:style-name="P104"><text:span text:style-name="T105">7.2</text:span><text:span text:style-name="T106">. Dėl atsistatydinimo iš valstybės tarnybos savo noru valstybės tarnautojas pareiškimą įstaigos vadovo vardu įteikia personalo tarnybai, o pastaroji tą pačią dieną įregistruoja gautą pareiškimą. Pareiškime nurodoma pageidaujama atleidimo iš</text:span><text:span text:style-name="T107"><text:s/>valstybės tarnybos data, kuri negali būti ankstesnė kaip 5 darbo dienos po pareiškimo įregistravimo datos.</text:span></text:p>
      <text:p text:style-name="P108"><text:span text:style-name="T109">7.3</text:span><text:span text:style-name="T110">. Prieš įteikdamas pareiškimą dėl savo atsistatydinimo personalo tarnybai, valstybės tarnautojas su juo supažindina savo tiesioginį vadovą,<text:s/></text:span><text:span text:style-name="T111">kuris raštu pareiškia savo sutikimą su pageidaujama atleidimo data arba pasiūlo kitą datą, nurodydamas priežastis, dėl kurių atleidimo data turėtų būti pakeista.</text:span></text:p>
      <text:p text:style-name="P112"><text:span text:style-name="T113">7.4</text:span><text:span text:style-name="T114">. Jei valstybės tarnautojas yra neatlikęs užduočių, kurios jam buvo pavestos iki pareiš</text:span><text:span text:style-name="T115">kimo dėl savo atsistatydinimo įregistravimo dienos, atleidimo data gali būti atidėta, kol valstybės tarnautojas atliks jam pavestas užduotis, tačiau ne ilgiau kaip 14 kalendorinių dienų nuo pareiškimo dėl atsistatydinimo įregistravimo dienos imtinai.</text:span></text:p>
      <text:p text:style-name="P116"><text:span text:style-name="T117">7.5</text:span><text:span text:style-name="T118">. Valstybės tarnautojas turi teisę atsiimti pareiškimą dėl atsistatydinimo iš valstybės tarnybos savo noru ne vėliau kaip likus 3 darbo dienoms iki atleidimo datos, parašęs prašymą įstaigos vadovo vardu ir įteikęs jį personalo tarnybai.</text:span></text:p>
      <text:p text:style-name="P119"><text:span text:style-name="T120">8</text:span><text:span text:style-name="T121">. Atleidim</text:span><text:span text:style-name="T122">as iš valstybės tarnybos pagal VTĮ 56 straipsnio 1 dalies 2 punktą (prieš laiką išėjus į pensiją)</text:span></text:p>
      <text:p text:style-name="P123"><text:span text:style-name="T124">Atleidimas iš valstybės tarnybos šiuo pagrindu bus taikomas įsigaliojus Valstybės tarnautojų pensijų įstatymui (VTĮ 78 straipsnio 3 dalis).</text:span></text:p>
      <text:p text:style-name="P125"><text:span text:style-name="T126">9</text:span><text:span text:style-name="T127">. Atleidimas<text:s/></text:span><text:span text:style-name="T128">iš valstybės tarnybos pagal VTĮ 56 straipsnio 1 dalies 3 punktą (nesutikus su pareigų pažeminimu dėl nepatenkinamo valstybės tarnautojo tarnybinės veiklos įvertinimo)</text:span></text:p>
      <text:p text:style-name="P129"><text:span text:style-name="T130">Atleidimas iš valstybės tarnybos šiuo pagrindu bus taikomas patvirtinus valstybės tarnaut</text:span><text:span text:style-name="T131">ojų tarnybinės veiklos vertinimo tvarką.</text:span></text:p>
      <text:p text:style-name="P132"><text:span text:style-name="T133">10</text:span><text:span text:style-name="T134">. Atleidimas iš valstybės tarnybos pagal VTĮ 56 straipsnio 1 dalies 4 punktą</text:span></text:p>
      <text:p text:style-name="P135"><text:span text:style-name="T136">10.1</text:span><text:span text:style-name="T137">. Apie savo išrinkimą ar paskyrimą į VTĮ 56 straipsnio 1 dalies 4 punkte nurodytas pareigas valstybės tarnautojas privalo rašt</text:span><text:span text:style-name="T138">u informuoti savo įstaigos vadovą.</text:span></text:p>
      <text:p text:style-name="P139"><text:span text:style-name="T140">10.2</text:span><text:span text:style-name="T141">. Valstybės tarnautojas atleidžiamas iš valstybės tarnybos nuo tos dienos, kai jam suteikiama teisė eiti VTĮ 56 straipsnio 1 dalies 4 punkte nurodytas pareigas. Valstybės tarnautojas, išrinktas Seimo nariu, atleid</text:span><text:span text:style-name="T142">žiamas iš valstybės tarnybos nuo pirmojo naujai išrinkto Seimo posėdžio dienos, o išrinktas savivaldybės tarybos nariu (tai taikoma tik savivaldybės administracijos tarnautojams, išrinktiems tos pačios savivaldybės tarybos nariais) – nuo pirmojo naujai išr</text:span><text:span text:style-name="T143">inktos savivaldybės tarybos posėdžio dienos. Šie asmenys iš valstybės tarnybos neatleidžiami, jei iki pirmojo naujai išrinkto Seimo ar savivaldybės tarybos posėdžio dienos imtinai Vyriausiajai rinkimų komisijai pateikia raštišką pareiškimą apie savo atsist</text:span><text:span text:style-name="T144">atydinimą iš Seimo ar savivaldybės tarybos narių. Apie savo atsistatydinimą valstybės tarnautojas privalo tą pačią dieną raštu informuoti savo įstaigos vadovą.</text:span></text:p>
      <text:p text:style-name="P145"><text:span text:style-name="T146">11</text:span><text:span text:style-name="T147">. Atleidimas iš valstybės tarnybos pagal VTĮ 56 straipsnio 1 dalies 5 punktą (praradus L</text:span><text:span text:style-name="T148">ietuvos Respublikos pilietybę)</text:span></text:p>
      <text:p text:style-name="P149"><text:span text:style-name="T150">Valstybės tarnautojas atleidžiamas iš valstybės tarnybos nuo Respublikos Prezidento dekreto arba vidaus reikalų ministro sprendimo dėl valstybės tarnautojo Lietuvos Respublikos pilietybės praradimo įsigaliojimo dienos.</text:span></text:p>
      <text:p text:style-name="P151"><text:span text:style-name="T152">12</text:span><text:span text:style-name="T153">. Atleidimas iš valstybės tarnybos pagal VTĮ 56 straipsnio 1 dalies 6 punktą (gavus tarnybinę nuobaudą – atleisti iš valstybės tarnybos)</text:span></text:p>
      <text:p text:style-name="P154"><text:span text:style-name="T155">Atleidimas iš valstybės tarnybos šiuo pagrindu bus taikomas patvirtinus tarnybinių nuobaudų skyrimo tvarką.</text:span></text:p>
      <text:p text:style-name="P156"><text:span text:style-name="T157">13</text:span><text:span text:style-name="T158">. Atl</text:span><text:span text:style-name="T159">eidimas iš valstybės tarnybos pagal VTĮ 56 straipsnio 1 dalies 7 ir 8 punktus (įsiteisėjus teismo nuosprendžiu paskirtai bausmei už sunkų nusikaltimą ar nusikaltimą valstybės tarnybai arba bausmei, dėl kurios valstybės tarnautojas negali eiti savo pareigų)</text:span></text:p>
      <text:p text:style-name="P160"><text:span text:style-name="T161">Valstybės tarnautojas atleidžiamas iš valstybės tarnybos tą dieną, kai įsiteisėja teismo nuosprendis, kuriuo jam paskirta bausmė už sunkų nusikaltimą ar nusikaltimą valstybės tarnybai arba bausmė, dėl kurios jis negali eiti savo pareigų.</text:span></text:p>
      <text:p text:style-name="P162"><text:span text:style-name="T163">14</text:span><text:span text:style-name="T164">. Atleidima</text:span><text:span text:style-name="T165">s iš valstybės tarnybos pagal VTĮ 56 straipsnio 1 dalies 9 ir 10 punktus (paaiškėjus, kad stojant į valstybės tarnybą buvo pateikti suklastoti dokumentai arba buvo nuslėpti ar pateikti neatitinkantys tikrovės duomenys, dėl kurių valstybės tarnautojas negal</text:span><text:span text:style-name="T166">ėjo būti priimtas į valstybės tarnybą)</text:span></text:p>
      <text:p text:style-name="P167"><text:span text:style-name="T168">Valstybės tarnautojas atleidžiamas iš valstybės tarnybos nuo šių faktų paaiškėjimo dienos.</text:span></text:p>
      <text:p text:style-name="P169"><text:span text:style-name="T170">15</text:span><text:span text:style-name="T171">. Atleidimas iš valstybės tarnybos pagal VTĮ 56 straipsnio 1 dalies 11 punktą (sukakus Valstybinių socialinio draudimo p</text:span><text:span text:style-name="T172">ensijų įstatymo nustatytam senatvės pensijos amžiui)</text:span></text:p>
      <text:p text:style-name="P173"><text:span text:style-name="T174">Atleidimas iš valstybės tarnybos šiuo pagrindu, atsižvelgiant į VTĮ įsigaliojimo datą, bus taikomas nuo 2002 m. liepos 30 d.</text:span></text:p>
      <text:p text:style-name="P175"><text:span text:style-name="T176">16</text:span><text:span text:style-name="T177">. Atleidimas iš valstybės tarnybos pagal VTĮ 56 straipsnio 1 dalies 12 p</text:span><text:span text:style-name="T178">unktą (nedirbus dėl laikino nedarbingumo daugiau kaip 120 kalendorinių dienų iš eilės arba daugiau kaip 140 dienų per paskutiniuosius 12 mėnesių)</text:span></text:p>
      <text:soft-page-break/>
      <text:p text:style-name="P179"><text:span text:style-name="T180">Valstybės tarnautojas atleidžiamas iš valstybės tarnybos pirmą darbo dieną suėjus šiam terminui, išskyrus įsta</text:span><text:span text:style-name="T181">tymuose nustatytus atvejus, kai tam tikros ligos atveju pareigos paliekamos ilgesnį laiką.</text:span></text:p>
      <text:p text:style-name="P182"><text:span text:style-name="T183">17</text:span><text:span text:style-name="T184">. Atleidimas iš valstybės tarnybos pagal VTĮ 56 straipsnio 1 dalies 13 punktą (pasibaigus įstaigos vadovo kadencijai arba likvidavus jo vadovaujamą įstaigą (ta</text:span><text:span text:style-name="T185">ikoma tik įstaigos vadovui)</text:span></text:p>
      <text:p text:style-name="P186"><text:span text:style-name="T187">17.1</text:span><text:span text:style-name="T188">. Pasibaigus įstaigos vadovo kadencijai, jis atleidžiamas iš valstybės tarnybos paskutinę darbo dieną.</text:span></text:p>
      <text:p text:style-name="P189"><text:span text:style-name="T190">17.2</text:span><text:span text:style-name="T191">. Likviduojant įstaigą, jos vadovas atleidžiamas iš valstybės tarnybos likvidacinės komisijos nurodytą dieną,<text:s/></text:span><text:span text:style-name="T192">bet ne anksčiau kaip po 3 darbo dienų nuo likvidacinės komisijos sprendimo dėl jo atleidimo priėmimo dienos.</text:span></text:p>
      <text:p text:style-name="P193"><text:span text:style-name="T194">18</text:span><text:span text:style-name="T195">. Atleidimas iš valstybės tarnybos pagal VTĮ 56 straipsnio 1 dalies 14 punktą ir 15 straipsnio 5 dalį (pasibaigus politinio (asmeninio) pas</text:span><text:span text:style-name="T196">itikėjimo valstybės tarnautoją pasirinkusio valstybės politiko įgaliojimams ar kadencijai arba valstybės tarnautojui praradus valstybės politiko pasitikėjimą)</text:span></text:p>
      <text:p text:style-name="P197"><text:span text:style-name="T198">18.1</text:span><text:span text:style-name="T199">. Pasibaigus politiko įgaliojimams ar kadencijai, politinio (asmeninio) pasitikėjimo valsty</text:span><text:span text:style-name="T200">bės tarnautoją iš valstybės tarnybos atleidžia jį pasirinkęs politikas ar asmuo, teisės aktų įgaliotas skirti ir atleisti įstaigos politinio (asmeninio) pasitikėjimo valstybės tarnautojus. Politinio (asmeninio) pasitikėjimo valstybės tarnautojas paprastai<text:s/></text:span><text:span text:style-name="T201">atleidžiamas tą pačią dieną, kai pasibaigia politiko įgaliojimai ar kadencija. Politinio (asmeninio) pasitikėjimo valstybės tarnautojus, kurie, pasibaigus politiko įgaliojimams ar kadencijai, turi užtikrinti įstaigos veiklos tęstinumą (pvz., Ministro Pirmi</text:span><text:span text:style-name="T202">ninko aparato tarnautojai, viceministrai, seniūnai), atleidžia naujai paskirtas ar išrinktas politikas. Įsakyme dėl atleidimo jis nurodo atleidimo datą, kuri sutampa su naujo politinio (asmeninio) pasitikėjimo valstybės tarnautojo paskyrimo į šias pareigas</text:span><text:span text:style-name="T203"><text:s/>ar šių pareigų panaikinimo data. Atleidžiamajam valstybės tarnautojui išmokama 3 mėnesių vidutinio darbo užmokesčio dydžio kompensacija. Kompensacija neišmokama, jeigu jam pasiūlomos tos pačios ar kitos politinio (asmeninio) pasitikėjimo valstybės tarnaut</text:span><text:span text:style-name="T204">ojo pareigos ir jis sutinka jas eiti.</text:span></text:p>
      <text:p text:style-name="P205"><text:span text:style-name="T206">18.2</text:span><text:span text:style-name="T207">. Politinio (asmeninio) pasitikėjimo valstybės tarnautojui praradus jį pasirinkusio valstybės politiko pasitikėjimą, jis atleidžiamas iš valstybės tarnybos nuo tos dienos, kai personalo tarnyba gauna valstybės<text:s/></text:span><text:span text:style-name="T208">politiko raštą apie pareikštą nepasitikėjimą. Su šiuo raštu pasirašytinai supažindinamas valstybės tarnautojas. Įsakymą atleisti išleidžia nepasitikėjimą pareiškęs politikas ar asmuo, teisės aktų įgaliotas skirti ir atleisti įstaigos politinio (asmeninio)<text:s/></text:span><text:span text:style-name="T209">pasitikėjimo valstybės tarnautojus. Atleidžiamajam valstybės tarnautojui išmokama 1 mėnesio vidutinio darbo užmokesčio dydžio kompensacija.</text:span></text:p>
      <text:p text:style-name="P210"><text:span text:style-name="T211">19</text:span><text:span text:style-name="T212">. Atleidimas iš valstybės tarnybos pagal VTĮ 56 straipsnio 1 dalies 15 punktą, pasibaigus pakaitinio<text:s/></text:span><text:span text:style-name="T213">valstybės tarnautojo paskyrimo laikui</text:span></text:p>
      <text:p text:style-name="P214"><text:span text:style-name="T215">19.1</text:span><text:span text:style-name="T216">. Pakaitinis valstybės tarnautojas atleidžiamas iš valstybės tarnybos: suėjus terminui, kuriam jis buvo priimtas, arba sugrįžus į tarnybą valstybės tarnautojui, kurio pareigas jis ėjo.</text:span></text:p>
      <text:p text:style-name="P217"><text:span text:style-name="T218">19.2</text:span><text:span text:style-name="T219">. Pasibaigus konkre</text:span><text:span text:style-name="T220">čiam jo paskyrimo terminui, pakaitinis valstybės tarnautojas atleidžiamas iš valstybės tarnybos paskutinę darbo dieną.</text:span></text:p>
      <text:p text:style-name="P221"><text:span text:style-name="T222">19.3</text:span><text:span text:style-name="T223">. Sugrįžus valstybės tarnautojui, kurio pareigas jis laikinai ėjo, pakaitinis valstybės tarnautojas atleidžiamas ne vėliau kaip p</text:span><text:span text:style-name="T224">er 5 darbo dienas.</text:span></text:p>
      <text:p text:style-name="P225"><text:span text:style-name="T226">20</text:span><text:span text:style-name="T227">. Atleidimas iš valstybės tarnybos pagal VTĮ 56 straipsnio 1 dalies 16 punktą (per nustatytą terminą nesikreipus dėl valstybės tarnautojo statuso atkūrimo po atostogų dėl asmeninių aplinkybių)</text:span></text:p>
      <text:p text:style-name="P228"><text:span text:style-name="T229">Valstybės tarnautojas atleidžiamas i</text:span><text:span text:style-name="T230">š valstybės tarnybos, jei, likus ne mažiau kaip 1 mėnesiui iki atostogų dėl asmeninių aplinkybių (VTĮ 52 straipsnis) pabaigos, jis raštu nesikreipė į savo įstaigos vadovą dėl valstybės tarnautojo statuso atkūrimo. Šiuo atveju atleidimo iš valstybės tarnybo</text:span><text:span text:style-name="T231">s data yra pirma po atostogų diena. Tai, kad asmuo laiku nesikreipė dėl valstybės tarnautojo statuso atkūrimo, turi būti konstatuota įstaigos personalo tarnybos aktu.</text:span></text:p>
      <text:p text:style-name="P232"><text:span text:style-name="T233">21</text:span><text:span text:style-name="T234">. Atleidimas iš valstybės tarnybos pagal VTĮ 56 straipsnio 1 dalies 17 punktą (tarn</text:span><text:span text:style-name="T235">ybinę veiklą įvertinus nepatenkinamai 3 metus iš eilės)</text:span></text:p>
      <text:soft-page-break/>
      <text:p text:style-name="P236"><text:span text:style-name="T237">Atleidimas iš valstybės tarnybos šiuo pagrindu bus taikomas praėjus 3 metams po valstybės tarnautojo tarnybinės veiklos vertinimo tvarkos įsigaliojimo.</text:span></text:p>
      <text:p text:style-name="P238"><text:span text:style-name="T239">22</text:span><text:span text:style-name="T240">. Atleidimas iš valstybės tarnybos pagal V</text:span><text:span text:style-name="T241">TĮ 56 straipsnio 1 dalies 18 punktą (pašaukus į būtinąją karo ar alternatyviąją krašto apsaugos tarnybą)</text:span></text:p>
      <text:p text:style-name="P242"><text:span text:style-name="T243">22.1</text:span><text:span text:style-name="T244">. Gavęs šaukimą, valstybės tarnautojas kitą darbo dieną privalo raštu informuoti apie tai savo įstaigos vadovą ir personalo tarnybą.</text:span></text:p>
      <text:p text:style-name="P245"><text:span text:style-name="T246">22.2</text:span><text:span text:style-name="T247">. Ša</text:span><text:span text:style-name="T248">ukiamojo asmens prašymu jis gali būti atleistas iš valstybės tarnybos jo pageidaujamą dieną, bet ne anksčiau kaip likus 1 mėnesiui ir ne vėliau kaip likus 1 dienai iki jo būtinosios karo ar alternatyviosios krašto apsaugos tarnybos pradžios.</text:span></text:p>
      <text:p text:style-name="P249"><text:span text:style-name="T250">22.3</text:span><text:span text:style-name="T251">. Jei<text:s/></text:span><text:span text:style-name="T252">valstybės tarnautojas neinformavo savo įstaigos vadovo apie būtinosios karo ar alternatyviosios krašto apsaugos tarnybos pradžią ir tai paaiškėja vėliau, jis atleidžiamas iš valstybės tarnybos likus 1 dienai iki jo būtinosios karo ar alternatyviosios krašt</text:span><text:span text:style-name="T253">o apsaugos tarnybos pradžios.</text:span></text:p>
      <text:p text:style-name="P254"><text:span text:style-name="T255">23</text:span><text:span text:style-name="T256">. Atleidimas iš valstybės tarnybos pagal VTĮ 68 straipsnio 2 dalį (sukakus Valstybinių socialinio draudimo pensijų įstatyme nustatytam senatvės pensijos amžiui ir neatsistatydinus iš valstybės tarnybos pagal VTĮ 68 str</text:span><text:span text:style-name="T257">aipsnio 1 dalį)</text:span></text:p>
      <text:p text:style-name="P258"><text:span text:style-name="T259">Atleidimas iš valstybės tarnybos šiuo pagrindu, atsižvelgiant į VTĮ įsigaliojimo datą, bus taikomas nuo 2002 m. liepos 30 d.</text:span></text:p>
      <text:p text:style-name="P260"><text:span text:style-name="T261">24</text:span><text:span text:style-name="T262">. Atleidimas iš valstybės tarnybos pagal VTĮ 68 straipsnio 3 dalį</text:span></text:p>
      <text:p text:style-name="P263"><text:span text:style-name="T264">Paaiškėjus VTĮ 68 straipsnio 3 dalyje numat</text:span><text:span text:style-name="T265">ytoms aplinkybėms, valstybės tarnautojas atleidžiamas iš valstybės tarnybos nuo tų aplinkybių paaiškėjimo dienos.</text:span></text:p>
      <text:p text:style-name="P266"><text:span text:style-name="T267">25</text:span><text:span text:style-name="T268">. Atleidimas iš valstybės tarnybos pagal VTĮ 68 straipsnio 4 dalies 1 punktą (per 5 metus nuo VTĮ įsigaliojimo neįgijus išsilavinimo, bū</text:span><text:span text:style-name="T269">tino tam tikro lygio pareigoms)</text:span></text:p>
      <text:p text:style-name="P270"><text:span text:style-name="T271">Atleidimas iš valstybės tarnybos šiuo pagrindu, atsižvelgiant į VTĮ įsigaliojimo datą, bus taikomas nuo 2004 m. liepos 30 d.</text:span></text:p>
      <text:p text:style-name="P272"><text:span text:style-name="T273">26</text:span><text:span text:style-name="T274">. Atleidimas iš valstybės tarnybos pagal VTĮ 68 straipsnio 4 dalies 2 punktą</text:span></text:p>
      <text:p text:style-name="P275"><text:span text:style-name="T276">Atleidimas iš<text:s/></text:span><text:span text:style-name="T277">valstybės tarnybos šiuo pagrindu bus taikomas patvirtinus valstybės tarnautojų profesionalumo vertinimo tvarką.</text:span></text:p>
      <text:p text:style-name="P278"><text:span text:style-name="T279">27</text:span><text:span text:style-name="T280">. Atleidimas iš valstybės tarnybos pagal VTĮ 68 straipsnio 4 dalies 3 punktą ir 76 straipsnį (likvidavus, reorganizavus ar privatizavus va</text:span><text:span text:style-name="T281">lstybės instituciją ar įstaigą, savivaldybės įstaigą ar savivaldybės administracijos padalinį arba panaikinus pareigybę)</text:span></text:p>
      <text:p text:style-name="P282"><text:span text:style-name="T283">27.1</text:span><text:span text:style-name="T284">. Sprendime dėl valstybės įstaigos likvidavimo, reorganizavimo ar privatizavimo, savivaldybės administracijos padalinio ar saviva</text:span><text:span text:style-name="T285">ldybės įstaigos likvidavimo ar reorganizavimo arba pareigybės panaikinimo turi būti nurodyta, nuo kada panaikinama(-os) pareigybė(-ės), kuri valstybės įstaiga įpareigojama įgyvendinti priimtą sprendimą ir VTĮ 76 straipsnyje nurodytomis sąlygomis mokėti val</text:span><text:span text:style-name="T286">stybės tarnautojams minimalią mėnesinę algą ir kompensaciją. Priėmus sprendimą, valstybės tarnautojui ne vėliau kaip prieš 5 darbo dienas iki pareigybės panaikinimo pasirašytinai įteikiamas informacinis lapelis (1 priedas). Jame nurodoma, kokiu dokumentu (</text:span><text:span text:style-name="T287">įstatymu, nutarimu, įsakymu ar kt.) priimtas sprendimas, valstybės tarnautojas informuojamas, kad jam bus siūlomos kitos, lygiavertės ar žemesnės už einamas, pareigos, kada ir kas jas siūlys, nurodomos minimalios mėnesinės algos ir kompensacijos mokėjimo s</text:span><text:span text:style-name="T288">ąlygos.</text:span></text:p>
      <text:p text:style-name="P289"><text:span text:style-name="T290">27.2</text:span><text:span text:style-name="T291">. Informacinį lapelį valstybės tarnautojui įteikia:</text:span></text:p>
      <text:p text:style-name="P292"><text:span text:style-name="T293">27.2.1</text:span><text:span text:style-name="T294">. įstaiga, kurioje dirba valstybės tarnautojas, – kai pareigybė panaikinama pačios įstaigos sprendimu;</text:span></text:p>
      <text:p text:style-name="P295"><text:span text:style-name="T296">27.2.2</text:span><text:span text:style-name="T297">. aukštesnė pagal pavaldumą įstaiga – kai pareigybė panaikinama dėl</text:span><text:span text:style-name="T298"><text:s/>šios įstaigos sprendimo likviduoti, reorganizuoti ar privatizuoti pavaldžią įstaigą;</text:span></text:p>
      <text:p text:style-name="P299"><text:span text:style-name="T300">27.2.3</text:span><text:span text:style-name="T301">. Vyriausybės įgaliota įstaiga – kai pareigybė panaikinama dėl įstaigos likvidavimo, reorganizavimo ar privatizavimo Vyriausybės nutarimu ar įstatymu (kai parei</text:span><text:span text:style-name="T302">gybė panaikinama dėl savivaldybės reorganizavimo – informacinį lapelį valstybės tarnautojui įteikia reorganizuojama savivaldybė).</text:span></text:p>
      <text:p text:style-name="P303"><text:span text:style-name="T304">27.3</text:span><text:span text:style-name="T305">. Nuo sprendime nurodytos pareigybės panaikinimo dienos valstybės tarnautojui 6 mėnesius, bet ne ilgiau nei iki perk</text:span><text:span text:style-name="T306">ėlimo į kitas pareigas, šios tvarkos 27.2 punkte nurodytos įstaigos moka minimalią mėnesinę algą.</text:span></text:p>
      <text:p text:style-name="P307"><text:span text:style-name="T308">27.4</text:span><text:span text:style-name="T309">. Vyriausybės įgaliota įstaiga, įteikusi valstybės tarnautojui informacinį lapelį, per 5 darbo dienas jo kopiją nusiunčia Valdymo reformų ir savivaldy</text:span><text:span text:style-name="T310">bių reikalų ministerijos Valstybės tarnybos departamentui (toliau – VTD).</text:span></text:p>
      <text:p text:style-name="P311"><text:span text:style-name="T312">27.5</text:span><text:span text:style-name="T313">. Pareigas valstybės tarnautojui siūlo:</text:span></text:p>
      <text:p text:style-name="P314"><text:span text:style-name="T315">27.5.1</text:span><text:span text:style-name="T316">. įstaiga, kurioje dirba valstybės tarnautojas, – kai pareigybė panaikinama pačios įstaigos sprendimu. Šiuo atveju pareigos<text:s/></text:span><text:span text:style-name="T317">siūlomos toje pačioje įstaigoje;</text:span></text:p>
      <text:p text:style-name="P318"><text:span text:style-name="T319">27.5.2</text:span><text:span text:style-name="T320">. aukštesnė pagal pavaldumą įstaiga – kai pareigybė panaikinama dėl šios tvarkos 27.2.2 punkte nurodytos priežasties. Šiuo atveju pareigos siūlomos reorganizuojamoje įstaigoje ar kitose įstaigose, pavaldžiose įsta</text:span><text:span text:style-name="T321">igai, priėmusiai sprendimą;</text:span></text:p>
      <text:p text:style-name="P322"><text:span text:style-name="T323">27.5.3</text:span><text:span text:style-name="T324">. VTD – kai pareigybė panaikinama dėl įstaigos likvidavimo, reorganizavimo ar privatizavimo Vyriausybės nutarimu ar įstatymu (kai pareigybė panaikinama dėl savivaldybės reorganizavimo – pareigas valstybės tarnautojui s</text:span><text:span text:style-name="T325">iūlo naujai įsteigtos savivaldybės).</text:span></text:p>
      <text:p text:style-name="P326"><text:span text:style-name="T327">27.6</text:span><text:span text:style-name="T328">. Šios tvarkos 27.5 punkte nurodytos įstaigos po informacinio lapelio įteikimo ne rečiau kaip kas mėnesį raštu (paprastai registruotu laišku) informuoja valstybės tarnautojus apie galimybę eiti kitas, lygiaver</text:span><text:span text:style-name="T329">tes ar žemesnes už einamas, pareigas, atitinkančias jų kvalifikaciją ir išsilavinimą. Pranešimas siunčiamas ir tada, kai per mėnesį neatsirado galimybių pasiūlyti pareigas. Registruotame laiške kartu su pranešimu apie siūlomas pareigas (2 priedas) į voką į</text:span><text:span text:style-name="T330">dedamas kitas vokas (pašto išlaidos turi būti apmokėtos) su pareigas siūlančios įstaigos adresu ir pranešimo forma apie asmens sutikimą ar atsisakymą eiti siūlomas pareigas (3 priedas). Jei yra galimybė valstybės tarnautojui kitaip įteikti 2 ir 3 prieduose</text:span><text:span text:style-name="T331"><text:s/>nurodytus dokumentus, registruotas laiškas gali būti nesiunčiamas.</text:span></text:p>
      <text:p text:style-name="P332"><text:span text:style-name="T333">27.7</text:span><text:span text:style-name="T334">. Vieši konkursai į pareigas įstaigoje, kuri buvo įsteigta reorganizuojant kitą įstaigą, galimi tik tada, kai yra patvirtinamas reorganizuotos įstaigos etatų sąrašas. Jei dėl reorg</text:span><text:span text:style-name="T335">anizacijos įsteigtoje įstaigoje yra pareigos, atitinkančios šios tvarkos 27.6 punkte nustatytus kriterijus, jos turi būti pasiūlytos reorganizuojamos įstaigos valstybės tarnautojams, kuriems buvo įteikti informaciniai lapeliai. Viešus konkursus dėl tokių p</text:span><text:span text:style-name="T336">areigybių galima organizuoti tik tada, jei šie valstybės tarnautojai jų atsisako. Šios nuostatos taip pat taikomos savivaldybių reorganizavimo ir steigimo atveju.</text:span></text:p>
      <text:p text:style-name="P337"><text:span text:style-name="T338">27.8</text:span><text:span text:style-name="T339">. Valstybės tarnautojas, kuriam buvo pasiūlytos kitos pareigos, per 10 kalendorinių d</text:span><text:span text:style-name="T340">ienų nuo pranešimo apie siūlomas pareigas išsiuntimo (įteikimo) datos turi išsiųsti arba kitaip įteikti pareigas pasiūliusiai įstaigai pranešimą apie savo sutikimą ar atsisakymą eiti pasiūlytas pareigas. Per nurodytą terminą neatsakius į pasiūlymą, laikoma</text:span><text:span text:style-name="T341">, kad valstybės tarnautojas pasiūlytų pareigų atsisako. Atsisakius eiti pasiūlytas pareigas, valstybės tarnautojui siūlomos kitos pareigos, bet ne ilgiau negu 6 mėnesius po pareigybės panaikinimo.</text:span></text:p>
      <text:p text:style-name="P342"><text:span text:style-name="T343">27.9</text:span><text:span text:style-name="T344">. Kai valstybės tarnautojų, kuriems turi būti pasiū</text:span><text:span text:style-name="T345">lytos kitos pareigos, yra daugiau nei laisvų pareigų, tos pačios pareigos gali būti pasiūlytos keliems asmenims. Jei sutikimą eiti tas pačias pareigas pareiškė daugiau negu vienas valstybės tarnautojas, įstaiga, kurioje yra pasiūlytos pareigos, gali pasiri</text:span><text:span text:style-name="T346">nkti vieną asmenį pagal jo privalumus. Valstybės tarnautojų privalumus vertina įstaigos personalo tarnybos vadovas, kuris savo pasiūlymus pateikia asmeniui, atsakingam už personalo valdymą. Asmuo, atsakingas už personalo valdymą, susipažinęs su pateikta me</text:span><text:span text:style-name="T347">džiaga, priima sprendimą dėl valstybės tarnautojo paskyrimo į laisvas pareigas. Asmenims, kurie nebuvo paskirti į laisvas pareigas, šios tvarkos 27.5 punkte nurodytos įstaigos siūlo kitas pareigas, bet ne ilgiau negu 6 mėnesius po pareigybės panaikinimo.</text:span></text:p>
      <text:p text:style-name="P348"><text:span text:style-name="T349">27.10</text:span><text:span text:style-name="T350">. Jei per 6 mėnesius po pareigybės panaikinimo valstybės tarnautojas atsisako visų jam siūlytų pareigų, neperkeliamas į pasiūlytas pareigas dėl šios tvarkos 27.9 punkte nurodytos priežasties arba per šį laikotarpį, nesant galimybių, jam nepasiūlomo</text:span><text:span text:style-name="T351">s kitos pareigos, valstybės tarnautojas atleidžiamas iš valstybės tarnybos.</text:span></text:p>
      <text:p text:style-name="P352"><text:span text:style-name="T353">27.11</text:span><text:span text:style-name="T354">. Įsakymą dėl atleidimo iš valstybės tarnybos išleidžia šios tvarkos 27.2 punkte nurodytos įstaigos.</text:span></text:p>
      <text:p text:style-name="P355"><text:span text:style-name="T356">28</text:span><text:span text:style-name="T357">. Atleidimas iš valstybės tarnybos pagal DSĮ<text:s/></text:span></text:p>
      <text:p text:style-name="P358">Valstybės<text:s/>tarnautojas gali būti atleistas iš valstybės tarnybos pagal Darbo sutarties įstatymo 27 straipsnį, 29 straipsnio 1 dalies 6, 7, 9, 10, 12 punktus, 29 straipsnio 2 dalį ir 26 straipsnio 8 ir 10 punktus.</text:p>
      <text:p text:style-name="P359">Punktas, nustatantis, kad valstybės tarnautojas gali būti atleistas iš valstybės tarnybos pagal Darbo sutarties įstatymo 29 straipsnio 1 dalies 12 punktą, prieštarauja Valstybės tarnybos įstatymo 39 straipsnio 1 daliai, 40 straipsnio 1 dalies 5 punktui, 2 dalies 1 punktui, 43 straipsnio 4 daliai, 56 straipsnio 2 dalies 6 punktui ir 56 straipsnio 9 daliai nuo jo priėmimo dienos.</text:p>
      <text:p text:style-name="P360"/>
      <text:p text:style-name="P361">Punkto pakeitimai:</text:p>
      <text:p text:style-name="P362">2001-09-27, Žin., 2001, Nr. 88-3099 (2001-10-17); Administracinių teismų praktika, 2002, Nr. 2-0 (2002-01-31), i. k. 101502VSPRERG013076 <text:s text:c="11"/></text:p>
      <text:p text:style-name="Normal"/>
      <text:p text:style-name="P363"><text:span text:style-name="T364">IV</text:span><text:span text:style-name="T365">.<text:s/></text:span><text:span text:style-name="T366">BAIGI</text:span><text:span text:style-name="T367">AMOSIOS NUOSTATOS</text:span></text:p>
      <text:p text:style-name="P368"/>
      <text:p text:style-name="P369"><text:span text:style-name="T370">29</text:span><text:span text:style-name="T371">. Valstybės tarnautojas negali būti atleistas jo atostogų metu. Tokiu atveju valstybės tarnautojas atleidžiamas pirmą po atostogų darbo dieną.</text:span></text:p>
      <text:p text:style-name="P372"><text:span text:style-name="T373">Negalima atleisti iš valstybės tarnybos nėščios moters, motinos, auginančios vaiką iki 3</text:span><text:span text:style-name="T374"><text:s/>metų (jei nėra motinos, tėvo arba globėjo, auginančio vaiką iki to pat amžiaus), išskyrus įstaigos likvidavimo atvejį.</text:span></text:p>
      <text:p text:style-name="P375"><text:span text:style-name="T376">30</text:span><text:span text:style-name="T377">. Įsakymas dėl atleidimo iš valstybės tarnybos ne vėliau kaip per 1 mėnesį po jo įteikimo atleistajam valstybės tarnautojui datos<text:s/></text:span><text:span text:style-name="T378">gali būti apskųstas valdymo reformų ir savivaldybių reikalų ministrui (išskyrus įsakymus dėl statutinių valstybės tarnautojų ir valstybės tarnautojų, dirbančių savivaldybėse atleidimo) ir (ar) teismui Administracinių bylų teisenos įstatymo nustatyta tvarka</text:span><text:span text:style-name="T379">.</text:span></text:p>
      <text:p text:style-name="P380"><text:span text:style-name="T381">31</text:span><text:span text:style-name="T382">. Teismui nustačius, kad įsakymas ar savivaldybės tarybos sprendimas atleisti valstybės tarnautoją buvo neteisėtas, ir priėmus sprendimą grąžinti valstybės tarnautoją į eitas pareigas, valstybės tarnautojas įstaigos vadovo įsakymu ar savivaldybės t</text:span><text:span text:style-name="T383">arybos sprendimu grąžinamas į eitas pareigas. Valstybės tarnautojas, kuris buvo priimtas į teismo sprendimu grąžinto valstybės tarnautojo pareigas, perkeliamas į kitas pareigas pagal valdymo reformų ir savivaldybių reikalų ministro patvirtintą valstybės ta</text:span><text:span text:style-name="T384">rnautojų Perkėlimo į kitas pareigas valstybės tarnyboje laikinąją tvarką arba atleidžiamas iš valstybės tarnybos pagal VTĮ 76 straipsnio nuostatas ir šios tvarkos 27 punktą.</text:span></text:p>
      <text:p text:style-name="P385">Nuostoliai, kuriuos įstaiga patyrė dėl neteisėto valstybės tarnautojo atleidimo, kompensuojami VTĮ 45 straipsnio 3 dalyje nustatyta tvarka.</text:p>
      <text:p text:style-name="P386">______________</text:p>
      <text:p text:style-name="P387"/>
      <text:p text:style-name="P388">Priedo pakeitimai:</text:p>
      <text:p text:style-name="P389"><text:span text:style-name="T390">Nr.<text:s/></text:span><text:a xlink:href="https://www.e-tar.lt/portal/legalAct.html?documentId=TAR.A484D75A8C0D" office:target-frame-name="_top" xlink:show="replace"><text:span text:style-name="T391">34</text:span></text:a><text:span text:style-name="T392">, 2000-04-03, Žin., 2000, Nr. 29-818 (2000-04-07), i. k.<text:s/></text:span><text:span text:style-name="T393">1002360ISAK00000034</text:span></text:p>
      <text:p text:style-name="Normal"/>
      <text:p text:style-name="P394"><text:span text:style-name="T395">1</text:span><text:span text:style-name="T396"><text:s/>priedas</text:span></text:p>
      <text:p text:style-name="P397"/>
      <text:p text:style-name="P398">INFORMACINIS LAPELIS</text:p>
      <text:p text:style-name="P399"><text:tab/>_______________ Nr. _________</text:p>
      <text:p text:style-name="P400"><text:tab/><text:tab/>(data)</text:p>
      <text:p text:style-name="P401"><text:tab/>(įstaigos, teikiančios informacinį lapelį, pavadinimas)<text:tab/>___________________________</text:p>
      <text:p text:style-name="P402"><text:tab/>(parengimo vieta)</text:p>
      <text:p text:style-name="P403"/>
      <text:p text:style-name="P404"><text:tab/></text:p>
      <text:p text:style-name="P405"><text:tab/>(adresatas – valstybės tarnautojo pareigos,</text:p>
      <text:p text:style-name="P406"><text:tab/>vardas, pavardė, įstaigos ir jos padalinio</text:p>
      <text:p text:style-name="P407"><text:tab/>pavadinimas)</text:p>
      <text:p text:style-name="P408"/>
      <text:p text:style-name="P409">Pranešame, kad nuo _________ bus panaikinta Jūsų pareigybė, o nuo<text:s/><text:tab/><text:s/>galite būti<text:s/></text:p>
      <text:p text:style-name="P410"><text:tab/>(data)*<text:tab/>(data)**</text:p>
      <text:p text:style-name="P411">atleistas(-a) iš valstybės tarnybos pagal Valstybės tarnybos įstatymo 68 straipsnio 4 dalies 3<text:s/>punktą ir 76 straipsnio nuostatas. Įspėjimo pagrindas:<text:tab/></text:p>
      <text:p text:style-name="P412"><text:tab/>(dokumento, kuriuo priimtas sprendimas dėl įstaigos likvidavimo ar pan.,<text:s/></text:p>
      <text:p text:style-name="P413"><text:tab/>pavadinimas, data ir numeris)</text:p>
      <text:p text:style-name="P414">Nuo šio lapelio įteikimo dienos iki ____________________Jums, esant galimybėms, bus<text:s/></text:p>
      <text:p text:style-name="P415">siūlomos<text:s/>kitos pareigos.<text:s/><text:tab/>(data)**</text:p>
      <text:p text:style-name="P416">Nuo ______________ iki<text:s/><text:tab/>, bet ne ilgiau nei Jūs sutiksite eiti pasiūlytas<text:s/></text:p>
      <text:p text:style-name="P417"><text:tab/>(data)*<text:s/><text:tab/>(data)**</text:p>
      <text:p text:style-name="P418">pareigas ir būsite į jas perkeltas(-a), Jums bus mokama Vyriausybės nustatyta minimali mėnesinė alga.</text:p>
      <text:p text:style-name="P419">Jei iki<text:s/><text:tab/>Jūs nesutiksite eiti siūlomų pareigų arba nebus galimybių pasiūlyti<text:s/></text:p>
      <text:p text:style-name="P420"><text:tab/><text:s/>(data)**</text:p>
      <text:p text:style-name="P421"/>
      <text:p text:style-name="P422">kitų pareigų, būsite atleistas(-a) iš valstybės tarnybos ir Jums bus išmokėta Valstybės tarnybos įstatymo 76 straipsnio 2 dalyje numatyta kompensacija.</text:p>
      <text:p text:style-name="P423">Kitas pareigas Jums siūlys:<text:tab/></text:p>
      <text:p text:style-name="P424"><text:tab/></text:p>
      <text:p text:style-name="P425">(įstaigos<text:s/>pavadinimas, adresas, tel. pasiteirauti)</text:p>
      <text:p text:style-name="P426">Minimalią mėnesinę algą ir kompensaciją Jums mokės:<text:s/><text:tab/></text:p>
      <text:p text:style-name="P427"><text:tab/></text:p>
      <text:p text:style-name="P428">(įstaigos pavadinimas, adresas, tel. pasiteirauti)</text:p>
      <text:p text:style-name="P429"><text:tab/><text:tab/><text:tab/></text:p>
      <text:p text:style-name="P430"><text:tab/>(įstaigos vadovo vardas, pavardė)<text:s/><text:tab/>(parašas)</text:p>
      <text:p text:style-name="P431"/>
      <text:p text:style-name="P432">Informacinį lapelį gavau. Pranešimus apie siūlomas pareigas prašau siųsti adresu:</text:p>
      <text:p text:style-name="P433"><text:tab/></text:p>
      <text:p text:style-name="P434">(valstybės tarnautojo adresas)</text:p>
      <text:p text:style-name="P435"/>
      <text:p text:style-name="P436"><text:tab/><text:tab/><text:tab/></text:p>
      <text:p text:style-name="P437"><text:tab/><text:s/>(valstybės tarnautojo parašas)<text:tab/><text:s/>(data)</text:p>
      <text:p text:style-name="P438"/>
      <text:p text:style-name="P439">* Pareigybės panaikinimo data, nurodyta dokumente, kuriuo priimtas sprendimas dėl įstaigos likvidavimo ar pan.</text:p>
      <text:p text:style-name="P440">** 6 mėnesiai po pareigybės panaikinimo<text:s/>datos.</text:p>
      <text:p text:style-name="P441">______________</text:p>
      <text:p text:style-name="P442"/>
      <text:p text:style-name="P443">Priedo pakeitimai:</text:p>
      <text:p text:style-name="P444"><text:span text:style-name="T445">Nr.<text:s/></text:span><text:a xlink:href="https://www.e-tar.lt/portal/legalAct.html?documentId=TAR.A484D75A8C0D" office:target-frame-name="_top" xlink:show="replace"><text:span text:style-name="T446">34</text:span></text:a><text:span text:style-name="T447">, 2000-04-03, Žin., 2000, Nr. 29-818 (2000-04-07), i. k. 1002360ISAK00000034</text:span></text:p>
      <text:p text:style-name="Normal"/>
      <text:p text:style-name="P448"><text:span text:style-name="T449">2</text:span><text:span text:style-name="T450"><text:s/>priedas</text:span></text:p>
      <text:p text:style-name="P451"/>
      <text:p text:style-name="P452">PRANEŠIMAS</text:p>
      <text:p text:style-name="P453"><text:tab/><text:tab/>____________ Nr.<text:s/>_____</text:p>
      <text:p text:style-name="P454"><text:tab/>(pranešimą siunčiančios įstaigos pavadinimas)<text:tab/><text:s/>(data)</text:p>
      <text:p text:style-name="P455">__________________________________<text:tab/>____________________</text:p>
      <text:p text:style-name="P456">(adresatas – valstybės tarnautojo pareigos, vardas,<text:s/><text:tab/>(parengimo vieta)</text:p>
      <text:p text:style-name="P457">pavardė, įstaigos ir jos padalinio pavadinimas)</text:p>
      <text:p text:style-name="P458"/>
      <text:p text:style-name="P459"/>
      <text:p text:style-name="P460">Informuojame, kad<text:s/>panaikinus Jūsų pareigybę, Jums siūloma eiti<text:s/><text:tab/></text:p>
      <text:p text:style-name="P461"><text:tab/><text:s/>pareigas</text:p>
      <text:p text:style-name="P462"><text:tab/>(pareigybės pavadinimas)</text:p>
      <text:p text:style-name="P463"><text:tab/></text:p>
      <text:p text:style-name="P464">(įstaigos, kurioje yra siūlomos pareigos, pavadinimas)</text:p>
      <text:p text:style-name="P465"/>
      <text:p text:style-name="P466"><text:tab/><text:tab/><text:tab/></text:p>
      <text:p text:style-name="P467"><text:tab/>(įstaigos vadovo ar asmens, atsakingo<text:s/><text:tab/>(parašas)</text:p>
      <text:p text:style-name="P468"><text:tab/>už personalo valdymą, vardas ir pavardė)</text:p>
      <text:p text:style-name="P469"><text:span text:style-name="T470">______________</text:span></text:p>
      <text:p text:style-name="P471">Papildyta priedu:</text:p>
      <text:p text:style-name="P472"><text:span text:style-name="T473">Nr.<text:s/></text:span><text:a xlink:href="https://www.e-tar.lt/portal/legalAct.html?documentId=TAR.A484D75A8C0D" office:target-frame-name="_top" xlink:show="replace"><text:span text:style-name="T474">34</text:span></text:a><text:span text:style-name="T475">, 2000-04-03, Žin., 2000, Nr. 29-818 (2000-04-07), i. k. 1002360ISAK00000034</text:span></text:p>
      <text:p text:style-name="Normal"/>
      <text:p text:style-name="P476"><text:span text:style-name="T477">3</text:span><text:span text:style-name="T478"><text:s/>priedas</text:span></text:p>
      <text:p text:style-name="P479"/>
      <text:p text:style-name="P480"><text:span text:style-name="T481">PRANEŠIMAS</text:span></text:p>
      <text:p text:style-name="P482"/>
      <text:p text:style-name="P483"><text:span text:style-name="T484">Informuoju, kad aš<text:s/></text:span><text:span text:style-name="T485">sutinku atsisakau<text:s/></text:span><text:span text:style-name="T486">eiti<text:s/></text:span><text:span text:style-name="T487"><text:tab/><text:s/>pranešimu Nr.____</text:span></text:p>
      <text:p text:style-name="P488"><text:tab/><text:s/>(nereikalingą išbraukti)<text:s/><text:tab/>(data)</text:p>
      <text:p text:style-name="P489">man pasiūlytas<text:s/><text:tab/><text:s/>pareigas</text:p>
      <text:p text:style-name="P490"><text:tab/>(pareigybės pavadinimas)</text:p>
      <text:p text:style-name="P491"><text:tab/></text:p>
      <text:p text:style-name="P492">(įstaigos pavadinimas)</text:p>
      <text:p text:style-name="P493"><text:span text:style-name="T494">Pageidauju Nepageidauju,</text:span><text:span text:style-name="T495"><text:s/>kad man būtų siūlomos kitos, lygiavertės eitoms, pareigos*.</text:span></text:p>
      <text:p text:style-name="P496">(nereikalingą išbraukti)</text:p>
      <text:p text:style-name="P497"/>
      <text:p text:style-name="P498"><text:tab/><text:tab/><text:tab/></text:p>
      <text:p text:style-name="P499"><text:tab/>(vardas, pavardė)<text:s/><text:tab/>(parašas)</text:p>
      <text:p text:style-name="P500"/>
      <text:p text:style-name="P501">____________________</text:p>
      <text:p text:style-name="P502"><text:tab/>(data)</text:p>
      <text:p text:style-name="P503"/>
      <text:p text:style-name="P504">* Pažymima tik tada, kai valstybės tarnautojas sutinka eiti pareigas, žemesnes už tas, kurias jis ėjo iki jų panaikinimo.</text:p>
      <text:p text:style-name="P505">______________</text:p>
      <text:p text:style-name="Normal"/>
      <text:p text:style-name="P506">Papildyta priedu:</text:p>
      <text:p text:style-name="P507"><text:span text:style-name="T508">Nr.<text:s/></text:span><text:a xlink:href="https://www.e-tar.lt/portal/legalAct.html?documentId=TAR.A484D75A8C0D" office:target-frame-name="_top" xlink:show="replace"><text:span text:style-name="T509">34</text:span></text:a><text:span text:style-name="T510">, 2000-04-03, Žin., 2000, Nr. 29-818 (2000-04-07), i. k. 1002360ISAK00000034</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aldymo reformų ir savivaldybių reikalų ministerija, Įsakymas</text:span></text:p>
      <text:p text:style-name="P520"><text:span text:style-name="T521">Nr.<text:s/></text:span><text:a xlink:href="https://www.e-tar.lt/portal/legalAct.html?documentId=TAR.A484D75A8C0D" office:target-frame-name="_top" xlink:show="replace"><text:span text:style-name="T522">34</text:span></text:a><text:span text:style-name="T523">, 2000-04-03, Žin., 2000, Nr. 29-818 (2000-04-07), i. k. 1002360ISAK00000034</text:span></text:p>
      <text:p text:style-name="P524"><text:span text:style-name="T525">Dėl valdymo reformų ir savivaldybių reikalų ministro 2000 01 24 įsakymo Nr. 12 "Dėl Atleidimo iš<text:s/></text:span><text:span text:style-name="T526">valstybės tarnybos laikinosios tvarkos patvirtinimo" dalinio pakeitimo</text:span></text:p>
      <text:p text:style-name="P527"/>
      <text:p text:style-name="P528"><text:span text:style-name="T529">2.</text:span></text:p>
      <text:p text:style-name="P530"><text:span text:style-name="T531">Lietuvos vyriausiasis administracinis teismas, Sprendimas</text:span></text:p>
      <text:p text:style-name="P532"><text:span text:style-name="T533">2001-09-27, Žin., 2001, Nr. 88-3099 (2001-10-17); Administracinių teismų praktika, 2002, Nr. 2-0 (2002-01-31), i. k. 101502</text:span><text:span text:style-name="T534">VSPRERG013076 <text:s text:c="15"/></text:span></text:p>
      <text:p text:style-name="P535"><text:span text:style-name="T536">Lietuvos vyriausiojo administracinio teismo teisėjų kolegijos 2001 m. rugsėjo 27 d. sprendimas administracinėje byloje Nr. 1-4-19-01</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08:11:00Z</meta:creation-date>
    <dc:date>2017-11-06T08:11:00Z</dc:date>
    <meta:template xlink:href="Normal.dotm" xlink:type="simple"/>
    <meta:editing-cycles>2</meta:editing-cycles>
    <meta:editing-duration>PT0S</meta:editing-duration>
    <meta:document-statistic meta:page-count="11" meta:paragraph-count="208" meta:word-count="3550" meta:character-count="27701" meta:row-count="624" meta:non-whitespace-character-count="24359"/>
  </office:meta>
</office:document-meta>
</file>