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4.3937in">
        <style:tab-stops>
          <style:tab-stop style:type="left" style:position="4.3937in"/>
          <style:tab-stop style:type="right" style:position="6.693in"/>
        </style:tab-stops>
      </style:paragraph-properties>
      <style:text-properties fo:color="#000000"/>
    </style:style>
    <style:style style:name="P386"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87" style:parent-style-name="Normal" style:family="paragraph">
      <style:paragraph-properties fo:text-align="justify">
        <style:tab-stops>
          <style:tab-stop style:type="left" style:leader-style="solid" style:leader-text="_" style:position="3.1666in"/>
          <style:tab-stop style:type="center" style:position="5.1062in"/>
          <style:tab-stop style:type="right" style:leader-style="solid" style:leader-text="_" style:position="6.693in"/>
        </style:tab-stops>
      </style:paragraph-properties>
      <style:text-properties fo:color="#000000"/>
    </style:style>
    <style:style style:name="P388" style:parent-style-name="Normal" style:family="paragraph">
      <style:paragraph-properties fo:text-align="justify">
        <style:tab-stops>
          <style:tab-stop style:type="center" style:position="1.5833in"/>
          <style:tab-stop style:type="left" style:position="4.3937in"/>
        </style:tab-stops>
      </style:paragraph-properties>
      <style:text-properties fo:color="#000000"/>
    </style:style>
    <style:style style:name="P389" style:parent-style-name="Normal" style:family="paragraph">
      <style:paragraph-properties fo:text-align="justify">
        <style:tab-stops>
          <style:tab-stop style:type="center" style:position="5.502in"/>
        </style:tab-stops>
      </style:paragraph-properties>
      <style:text-properties fo:color="#000000"/>
    </style:style>
    <style:style style:name="P390" style:parent-style-name="Normal" style:family="paragraph">
      <style:paragraph-properties fo:text-align="justify"/>
      <style:text-properties fo:color="#000000"/>
    </style:style>
    <style:style style:name="P391" style:parent-style-name="Normal" style:family="paragraph">
      <style:paragraph-properties fo:text-align="justify">
        <style:tab-stops>
          <style:tab-stop style:type="right" style:leader-style="solid" style:leader-text="_" style:position="3.127in"/>
        </style:tab-stops>
      </style:paragraph-properties>
      <style:text-properties fo:color="#000000"/>
    </style:style>
    <style:style style:name="P392" style:parent-style-name="Normal" style:family="paragraph">
      <style:paragraph-properties fo:text-align="justify">
        <style:tab-stops>
          <style:tab-stop style:type="center" style:position="1.5437in"/>
        </style:tab-stops>
      </style:paragraph-properties>
      <style:text-properties fo:color="#000000"/>
    </style:style>
    <style:style style:name="P393" style:parent-style-name="Normal" style:family="paragraph">
      <style:paragraph-properties fo:text-align="justify">
        <style:tab-stops>
          <style:tab-stop style:type="center" style:position="1.5437in"/>
        </style:tab-stops>
      </style:paragraph-properties>
      <style:text-properties fo:color="#000000"/>
    </style:style>
    <style:style style:name="P394" style:parent-style-name="Normal" style:family="paragraph">
      <style:paragraph-properties fo:text-align="justify">
        <style:tab-stops>
          <style:tab-stop style:type="center" style:position="1.5437in"/>
        </style:tab-stops>
      </style:paragraph-properties>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fo:text-indent="0.4923in">
        <style:tab-stops>
          <style:tab-stop style:type="center" style:position="2.2958in"/>
          <style:tab-stop style:type="center" style:position="5.5812in"/>
        </style:tab-stops>
      </style:paragraph-properties>
      <style:text-properties fo:color="#000000"/>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fo:text-align="justify" fo:text-indent="0.4923in">
        <style:tab-stops>
          <style:tab-stop style:type="center" style:position="4.9083in"/>
        </style:tab-stops>
      </style:paragraph-properties>
      <style:text-properties fo:color="#000000"/>
    </style:style>
    <style:style style:name="P400" style:parent-style-name="Normal" style:family="paragraph">
      <style:paragraph-properties fo:text-align="justify" fo:text-indent="0.4923in">
        <style:tab-stops>
          <style:tab-stop style:type="center" style:position="4.8687in"/>
        </style:tab-stops>
      </style:paragraph-properties>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style:tab-stops>
          <style:tab-stop style:type="center" style:position="3.6812in"/>
        </style:tab-stops>
      </style:paragraph-properties>
      <style:text-properties fo:color="#000000"/>
    </style:style>
    <style:style style:name="P4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4" style:parent-style-name="Normal" style:family="paragraph">
      <style:paragraph-properties fo:text-align="justify">
        <style:tab-stops>
          <style:tab-stop style:type="center" style:position="1.425in"/>
          <style:tab-stop style:type="center" style:position="2.9687in"/>
        </style:tab-stops>
      </style:paragraph-properties>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7" style:parent-style-name="Normal" style:family="paragraph">
      <style:paragraph-properties fo:text-align="justify" fo:text-indent="0.4923in">
        <style:tab-stops>
          <style:tab-stop style:type="center" style:position="1.5833in"/>
        </style:tab-stops>
      </style:paragraph-properties>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 style:parent-style-name="Normal" style:family="paragraph">
      <style:paragraph-properties fo:text-align="center"/>
      <style:text-properties fo:color="#000000"/>
    </style:style>
    <style:style style:name="P41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style:tab-stops>
          <style:tab-stop style:type="left" style:leader-style="solid" style:leader-text="_" style:position="2.7708in"/>
          <style:tab-stop style:type="left" style:position="3.9187in"/>
          <style:tab-stop style:type="left" style:leader-style="solid" style:leader-text="_" style:position="5.8979in"/>
        </style:tab-stops>
      </style:paragraph-properties>
      <style:text-properties fo:color="#000000"/>
    </style:style>
    <style:style style:name="P417" style:parent-style-name="Normal" style:family="paragraph">
      <style:paragraph-properties fo:text-align="justify" fo:text-indent="0.4923in">
        <style:tab-stops>
          <style:tab-stop style:type="center" style:position="1.3458in"/>
          <style:tab-stop style:type="center" style:position="4.9083in"/>
        </style:tab-stops>
      </style:paragraph-properties>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style:tab-stops>
          <style:tab-stop style:type="left" style:leader-style="solid" style:leader-text="_" style:position="2.7708in"/>
          <style:tab-stop style:type="left" style:position="3.9187in"/>
          <style:tab-stop style:type="left" style:leader-style="solid" style:leader-text="_" style:position="5.8979in"/>
        </style:tab-stops>
      </style:paragraph-properties>
      <style:text-properties fo:color="#000000"/>
    </style:style>
    <style:style style:name="P424" style:parent-style-name="Normal" style:family="paragraph">
      <style:paragraph-properties fo:text-align="justify" fo:text-indent="0.4923in">
        <style:tab-stops>
          <style:tab-stop style:type="center" style:position="1.3854in"/>
          <style:tab-stop style:type="center" style:position="4.9479in"/>
        </style:tab-stops>
      </style:paragraph-properties>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style:text-properties fo:color="#000000"/>
    </style:style>
    <style:style style:name="P427" style:parent-style-name="Normal" style:family="paragraph">
      <style:paragraph-properties fo:text-align="justify"/>
      <style:text-properties fo:color="#000000"/>
    </style:style>
    <style:style style:name="P428" style:parent-style-name="Normal" style:family="paragraph">
      <style:paragraph-properties fo:text-align="center"/>
      <style:text-properties fo:color="#000000"/>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4.7104in">
        <style:tab-stops>
          <style:tab-stop style:type="left" style:position="4.7104in"/>
        </style:tab-stops>
      </style:paragraph-properties>
      <style:text-properties fo:color="#000000"/>
    </style:style>
    <style:style style:name="P441" style:parent-style-name="Normal" style:family="paragraph">
      <style:paragraph-properties fo:text-align="justify">
        <style:tab-stops>
          <style:tab-stop style:type="left" style:leader-style="solid" style:leader-text="_" style:position="2.8895in"/>
          <style:tab-stop style:type="left" style:position="4.7104in"/>
        </style:tab-stops>
      </style:paragraph-properties>
      <style:text-properties fo:color="#000000"/>
    </style:style>
    <style:style style:name="P442" style:parent-style-name="Normal" style:family="paragraph">
      <style:paragraph-properties fo:text-align="justify">
        <style:tab-stops>
          <style:tab-stop style:type="center" style:position="1.5041in"/>
          <style:tab-stop style:type="center" style:position="5.1854in"/>
        </style:tab-stops>
      </style:paragraph-properties>
      <style:text-properties fo:color="#000000"/>
    </style:style>
    <style:style style:name="P443" style:parent-style-name="Normal" style:family="paragraph">
      <style:paragraph-properties fo:text-align="justify">
        <style:tab-stops>
          <style:tab-stop style:type="left" style:position="4.7104in"/>
        </style:tab-stops>
      </style:paragraph-properties>
      <style:text-properties fo:color="#000000"/>
    </style:style>
    <style:style style:name="P444" style:parent-style-name="Normal" style:family="paragraph">
      <style:paragraph-properties fo:text-align="justify">
        <style:tab-stops>
          <style:tab-stop style:type="center" style:position="5.5416in"/>
        </style:tab-stops>
      </style:paragraph-properties>
      <style:text-properties fo:color="#000000"/>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style>
    <style:style style:name="P447" style:parent-style-name="Normal" style:family="paragraph">
      <style:paragraph-properties fo:text-align="justify"/>
      <style:text-properties fo:color="#000000"/>
    </style:style>
    <style:style style:name="P4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0" style:parent-style-name="Normal" style:family="paragraph">
      <style:paragraph-properties fo:text-align="justify">
        <style:tab-stops>
          <style:tab-stop style:type="center" style:position="3.0875in"/>
        </style:tab-stops>
      </style:paragraph-properties>
      <style:text-properties fo:color="#000000"/>
    </style:style>
    <style:style style:name="P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justify"/>
      <style:text-properties fo:color="#000000"/>
    </style:style>
    <style:style style:name="P454" style:parent-style-name="Normal" style:family="paragraph">
      <style:paragraph-properties fo:text-align="justify">
        <style:tab-stops>
          <style:tab-stop style:type="left" style:leader-style="solid" style:leader-text="_" style:position="3.127in"/>
          <style:tab-stop style:type="left" style:position="4.7104in"/>
          <style:tab-stop style:type="right" style:leader-style="solid" style:leader-text="_" style:position="6.6895in"/>
        </style:tab-stops>
      </style:paragraph-properties>
      <style:text-properties fo:color="#000000"/>
    </style:style>
    <style:style style:name="P455" style:parent-style-name="Normal" style:family="paragraph">
      <style:paragraph-properties fo:text-align="justify">
        <style:tab-stops>
          <style:tab-stop style:type="center" style:position="1.5833in"/>
          <style:tab-stop style:type="center" style:position="5.7in"/>
        </style:tab-stops>
      </style:paragraph-properties>
      <style:text-properties fo:color="#000000"/>
    </style:style>
    <style:style style:name="P456" style:parent-style-name="Normal" style:family="paragraph">
      <style:paragraph-properties fo:text-align="justify">
        <style:tab-stops>
          <style:tab-stop style:type="center" style:position="1.5833in"/>
        </style:tab-stops>
      </style:paragraph-properties>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center" style:position="2.2958in"/>
          <style:tab-stop style:type="center" style:position="4.3145in"/>
        </style:tab-stops>
      </style:paragraph-properties>
      <style:text-properties fo:color="#000000"/>
    </style:style>
    <style:style style:name="P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9" style:parent-style-name="Normal" style:family="paragraph">
      <style:paragraph-properties fo:text-align="justify">
        <style:tab-stops>
          <style:tab-stop style:type="center" style:position="3.5625in"/>
        </style:tab-stops>
      </style:paragraph-properties>
      <style:text-properties fo:color="#000000"/>
    </style:style>
    <style:style style:name="P4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style:text-properties fo:color="#000000"/>
    </style:style>
    <style:style style:name="P482" style:parent-style-name="Normal" style:family="paragraph">
      <style:paragraph-properties fo:text-align="justify"/>
    </style:style>
    <style:style style:name="T483" style:parent-style-name="DefaultParagraphFont" style:family="text">
      <style:text-properties fo:color="#000000"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text-align="justify"/>
      <style:text-properties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style:tab-stops>
          <style:tab-stop style:type="left" style:leader-style="solid" style:leader-text="_" style:position="2.7708in"/>
          <style:tab-stop style:type="left" style:position="4.7104in"/>
          <style:tab-stop style:type="right" style:leader-style="solid" style:leader-text="_" style:position="6.6895in"/>
        </style:tab-stops>
      </style:paragraph-properties>
      <style:text-properties fo:color="#000000"/>
    </style:style>
    <style:style style:name="P488" style:parent-style-name="Normal" style:family="paragraph">
      <style:paragraph-properties fo:text-align="justify">
        <style:tab-stops>
          <style:tab-stop style:type="center" style:position="1.425in"/>
          <style:tab-stop style:type="center" style:position="5.7in"/>
        </style:tab-stops>
      </style:paragraph-properties>
      <style:text-properties fo:color="#000000"/>
    </style:style>
    <style:style style:name="P489" style:parent-style-name="Normal" style:family="paragraph">
      <style:paragraph-properties fo:text-align="justify"/>
      <style:text-properties fo:color="#000000" fo:font-size="10pt" style:font-size-asian="10pt"/>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ab-stops>
          <style:tab-stop style:type="center" style:position="0.8312in"/>
        </style:tab-stops>
      </style:paragraph-properties>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center"/>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office:automatic-styles>
  <office:body>
    <office:text text:use-soft-page-breaks="true">
      <text:p text:style-name="P1"><text:span text:style-name="T9">Suvestinė redakcija nuo 2000-04-08 iki 2001-10-16</text:span></text:p>
      <text:p text:style-name="P10"/>
      <text:p text:style-name="P11"><text:span text:style-name="T12">Įsakymas paskelbtas: Žin. 2000, Nr.<text:s/></text:span><text:a xlink:href="https://www.e-tar.lt/portal/legalAct.html?documentId=TAR.5965DB8D5734" office:target-frame-name="_top" xlink:show="replace"><text:span text:style-name="T13">9-234</text:span></text:a><text:span text:style-name="T14">, i. k. 1002360ISAK00000012</text:span></text:p>
      <text:p text:style-name="P15"/>
      <text:p text:style-name="P16"/>
      <text:p text:style-name="P17"><text:span text:style-name="T18"/><text:span text:style-name="T19">LIETUVOS RESPUBLIKOS VALDYMO REFORMŲ IR SAVIVALDYBIŲ REIKALŲ MINISTRO</text:span></text:p>
      <text:p text:style-name="P20"/>
      <text:p text:style-name="P21">Į S A K Y M A S</text:p>
      <text:p text:style-name="P22">DĖL ATLEIDIMO IŠ VALSTYBĖS TARNYBOS LAIKINOSIOS TVARKOS PATVIRTINIMO</text:p>
      <text:p text:style-name="P23"/>
      <text:p text:style-name="P24">2000 m. sausio 24 d. Nr. 12</text:p>
      <text:p text:style-name="P25">Vilnius</text:p>
      <text:p text:style-name="P26"/>
      <text:p text:style-name="P27"/>
      <text:p text:style-name="P28">Vadovaudamasis Lietuvos Respublikos Vyriausybės 1999 m. lapkričio 11 d. nutarimo Nr. 1260 „Dėl įgaliojimų suteikimo ministerijoms“ (Žin., 1999, Nr.<text:s/><text:a xlink:href="https://www.e-tar.lt/portal/lt/legalAct/TAR.90ABF34EAC6C" office:target-frame-name="_blank" xlink:show="new"><text:span text:style-name="T29">97-2799</text:span></text:a>) 1.1 punktu,</text:p>
      <text:p text:style-name="P30"><text:span text:style-name="T31">Tvirtinu</text:span><text:s/>Atleidimo iš valstybės tarnybos laikinąją tvarką (pridedama).</text:p>
      <text:p text:style-name="P32"/>
      <text:p text:style-name="P33"/>
      <text:p text:style-name="P34"/>
      <text:p text:style-name="P35">VALDYMO REFORMŲ IR SAVIVALDYBIŲ</text:p>
      <text:p text:style-name="P36"><text:span text:style-name="T37">REIKALŲ MINISTRAS</text:span><text:span text:style-name="T38"><text:tab/>JONAS RUDALEVIČIUS</text:span></text:p>
      <text:soft-page-break/>
      <text:p text:style-name="P39"><text:span text:style-name="T40">PATVIRTINTA</text:span></text:p>
      <text:p text:style-name="P41">valdymo reformų ir savivaldybių reikalų<text:s/></text:p>
      <text:p text:style-name="P42">ministro 2000 04 03 įsakymu Nr. 34</text:p>
      <text:p text:style-name="P43"/>
      <text:p text:style-name="P44"><text:span text:style-name="T45">ATLEIDIMO IŠ VALSTYBĖS TARNYBOS LAIKINOJI<text:s/></text:span><text:span text:style-name="T46">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 tvarka reglamentuoja viešojo administravimo valstybės tarnautojų atleidimą iš valstybės tarnybos, išskyrus valstybės tarnautojų atleidimą, kai savivaldybės administracija reorganizuojama dėl savivaldybės likvi</text:span><text:span text:style-name="T56">davimo. Šiuo atveju jie atleidžiami iš valstybės tarnybos atskira valdymo reformų ir savivaldybių reikalų ministro nustatyta tvarka.</text:span></text:p>
      <text:p text:style-name="P57"><text:span text:style-name="T58">2</text:span><text:span text:style-name="T59">. Ši tvarka taip pat taikoma viešojo administravimo statutiniams valstybės tarnautojams, jeigu jų atleidimo iš valstyb</text:span><text:span text:style-name="T60">ės tarnybos kitaip nenustato statutinių valstybės tarnautojų statusą reglamentuojantys teisės aktai.</text:span></text:p>
      <text:p text:style-name="P61"><text:span text:style-name="T62">3</text:span><text:span text:style-name="T63">. Paslaugų valstybės tarnautojai atleidžiami iš valstybės tarnybos pagal Darbo sutarties įstatymą (toliau – DSĮ).</text:span></text:p>
      <text:p text:style-name="P64"><text:span text:style-name="T65">4</text:span><text:span text:style-name="T66">. Dokumentus, susijusius su val</text:span><text:span text:style-name="T67">stybės tarnautojų atleidimu iš valstybės tarnybos, tvarko įstaigos personalo tarnyba, skyrius arba asmuo, atsakingas už personalo tvarkymą (toliau – personalo tarnyba).</text:span></text:p>
      <text:p text:style-name="P68"><text:span text:style-name="T69">5</text:span><text:span text:style-name="T70">. Valstybės tarnautojas atleidžiamas iš valstybės tarnybos valstybės ar savivaldyb</text:span><text:span text:style-name="T71">ių institucijos ar įstaigos (toliau – įstaigos) vadovo ar asmens, atsakingo už personalo valdymą (toliau – įstaigos vadovo), įsakymu (potvarkiu) (toliau – įsakymu). Savivaldybės kontrolierius ir jo pavaduotojas atleidžiami savivaldybės tarybos sprendimu.</text:span></text:p>
      <text:p text:style-name="P72"><text:span text:style-name="T73">A</text:span><text:span text:style-name="T74">tleidimo iš valstybės tarnybos dokumentas saugomas valstybės tarnautojo asmens byloje. Valstybinio socialinio draudimo pažymėjime taip pat daromas įrašas, nurodant atitinkamą Valstybės tarnybos įstatymo (toliau – VTĮ) ar DSĮ straipsnį, dalį ar punktą, kuri</text:span><text:span text:style-name="T75">uo remiantis atleidžiama iš valstybės tarnybos. Pvz., „Atleistas iš valstybės tarnybos (nurodoma, iš kokių pareigų) pagal (nurodomas įstatymo straipsnis, dalis, punktas)“.</text:span></text:p>
      <text:p text:style-name="P76"><text:span text:style-name="T77">6</text:span><text:span text:style-name="T78">. Atsilaisvinus pareigoms valstybės tarnyboje, visais šioje tvarkoje numatytais</text:span><text:span text:style-name="T79"><text:s/>atvejais personalo tarnyba per 3 darbo dienas turi pateikti informaciją apie laisvas pareigas Valstybės tarnautojų registrui.</text:span></text:p>
      <text:p text:style-name="P80"/>
      <text:p text:style-name="P81"><text:span text:style-name="T82">II</text:span><text:span text:style-name="T83">.<text:s/></text:span><text:span text:style-name="T84">ATLEIDIMAS IŠ VALSTYBĖS TARNYBOS</text:span></text:p>
      <text:p text:style-name="P85"/>
      <text:p text:style-name="P86"><text:span text:style-name="T87">7</text:span><text:span text:style-name="T88">. Atleidimas iš valstybės tarnybos pagal VTĮ 56 straipsnio 1 dalies 1 punktą (a</text:span><text:span text:style-name="T89">tsistatydinus savo noru)</text:span></text:p>
      <text:p text:style-name="P90"><text:span text:style-name="T91">7.1</text:span><text:span text:style-name="T92">. Atsistatydinimas savo noru – tai valstybės tarnautojo raštu pateiktas pareiškimas atleisti iš valstybės tarnybos.</text:span></text:p>
      <text:p text:style-name="P93"><text:span text:style-name="T94">7.2</text:span><text:span text:style-name="T95">. Dėl atsistatydinimo iš valstybės tarnybos savo noru valstybės tarnautojas pareiškimą įstaigos vadovo<text:s/></text:span><text:span text:style-name="T96">vardu įteikia personalo tarnybai, o pastaroji tą pačią dieną įregistruoja gautą pareiškimą. Pareiškime nurodoma pageidaujama atleidimo iš valstybės tarnybos data, kuri negali būti ankstesnė kaip 5 darbo dienos po pareiškimo įregistravimo datos.</text:span></text:p>
      <text:p text:style-name="P97"><text:span text:style-name="T98">7.3</text:span><text:span text:style-name="T99">. Pr</text:span><text:span text:style-name="T100">ieš įteikdamas pareiškimą dėl savo atsistatydinimo personalo tarnybai, valstybės tarnautojas su juo supažindina savo tiesioginį vadovą, kuris raštu pareiškia savo sutikimą su pageidaujama atleidimo data arba pasiūlo kitą datą, nurodydamas priežastis, dėl k</text:span><text:span text:style-name="T101">urių atleidimo data turėtų būti pakeista.</text:span></text:p>
      <text:p text:style-name="P102"><text:span text:style-name="T103">7.4</text:span><text:span text:style-name="T104">. Jei valstybės tarnautojas yra neatlikęs užduočių, kurios jam buvo pavestos iki pareiškimo dėl savo atsistatydinimo įregistravimo dienos, atleidimo data gali būti atidėta, kol valstybės tarnautojas atliks j</text:span><text:span text:style-name="T105">am pavestas užduotis, tačiau ne ilgiau kaip 14 kalendorinių dienų nuo pareiškimo dėl atsistatydinimo įregistravimo dienos imtinai.</text:span></text:p>
      <text:p text:style-name="P106"><text:span text:style-name="T107">7.5</text:span><text:span text:style-name="T108">. Valstybės tarnautojas turi teisę atsiimti pareiškimą dėl atsistatydinimo iš valstybės tarnybos savo noru ne vėliau k</text:span><text:span text:style-name="T109">aip likus 3 darbo dienoms iki atleidimo datos, parašęs prašymą įstaigos vadovo vardu ir įteikęs jį personalo tarnybai.</text:span></text:p>
      <text:p text:style-name="P110"><text:span text:style-name="T111">8</text:span><text:span text:style-name="T112">. Atleidimas iš valstybės tarnybos pagal VTĮ 56 straipsnio 1 dalies 2 punktą (prieš laiką išėjus į pensiją)</text:span></text:p>
      <text:p text:style-name="P113"><text:span text:style-name="T114">Atleidimas iš<text:s/></text:span><text:span text:style-name="T115">valstybės tarnybos šiuo pagrindu bus taikomas įsigaliojus Valstybės tarnautojų pensijų įstatymui (VTĮ 78 straipsnio 3 dalis).</text:span></text:p>
      <text:p text:style-name="P116"><text:span text:style-name="T117">9</text:span><text:span text:style-name="T118">. Atleidimas iš valstybės tarnybos pagal VTĮ 56 straipsnio 1 dalies 3 punktą (nesutikus su pareigų pažeminimu dėl nepatenkina</text:span><text:span text:style-name="T119">mo valstybės tarnautojo tarnybinės veiklos įvertinimo)</text:span></text:p>
      <text:p text:style-name="P120"><text:span text:style-name="T121">Atleidimas iš valstybės tarnybos šiuo pagrindu bus taikomas patvirtinus valstybės tarnautojų tarnybinės veiklos vertinimo tvarką.</text:span></text:p>
      <text:p text:style-name="P122"><text:span text:style-name="T123">10</text:span><text:span text:style-name="T124">. Atleidimas iš valstybės tarnybos pagal VTĮ 56 straipsnio 1<text:s/></text:span><text:span text:style-name="T125">dalies 4 punktą</text:span></text:p>
      <text:p text:style-name="P126"><text:span text:style-name="T127">10.1</text:span><text:span text:style-name="T128">. Apie savo išrinkimą ar paskyrimą į VTĮ 56 straipsnio 1 dalies 4 punkte nurodytas pareigas valstybės tarnautojas privalo raštu informuoti savo įstaigos vadovą.</text:span></text:p>
      <text:p text:style-name="P129"><text:span text:style-name="T130">10.2</text:span><text:span text:style-name="T131">. Valstybės tarnautojas atleidžiamas iš valstybės tarnybos nuo to</text:span><text:span text:style-name="T132">s dienos, kai jam suteikiama teisė eiti VTĮ 56 straipsnio 1 dalies 4 punkte nurodytas pareigas. Valstybės tarnautojas, išrinktas Seimo nariu, atleidžiamas iš valstybės tarnybos nuo pirmojo naujai išrinkto Seimo posėdžio dienos, o išrinktas savivaldybės tar</text:span><text:span text:style-name="T133">ybos nariu (tai taikoma tik savivaldybės administracijos tarnautojams, išrinktiems tos pačios savivaldybės tarybos nariais) – nuo pirmojo naujai išrinktos savivaldybės tarybos posėdžio dienos. Šie asmenys iš valstybės tarnybos neatleidžiami, jei iki pirmoj</text:span><text:span text:style-name="T134">o naujai išrinkto Seimo ar savivaldybės tarybos posėdžio dienos imtinai Vyriausiajai rinkimų komisijai pateikia raštišką pareiškimą apie savo atsistatydinimą iš Seimo ar savivaldybės tarybos narių. Apie savo atsistatydinimą valstybės tarnautojas privalo tą</text:span><text:span text:style-name="T135"><text:s/>pačią dieną raštu informuoti savo įstaigos vadovą.</text:span></text:p>
      <text:p text:style-name="P136"><text:span text:style-name="T137">11</text:span><text:span text:style-name="T138">. Atleidimas iš valstybės tarnybos pagal VTĮ 56 straipsnio 1 dalies 5 punktą (praradus Lietuvos Respublikos pilietybę)</text:span></text:p>
      <text:p text:style-name="P139"><text:span text:style-name="T140">Valstybės tarnautojas atleidžiamas iš valstybės tarnybos nuo Respublikos Prez</text:span><text:span text:style-name="T141">idento dekreto arba vidaus reikalų ministro sprendimo dėl valstybės tarnautojo Lietuvos Respublikos pilietybės praradimo įsigaliojimo dienos.</text:span></text:p>
      <text:p text:style-name="P142"><text:span text:style-name="T143">12</text:span><text:span text:style-name="T144">. Atleidimas iš valstybės tarnybos pagal VTĮ 56 straipsnio 1 dalies 6 punktą (gavus tarnybinę nuobaudą – atl</text:span><text:span text:style-name="T145">eisti iš valstybės tarnybos)</text:span></text:p>
      <text:p text:style-name="P146"><text:span text:style-name="T147">Atleidimas iš valstybės tarnybos šiuo pagrindu bus taikomas patvirtinus tarnybinių nuobaudų skyrimo tvarką.</text:span></text:p>
      <text:p text:style-name="P148"><text:span text:style-name="T149">13</text:span><text:span text:style-name="T150">. Atleidimas iš valstybės tarnybos pagal VTĮ 56 straipsnio 1 dalies 7 ir 8 punktus (įsiteisėjus teismo nuosprendž</text:span><text:span text:style-name="T151">iu paskirtai bausmei už sunkų nusikaltimą ar nusikaltimą valstybės tarnybai arba bausmei, dėl kurios valstybės tarnautojas negali eiti savo pareigų)</text:span></text:p>
      <text:p text:style-name="P152"><text:span text:style-name="T153">Valstybės tarnautojas atleidžiamas iš valstybės tarnybos tą dieną, kai įsiteisėja teismo nuosprendis, kuriu</text:span><text:span text:style-name="T154">o jam paskirta bausmė už sunkų nusikaltimą ar nusikaltimą valstybės tarnybai arba bausmė, dėl kurios jis negali eiti savo pareigų.</text:span></text:p>
      <text:p text:style-name="P155"><text:span text:style-name="T156">14</text:span><text:span text:style-name="T157">. Atleidimas iš valstybės tarnybos pagal VTĮ 56 straipsnio 1 dalies 9 ir 10 punktus (paaiškėjus, kad stojant į valstybė</text:span><text:span text:style-name="T158">s tarnybą buvo pateikti suklastoti dokumentai arba buvo nuslėpti ar pateikti neatitinkantys tikrovės duomenys, dėl kurių valstybės tarnautojas negalėjo būti priimtas į valstybės tarnybą)</text:span></text:p>
      <text:p text:style-name="P159"><text:span text:style-name="T160">Valstybės tarnautojas atleidžiamas iš valstybės tarnybos nuo šių fakt</text:span><text:span text:style-name="T161">ų paaiškėjimo dienos.</text:span></text:p>
      <text:p text:style-name="P162"><text:span text:style-name="T163">15</text:span><text:span text:style-name="T164">. Atleidimas iš valstybės tarnybos pagal VTĮ 56 straipsnio 1 dalies 11 punktą (sukakus Valstybinių socialinio draudimo pensijų įstatymo nustatytam senatvės pensijos amžiui)</text:span></text:p>
      <text:p text:style-name="P165"><text:span text:style-name="T166">Atleidimas iš valstybės tarnybos šiuo pagrindu, atsižve</text:span><text:span text:style-name="T167">lgiant į VTĮ įsigaliojimo datą, bus taikomas nuo 2002 m. liepos 30 d.</text:span></text:p>
      <text:p text:style-name="P168"><text:span text:style-name="T169">16</text:span><text:span text:style-name="T170">. Atleidimas iš valstybės tarnybos pagal VTĮ 56 straipsnio 1 dalies 12 punktą (nedirbus dėl laikino nedarbingumo daugiau kaip 120 kalendorinių dienų iš eilės arba daugiau kaip 140<text:s/></text:span><text:span text:style-name="T171">dienų per paskutiniuosius 12 mėnesių)</text:span></text:p>
      <text:soft-page-break/>
      <text:p text:style-name="P172"><text:span text:style-name="T173">Valstybės tarnautojas atleidžiamas iš valstybės tarnybos pirmą darbo dieną suėjus šiam terminui, išskyrus įstatymuose nustatytus atvejus, kai tam tikros ligos atveju pareigos paliekamos ilgesnį laiką.</text:span></text:p>
      <text:p text:style-name="P174"><text:span text:style-name="T175">17</text:span><text:span text:style-name="T176">. Atleidima</text:span><text:span text:style-name="T177">s iš valstybės tarnybos pagal VTĮ 56 straipsnio 1 dalies 13 punktą (pasibaigus įstaigos vadovo kadencijai arba likvidavus jo vadovaujamą įstaigą (taikoma tik įstaigos vadovui)</text:span></text:p>
      <text:p text:style-name="P178"><text:span text:style-name="T179">17.1</text:span><text:span text:style-name="T180">. Pasibaigus įstaigos vadovo kadencijai, jis atleidžiamas iš valstybės tar</text:span><text:span text:style-name="T181">nybos paskutinę darbo dieną.</text:span></text:p>
      <text:p text:style-name="P182"><text:span text:style-name="T183">17.2</text:span><text:span text:style-name="T184">. Likviduojant įstaigą, jos vadovas atleidžiamas iš valstybės tarnybos likvidacinės komisijos nurodytą dieną, bet ne anksčiau kaip po 3 darbo dienų nuo likvidacinės komisijos sprendimo dėl jo atleidimo priėmimo dienos.</text:span></text:p>
      <text:p text:style-name="P185"><text:span text:style-name="T186">18</text:span><text:span text:style-name="T187">. Atleidimas iš valstybės tarnybos pagal VTĮ 56 straipsnio 1 dalies 14 punktą ir 15 straipsnio 5 dalį (pasibaigus politinio (asmeninio) pasitikėjimo valstybės tarnautoją pasirinkusio valstybės politiko įgaliojimams ar kadencijai arba valstybės tarn</text:span><text:span text:style-name="T188">autojui praradus valstybės politiko pasitikėjimą)</text:span></text:p>
      <text:p text:style-name="P189"><text:span text:style-name="T190">18.1</text:span><text:span text:style-name="T191">. Pasibaigus politiko įgaliojimams ar kadencijai, politinio (asmeninio) pasitikėjimo valstybės tarnautoją iš valstybės tarnybos atleidžia jį pasirinkęs politikas ar asmuo, teisės aktų įgaliotas skirti</text:span><text:span text:style-name="T192"><text:s/>ir atleisti įstaigos politinio (asmeninio) pasitikėjimo valstybės tarnautojus. Politinio (asmeninio) pasitikėjimo valstybės tarnautojas paprastai atleidžiamas tą pačią dieną, kai pasibaigia politiko įgaliojimai ar kadencija. Politinio (asmeninio) pasitikė</text:span><text:span text:style-name="T193">jimo valstybės tarnautojus, kurie, pasibaigus politiko įgaliojimams ar kadencijai, turi užtikrinti įstaigos veiklos tęstinumą (pvz., Ministro Pirmininko aparato tarnautojai, viceministrai, seniūnai), atleidžia naujai paskirtas ar išrinktas politikas. Įsaky</text:span><text:span text:style-name="T194">me dėl atleidimo jis nurodo atleidimo datą, kuri sutampa su naujo politinio (asmeninio) pasitikėjimo valstybės tarnautojo paskyrimo į šias pareigas ar šių pareigų panaikinimo data. Atleidžiamajam valstybės tarnautojui išmokama 3 mėnesių vidutinio darbo užm</text:span><text:span text:style-name="T195">okesčio dydžio kompensacija. Kompensacija neišmokama, jeigu jam pasiūlomos tos pačios ar kitos politinio (asmeninio) pasitikėjimo valstybės tarnautojo pareigos ir jis sutinka jas eiti.</text:span></text:p>
      <text:p text:style-name="P196"><text:span text:style-name="T197">18.2</text:span><text:span text:style-name="T198">. Politinio (asmeninio) pasitikėjimo valstybės tarnautojui prar</text:span><text:span text:style-name="T199">adus jį pasirinkusio valstybės politiko pasitikėjimą, jis atleidžiamas iš valstybės tarnybos nuo tos dienos, kai personalo tarnyba gauna valstybės politiko raštą apie pareikštą nepasitikėjimą. Su šiuo raštu pasirašytinai supažindinamas valstybės tarnautoja</text:span><text:span text:style-name="T200">s. Įsakymą atleisti išleidžia nepasitikėjimą pareiškęs politikas ar asmuo, teisės aktų įgaliotas skirti ir atleisti įstaigos politinio (asmeninio) pasitikėjimo valstybės tarnautojus. Atleidžiamajam valstybės tarnautojui išmokama 1 mėnesio vidutinio darbo u</text:span><text:span text:style-name="T201">žmokesčio dydžio kompensacija.</text:span></text:p>
      <text:p text:style-name="P202"><text:span text:style-name="T203">19</text:span><text:span text:style-name="T204">. Atleidimas iš valstybės tarnybos pagal VTĮ 56 straipsnio 1 dalies 15 punktą, pasibaigus pakaitinio valstybės tarnautojo paskyrimo laikui</text:span></text:p>
      <text:p text:style-name="P205"><text:span text:style-name="T206">19.1</text:span><text:span text:style-name="T207">. Pakaitinis valstybės tarnautojas atleidžiamas iš valstybės tarnybos:<text:s/></text:span><text:span text:style-name="T208">suėjus terminui, kuriam jis buvo priimtas, arba sugrįžus į tarnybą valstybės tarnautojui, kurio pareigas jis ėjo.</text:span></text:p>
      <text:p text:style-name="P209"><text:span text:style-name="T210">19.2</text:span><text:span text:style-name="T211">. Pasibaigus konkrečiam jo paskyrimo terminui, pakaitinis valstybės tarnautojas atleidžiamas iš valstybės tarnybos paskutinę darbo die</text:span><text:span text:style-name="T212">ną.</text:span></text:p>
      <text:p text:style-name="P213"><text:span text:style-name="T214">19.3</text:span><text:span text:style-name="T215">. Sugrįžus valstybės tarnautojui, kurio pareigas jis laikinai ėjo, pakaitinis valstybės tarnautojas atleidžiamas ne vėliau kaip per 5 darbo dienas.</text:span></text:p>
      <text:p text:style-name="P216"><text:span text:style-name="T217">20</text:span><text:span text:style-name="T218">. Atleidimas iš valstybės tarnybos pagal VTĮ 56 straipsnio 1 dalies 16 punktą (per nusta</text:span><text:span text:style-name="T219">tytą terminą nesikreipus dėl valstybės tarnautojo statuso atkūrimo po atostogų dėl asmeninių aplinkybių)</text:span></text:p>
      <text:p text:style-name="P220"><text:span text:style-name="T221">Valstybės tarnautojas atleidžiamas iš valstybės tarnybos, jei, likus ne mažiau kaip 1 mėnesiui iki atostogų dėl asmeninių aplinkybių (VTĮ 52 straipsnis</text:span><text:span text:style-name="T222">) pabaigos, jis raštu nesikreipė į savo įstaigos vadovą dėl valstybės tarnautojo statuso atkūrimo. Šiuo atveju atleidimo iš valstybės tarnybos data yra pirma po atostogų diena. Tai, kad asmuo laiku nesikreipė dėl valstybės tarnautojo statuso atkūrimo, turi</text:span><text:span text:style-name="T223"><text:s/>būti konstatuota įstaigos personalo tarnybos aktu.</text:span></text:p>
      <text:p text:style-name="P224"><text:span text:style-name="T225">21</text:span><text:span text:style-name="T226">. Atleidimas iš valstybės tarnybos pagal VTĮ 56 straipsnio 1 dalies 17 punktą (tarnybinę veiklą įvertinus nepatenkinamai 3 metus iš eilės)</text:span></text:p>
      <text:soft-page-break/>
      <text:p text:style-name="P227"><text:span text:style-name="T228">Atleidimas iš valstybės tarnybos šiuo pagrindu bus taikomas</text:span><text:span text:style-name="T229"><text:s/>praėjus 3 metams po valstybės tarnautojo tarnybinės veiklos vertinimo tvarkos įsigaliojimo.</text:span></text:p>
      <text:p text:style-name="P230"><text:span text:style-name="T231">22</text:span><text:span text:style-name="T232">. Atleidimas iš valstybės tarnybos pagal VTĮ 56 straipsnio 1 dalies 18 punktą (pašaukus į būtinąją karo ar alternatyviąją krašto apsaugos tarnybą)</text:span></text:p>
      <text:p text:style-name="P233"><text:span text:style-name="T234">22.1</text:span><text:span text:style-name="T235">. Ga</text:span><text:span text:style-name="T236">vęs šaukimą, valstybės tarnautojas kitą darbo dieną privalo raštu informuoti apie tai savo įstaigos vadovą ir personalo tarnybą.</text:span></text:p>
      <text:p text:style-name="P237"><text:span text:style-name="T238">22.2</text:span><text:span text:style-name="T239">. Šaukiamojo asmens prašymu jis gali būti atleistas iš valstybės tarnybos jo pageidaujamą dieną, bet ne anksčiau kaip l</text:span><text:span text:style-name="T240">ikus 1 mėnesiui ir ne vėliau kaip likus 1 dienai iki jo būtinosios karo ar alternatyviosios krašto apsaugos tarnybos pradžios.</text:span></text:p>
      <text:p text:style-name="P241"><text:span text:style-name="T242">22.3</text:span><text:span text:style-name="T243">. Jei valstybės tarnautojas neinformavo savo įstaigos vadovo apie būtinosios karo ar alternatyviosios krašto apsaugos tar</text:span><text:span text:style-name="T244">nybos pradžią ir tai paaiškėja vėliau, jis atleidžiamas iš valstybės tarnybos likus 1 dienai iki jo būtinosios karo ar alternatyviosios krašto apsaugos tarnybos pradžios.</text:span></text:p>
      <text:p text:style-name="P245"><text:span text:style-name="T246">23</text:span><text:span text:style-name="T247">. Atleidimas iš valstybės tarnybos pagal VTĮ 68 straipsnio 2 dalį (sukakus Va</text:span><text:span text:style-name="T248">lstybinių socialinio draudimo pensijų įstatyme nustatytam senatvės pensijos amžiui ir neatsistatydinus iš valstybės tarnybos pagal VTĮ 68 straipsnio 1 dalį)</text:span></text:p>
      <text:p text:style-name="P249"><text:span text:style-name="T250">Atleidimas iš valstybės tarnybos šiuo pagrindu, atsižvelgiant į VTĮ įsigaliojimo datą, bus taikomas</text:span><text:span text:style-name="T251"><text:s/>nuo 2002 m. liepos 30 d.</text:span></text:p>
      <text:p text:style-name="P252"><text:span text:style-name="T253">24</text:span><text:span text:style-name="T254">. Atleidimas iš valstybės tarnybos pagal VTĮ 68 straipsnio 3 dalį</text:span></text:p>
      <text:p text:style-name="P255"><text:span text:style-name="T256">Paaiškėjus VTĮ 68 straipsnio 3 dalyje numatytoms aplinkybėms, valstybės tarnautojas atleidžiamas iš valstybės tarnybos nuo tų aplinkybių paaiškėjimo dienos.</text:span></text:p>
      <text:p text:style-name="P257"><text:span text:style-name="T258">25</text:span><text:span text:style-name="T259">. Atleidimas iš valstybės tarnybos pagal VTĮ 68 straipsnio 4 dalies 1 punktą (per 5 metus nuo VTĮ įsigaliojimo neįgijus išsilavinimo, būtino tam tikro lygio pareigoms)</text:span></text:p>
      <text:p text:style-name="P260"><text:span text:style-name="T261">Atleidimas iš valstybės tarnybos šiuo pagrindu, atsižvelgiant į VTĮ įsigaliojimo da</text:span><text:span text:style-name="T262">tą, bus taikomas nuo 2004 m. liepos 30 d.</text:span></text:p>
      <text:p text:style-name="P263"><text:span text:style-name="T264">26</text:span><text:span text:style-name="T265">. Atleidimas iš valstybės tarnybos pagal VTĮ 68 straipsnio 4 dalies 2 punktą</text:span></text:p>
      <text:p text:style-name="P266"><text:span text:style-name="T267">Atleidimas iš valstybės tarnybos šiuo pagrindu bus taikomas patvirtinus valstybės tarnautojų profesionalumo vertinimo tvarką.</text:span></text:p>
      <text:p text:style-name="P268"><text:span text:style-name="T269">27</text:span><text:span text:style-name="T270">. Atleidimas iš valstybės tarnybos pagal VTĮ 68 straipsnio 4 dalies 3 punktą ir 76 straipsnį (likvidavus, reorganizavus ar privatizavus valstybės instituciją ar įstaigą, savivaldybės įstaigą ar savivaldybės administracijos padalinį arba panaikinus pareigy</text:span><text:span text:style-name="T271">bę)</text:span></text:p>
      <text:p text:style-name="P272"><text:span text:style-name="T273">27.1</text:span><text:span text:style-name="T274">. Sprendime dėl valstybės įstaigos likvidavimo, reorganizavimo ar privatizavimo, savivaldybės administracijos padalinio ar savivaldybės įstaigos likvidavimo ar reorganizavimo arba pareigybės panaikinimo turi būti nurodyta, nuo kada panaikinama(-o</text:span><text:span text:style-name="T275">s) pareigybė(-ės), kuri valstybės įstaiga įpareigojama įgyvendinti priimtą sprendimą ir VTĮ 76 straipsnyje nurodytomis sąlygomis mokėti valstybės tarnautojams minimalią mėnesinę algą ir kompensaciją. Priėmus sprendimą, valstybės tarnautojui ne vėliau kaip<text:s/></text:span><text:span text:style-name="T276">prieš 5 darbo dienas iki pareigybės panaikinimo pasirašytinai įteikiamas informacinis lapelis (1 priedas). Jame nurodoma, kokiu dokumentu (įstatymu, nutarimu, įsakymu ar kt.) priimtas sprendimas, valstybės tarnautojas informuojamas, kad jam bus siūlomos ki</text:span><text:span text:style-name="T277">tos, lygiavertės ar žemesnės už einamas, pareigos, kada ir kas jas siūlys, nurodomos minimalios mėnesinės algos ir kompensacijos mokėjimo sąlygos.</text:span></text:p>
      <text:p text:style-name="P278"><text:span text:style-name="T279">27.2</text:span><text:span text:style-name="T280">. Informacinį lapelį valstybės tarnautojui įteikia:</text:span></text:p>
      <text:p text:style-name="P281"><text:span text:style-name="T282">27.2.1</text:span><text:span text:style-name="T283">. įstaiga, kurioje dirba valstybės<text:s/></text:span><text:span text:style-name="T284">tarnautojas, – kai pareigybė panaikinama pačios įstaigos sprendimu;</text:span></text:p>
      <text:p text:style-name="P285"><text:span text:style-name="T286">27.2.2</text:span><text:span text:style-name="T287">. aukštesnė pagal pavaldumą įstaiga – kai pareigybė panaikinama dėl šios įstaigos sprendimo likviduoti, reorganizuoti ar privatizuoti pavaldžią įstaigą;</text:span></text:p>
      <text:p text:style-name="P288"><text:span text:style-name="T289">27.2.3</text:span><text:span text:style-name="T290">. Vyriausybės į</text:span><text:span text:style-name="T291">galiota įstaiga – kai pareigybė panaikinama dėl įstaigos likvidavimo, reorganizavimo ar privatizavimo Vyriausybės nutarimu ar įstatymu (kai pareigybė panaikinama dėl savivaldybės reorganizavimo – informacinį lapelį valstybės tarnautojui įteikia reorganizuo</text:span><text:span text:style-name="T292">jama savivaldybė).</text:span></text:p>
      <text:p text:style-name="P293"><text:span text:style-name="T294">27.3</text:span><text:span text:style-name="T295">. Nuo sprendime nurodytos pareigybės panaikinimo dienos valstybės tarnautojui 6 mėnesius, bet ne ilgiau nei iki perkėlimo į kitas pareigas, šios tvarkos 27.2 punkte nurodytos įstaigos moka minimalią mėnesinę algą.</text:span></text:p>
      <text:p text:style-name="P296"><text:span text:style-name="T297">27.4</text:span><text:span text:style-name="T298">. Vyr</text:span><text:span text:style-name="T299">iausybės įgaliota įstaiga, įteikusi valstybės tarnautojui informacinį lapelį, per 5 darbo dienas jo kopiją nusiunčia Valdymo reformų ir savivaldybių reikalų ministerijos Valstybės tarnybos departamentui (toliau – VTD).</text:span></text:p>
      <text:p text:style-name="P300"><text:span text:style-name="T301">27.5</text:span><text:span text:style-name="T302">. Pareigas valstybės tarnauto</text:span><text:span text:style-name="T303">jui siūlo:</text:span></text:p>
      <text:p text:style-name="P304"><text:span text:style-name="T305">27.5.1</text:span><text:span text:style-name="T306">. įstaiga, kurioje dirba valstybės tarnautojas, – kai pareigybė panaikinama pačios įstaigos sprendimu. Šiuo atveju pareigos siūlomos toje pačioje įstaigoje;</text:span></text:p>
      <text:p text:style-name="P307"><text:span text:style-name="T308">27.5.2</text:span><text:span text:style-name="T309">. aukštesnė pagal pavaldumą įstaiga – kai pareigybė panaikinama dėl ši</text:span><text:span text:style-name="T310">os tvarkos 27.2.2 punkte nurodytos priežasties. Šiuo atveju pareigos siūlomos reorganizuojamoje įstaigoje ar kitose įstaigose, pavaldžiose įstaigai, priėmusiai sprendimą;</text:span></text:p>
      <text:p text:style-name="P311"><text:span text:style-name="T312">27.5.3</text:span><text:span text:style-name="T313">. VTD – kai pareigybė panaikinama dėl įstaigos likvidavimo, reorganizavimo<text:s/></text:span><text:span text:style-name="T314">ar privatizavimo Vyriausybės nutarimu ar įstatymu (kai pareigybė panaikinama dėl savivaldybės reorganizavimo – pareigas valstybės tarnautojui siūlo naujai įsteigtos savivaldybės).</text:span></text:p>
      <text:p text:style-name="P315"><text:span text:style-name="T316">27.6</text:span><text:span text:style-name="T317">. Šios tvarkos 27.5 punkte nurodytos įstaigos po informacinio lape</text:span><text:span text:style-name="T318">lio įteikimo ne rečiau kaip kas mėnesį raštu (paprastai registruotu laišku) informuoja valstybės tarnautojus apie galimybę eiti kitas, lygiavertes ar žemesnes už einamas, pareigas, atitinkančias jų kvalifikaciją ir išsilavinimą. Pranešimas siunčiamas ir ta</text:span><text:span text:style-name="T319">da, kai per mėnesį neatsirado galimybių pasiūlyti pareigas. Registruotame laiške kartu su pranešimu apie siūlomas pareigas (2 priedas) į voką įdedamas kitas vokas (pašto išlaidos turi būti apmokėtos) su pareigas siūlančios įstaigos adresu ir pranešimo form</text:span><text:span text:style-name="T320">a apie asmens sutikimą ar atsisakymą eiti siūlomas pareigas (3 priedas). Jei yra galimybė valstybės tarnautojui kitaip įteikti 2 ir 3 prieduose nurodytus dokumentus, registruotas laiškas gali būti nesiunčiamas.</text:span></text:p>
      <text:p text:style-name="P321"><text:span text:style-name="T322">27.7</text:span><text:span text:style-name="T323">. Vieši konkursai į pareigas įstaigoj</text:span><text:span text:style-name="T324">e, kuri buvo įsteigta reorganizuojant kitą įstaigą, galimi tik tada, kai yra patvirtinamas reorganizuotos įstaigos etatų sąrašas. Jei dėl reorganizacijos įsteigtoje įstaigoje yra pareigos, atitinkančios šios tvarkos 27.6 punkte nustatytus kriterijus, jos t</text:span><text:span text:style-name="T325">uri būti pasiūlytos reorganizuojamos įstaigos valstybės tarnautojams, kuriems buvo įteikti informaciniai lapeliai. Viešus konkursus dėl tokių pareigybių galima organizuoti tik tada, jei šie valstybės tarnautojai jų atsisako. Šios nuostatos taip pat taikomo</text:span><text:span text:style-name="T326">s savivaldybių reorganizavimo ir steigimo atveju.</text:span></text:p>
      <text:p text:style-name="P327"><text:span text:style-name="T328">27.8</text:span><text:span text:style-name="T329">. Valstybės tarnautojas, kuriam buvo pasiūlytos kitos pareigos, per 10 kalendorinių dienų nuo pranešimo apie siūlomas pareigas išsiuntimo (įteikimo) datos turi išsiųsti arba kitaip įteikti pareigas<text:s/></text:span><text:span text:style-name="T330">pasiūliusiai įstaigai pranešimą apie savo sutikimą ar atsisakymą eiti pasiūlytas pareigas. Per nurodytą terminą neatsakius į pasiūlymą, laikoma, kad valstybės tarnautojas pasiūlytų pareigų atsisako. Atsisakius eiti pasiūlytas pareigas, valstybės tarnautoju</text:span><text:span text:style-name="T331">i siūlomos kitos pareigos, bet ne ilgiau negu 6 mėnesius po pareigybės panaikinimo.</text:span></text:p>
      <text:p text:style-name="P332"><text:span text:style-name="T333">27.9</text:span><text:span text:style-name="T334">. Kai valstybės tarnautojų, kuriems turi būti pasiūlytos kitos pareigos, yra daugiau nei laisvų pareigų, tos pačios pareigos gali būti pasiūlytos keliems asmenims.<text:s/></text:span><text:span text:style-name="T335">Jei sutikimą eiti tas pačias pareigas pareiškė daugiau negu vienas valstybės tarnautojas, įstaiga, kurioje yra pasiūlytos pareigos, gali pasirinkti vieną asmenį pagal jo privalumus. Valstybės tarnautojų privalumus vertina įstaigos personalo tarnybos vadova</text:span><text:span text:style-name="T336">s, kuris savo pasiūlymus pateikia asmeniui, atsakingam už personalo valdymą. Asmuo, atsakingas už personalo valdymą, susipažinęs su pateikta medžiaga, priima sprendimą dėl valstybės tarnautojo paskyrimo į laisvas pareigas. Asmenims, kurie nebuvo paskirti į</text:span><text:span text:style-name="T337"><text:s/>laisvas pareigas, šios tvarkos 27.5 punkte nurodytos įstaigos siūlo kitas pareigas, bet ne ilgiau negu 6 mėnesius po pareigybės panaikinimo.</text:span></text:p>
      <text:p text:style-name="P338"><text:span text:style-name="T339">27.10</text:span><text:span text:style-name="T340">. Jei per 6 mėnesius po pareigybės panaikinimo valstybės tarnautojas atsisako visų jam siūlytų pareigų, n</text:span><text:span text:style-name="T341">eperkeliamas į pasiūlytas pareigas dėl šios tvarkos 27.9 punkte nurodytos priežasties arba per šį laikotarpį, nesant galimybių, jam nepasiūlomos kitos pareigos, valstybės tarnautojas atleidžiamas iš valstybės tarnybos.</text:span></text:p>
      <text:p text:style-name="P342"><text:span text:style-name="T343">27.11</text:span><text:span text:style-name="T344">. Įsakymą dėl atleidimo iš v</text:span><text:span text:style-name="T345">alstybės tarnybos išleidžia šios tvarkos 27.2 punkte nurodytos įstaigos.</text:span></text:p>
      <text:p text:style-name="P346"><text:span text:style-name="T347">28</text:span><text:span text:style-name="T348">. Atleidimas iš valstybės tarnybos pagal DSĮ<text:s/></text:span></text:p>
      <text:p text:style-name="P349">Valstybės tarnautojas gali būti atleistas iš valstybės tarnybos pagal Darbo sutarties įstatymo 27 straipsnį, 29 straipsnio 1 dalies 6, 7, 9, 10, 12 punktus, 29 straipsnio 2 dalį ir 26 straipsnio 8 ir 10 punktus.</text:p>
      <text:p text:style-name="P350"/>
      <text:p text:style-name="P351"><text:span text:style-name="T352">IV</text:span><text:span text:style-name="T353">.<text:s/></text:span><text:span text:style-name="T354">BAIGIAMOSIOS NUOSTATOS</text:span></text:p>
      <text:p text:style-name="P355"/>
      <text:p text:style-name="P356"><text:span text:style-name="T357">29</text:span><text:span text:style-name="T358">. Valstybės tarnautojas negali būti atleistas jo atostogų metu. Tokiu atveju valstybės tarnautojas atleidžiamas pirmą po atostogų<text:s/></text:span><text:span text:style-name="T359">darbo dieną.</text:span></text:p>
      <text:p text:style-name="P360"><text:span text:style-name="T361">Negalima atleisti iš valstybės tarnybos nėščios moters, motinos, auginančios vaiką iki 3 metų (jei nėra motinos, tėvo arba globėjo, auginančio vaiką iki to pat amžiaus), išskyrus įstaigos likvidavimo atvejį.</text:span></text:p>
      <text:p text:style-name="P362"><text:span text:style-name="T363">30</text:span><text:span text:style-name="T364">. Įsakymas dėl atleidimo iš v</text:span><text:span text:style-name="T365">alstybės tarnybos ne vėliau kaip per 1 mėnesį po jo įteikimo atleistajam valstybės tarnautojui datos gali būti apskųstas valdymo reformų ir savivaldybių reikalų ministrui (išskyrus įsakymus dėl statutinių valstybės tarnautojų ir valstybės tarnautojų, dirba</text:span><text:span text:style-name="T366">nčių savivaldybėse atleidimo) ir (ar) teismui Administracinių bylų teisenos įstatymo nustatyta tvarka.</text:span></text:p>
      <text:p text:style-name="P367"><text:span text:style-name="T368">31</text:span><text:span text:style-name="T369">. Teismui nustačius, kad įsakymas ar savivaldybės tarybos sprendimas atleisti valstybės tarnautoją buvo neteisėtas, ir priėmus sprendimą grąžinti v</text:span><text:span text:style-name="T370">alstybės tarnautoją į eitas pareigas, valstybės tarnautojas įstaigos vadovo įsakymu ar savivaldybės tarybos sprendimu grąžinamas į eitas pareigas. Valstybės tarnautojas, kuris buvo priimtas į teismo sprendimu grąžinto valstybės tarnautojo pareigas, perkeli</text:span><text:span text:style-name="T371">amas į kitas pareigas pagal valdymo reformų ir savivaldybių reikalų ministro patvirtintą valstybės tarnautojų Perkėlimo į kitas pareigas valstybės tarnyboje laikinąją tvarką arba atleidžiamas iš valstybės tarnybos pagal VTĮ 76 straipsnio nuostatas ir šios<text:s/></text:span><text:span text:style-name="T372">tvarkos 27 punktą.</text:span></text:p>
      <text:p text:style-name="P373">Nuostoliai, kuriuos įstaiga patyrė dėl neteisėto valstybės tarnautojo atleidimo, kompensuojami VTĮ 45 straipsnio 3 dalyje nustatyta tvarka.</text:p>
      <text:p text:style-name="P374">______________</text:p>
      <text:p text:style-name="P375"/>
      <text:p text:style-name="P376">Priedo pakeitimai:</text:p>
      <text:p text:style-name="P377"><text:span text:style-name="T378">Nr.<text:s/></text:span><text:a xlink:href="https://www.e-tar.lt/portal/legalAct.html?documentId=TAR.A484D75A8C0D" office:target-frame-name="_top" xlink:show="replace"><text:span text:style-name="T379">34</text:span></text:a><text:span text:style-name="T380">, 2000-04-03, Žin., 2000, Nr. 29-818 (2000-04-07), i. k. 1002360ISAK00000034</text:span></text:p>
      <text:p text:style-name="Normal"/>
      <text:p text:style-name="P381"><text:span text:style-name="T382">1</text:span><text:span text:style-name="T383"><text:s/>priedas</text:span></text:p>
      <text:p text:style-name="P384"/>
      <text:p text:style-name="P385">INFORMACINIS LAPELIS</text:p>
      <text:p text:style-name="P386"><text:tab/>_______________ Nr. _________</text:p>
      <text:p text:style-name="P387"><text:tab/><text:tab/>(data)</text:p>
      <text:p text:style-name="P388"><text:tab/>(įstaigos, teikiančios informacinį lapelį, pavadinimas)<text:tab/>___________________________</text:p>
      <text:p text:style-name="P389"><text:tab/>(parengimo vieta)</text:p>
      <text:p text:style-name="P390"/>
      <text:p text:style-name="P391"><text:tab/></text:p>
      <text:p text:style-name="P392"><text:tab/>(adresatas – valstybės tarnautojo pareigos,</text:p>
      <text:p text:style-name="P393"><text:tab/>vardas, pavardė, įstaigos ir jos padalinio</text:p>
      <text:p text:style-name="P394"><text:tab/>pavadinimas)</text:p>
      <text:p text:style-name="P395"/>
      <text:p text:style-name="P396">Pranešame, kad nuo _________ bus panaikinta Jūsų pareigybė, o nuo<text:s/><text:tab/><text:s/>galite būti<text:s/></text:p>
      <text:p text:style-name="P397"><text:tab/>(data)*<text:tab/>(data)**</text:p>
      <text:p text:style-name="P398">atleistas(-a) iš valstybės tarnybos pagal Valstybės tarnybos įstatymo 68 straipsnio 4 dalies 3 punktą ir 76 straipsnio nuostatas. Įspėjimo pagrindas:<text:tab/></text:p>
      <text:p text:style-name="P399"><text:tab/>(dokumento, kuriuo priimtas sprendimas dėl įstaigos likvidavimo ar pan.,<text:s/></text:p>
      <text:p text:style-name="P400"><text:tab/>pavadinimas, data ir numeris)</text:p>
      <text:p text:style-name="P401">Nuo šio lapelio įteikimo dienos iki ____________________Jums, esant galimybėms, bus<text:s/></text:p>
      <text:p text:style-name="P402">siūlomos kitos pareigos.<text:s/><text:tab/>(data)**</text:p>
      <text:p text:style-name="P403">Nuo ______________ iki<text:s/><text:tab/>, bet ne ilgiau nei Jūs sutiksite eiti pasiūlytas<text:s/></text:p>
      <text:p text:style-name="P404"><text:tab/>(data)*<text:s/><text:tab/>(data)**</text:p>
      <text:p text:style-name="P405">pareigas ir būsite į jas perkeltas(-a), Jums bus mokama Vyriausybės nustatyta minimali mėnesinė alga.</text:p>
      <text:p text:style-name="P406">Jei iki<text:s/><text:tab/>Jūs nesutiksite eiti siūlomų pareigų arba nebus galimybių pasiūlyti<text:s/></text:p>
      <text:p text:style-name="P407"><text:tab/><text:s/>(data)**</text:p>
      <text:p text:style-name="P408"/>
      <text:p text:style-name="P409">kitų pareigų, būsite atleistas(-a) iš valstybės tarnybos ir Jums bus išmokėta Valstybės tarnybos įstatymo<text:s/>76 straipsnio 2 dalyje numatyta kompensacija.</text:p>
      <text:p text:style-name="P410">Kitas pareigas Jums siūlys:<text:tab/></text:p>
      <text:p text:style-name="P411"><text:tab/></text:p>
      <text:p text:style-name="P412">(įstaigos pavadinimas, adresas, tel. pasiteirauti)</text:p>
      <text:p text:style-name="P413">Minimalią mėnesinę algą ir kompensaciją Jums mokės:<text:s/><text:tab/></text:p>
      <text:p text:style-name="P414"><text:tab/></text:p>
      <text:p text:style-name="P415">(įstaigos pavadinimas, adresas, tel. pasiteirauti)</text:p>
      <text:p text:style-name="P416"><text:tab/><text:tab/><text:tab/></text:p>
      <text:p text:style-name="P417"><text:tab/>(įstaigos vadovo vardas, pavardė)<text:s/><text:tab/>(parašas)</text:p>
      <text:p text:style-name="P418"/>
      <text:p text:style-name="P419">Informacinį lapelį gavau. Pranešimus apie siūlomas pareigas prašau siųsti adresu:</text:p>
      <text:p text:style-name="P420"><text:tab/></text:p>
      <text:p text:style-name="P421">(valstybės tarnautojo adresas)</text:p>
      <text:p text:style-name="P422"/>
      <text:p text:style-name="P423"><text:tab/><text:tab/><text:tab/></text:p>
      <text:p text:style-name="P424"><text:tab/><text:s/>(valstybės tarnautojo parašas)<text:tab/><text:s/>(data)</text:p>
      <text:p text:style-name="P425"/>
      <text:p text:style-name="P426">* Pareigybės panaikinimo data, nurodyta dokumente, kuriuo priimtas sprendimas dėl įstaigos likvidavimo ar pan.</text:p>
      <text:p text:style-name="P427">** 6 mėnesiai po pareigybės panaikinimo datos.</text:p>
      <text:p text:style-name="P428">______________</text:p>
      <text:p text:style-name="P429"/>
      <text:p text:style-name="P430">Priedo pakeitimai:</text:p>
      <text:p text:style-name="P431"><text:span text:style-name="T432">Nr.<text:s/></text:span><text:a xlink:href="https://www.e-tar.lt/portal/legalAct.html?documentId=TAR.A484D75A8C0D" office:target-frame-name="_top" xlink:show="replace"><text:span text:style-name="T433">34</text:span></text:a><text:span text:style-name="T434">, 2000-04-03, Žin., 200</text:span><text:span text:style-name="T435">0, Nr. 29-818 (2000-04-07), i. k. 1002360ISAK00000034</text:span></text:p>
      <text:p text:style-name="Normal"/>
      <text:p text:style-name="P436"><text:span text:style-name="T437">2</text:span><text:span text:style-name="T438"><text:s/>priedas</text:span></text:p>
      <text:p text:style-name="P439"/>
      <text:p text:style-name="P440">PRANEŠIMAS</text:p>
      <text:p text:style-name="P441"><text:tab/><text:tab/>____________ Nr. _____</text:p>
      <text:p text:style-name="P442"><text:tab/>(pranešimą siunčiančios įstaigos pavadinimas)<text:tab/><text:s/>(data)</text:p>
      <text:p text:style-name="P443">__________________________________<text:tab/>____________________</text:p>
      <text:p text:style-name="P444">(adresatas – valstybės tarnautojo pareigos, vardas,<text:s/><text:tab/>(parengimo vieta)</text:p>
      <text:p text:style-name="P445">pavardė, įstaigos ir jos padalinio pavadinimas)</text:p>
      <text:p text:style-name="P446"/>
      <text:p text:style-name="P447"/>
      <text:p text:style-name="P448">Informuojame, kad panaikinus Jūsų pareigybę, Jums siūloma eiti<text:s/><text:tab/></text:p>
      <text:p text:style-name="P449"><text:tab/><text:s/>pareigas</text:p>
      <text:p text:style-name="P450"><text:tab/>(pareigybės pavadinimas)</text:p>
      <text:p text:style-name="P451"><text:tab/></text:p>
      <text:p text:style-name="P452">(įstaigos, kurioje yra siūlomos<text:s/>pareigos, pavadinimas)</text:p>
      <text:p text:style-name="P453"/>
      <text:p text:style-name="P454"><text:tab/><text:tab/><text:tab/></text:p>
      <text:p text:style-name="P455"><text:tab/>(įstaigos vadovo ar asmens, atsakingo<text:s/><text:tab/>(parašas)</text:p>
      <text:p text:style-name="P456"><text:tab/>už personalo valdymą, vardas ir pavardė)</text:p>
      <text:p text:style-name="P457"><text:span text:style-name="T458">______________</text:span></text:p>
      <text:p text:style-name="P459">Papildyta priedu:</text:p>
      <text:p text:style-name="P460"><text:span text:style-name="T461">Nr.<text:s/></text:span><text:a xlink:href="https://www.e-tar.lt/portal/legalAct.html?documentId=TAR.A484D75A8C0D" office:target-frame-name="_top" xlink:show="replace"><text:span text:style-name="T462">34</text:span></text:a><text:span text:style-name="T463">, 2000-04-03,<text:s/></text:span><text:span text:style-name="T464">Žin., 2000, Nr. 29-818 (2000-04-07), i. k. 1002360ISAK00000034</text:span></text:p>
      <text:p text:style-name="Normal"/>
      <text:p text:style-name="P465"><text:span text:style-name="T466">3</text:span><text:span text:style-name="T467"><text:s/>priedas</text:span></text:p>
      <text:p text:style-name="P468"/>
      <text:p text:style-name="P469"><text:span text:style-name="T470">PRANEŠIMAS</text:span></text:p>
      <text:p text:style-name="P471"/>
      <text:p text:style-name="P472"><text:span text:style-name="T473">Informuoju, kad aš<text:s/></text:span><text:span text:style-name="T474">sutinku atsisakau<text:s/></text:span><text:span text:style-name="T475">eiti<text:s/></text:span><text:span text:style-name="T476"><text:tab/><text:s/>pranešimu Nr.____</text:span></text:p>
      <text:p text:style-name="P477"><text:tab/><text:s/>(nereikalingą išbraukti)<text:s/><text:tab/>(data)</text:p>
      <text:p text:style-name="P478">man pasiūlytas<text:s/><text:tab/><text:s/>pareigas</text:p>
      <text:p text:style-name="P479"><text:tab/>(pareigybės pavadinimas)</text:p>
      <text:p text:style-name="P480"><text:tab/></text:p>
      <text:p text:style-name="P481">(įstaigos pavadinimas)</text:p>
      <text:p text:style-name="P482"><text:span text:style-name="T483">Pageidauju Nepageidauju,</text:span><text:span text:style-name="T484"><text:s/>kad man būtų siūlomos kitos, lygiavertės eitoms, pareigos*.</text:span></text:p>
      <text:p text:style-name="P485">(nereikalingą išbraukti)</text:p>
      <text:p text:style-name="P486"/>
      <text:p text:style-name="P487"><text:tab/><text:tab/><text:tab/></text:p>
      <text:p text:style-name="P488"><text:tab/>(vardas, pavardė)<text:s/><text:tab/>(parašas)</text:p>
      <text:p text:style-name="P489"/>
      <text:p text:style-name="P490">____________________</text:p>
      <text:p text:style-name="P491"><text:tab/>(data)</text:p>
      <text:p text:style-name="P492"/>
      <text:p text:style-name="P493">* Pažymima tik tada, kai valstybės tarnautojas sutinka eiti<text:s/>pareigas, žemesnes už tas, kurias jis ėjo iki jų panaikinimo.</text:p>
      <text:p text:style-name="P494">______________</text:p>
      <text:p text:style-name="Normal"/>
      <text:p text:style-name="P495">Papildyta priedu:</text:p>
      <text:p text:style-name="P496"><text:span text:style-name="T497">Nr.<text:s/></text:span><text:a xlink:href="https://www.e-tar.lt/portal/legalAct.html?documentId=TAR.A484D75A8C0D" office:target-frame-name="_top" xlink:show="replace"><text:span text:style-name="T498">34</text:span></text:a><text:span text:style-name="T499">, 2000-04-03, Žin., 2000, Nr. 29-818 (2000-04-07), i. k. 1002360ISAK0000</text:span><text:span text:style-name="T500">0034</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aldymo reformų ir savivaldybių reikalų ministerija, Įsakymas</text:span></text:p>
      <text:p text:style-name="P510"><text:span text:style-name="T511">Nr.<text:s/></text:span><text:a xlink:href="https://www.e-tar.lt/portal/legalAct.html?documentId=TAR.A484D75A8C0D" office:target-frame-name="_top" xlink:show="replace"><text:span text:style-name="T512">34</text:span></text:a><text:span text:style-name="T513">, 2000-04-03, Žin., 2000, Nr. 29-818 (2000-04-07), i. k. 1002</text:span><text:span text:style-name="T514">360ISAK00000034</text:span></text:p>
      <text:p text:style-name="P515"><text:span text:style-name="T516">Dėl valdymo reformų ir savivaldybių reikalų ministro 2000 01 24 įsakymo Nr. 12 "Dėl Atleidimo iš valstybės tarnybos laikinosios tvarkos patvirtinimo" dalini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06T08:11:00Z</meta:creation-date>
    <dc:date>2017-11-06T08:11:00Z</dc:date>
    <meta:template xlink:href="Normal.dotm" xlink:type="simple"/>
    <meta:editing-cycles>2</meta:editing-cycles>
    <meta:editing-duration>PT60S</meta:editing-duration>
    <meta:document-statistic meta:page-count="11" meta:paragraph-count="211" meta:word-count="3503" meta:character-count="26415" meta:row-count="624" meta:non-whitespace-character-count="23123"/>
  </office:meta>
</office:document-meta>
</file>