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6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F1FF88A7EAF" office:target-frame-name="_top" xlink:show="replace"><text:span text:style-name="T14">653</text:span></text:a><text:span text:style-name="T15">, 1995-05-08, Žin., 1995, Nr. 39-979 (1995-05-12), i. k. 0951100NUTA00000653</text:span></text:p>
      <text:p text:style-name="P16"><text:span text:style-name="T17">Dėl<text:s/></text:span><text:span text:style-name="T18">bendros prekių importo ir eksporto tarifinių kvotų administravimo tvarkos</text:span></text:p>
      <text:p text:style-name="P19"/>
      <text:p text:style-name="P20"><text:span text:style-name="T21">Suvestinė redakcija nuo 1993-12-25 iki 1995-05-31</text:span></text:p>
      <text:p text:style-name="P22"/>
      <text:p text:style-name="P23"><text:span text:style-name="T24">Nutarimas paskelbtas: Žin. 1992, Nr.<text:s/></text:span><text:a xlink:href="https://www.e-tar.lt/portal/legalAct.html?documentId=TAR.5969FE1DEA21" office:target-frame-name="_top" xlink:show="replace"><text:span text:style-name="T25">23-684</text:span></text:a><text:span text:style-name="T26">, i.<text:s/></text:span><text:span text:style-name="T27">k. 0921100NUTA0000042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PREKIŲ EKSPORTO Į EUROPOS EKONOMINĖS BENDRIJOS VALSTYBES KVOTŲ ĮSIGIJIMO KONKURSO NUOSTATŲ</text:p>
      <text:p text:style-name="P36"/>
      <text:p text:style-name="P37">1992 m. birželio 5 d. Nr. 429</text:p>
      <text:p text:style-name="P38">Vilnius</text:p>
      <text:p text:style-name="P39"/>
      <text:p text:style-name="P40"/>
      <text:p text:style-name="P41"><text:span text:style-name="T42">Siekdama įgyvendinti Lietuvos Respublikos ir Europos Ekonominės Bendrijos bei Europos Atominės Energijos Bendrijos sutartį dėl prekybinio, komercinio ir ekonominio bendradarbiavimo, taip pat atsižvelgdama į Europos Ekonominės Bendrijos Tarybos 1991 m. gruo</text:span><text:span text:style-name="T43">džio 23 d. nutarimą Nr. 3859/91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Lietuvos Respublikos prekių eksporto į Europos Ekonominės Bendrijos valstybes kvotų įsigijimo konkurso nuostatus (pridedama).</text:span></text:p>
      <text:p text:style-name="P49"><text:span text:style-name="T50">2</text:span><text:span text:style-name="T51">. Įpareigoti Ekonomikos minister</text:span><text:span text:style-name="T52">iją organizuoti eksporto į Europos Ekonominės Bendrijos valstybes kvotų išdavimą ūkio subjektams, Europos Ekonominei Bendrijai nustačius Lietuvos Respublikos prekėms eksporto kvotas.</text:span></text:p>
      <text:p text:style-name="P53"/>
      <text:p text:style-name="P54"/>
      <text:p text:style-name="P55"/>
      <text:p text:style-name="P56"><text:span text:style-name="T57">LIETUVOS RESPUBLIKOS MINISTRAS PIRMININKAS</text:span><text:span text:style-name="T58"><text:tab/>G. VAGNORIUS</text:span></text:p>
      <text:soft-page-break/>
      <text:p text:style-name="P59">PATVIRTINTA</text:p>
      <text:p text:style-name="P67">Lietuvos Respublikos Vyriausybės</text:p>
      <text:p text:style-name="P68">1992 m. birželio 5 d. nutarimu Nr. 429</text:p>
      <text:p text:style-name="P69"/>
      <text:p text:style-name="P70"><text:span text:style-name="T71">LIETUVOS RESPUBLIKOS PREKIŲ EKSPORTO Į EUROPOS EKONOMINĖS</text:span></text:p>
      <text:p text:style-name="P72"><text:span text:style-name="T73">BENDRIJOS VALSTYBES KVOTŲ ĮSIGIJIMO KONKURSO NUOSTATAI</text:span></text:p>
      <text:p text:style-name="P74"/>
      <text:p text:style-name="P75"><text:span text:style-name="T76">1</text:span><text:span text:style-name="T77">. Šie nuostatai reglamentuoja Lietuvos Respublikos prekių eksporto į Europos Ekonominės Bendrijos valstybes kvotų įsigijimo konkurso skelbimo ir vykdymo tvarką.</text:span></text:p>
      <text:p text:style-name="P78"><text:span text:style-name="T79">2</text:span><text:span text:style-name="T80">. Lietuvos Respublikos preki</text:span><text:span text:style-name="T81">ų eksporto į Europos Ekonominės Bendrijos valstybes kvotas nustato Ekonomikos ministerija ir pateikia jas tvirtinti Lietuvos Respublikos Vyriausybei.</text:span></text:p>
      <text:p text:style-name="P82"><text:span text:style-name="T83">3</text:span><text:span text:style-name="T84">. Kvotos turėtoja bei pagrindinė konkurso organizatorė yra Ekonomikos ministerija. Ekonomikos ministe</text:span><text:span text:style-name="T85">rija gali pasitelkti kitas valstybines tarnybas bei organizacijas, taip pat biržas konkursui organizuoti.</text:span></text:p>
      <text:p text:style-name="P86"><text:span text:style-name="T87">4</text:span><text:span text:style-name="T88">. Ekonomikos ministerija laikraštyje „Lietuvos aidas“ bei kitose masinės informacijos priemonėse skelbia konkursą, pranešdama jo datą, vietą ir p</text:span><text:span text:style-name="T89">agrindines sąlygas (prekių pavadinimai, kiekis, minimalios eksportuojamų prekių kainos, nominali kvotos kaina pusmečiui, metams ir kt.).</text:span></text:p>
      <text:p text:style-name="P90"><text:span text:style-name="T91">5</text:span><text:span text:style-name="T92">. Konkurso dalyviais turi teisę būti visi Lietuvos Respublikoje įregistruoti ūkio subjektai nepriklausomai nuo įmo</text:span><text:span text:style-name="T93">nės rūšies ir nuosavybės formos.</text:span></text:p>
      <text:p text:style-name="P94"><text:span text:style-name="T95">6</text:span><text:span text:style-name="T96">. Ūkio subjektai per 15 dienų po konkurso paskelbimo pateikia Ekonomikos ministerijai paraiškas.</text:span></text:p>
      <text:p text:style-name="P97"><text:span text:style-name="T98">7</text:span><text:span text:style-name="T99">. Paraiškoje turi būti nurodyta:</text:span></text:p>
      <text:p text:style-name="P100"><text:span text:style-name="T101">7.1</text:span><text:span text:style-name="T102">. ūkio subjekto pavadinimas ir adresas;</text:span></text:p>
      <text:p text:style-name="P103"><text:span text:style-name="T104">7.2</text:span><text:span text:style-name="T105">. į kurią valstybę bus<text:s/></text:span><text:span text:style-name="T106">eksportuojama, siūlomų eksportuoti prekių pavadinimai ir apimtis;</text:span></text:p>
      <text:p text:style-name="P107"><text:span text:style-name="T108">7.3</text:span><text:span text:style-name="T109">. minimalios siūlomų eksportuoti prekių kainos;</text:span></text:p>
      <text:p text:style-name="P110"><text:span text:style-name="T111">7.4</text:span><text:span text:style-name="T112">. kitos su prekių eksportu susijusios sąlygos (laikotarpis, per kurį numatoma realizuoti eksporto kvotą – kalendoriniai metai ar</text:span><text:span text:style-name="T113"><text:s/>pusmetis).</text:span></text:p>
      <text:p text:style-name="P114"><text:span text:style-name="T115">8</text:span><text:span text:style-name="T116">. Paraiška turi būti patvirtinta ūkio subjekto vadovo parašu ir antspaudu.</text:span></text:p>
      <text:p text:style-name="P117"><text:span text:style-name="T118">9</text:span><text:span text:style-name="T119">. Ekonomikos ministerija, priimdama sprendimą, prioritetą teikia konkurso dalyviui, kuris pasiūlė didesnę kvotos pirkimo kainą (pagrindinis kriterijus). Jeig</text:span><text:span text:style-name="T120">u visi konkurso dalyviai siūlo vienodą kvotos pirkimo kainą, žiūrima kitų kriterijų, ir konkursą laimi dalyvis kuris:</text:span></text:p>
      <text:p text:style-name="P121">yra eksportuojamos prekės gamintojas arba jo įgaliotasis tarpininkas;</text:p>
      <text:p text:style-name="P122">pasiūlė didesnę eksportuojamos prekės pardavimo kainą.</text:p>
      <text:p text:style-name="P123"><text:span text:style-name="T124">Kai kuriais a</text:span><text:span text:style-name="T125">tvejais, kai numatoma eksportuoti sezonines prekes, įvertinamas laikotarpis, per kurį rengiamasi realizuoti kvotą.</text:span></text:p>
      <text:p text:style-name="P126"><text:span text:style-name="T127">10</text:span><text:span text:style-name="T128">. Konkurso dalyviai, nesutinkantys su konkurso rezultatais, per savaitę po jų paskelbimo gali kreiptis į Lietuvos Respublikos Vyriausyb</text:span><text:span text:style-name="T129">ę, prašydami juos atšaukti.</text:span></text:p>
      <text:p text:style-name="P130"><text:span text:style-name="T131">11</text:span><text:span text:style-name="T132">. Kvota išduodama kalendoriniams metams arba pusmečiui.</text:span></text:p>
      <text:p text:style-name="P133"><text:span text:style-name="T134">12</text:span><text:span text:style-name="T135">. Ūkio subjektams, įsigijusiems konkurse kvotas, licencijas eksportuoti prekes, išskyrus tekstilės gaminius, išduoda Ekonomikos ministerija.</text:span></text:p>
      <text:p text:style-name="P136">Licencijas eksportuoti tekstilės gaminius išduoda Pramonės ir prekybos ministerija.</text:p>
      <text:p text:style-name="P137">Punkto pakeitimai:</text:p>
      <text:p text:style-name="P138"><text:span text:style-name="T139">Nr.<text:s/></text:span><text:a xlink:href="https://www.e-tar.lt/portal/legalAct.html?documentId=TAR.4F4C0CD033E2" office:target-frame-name="_top" xlink:show="replace"><text:span text:style-name="T140">958</text:span></text:a><text:span text:style-name="T141">, 1993-12-20, Žin., 1993, Nr. 72-1356 (1993-12-24), i. k. 0931100NUTA00000958</text:span></text:p>
      <text:p text:style-name="Normal"/>
      <text:p text:style-name="P142"><text:span text:style-name="T143">13</text:span><text:span text:style-name="T144">. Ekonomikos ministerija turi teisę skelbti papildomą konkursą ir perduoti licenciją eksportuoti prekę kitam ūkio subjektui, jeigu ūkio subjektas, įsigijęs konkurse kvotą, eksportuoja prekes kitomis sąlygomis, negu buvo nurodyta konkurso paraiškoje.</text:span></text:p>
      <text:p text:style-name="P145">Perduoti kitam ūkio subjektui licenciją eksportuoti tekstilės gaminius turi teisę Pramonės ir prekybos ministerija.</text:p>
      <text:p text:style-name="P146">Punkto pakeitimai:</text:p>
      <text:p text:style-name="P147"><text:span text:style-name="T148">Nr.<text:s/></text:span><text:a xlink:href="https://www.e-tar.lt/portal/legalAct.html?documentId=TAR.4F4C0CD033E2" office:target-frame-name="_top" xlink:show="replace"><text:span text:style-name="T149">958</text:span></text:a><text:span text:style-name="T150">, 1993-12-20, Žin., 1993, Nr. 72-135</text:span><text:span text:style-name="T151">6 (1993-12-24), i. k. 0931100NUTA00000958</text:span></text:p>
      <text:p text:style-name="Normal"/>
      <text:p text:style-name="P152"><text:span text:style-name="T153">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4F4C0CD033E2" office:target-frame-name="_top" xlink:show="replace"><text:span text:style-name="T165">958</text:span></text:a><text:span text:style-name="T166">, 1993-12-20, Žin., 1993, Nr. 72-1356 (1993-</text:span><text:span text:style-name="T167">12-24), i. k. 0931100NUTA00000958</text:span></text:p>
      <text:p text:style-name="P168"><text:span text:style-name="T169">Dėl Lietuvos Respublikos Vyriausybės 1992 m. kovo 25 d. nutarimo Nr. 187 ir 1992 m. birželio 5 d. nutarimo Nr. 429 dalinio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8:43:00Z</meta:creation-date>
    <dc:date>2019-10-23T08:43:00Z</dc:date>
    <meta:template xlink:href="Normal.dotm" xlink:type="simple"/>
    <meta:editing-cycles>2</meta:editing-cycles>
    <meta:editing-duration>PT0S</meta:editing-duration>
    <meta:document-statistic meta:page-count="3" meta:paragraph-count="53" meta:word-count="693" meta:character-count="5337" meta:row-count="167" meta:non-whitespace-character-count="4697"/>
  </office:meta>
</office:document-meta>
</file>