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keep-with-next="always" fo:break-before="page" fo:text-indent="3.543in">
        <style:tab-stops>
          <style:tab-stop style:type="left" style:position="0.1875in"/>
        </style:tab-stops>
      </style:paragraph-properties>
    </style:style>
    <style:style style:name="P138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P1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P143" style:parent-style-name="Normal" style:family="paragraph">
      <style:paragraph-properties fo:text-align="center">
        <style:tab-stops>
          <style:tab-stop style:type="center" style:position="4.6666in"/>
        </style:tab-stops>
      </style:paragraph-properties>
      <style:text-properties fo:hyphenate="false"/>
    </style:style>
    <style:style style:name="P144" style:parent-style-name="Normal" style:family="paragraph">
      <style:paragraph-properties fo:text-align="center"/>
      <style:text-properties fo:font-size="10pt" style:font-size-asian="10pt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P146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3.6666in"/>
        </style:tab-stops>
      </style:paragraph-properties>
      <style:text-properties fo:font-size="10pt" style:font-size-asian="10pt" fo:hyphenate="false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50" style:parent-style-name="Normal" style:family="paragraph">
      <style:paragraph-properties fo:text-align="center"/>
      <style:text-properties fo:font-size="10pt" style:font-size-asian="10pt" fo:hyphenate="false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center"/>
      <style:text-properties fo:font-size="10pt" style:font-size-asian="10pt" fo:hyphenate="false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  <style:text-properties fo:font-size="10pt" style:font-size-asian="10pt" fo:hyphenate="false"/>
    </style:style>
    <style:style style:name="P156" style:parent-style-name="Normal" style:family="paragraph">
      <style:paragraph-properties fo:text-align="justify" fo:text-indent="1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  <style:text-properties fo:font-size="10pt" style:font-size-asian="10pt" fo:hyphenate="false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  <style:text-properties fo:font-size="10pt" style:font-size-asian="10pt" fo:hyphenate="false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>
        <style:tab-stops>
          <style:tab-stop style:type="center" style:position="4.8333in"/>
        </style:tab-stops>
      </style:paragraph-properties>
      <style:text-properties fo:font-size="10pt" style:font-size-asian="10pt" fo:hyphenate="false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font-size="10pt" style:font-size-asian="10pt" fo:hyphenate="false"/>
    </style:style>
    <style:style style:name="P172" style:parent-style-name="Normal" style:family="paragraph">
      <style:paragraph-properties fo:text-align="justify"/>
      <style:text-properties fo:hyphenate="false"/>
    </style:style>
    <style:style style:name="P173" style:parent-style-name="Normal" style:family="paragraph">
      <style:paragraph-properties fo:text-align="justify"/>
      <style:text-properties fo:hyphenate="false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>
        <style:tab-stops>
          <style:tab-stop style:type="center" style:position="2.1666in"/>
        </style:tab-stops>
      </style:paragraph-properties>
      <style:text-properties fo:font-size="10pt" style:font-size-asian="10pt" fo:hyphenate="false"/>
    </style:style>
    <style:style style:name="P176" style:parent-style-name="Normal" style:family="paragraph">
      <style:paragraph-properties fo:text-align="justify">
        <style:tab-stops>
          <style:tab-stop style:type="left" style:position="3.25in"/>
          <style:tab-stop style:type="left" style:leader-style="solid" style:leader-text="_" style:position="4.5in"/>
          <style:tab-stop style:type="left" style:position="4.9166in"/>
          <style:tab-stop style:type="right" style:leader-style="solid" style:leader-text="_" style:position="6.6666in"/>
        </style:tab-stops>
      </style:paragraph-properties>
      <style:text-properties fo:hyphenate="false"/>
    </style:style>
    <style:style style:name="P177" style:parent-style-name="Normal" style:family="paragraph">
      <style:paragraph-properties>
        <style:tab-stops>
          <style:tab-stop style:type="center" style:position="1.3333in"/>
          <style:tab-stop style:type="center" style:position="3.9166in"/>
          <style:tab-stop style:type="center" style:position="5.8333in"/>
        </style:tab-stops>
      </style:paragraph-properties>
      <style:text-properties fo:font-size="10pt" style:font-size-asian="10pt" fo:hyphenate="false"/>
    </style:style>
    <style:style style:name="P178" style:parent-style-name="Normal" style:family="paragraph">
      <style:text-properties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P180" style:parent-style-name="Normal" style:family="paragraph">
      <style:paragraph-properties fo:text-align="justify">
        <style:tab-stops>
          <style:tab-stop style:type="left" style:position="3.25in"/>
          <style:tab-stop style:type="left" style:leader-style="solid" style:leader-text="_" style:position="4.5in"/>
          <style:tab-stop style:type="left" style:position="4.9166in"/>
          <style:tab-stop style:type="right" style:leader-style="solid" style:leader-text="_" style:position="6.6666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fo:text-indent="0.0347in">
        <style:tab-stops>
          <style:tab-stop style:type="center" style:position="1.5in"/>
          <style:tab-stop style:type="center" style:position="3.9166in"/>
          <style:tab-stop style:type="center" style:position="5.8333in"/>
        </style:tab-stops>
      </style:paragraph-properties>
      <style:text-properties fo:font-size="10pt" style:font-size-asian="10pt" fo:hyphenate="false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>
        <style:tab-stops>
          <style:tab-stop style:type="center" style:position="2.4166in"/>
        </style:tab-stops>
      </style:paragraph-properties>
      <style:text-properties fo:font-size="10pt" style:font-size-asian="10pt" fo:hyphenate="false"/>
    </style:style>
    <style:style style:name="P186" style:parent-style-name="Normal" style:family="paragraph">
      <style:paragraph-properties fo:text-align="justify">
        <style:tab-stops>
          <style:tab-stop style:type="left" style:position="3.25in"/>
          <style:tab-stop style:type="left" style:leader-style="solid" style:leader-text="_" style:position="4.5in"/>
          <style:tab-stop style:type="left" style:position="4.9166in"/>
          <style:tab-stop style:type="right" style:leader-style="solid" style:leader-text="_" style:position="6.6666in"/>
        </style:tab-stops>
      </style:paragraph-properties>
      <style:text-properties fo:hyphenate="false"/>
    </style:style>
    <style:style style:name="P187" style:parent-style-name="Normal" style:family="paragraph">
      <style:paragraph-properties>
        <style:tab-stops>
          <style:tab-stop style:type="center" style:position="1.3333in"/>
          <style:tab-stop style:type="center" style:position="3.9166in"/>
          <style:tab-stop style:type="center" style:position="5.8333in"/>
        </style:tab-stops>
      </style:paragraph-properties>
      <style:text-properties fo:font-size="10pt" style:font-size-asian="10pt" fo:hyphenate="false"/>
    </style:style>
    <style:style style:name="P188" style:parent-style-name="Normal" style:family="paragraph">
      <style:text-properties fo:hyphenate="false"/>
    </style:style>
    <style:style style:name="P189" style:parent-style-name="Normal" style:family="paragraph">
      <style:paragraph-properties fo:keep-with-next="always">
        <style:tab-stops>
          <style:tab-stop style:type="left" style:position="0in"/>
          <style:tab-stop style:type="left" style:position="3.0833in"/>
          <style:tab-stop style:type="left" style:leader-style="solid" style:leader-text="_" style:position="4.6666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fo:hyphenate="false"/>
    </style:style>
    <style:style style:name="P190" style:parent-style-name="Normal" style:family="paragraph">
      <style:paragraph-properties>
        <style:tab-stops>
          <style:tab-stop style:type="center" style:position="5.8333in"/>
        </style:tab-stops>
      </style:paragraph-properties>
      <style:text-properties fo:font-size="10pt" style:font-size-asian="10pt" fo:hyphenate="false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1 M. KOVO 30 D. ĮSAKYMO NR. 171 „DĖL VANDENS IŠTEKLIŲ NAUDOJIMO IR TERŠALŲ, IŠLEIDŽIAMŲ SU NUOTEKOMIS, PIRMINĖS APSKAITOS IR KONTROLĖS TVARKOS PATVIRTINIMO“ PAKEITIMO</text:p>
      <text:p text:style-name="P15"/>
      <text:p text:style-name="P16">2005 m. vasario 10 d. Nr. D1-80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6.8 ir 11.5 punktais ir siekdamas užtikrinti kokybišką nuotekų mėginių ėmim</text:span><text:span text:style-name="T25">ą automatiniais mėginių semtuvais,</text:span></text:p>
      <text:p text:style-name="P26"><text:span text:style-name="T27">1</text:span><text:span text:style-name="T28">.<text:s/></text:span><text:span text:style-name="T29">Pakeičiu</text:span><text:span text:style-name="T30"><text:s/>Vandens išteklių naudojimo ir teršalų, išleidžiamų su nuotekomis, pirminės apskaitos ir kontrolės tvarką, patvirtintą aplinkos ministro 2001 m. kovo 30 d. įsakymu Nr. 171 (Žin., 2001, Nr.<text:s/></text:span><text:a xlink:href="https://www.e-tar.lt/portal/lt/legalAct/TAR.E215C2BCADAE" office:target-frame-name="_blank" xlink:show="new"><text:span text:style-name="T31">29-941</text:span></text:a><text:span text:style-name="T32">):</text:span></text:p>
      <text:p text:style-name="P33"><text:span text:style-name="T34">1.1</text:span><text:span text:style-name="T35">. išdėstau 3.9 punktą taip:</text:span></text:p>
      <text:p text:style-name="P36"><text:span text:style-name="T37">„</text:span><text:span text:style-name="T38">3.9</text:span><text:span text:style-name="T39">. Lietuvos standartu „LST EN 25667-1:2001 Vandens kokybė. Mėginių ėmimas. 1 dalis. Nurodymai, kaip sudaryti mėginių ėmimo programas (ISO 566</text:span><text:span text:style-name="T40">7-1:1980)“;“;</text:span></text:p>
      <text:p text:style-name="P41"><text:span text:style-name="T42">1.2</text:span><text:span text:style-name="T43">. papildau naujais 3.11 ir 3.12 punktais, kuriuos išdėstau taip:</text:span></text:p>
      <text:p text:style-name="P44"><text:span text:style-name="T45">„</text:span><text:span text:style-name="T46">3.11</text:span><text:span text:style-name="T47">. Lietuvos standartu „LST EN 25667-2:2001 Vandens kokybė. Mėginių ėmimas. 2 dalis. Nurodymai, kaip imti mėginius (ISO 5667-2:1991)“;</text:span></text:p>
      <text:p text:style-name="P48"><text:span text:style-name="T49">3.12</text:span><text:span text:style-name="T50">. Lietuvos<text:s/></text:span><text:span text:style-name="T51">standartu „LST EN ISO 5667-3:2004 Vandens kokybė. Mėginių ėmimas. 3 dalis. Nurodymai, kaip konservuoti ir gabenti mėginius (ISO 5667-3:2003)“;“;</text:span></text:p>
      <text:p text:style-name="P52"><text:span text:style-name="T53">1.3</text:span><text:span text:style-name="T54">. įrašau 5.1, 5.4, 14, 14.2, 15, 17 ir 21 punktuose vietoj žodžio „ėminiai“ (atitinkamu linksniu) žo</text:span><text:span text:style-name="T55">dį „mėginiai“ (atitinkamu linksniu);</text:span></text:p>
      <text:p text:style-name="P56"><text:span text:style-name="T57">1.4</text:span><text:span text:style-name="T58">. papildau naujais VII ir VIII skyriais, kuriuos išdėstau taip:</text:span></text:p>
      <text:p text:style-name="P59"/>
      <text:p text:style-name="P60"><text:span text:style-name="T61">„</text:span><text:span text:style-name="T62">VII</text:span><text:span text:style-name="T63">.<text:s/></text:span><text:span text:style-name="T64">KOKYBĖS UŽTIKRINIMAS</text:span></text:p>
      <text:p text:style-name="P65"/>
      <text:p text:style-name="P66"><text:span text:style-name="T67">22</text:span><text:span text:style-name="T68">. Nuotekų mėginiai imami pagal standartų LST EN 25667-1:2001 [3.9], LST EN 25667-2:2001 [3.11], LST EN ISO 5667</text:span><text:span text:style-name="T69">-3:2004 [3.12] reikalavimus.</text:span></text:p>
      <text:p text:style-name="P70"><text:span text:style-name="T71">23</text:span><text:span text:style-name="T72">. Automatiniai mėginių semtuvai, pastatyti mėginių ėmimo vietoje, turi būti užrakinami ir plombuojami, kad nebūtų pažeidimų, atliekant nuotekų mėginių ėmimą.</text:span></text:p>
      <text:p text:style-name="P73"><text:span text:style-name="T74">24</text:span><text:span text:style-name="T75">. Mėginių ėmimo automatiniais mėginių semtuvais kokybės u</text:span><text:span text:style-name="T76">žtikrinimas atliekamas tikrinant:</text:span></text:p>
      <text:p text:style-name="P77"><text:span text:style-name="T78">24.1</text:span><text:span text:style-name="T79">. siurbiamąją žarną ir jos padėtį;</text:span></text:p>
      <text:p text:style-name="P80"><text:span text:style-name="T81">24.2</text:span><text:span text:style-name="T82">. automatinės mėginių ėmimo įrangos ir mėginių indų išvalymą;</text:span></text:p>
      <text:p text:style-name="P83"><text:span text:style-name="T84">24.3</text:span><text:span text:style-name="T85">. mėginių laikymo temperatūrą.</text:span></text:p>
      <text:p text:style-name="P86"><text:span text:style-name="T87">25</text:span><text:span text:style-name="T88">. Mėginiai, paimti automatiniais mėginių semtuvais, pripažįstami</text:span><text:span text:style-name="T89"><text:s/>netinkamais, jeigu:</text:span></text:p>
      <text:p text:style-name="P90"><text:span text:style-name="T91">25.1</text:span><text:span text:style-name="T92">. baigiant imti paros mėginius per surinkimo indo kraštus išsiliejo nuotekos;</text:span></text:p>
      <text:p text:style-name="P93"><text:span text:style-name="T94">25.2</text:span><text:span text:style-name="T95">. paros mėginių ėmimas nebuvo baigtas per 24 ± 2 valandas;</text:span></text:p>
      <text:p text:style-name="P96"><text:span text:style-name="T97">25.3</text:span><text:span text:style-name="T98">. tikrinant mėginių tūrį, konstatuojama, kad nuokrypis tarp apskaičiuoto pai</text:span><text:span text:style-name="T99">mti tūrio ir išmatuoto tūrio didesnis negu 5 %;</text:span></text:p>
      <text:p text:style-name="P100"><text:span text:style-name="T101">25.4</text:span><text:span text:style-name="T102">. užplombuoto automatinio mėginių semtuvo plomba sugadinta ar savavališkai nuimta.</text:span></text:p>
      <text:p text:style-name="P103"/>
      <text:p text:style-name="P104"><text:span text:style-name="T105">VIII</text:span><text:span text:style-name="T106">.<text:s/></text:span><text:span text:style-name="T107">PLOMBAVIMO TVARKA</text:span></text:p>
      <text:p text:style-name="P108"/>
      <text:p text:style-name="P109"><text:span text:style-name="T110">26</text:span><text:span text:style-name="T111">. Automatinius mėginių semtuvus užplombuoja aplinkos apsaugos valstybinės<text:s/></text:span><text:span text:style-name="T112">kontrolės pareigūnai (toliau – pareigūnas), vykdantys valstybinę laboratorinę kontrolę, dalyvaujant vandens naudotojui ar jo įgaliotam atstovui.</text:span></text:p>
      <text:p text:style-name="P113"><text:span text:style-name="T114">27</text:span><text:span text:style-name="T115">. Užplombavus automatinį mėginių semtuvą, surašomas plombavimo aktas (C priedas), kurio vienas egzemplior</text:span><text:span text:style-name="T116">ius įteikiamas vandens naudotojui, o antras saugomas plombavimo procedūrą vykdžiusioje institucijoje.</text:span></text:p>
      <text:p text:style-name="P117"><text:span text:style-name="T118">28</text:span><text:span text:style-name="T119">. Jeigu vandens naudotojas ar jo įgaliotas asmuo atsisako dalyvauti plombavimo procedūroje ar nepaskiria įgalioto asmens, pareigūnas kviečia dalyvau</text:span><text:span text:style-name="T120">ti ne mažiau kaip 2 liudininkus, surašo plombavimo aktą ir vieną jo egzempliorių išsiunčia vandens naudotojui registruotu laišku.</text:span></text:p>
      <text:p text:style-name="P121"><text:span text:style-name="T122">29</text:span><text:span text:style-name="T123">. Plombų išdavimas, apskaita ir nurašymas atliekami vadovaujantis „Patalpų, įrenginių ir kitų objektų užplombavimo tvark</text:span><text:span text:style-name="T124">os“, patvirtintos aplinkos ministro 2003 m. gruodžio 24 d. įsakymu Nr. 586 (Žin., 2003, Nr.<text:s/></text:span><text:a xlink:href="https://www.e-tar.lt/portal/lt/legalAct/TAR.B73F9BCF0142" office:target-frame-name="_blank" xlink:show="new"><text:span text:style-name="T125">122-5542</text:span></text:a><text:span text:style-name="T126">), III skyriaus nuostatomis.“;</text:span></text:p>
      <text:p text:style-name="P127"><text:span text:style-name="T128">1.5</text:span><text:span text:style-name="T129">. buvusius VII–IX skyrius i</text:span><text:span text:style-name="T130">r 23–34 punktus laikau atitinkamai IX–XI skyriais ir 30–41 punktais.</text:span></text:p>
      <text:p text:style-name="P131"/>
      <text:p text:style-name="P132"/>
      <text:p text:style-name="P133"><text:span text:style-name="T134">APLINKOS MINISTRAS</text:span><text:span text:style-name="T135"><text:tab/>ARŪNAS KUNDROTAS</text:span></text:p>
      <text:p text:style-name="P136"/>
      <text:p text:style-name="P137"/>
      <text:soft-page-break/>
      <text:p text:style-name="P138">C priedas</text:p>
      <text:p text:style-name="Normal"/>
      <text:p text:style-name="P139"><text:span text:style-name="T140">PLOMBAVIMO AKTAS<text:s/></text:span></text:p>
      <text:p text:style-name="P141"/>
      <text:p text:style-name="P142">200___m. _______________d. Nr.____</text:p>
      <text:p text:style-name="P143">____________________________________________________</text:p>
      <text:p text:style-name="P144">(tikrinamas<text:s/>objektas, adresas)</text:p>
      <text:p text:style-name="P145"/>
      <text:p text:style-name="P146">Aš,<text:s/><text:tab/>,</text:p>
      <text:p text:style-name="P147"><text:tab/>(aplinkos apsaugos valstybinės kontrolės pareigūno tarnybos vieta)</text:p>
      <text:p text:style-name="P148">aplinkos apsaugos valstybinės kontrolės pareigūnas<text:tab/></text:p>
      <text:p text:style-name="P149"><text:tab/></text:p>
      <text:p text:style-name="P150">(pareigos, vardas, pavardė)</text:p>
      <text:p text:style-name="P151">dalyvaujant vandens naudotojui (įgaliotam atstovui):<text:s/><text:tab/></text:p>
      <text:p text:style-name="P152"><text:tab/>,</text:p>
      <text:p text:style-name="P153">(pareigos, vardas,<text:s/>pavardė)</text:p>
      <text:p text:style-name="P154">liudininkams:<text:s/><text:tab/></text:p>
      <text:p text:style-name="P155"><text:tab/>(vardas, pavardė, asmens kodas, parašas)</text:p>
      <text:p text:style-name="P156"><text:tab/>,</text:p>
      <text:p text:style-name="P157"><text:tab/>(vardas, pavardė, asmens kodas, parašas)</text:p>
      <text:p text:style-name="P158"/>
      <text:p text:style-name="P159"><text:span text:style-name="T160">atlikdamas valstybinę laboratorinę kontrolę ir siekdamas užtikrinti kokybišką nuotekų mėginių ėmimą automatiniais mėginių semtuvais bei vadovau</text:span><text:span text:style-name="T161">damasis Aplinkos valstybinės laboratorinės kontrolės sistemos nuostatų, patvirtintų aplinkos ministro 2003 m. gruodžio 17 d. įsakymu Nr. 652 (Žin., 2004, Nr.<text:s/></text:span><text:a xlink:href="https://www.e-tar.lt/portal/lt/legalAct/TAR.36ED09EB2BE4" office:target-frame-name="_blank" xlink:show="new"><text:span text:style-name="T162">4-76</text:span></text:a><text:span text:style-name="T163">), 13.1 i</text:span><text:span text:style-name="T164">r 13.2 punktais</text:span><text:span text:style-name="T165"><text:tab/>,</text:span></text:p>
      <text:p text:style-name="P166">(pagrindas, kuriuo atliekamas plombavimas)</text:p>
      <text:p text:style-name="P167"><text:span text:style-name="T168">užplombuoju<text:s/></text:span>automatinį mėginių semtuvą<text:s/><text:tab/>.</text:p>
      <text:p text:style-name="P169"><text:tab/>(plombos identifikavimo numeris)</text:p>
      <text:p text:style-name="P170">Už plombos apsaugą atsakingas asmuo<text:s/><text:tab/>.</text:p>
      <text:p text:style-name="P171"><text:tab/><text:s/>(vandens naudotojo įgalioto atstovo pareigos, vardas, pavardė)</text:p>
      <text:p text:style-name="P172">Plombos<text:s/>sugadinimas ar savavališkas nuėmimas užtraukia įstatymo nustatytą atsakomybę.</text:p>
      <text:p text:style-name="P173"><text:span text:style-name="T174">Plomba uždėta</text:span>: ___________________________</text:p>
      <text:p text:style-name="P175"><text:tab/>(data, laikas)</text:p>
      <text:p text:style-name="P176">___________________________________<text:s/><text:tab/><text:tab/><text:tab/><text:tab/>.</text:p>
      <text:p text:style-name="P177">(aplinkos apsaugos valstybinės kontrolės pareigūnas)<text:tab/>(parašas)<text:s/><text:tab/><text:s/>(vardas, pavardė)<text:s/></text:p>
      <text:p text:style-name="P178"/>
      <text:p text:style-name="P179">Su plombavimo aktu susipažinau, vieną jo egzempliorių gavau:</text:p>
      <text:p text:style-name="P180">___________________________________<text:s/><text:tab/><text:tab/><text:tab/><text:tab/>.</text:p>
      <text:p text:style-name="P181"><text:tab/>(vandens naudotojo įgalioto atstovo pareigos)<text:tab/>(parašas)<text:s/><text:tab/><text:s/>(vardas, pavardė)</text:p>
      <text:p text:style-name="P182"/>
      <text:p text:style-name="P183"><text:span text:style-name="T184">Plomba nuimta</text:span>: ___________________________<text:s/></text:p>
      <text:p text:style-name="P185"><text:tab/>(data, laikas)</text:p>
      <text:p text:style-name="P186">___________________________________<text:s/><text:tab/><text:tab/><text:tab/><text:tab/>.</text:p>
      <text:p text:style-name="P187">(aplinkos apsaugos valstybinės kontrolės pareigūnas)<text:tab/>(parašas)<text:s/><text:tab/><text:s/>(vardas, pavardė)<text:s/></text:p>
      <text:p text:style-name="P188"/>
      <text:p text:style-name="P189">Vandens naudotojas (įgaliotas atstovas)<text:s/><text:tab/><text:tab/><text:tab/><text:tab/>.</text:p>
      <text:p text:style-name="P190"><text:tab/>(vardas, pavardė)</text:p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08T13:20:00Z</meta:creation-date>
    <dc:date>2016-11-08T13:20:00Z</dc:date>
    <meta:template xlink:href="Normal.dotm" xlink:type="simple"/>
    <meta:editing-cycles>2</meta:editing-cycles>
    <meta:editing-duration>PT0S</meta:editing-duration>
    <meta:document-statistic meta:page-count="3" meta:paragraph-count="116" meta:word-count="784" meta:character-count="5918" meta:row-count="276" meta:non-whitespace-character-count="5250"/>
  </office:meta>
</office:document-meta>
</file>