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break-before="page"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color="#000000"/>
    </style:style>
    <style:style style:name="P228" style:parent-style-name="Normal" style:master-page-name="MPF2" style:family="paragraph">
      <style:paragraph-properties fo:break-before="page" fo:text-indent="3.543in"/>
    </style:style>
    <style:style style:name="T236" style:parent-style-name="DefaultParagraphFont" style:family="text">
      <style:text-properties fo:color="#000000" style:text-underline-type="single" style:text-underline-style="solid" style:text-underline-width="auto" style:text-underline-mode="continuous"/>
    </style:style>
    <style:style style:name="T237" style:parent-style-name="DefaultParagraphFont" style:family="text">
      <style:text-properties fo:color="#000000" style:text-underline-type="single" style:text-underline-style="solid" style:text-underline-width="auto" style:text-underline-mode="continuous"/>
    </style:style>
    <style:style style:name="P238" style:parent-style-name="Normal" style:family="paragraph">
      <style:paragraph-properties fo:text-indent="0.4923in"/>
      <style:text-properties fo:color="#000000"/>
    </style:style>
    <style:style style:name="P239" style:parent-style-name="Normal" style:family="paragraph">
      <style:paragraph-properties fo:text-align="justify" fo:margin-right="0.3555in" fo:text-indent="0.4923in"/>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align="end"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align="center"/>
      <style:text-properties fo:font-weight="bold" style:font-weight-asian="bold"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align="justify" fo:margin-right="0.4541in" fo:text-indent="0.4923in">
        <style:tab-stops>
          <style:tab-stop style:type="right" style:leader-style="dotted" style:leader-text="." style:position="6.693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23in">
        <style:tab-stops>
          <style:tab-stop style:type="right" style:leader-style="dotted" style:leader-text="." style:position="6.693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23in">
        <style:tab-stops>
          <style:tab-stop style:type="right" style:leader-style="dotted" style:leader-text="." style:position="6.693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tab-stops>
          <style:tab-stop style:type="right" style:leader-style="dotted" style:leader-text="." style:position="6.693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23in">
        <style:tab-stops>
          <style:tab-stop style:type="right" style:leader-style="dotted" style:leader-text="." style:position="6.693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tab-stops>
          <style:tab-stop style:type="right" style:leader-style="dotted" style:leader-text="." style:position="6.693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tab-stops>
          <style:tab-stop style:type="center" style:position="4.4166in"/>
        </style:tab-stops>
      </style:paragraph-properties>
      <style:text-properties fo:color="#000000" fo:font-size="10pt" style:font-size-asian="10pt"/>
    </style:style>
    <style:style style:name="P272" style:parent-style-name="Normal" style:family="paragraph">
      <style:paragraph-properties>
        <style:tab-stops>
          <style:tab-stop style:type="right" style:leader-style="dotted" style:leader-text="." style:position="6.693in"/>
        </style:tab-stops>
      </style:paragraph-properties>
    </style:style>
    <style:style style:name="T273" style:parent-style-name="DefaultParagraphFont" style:family="text">
      <style:text-properties fo:color="#000000"/>
    </style:style>
    <style:style style:name="P274" style:parent-style-name="Normal" style:family="paragraph">
      <style:paragraph-properties fo:text-indent="0.4923in">
        <style:tab-stops>
          <style:tab-stop style:type="right" style:leader-style="dotted" style:leader-text="." style:position="6.693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23in">
        <style:tab-stops>
          <style:tab-stop style:type="right" style:leader-style="dotted" style:leader-text="." style:position="6.693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tab-stops>
          <style:tab-stop style:type="center" style:position="4.5833in"/>
        </style:tab-stops>
      </style:paragraph-properties>
      <style:text-properties fo:color="#000000" fo:font-size="10pt" style:font-size-asian="10pt"/>
    </style:style>
    <style:style style:name="P283" style:parent-style-name="Normal" style:family="paragraph">
      <style:paragraph-properties>
        <style:tab-stops>
          <style:tab-stop style:type="right" style:leader-style="dotted" style:leader-text="." style:position="6.693in"/>
        </style:tab-stops>
      </style:paragraph-propertie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tab-stops>
          <style:tab-stop style:type="right" style:leader-style="dotted" style:leader-text="." style:position="6.693in"/>
        </style:tab-stops>
      </style:paragraph-properties>
    </style:style>
    <style:style style:name="T290" style:parent-style-name="DefaultParagraphFont" style:family="text">
      <style:text-properties fo:color="#000000"/>
    </style:style>
    <style:style style:name="P291" style:parent-style-name="Normal" style:family="paragraph">
      <style:paragraph-properties fo:margin-left="0.1972in" fo:margin-right="0.027in" fo:text-indent="0.2951in">
        <style:tab-stops>
          <style:tab-stop style:type="right" style:leader-style="dotted" style:leader-text="." style:position="6.4958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6" style:parent-style-name="Normal" style:family="paragraph">
      <style:paragraph-properties fo:text-align="center"/>
      <style:text-properties fo:color="#000000" fo:font-size="10pt" style:font-size-asian="10pt"/>
    </style:style>
    <style:style style:name="P297" style:parent-style-name="Normal" style:family="paragraph">
      <style:paragraph-properties fo:text-indent="0.4923in"/>
    </style:style>
    <style:style style:name="P298" style:parent-style-name="Normal" style:family="paragraph">
      <style:paragraph-properties fo:text-align="justify" fo:text-indent="0.4923in">
        <style:tab-stops>
          <style:tab-stop style:type="left" style:position="0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0in"/>
        </style:tab-stops>
      </style:paragraph-properties>
      <style:text-properties fo:color="#000000"/>
    </style:style>
    <style:style style:name="P302" style:parent-style-name="Normal" style:family="paragraph">
      <style:paragraph-properties fo:text-indent="0.4923in">
        <style:tab-stops>
          <style:tab-stop style:type="left" style:position="0.5in"/>
          <style:tab-stop style:type="right" style:leader-style="dotted" style:leader-text="." style:position="6.693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8" style:parent-style-name="Normal" style:family="paragraph">
      <style:paragraph-properties fo:text-align="center"/>
      <style:text-properties fo:color="#000000" fo:font-size="10pt" style:font-size-asian="10pt"/>
    </style:style>
    <style:style style:name="P30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10" style:parent-style-name="Normal" style:family="paragraph">
      <style:paragraph-properties>
        <style:tab-stops>
          <style:tab-stop style:type="right" style:leader-style="dotted" style:leader-text="." style:position="6.693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23in">
        <style:tab-stops>
          <style:tab-stop style:type="right" style:leader-style="dotted" style:leader-text="." style:position="6.693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1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19" style:parent-style-name="Normal" style:family="paragraph">
      <style:paragraph-properties fo:text-align="center"/>
      <style:text-properties fo:color="#000000" fo:font-size="10pt" style:font-size-asian="10pt"/>
    </style:style>
    <style:style style:name="P320" style:parent-style-name="Normal" style:family="paragraph">
      <style:paragraph-properties>
        <style:tab-stops>
          <style:tab-stop style:type="right" style:leader-style="dotted" style:leader-text="." style:position="6.693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23in">
        <style:tab-stops>
          <style:tab-stop style:type="left" style:position="0.5in"/>
          <style:tab-stop style:type="right" style:leader-style="dotted" style:leader-text="." style:position="6.693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2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30" style:parent-style-name="Normal" style:family="paragraph">
      <style:paragraph-properties fo:text-align="center"/>
      <style:text-properties fo:color="#000000" fo:font-size="10pt" style:font-size-asian="10pt"/>
    </style:style>
    <style:style style:name="P33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32" style:parent-style-name="Normal" style:family="paragraph">
      <style:paragraph-properties>
        <style:tab-stops>
          <style:tab-stop style:type="right" style:leader-style="dotted" style:leader-text="." style:position="6.693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41" style:parent-style-name="Normal" style:family="paragraph">
      <style:paragraph-properties fo:text-align="center"/>
      <style:text-properties fo:color="#000000" fo:font-size="10pt" style:font-size-asian="10pt"/>
    </style:style>
    <style:style style:name="P34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4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44" style:parent-style-name="Normal" style:family="paragraph">
      <style:paragraph-properties fo:text-indent="0.4923in"/>
    </style:style>
    <style:style style:name="P345" style:parent-style-name="Normal" style:family="paragraph">
      <style:paragraph-properties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ableColumn349" style:family="table-column">
      <style:table-column-properties style:column-width="2.2131in" style:use-optimal-column-width="false"/>
    </style:style>
    <style:style style:name="TableColumn350" style:family="table-column">
      <style:table-column-properties style:column-width="1.5326in" style:use-optimal-column-width="false"/>
    </style:style>
    <style:style style:name="TableColumn351" style:family="table-column">
      <style:table-column-properties style:column-width="1.0604in" style:use-optimal-column-width="false"/>
    </style:style>
    <style:style style:name="TableColumn352" style:family="table-column">
      <style:table-column-properties style:column-width="0.8666in" style:use-optimal-column-width="false"/>
    </style:style>
    <style:style style:name="TableColumn353" style:family="table-column">
      <style:table-column-properties style:column-width="1.0194in" style:use-optimal-column-width="false"/>
    </style:style>
    <style:style style:name="Table348" style:family="table">
      <style:table-properties style:width="6.6923in" fo:margin-left="0in" table:align="lef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P587" style:parent-style-name="Normal" style:family="paragraph">
      <style:paragraph-properties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indent="0.4923in">
        <style:tab-stops>
          <style:tab-stop style:type="left" style:position="0.5in"/>
          <style:tab-stop style:type="right" style:leader-style="dotted" style:leader-text="." style:position="6.693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9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97" style:parent-style-name="Normal" style:family="paragraph">
      <style:paragraph-properties fo:text-indent="0.4923in"/>
      <style:text-properties fo:color="#000000" fo:font-size="10pt" style:font-size-asian="10pt"/>
    </style:style>
    <style:style style:name="P59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9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0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0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0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03" style:parent-style-name="Normal" style:family="paragraph">
      <style:paragraph-properties>
        <style:tab-stops>
          <style:tab-stop style:type="right" style:leader-style="dotted" style:leader-text="." style:position="6.693in"/>
        </style:tab-stops>
      </style:paragraph-properties>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1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1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1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13" style:parent-style-name="Normal" style:family="paragraph">
      <style:paragraph-properties fo:text-align="center"/>
      <style:text-properties fo:color="#000000" fo:font-size="10pt" style:font-size-asian="10pt"/>
    </style:style>
    <style:style style:name="P61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1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1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1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1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19" style:parent-style-name="Normal" style:family="paragraph">
      <style:paragraph-properties>
        <style:tab-stops>
          <style:tab-stop style:type="right" style:leader-style="dotted" style:leader-text="." style:position="6.693in"/>
        </style:tab-stops>
      </style:paragraph-properties>
    </style:style>
    <style:style style:name="T620" style:parent-style-name="DefaultParagraphFont" style:family="text">
      <style:text-properties fo:color="#000000"/>
    </style:style>
    <style:style style:name="P621" style:parent-style-name="Normal" style:family="paragraph">
      <style:paragraph-properties fo:text-indent="0.4923in">
        <style:tab-stops>
          <style:tab-stop style:type="right" style:leader-style="dotted" style:leader-text="." style:position="6.693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2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2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2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2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30" style:parent-style-name="Normal" style:family="paragraph">
      <style:paragraph-properties fo:text-align="center"/>
      <style:text-properties fo:color="#000000" fo:font-size="10pt" style:font-size-asian="10pt"/>
    </style:style>
    <style:style style:name="P63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3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3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3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3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36" style:parent-style-name="Normal" style:family="paragraph">
      <style:paragraph-properties>
        <style:tab-stops>
          <style:tab-stop style:type="right" style:leader-style="dotted" style:leader-text="." style:position="6.693in"/>
        </style:tab-stops>
      </style:paragraph-properties>
    </style:style>
    <style:style style:name="T637" style:parent-style-name="DefaultParagraphFont" style:family="text">
      <style:text-properties fo:color="#000000"/>
    </style:style>
    <style:style style:name="P638" style:parent-style-name="Normal" style:family="paragraph">
      <style:paragraph-properties fo:text-indent="0.4923in">
        <style:tab-stops>
          <style:tab-stop style:type="right" style:leader-style="dotted" style:leader-text="." style:position="6.693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4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4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4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46" style:parent-style-name="Normal" style:family="paragraph">
      <style:paragraph-properties fo:text-align="center"/>
      <style:text-properties fo:color="#000000" fo:font-size="10pt" style:font-size-asian="10pt"/>
    </style:style>
    <style:style style:name="P64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4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4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5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5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5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indent="0.4923in">
        <style:tab-stops>
          <style:tab-stop style:type="right" style:leader-style="dotted" style:leader-text="." style:position="6.693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5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6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6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6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6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64" style:parent-style-name="Normal" style:family="paragraph">
      <style:paragraph-properties fo:text-align="center"/>
      <style:text-properties fo:color="#000000" fo:font-size="10pt" style:font-size-asian="10pt"/>
    </style:style>
    <style:style style:name="P66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6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6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6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6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70" style:parent-style-name="Normal" style:family="paragraph">
      <style:paragraph-properties>
        <style:tab-stops>
          <style:tab-stop style:type="right" style:leader-style="dotted" style:leader-text="." style:position="6.693in"/>
        </style:tab-stops>
      </style:paragraph-properties>
    </style:style>
    <style:style style:name="T671" style:parent-style-name="DefaultParagraphFont" style:family="text">
      <style:text-properties fo:color="#000000"/>
    </style:style>
    <style:style style:name="P672" style:parent-style-name="Normal" style:family="paragraph">
      <style:paragraph-properties fo:text-indent="0.4923in">
        <style:tab-stops>
          <style:tab-stop style:type="right" style:leader-style="dotted" style:leader-text="." style:position="6.693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7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7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7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80" style:parent-style-name="Normal" style:family="paragraph">
      <style:paragraph-properties fo:text-align="center"/>
      <style:text-properties fo:color="#000000" fo:font-size="10pt" style:font-size-asian="10pt"/>
    </style:style>
    <style:style style:name="P68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8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8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8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8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86" style:parent-style-name="Normal" style:family="paragraph">
      <style:paragraph-properties>
        <style:tab-stops>
          <style:tab-stop style:type="right" style:leader-style="dotted" style:leader-text="." style:position="6.693in"/>
        </style:tab-stops>
      </style:paragraph-properties>
    </style:style>
    <style:style style:name="T687" style:parent-style-name="DefaultParagraphFont" style:family="text">
      <style:text-properties fo:color="#000000"/>
    </style:style>
    <style:style style:name="P688" style:parent-style-name="Normal" style:family="paragraph">
      <style:paragraph-properties fo:text-indent="0.4923in">
        <style:tab-stops>
          <style:tab-stop style:type="right" style:leader-style="dotted" style:leader-text="." style:position="6.693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9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94" style:parent-style-name="Normal" style:family="paragraph">
      <style:paragraph-properties fo:text-align="center"/>
      <style:text-properties fo:color="#000000" fo:font-size="10pt" style:font-size-asian="10pt"/>
    </style:style>
    <style:style style:name="P69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9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9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9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9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0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0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02" style:parent-style-name="Normal" style:family="paragraph">
      <style:paragraph-properties>
        <style:tab-stops>
          <style:tab-stop style:type="right" style:leader-style="dotted" style:leader-text="." style:position="6.693in"/>
        </style:tab-stops>
      </style:paragraph-properties>
    </style:style>
    <style:style style:name="T703" style:parent-style-name="DefaultParagraphFont" style:family="text">
      <style:text-properties fo:color="#000000"/>
    </style:style>
    <style:style style:name="P704" style:parent-style-name="Normal" style:family="paragraph">
      <style:paragraph-properties fo:text-indent="0.4923in">
        <style:tab-stops>
          <style:tab-stop style:type="right" style:leader-style="dotted" style:leader-text="." style:position="6.693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1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1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12" style:parent-style-name="Normal" style:family="paragraph">
      <style:paragraph-properties fo:text-align="center"/>
      <style:text-properties fo:color="#000000" fo:font-size="10pt" style:font-size-asian="10pt"/>
    </style:style>
    <style:style style:name="P71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1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1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1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17" style:parent-style-name="Normal" style:family="paragraph">
      <style:paragraph-properties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indent="0.4923in"/>
      <style:text-properties fo:color="#000000"/>
    </style:style>
    <style:style style:name="P721" style:parent-style-name="Normal" style:family="paragraph">
      <style:paragraph-properties fo:text-indent="0.4923in">
        <style:tab-stops>
          <style:tab-stop style:type="left" style:position="5.4166in"/>
        </style:tab-stops>
      </style:paragraph-properties>
      <style:text-properties fo:color="#000000"/>
    </style:style>
    <style:style style:name="P722" style:parent-style-name="Normal" style:family="paragraph">
      <style:paragraph-properties fo:text-indent="0.4923in">
        <style:tab-stops>
          <style:tab-stop style:type="left" style:position="5.4166in"/>
        </style:tab-stops>
      </style:paragraph-properties>
      <style:text-properties fo:color="#000000"/>
    </style:style>
    <style:style style:name="P723" style:parent-style-name="Normal" style:family="paragraph">
      <style:paragraph-properties fo:text-indent="0.4923in"/>
      <style:text-properties fo:color="#000000"/>
    </style:style>
    <style:style style:name="P724" style:parent-style-name="Normal" style:family="paragraph">
      <style:paragraph-properties fo:text-indent="0.4923in">
        <style:tab-stops>
          <style:tab-stop style:type="center" style:position="3.5833in"/>
          <style:tab-stop style:type="center" style:position="5.1666in"/>
        </style:tab-stops>
      </style:paragraph-properties>
      <style:text-properties fo:color="#000000"/>
    </style:style>
    <style:style style:name="P725" style:parent-style-name="Normal" style:family="paragraph">
      <style:paragraph-properties fo:text-indent="0.4923in">
        <style:tab-stops>
          <style:tab-stop style:type="left" style:position="3.25in"/>
        </style:tab-stops>
      </style:paragraph-properties>
      <style:text-properties fo:color="#000000"/>
    </style:style>
    <style:style style:name="P726" style:parent-style-name="Normal" style:family="paragraph">
      <style:paragraph-properties fo:text-indent="0.4923in"/>
      <style:text-properties fo:color="#000000"/>
    </style:style>
    <style:style style:name="P727" style:parent-style-name="Normal" style:family="paragraph">
      <style:paragraph-properties fo:text-indent="0.4923in">
        <style:tab-stops>
          <style:tab-stop style:type="center" style:position="3.5833in"/>
          <style:tab-stop style:type="center" style:position="5.25in"/>
        </style:tab-stops>
      </style:paragraph-properties>
      <style:text-properties fo:color="#000000"/>
    </style:style>
    <style:style style:name="P728" style:parent-style-name="Normal" style:family="paragraph">
      <style:paragraph-properties fo:text-indent="0.4923in">
        <style:tab-stops>
          <style:tab-stop style:type="left" style:position="3.3333in"/>
        </style:tab-stops>
      </style:paragraph-properties>
      <style:text-properties fo:color="#000000"/>
    </style:style>
    <style:style style:name="P729" style:parent-style-name="Normal" style:family="paragraph">
      <style:paragraph-properties fo:text-indent="0.4923in"/>
    </style:style>
    <style:style style:name="P730" style:parent-style-name="Normal" style:family="paragraph">
      <style:paragraph-properties fo:text-align="center"/>
    </style:style>
    <style:style style:name="T731" style:parent-style-name="DefaultParagraphFont" style:family="text">
      <style:text-properties fo:color="#000000"/>
    </style:style>
    <style:style style:name="P732" style:parent-style-name="Normal" style:master-page-name="MPF3" style:family="paragraph">
      <style:paragraph-properties fo:break-before="page" fo:text-indent="3.543in"/>
    </style:style>
    <style:style style:name="T740" style:parent-style-name="DefaultParagraphFont" style:family="text">
      <style:text-properties fo:color="#000000" style:text-underline-type="single" style:text-underline-style="solid" style:text-underline-width="auto" style:text-underline-mode="continuous"/>
    </style:style>
    <style:style style:name="T741" style:parent-style-name="DefaultParagraphFont" style:family="text">
      <style:text-properties fo:color="#000000" style:text-underline-type="single" style:text-underline-style="solid" style:text-underline-width="auto" style:text-underline-mode="continuous"/>
    </style:style>
    <style:style style:name="P742" style:parent-style-name="Normal" style:family="paragraph">
      <style:paragraph-properties fo:text-indent="0.4923in"/>
      <style:text-properties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indent="0.4923in"/>
      <style:text-properties fo:color="#000000"/>
    </style:style>
    <style:style style:name="P74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48" style:parent-style-name="Normal" style:family="paragraph">
      <style:paragraph-properties>
        <style:tab-stops>
          <style:tab-stop style:type="center" style:position="4.0833in"/>
        </style:tab-stops>
      </style:paragraph-properties>
      <style:text-properties fo:color="#000000" fo:font-size="10pt" style:font-size-asian="10pt"/>
    </style:style>
    <style:style style:name="P74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50" style:parent-style-name="Normal" style:family="paragraph">
      <style:paragraph-properties fo:text-indent="0.4923in">
        <style:tab-stops>
          <style:tab-stop style:type="center" style:position="2.9166in"/>
        </style:tab-stops>
      </style:paragraph-properties>
      <style:text-properties fo:color="#000000" fo:font-size="10pt" style:font-size-asian="10pt"/>
    </style:style>
    <style:style style:name="P75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52" style:parent-style-name="Normal" style:family="paragraph">
      <style:paragraph-properties fo:text-indent="0.4923in">
        <style:tab-stops>
          <style:tab-stop style:type="center" style:position="2.5in"/>
        </style:tab-stops>
      </style:paragraph-properties>
      <style:text-properties fo:color="#000000" fo:font-size="10pt" style:font-size-asian="10pt"/>
    </style:style>
    <style:style style:name="P75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54" style:parent-style-name="Normal" style:family="paragraph">
      <style:paragraph-properties fo:text-indent="0.4923in"/>
      <style:text-properties fo:color="#000000"/>
    </style:style>
    <style:style style:name="P755" style:parent-style-name="Normal" style:family="paragraph">
      <style:text-properties fo:color="#000000"/>
    </style:style>
    <style:style style:name="P756" style:parent-style-name="Normal" style:family="paragraph">
      <style:text-properties fo:color="#000000"/>
    </style:style>
    <style:style style:name="P757" style:parent-style-name="Normal" style:family="paragraph">
      <style:paragraph-properties>
        <style:tab-stops>
          <style:tab-stop style:type="left" style:position="3.25in"/>
          <style:tab-stop style:type="left" style:position="5.1666in"/>
        </style:tab-stops>
      </style:paragraph-properties>
      <style:text-properties fo:color="#000000"/>
    </style:style>
    <style:style style:name="P758" style:parent-style-name="Normal" style:family="paragraph">
      <style:paragraph-properties fo:text-indent="5.1666in">
        <style:tab-stops>
          <style:tab-stop style:type="left" style:position="3.25in"/>
          <style:tab-stop style:type="left" style:position="5.1666in"/>
        </style:tab-stops>
      </style:paragraph-properties>
      <style:text-properties fo:color="#000000"/>
    </style:style>
    <style:style style:name="P759" style:parent-style-name="Normal" style:family="paragraph">
      <style:paragraph-properties fo:text-indent="3.25in">
        <style:tab-stops>
          <style:tab-stop style:type="left" style:position="3.25in"/>
          <style:tab-stop style:type="left" style:position="5.1666in"/>
        </style:tab-stops>
      </style:paragraph-properties>
      <style:text-properties fo:color="#000000"/>
    </style:style>
    <style:style style:name="P760" style:parent-style-name="Normal" style:family="paragraph">
      <style:paragraph-properties fo:text-indent="0.4923in"/>
      <style:text-properties fo:color="#000000"/>
    </style:style>
    <style:style style:name="P761" style:parent-style-name="Normal" style:family="paragraph">
      <style:text-properties fo:color="#000000"/>
    </style:style>
    <style:style style:name="P762" style:parent-style-name="Normal" style:family="paragraph">
      <style:paragraph-properties fo:text-align="center"/>
    </style:style>
    <style:style style:name="T763" style:parent-style-name="DefaultParagraphFont" style:family="text">
      <style:text-properties fo:color="#000000"/>
    </style:style>
    <style:style style:name="P764" style:parent-style-name="Normal" style:master-page-name="MPF4" style:family="paragraph">
      <style:paragraph-properties fo:break-before="page" fo:text-indent="3.543in"/>
      <style:text-properties fo:color="#000000"/>
    </style:style>
    <style:style style:name="P772" style:parent-style-name="Normal" style:family="paragraph">
      <style:paragraph-properties fo:text-indent="3.543in"/>
      <style:text-properties fo:color="#000000"/>
    </style:style>
    <style:style style:name="P773" style:parent-style-name="Normal" style:family="paragraph">
      <style:paragraph-properties fo:text-indent="3.543in"/>
      <style:text-properties fo:color="#000000"/>
    </style:style>
    <style:style style:name="P774" style:parent-style-name="Normal" style:family="paragraph">
      <style:paragraph-properties fo:text-indent="3.543in"/>
      <style:text-properties fo:color="#000000"/>
    </style:style>
    <style:style style:name="P775" style:parent-style-name="Normal" style:family="paragraph">
      <style:paragraph-properties fo:text-indent="0.4923in"/>
      <style:text-properties fo:color="#000000"/>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center"/>
    </style:style>
    <style:style style:name="T873" style:parent-style-name="DefaultParagraphFont" style:family="text">
      <style:text-properties fo:color="#000000"/>
    </style:style>
    <style:style style:name="P874" style:parent-style-name="Normal" style:master-page-name="MPF5" style:family="paragraph">
      <style:paragraph-properties fo:break-before="page" fo:text-indent="3.543in"/>
      <style:text-properties fo:color="#000000"/>
    </style:style>
    <style:style style:name="P882" style:parent-style-name="Normal" style:family="paragraph">
      <style:paragraph-properties fo:text-indent="3.543in"/>
      <style:text-properties fo:color="#000000"/>
    </style:style>
    <style:style style:name="P883" style:parent-style-name="Normal" style:family="paragraph">
      <style:paragraph-properties fo:text-indent="3.543in"/>
      <style:text-properties fo:color="#000000"/>
    </style:style>
    <style:style style:name="P884" style:parent-style-name="Normal" style:family="paragraph">
      <style:paragraph-properties fo:text-indent="3.543in"/>
      <style:text-properties fo:color="#000000"/>
    </style:style>
    <style:style style:name="P885" style:parent-style-name="Normal" style:family="paragraph">
      <style:paragraph-properties fo:text-indent="3.543in"/>
      <style:text-properties fo:color="#000000"/>
    </style:style>
    <style:style style:name="P886" style:parent-style-name="Normal" style:family="paragraph">
      <style:paragraph-properties fo:text-align="center"/>
      <style:text-properties fo:color="#000000"/>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center"/>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center"/>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master-page-name="MPF6" style:family="paragraph">
      <style:paragraph-properties fo:break-before="page" fo:text-indent="3.543in"/>
    </style:style>
    <style:style style:name="T931" style:parent-style-name="DefaultParagraphFont" style:family="text">
      <style:text-properties fo:color="#000000" style:text-underline-type="single" style:text-underline-style="solid" style:text-underline-width="auto" style:text-underline-mode="continuous"/>
    </style:style>
    <style:style style:name="T932" style:parent-style-name="DefaultParagraphFont" style:family="text">
      <style:text-properties fo:color="#000000" style:text-underline-type="single" style:text-underline-style="solid" style:text-underline-width="auto" style:text-underline-mode="continuous"/>
    </style:style>
    <style:style style:name="P933" style:parent-style-name="Normal" style:family="paragraph">
      <style:paragraph-properties fo:text-align="end" fo:text-indent="0.4923in"/>
      <style:text-properties fo:color="#000000"/>
    </style:style>
    <style:style style:name="TableColumn935" style:family="table-column">
      <style:table-column-properties style:column-width="3.8277in" style:use-optimal-column-width="false"/>
    </style:style>
    <style:style style:name="TableColumn936" style:family="table-column">
      <style:table-column-properties style:column-width="2.8645in" style:use-optimal-column-width="false"/>
    </style:style>
    <style:style style:name="Table934" style:family="table">
      <style:table-properties style:width="6.6923in" fo:margin-left="0in" table:align="left"/>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fo:text-indent="0.4923in"/>
      <style:text-properties fo:color="#000000" fo:font-size="10pt" style:font-size-asian="10pt"/>
    </style:style>
    <style:style style:name="P940" style:parent-style-name="Normal" style:family="paragraph">
      <style:paragraph-properties fo:text-align="justify" fo:margin-left="0.475in" fo:text-indent="0.0173in">
        <style:tab-stops/>
      </style:paragraph-properties>
      <style:text-properties fo:color="#000000" fo:font-size="10pt" style:font-size-asian="10pt"/>
    </style:style>
    <style:style style:name="P941" style:parent-style-name="Normal" style:family="paragraph">
      <style:paragraph-properties fo:text-align="justify" fo:margin-left="0.475in" fo:text-indent="0.0173in">
        <style:tab-stops/>
      </style:paragraph-properties>
      <style:text-properties fo:color="#000000"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P948" style:parent-style-name="Normal" style:family="paragraph">
      <style:paragraph-properties fo:text-indent="0.4923in"/>
      <style:text-properties fo:color="#000000"/>
    </style:style>
    <style:style style:name="P949" style:parent-style-name="Normal" style:family="paragraph">
      <style:paragraph-properties fo:text-indent="0.4923in"/>
      <style:text-properties fo:color="#000000"/>
    </style:style>
    <style:style style:name="P950" style:parent-style-name="Normal" style:family="paragraph">
      <style:paragraph-properties fo:text-indent="0.4923in">
        <style:tab-stops>
          <style:tab-stop style:type="center" style:position="2.2166in"/>
        </style:tab-stops>
      </style:paragraph-properties>
      <style:text-properties fo:color="#000000" fo:font-size="10pt" style:font-size-asian="10pt"/>
    </style:style>
    <style:style style:name="P951" style:parent-style-name="Normal" style:family="paragraph">
      <style:paragraph-properties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indent="0.4923in"/>
      <style:text-properties fo:color="#000000"/>
    </style:style>
    <style:style style:name="TableColumn957" style:family="table-column">
      <style:table-column-properties style:column-width="2.1881in" style:use-optimal-column-width="false"/>
    </style:style>
    <style:style style:name="TableColumn958" style:family="table-column">
      <style:table-column-properties style:column-width="1.0597in" style:use-optimal-column-width="false"/>
    </style:style>
    <style:style style:name="TableColumn959" style:family="table-column">
      <style:table-column-properties style:column-width="0.8611in" style:use-optimal-column-width="false"/>
    </style:style>
    <style:style style:name="TableColumn960" style:family="table-column">
      <style:table-column-properties style:column-width="0.8611in" style:use-optimal-column-width="false"/>
    </style:style>
    <style:style style:name="TableColumn961" style:family="table-column">
      <style:table-column-properties style:column-width="0.8611in" style:use-optimal-column-width="false"/>
    </style:style>
    <style:style style:name="TableColumn962" style:family="table-column">
      <style:table-column-properties style:column-width="0.8611in" style:use-optimal-column-width="false"/>
    </style:style>
    <style:style style:name="Table956" style:family="table">
      <style:table-properties style:width="6.6923in" fo:margin-left="0in" table:align="left"/>
    </style:style>
    <style:style style:name="TableRow963" style:family="table-row">
      <style:table-row-properties style:use-optimal-row-height="false"/>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Row976" style:family="table-row">
      <style:table-row-properties style:use-optimal-row-height="false"/>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Row989" style:family="table-row">
      <style:table-row-properties style:use-optimal-row-height="false"/>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Row1002" style:family="table-row">
      <style:table-row-properties style:use-optimal-row-height="false"/>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Row1015" style:family="table-row">
      <style:table-row-properties style:use-optimal-row-height="false"/>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Row1028" style:family="table-row">
      <style:table-row-properties style:use-optimal-row-height="false"/>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P1041" style:parent-style-name="Normal" style:family="paragraph">
      <style:paragraph-properties fo:text-indent="0.4923in"/>
      <style:text-properties fo:color="#000000"/>
    </style:style>
    <style:style style:name="P1042" style:parent-style-name="Normal" style:family="paragraph">
      <style:paragraph-properties fo:text-indent="0.4923in"/>
      <style:text-properties fo:color="#000000"/>
    </style:style>
    <style:style style:name="P1043" style:parent-style-name="Normal" style:family="paragraph">
      <style:paragraph-properties fo:text-indent="0.4923in">
        <style:tab-stops>
          <style:tab-stop style:type="left" style:position="2.9534in"/>
          <style:tab-stop style:type="left" style:position="4.5284in"/>
        </style:tab-stops>
      </style:paragraph-properties>
      <style:text-properties fo:color="#000000"/>
    </style:style>
    <style:style style:name="P1044" style:parent-style-name="Normal" style:family="paragraph">
      <style:paragraph-properties fo:text-indent="0.4923in">
        <style:tab-stops>
          <style:tab-stop style:type="left" style:position="2.9534in"/>
          <style:tab-stop style:type="left" style:position="4.5284in"/>
        </style:tab-stops>
      </style:paragraph-properties>
      <style:text-properties fo:color="#000000"/>
    </style:style>
    <style:style style:name="P1045" style:parent-style-name="Normal" style:family="paragraph">
      <style:paragraph-properties fo:text-indent="0.4923in">
        <style:tab-stops>
          <style:tab-stop style:type="left" style:position="2.9534in"/>
          <style:tab-stop style:type="left" style:position="4.5284in"/>
        </style:tab-stops>
      </style:paragraph-properties>
      <style:text-properties fo:color="#000000"/>
    </style:style>
    <style:style style:name="P1046" style:parent-style-name="Normal" style:family="paragraph">
      <style:paragraph-properties fo:text-indent="0.4923in">
        <style:tab-stops>
          <style:tab-stop style:type="left" style:position="2.9534in"/>
          <style:tab-stop style:type="left" style:position="4.5284in"/>
        </style:tab-stops>
      </style:paragraph-properties>
      <style:text-properties fo:color="#000000"/>
    </style:style>
    <style:style style:name="P1047" style:parent-style-name="Normal" style:family="paragraph">
      <style:paragraph-properties fo:text-indent="0.4923in">
        <style:tab-stops>
          <style:tab-stop style:type="left" style:position="2.9534in"/>
          <style:tab-stop style:type="left" style:position="4.5284in"/>
        </style:tab-stops>
      </style:paragraph-properties>
      <style:text-properties fo:color="#000000"/>
    </style:style>
    <style:style style:name="P1048" style:parent-style-name="Normal" style:family="paragraph">
      <style:paragraph-properties fo:text-align="center"/>
      <style:text-properties fo:color="#000000"/>
    </style:style>
    <style:style style:name="P1049" style:parent-style-name="Normal" style:family="paragraph">
      <style:paragraph-properties fo:text-indent="0.4923in"/>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master-page-name="MPF7" style:family="paragraph">
      <style:paragraph-properties fo:break-before="page" fo:text-indent="3.543in"/>
    </style:style>
    <style:style style:name="T1063" style:parent-style-name="DefaultParagraphFont" style:family="text">
      <style:text-properties fo:color="#000000" style:text-underline-type="single" style:text-underline-style="solid" style:text-underline-width="auto" style:text-underline-mode="continuous"/>
    </style:style>
    <style:style style:name="T1064" style:parent-style-name="DefaultParagraphFont" style:family="text">
      <style:text-properties fo:color="#000000" style:text-underline-type="single" style:text-underline-style="solid" style:text-underline-width="auto" style:text-underline-mode="continuous"/>
    </style:style>
    <style:style style:name="P1065" style:parent-style-name="Normal" style:family="paragraph">
      <style:paragraph-properties fo:text-indent="3.543in"/>
      <style:text-properties fo:color="#000000"/>
    </style:style>
    <style:style style:name="P1066" style:parent-style-name="Normal" style:family="paragraph">
      <style:paragraph-properties fo:text-indent="3.0479in"/>
      <style:text-properties fo:color="#000000"/>
    </style:style>
    <style:style style:name="P1067" style:parent-style-name="Normal" style:family="paragraph">
      <style:paragraph-properties fo:text-indent="3.0479in"/>
      <style:text-properties fo:color="#000000"/>
    </style:style>
    <style:style style:name="P1068" style:parent-style-name="Normal" style:family="paragraph">
      <style:paragraph-properties fo:margin-left="6.7923in" fo:text-indent="0.4923in">
        <style:tab-stops/>
      </style:paragraph-properties>
      <style:text-properties fo:color="#000000"/>
    </style:style>
    <style:style style:name="TableColumn1070" style:family="table-column">
      <style:table-column-properties style:column-width="4.3541in" style:use-optimal-column-width="false"/>
    </style:style>
    <style:style style:name="TableColumn1071" style:family="table-column">
      <style:table-column-properties style:column-width="2.3381in" style:use-optimal-column-width="false"/>
    </style:style>
    <style:style style:name="Table1069" style:family="table">
      <style:table-properties style:width="6.6923in" fo:margin-left="0in" table:align="left"/>
    </style:style>
    <style:style style:name="TableRow1072" style:family="table-row">
      <style:table-row-properties style:use-optimal-row-height="false"/>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fo:font-size="10pt" style:font-size-asian="10pt"/>
    </style:style>
    <style:style style:name="P1075" style:parent-style-name="Normal" style:family="paragraph">
      <style:paragraph-properties fo:text-align="justify" fo:margin-left="0.475in">
        <style:tab-stops/>
      </style:paragraph-properties>
      <style:text-properties fo:color="#000000" fo:font-size="10pt" style:font-size-asian="10pt"/>
    </style:style>
    <style:style style:name="P1076" style:parent-style-name="Normal" style:family="paragraph">
      <style:paragraph-properties fo:text-align="justify" fo:margin-left="0.475in">
        <style:tab-stops/>
      </style:paragraph-properties>
      <style:text-properties fo:color="#000000"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P1083" style:parent-style-name="Normal" style:family="paragraph">
      <style:paragraph-properties fo:text-indent="0.4923in"/>
      <style:text-properties fo:color="#000000"/>
    </style:style>
    <style:style style:name="P1084" style:parent-style-name="Normal" style:family="paragraph">
      <style:paragraph-properties fo:text-indent="0.4923in"/>
      <style:text-properties fo:color="#000000"/>
    </style:style>
    <style:style style:name="P1085" style:parent-style-name="Normal" style:family="paragraph">
      <style:paragraph-properties fo:text-indent="0.4923in"/>
      <style:text-properties fo:color="#000000"/>
    </style:style>
    <style:style style:name="P1086" style:parent-style-name="Normal" style:family="paragraph">
      <style:paragraph-properties fo:margin-left="0.5145in" fo:text-indent="-0.0222in">
        <style:tab-stops/>
      </style:paragraph-properties>
      <style:text-properties fo:color="#000000"/>
    </style:style>
    <style:style style:name="P1087" style:parent-style-name="Normal" style:family="paragraph">
      <style:paragraph-properties fo:margin-left="0.5145in" fo:text-indent="-0.0222in">
        <style:tab-stops/>
      </style:paragraph-properties>
      <style:text-properties fo:color="#000000"/>
    </style:style>
    <style:style style:name="P1088" style:parent-style-name="Normal" style:family="paragraph">
      <style:paragraph-properties fo:margin-left="0.5145in" fo:text-indent="-0.0222in">
        <style:tab-stops/>
      </style:paragraph-properties>
      <style:text-properties fo:color="#000000"/>
    </style:style>
    <style:style style:name="P1089" style:parent-style-name="Normal" style:family="paragraph">
      <style:paragraph-properties fo:text-indent="0.4923in"/>
      <style:text-properties fo:color="#000000"/>
    </style:style>
    <style:style style:name="TableColumn1091" style:family="table-column">
      <style:table-column-properties style:column-width="0.2736in" style:use-optimal-column-width="false"/>
    </style:style>
    <style:style style:name="TableColumn1092" style:family="table-column">
      <style:table-column-properties style:column-width="0.8125in" style:use-optimal-column-width="false"/>
    </style:style>
    <style:style style:name="TableColumn1093" style:family="table-column">
      <style:table-column-properties style:column-width="0.509in" style:use-optimal-column-width="false"/>
    </style:style>
    <style:style style:name="TableColumn1094" style:family="table-column">
      <style:table-column-properties style:column-width="0.5097in" style:use-optimal-column-width="false"/>
    </style:style>
    <style:style style:name="TableColumn1095" style:family="table-column">
      <style:table-column-properties style:column-width="0.5097in" style:use-optimal-column-width="false"/>
    </style:style>
    <style:style style:name="TableColumn1096" style:family="table-column">
      <style:table-column-properties style:column-width="0.5097in" style:use-optimal-column-width="false"/>
    </style:style>
    <style:style style:name="TableColumn1097" style:family="table-column">
      <style:table-column-properties style:column-width="0.5097in" style:use-optimal-column-width="false"/>
    </style:style>
    <style:style style:name="TableColumn1098" style:family="table-column">
      <style:table-column-properties style:column-width="0.5097in" style:use-optimal-column-width="false"/>
    </style:style>
    <style:style style:name="TableColumn1099" style:family="table-column">
      <style:table-column-properties style:column-width="0.5097in" style:use-optimal-column-width="false"/>
    </style:style>
    <style:style style:name="TableColumn1100" style:family="table-column">
      <style:table-column-properties style:column-width="0.5097in" style:use-optimal-column-width="false"/>
    </style:style>
    <style:style style:name="TableColumn1101" style:family="table-column">
      <style:table-column-properties style:column-width="0.5097in" style:use-optimal-column-width="false"/>
    </style:style>
    <style:style style:name="TableColumn1102" style:family="table-column">
      <style:table-column-properties style:column-width="0.5097in" style:use-optimal-column-width="false"/>
    </style:style>
    <style:style style:name="TableColumn1103" style:family="table-column">
      <style:table-column-properties style:column-width="0.5097in" style:use-optimal-column-width="false"/>
    </style:style>
    <style:style style:name="Table1090" style:family="table">
      <style:table-properties style:width="6.6923in" fo:margin-left="0in" table:align="left"/>
    </style:style>
    <style:style style:name="TableRow1104" style:family="table-row">
      <style:table-row-properties style:use-optimal-row-height="false"/>
    </style:style>
    <style:style style:name="TableCell1105" style:family="table-cell">
      <style:table-cell-properties fo:border-top="0.0104in solid #000000" fo:border-left="0.0104in solid #000000" fo:border-bottom="none" fo:border-right="0.0104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top="0.0104in solid #000000" fo:border-left="0.0104in solid #000000" fo:border-bottom="none" fo:border-right="0.0104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top="0.0104in solid #000000" fo:border-left="0.0104in solid #000000" fo:border-bottom="none" fo:border-right="0.0104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top="0.0104in solid #000000" fo:border-left="0.0104in solid #000000" fo:border-bottom="none" fo:border-right="0.0104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Row1119" style:family="table-row">
      <style:table-row-properties style:use-optimal-row-height="false"/>
    </style:style>
    <style:style style:name="TableCell1120" style:family="table-cell">
      <style:table-cell-properties fo:border-top="none" fo:border-left="0.0104in solid #000000" fo:border-bottom="0.0104in solid #000000" fo:border-right="0.0104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top="none" fo:border-left="0.0104in solid #000000" fo:border-bottom="0.0104in solid #000000" fo:border-right="0.0104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top="none" fo:border-left="0.0104in solid #000000" fo:border-bottom="0.0104in solid #000000" fo:border-right="0.0104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top="none" fo:border-left="0.0104in solid #000000" fo:border-bottom="0.0104in solid #000000" fo:border-right="0.0104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Row1146" style:family="table-row">
      <style:table-row-properties style:use-optimal-row-height="false"/>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Row1173" style:family="table-row">
      <style:table-row-properties style:use-optimal-row-height="false"/>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Row1200" style:family="table-row">
      <style:table-row-properties style:use-optimal-row-height="false"/>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Row1227" style:family="table-row">
      <style:table-row-properties style:use-optimal-row-height="false"/>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Row1254" style:family="table-row">
      <style:table-row-properties style:use-optimal-row-height="false"/>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P1281" style:parent-style-name="Normal" style:family="paragraph">
      <style:paragraph-properties fo:text-indent="0.4923in"/>
      <style:text-properties fo:color="#000000"/>
    </style:style>
    <style:style style:name="P1282" style:parent-style-name="Normal" style:family="paragraph">
      <style:paragraph-properties fo:text-indent="0.4923in"/>
      <style:text-properties fo:color="#000000"/>
    </style:style>
    <style:style style:name="P1283" style:parent-style-name="Normal" style:family="paragraph">
      <style:paragraph-properties fo:text-indent="0.4923in">
        <style:tab-stops>
          <style:tab-stop style:type="left" style:position="2.9534in"/>
          <style:tab-stop style:type="left" style:position="4.5284in"/>
        </style:tab-stops>
      </style:paragraph-properties>
      <style:text-properties fo:color="#000000"/>
    </style:style>
    <style:style style:name="P1284" style:parent-style-name="Normal" style:family="paragraph">
      <style:paragraph-properties fo:text-indent="2.9534in">
        <style:tab-stops>
          <style:tab-stop style:type="left" style:position="2.9534in"/>
          <style:tab-stop style:type="left" style:position="4.5284in"/>
        </style:tab-stops>
      </style:paragraph-properties>
      <style:text-properties fo:color="#000000"/>
    </style:style>
    <style:style style:name="P1285" style:parent-style-name="Normal" style:family="paragraph">
      <style:paragraph-properties fo:text-indent="0.4923in">
        <style:tab-stops>
          <style:tab-stop style:type="left" style:position="2.9534in"/>
          <style:tab-stop style:type="left" style:position="4.5284in"/>
        </style:tab-stops>
      </style:paragraph-properties>
      <style:text-properties fo:color="#000000"/>
    </style:style>
    <style:style style:name="P1286" style:parent-style-name="Normal" style:family="paragraph">
      <style:paragraph-properties fo:text-align="center">
        <style:tab-stops>
          <style:tab-stop style:type="left" style:position="2.9534in"/>
          <style:tab-stop style:type="left" style:position="4.5284in"/>
        </style:tab-stops>
      </style:paragraph-properties>
      <style:text-properties fo:color="#000000" style:text-underline-type="single" style:text-underline-style="solid" style:text-underline-width="auto" style:text-underline-mode="continuous"/>
    </style:style>
    <style:style style:name="P1287" style:parent-style-name="Normal" style:family="paragraph">
      <style:paragraph-properties fo:text-align="end">
        <style:tab-stops>
          <style:tab-stop style:type="left" style:position="2.9534in"/>
          <style:tab-stop style:type="left" style:position="4.5284in"/>
        </style:tab-stops>
      </style:paragraph-properties>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master-page-name="MPF8" style:family="paragraph">
      <style:paragraph-properties fo:break-before="page" fo:text-indent="3.543in">
        <style:tab-stops>
          <style:tab-stop style:type="left" style:position="2.9534in"/>
          <style:tab-stop style:type="left" style:position="4.5284in"/>
        </style:tab-stops>
      </style:paragraph-properties>
      <style:text-properties fo:color="#000000" style:text-underline-type="single" style:text-underline-style="solid" style:text-underline-width="auto" style:text-underline-mode="continuous"/>
    </style:style>
    <style:style style:name="P1301" style:parent-style-name="Normal" style:family="paragraph">
      <style:paragraph-properties fo:text-indent="0.4923in"/>
      <style:text-properties fo:color="#000000"/>
    </style:style>
    <style:style style:name="TableColumn1303" style:family="table-column">
      <style:table-column-properties style:column-width="0.2819in" style:use-optimal-column-width="false"/>
    </style:style>
    <style:style style:name="TableColumn1304" style:family="table-column">
      <style:table-column-properties style:column-width="0.9152in" style:use-optimal-column-width="false"/>
    </style:style>
    <style:style style:name="TableColumn1305" style:family="table-column">
      <style:table-column-properties style:column-width="0.9152in" style:use-optimal-column-width="false"/>
    </style:style>
    <style:style style:name="TableColumn1306" style:family="table-column">
      <style:table-column-properties style:column-width="0.9159in" style:use-optimal-column-width="false"/>
    </style:style>
    <style:style style:name="TableColumn1307" style:family="table-column">
      <style:table-column-properties style:column-width="0.9159in" style:use-optimal-column-width="false"/>
    </style:style>
    <style:style style:name="TableColumn1308" style:family="table-column">
      <style:table-column-properties style:column-width="0.9159in" style:use-optimal-column-width="false"/>
    </style:style>
    <style:style style:name="TableColumn1309" style:family="table-column">
      <style:table-column-properties style:column-width="0.9159in" style:use-optimal-column-width="false"/>
    </style:style>
    <style:style style:name="TableColumn1310" style:family="table-column">
      <style:table-column-properties style:column-width="0.9159in" style:use-optimal-column-width="false"/>
    </style:style>
    <style:style style:name="Table1302" style:family="table">
      <style:table-properties style:width="6.6923in" fo:margin-left="0in" table:align="left"/>
    </style:style>
    <style:style style:name="TableRow1311" style:family="table-row">
      <style:table-row-properties style:use-optimal-row-height="false"/>
    </style:style>
    <style:style style:name="TableCell1312" style:family="table-cell">
      <style:table-cell-properties fo:border-top="0.0104in solid #000000" fo:border-left="0.0104in solid #000000" fo:border-bottom="none" fo:border-right="0.0104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top="0.0104in solid #000000" fo:border-left="0.0104in solid #000000" fo:border-bottom="none" fo:border-right="0.0104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top="0.0104in solid #000000" fo:border-left="0.0104in solid #000000" fo:border-bottom="none" fo:border-right="0.0104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Row1320" style:family="table-row">
      <style:table-row-properties style:use-optimal-row-height="false"/>
    </style:style>
    <style:style style:name="TableCell1321" style:family="table-cell">
      <style:table-cell-properties fo:border-top="none" fo:border-left="0.0104in solid #000000" fo:border-bottom="0.0104in solid #000000" fo:border-right="0.0104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top="none" fo:border-left="0.0104in solid #000000" fo:border-bottom="0.0104in solid #000000" fo:border-right="0.0104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top="none" fo:border-left="0.0104in solid #000000" fo:border-bottom="0.0104in solid #000000" fo:border-right="0.0104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Row1337" style:family="table-row">
      <style:table-row-properties style:use-optimal-row-height="false"/>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Row1354" style:family="table-row">
      <style:table-row-properties style:use-optimal-row-height="false"/>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text-properties fo:color="#000000" fo:font-size="10pt" style:font-size-asian="10pt"/>
    </style:style>
    <style:style style:name="TableRow1371" style:family="table-row">
      <style:table-row-properties style:use-optimal-row-height="false"/>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Row1388" style:family="table-row">
      <style:table-row-properties style:use-optimal-row-height="false"/>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Row1405" style:family="table-row">
      <style:table-row-properties style:use-optimal-row-height="false"/>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P1422" style:parent-style-name="Normal" style:family="paragraph">
      <style:paragraph-properties fo:text-align="center"/>
      <style:text-properties fo:color="#000000"/>
    </style:style>
    <style:style style:name="P1423" style:parent-style-name="Normal" style:family="paragraph">
      <style:paragraph-properties fo:text-indent="0.4923in"/>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master-page-name="MPF9" style:family="paragraph">
      <style:paragraph-properties fo:break-before="page" fo:text-indent="3.543in"/>
    </style:style>
    <style:style style:name="T1438" style:parent-style-name="DefaultParagraphFont" style:family="text">
      <style:text-properties fo:color="#000000" style:text-underline-type="single" style:text-underline-style="solid" style:text-underline-width="auto" style:text-underline-mode="continuous"/>
    </style:style>
    <style:style style:name="T1439" style:parent-style-name="DefaultParagraphFont" style:family="text">
      <style:text-properties fo:color="#000000" style:text-underline-type="single" style:text-underline-style="solid" style:text-underline-width="auto" style:text-underline-mode="continuous"/>
    </style:style>
    <style:style style:name="P1440" style:parent-style-name="Normal" style:family="paragraph">
      <style:paragraph-properties fo:margin-left="4.5in" fo:text-indent="0.4923in">
        <style:tab-stops/>
      </style:paragraph-properties>
      <style:text-properties fo:color="#000000"/>
    </style:style>
    <style:style style:name="P1441" style:parent-style-name="Normal" style:family="paragraph">
      <style:paragraph-properties fo:text-indent="0.4923in"/>
      <style:text-properties fo:color="#000000"/>
    </style:style>
    <style:style style:name="P1442" style:parent-style-name="Normal" style:family="paragraph">
      <style:paragraph-properties fo:text-indent="0.4923in"/>
      <style:text-properties fo:color="#000000"/>
    </style:style>
    <style:style style:name="P1443" style:parent-style-name="Normal" style:family="paragraph">
      <style:paragraph-properties fo:text-indent="0.4923in"/>
      <style:text-properties fo:color="#000000"/>
    </style:style>
    <style:style style:name="P1444" style:parent-style-name="Normal" style:family="paragraph">
      <style:paragraph-properties fo:text-indent="0.4923in"/>
      <style:text-properties fo:color="#000000"/>
    </style:style>
    <style:style style:name="P1445" style:parent-style-name="Normal" style:family="paragraph">
      <style:paragraph-properties fo:text-indent="0.4923in">
        <style:tab-stops>
          <style:tab-stop style:type="center" style:position="2.3333in"/>
        </style:tab-stops>
      </style:paragraph-properties>
      <style:text-properties fo:color="#000000"/>
    </style:style>
    <style:style style:name="P1446" style:parent-style-name="Normal" style:family="paragraph">
      <style:paragraph-properties fo:text-indent="0.4923in"/>
      <style:text-properties fo:color="#000000"/>
    </style:style>
    <style:style style:name="P1447" style:parent-style-name="Normal" style:family="paragraph">
      <style:paragraph-properties fo:text-align="center"/>
      <style:text-properties fo:font-weight="bold" style:font-weight-asian="bold" fo:color="#000000"/>
    </style:style>
    <style:style style:name="P1448" style:parent-style-name="Normal" style:family="paragraph">
      <style:paragraph-properties fo:text-indent="0.4923in"/>
      <style:text-properties fo:color="#000000"/>
    </style:style>
    <style:style style:name="P1449" style:parent-style-name="Normal" style:family="paragraph">
      <style:paragraph-properties fo:text-align="center"/>
      <style:text-properties fo:font-weight="bold" style:font-weight-asian="bold" fo:color="#000000"/>
    </style:style>
    <style:style style:name="P14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51" style:parent-style-name="Normal" style:family="paragraph">
      <style:paragraph-properties fo:text-align="center"/>
      <style:text-properties fo:color="#000000" fo:font-size="10pt" style:font-size-asian="10pt"/>
    </style:style>
    <style:style style:name="P1452" style:parent-style-name="Normal" style:family="paragraph">
      <style:paragraph-properties fo:text-indent="0.4923in"/>
      <style:text-properties fo:color="#000000"/>
    </style:style>
    <style:style style:name="P14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54" style:parent-style-name="Normal" style:family="paragraph">
      <style:paragraph-properties fo:text-indent="0.4923in">
        <style:tab-stops>
          <style:tab-stop style:type="center" style:position="3.5in"/>
        </style:tab-stops>
      </style:paragraph-properties>
      <style:text-properties fo:color="#000000" fo:font-size="10pt" style:font-size-asian="10pt"/>
    </style:style>
    <style:style style:name="P1455" style:parent-style-name="Normal" style:family="paragraph">
      <style:paragraph-properties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indent="0.4923in"/>
      <style:text-properties fo:color="#000000"/>
    </style:style>
    <style:style style:name="P145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459" style:parent-style-name="Normal" style:family="paragraph">
      <style:paragraph-properties fo:text-align="justify">
        <style:tab-stops>
          <style:tab-stop style:type="center" style:position="4.4166in"/>
        </style:tab-stops>
      </style:paragraph-properties>
      <style:text-properties fo:color="#000000" fo:font-size="10pt" style:font-size-asian="10pt"/>
    </style:style>
    <style:style style:name="P1460" style:parent-style-name="Normal" style:family="paragraph">
      <style:paragraph-properties fo:text-indent="0.4923in"/>
      <style:text-properties fo:color="#000000"/>
    </style:style>
    <style:style style:name="P146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462" style:parent-style-name="Normal" style:family="paragraph">
      <style:paragraph-properties fo:text-indent="0.4923in"/>
      <style:text-properties fo:color="#000000"/>
    </style:style>
    <style:style style:name="P1463" style:parent-style-name="Normal" style:family="paragraph">
      <style:paragraph-properties fo:text-indent="0.4923in"/>
      <style:text-properties fo:color="#000000"/>
    </style:style>
    <style:style style:name="TableColumn1465" style:family="table-column">
      <style:table-column-properties style:column-width="2.8513in" style:use-optimal-column-width="false"/>
    </style:style>
    <style:style style:name="TableColumn1466" style:family="table-column">
      <style:table-column-properties style:column-width="1.4402in" style:use-optimal-column-width="false"/>
    </style:style>
    <style:style style:name="TableColumn1467" style:family="table-column">
      <style:table-column-properties style:column-width="1.3201in" style:use-optimal-column-width="false"/>
    </style:style>
    <style:style style:name="TableColumn1468" style:family="table-column">
      <style:table-column-properties style:column-width="1.0805in" style:use-optimal-column-width="false"/>
    </style:style>
    <style:style style:name="Table1464" style:family="table">
      <style:table-properties style:width="6.6923in" fo:margin-left="0in" table:align="center"/>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P1505" style:parent-style-name="Normal" style:family="paragraph">
      <style:paragraph-properties fo:text-indent="0.4923in"/>
      <style:text-properties fo:color="#000000"/>
    </style:style>
    <style:style style:name="P1506" style:parent-style-name="Normal" style:family="paragraph">
      <style:paragraph-properties fo:text-indent="0.4923in">
        <style:tab-stops>
          <style:tab-stop style:type="center" style:position="2.25in"/>
          <style:tab-stop style:type="center" style:position="4in"/>
          <style:tab-stop style:type="center" style:position="5.6666in"/>
        </style:tab-stops>
      </style:paragraph-properties>
      <style:text-properties fo:color="#000000"/>
    </style:style>
    <style:style style:name="P1507" style:parent-style-name="Normal" style:family="paragraph">
      <style:paragraph-properties fo:text-indent="0.4923in">
        <style:tab-stops>
          <style:tab-stop style:type="center" style:position="2.25in"/>
          <style:tab-stop style:type="center" style:position="4in"/>
          <style:tab-stop style:type="center" style:position="5.6666in"/>
        </style:tab-stops>
      </style:paragraph-properties>
      <style:text-properties fo:color="#000000"/>
    </style:style>
    <style:style style:name="P1508" style:parent-style-name="Normal" style:family="paragraph">
      <style:paragraph-properties fo:text-indent="0.4923in">
        <style:tab-stops>
          <style:tab-stop style:type="center" style:position="2.25in"/>
          <style:tab-stop style:type="center" style:position="4in"/>
          <style:tab-stop style:type="center" style:position="5.6666in"/>
        </style:tab-stops>
      </style:paragraph-properties>
      <style:text-properties fo:color="#000000"/>
    </style:style>
    <style:style style:name="P1509" style:parent-style-name="Normal" style:family="paragraph">
      <style:paragraph-properties fo:text-align="center"/>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master-page-name="MPF10" style:family="paragraph">
      <style:paragraph-properties fo:break-before="page" fo:text-indent="3.543in"/>
    </style:style>
    <style:style style:name="T1525" style:parent-style-name="DefaultParagraphFont" style:family="text">
      <style:text-properties fo:color="#000000" style:text-underline-type="single" style:text-underline-style="solid" style:text-underline-width="auto" style:text-underline-mode="continuous"/>
    </style:style>
    <style:style style:name="T1526" style:parent-style-name="DefaultParagraphFont" style:family="text">
      <style:text-properties fo:color="#000000" style:text-underline-type="single" style:text-underline-style="solid" style:text-underline-width="auto" style:text-underline-mode="continuous"/>
    </style:style>
    <style:style style:name="P1527" style:parent-style-name="Normal" style:family="paragraph">
      <style:paragraph-properties fo:text-indent="3.543in"/>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TableColumn1532" style:family="table-column">
      <style:table-column-properties style:column-width="4.152in" style:use-optimal-column-width="false"/>
    </style:style>
    <style:style style:name="TableColumn1533" style:family="table-column">
      <style:table-column-properties style:column-width="2.5402in" style:use-optimal-column-width="false"/>
    </style:style>
    <style:style style:name="Table1531" style:family="table">
      <style:table-properties style:width="6.6923in" fo:margin-left="0in" table:align="left"/>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fo:text-indent="0.4923in"/>
      <style:text-properties fo:color="#000000" fo:font-size="10pt" style:font-size-asian="10pt"/>
    </style:style>
    <style:style style:name="P1537" style:parent-style-name="Normal" style:family="paragraph">
      <style:paragraph-properties fo:text-align="justify" fo:text-indent="0.4923in"/>
      <style:text-properties fo:color="#000000" fo:font-size="10pt" style:font-size-asian="10pt"/>
    </style:style>
    <style:style style:name="P1538" style:parent-style-name="Normal" style:family="paragraph">
      <style:paragraph-properties fo:margin-left="0.5145in" fo:text-indent="-0.0222in">
        <style:tab-stops/>
      </style:paragraph-properties>
      <style:text-properties fo:color="#000000" fo:font-size="10pt" style:font-size-asian="10pt"/>
    </style:style>
    <style:style style:name="P1539" style:parent-style-name="Normal" style:family="paragraph">
      <style:paragraph-properties fo:text-align="justify" fo:text-indent="0.4923in"/>
      <style:text-properties fo:color="#000000" fo:font-size="10pt" style:font-size-asian="10pt"/>
    </style:style>
    <style:style style:name="P1540" style:parent-style-name="Normal" style:family="paragraph">
      <style:paragraph-properties fo:text-align="justify" fo:text-indent="0.4923in"/>
      <style:text-properties fo:color="#000000"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ext-properties fo:color="#000000" fo:font-size="10pt" style:font-size-asian="10pt"/>
    </style:style>
    <style:style style:name="P1543" style:parent-style-name="Normal" style:family="paragraph">
      <style:paragraph-properties fo:text-align="justify"/>
      <style:text-properties fo:color="#000000" fo:font-size="10pt" style:font-size-asian="10pt"/>
    </style:style>
    <style:style style:name="P1544" style:parent-style-name="Normal" style:family="paragraph">
      <style:paragraph-properties fo:text-align="justify"/>
      <style:text-properties fo:color="#000000" fo:font-size="10pt" style:font-size-asian="10pt"/>
    </style:style>
    <style:style style:name="P1545" style:parent-style-name="Normal" style:family="paragraph">
      <style:paragraph-properties fo:text-align="justify"/>
      <style:text-properties fo:color="#000000" fo:font-size="10pt" style:font-size-asian="10pt"/>
    </style:style>
    <style:style style:name="P1546" style:parent-style-name="Normal" style:family="paragraph">
      <style:paragraph-properties fo:text-align="justify"/>
      <style:text-properties fo:color="#000000" fo:font-size="10pt" style:font-size-asian="10pt"/>
    </style:style>
    <style:style style:name="P1547" style:parent-style-name="Normal" style:family="paragraph">
      <style:paragraph-properties fo:text-indent="0.4923in"/>
      <style:text-properties fo:color="#000000"/>
    </style:style>
    <style:style style:name="P1548" style:parent-style-name="Normal" style:family="paragraph">
      <style:paragraph-properties fo:text-indent="0.4923in"/>
      <style:text-properties fo:color="#000000"/>
    </style:style>
    <style:style style:name="P1549" style:parent-style-name="Normal" style:family="paragraph">
      <style:paragraph-properties fo:text-indent="0.4923in"/>
      <style:text-properties fo:color="#000000"/>
    </style:style>
    <style:style style:name="TableColumn1551" style:family="table-column">
      <style:table-column-properties style:column-width="1.1159in" style:use-optimal-column-width="false"/>
    </style:style>
    <style:style style:name="TableColumn1552" style:family="table-column">
      <style:table-column-properties style:column-width="0.1638in" style:use-optimal-column-width="false"/>
    </style:style>
    <style:style style:name="TableColumn1553" style:family="table-column">
      <style:table-column-properties style:column-width="0.8687in" style:use-optimal-column-width="false"/>
    </style:style>
    <style:style style:name="TableColumn1554" style:family="table-column">
      <style:table-column-properties style:column-width="0.8687in" style:use-optimal-column-width="false"/>
    </style:style>
    <style:style style:name="TableColumn1555" style:family="table-column">
      <style:table-column-properties style:column-width="0.8687in" style:use-optimal-column-width="false"/>
    </style:style>
    <style:style style:name="TableColumn1556" style:family="table-column">
      <style:table-column-properties style:column-width="0.9687in" style:use-optimal-column-width="false"/>
    </style:style>
    <style:style style:name="TableColumn1557" style:family="table-column">
      <style:table-column-properties style:column-width="0.9687in" style:use-optimal-column-width="false"/>
    </style:style>
    <style:style style:name="TableColumn1558" style:family="table-column">
      <style:table-column-properties style:column-width="0.8687in" style:use-optimal-column-width="false"/>
    </style:style>
    <style:style style:name="Table1550" style:family="table">
      <style:table-properties style:width="6.6923in" fo:margin-left="0in" table:align="left"/>
    </style:style>
    <style:style style:name="TableRow1559" style:family="table-row">
      <style:table-row-properties style:use-optimal-row-height="false"/>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Row1574" style:family="table-row">
      <style:table-row-properties style:use-optimal-row-height="false"/>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text-properties fo:color="#000000" fo:font-size="10pt" style:font-size-asian="10pt"/>
    </style:style>
    <style:style style:name="TableRow1589" style:family="table-row">
      <style:table-row-properties style:use-optimal-row-height="false"/>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text-properties fo:color="#000000" fo:font-size="10pt" style:font-size-asian="10pt"/>
    </style:style>
    <style:style style:name="TableRow1606" style:family="table-row">
      <style:table-row-properties style:use-optimal-row-height="false"/>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text-properties fo:color="#000000" fo:font-size="10pt" style:font-size-asian="10pt"/>
    </style:style>
    <style:style style:name="TableRow1623" style:family="table-row">
      <style:table-row-properties style:use-optimal-row-height="false"/>
    </style:style>
    <style:style style:name="TableCell1624" style:family="table-cell">
      <style:table-cell-properties fo:border-top="0.0104in solid #000000" fo:border-left="0.0104in solid #000000" fo:border-bottom="none" fo:border-right="0.0104in solid #000000"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TableRow1638" style:family="table-row">
      <style:table-row-properties style:use-optimal-row-height="false"/>
    </style:style>
    <style:style style:name="TableCell1639" style:family="table-cell">
      <style:table-cell-properties fo:border-top="none" fo:border-left="0.0104in solid #000000" fo:border-bottom="none" fo:border-right="0.0104in solid #000000"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text-properties fo:color="#000000" fo:font-size="10pt" style:font-size-asian="10pt"/>
    </style:style>
    <style:style style:name="TableRow1653" style:family="table-row">
      <style:table-row-properties style:use-optimal-row-height="false"/>
    </style:style>
    <style:style style:name="TableCell1654" style:family="table-cell">
      <style:table-cell-properties fo:border-top="none" fo:border-left="0.0104in solid #000000" fo:border-bottom="none" fo:border-right="0.0104in solid #000000"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text-properties fo:color="#000000" fo:font-size="10pt" style:font-size-asian="10pt"/>
    </style:style>
    <style:style style:name="TableRow1668" style:family="table-row">
      <style:table-row-properties style:use-optimal-row-height="false"/>
    </style:style>
    <style:style style:name="TableCell1669" style:family="table-cell">
      <style:table-cell-properties fo:border-top="none" fo:border-left="0.0104in solid #000000" fo:border-bottom="none" fo:border-right="0.0104in solid #000000"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text-properties fo:color="#000000" fo:font-size="10pt" style:font-size-asian="10pt"/>
    </style:style>
    <style:style style:name="TableRow1683" style:family="table-row">
      <style:table-row-properties style:use-optimal-row-height="false"/>
    </style:style>
    <style:style style:name="TableCell1684" style:family="table-cell">
      <style:table-cell-properties fo:border-top="none" fo:border-left="0.0104in solid #000000" fo:border-bottom="none" fo:border-right="0.0104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text-properties fo:color="#000000" fo:font-size="10pt" style:font-size-asian="10pt"/>
    </style:style>
    <style:style style:name="TableRow1698" style:family="table-row">
      <style:table-row-properties style:use-optimal-row-height="false"/>
    </style:style>
    <style:style style:name="TableCell1699" style:family="table-cell">
      <style:table-cell-properties fo:border-top="none" fo:border-left="0.0104in solid #000000" fo:border-bottom="0.0104in solid #000000" fo:border-right="0.0104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text-properties fo:color="#000000" fo:font-size="10pt" style:font-size-asian="10pt"/>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text-properties fo:color="#000000" fo:font-size="10pt" style:font-size-asian="10pt"/>
    </style:style>
    <style:style style:name="P1713" style:parent-style-name="Normal" style:family="paragraph">
      <style:paragraph-properties fo:text-indent="0.4923in">
        <style:tab-stops>
          <style:tab-stop style:type="left" style:position="3.9375in"/>
          <style:tab-stop style:type="left" style:position="6.3in"/>
        </style:tab-stops>
      </style:paragraph-properties>
      <style:text-properties fo:color="#000000"/>
    </style:style>
    <style:style style:name="P1714" style:parent-style-name="Normal" style:family="paragraph">
      <style:paragraph-properties fo:text-indent="0.4923in">
        <style:tab-stops>
          <style:tab-stop style:type="left" style:position="3.9375in"/>
          <style:tab-stop style:type="left" style:position="6.3in"/>
        </style:tab-stops>
      </style:paragraph-properties>
      <style:text-properties fo:color="#000000"/>
    </style:style>
    <style:style style:name="P1715" style:parent-style-name="Normal" style:family="paragraph">
      <style:paragraph-properties>
        <style:tab-stops>
          <style:tab-stop style:type="center" style:position="2.6916in"/>
          <style:tab-stop style:type="center" style:position="5.3437in"/>
        </style:tab-stops>
      </style:paragraph-properties>
      <style:text-properties fo:color="#000000"/>
    </style:style>
    <style:style style:name="P1716" style:parent-style-name="Normal" style:family="paragraph">
      <style:paragraph-properties>
        <style:tab-stops>
          <style:tab-stop style:type="center" style:position="1.8604in"/>
        </style:tab-stops>
      </style:paragraph-properties>
      <style:text-properties fo:color="#000000"/>
    </style:style>
    <style:style style:name="P1717" style:parent-style-name="Normal" style:family="paragraph">
      <style:paragraph-properties>
        <style:tab-stops>
          <style:tab-stop style:type="center" style:position="2.6916in"/>
          <style:tab-stop style:type="center" style:position="5.3833in"/>
        </style:tab-stops>
      </style:paragraph-properties>
      <style:text-properties fo:color="#000000"/>
    </style:style>
    <style:style style:name="P1718" style:parent-style-name="Normal" style:family="paragraph">
      <style:paragraph-properties fo:text-align="center"/>
      <style:text-properties fo:color="#000000"/>
    </style:style>
    <style:style style:name="P1719" style:parent-style-name="Normal" style:family="paragraph">
      <style:paragraph-properties fo:text-indent="0.4923in"/>
      <style:text-properties fo:color="#000000"/>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widows="0" fo:orphans="0"/>
    </style:style>
  </office:automatic-styles>
  <office:body>
    <office:text text:use-soft-page-breaks="true">
      <text:p text:style-name="P1"><text:span text:style-name="T9">Nutarimas netenka galios 2002-01-31:</text:span></text:p>
      <text:p text:style-name="P10"><text:span text:style-name="T11">Lietuvos Respublikos Vyriausybė, Nutarimas</text:span></text:p>
      <text:p text:style-name="P12"><text:span text:style-name="T13">Nr.<text:s/></text:span><text:a xlink:href="https://www.e-tar.lt/portal/legalAct.html?documentId=TAR.CCCBD152C3EA" office:target-frame-name="_top" xlink:show="replace"><text:span text:style-name="T14">105</text:span></text:a><text:span text:style-name="T15">, 2002-01-25, Žin., 2002, Nr. 10-361 (2002-01-30), i. k. 1021100NUTA00000105</text:span></text:p>
      <text:p text:style-name="P16"><text:span text:style-name="T17">Dėl<text:s/></text:span><text:span text:style-name="T18">Lietuvos Respublikos Vyriausybės 1996 m. rugpjūčio 21 d. nutarimo Nr. 990 ir 1998 m. vasario 2 d. nutarimo Nr. 139 pripažinimo netekusiais galios</text:span></text:p>
      <text:p text:style-name="P19"/>
      <text:p text:style-name="P20"><text:span text:style-name="T21">Suvestinė redakcija nuo 1998-02-07 iki 2002-01-30</text:span></text:p>
      <text:p text:style-name="P22"/>
      <text:p text:style-name="P23"><text:span text:style-name="T24">Nutarimas paskelbtas: Žin. 1996, Nr.<text:s/></text:span><text:a xlink:href="https://www.e-tar.lt/portal/legalAct.html?documentId=TAR.5998F4F91F01" office:target-frame-name="_top" xlink:show="replace"><text:span text:style-name="T25">81-1945</text:span></text:a><text:span text:style-name="T26">, i. k. 0961100NUTA00000990</text:span></text:p>
      <text:p text:style-name="P27"/>
      <text:p text:style-name="P28"/>
      <text:p text:style-name="P29"><text:span text:style-name="T30"/><text:span text:style-name="T31">LIETUVOS RESPUBLIKOS VYRIAUSYBĖS</text:span></text:p>
      <text:p text:style-name="P32"/>
      <text:p text:style-name="P33">N U T A R I M A S</text:p>
      <text:p text:style-name="P34">DĖL LIETUVOS RESPUBLIKOS GYVENTOJŲ TURTO IR PAJAMŲ DEKLARAVIMO ĮSTATYMO NUOSTATŲ ĮGYVENDINIMO</text:p>
      <text:p text:style-name="P35"/>
      <text:p text:style-name="P36">1996 m. rugpjūčio 21 d. Nr. 990</text:p>
      <text:p text:style-name="P37">Vilnius</text:p>
      <text:p text:style-name="P38"/>
      <text:p text:style-name="P39"/>
      <text:p text:style-name="P40"><text:span text:style-name="T41">Įgyvendindama Lietuvos Respublikos gyventojų turto ir pajamų deklaravimo įstatymo (Žin., 1996, Nr.<text:s/></text:span><text:a xlink:href="https://www.e-tar.lt/portal/lt/legalAct/TAR.D4A66ACB9F97" office:target-frame-name="_blank" xlink:show="new"><text:span text:style-name="T42">50-1197</text:span></text:a><text:span text:style-name="T43">) 4 ir 6 straipsnių nuostatas, Lietuvos Respublikos Vyriausybė<text:s/></text:span><text:span text:style-name="T44">nutari</text:span><text:span text:style-name="T45">a:</text:span></text:p>
      <text:p text:style-name="P46"><text:span text:style-name="T47">1</text:span><text:span text:style-name="T48">. Patvirtinti pridedamus:</text:span></text:p>
      <text:p text:style-name="P49"><text:span text:style-name="T50">1.1</text:span><text:span text:style-name="T51">. Lietuvos Respublikos gyventojų turto ir pajamų deklaravi</text:span><text:span text:style-name="T52">mo tvarką;</text:span></text:p>
      <text:p text:style-name="P53"><text:span text:style-name="T54">1.2</text:span><text:span text:style-name="T55">. Lietuvos Respublikos gyventojo turto ir pajamų deklaracijos pildymo metodinius nurodymus;</text:span></text:p>
      <text:p text:style-name="P56"><text:span text:style-name="T57">1.3</text:span><text:span text:style-name="T58">. Lietuvos Respublikos juridinių ir fizinių asmenų duomenų apie gyventojams per praėjusius metus išmokėtas pajamas, išskaičiuotus mokesčius</text:span><text:span text:style-name="T59"><text:s/>ar kitus privalomus mokėjimus, nemokamai išduotą turtą ar suteiktas paslaugas pateikimo valstybinėms mokesčių inspekcijoms ir pajamas gavusiems asmenims tvarką.</text:span></text:p>
      <text:p text:style-name="P60"><text:span text:style-name="T61">2</text:span><text:span text:style-name="T62">. Pripažinti netekusiais galios:</text:span></text:p>
      <text:p text:style-name="P63"><text:span text:style-name="T64">2.1</text:span><text:span text:style-name="T65">. Lietuvos Respublikos Vyriausybės 1995 m. rugsėj</text:span><text:span text:style-name="T66">o 19 d. nutarimą Nr. 1245 „Dėl Lietuvos Respublikos gyventojų turto ir pajamų deklaravimo įstatymo nuostatų įgyvendinimo“ (Žin., 1995, Nr.<text:s/></text:span><text:a xlink:href="https://www.e-tar.lt/portal/lt/legalAct/TAR.8D7EF8780F8A" office:target-frame-name="_blank" xlink:show="new"><text:span text:style-name="T67">79-1826</text:span></text:a><text:span text:style-name="T68">);</text:span></text:p>
      <text:p text:style-name="P69"><text:span text:style-name="T70">2.2</text:span><text:span text:style-name="T71">. Lietuvos Resp</text:span><text:span text:style-name="T72">ublikos Vyriausybės 1995 m. spalio 30 d. nutarimą Nr. 1393 „Dėl Lietuvos Respublikos Vyriausybės 1995 m. rugsėjo 19 d. nutarimo Nr. 1245 „Dėl Lietuvos Respublikos gyventojų turto ir pajamų deklaravimo įstatymo nuostatų įgyvendinimo“ dalinio pakeitimo“ (Žin</text:span><text:span text:style-name="T73">., 1995, Nr.<text:s/></text:span><text:a xlink:href="https://www.e-tar.lt/portal/lt/legalAct/TAR.972F011CA838" office:target-frame-name="_blank" xlink:show="new"><text:span text:style-name="T74">90-2023</text:span></text:a><text:span text:style-name="T75">);</text:span></text:p>
      <text:p text:style-name="P76"><text:span text:style-name="T77">2.3</text:span><text:span text:style-name="T78">. Lietuvos Respublikos Vyriausybės 1995 m. lapkričio 23 d. nutarimą Nr. 1485 „Dėl Lietuvos Respublikos Vyriausybės 1995 m. rugsėjo 19 d. nuta</text:span><text:span text:style-name="T79">rimo Nr. 1245 „Dėl Lietuvos Respublikos gyventojų turto ir pajamų deklaravimo įstatymo nuostatų įgyvendinimo“ dalinio pakeitimo“ (Žin., 1995, Nr.<text:s/></text:span><text:a xlink:href="https://www.e-tar.lt/portal/lt/legalAct/TAR.4F6CF53C7A78" office:target-frame-name="_blank" xlink:show="new"><text:span text:style-name="T80">97-2174</text:span></text:a><text:span text:style-name="T81">).<text:s/></text:span></text:p>
      <text:p text:style-name="P82"/>
      <text:p text:style-name="P83"/>
      <text:p text:style-name="P84"/>
      <text:p text:style-name="P85">MINISTRAS PIRMININKAS<text:tab/>MINDAUGAS STANKEVIČIUS</text:p>
      <text:p text:style-name="P86"/>
      <text:p text:style-name="P87"/>
      <text:p text:style-name="P88"/>
      <text:p text:style-name="P89"><text:span text:style-name="T90">FINANSŲ MINISTRAS</text:span><text:span text:style-name="T91"><text:tab/>ALGIMANTAS KRIŽINAUSKAS</text:span></text:p>
      <text:soft-page-break/>
      <text:p text:style-name="P92">PATVIRTINTA</text:p>
      <text:p text:style-name="P100">Lietuvos Respublikos Vyriausybės</text:p>
      <text:p text:style-name="P101">1996 m.<text:s/>rugpjūčio 21 d. nutarimu Nr. 990</text:p>
      <text:p text:style-name="P102"/>
      <text:p text:style-name="P103"><text:span text:style-name="T104">Lietuvos Respublikos gyventojų turto ir pajamų deklaravimo tvarka</text:span></text:p>
      <text:p text:style-name="P105"/>
      <text:p text:style-name="P106"><text:span text:style-name="T107">1</text:span><text:span text:style-name="T108">. Pilnamečiai Lietuvos Respublikos gyventojai, gyvenę Lietuvos Respublikoje ataskaitiniais metais ne mažiau kaip 183 dienas, išskyrus užsienio valstyb</text:span><text:span text:style-name="T109">ių diplomatus, diplomatinių atstovybių ir konsulinių įstaigų darbuotojus – užsienio valstybių piliečius, pagal Lietuvos Respublikos gyventojų turto ir pajamų deklaravimo įstatymą (toliau vadinama – įstatymas) deklaruoja turtą ir pajamas gyvenamosios vietos</text:span><text:span text:style-name="T110"><text:s/>valstybinei mokesčių inspekcijai.</text:span></text:p>
      <text:p text:style-name="P111"><text:span text:style-name="T112">2</text:span><text:span text:style-name="T113">. Įstatymo 1 priedėlyje nurodyti politikai, valstybės tarnautojai bei jų šeimos nariai ir 2 priedėlyje nurodyti valstybės tarnautojai, ūkio subjektų vadovai bei jų šeimos nariai turtą ir pajamas deklaruoja nuo 1996 m</text:span><text:span text:style-name="T114">etų.</text:span></text:p>
      <text:p text:style-name="P115"><text:span text:style-name="T116">3</text:span><text:span text:style-name="T117">. Kiti Lietuvos Respublikos gyventojai turtą ir pajamas pradeda deklaruoti nuo 1998 metų.</text:span></text:p>
      <text:p text:style-name="P118"><text:span text:style-name="T119">4</text:span><text:span text:style-name="T120">. Kandidatai į Lietuvos Respublikos prezidentus, Lietuvos Respublikos Seimo narius, ministrus pirmininkus ir ministrus bei jų šeimų nariai privalo dekl</text:span><text:span text:style-name="T121">aruoti laikotarpio nuo kalendorinių metų pradžios iki kandidatavimo pradžios turtą ir pajamas. Lietuvos Respublikos gyventojo turto ir pajamų deklaracija (pagal pridedamą 1 formą) pateikiama per 15 dienų nuo kandidatavimo pradžios. Turtą ir pajamas deklara</text:span><text:span text:style-name="T122">vusiems kandidatams teritorinė valstybinė mokesčių inspekcija per 5 darbo dienas išduoda pagrindinių deklaracijos duomenų išrašus, kuriuos šie asmenys privalo pateikti Vyriausiajai rinkimų komisijai ar apygardos rinkimų komisijai. Jų šeimų nariams išduodam</text:span><text:span text:style-name="T123">os pažymos apie deklaracijų pateikimą.</text:span></text:p>
      <text:p text:style-name="P124">Punkto pakeitimai:</text:p>
      <text:p text:style-name="P125"><text:span text:style-name="T126">Nr.<text:s/></text:span><text:a xlink:href="https://www.e-tar.lt/portal/legalAct.html?documentId=TAR.C3A6FD6904E5" office:target-frame-name="_top" xlink:show="replace"><text:span text:style-name="T127">139</text:span></text:a><text:span text:style-name="T128">, 1998-02-02, Žin., 1998, Nr. 13-323 (1998-02-06), i. k. 0981100NUTA00000139</text:span></text:p>
      <text:p text:style-name="Normal"/>
      <text:p text:style-name="P129"><text:span text:style-name="T130">5</text:span><text:span text:style-name="T131">. Paskirti į pareigas vals</text:span><text:span text:style-name="T132">tybės tarnautojai ir jų šeimų nariai privalo deklaruoti laikotarpio nuo kalendorinių metų pradžios iki paskyrimo į tas pareigas turtą ir pajamas. Deklaracijos pateikiamos per 15 dienų nuo paskyrimo į pareigas datos. Teritorinė valstybinė mokesčių inspekcij</text:span><text:span text:style-name="T133">a išduoda jiems pažymas apie jų (ir jų šeimos narių) deklaracijų pateikimą. Valstybės tarnautojai turi pateikti šias pažymas savo darbovietei.</text:span></text:p>
      <text:p text:style-name="P134">Punkto pakeitimai:</text:p>
      <text:p text:style-name="P135"><text:span text:style-name="T136">Nr.<text:s/></text:span><text:a xlink:href="https://www.e-tar.lt/portal/legalAct.html?documentId=TAR.C3A6FD6904E5" office:target-frame-name="_top" xlink:show="replace"><text:span text:style-name="T137">139</text:span></text:a><text:span text:style-name="T138">,<text:s/></text:span><text:span text:style-name="T139">1998-02-02, Žin., 1998, Nr. 13-323 (1998-02-06), i. k. 0981100NUTA00000139</text:span></text:p>
      <text:p text:style-name="Normal"/>
      <text:p text:style-name="P140"><text:span text:style-name="T141">6</text:span><text:span text:style-name="T142">. Kalendoriniais metais išrinkti politikai, paskirti valstybės tarnautojai (nurodyti įstatymo 1 ir 2 priedėliuose) bei jų šeimų nariai, taip pat įstatymo 2 priedėlio 15 ir 16<text:s/></text:span><text:span text:style-name="T143">punktuose nurodyti asmenys (ir jų šeimos nariai), ataskaitiniais (kalendoriniais) metais ėję pareigas ne ištisus metus, privalo bendra tvarka deklaruoti visų kalendorinių metų turtą ir pajamas.</text:span></text:p>
      <text:p text:style-name="P144">Punkto pakeitimai:</text:p>
      <text:p text:style-name="P145"><text:span text:style-name="T146">Nr.<text:s/></text:span><text:a xlink:href="https://www.e-tar.lt/portal/legalAct.html?documentId=TAR.C3A6FD6904E5" office:target-frame-name="_top" xlink:show="replace"><text:span text:style-name="T147">139</text:span></text:a><text:span text:style-name="T148">, 1998-02-02, Žin., 1998, Nr. 13-323 (1998-02-06), i. k. 0981100NUTA00000139</text:span></text:p>
      <text:p text:style-name="Normal"/>
      <text:p text:style-name="P149"><text:span text:style-name="T150">7</text:span><text:span text:style-name="T151">. Nustoję eiti pareigas politikai ar atleisti iš pareigų valstybės tarnautojai privalo metams pasibaigus bendra tvarka<text:s/></text:span><text:span text:style-name="T152">deklaruoti visų kalendorinių metų savo turtą ir pajamas.</text:span></text:p>
      <text:p text:style-name="P153"><text:span text:style-name="T154">8</text:span><text:span text:style-name="T155">. Praėjusių kalendorinių metų deklaracijos pateikiamos kasmet iki kovo 1 dienos.</text:span></text:p>
      <text:p text:style-name="P156"><text:span text:style-name="T157">9</text:span><text:span text:style-name="T158">. Deklaracijų blankais gyventojus aprūpina teritorinės valstybinės mokesčių inspekcijos. Asmuo teritorinei v</text:span><text:span text:style-name="T159">alstybinei mokesčių inspekcijai pateikia du užpildytus deklaracijos egzempliorius. Vienas deklaracijos egzempliorius lieka teritorinėje valstybinėje mokesčių inspekcijoje, o kitas, patvirtintas teritorinės valstybinės mokesčių inspekcijos, grąžinamas dekla</text:span><text:span text:style-name="T160">raciją pateikusiam asmeniui.</text:span></text:p>
      <text:p text:style-name="P161">Punkto pakeitimai:</text:p>
      <text:p text:style-name="P162"><text:span text:style-name="T163">Nr.<text:s/></text:span><text:a xlink:href="https://www.e-tar.lt/portal/legalAct.html?documentId=TAR.C3A6FD6904E5" office:target-frame-name="_top" xlink:show="replace"><text:span text:style-name="T164">139</text:span></text:a><text:span text:style-name="T165">, 1998-02-02, Žin., 1998, Nr. 13-323 (1998-02-06), i. k. 0981100NUTA00000139</text:span></text:p>
      <text:p text:style-name="Normal"/>
      <text:p text:style-name="P166"><text:span text:style-name="T167">10</text:span><text:span text:style-name="T168">. Kalendoriniais metais įsigytą tur</text:span><text:span text:style-name="T169">tą ir gautas pajamas, taip pat metų pradžioje, per metus bei metų pabaigoje paskolintas ir negrąžintas lėšas (vieno fizinio asmens paskolintas kitam fiziniam<text:s/></text:span><text:soft-page-break/><text:span text:style-name="T170">asmeniui) būtina pagrįsti įstatymų nustatyta forma sudarytais sandoriais ar juridinę galią turinči</text:span><text:span text:style-name="T171">ais dokumentais.</text:span></text:p>
      <text:p text:style-name="P172">Punkto pakeitimai:</text:p>
      <text:p text:style-name="P173"><text:span text:style-name="T174">Nr.<text:s/></text:span><text:a xlink:href="https://www.e-tar.lt/portal/legalAct.html?documentId=TAR.C3A6FD6904E5" office:target-frame-name="_top" xlink:show="replace"><text:span text:style-name="T175">139</text:span></text:a><text:span text:style-name="T176">, 1998-02-02, Žin., 1998, Nr. 13-323 (1998-02-06), i. k. 0981100NUTA00000139</text:span></text:p>
      <text:p text:style-name="Normal"/>
      <text:p text:style-name="P177"><text:span text:style-name="T178">11</text:span><text:span text:style-name="T179">. Deklaracijas pateikusių asmenų prašymu, taip<text:s/></text:span><text:span text:style-name="T180">pat šios tvarkos, kitų teisės aktų ir įstatymų numatytais atvejais teritorinė valstybinė mokesčių inspekcija per 10 darbo dienų išduoda Lietuvos Respublikos gyventojo turto ir pajamų deklaravimo pažymą (pagal pridedamą 2 formą).</text:span><text:s/></text:p>
      <text:p text:style-name="P181">Punkto pakeitimai:</text:p>
      <text:p text:style-name="P182"><text:span text:style-name="T183">Nr.<text:s/></text:span><text:a xlink:href="https://www.e-tar.lt/portal/legalAct.html?documentId=TAR.C3A6FD6904E5" office:target-frame-name="_top" xlink:show="replace"><text:span text:style-name="T184">139</text:span></text:a><text:span text:style-name="T185">, 1998-02-02, Žin., 1998, Nr. 13-323 (1998-02-06), i. k. 0981100NUTA00000139</text:span></text:p>
      <text:p text:style-name="Normal"/>
      <text:p text:style-name="P186"><text:span text:style-name="T187">12</text:span><text:span text:style-name="T188">. Deklaracijoje nurodytų duomenų teisingumą tikrina teritorinė valstybinė mokesčių inspek</text:span><text:span text:style-name="T189">cija. Nustačiusi, kad ne visi mokesčiai sumokėti arba iš viso nesumokėti, inspekcija išieško juos Lietuvos Respublikos mokesčių administravimo įstatymo arba atitinkamo mokesčio įstatymo</text:span><text:span text:style-name="T190"><text:s/></text:span><text:span text:style-name="T191">nustatyta tvarka.</text:span><text:s/></text:p>
      <text:p text:style-name="P192">Punkto pakeitimai:</text:p>
      <text:p text:style-name="P193"><text:span text:style-name="T194">Nr.<text:s/></text:span><text:a xlink:href="https://www.e-tar.lt/portal/legalAct.html?documentId=TAR.C3A6FD6904E5" office:target-frame-name="_top" xlink:show="replace"><text:span text:style-name="T195">139</text:span></text:a><text:span text:style-name="T196">, 1998-02-02, Žin., 1998, Nr. 13-323 (1998-02-06), i. k. 0981100NUTA00000139</text:span></text:p>
      <text:p text:style-name="Normal"/>
      <text:p text:style-name="P197"><text:span text:style-name="T198">13</text:span><text:span text:style-name="T199">. Deklaraciją, nurodytą šios tvarkos 4 punkte, teritorinei valstybinei mokesčių inspekcijai pateikia pats deklaruot</text:span><text:span text:style-name="T200">ojas arba jo įgaliotas asmuo.</text:span></text:p>
      <text:p text:style-name="P201">Papildyta punktu:</text:p>
      <text:p text:style-name="P202"><text:span text:style-name="T203">Nr.<text:s/></text:span><text:a xlink:href="https://www.e-tar.lt/portal/legalAct.html?documentId=TAR.C3A6FD6904E5" office:target-frame-name="_top" xlink:show="replace"><text:span text:style-name="T204">139</text:span></text:a><text:span text:style-name="T205">, 1998-02-02, Žin., 1998, Nr. 13-323 (1998-02-06), i. k. 0981100NUTA00000139</text:span></text:p>
      <text:p text:style-name="Normal"/>
      <text:p text:style-name="P206"><text:span text:style-name="T207">14</text:span><text:span text:style-name="T208">. Praėjusių kalendorinių metų dekla</text:span><text:span text:style-name="T209">racija gali būti tikslinama nuo deklaracijos pateikimo datos iki mokesčio administratoriaus atliekamo tikrinimo pradžios.</text:span><text:s/></text:p>
      <text:p text:style-name="P210">Papildyta punktu:</text:p>
      <text:p text:style-name="P211"><text:span text:style-name="T212">Nr.<text:s/></text:span><text:a xlink:href="https://www.e-tar.lt/portal/legalAct.html?documentId=TAR.C3A6FD6904E5" office:target-frame-name="_top" xlink:show="replace"><text:span text:style-name="T213">139</text:span></text:a><text:span text:style-name="T214">, 1998-02-02, Žin., 1998,<text:s/></text:span><text:span text:style-name="T215">Nr. 13-323 (1998-02-06), i. k. 0981100NUTA00000139</text:span></text:p>
      <text:p text:style-name="Normal"/>
      <text:p text:style-name="P216"><text:span text:style-name="T217">15</text:span><text:span text:style-name="T218">. Gautos užpildytos deklaracijos sunumeruojamos ir apskaitomos laisvos formos apskaitos knygoje. Šioje knygoje nurodoma deklaracijos pateikimo data ir jos numeris, pažymos išdavimo data ir jos<text:s/></text:span><text:span text:style-name="T219">numeris, deklaracijos patikrinimo data, įrašomos pastabos. Deklaracijų duomenys, taip pat iš kitų šaltinių gauta informacija apie deklaruojančiųjų gautas pajamas kaupiama ir saugoma kompiuterių magnetinėse laikmenose.</text:span></text:p>
      <text:p text:style-name="P220">Užpildytos deklaracijos, kita su jomis<text:s/>susijusi informacija, apskaitos knygos ir kompiuterių magnetinės laikmenos valstybinėje mokesčių inspekcijoje kaupiamos ir saugomos nuolat.</text:p>
      <text:p text:style-name="P221">Punkto numeracijos pakeitimas:</text:p>
      <text:p text:style-name="P222"><text:span text:style-name="T223">Nr.<text:s/></text:span><text:a xlink:href="https://www.e-tar.lt/portal/legalAct.html?documentId=TAR.C3A6FD6904E5" office:target-frame-name="_top" xlink:show="replace"><text:span text:style-name="T224">139</text:span></text:a><text:span text:style-name="T225">, 1998-02-02, Žin., 1998, Nr. 13-323 (1998-02-06), i. k. 0981100NUTA00000139</text:span></text:p>
      <text:p text:style-name="Normal"/>
      <text:p text:style-name="P226"><text:span text:style-name="T227">______________</text:span></text:p>
      <text:p text:style-name="P228"><text:span text:style-name="T236">1</text:span><text:span text:style-name="T237"><text:s/>forma</text:span></text:p>
      <text:p text:style-name="P238"/>
      <text:p text:style-name="P239">Gauta.......................... miesto (rajono) valstybinėje mokesčių inspekcijoje</text:p>
      <text:p text:style-name="P240">199.. m.................. mėn...... d.</text:p>
      <text:p text:style-name="P241">(Parašas)</text:p>
      <text:p text:style-name="P242"/>
      <text:p text:style-name="P243">Lietuvos Respublikos gyventojo turto ir pajamų deklaracija</text:p>
      <text:p text:style-name="P244"/>
      <text:p text:style-name="P245">I. Bendrieji duomenys:</text:p>
      <text:p text:style-name="P246"/>
      <text:p text:style-name="P247"><text:span text:style-name="T248">1</text:span><text:span text:style-name="T249">. Vardas, pavardė</text:span><text:span text:style-name="T250"><text:tab/></text:span></text:p>
      <text:p text:style-name="P251"><text:span text:style-name="T252">2</text:span><text:span text:style-name="T253">. Asmens kodas</text:span><text:span text:style-name="T254"><text:tab/></text:span></text:p>
      <text:p text:style-name="P255"><text:span text:style-name="T256">3</text:span><text:span text:style-name="T257">. Nuolatinė gyvenamoji vieta</text:span><text:span text:style-name="T258"><text:tab/></text:span></text:p>
      <text:p text:style-name="P259"><text:span text:style-name="T260">4</text:span><text:span text:style-name="T261">. Valstybinio socialinio draudimo pažymėjimo serija ir Nr.<text:s/></text:span><text:span text:style-name="T262"><text:tab/></text:span></text:p>
      <text:p text:style-name="P263"><text:span text:style-name="T264">5</text:span><text:span text:style-name="T265">. Pagrindinė veiklos rūšis</text:span><text:span text:style-name="T266"><text:tab/></text:span></text:p>
      <text:p text:style-name="P267"><text:span text:style-name="T268">6</text:span><text:span text:style-name="T269">. Pagrindinė darbovietė</text:span><text:span text:style-name="T270"><text:tab/></text:span></text:p>
      <text:p text:style-name="P271"><text:tab/>(pavadinimas, adresas, telefono numeris)</text:p>
      <text:p text:style-name="P272"><text:span text:style-name="T273"><text:tab/></text:span></text:p>
      <text:p text:style-name="P274"><text:span text:style-name="T275">7</text:span><text:span text:style-name="T276">. Pareigos</text:span><text:span text:style-name="T277"><text:tab/></text:span></text:p>
      <text:p text:style-name="P278"><text:span text:style-name="T279">8</text:span><text:span text:style-name="T280">. Ne pagrindinės darbovietės</text:span><text:span text:style-name="T281"><text:tab/></text:span></text:p>
      <text:p text:style-name="P282"><text:tab/>(pavadinimas, adresas, telefono<text:s/>numeris)</text:p>
      <text:p text:style-name="P283"><text:span text:style-name="T284"><text:tab/></text:span></text:p>
      <text:p text:style-name="P285"><text:span text:style-name="T286">9</text:span><text:span text:style-name="T287">. Pareigos ne pagrindinėse darbovietėse</text:span><text:span text:style-name="T288"><text:tab/></text:span></text:p>
      <text:p text:style-name="P289"><text:span text:style-name="T290"><text:tab/></text:span></text:p>
      <text:p text:style-name="P291"><text:span text:style-name="T292">10</text:span><text:span text:style-name="T293">. Šeimos narių skaičius.........., tarp jų išlaikytinių .............., iš jų iki 18 metų</text:span><text:span text:style-name="T294"><text:tab/></text:span></text:p>
      <text:p text:style-name="P295"><text:tab/>....................</text:p>
      <text:p text:style-name="P296">(vardas, pavardė, asmens kodas, darbovietės, pagrindinė veiklos rūšis, pareigos)</text:p>
      <text:p text:style-name="P297"/>
      <text:p text:style-name="P298"><text:span text:style-name="T299">II</text:span><text:span text:style-name="T300">. Turtas ir piniginės lėšos atitinkamų metų pradžioje (įskaitant nepilnamečių šeimos narių turtą ir pinigines lėšas):</text:span></text:p>
      <text:p text:style-name="P301"/>
      <text:p text:style-name="P302"><text:span text:style-name="T303">1</text:span><text:span text:style-name="T304">. Privalomas registruoti turtas</text:span><text:span text:style-name="T305"><text:tab/></text:span></text:p>
      <text:p text:style-name="P306"><text:tab/></text:p>
      <text:p text:style-name="P307"><text:tab/>,</text:p>
      <text:p text:style-name="P308">(pavadinimas, buvimo vieta, identifikavimo duomenys, įsigijimo data, įsigijimo būdas,<text:s/>vertė)</text:p>
      <text:p text:style-name="P309"><text:tab/></text:p>
      <text:p text:style-name="P310"><text:span text:style-name="T311">iš to skaičiaus nepilnamečių šeimos narių</text:span><text:span text:style-name="T312"><text:tab/></text:span></text:p>
      <text:p text:style-name="P313"><text:span text:style-name="T314">2</text:span><text:span text:style-name="T315">. Meno kūriniai, tauriųjų metalų dirbiniai, dirbiniai su brangakmeniais ir iš jų</text:span><text:span text:style-name="T316"><text:tab/></text:span></text:p>
      <text:p text:style-name="P317"><text:tab/></text:p>
      <text:p text:style-name="P318"><text:tab/></text:p>
      <text:p text:style-name="P319">(pavadinimas, identifikavimo duomenys, vertė)</text:p>
      <text:p text:style-name="P320"><text:span text:style-name="T321">iš to skaičiaus nepilnamečių šeimos narių</text:span><text:span text:style-name="T322"><text:tab/></text:span></text:p>
      <text:p text:style-name="P323"><text:span text:style-name="T324">3</text:span><text:span text:style-name="T325">. Piniginės lėšos,<text:s/></text:span><text:span text:style-name="T326">vertybiniai popieriai</text:span><text:span text:style-name="T327"><text:tab/></text:span></text:p>
      <text:p text:style-name="P328"><text:tab/></text:p>
      <text:p text:style-name="P329"><text:tab/>,</text:p>
      <text:p text:style-name="P330">(suma, vertybinių popierių rūšis, nominali vertė, įsigijimo data, kiekis ir sandorį patvirtinantis dokumentas)</text:p>
      <text:p text:style-name="P331"><text:tab/></text:p>
      <text:p text:style-name="P332"><text:span text:style-name="T333">iš to skaičiaus nepilnamečių šeimos narių</text:span><text:span text:style-name="T334"><text:tab/></text:span></text:p>
      <text:p text:style-name="P335"><text:span text:style-name="T336">4</text:span><text:span text:style-name="T337">. Paskolinta ir iki metų pradžios negrąžinta lėšų suma, įskaitant i</text:span><text:span text:style-name="T338">ndėlius kredito įstaigose</text:span><text:span text:style-name="T339"><text:tab/></text:span></text:p>
      <text:p text:style-name="P340"><text:tab/>,</text:p>
      <text:p text:style-name="P341">(sandorį patvirtinantis dokumentas)</text:p>
      <text:p text:style-name="P342"><text:tab/></text:p>
      <text:p text:style-name="P343">iš to skaičiaus nepilnamečių šeimos narių<text:tab/></text:p>
      <text:p text:style-name="P344"/>
      <text:p text:style-name="P345"><text:span text:style-name="T346">III</text:span><text:span text:style-name="T347">. Kalendoriniais metais gautos pajamos ir sumokėti mokesčiai:</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Gautos pajamos</text:p>
            <text:p text:style-name="P357"/>
          </table:table-cell>
          <table:table-cell table:style-name="TableCell358">
            <text:p text:style-name="P359">Gavimo data, davėjo pavadinimas (pavardė), adresas, kodas</text:p>
          </table:table-cell>
          <table:table-cell table:style-name="TableCell360">
            <text:p text:style-name="P361">Juridinis pagrindas</text:p>
          </table:table-cell>
          <table:table-cell table:style-name="TableCell362">
            <text:p text:style-name="P363">Gauta pajamų</text:p>
            <text:p text:style-name="P364">(be mokesčių) suma, litais</text:p>
          </table:table-cell>
          <table:table-cell table:style-name="TableCell365">
            <text:p text:style-name="P366">Sumokėta mokesčių suma, litais</text:p>
          </table:table-cell>
        </table:table-row>
        <table:table-row table:style-name="TableRow367">
          <table:table-cell table:style-name="TableCell368">
            <text:p text:style-name="P369">1. Susijusios su darbo santykiais pajamos(pinigais, natūra ar lengvatinė-mis paslaugomis)</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2. Autorinis atlyginimas</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3. Pajamos iš ūkinės-komercinės ar<text:s/>kitos veiklos</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4. Už turto nuomą gautos pajamos (nurodyti, kokio turto)</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5. Pajamos už parduotą turtą (nurodyti turto rūšį, kiekį)</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6. Piniginės lėšos, gautos paveldėjimo ar dovanojimo būdu</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7. Gauti alimentai<text:s/></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8. Loterijų ir kiti<text:s/>piniginiai laimėjimai</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9. Dividendai<text:s/></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0. Draudimo išmokos</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1. Gautos kompensacijos</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12. Iš socialinių fondų ir organizacijų gautos pajamos (įskaitant pašalpas, pensijas, premijas)</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3. Grąžintos ūkio subjektų ar fizinių asmenų<text:s/>paskolos, atsiimti iš kredito įstaigų indėliai ir už juos gautos palūkanos</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4. Iš užsienio valstybių ir Lietuvos Respublikos ūkio subjektų bei fizinių asmenų gautos paskolos (nurodyti, kokia valiuta)</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5. Labdaros būdu gautos pajamos</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6.<text:s/>Pajamos, gautos iš žemės ūkio (augalininkystės, gyvulininkystės ir 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7. Pagal rangos, tarpininkavimo bei pavedimo sutartis gautos pajamos<text:s/></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18. Nepilnamečių šeimos narių gautos pajamos (nurodyti pajamų rūšis)</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9. Kitos gautos pajamos,<text:s/>nenurodytos 1-18 punktuose</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20. Iš viso<text:s/></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
      <text:p text:style-name="P588"><text:span text:style-name="T589">IV</text:span><text:span text:style-name="T590">. Kalendoriniais metais įsigytas turtas ir paskolintos piniginės lėšos (įskaitant nepilnamečių šeimos narių):</text:span></text:p>
      <text:p text:style-name="P591"><text:span text:style-name="T592">1</text:span><text:span text:style-name="T593">. Įsigytas privalomas registruoti turtas</text:span><text:span text:style-name="T594"><text:tab/></text:span></text:p>
      <text:p text:style-name="P595"><text:tab/></text:p>
      <text:p text:style-name="P596"><text:tab/></text:p>
      <text:p text:style-name="P597">(pavadinimas, buvimo vieta,<text:s/>identifikavimo duomenys, įsigijimo būdas, juridinis pagrindas, vertė)</text:p>
      <text:p text:style-name="P598"><text:tab/></text:p>
      <text:p text:style-name="P599"><text:tab/></text:p>
      <text:p text:style-name="P600"><text:tab/>,</text:p>
      <text:p text:style-name="P601">iš to skaičiaus nepilnamečių šeimos narių<text:tab/></text:p>
      <text:soft-page-break/>
      <text:p text:style-name="P602"><text:tab/></text:p>
      <text:p text:style-name="P603"><text:span text:style-name="T604"><text:tab/></text:span></text:p>
      <text:p text:style-name="P605"><text:span text:style-name="T606">2</text:span><text:span text:style-name="T607">. Įsigyti meno kūriniai, tauriųjų metalų dirbiniai, dirbiniai su brangakmeniais ir iš jų</text:span><text:span text:style-name="T608"><text:tab/></text:span></text:p>
      <text:p text:style-name="P609"><text:tab/></text:p>
      <text:p text:style-name="P610"><text:tab/></text:p>
      <text:p text:style-name="P611"><text:tab/></text:p>
      <text:p text:style-name="P612"><text:tab/></text:p>
      <text:p text:style-name="P613">(pavadinimas, įsigijimo būdas, identifikavimo duomenys, įsigijimo kaina)</text:p>
      <text:p text:style-name="P614"><text:tab/></text:p>
      <text:p text:style-name="P615"><text:tab/>,</text:p>
      <text:p text:style-name="P616">iš to skaičiaus nepilnamečių šeimos narių<text:tab/></text:p>
      <text:p text:style-name="P617"><text:tab/></text:p>
      <text:p text:style-name="P618"><text:tab/></text:p>
      <text:p text:style-name="P619"><text:span text:style-name="T620"><text:tab/></text:span></text:p>
      <text:p text:style-name="P621"><text:span text:style-name="T622">3</text:span><text:span text:style-name="T623">. Įsigyti vertybiniai popieriai</text:span><text:span text:style-name="T624"><text:tab/></text:span></text:p>
      <text:p text:style-name="P625"><text:tab/></text:p>
      <text:p text:style-name="P626"><text:tab/></text:p>
      <text:p text:style-name="P627"><text:tab/></text:p>
      <text:p text:style-name="P628"><text:tab/></text:p>
      <text:p text:style-name="P629"><text:tab/></text:p>
      <text:p text:style-name="P630">(įsigijimo būdas, rūšis, kiekis, įsigijimo kaina, sandorį patvirtinantis dokumentas)</text:p>
      <text:p text:style-name="P631"><text:tab/></text:p>
      <text:p text:style-name="P632"><text:tab/>,</text:p>
      <text:p text:style-name="P633">iš to skaičiaus<text:s/>nepilnamečių šeimos narių<text:tab/></text:p>
      <text:p text:style-name="P634"><text:tab/></text:p>
      <text:p text:style-name="P635"><text:tab/></text:p>
      <text:p text:style-name="P636"><text:span text:style-name="T637"><text:tab/></text:span></text:p>
      <text:p text:style-name="P638"><text:span text:style-name="T639">4</text:span><text:span text:style-name="T640">. Paskolinta ir negrąžinta lėšų suma, įskaitant į kredito įstaigas įneštus indėlius</text:span><text:span text:style-name="T641"><text:tab/></text:span></text:p>
      <text:p text:style-name="P642"><text:tab/></text:p>
      <text:p text:style-name="P643"><text:tab/></text:p>
      <text:p text:style-name="P644"><text:tab/></text:p>
      <text:p text:style-name="P645"><text:tab/></text:p>
      <text:p text:style-name="P646">(sandorį patvirtinantis dokumentas)</text:p>
      <text:p text:style-name="P647"><text:tab/></text:p>
      <text:p text:style-name="P648"><text:tab/>,</text:p>
      <text:p text:style-name="P649">iš to skaičiaus nepilnamečių šeimos narių<text:tab/></text:p>
      <text:p text:style-name="P650"><text:tab/></text:p>
      <text:p text:style-name="P651"><text:tab/></text:p>
      <text:p text:style-name="P652"><text:tab/></text:p>
      <text:p text:style-name="P653">Turtas ir piniginės lėšos metų<text:s/>pabaigoje(įskaitant nepilnamečių šeimos narių turtą ir pinigines lėšas):</text:p>
      <text:p text:style-name="P654"><text:span text:style-name="T655">1</text:span><text:span text:style-name="T656">. Privalomas registruoti turtas</text:span><text:span text:style-name="T657"><text:tab/></text:span></text:p>
      <text:p text:style-name="P658"><text:tab/></text:p>
      <text:p text:style-name="P659"><text:tab/></text:p>
      <text:p text:style-name="P660"><text:tab/></text:p>
      <text:p text:style-name="P661"><text:tab/></text:p>
      <text:p text:style-name="P662"><text:tab/></text:p>
      <text:p text:style-name="P663"><text:tab/></text:p>
      <text:p text:style-name="P664">(pavadinimas, buvimo vieta, identifikavimo duomenys, įsigijimo data, įsigijimo būdas, vertė)</text:p>
      <text:p text:style-name="P665"><text:tab/></text:p>
      <text:p text:style-name="P666"><text:tab/>,</text:p>
      <text:p text:style-name="P667">iš to skaičiaus nepilnamečių šeimos narių<text:tab/></text:p>
      <text:p text:style-name="P668"><text:tab/></text:p>
      <text:soft-page-break/>
      <text:p text:style-name="P669"><text:tab/></text:p>
      <text:p text:style-name="P670"><text:span text:style-name="T671"><text:tab/></text:span></text:p>
      <text:p text:style-name="P672"><text:span text:style-name="T673">2</text:span><text:span text:style-name="T674">. Meno kūriniai, tauriųjų metalų dirbiniai, dirbiniai su brangakmeniais ir iš jų</text:span><text:span text:style-name="T675"><text:tab/></text:span></text:p>
      <text:p text:style-name="P676"><text:tab/></text:p>
      <text:p text:style-name="P677"><text:tab/></text:p>
      <text:p text:style-name="P678"><text:tab/></text:p>
      <text:p text:style-name="P679"><text:tab/></text:p>
      <text:p text:style-name="P680">(pavadinimas, identifikavimo duomenys, vertė)</text:p>
      <text:p text:style-name="P681"><text:tab/></text:p>
      <text:p text:style-name="P682"><text:tab/>,</text:p>
      <text:p text:style-name="P683">iš to skaičiaus nepilnamečių šeimos narių<text:tab/></text:p>
      <text:p text:style-name="P684"><text:tab/></text:p>
      <text:p text:style-name="P685"><text:tab/></text:p>
      <text:p text:style-name="P686"><text:span text:style-name="T687"><text:tab/></text:span></text:p>
      <text:p text:style-name="P688"><text:span text:style-name="T689">3</text:span><text:span text:style-name="T690">. Piniginės lėšos, vertybiniai popieriai</text:span><text:span text:style-name="T691"><text:tab/></text:span></text:p>
      <text:p text:style-name="P692"><text:tab/></text:p>
      <text:p text:style-name="P693"><text:tab/></text:p>
      <text:p text:style-name="P694">(suma, vertybinių popierių rūšis, nominali vertė, įsigijimo data, kiekis, sandorį patvirtinantis dokumentas)</text:p>
      <text:p text:style-name="P695"><text:tab/></text:p>
      <text:p text:style-name="P696"><text:tab/></text:p>
      <text:p text:style-name="P697"><text:tab/></text:p>
      <text:p text:style-name="P698"><text:tab/>,</text:p>
      <text:p text:style-name="P699">iš to skaičiaus nepilnamečių šeimos narių<text:tab/></text:p>
      <text:p text:style-name="P700"><text:tab/></text:p>
      <text:p text:style-name="P701"><text:tab/></text:p>
      <text:p text:style-name="P702"><text:span text:style-name="T703"><text:tab/></text:span></text:p>
      <text:p text:style-name="P704"><text:span text:style-name="T705">4</text:span><text:span text:style-name="T706">. Paskolinta ir iki metų pabaigos negrąžinta lėšų suma, įskaitant indėlius kredito</text:span><text:span text:style-name="T707"><text:s/>įstaigose</text:span><text:span text:style-name="T708"><text:tab/></text:span></text:p>
      <text:p text:style-name="P709"><text:tab/></text:p>
      <text:p text:style-name="P710"><text:tab/></text:p>
      <text:p text:style-name="P711"><text:tab/></text:p>
      <text:p text:style-name="P712">(sandorį patvirtinantis dokumentas)</text:p>
      <text:p text:style-name="P713"><text:tab/></text:p>
      <text:p text:style-name="P714"><text:tab/>,</text:p>
      <text:p text:style-name="P715">iš to skaičiaus nepilnamečių šeimos narių<text:tab/></text:p>
      <text:p text:style-name="P716"><text:tab/></text:p>
      <text:p text:style-name="P717"/>
      <text:p text:style-name="P718">Tvirtinu, kad šioje deklaracijoje nurodyti duomenys teisingi, o pajamos gautos teisėtai.</text:p>
      <text:p text:style-name="P719">Apie atsakomybę už neteisingą duomenų pateikimą deklaracijoje<text:s/>valstybinės mokesčių inspekcijos darbuotojas man paaiškino.</text:p>
      <text:p text:style-name="P720"/>
      <text:p text:style-name="P721">Mokesčių nepriemoka už praėjusius kalendorinius metus<text:tab/>........ Lt<text:s/></text:p>
      <text:p text:style-name="P722">Privaloma sumokėti mokesčių ir sankcijų suma (įskaitant nepriemoką)<text:tab/>........ Lt</text:p>
      <text:p text:style-name="P723"/>
      <text:p text:style-name="P724">Deklaruojantis pajamas asmuo<text:tab/>(Parašas)<text:tab/>(Vardo<text:s/>raidė, pavardė)</text:p>
      <text:p text:style-name="P725">Deklaracija užpildyta<text:tab/>199... m........ mėn.... d.</text:p>
      <text:p text:style-name="P726"/>
      <text:p text:style-name="P727">Patikrinimą atlikęs asmuo<text:tab/>(Parašas)<text:tab/>(Vardo raidė, pavardė)</text:p>
      <text:p text:style-name="P728">Patikrinimas atliktas<text:tab/>199... m......... mėn.... d.</text:p>
      <text:p text:style-name="P729"/>
      <text:p text:style-name="P730"><text:span text:style-name="T731">______________</text:span></text:p>
      <text:p text:style-name="P732"><text:span text:style-name="T740">2</text:span><text:span text:style-name="T741"><text:s/>forma</text:span></text:p>
      <text:p text:style-name="P742"/>
      <text:p text:style-name="P743"><text:span text:style-name="T744">Lietuvos Respublikos<text:s/></text:span><text:span text:style-name="T745">gyventojo turto ir pajamų deklaravimo pažyma</text:span></text:p>
      <text:p text:style-name="P746"/>
      <text:p text:style-name="P747">Pažymima, kad<text:tab/>,</text:p>
      <text:p text:style-name="P748"><text:tab/>(vardas, pavardė, asmens kodas)</text:p>
      <text:p text:style-name="P749">gyvenantis<text:tab/>, 199.. m......... mėn.... d.</text:p>
      <text:p text:style-name="P750"><text:tab/>(adresas)</text:p>
      <text:p text:style-name="P751">pateikė<text:tab/><text:s/>valstybinei mokesčių inspekcijai<text:s/></text:p>
      <text:p text:style-name="P752"><text:tab/>(miesto, rajono)</text:p>
      <text:p text:style-name="P753">199... metų<text:tab/><text:s/>laikotarpio Lietuvos Respublikos gyventojo turto ir pajamų deklaraciją.</text:p>
      <text:p text:style-name="P754"/>
      <text:p text:style-name="P755">................. miesto (rajono)</text:p>
      <text:p text:style-name="P756">valstybinės mokesčių inspekcijos</text:p>
      <text:p text:style-name="P757">viršininkas<text:tab/>(Parašas)<text:tab/>(Vardo raidė,</text:p>
      <text:p text:style-name="P758">pavardė)</text:p>
      <text:p text:style-name="P759">A. V.</text:p>
      <text:p text:style-name="P760"/>
      <text:p text:style-name="P761">Išduota 199... m............. mėn.... d.</text:p>
      <text:p text:style-name="P762"><text:span text:style-name="T763">______________</text:span></text:p>
      <text:soft-page-break/>
      <text:p text:style-name="P764">PATVIRTINTA</text:p>
      <text:p text:style-name="P772">Lietuvos Respublikos Vyriausybės</text:p>
      <text:p text:style-name="P773">1996 m. rugpjūčio 21 d. nutarimu Nr.</text:p>
      <text:p text:style-name="P774">990</text:p>
      <text:p text:style-name="P775"/>
      <text:p text:style-name="P776"><text:span text:style-name="T777">Lietuvos Respublikos gyventojo turto ir pajamų deklaracijos pildymo metodiniai nurodymai</text:span></text:p>
      <text:p text:style-name="P778"/>
      <text:p text:style-name="P779"><text:span text:style-name="T780">1</text:span><text:span text:style-name="T781">. Pilnamečiai Lietuvos Respublikos gyventojai, gyvenę<text:s/></text:span><text:span text:style-name="T782">Lietuvos Respublikoje ataskaitiniais (kalendoriniais) metais ne mažiau kaip 183 dienas, privalo deklaruoti, pateikdami Lietuvos Respublikos gyventojo turto ir pajamų deklaraciją, tiek Lietuvos Respublikoje, tiek užsienyje esantį savo turtą ir pajamas. Nepi</text:span><text:span text:style-name="T783">lnamečių asmenų turtą ir pajamas deklaruoja vienas iš tėvų, įtėvių, globėjų ar rūpintojų.</text:span></text:p>
      <text:p text:style-name="P784"><text:span text:style-name="T785">2</text:span><text:span text:style-name="T786">. Deklaracijos I skyriuje „Bendrieji duomenys“ nurodoma:</text:span></text:p>
      <text:p text:style-name="P787">1 punkte – vardas, pavardė;</text:p>
      <text:p text:style-name="P788">2 punkte – asmens kodas;</text:p>
      <text:p text:style-name="P789">3 punkte – nuolatinė gyvenamoji vieta;</text:p>
      <text:p text:style-name="P790">4 punkte –<text:s/>Valstybinio socialinio draudimo pažymėjimo serija ir numeris;</text:p>
      <text:p text:style-name="P791">5 punkte – pagrindinė veiklos rūšis (pildo asmenys, užsiimantys verslu);</text:p>
      <text:p text:style-name="P792">6 punkte – pagrindinės darbovietės pavadinimas, adresas ir telefono numeris;</text:p>
      <text:p text:style-name="P793">7 punkte – pareigos pagrindinėje darbovietėje;</text:p>
      <text:p text:style-name="P794">8 punkte – ne pagrindinių darboviečių pavadinimai, adresai, telefonų numeriai;</text:p>
      <text:p text:style-name="P795">9 punkte – pareigos ne pagrindinėse darbovietėse;</text:p>
      <text:p text:style-name="P796"><text:span text:style-name="T797">10 punkte – šeimos narių skaičius, įskaitant ir deklaraciją pildantį asmenį, šeimos narių vardai, pavardės, asmens kodai, da</text:span><text:span text:style-name="T798">rbovietės, pagrindinė veiklos rūšis, pareigos (nepilnamečių vaikų – gimimo metai).</text:span></text:p>
      <text:p text:style-name="P799"><text:span text:style-name="T800">3</text:span><text:span text:style-name="T801">. Deklaracijos II skyriuje „Turtas ir lėšos atitinkamų metų pradžioje (įskaitant nepilnamečių šeimos narių turtą ir lėšas)“ nurodoma:</text:span></text:p>
      <text:p text:style-name="P802">1 punkte – metų pradžioje turimas<text:s/>privalomas registruoti turtas, kurį privaloma teisiškai registruoti Lietuvos Respublikos įstatymų ir Lietuvos Respublikos Vyriausybės nutarimų nustatyta tvarka (pastatai, žemė, transporto priemonės, žemės ūkio technika, vandens transporto priemonės, šaunamieji ginklai, potencialiai pavojingi įrenginiai, civiliniai orlaiviai). Deklaruojant privalomą registruoti turtą, būtina nurodyti turto buvimo vietą, jo identifikavimo duomenis (statybos arba gamybos metus, kvadratūrą (kubatūrą), rūšį, markę, galingumą (kW, AJ) arba variklio darbinį tūrį ir panašiai), įsigijimo datą, būdą ir vertę.</text:p>
      <text:p text:style-name="P803"><text:span text:style-name="T804">Pastatų, įsigytų iki deklaravimo laikotarpio pradžios (1997 m. sausio 1 d.), vertė apskaičiuojama pagal Komisijos privalomam registruoti turtui įvertinti prie Finansų ministerijo</text:span><text:span text:style-name="T805">s (toliau vadinama – komisija) nutarimu, galiojusiu ataskaitinio laikotarpio pradžioje, nustatytą tvarką. 1997 m. sausio 1 d. galiojo šios komisijos 1996 m. spalio 9 d. nutarimas Nr. 4 „Dėl minimalaus deklaravimui priklausančio turto kainos dydžio ir priva</text:span><text:span text:style-name="T806">lomo registruoti brangaus turto vidutinių rinkos kainų nustatymo 1996 m. lapkričio 1 d.“ (Žin., 1996, Nr.<text:s/></text:span><text:a xlink:href="https://www.e-tar.lt/portal/lt/legalAct/TAR.B405FE6CA58C" office:target-frame-name="_blank" xlink:show="new"><text:span text:style-name="T807">105–2426</text:span></text:a><text:span text:style-name="T808">). Pagal šį nutarimą pastatų vertė 1997 m. sausio 1 d. nu</text:span><text:span text:style-name="T809">statoma taip: nurodytas inventorizacinėje byloje butų plotas kvadratiniais metrais (kitų pastatų tūris – kubiniais metrais) dauginamas iš privalomo registruoti brangaus turto vidutinių rinkos kainų (1996 m. lapkričio 1 d.), patvirtintų nurodytuoju komisijo</text:span><text:span text:style-name="T810">s nutarimu, I skyriaus „Pastatai“ 1 lentelėje nurodytos 1 kv. metro ar 1 kub. metro kainos. Gauta suma tikslinama taikant „Vietovės pataisos koeficientų lentelėje“ (toliau vadinama – 2 lentelė) nurodytą vietovės pataisos koeficientą. Po to pastato eksploat</text:span><text:span text:style-name="T811">avimo metai dauginami iš 1 lentelėje nurodyto kasmetinio eksploatuojamo pastato kainos sumažinimo procento ir gautu procentu mažinama apskaičiuotoji pastato vertė (patikslinta taikant vietovės pataisos koeficientą). Į pastabas, nurodytas po 2 lentelės, nea</text:span><text:span text:style-name="T812">tsižvelgiama.</text:span></text:p>
      <text:p text:style-name="P813">Žemė, įsigyta iki deklaravimo laikotarpio pradžios (1997 m. sausio 1 d.), nurodoma indeksuota nominalia verte, kuri įrašyta nuosavybės teisės dokumentuose. Jeigu indeksuota nominali vertė nuosavybės dokumentuose nenurodyta, ji įrašoma pagal žemės kadastro duomenis.</text:p>
      <text:soft-page-break/>
      <text:p text:style-name="P814">Transporto priemonių, įsigytų iki deklaravimo laikotarpio pradžios (1997 m. sausio 1 d.), vertė apskaičiuojama remiantis minėtuoju komisijos nutarimu. Komisijos nutarimo III skyriaus A ir B lentelėse nurodyta naujų automobilių vertė<text:s/>pagal automobilių markes, variklio galingumą ar darbinį tūrį mažinama nusidėvėjimo procentu (po pirmųjų eksploatavimo metų 25 procentais, po dvejų – 34 procentais, po trejų – 44 procentais, po ketverių – 55 procentais, po penkerių – 67 procentais, po šešerių – 80 procentų, po septynerių metų – 94 procentais). Senesnių automobilių nusidėvėjimas, didesnis kaip 94 procentai (nepriklausomai nuo eksploatavimo metų), neskaičiuojamas.</text:p>
      <text:p text:style-name="P815">Kito privalomo registruoti turto (žemės ūkio technikos, potencialiai pavojingų<text:s/>įrenginių, civilinių orlaivių, vandens transporto priemonių), įsigyto iki deklaravimo laikotarpio pradžios (1997 m. sausio 1 d.), vertė apskaičiuojama taip pat vadovaujantis minėtuoju komisijos nutarimu.</text:p>
      <text:p text:style-name="P816">Jeigu šaunamieji ginklai įsigyti iki ataskaitinio laikotarpio pradžios, nurodoma jų įsigijimo vertė.</text:p>
      <text:p text:style-name="P817">2 punkte nurodomi meno (dailės) kūriniai – skulptūros, tapybos, grafikos, keramikos, tekstilės, juvelyrikos, medžio, gintaro, stiklo, odos ir panašūs, taip pat tauriųjų metalų (aukso, sidabro, platinos grupės metalų (rutenio, rodžio, paladžio, platinos, osmio ir iridžio) dirbiniai bei dirbiniai su brangakmeniais (deimantais, smaragdais, rubinais, safyrais, gintaru, perlais ir kitais juvelyriniais bei puošniaisiais akmenimis) ir iš jų, kai jų vieneto vertė (deklaruojančio asmens vertinimu) didesnė kaip 2000 litų. Deklaruojant šiame punkte nurodytą turtą, būtina nurodyti rūšį, dailės kūrinio pavadinimą ir kitus identifikavimo duomenis;</text:p>
      <text:p text:style-name="P818"><text:span text:style-name="T819">3 punkte nurodomos metų pradžioje turimos lėšos, didesnės kaip 2000 litų, akc</text:span><text:span text:style-name="T820">ijos, obligacijos, vekseliai ir kiti vertybiniai popieriai, kurių kiekvienos grupės nominali vertė didesnė kaip 2000 litų, t. y. kai metų pradžioje visų turimų akcijų nominali vertė didesnė kaip 2000 litų, visų turimų obligacijų nominali vertė didesnė kaip</text:span><text:span text:style-name="T821"><text:s/>2000 litų bei visų turimų vekselių nominali vertė didesnė kaip 2000 litų. Deklaruojant vertybinius popierius, nurodoma jų rūšis, pavadinimas (pvz., deklaruojant akcijas, nurodomas įmonės, kuri šias akcijas, išleido, pavadinimas</text:span><text:span text:style-name="T822">)</text:span><text:span text:style-name="T823">, nominali vertė, įsigijimo</text:span><text:span text:style-name="T824"><text:s/>data, kiekis ir sandorį patvirtinantis dokumentas;</text:span></text:p>
      <text:p text:style-name="P825">4 punkte nurodoma didesnė kaip 2000 litų paskolinta ir metų pradžioje negrąžinta lėšų suma, įskaitant indėlius kredito įstaigose (imama bendra suma nepriklausomai nuo to, kad kai kuriais atvejais paskolintų ir negrąžintų lėšų suma neviršijo 2000 litų). Deklaruojant paskolintas lėšas, būtina nurodyti sumą, paskolos sandorį patvirtinantį dokumentą, o jo nuorašą (apie vieno fizinio asmens paskolintas kitam fiziniam asmeniui lėšas) pridėti prie deklaracijos.</text:p>
      <text:p text:style-name="P826">Punkto pakeitimai:</text:p>
      <text:p text:style-name="P827"><text:span text:style-name="T828">Nr.<text:s/></text:span><text:a xlink:href="https://www.e-tar.lt/portal/legalAct.html?documentId=TAR.C3A6FD6904E5" office:target-frame-name="_top" xlink:show="replace"><text:span text:style-name="T829">139</text:span></text:a><text:span text:style-name="T830">, 1998-02-02, Žin., 1998, Nr. 13-323 (1998-02-06), i. k. 0981100NUTA00000139</text:span></text:p>
      <text:p text:style-name="Normal"/>
      <text:p text:style-name="P831"><text:span text:style-name="T832">4</text:span><text:span text:style-name="T833">. Deklaracijos III skyriuje „Kalendoriniais metais gautos pajamos<text:s/></text:span><text:span text:style-name="T834">ir sumokėti mokesčiai“ nurodomos visos kalendoriniais metais gautos pajamos (be mokesčių) bei sumokėti mokesčiai, pagrindžiami juridinę galią turinčiais dokumentais arba įstatymų nustatyta tvarka sudarytais sandoriais:</text:span></text:p>
      <text:p text:style-name="P835">1–12 ir 14 punktuose – III skyriaus lentelės pirmojoje skiltyje išvardintų atitinkamų rūšių pajamos (be mokesčių) ir sumokėti mokesčiai;</text:p>
      <text:p text:style-name="P836">13 punkte – ūkio subjektų ar fizinių asmenų sugrąžintos anksčiau paskolintų lėšų sumos, už jas gautos palūkanos ir sumokėti mokesčiai, taip pat iš kredito<text:s/>įstaigų atsiimti indėliai, padėti iki ataskaitinių metų pradžios, ir už juos gautos palūkanos;</text:p>
      <text:p text:style-name="P837">15 punkte – labdaros būdu gautos lėšos. Labdaros būdu gautomis laikomos lėšos, gautos Lietuvos Respublikos labdaros ir paramos įstatymo nustatyta tvarka;</text:p>
      <text:p text:style-name="P838">16<text:s/>punkte – už žemės ūkio produkciją gautos pajamos. Nurodomas juridinis pagrindas: ūkininko ūkio registracijos pažyma, žemės (1-3 ha) suteikimo asmeniniam ūkiui pažyma, žemės nuomos sutartis, sodininko pažymėjimas bei žemės ūkio produkcijos pardavimo dokumentai. Tais atvejais, kai pajamos gautos šią produkciją pardavus turguje, nurodomi tik žemės nuosavybės ar nuomos dokumentai;</text:p>
      <text:p text:style-name="P839">17 punkte – pagal rangos, tarpininkavimo bei pavedimo sutartis gautos pajamos;</text:p>
      <text:p text:style-name="P840">18 punkte – nepilnamečių šeimos narių visų rūšių (išvardijama) gautos pajamos;</text:p>
      <text:soft-page-break/>
      <text:p text:style-name="P841">19 punkte – pajamos, nenurodytos 1–18 punktuose.</text:p>
      <text:p text:style-name="P842"><text:span text:style-name="T843">Pajamos, gautos užsienio valiuta, perskaičiuojamos į litus pagal jų gavimo metu galiojusį užsienio valiutos ir lito oficialų santykį arba pagal jų keitimo metu galiojusį santykį, pa</text:span><text:span text:style-name="T844">teikiami valiutos pirkimo bei pardavimo dokumentai.</text:span></text:p>
      <text:p text:style-name="P845"><text:span text:style-name="T846">5</text:span><text:span text:style-name="T847">. Deklaracijos IV skyriuje „Kalendoriniais metais įsigytas turtas ir paskolintos piniginės lėšos (įskaitant nepilnamečių šeimos narių)“ nurodoma:</text:span></text:p>
      <text:p text:style-name="P848">1 punkte – kalendoriniais metais įsigyto privalomo registruoti turto pavadinimas, buvimo vieta, identifikavimo duomenys, įsigijimo būdas, turto įsigijimą patvirtinantis dokumentas, įsigijimo (faktinė) kaina (prie deklaracijos pridedamas turto įsigijimą patvirtinančio dokumento nuorašas);</text:p>
      <text:p text:style-name="P849">2 punkte – kalendoriniais metais įsigyti meno (dailės) kūriniai, tauriųjų metalų dirbiniai, dirbiniai su brangakmeniais ir iš jų, jeigu jų kiekvieno vieneto vertė didesnė kaip 2000 litų (nurodoma rūšis, dailės kūrinio pavadinimas, įsigijimo būdas, įsigijimo data ir kiti identifikavimo duomenys bei įsigijimo kaina);</text:p>
      <text:p text:style-name="P850">3 punkte – kalendoriniais metais įsigytos akcijos, obligacijos, vekseliai ir kiti vertybiniai popieriai, kurių vertė didesnė kaip 2000 litų. Deklaruojant vertybinius popierius, nurodoma jų rūšis, įsigijimo kaina, įsigijimo data, kiekis ir sandorį patvirtinantis dokumentas, kurio nuorašas pridedamas prie deklaracijos;</text:p>
      <text:p text:style-name="P851"><text:span text:style-name="T852">4 punkte – didesnė nei 2000 litų paskolinta ir tais metais negrąžinta piniginių lėšų suma, įskaitant indėlius kredito įstaigose. Deklaruojant paskolinta</text:span><text:span text:style-name="T853">s lėšas, būtina nurodyti sumą, sandorį patvirtinantį dokumentą ir jo nuorašą pridėti prie deklaracijos.</text:span></text:p>
      <text:p text:style-name="P854"><text:span text:style-name="T855">6</text:span><text:span text:style-name="T856">. Deklaracijos V skyriuje ‘„Turtas ir lėšos metų pabaigoje (įskaitant nepilnamečių šeimos narių turtą ir lėšas)“ nurodomas metų pabaigoje turimas p</text:span><text:span text:style-name="T857">rivalomas registruoti turtas, daugiau kaip 2000 litų vertės meno (dailės) kūriniai, tauriųjų metalų dirbiniai, dirbiniai su brangakmeniais ir iš jų, faktiškai (be padarytų išlaidų) turimos lėšos, vertybiniai popieriai, paskolintos ir iki metų pabaigos negr</text:span><text:span text:style-name="T858">ąžintos didesnės kaip 2000 litų sumos. Šis skyrius pildomas kaip ir II skyrius.</text:span><text:s/></text:p>
      <text:p text:style-name="P859">Punkto pakeitimai:</text:p>
      <text:p text:style-name="P860"><text:span text:style-name="T861">Nr.<text:s/></text:span><text:a xlink:href="https://www.e-tar.lt/portal/legalAct.html?documentId=TAR.C3A6FD6904E5" office:target-frame-name="_top" xlink:show="replace"><text:span text:style-name="T862">139</text:span></text:a><text:span text:style-name="T863">, 1998-02-02, Žin., 1998, Nr. 13-323 (1998-02-06), i. k. 0981100NUT</text:span><text:span text:style-name="T864">A00000139</text:span></text:p>
      <text:p text:style-name="Normal"/>
      <text:p text:style-name="P865"><text:span text:style-name="T866">7</text:span><text:span text:style-name="T867">. Pagal Lietuvos Respublikos gyventojų turto ir pajamų deklaravimo įstatymą šeima laikomi sutuoktiniai, likęs vienas iš sutuoktinių arba viengungis asmuo ir kartu su jais gyvenantys jų vaikai (įvaikiai, posūniai, podukros), iki jiems sukank</text:span><text:span text:style-name="T868">a 18 metų. Nepilnamečių asmenų turtą ir pajamas deklaruoja vienas iš tėvų, įtėvių, globėjų ar rūpintojų.</text:span></text:p>
      <text:p text:style-name="P869"><text:span text:style-name="T870">8</text:span><text:span text:style-name="T871">. Deklaracijoje nurodomi visi reikiami rekvizitai. Taisymai turi būti aiškūs ir patvirtinti deklaruojančio asmens parašu.</text:span></text:p>
      <text:p text:style-name="P872"><text:span text:style-name="T873">______________</text:span></text:p>
      <text:soft-page-break/>
      <text:p text:style-name="P874">PATVIRTINTA</text:p>
      <text:p text:style-name="P882">Lietuvos Respublikos Vyriausybės</text:p>
      <text:p text:style-name="P883">1996 m. rugpjūčio 21 d. nutarimu Nr. 990</text:p>
      <text:p text:style-name="P884">(1998 m. vasario 2 d.<text:s/></text:p>
      <text:p text:style-name="P885">nutarimo Nr. 139 redakcija)</text:p>
      <text:p text:style-name="P886"/>
      <text:p text:style-name="P887"><text:span text:style-name="T888">LIETUVOS RESPUBLIKOS JURIDINIŲ IR FIZINIŲ ASMENŲ DUOMENŲ APIE GYVENTOJAMS PER<text:s/></text:span><text:span text:style-name="T889">PRAĖJUSIUS METUS IŠMOKĖTAS PAJAMAS, IŠSKAIČIUOTUS MOKESČIUS AR KITUS PRIVALOMUS MOKĖJIMUS, NEMOKAMAI IŠDUOTĄ TURTĄ AR SUTEIKTAS PASLAUGAS PATEIKIMO TERITORINĖMS VALSTYBINĖMS MOKESČIŲ INSPEKCIJOMS IR PAJAMAS GAVUSIEMS ASMENIMS TVARKA</text:span></text:p>
      <text:p text:style-name="P890"/>
      <text:p text:style-name="P891"><text:span text:style-name="T892">1</text:span><text:span text:style-name="T893">. Pagal Lietuvos<text:s/></text:span><text:span text:style-name="T894">Respublikos gyventojų turto ir pajamų deklaravimo įstatymo (toliau vadinama – įstatymas) 6 straipsnį Lietuvos Respublikos juridiniai ir fiziniai asmenys privalo gyventojams ir jų gyvenamosios vietos teritorinėms valstybinėms mokesčių inspekcijoms pateikti<text:s/></text:span><text:span text:style-name="T895">pažymas apie praėjusiais metais išmokėtas pajamas, išskaičiuotus mokesčius ar kitus privalomus mokėjimus, nemokamai išduotą turtą ar suteiktas paslaugas (1 – 4 formos pridedamos).</text:span></text:p>
      <text:p text:style-name="P896"><text:span text:style-name="T897">2</text:span><text:span text:style-name="T898">. Pažymos su praėjusių metų duomenimis pateikiamos šia tvarka:</text:span></text:p>
      <text:p text:style-name="P899"><text:span text:style-name="T900">2.1</text:span><text:span text:style-name="T901">. p</text:span><text:span text:style-name="T902">ažymos apie 1997 metais išmokėtas pajamas, išskaičiuotus mokesčius ar kitus privalomus mokėjimus, nemokamai išduotą turtą ar suteiktas paslaugas (pagal 1 formą), pažymos apie išmokėtus indėlius ir palūkanas (pagal 3 formą) išduodamos tik įstatymo 1 priedėl</text:span><text:span text:style-name="T903">yje nurodytiems politikams, valstybės tarnautojams bei jų šeimų nariams ir 2 priedėlyje nurodytiems valstybės tarnautojams, ūkio subjektų vadovams bei jų šeimų nariams. Pažymos pagal 2 ir 4 formas pateikiamos asmenų gyvenamosios vietos teritorinėms valstyb</text:span><text:span text:style-name="T904">inėms mokesčių inspekcijoms raštu (jeigu yra galimybė – ir kompiuterių magnetinėse laikmenose);</text:span></text:p>
      <text:p text:style-name="P905"><text:span text:style-name="T906">2.2</text:span><text:span text:style-name="T907">. įsigaliojus įstatymo nuostatai dėl visų Lietuvos Respublikos gyventojų turto ir pajamų deklaravimo, nurodytosios pažymos išduodamos visiems Lietuvos Re</text:span><text:span text:style-name="T908">spublikos gyventojams pagal 1 ir 3 formas bei pateikiamos jų gyvenamosios vietos teritorinėms valstybinėms mokesčių inspekcijoms pagal 2 ir 4 formas raštu (jeigu yra galimybė – ir kompiuterių magnetinėse laikmenose).</text:span></text:p>
      <text:p text:style-name="P909"><text:span text:style-name="T910">3</text:span><text:span text:style-name="T911">. Duomenis pagal 3 ir 4 formas t</text:span><text:span text:style-name="T912">eikia tik kredito (banko) įstaigos.<text:s/></text:span></text:p>
      <text:p text:style-name="P913"><text:span text:style-name="T914">4</text:span><text:span text:style-name="T915">. Duomenų pateikimo kompiuterių magnetinėse laikmenose tvarką nustato Valstybinė mokesčių inspekcija prie Finansų ministerijos.</text:span></text:p>
      <text:p text:style-name="P916"><text:span text:style-name="T917">______________</text:span></text:p>
      <text:p text:style-name="P918">Priedo pakeitimai:</text:p>
      <text:p text:style-name="P919"><text:span text:style-name="T920">Nr.<text:s/></text:span><text:a xlink:href="https://www.e-tar.lt/portal/legalAct.html?documentId=TAR.C3A6FD6904E5" office:target-frame-name="_top" xlink:show="replace"><text:span text:style-name="T921">139</text:span></text:a><text:span text:style-name="T922">, 1998-02-02, Žin., 1998, Nr. 13-323 (1998-02-06), i. k. 0981100NUTA00000139</text:span></text:p>
      <text:p text:style-name="Normal"/>
      <text:p text:style-name="P923"><text:span text:style-name="T931">1</text:span><text:span text:style-name="T932"><text:s/>forma</text:span></text:p>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___________________________________</text:p>
            <text:p text:style-name="P940">___________________________________</text:p>
            <text:p text:style-name="P941">(juridinio asmens, neturinčios<text:s/>juridinio asmens teisių įmonės pavadinimas, kodas, adresas ir telefono numeris arba fizinio asmens vardas, pavardė, asmens kodas, adresas ir telefono numeris)</text:p>
          </table:table-cell>
          <table:table-cell table:style-name="TableCell942">
            <text:p text:style-name="P943">PAŽYMA</text:p>
            <text:p text:style-name="P944">________________________</text:p>
            <text:p text:style-name="P945">(data)</text:p>
            <text:p text:style-name="P946">________________________</text:p>
            <text:p text:style-name="P947">(sudarymo vieta)</text:p>
          </table:table-cell>
        </table:table-row>
      </table:table>
      <text:p text:style-name="P948"/>
      <text:p text:style-name="P949">Išduota ____________________________</text:p>
      <text:p text:style-name="P950"><text:tab/>(vardas, pavardė)</text:p>
      <text:p text:style-name="P951"/>
      <text:p text:style-name="P952">Dėl gyventojui išmokėtų pajamų, išskaičiuotų</text:p>
      <text:p text:style-name="P953">mokesčių ar kitų privalomų išmokų, nemokamai</text:p>
      <text:p text:style-name="P954">išduoto turto ar suteiktų paslaugų _________ m.</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Vardas, pavardė</text:p>
          </table:table-cell>
          <table:table-cell table:style-name="TableCell966">
            <text:p text:style-name="P967">Asmens kodas</text:p>
          </table:table-cell>
          <table:table-cell table:style-name="TableCell968">
            <text:p text:style-name="P969">Data</text:p>
          </table:table-cell>
          <table:table-cell table:style-name="TableCell970">
            <text:p text:style-name="P971">Apskaičiuota suma</text:p>
          </table:table-cell>
          <table:table-cell table:style-name="TableCell972">
            <text:p text:style-name="P973">Išskaičiuota mokesčių</text:p>
          </table:table-cell>
          <table:table-cell table:style-name="TableCell974">
            <text:p text:style-name="P975">Išmokėta suma</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Iš viso</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Su darbo santykiais susijusios išmoko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Kitos išmoko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Nemokamai išduotas turtas ar suteiktos paslaugo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ext:p text:style-name="P1042"/>
      <text:p text:style-name="P1043">Vadovas (fizinis asmuo)<text:tab/>(parašas)<text:tab/>(vardo raidė, pavardė)</text:p>
      <text:p text:style-name="P1044"/>
      <text:p text:style-name="P1045">A. V.</text:p>
      <text:p text:style-name="P1046"/>
      <text:p text:style-name="P1047">Finansininkas<text:tab/>(parašas)<text:tab/>(vardo<text:s/>raidė, pavardė)</text:p>
      <text:p text:style-name="P1048">______________</text:p>
      <text:p text:style-name="P1049"/>
      <text:p text:style-name="P1050">Formos pakeitimai:</text:p>
      <text:p text:style-name="P1051"><text:span text:style-name="T1052">Nr.<text:s/></text:span><text:a xlink:href="https://www.e-tar.lt/portal/legalAct.html?documentId=TAR.C3A6FD6904E5" office:target-frame-name="_top" xlink:show="replace"><text:span text:style-name="T1053">139</text:span></text:a><text:span text:style-name="T1054">, 1998-02-02, Žin., 1998, Nr. 13-323 (1998-02-06), i. k. 0981100NUTA00000139</text:span></text:p>
      <text:p text:style-name="Normal"/>
      <text:p text:style-name="P1055"><text:span text:style-name="T1063">2</text:span><text:span text:style-name="T1064"><text:s/>forma</text:span></text:p>
      <text:p text:style-name="P1065"/>
      <text:p text:style-name="P1066">Gauta<text:s/>________________________ inspekcijoje</text:p>
      <text:p text:style-name="P1067">199__ m. ______________ _____d. (parašas)</text:p>
      <text:p text:style-name="P1068"/>
      <table:table table:style-name="Table1069">
        <table:table-columns>
          <table:table-column table:style-name="TableColumn1070"/>
          <table:table-column table:style-name="TableColumn1071"/>
        </table:table-columns>
        <table:table-row table:style-name="TableRow1072">
          <table:table-cell table:style-name="TableCell1073">
            <text:p text:style-name="P1074">________________________________________</text:p>
            <text:p text:style-name="P1075">________________________________________</text:p>
            <text:p text:style-name="P1076">(juridinio asmens, neturinčios juridinio asmens teisių įmonės pavadinimas, kodas, adresas ir<text:s/>telefono numeris arba fizinio asmens vardas, pavardė, asmens kodas, adresas ir telefono numeris)</text:p>
          </table:table-cell>
          <table:table-cell table:style-name="TableCell1077">
            <text:p text:style-name="P1078">PAŽYMA</text:p>
            <text:p text:style-name="P1079">________________________</text:p>
            <text:p text:style-name="P1080">(data)</text:p>
            <text:p text:style-name="P1081">________________________</text:p>
            <text:p text:style-name="P1082">(sudarymo vieta)</text:p>
          </table:table-cell>
        </table:table-row>
      </table:table>
      <text:p text:style-name="P1083">________________________________________</text:p>
      <text:p text:style-name="P1084">(adresatas)</text:p>
      <text:p text:style-name="P1085"/>
      <text:p text:style-name="P1086">Dėl gyventojams<text:s/>išmokėtų pajamų, išskaičiuotų</text:p>
      <text:p text:style-name="P1087">mokesčių ar kitų privalomų išmokų, nemokamai</text:p>
      <text:p text:style-name="P1088">išduoto turto ar suteiktų paslaugų _________ m.</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able:number-columns-spanned="2">
            <text:p text:style-name="P1112">Su darbo santykiais susijusios išmokos, litais</text:p>
          </table:table-cell>
          <table:covered-table-cell/>
          <table:table-cell table:style-name="TableCell1113" table:number-columns-spanned="4">
            <text:p text:style-name="P1114">Kitos išmokos, litais</text:p>
          </table:table-cell>
          <table:covered-table-cell/>
          <table:covered-table-cell/>
          <table:covered-table-cell/>
          <table:table-cell table:style-name="TableCell1115" table:number-columns-spanned="3">
            <text:p text:style-name="P1116">Iš viso, litais</text:p>
          </table:table-cell>
          <table:covered-table-cell/>
          <table:covered-table-cell/>
          <table:table-cell table:style-name="TableCell1117">
            <text:p text:style-name="P1118"/>
          </table:table-cell>
        </table:table-row>
        <table:table-row table:style-name="TableRow1119">
          <table:table-cell table:style-name="TableCell1120">
            <text:p text:style-name="P1121">Eil. Nr.</text:p>
          </table:table-cell>
          <table:table-cell table:style-name="TableCell1122">
            <text:p text:style-name="P1123">Vardas, pavardė</text:p>
          </table:table-cell>
          <table:table-cell table:style-name="TableCell1124">
            <text:p text:style-name="P1125">Asmens kodas</text:p>
          </table:table-cell>
          <table:table-cell table:style-name="TableCell1126">
            <text:p text:style-name="P1127">apskaičiuota suma</text:p>
          </table:table-cell>
          <table:table-cell table:style-name="TableCell1128">
            <text:p text:style-name="P1129">išskaičiuota mokesčių</text:p>
          </table:table-cell>
          <table:table-cell table:style-name="TableCell1130">
            <text:p text:style-name="P1131">pavadinimas</text:p>
          </table:table-cell>
          <table:table-cell table:style-name="TableCell1132">
            <text:p text:style-name="P1133">apskaičiuota suma</text:p>
          </table:table-cell>
          <table:table-cell table:style-name="TableCell1134">
            <text:p text:style-name="P1135">išskaičiuota mokesčių</text:p>
          </table:table-cell>
          <table:table-cell table:style-name="TableCell1136">
            <text:p text:style-name="P1137">išmokėjimo data</text:p>
          </table:table-cell>
          <table:table-cell table:style-name="TableCell1138">
            <text:p text:style-name="P1139">apskaičiuota suma (4+7+15)</text:p>
          </table:table-cell>
          <table:table-cell table:style-name="TableCell1140">
            <text:p text:style-name="P1141">išskaičiuota mokesčių (5+8+16)</text:p>
          </table:table-cell>
          <table:table-cell table:style-name="TableCell1142">
            <text:p text:style-name="P1143">išmokėta suma</text:p>
          </table:table-cell>
          <table:table-cell table:style-name="TableCell1144">
            <text:p text:style-name="P1145">Pastabos</text:p>
          </table:table-cell>
        </table:table-row>
        <table:table-row table:style-name="TableRow1146">
          <table:table-cell table:style-name="TableCell1147">
            <text:p text:style-name="P1148">1</text:p>
          </table:table-cell>
          <table:table-cell table:style-name="TableCell1149">
            <text:p text:style-name="P1150">2</text:p>
          </table:table-cell>
          <table:table-cell table:style-name="TableCell1151">
            <text:p text:style-name="P1152">3</text:p>
          </table:table-cell>
          <table:table-cell table:style-name="TableCell1153">
            <text:p text:style-name="P1154">4</text:p>
          </table:table-cell>
          <table:table-cell table:style-name="TableCell1155">
            <text:p text:style-name="P1156">5</text:p>
          </table:table-cell>
          <table:table-cell table:style-name="TableCell1157">
            <text:p text:style-name="P1158">6</text:p>
          </table:table-cell>
          <table:table-cell table:style-name="TableCell1159">
            <text:p text:style-name="P1160">7</text:p>
          </table:table-cell>
          <table:table-cell table:style-name="TableCell1161">
            <text:p text:style-name="P1162">8</text:p>
          </table:table-cell>
          <table:table-cell table:style-name="TableCell1163">
            <text:p text:style-name="P1164">9</text:p>
          </table:table-cell>
          <table:table-cell table:style-name="TableCell1165">
            <text:p text:style-name="P1166">10</text:p>
          </table:table-cell>
          <table:table-cell table:style-name="TableCell1167">
            <text:p text:style-name="P1168">11</text:p>
          </table:table-cell>
          <table:table-cell table:style-name="TableCell1169">
            <text:p text:style-name="P1170">12</text:p>
          </table:table-cell>
          <table:table-cell table:style-name="TableCell1171">
            <text:p text:style-name="P1172">13</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
      <text:p text:style-name="P1282"/>
      <text:p text:style-name="P1283">Vadovas (fizinis asmuo)<text:tab/>(parašas)<text:tab/>(vardo raidė, pavardė)</text:p>
      <text:p text:style-name="P1284">A. V.</text:p>
      <text:p text:style-name="P1285">Finansininkas<text:tab/>(parašas)<text:tab/>(vardo raidė, pavardė)</text:p>
      <text:p text:style-name="P1286">______________</text:p>
      <text:p text:style-name="P1287"/>
      <text:p text:style-name="P1288">Formos pakeitimai:</text:p>
      <text:p text:style-name="P1289"><text:span text:style-name="T1290">Nr.<text:s/></text:span><text:a xlink:href="https://www.e-tar.lt/portal/legalAct.html?documentId=TAR.C3A6FD6904E5" office:target-frame-name="_top" xlink:show="replace"><text:span text:style-name="T1291">139</text:span></text:a><text:span text:style-name="T1292">, 1998-02-02, Žin., 1998, Nr. 13-323 (1998-02-06), i. k. 0981100NUTA00000139</text:span></text:p>
      <text:p text:style-name="Normal"/>
      <text:soft-page-break/>
      <text:p text:style-name="P1293">2 formos priedas</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able:number-columns-spanned="5">
            <text:p text:style-name="P1319">Nemokamai išduotas turtas ar suteiktos paslaugos, litais</text:p>
          </table:table-cell>
          <table:covered-table-cell/>
          <table:covered-table-cell/>
          <table:covered-table-cell/>
          <table:covered-table-cell/>
        </table:table-row>
        <table:table-row table:style-name="TableRow1320">
          <table:table-cell table:style-name="TableCell1321">
            <text:p text:style-name="P1322">Eil. Nr.</text:p>
          </table:table-cell>
          <table:table-cell table:style-name="TableCell1323">
            <text:p text:style-name="P1324">Vardas, pavardė</text:p>
          </table:table-cell>
          <table:table-cell table:style-name="TableCell1325">
            <text:p text:style-name="P1326">Asmens kodas</text:p>
          </table:table-cell>
          <table:table-cell table:style-name="TableCell1327">
            <text:p text:style-name="P1328">turto ar paslaugos pavadinimas</text:p>
          </table:table-cell>
          <table:table-cell table:style-name="TableCell1329">
            <text:p text:style-name="P1330">vertė</text:p>
          </table:table-cell>
          <table:table-cell table:style-name="TableCell1331">
            <text:p text:style-name="P1332">išskaičiuota mokesčių</text:p>
          </table:table-cell>
          <table:table-cell table:style-name="TableCell1333">
            <text:p text:style-name="P1334">juridinis pagrindas</text:p>
          </table:table-cell>
          <table:table-cell table:style-name="TableCell1335">
            <text:p text:style-name="P1336">išdavimo (suteikimo) data</text:p>
          </table:table-cell>
        </table:table-row>
        <table:table-row table:style-name="TableRow1337">
          <table:table-cell table:style-name="TableCell1338">
            <text:p text:style-name="P1339">1</text:p>
          </table:table-cell>
          <table:table-cell table:style-name="TableCell1340">
            <text:p text:style-name="P1341">2</text:p>
          </table:table-cell>
          <table:table-cell table:style-name="TableCell1342">
            <text:p text:style-name="P1343">3</text:p>
          </table:table-cell>
          <table:table-cell table:style-name="TableCell1344">
            <text:p text:style-name="P1345">14</text:p>
          </table:table-cell>
          <table:table-cell table:style-name="TableCell1346">
            <text:p text:style-name="P1347">15</text:p>
          </table:table-cell>
          <table:table-cell table:style-name="TableCell1348">
            <text:p text:style-name="P1349">16</text:p>
          </table:table-cell>
          <table:table-cell table:style-name="TableCell1350">
            <text:p text:style-name="P1351">17</text:p>
          </table:table-cell>
          <table:table-cell table:style-name="TableCell1352">
            <text:p text:style-name="P1353">18</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
      <text:p text:style-name="P1422">______________</text:p>
      <text:p text:style-name="P1423"/>
      <text:p text:style-name="P1424">Papildyta priedu:</text:p>
      <text:p text:style-name="P1425"><text:span text:style-name="T1426">Nr.<text:s/></text:span><text:a xlink:href="https://www.e-tar.lt/portal/legalAct.html?documentId=TAR.C3A6FD6904E5" office:target-frame-name="_top" xlink:show="replace"><text:span text:style-name="T1427">139</text:span></text:a><text:span text:style-name="T1428">,<text:s/></text:span><text:span text:style-name="T1429">1998-02-02, Žin., 1998, Nr. 13-323 (1998-02-06), i. k. 0981100NUTA00000139</text:span></text:p>
      <text:p text:style-name="Normal"/>
      <text:p text:style-name="P1430"><text:span text:style-name="T1438">3</text:span><text:span text:style-name="T1439"><text:s/>forma</text:span></text:p>
      <text:p text:style-name="P1440"/>
      <text:p text:style-name="P1441">Gauta ir patikrinta</text:p>
      <text:p text:style-name="P1442">______________________ miesto (rajono) valstybinėje mokesčių inspekcijoje</text:p>
      <text:p text:style-name="P1443">199___m.______________ mėn. ___ d.</text:p>
      <text:p text:style-name="P1444"/>
      <text:p text:style-name="P1445">(Parašas)<text:tab/>(Vardo<text:s/>raidė, pavardė)</text:p>
      <text:p text:style-name="P1446"/>
      <text:p text:style-name="P1447">Gyventojams išmokėtų pajamų, išskaičiuotų mokesčių ar kitų privalomų mokėjimų, nemokamai išduoto turto ar suteiktų paslaugų</text:p>
      <text:p text:style-name="P1448"/>
      <text:p text:style-name="P1449">PAŽYMA</text:p>
      <text:p text:style-name="P1450"><text:tab/></text:p>
      <text:p text:style-name="P1451">(juridinio asmens pavadinimas, adresas, telefono numeris)</text:p>
      <text:p text:style-name="P1452"/>
      <text:p text:style-name="P1453">kodas ________ pateikia<text:s/><text:tab/><text:s/>valstybinei mokesčių</text:p>
      <text:p text:style-name="P1454"><text:tab/>(miesto, rajono)</text:p>
      <text:p text:style-name="P1455"/>
      <text:p text:style-name="P1456">inspekcijai duomenis apie gyventojams išmokėtas pajamas, išskaičiuotus mokesčius ar kitus privalomus mokėjimus, nemokamai išduotą turtą ar suteiktas paslaugas.</text:p>
      <text:p text:style-name="P1457"/>
      <text:p text:style-name="P1458">Informacija pateikiama<text:tab/></text:p>
      <text:p text:style-name="P1459"><text:tab/>(pateikimo būdas, laikmenos tipas ir skaičius)</text:p>
      <text:p text:style-name="P1460"/>
      <text:p text:style-name="P1461">Magnetinės laikmenos (bylos) identifikavimo kodas<text:tab/></text:p>
      <text:p text:style-name="P1462"/>
      <text:p text:style-name="P1463">Duomenų suvestinė</text:p>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Išmokų pavadinimas</text:p>
          </table:table-cell>
          <table:table-cell table:style-name="TableCell1472">
            <text:p text:style-name="P1473">Apskaičiuota suma</text:p>
          </table:table-cell>
          <table:table-cell table:style-name="TableCell1474">
            <text:p text:style-name="P1475">Išskaityta mokesčių</text:p>
          </table:table-cell>
          <table:table-cell table:style-name="TableCell1476">
            <text:p text:style-name="P1477">Išmokėta suma</text:p>
          </table:table-cell>
        </table:table-row>
        <table:table-row table:style-name="TableRow1478">
          <table:table-cell table:style-name="TableCell1479">
            <text:p text:style-name="P1480">Su darbo santykiais susijusios išmoko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Kitos išmokos<text: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Nemokamai išduotas turtas ar suteiktos paslaugo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
      <text:p text:style-name="P1505"/>
      <text:p text:style-name="P1506">A. V.<text:tab/>Vadovas<text:tab/>(Parašas)<text:tab/>(Vardo raidė, pavardė)</text:p>
      <text:p text:style-name="P1507"/>
      <text:p text:style-name="P1508"><text:tab/>Finansininkas<text:tab/>(Parašas)<text:tab/>(Vardo raidė, pavardė)</text:p>
      <text:p text:style-name="P1509"><text:span text:style-name="T1510">______________</text:span></text:p>
      <text:p text:style-name="P1511">Formos pakeitimai:</text:p>
      <text:p text:style-name="P1512"><text:span text:style-name="T1513">Nr.<text:s/></text:span><text:a xlink:href="https://www.e-tar.lt/portal/legalAct.html?documentId=TAR.C3A6FD6904E5" office:target-frame-name="_top" xlink:show="replace"><text:span text:style-name="T1514">139</text:span></text:a><text:span text:style-name="T1515">, 1998-02-02, Žin., 1998, Nr. 13-32</text:span><text:span text:style-name="T1516">3 (1998-02-06), i. k. 0981100NUTA00000139</text:span></text:p>
      <text:p text:style-name="Normal"/>
      <text:p text:style-name="P1517"><text:span text:style-name="T1525">4</text:span><text:span text:style-name="T1526"><text:s/>forma</text:span></text:p>
      <text:p text:style-name="P1527"/>
      <text:p text:style-name="P1528">Gauta ________________________ inspekcijoje</text:p>
      <text:p text:style-name="P1529">199__ m. ______________ _____d. (parašas)</text:p>
      <text:p text:style-name="P1530"/>
      <table:table table:style-name="Table1531">
        <table:table-columns>
          <table:table-column table:style-name="TableColumn1532"/>
          <table:table-column table:style-name="TableColumn1533"/>
        </table:table-columns>
        <table:table-row table:style-name="TableRow1534">
          <table:table-cell table:style-name="TableCell1535">
            <text:p text:style-name="P1536">___________________________________</text:p>
            <text:p text:style-name="P1537">___________________________________</text:p>
            <text:p text:style-name="P1538">(kredito (banko) įstaigos pavadinimas, skyrius, kodas, poskyrio pavadinimas)</text:p>
            <text:p text:style-name="P1539">___________________________________</text:p>
            <text:p text:style-name="P1540">(adresatas)</text:p>
          </table:table-cell>
          <table:table-cell table:style-name="TableCell1541">
            <text:p text:style-name="P1542">PAŽYMA</text:p>
            <text:p text:style-name="P1543">________________________</text:p>
            <text:p text:style-name="P1544">(data)</text:p>
            <text:p text:style-name="P1545">________________________</text:p>
            <text:p text:style-name="P1546">(sudarymo vieta)</text:p>
          </table:table-cell>
        </table:table-row>
      </table:table>
      <text:p text:style-name="P1547"/>
      <text:p text:style-name="P1548">Dėl gyventojams išmokėtų indėlių ir palūkanų __________ m.</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columns-spanned="2">
            <text:p text:style-name="P1561">Vardas,<text:s/>pavardė</text:p>
          </table:table-cell>
          <table:covered-table-cell/>
          <table:table-cell table:style-name="TableCell1562">
            <text:p text:style-name="P1563">Indėlio įmokėjimo data</text:p>
          </table:table-cell>
          <table:table-cell table:style-name="TableCell1564">
            <text:p text:style-name="P1565">Indėlio likutis ataskaitinių (kalendorinių) metų pradžioje</text:p>
          </table:table-cell>
          <table:table-cell table:style-name="TableCell1566">
            <text:p text:style-name="P1567">Indėlio išmokėjimo data</text:p>
          </table:table-cell>
          <table:table-cell table:style-name="TableCell1568">
            <text:p text:style-name="P1569">Išmokėta indėlio suma</text:p>
          </table:table-cell>
          <table:table-cell table:style-name="TableCell1570">
            <text:p text:style-name="P1571">Išmokėta palūkanų</text:p>
          </table:table-cell>
          <table:table-cell table:style-name="TableCell1572">
            <text:p text:style-name="P1573">Indėlio likutis ataskaitinių (kalendorinių) metų pabaigoje</text:p>
          </table:table-cell>
        </table:table-row>
        <table:table-row table:style-name="TableRow1574">
          <table:table-cell table:style-name="TableCell1575" table:number-columns-spanned="2">
            <text:p text:style-name="P1576"/>
          </table:table-cell>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Asmens koda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Gyvenamoji<text:s/>vieta<text:line-break/>(miestas, rajona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columns-spanned="2">
            <text:p text:style-name="P1625"/>
          </table:table-cell>
          <table:covered-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able:number-columns-spanned="2">
            <text:p text:style-name="P1640"/>
          </table: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able:number-columns-spanned="2">
            <text:p text:style-name="P1655"/>
          </table: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columns-spanned="2">
            <text:p text:style-name="P1670"/>
          </table:table-cell>
          <table:covered-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able:number-columns-spanned="2">
            <text:p text:style-name="P1685"/>
          </table:table-cell>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columns-spanned="2">
            <text:p text:style-name="P1700"/>
          </table: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P1713"/>
      <text:p text:style-name="P1714"/>
      <text:p text:style-name="P1715">Vadovas<text:tab/>(parašas)<text:tab/>(vardo raidė, pavardė)</text:p>
      <text:p text:style-name="P1716"><text:tab/>A. V.</text:p>
      <text:p text:style-name="P1717">Finansininkas<text:tab/>(parašas)<text:tab/>(vardo raidė, pavardė)</text:p>
      <text:p text:style-name="P1718">______________</text:p>
      <text:p text:style-name="P1719"/>
      <text:p text:style-name="P1720">Papildyta forma:</text:p>
      <text:p text:style-name="P1721"><text:span text:style-name="T1722">Nr.<text:s/></text:span><text:a xlink:href="https://www.e-tar.lt/portal/legalAct.html?documentId=TAR.C3A6FD6904E5" office:target-frame-name="_top" xlink:show="replace"><text:span text:style-name="T1723">139</text:span></text:a><text:span text:style-name="T1724">, 1998-02-02, Žin., 1998, Nr. 13-323 (1998-02-06), i. k. 0981100NUTA00000139</text:span></text:p>
      <text:p text:style-name="Normal"/>
      <text:p text:style-name="P1725"/>
      <text:p text:style-name="P1726"/>
      <text:p text:style-name="P1727"><text:span text:style-name="T1728">Pakeitimai:</text:span></text:p>
      <text:p text:style-name="P1729"/>
      <text:p text:style-name="P1730"><text:span text:style-name="T1731">1.</text:span></text:p>
      <text:p text:style-name="P1732"><text:span text:style-name="T1733">Lietuvos Respublikos Vyriausybė, Nutarimas</text:span></text:p>
      <text:p text:style-name="P1734"><text:span text:style-name="T1735">Nr.<text:s/></text:span><text:a xlink:href="https://www.e-tar.lt/portal/legalAct.html?documentId=TAR.C3A6FD6904E5" office:target-frame-name="_top" xlink:show="replace"><text:span text:style-name="T1736">139</text:span></text:a><text:span text:style-name="T1737">, 1998-02-02, Žin., 1998, Nr. 13-323 (1998-02-06), i. k. 0981100NUTA00000139</text:span></text:p>
      <text:p text:style-name="P1738"><text:span text:style-name="T1739">Dėl Lietuvos Respublikos Vyriausybės 1996 m. rugpjūčio 21 d. nutarimo Nr. 990 "Dėl Lietuvos Resp</text:span><text:span text:style-name="T1740">ublikos gyventojų turto ir pajamų deklaravimo įstatymo nuostatų įgyvendinimo" dalinio pakeitimo</text:span></text:p>
      <text:p text:style-name="P1741"/>
      <text:p text:style-name="P1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style:tab-stops>
          <style:tab-stop style:type="center" style:position="2.884in"/>
          <style:tab-stop style:type="right" style:position="5.768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 style:parent-style-name="DefaultParagraphFont" style:family="text">
      <style:text-properties fo:language="en" fo:country="GB"/>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style:tab-stops>
          <style:tab-stop style:type="center" style:position="2.884in"/>
          <style:tab-stop style:type="right" style:position="5.768in"/>
        </style:tab-stops>
      </style:paragraph-properties>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6" style:parent-style-name="DefaultParagraphFont" style:family="text">
      <style:text-properties fo:language="en" fo:country="GB"/>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5" style:parent-style-name="Normal" style:family="paragraph">
      <style:paragraph-properties>
        <style:tab-stops>
          <style:tab-stop style:type="center" style:position="2.884in"/>
          <style:tab-stop style:type="right" style:position="5.768in"/>
        </style:tab-stops>
      </style:paragraph-properties>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8" style:parent-style-name="DefaultParagraphFont" style:family="text">
      <style:text-properties fo:language="en" fo:country="GB"/>
    </style:style>
    <style:style style:name="P769" style:parent-style-name="Normal" style:family="paragraph">
      <style:paragraph-properties>
        <style:tab-stops>
          <style:tab-stop style:type="center" style:position="3.3465in"/>
          <style:tab-stop style:type="right" style:position="6.693in"/>
        </style:tab-stops>
      </style:paragraph-properties>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5" style:parent-style-name="Normal" style:family="paragraph">
      <style:paragraph-properties>
        <style:tab-stops>
          <style:tab-stop style:type="center" style:position="2.884in"/>
          <style:tab-stop style:type="right" style:position="5.768in"/>
        </style:tab-stops>
      </style:paragraph-properties>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8" style:parent-style-name="DefaultParagraphFont" style:family="text">
      <style:text-properties fo:language="en" fo:country="GB"/>
    </style:style>
    <style:style style:name="P879" style:parent-style-name="Normal" style:family="paragraph">
      <style:paragraph-properties>
        <style:tab-stops>
          <style:tab-stop style:type="center" style:position="3.3465in"/>
          <style:tab-stop style:type="right" style:position="6.693in"/>
        </style:tab-stops>
      </style:paragraph-properties>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4" style:parent-style-name="Normal" style:family="paragraph">
      <style:paragraph-properties>
        <style:tab-stops>
          <style:tab-stop style:type="center" style:position="2.884in"/>
          <style:tab-stop style:type="right" style:position="5.768in"/>
        </style:tab-stops>
      </style:paragraph-properties>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7" style:parent-style-name="DefaultParagraphFont" style:family="text">
      <style:text-properties fo:language="en" fo:country="GB"/>
    </style:style>
    <style:style style:name="P928" style:parent-style-name="Normal" style:family="paragraph">
      <style:paragraph-properties>
        <style:tab-stops>
          <style:tab-stop style:type="center" style:position="3.3465in"/>
          <style:tab-stop style:type="right" style:position="6.693in"/>
        </style:tab-stops>
      </style:paragraph-properties>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6" style:parent-style-name="Normal" style:family="paragraph">
      <style:paragraph-properties>
        <style:tab-stops>
          <style:tab-stop style:type="center" style:position="2.884in"/>
          <style:tab-stop style:type="right" style:position="5.768in"/>
        </style:tab-stops>
      </style:paragraph-properties>
    </style:style>
    <style:style style:name="P1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9" style:parent-style-name="DefaultParagraphFont" style:family="text">
      <style:text-properties fo:language="en" fo:country="GB"/>
    </style:style>
    <style:style style:name="P1060" style:parent-style-name="Normal" style:family="paragraph">
      <style:paragraph-properties>
        <style:tab-stops>
          <style:tab-stop style:type="center" style:position="3.3465in"/>
          <style:tab-stop style:type="right" style:position="6.693in"/>
        </style:tab-stops>
      </style:paragraph-properties>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4" style:parent-style-name="Normal" style:family="paragraph">
      <style:paragraph-properties>
        <style:tab-stops>
          <style:tab-stop style:type="center" style:position="2.884in"/>
          <style:tab-stop style:type="right" style:position="5.768in"/>
        </style:tab-stops>
      </style:paragraph-properties>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7" style:parent-style-name="DefaultParagraphFont" style:family="text">
      <style:text-properties fo:language="en" fo:country="GB"/>
    </style:style>
    <style:style style:name="P1298" style:parent-style-name="Normal" style:family="paragraph">
      <style:paragraph-properties>
        <style:tab-stops>
          <style:tab-stop style:type="center" style:position="3.3465in"/>
          <style:tab-stop style:type="right" style:position="6.693in"/>
        </style:tab-stops>
      </style:paragraph-properties>
    </style:style>
    <style:style style:name="P1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1" style:parent-style-name="Normal" style:family="paragraph">
      <style:paragraph-properties>
        <style:tab-stops>
          <style:tab-stop style:type="center" style:position="2.884in"/>
          <style:tab-stop style:type="right" style:position="5.768in"/>
        </style:tab-stops>
      </style:paragraph-properties>
    </style:style>
    <style:style style:name="P1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4" style:parent-style-name="DefaultParagraphFont" style:family="text">
      <style:text-properties fo:language="en" fo:country="GB"/>
    </style:style>
    <style:style style:name="P1435" style:parent-style-name="Normal" style:family="paragraph">
      <style:paragraph-properties>
        <style:tab-stops>
          <style:tab-stop style:type="center" style:position="3.3465in"/>
          <style:tab-stop style:type="right" style:position="6.693in"/>
        </style:tab-stops>
      </style:paragraph-properties>
    </style:style>
    <style:style style:name="P1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8" style:parent-style-name="Normal" style:family="paragraph">
      <style:paragraph-properties>
        <style:tab-stops>
          <style:tab-stop style:type="center" style:position="2.884in"/>
          <style:tab-stop style:type="right" style:position="5.768in"/>
        </style:tab-stops>
      </style:paragraph-properties>
    </style:style>
    <style:style style:name="P1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1" style:parent-style-name="DefaultParagraphFont" style:family="text">
      <style:text-properties fo:language="en" fo:country="GB"/>
    </style:style>
    <style:style style:name="P1522" style:parent-style-name="Normal" style:family="paragraph">
      <style:paragraph-properties>
        <style:tab-stops>
          <style:tab-stop style:type="center" style:position="3.3465in"/>
          <style:tab-stop style:type="right" style:position="6.693in"/>
        </style:tab-stops>
      </style:paragraph-properties>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7</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230"><draw:frame draw:style-name="F231" text:anchor-type="paragraph" svg:y="0.0006in" draw:z-index="0"><draw:text-box fo:min-height="0in" fo:min-width="0in"><text:p text:style-name="P229"><text:span text:style-name="T232"><text:page-number text:fixed="false">7</text:page-number></text:span></text:p></draw:text-box></draw:frame></text:p>
      </style:header>
      <style:footer>
        <text:p text:style-name="P233"/>
      </style:footer>
    </style:master-page>
    <style:master-page style:next-style-name="MP2" style:name="MPF2" style:page-layout-name="PL2">
      <style:header>
        <text:p text:style-name="P234"/>
      </style:header>
      <style:footer>
        <text:p text:style-name="P235"/>
      </style:footer>
    </style:master-page>
    <style:master-page style:name="MP3" style:page-layout-name="PL3">
      <style:header>
        <text:p text:style-name="P734"><draw:frame draw:style-name="F735" text:anchor-type="paragraph" svg:y="0.0006in" draw:z-index="0"><draw:text-box fo:min-height="0in" fo:min-width="0in"><text:p text:style-name="P733"><text:span text:style-name="T736"><text:page-number text:fixed="false">7</text:page-number></text:span></text:p></draw:text-box></draw:frame></text:p>
      </style:header>
      <style:footer>
        <text:p text:style-name="P737"/>
      </style:footer>
    </style:master-page>
    <style:master-page style:next-style-name="MP3" style:name="MPF3" style:page-layout-name="PL3">
      <style:header>
        <text:p text:style-name="P738"/>
      </style:header>
      <style:footer>
        <text:p text:style-name="P739"/>
      </style:footer>
    </style:master-page>
    <style:master-page style:name="MP4" style:page-layout-name="PL4">
      <style:header>
        <text:p text:style-name="P766"><draw:frame draw:style-name="F767" text:anchor-type="paragraph" svg:y="0.0006in" draw:z-index="0"><draw:text-box fo:min-height="0in" fo:min-width="0in"><text:p text:style-name="P765"><text:span text:style-name="T768"><text:page-number text:fixed="false">11</text:page-number></text:span></text:p></draw:text-box></draw:frame></text:p>
      </style:header>
      <style:footer>
        <text:p text:style-name="P769"/>
      </style:footer>
    </style:master-page>
    <style:master-page style:next-style-name="MP4" style:name="MPF4" style:page-layout-name="PL4">
      <style:header>
        <text:p text:style-name="P770"/>
      </style:header>
      <style:footer>
        <text:p text:style-name="P771"/>
      </style:footer>
    </style:master-page>
    <style:master-page style:name="MP5" style:page-layout-name="PL5">
      <style:header>
        <text:p text:style-name="P876"><draw:frame draw:style-name="F877" text:anchor-type="paragraph" svg:y="0.0006in" draw:z-index="0"><draw:text-box fo:min-height="0in" fo:min-width="0in"><text:p text:style-name="P875"><text:span text:style-name="T878"><text:page-number text:fixed="false">11</text:page-number></text:span></text:p></draw:text-box></draw:frame></text:p>
      </style:header>
      <style:footer>
        <text:p text:style-name="P879"/>
      </style:footer>
    </style:master-page>
    <style:master-page style:next-style-name="MP5" style:name="MPF5" style:page-layout-name="PL5">
      <style:header>
        <text:p text:style-name="P880"/>
      </style:header>
      <style:footer>
        <text:p text:style-name="P881"/>
      </style:footer>
    </style:master-page>
    <style:master-page style:name="MP6" style:page-layout-name="PL6">
      <style:header>
        <text:p text:style-name="P925"><draw:frame draw:style-name="F926" text:anchor-type="paragraph" svg:y="0.0006in" draw:z-index="0"><draw:text-box fo:min-height="0in" fo:min-width="0in"><text:p text:style-name="P924"><text:span text:style-name="T927"><text:page-number text:fixed="false">11</text:page-number></text:span></text:p></draw:text-box></draw:frame></text:p>
      </style:header>
      <style:footer>
        <text:p text:style-name="P928"/>
      </style:footer>
    </style:master-page>
    <style:master-page style:next-style-name="MP6" style:name="MPF6" style:page-layout-name="PL6">
      <style:header>
        <text:p text:style-name="P929"/>
      </style:header>
      <style:footer>
        <text:p text:style-name="P930"/>
      </style:footer>
    </style:master-page>
    <style:master-page style:name="MP7" style:page-layout-name="PL7">
      <style:header>
        <text:p text:style-name="P1057"><draw:frame draw:style-name="F1058" text:anchor-type="paragraph" svg:y="0.0006in" draw:z-index="0"><draw:text-box fo:min-height="0in" fo:min-width="0in"><text:p text:style-name="P1056"><text:span text:style-name="T1059"><text:page-number text:fixed="false">11</text:page-number></text:span></text:p></draw:text-box></draw:frame></text:p>
      </style:header>
      <style:footer>
        <text:p text:style-name="P1060"/>
      </style:footer>
    </style:master-page>
    <style:master-page style:next-style-name="MP7" style:name="MPF7" style:page-layout-name="PL7">
      <style:header>
        <text:p text:style-name="P1061"/>
      </style:header>
      <style:footer>
        <text:p text:style-name="P1062"/>
      </style:footer>
    </style:master-page>
    <style:master-page style:name="MP8" style:page-layout-name="PL8">
      <style:header>
        <text:p text:style-name="P1295"><draw:frame draw:style-name="F1296" text:anchor-type="paragraph" svg:y="0.0006in" draw:z-index="0"><draw:text-box fo:min-height="0in" fo:min-width="0in"><text:p text:style-name="P1294"><text:span text:style-name="T1297"><text:page-number text:fixed="false">11</text:page-number></text:span></text:p></draw:text-box></draw:frame></text:p>
      </style:header>
      <style:footer>
        <text:p text:style-name="P1298"/>
      </style:footer>
    </style:master-page>
    <style:master-page style:next-style-name="MP8" style:name="MPF8" style:page-layout-name="PL8">
      <style:header>
        <text:p text:style-name="P1299"/>
      </style:header>
      <style:footer>
        <text:p text:style-name="P1300"/>
      </style:footer>
    </style:master-page>
    <style:master-page style:name="MP9" style:page-layout-name="PL9">
      <style:header>
        <text:p text:style-name="P1432"><draw:frame draw:style-name="F1433" text:anchor-type="paragraph" svg:y="0.0006in" draw:z-index="0"><draw:text-box fo:min-height="0in" fo:min-width="0in"><text:p text:style-name="P1431"><text:span text:style-name="T1434"><text:page-number text:fixed="false">11</text:page-number></text:span></text:p></draw:text-box></draw:frame></text:p>
      </style:header>
      <style:footer>
        <text:p text:style-name="P1435"/>
      </style:footer>
    </style:master-page>
    <style:master-page style:next-style-name="MP9" style:name="MPF9" style:page-layout-name="PL9">
      <style:header>
        <text:p text:style-name="P1436"/>
      </style:header>
      <style:footer>
        <text:p text:style-name="P1437"/>
      </style:footer>
    </style:master-page>
    <style:master-page style:name="MP10" style:page-layout-name="PL10">
      <style:header>
        <text:p text:style-name="P1519"><draw:frame draw:style-name="F1520" text:anchor-type="paragraph" svg:y="0.0006in" draw:z-index="0"><draw:text-box fo:min-height="0in" fo:min-width="0in"><text:p text:style-name="P1518"><text:span text:style-name="T1521"><text:page-number text:fixed="false">11</text:page-number></text:span></text:p></draw:text-box></draw:frame></text:p>
      </style:header>
      <style:footer>
        <text:p text:style-name="P1522"/>
      </style:footer>
    </style:master-page>
    <style:master-page style:next-style-name="MP10" style:name="MPF10" style:page-layout-name="PL10">
      <style:header>
        <text:p text:style-name="P1523"/>
      </style:header>
      <style:footer>
        <text:p text:style-name="P1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20T13:38:00Z</meta:creation-date>
    <dc:date>2021-05-20T13:38:00Z</dc:date>
    <meta:template xlink:href="Normal.dotm" xlink:type="simple"/>
    <meta:editing-cycles>2</meta:editing-cycles>
    <meta:editing-duration>PT0S</meta:editing-duration>
    <meta:document-statistic meta:page-count="17" meta:paragraph-count="117" meta:word-count="4451" meta:character-count="34602" meta:row-count="630" meta:non-whitespace-character-count="30268"/>
  </office:meta>
</office:document-meta>
</file>