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8pt"/>
    </style:style>
    <style:style style:name="T110" style:parent-style-name="DefaultParagraphFont" style:family="text">
      <style:text-properties fo:font-weight="bold" style:font-weight-asian="bold" style:font-weight-complex="bold" fo:text-transform="uppercase" fo:color="#000000" style:font-size-complex="8pt"/>
    </style:style>
    <style:style style:name="T111" style:parent-style-name="DefaultParagraphFont" style:family="text">
      <style:text-properties fo:font-weight="bold" style:font-weight-asian="bold" style:font-weight-complex="bold" fo:text-transform="uppercase" fo:color="#000000" style:font-size-complex="8pt"/>
    </style:style>
    <style:style style:name="T112" style:parent-style-name="DefaultParagraphFont" style:family="text">
      <style:text-properties fo:font-weight="bold" style:font-weight-asian="bold" style:font-weight-complex="bold" fo:text-transform="uppercase" fo:color="#000000" style:font-size-complex="8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8pt"/>
    </style:style>
    <style:style style:name="T116" style:parent-style-name="DefaultParagraphFont" style:family="text">
      <style:text-properties fo:color="#000000" style:font-size-complex="8pt"/>
    </style:style>
    <style:style style:name="T117" style:parent-style-name="DefaultParagraphFont" style:family="text">
      <style:text-properties fo:color="#000000" style:font-size-complex="8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8pt"/>
    </style:style>
    <style:style style:name="T120" style:parent-style-name="DefaultParagraphFont" style:family="text">
      <style:text-properties fo:color="#000000" style:font-size-complex="8pt"/>
    </style:style>
    <style:style style:name="T121" style:parent-style-name="DefaultParagraphFont" style:family="text">
      <style:text-properties fo:color="#000000" style:font-size-complex="8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T125" style:parent-style-name="DefaultParagraphFont" style:family="text">
      <style:text-properties fo:color="#0000FF" style:font-size-complex="8pt"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8pt"/>
    </style:style>
    <style:style style:name="T128" style:parent-style-name="DefaultParagraphFont" style:family="text">
      <style:text-properties fo:color="#000000" style:font-size-complex="8pt"/>
    </style:style>
    <style:style style:name="T129" style:parent-style-name="DefaultParagraphFont" style:family="text">
      <style:text-properties fo:color="#0000FF" style:font-size-complex="8pt"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8pt"/>
    </style:style>
    <style:style style:name="T132" style:parent-style-name="DefaultParagraphFont" style:family="text">
      <style:text-properties fo:color="#000000" style:font-size-complex="8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8pt"/>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8pt"/>
    </style:style>
    <style:style style:name="T139" style:parent-style-name="DefaultParagraphFont" style:family="text">
      <style:text-properties fo:color="#000000" style:font-size-complex="8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style>
    <style:style style:name="T142" style:parent-style-name="DefaultParagraphFont" style:family="text">
      <style:text-properties fo:color="#000000" style:font-size-complex="8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8pt"/>
    </style:style>
    <style:style style:name="T145" style:parent-style-name="DefaultParagraphFont" style:family="text">
      <style:text-properties fo:color="#000000" style:font-size-complex="8pt"/>
    </style:style>
    <style:style style:name="T146" style:parent-style-name="DefaultParagraphFont" style:family="text">
      <style:text-properties fo:color="#000000" style:font-size-complex="8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8pt"/>
    </style:style>
    <style:style style:name="T150" style:parent-style-name="DefaultParagraphFont" style:family="text">
      <style:text-properties fo:font-weight="bold" style:font-weight-asian="bold" style:font-weight-complex="bold" fo:text-transform="uppercase" fo:color="#000000" style:font-size-complex="8pt"/>
    </style:style>
    <style:style style:name="T151" style:parent-style-name="DefaultParagraphFont" style:family="text">
      <style:text-properties fo:font-weight="bold" style:font-weight-asian="bold" style:font-weight-complex="bold" fo:text-transform="uppercase" fo:color="#000000" style:font-size-complex="8pt"/>
    </style:style>
    <style:style style:name="P152" style:parent-style-name="Normal" style:family="paragraph">
      <style:paragraph-properties fo:text-align="justify" fo:text-indent="0.4923in"/>
      <style:text-properties fo:color="#000000" style:font-size-complex="8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8pt"/>
    </style:style>
    <style:style style:name="T155" style:parent-style-name="DefaultParagraphFont" style:family="text">
      <style:text-properties fo:color="#000000" style:font-size-complex="8pt"/>
    </style:style>
    <style:style style:name="T156" style:parent-style-name="DefaultParagraphFont" style:family="text">
      <style:text-properties fo:color="#000000" style:font-size-complex="8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8pt"/>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font-size-complex="8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8pt"/>
    </style:style>
    <style:style style:name="T169" style:parent-style-name="DefaultParagraphFont" style:family="text">
      <style:text-properties fo:color="#000000" style:font-size-complex="8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8pt"/>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8pt"/>
    </style:style>
    <style:style style:name="T177" style:parent-style-name="DefaultParagraphFont" style:family="text">
      <style:text-properties fo:font-weight="bold" style:font-weight-asian="bold" style:font-weight-complex="bold" fo:text-transform="uppercase" fo:color="#000000" style:font-size-complex="8pt"/>
    </style:style>
    <style:style style:name="T178" style:parent-style-name="DefaultParagraphFont" style:family="text">
      <style:text-properties fo:font-weight="bold" style:font-weight-asian="bold" style:font-weight-complex="bold" fo:text-transform="uppercase" fo:color="#000000" style:font-size-complex="8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8pt"/>
    </style:style>
    <style:style style:name="T182" style:parent-style-name="DefaultParagraphFont" style:family="text">
      <style:text-properties fo:color="#000000" style:font-size-complex="8pt"/>
    </style:style>
    <style:style style:name="T183" style:parent-style-name="DefaultParagraphFont" style:family="text">
      <style:text-properties fo:color="#000000" style:font-size-complex="8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text-transform="uppercase" fo:color="#000000" style:font-size-complex="8pt"/>
    </style:style>
    <style:style style:name="T187" style:parent-style-name="DefaultParagraphFont" style:family="text">
      <style:text-properties fo:text-transform="uppercase" fo:color="#000000" style:font-size-complex="8pt"/>
    </style:style>
    <style:style style:name="T188" style:parent-style-name="DefaultParagraphFont" style:family="text">
      <style:text-properties fo:text-transform="uppercase" fo:color="#000000" style:font-size-complex="8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T193" style:parent-style-name="DefaultParagraphFont" style:family="text">
      <style:text-properties fo:color="#000000" style:font-size-complex="8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8pt"/>
    </style:style>
    <style:style style:name="T196" style:parent-style-name="DefaultParagraphFont" style:family="text">
      <style:text-properties fo:color="#000000" style:font-size-complex="8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8pt"/>
    </style:style>
    <style:style style:name="T205" style:parent-style-name="DefaultParagraphFont" style:family="text">
      <style:text-properties fo:color="#000000" style:font-size-complex="8pt"/>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8pt"/>
    </style:style>
    <style:style style:name="T213" style:parent-style-name="DefaultParagraphFont" style:family="text">
      <style:text-properties fo:color="#000000" style:font-size-complex="8pt"/>
    </style:style>
    <style:style style:name="T214" style:parent-style-name="DefaultParagraphFont" style:family="text">
      <style:text-properties fo:color="#000000" style:font-size-complex="8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8pt"/>
    </style:style>
    <style:style style:name="T217" style:parent-style-name="DefaultParagraphFont" style:family="text">
      <style:text-properties fo:color="#000000" style:font-size-complex="8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8pt"/>
    </style:style>
    <style:style style:name="T220" style:parent-style-name="DefaultParagraphFont" style:family="text">
      <style:text-properties fo:color="#000000" style:font-size-complex="8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style>
    <style:style style:name="T224" style:parent-style-name="DefaultParagraphFont" style:family="text">
      <style:text-properties fo:color="#000000" style:font-size-complex="8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text-transform="uppercase" fo:color="#000000" style:font-size-complex="8pt"/>
    </style:style>
    <style:style style:name="T232" style:parent-style-name="DefaultParagraphFont" style:family="text">
      <style:text-properties fo:text-transform="uppercase" fo:color="#000000" style:font-size-complex="8pt"/>
    </style:style>
    <style:style style:name="T233" style:parent-style-name="DefaultParagraphFont" style:family="text">
      <style:text-properties fo:text-transform="uppercase" fo:color="#000000" style:font-size-complex="8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8pt"/>
    </style:style>
    <style:style style:name="T240" style:parent-style-name="DefaultParagraphFont" style:family="text">
      <style:text-properties fo:color="#000000" style:font-size-complex="8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8pt"/>
    </style:style>
    <style:style style:name="T243" style:parent-style-name="DefaultParagraphFont" style:family="text">
      <style:text-properties fo:color="#000000" style:font-size-complex="8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8pt"/>
    </style:style>
    <style:style style:name="T247" style:parent-style-name="DefaultParagraphFont" style:family="text">
      <style:text-properties fo:color="#000000" style:font-size-complex="8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8pt"/>
    </style:style>
    <style:style style:name="T250" style:parent-style-name="DefaultParagraphFont" style:family="text">
      <style:text-properties fo:color="#000000" style:font-size-complex="8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8pt"/>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8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text-transform="uppercase" fo:color="#000000" style:font-size-complex="8pt"/>
    </style:style>
    <style:style style:name="T258" style:parent-style-name="DefaultParagraphFont" style:family="text">
      <style:text-properties fo:text-transform="uppercase" fo:color="#000000" style:font-size-complex="8pt"/>
    </style:style>
    <style:style style:name="T259" style:parent-style-name="DefaultParagraphFont" style:family="text">
      <style:text-properties fo:text-transform="uppercase" fo:color="#000000" style:font-size-complex="8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T271" style:parent-style-name="DefaultParagraphFont" style:family="text">
      <style:text-properties fo:color="#000000" style:font-size-complex="8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8pt"/>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8pt"/>
    </style:style>
    <style:style style:name="T278" style:parent-style-name="DefaultParagraphFont" style:family="text">
      <style:text-properties fo:color="#000000" style:font-size-complex="8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T282" style:parent-style-name="DefaultParagraphFont" style:family="text">
      <style:text-properties fo:color="#000000" style:font-size-complex="8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8pt"/>
    </style:style>
    <style:style style:name="T288" style:parent-style-name="DefaultParagraphFont" style:family="text">
      <style:text-properties fo:color="#000000" style:font-size-complex="8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8pt"/>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text-transform="uppercase" fo:color="#000000" style:font-size-complex="8pt"/>
    </style:style>
    <style:style style:name="T299" style:parent-style-name="DefaultParagraphFont" style:family="text">
      <style:text-properties fo:text-transform="uppercase" fo:color="#000000" style:font-size-complex="8pt"/>
    </style:style>
    <style:style style:name="T300" style:parent-style-name="DefaultParagraphFont" style:family="text">
      <style:text-properties fo:text-transform="uppercase" fo:color="#000000" style:font-size-complex="8pt"/>
    </style:style>
    <style:style style:name="P301" style:parent-style-name="Normal" style:family="paragraph">
      <style:paragraph-properties fo:text-align="center"/>
      <style:text-properties fo:font-weight="bold" style:font-weight-asian="bold" style:font-weight-complex="bold" fo:text-transform="uppercase" fo:color="#000000" style:font-size-complex="8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8pt"/>
    </style:style>
    <style:style style:name="T307" style:parent-style-name="DefaultParagraphFont" style:family="text">
      <style:text-properties fo:color="#000000" style:font-size-complex="8pt"/>
    </style:style>
    <style:style style:name="T308" style:parent-style-name="DefaultParagraphFont" style:family="text">
      <style:text-properties fo:color="#000000" style:font-size-complex="8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T312" style:parent-style-name="DefaultParagraphFont" style:family="text">
      <style:text-properties fo:color="#000000" style:font-size-complex="8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8pt"/>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text-transform="uppercase" fo:color="#000000" style:font-size-complex="8pt"/>
    </style:style>
    <style:style style:name="T320" style:parent-style-name="DefaultParagraphFont" style:family="text">
      <style:text-properties fo:text-transform="uppercase" fo:color="#000000" style:font-size-complex="8pt"/>
    </style:style>
    <style:style style:name="T321" style:parent-style-name="DefaultParagraphFont" style:family="text">
      <style:text-properties fo:text-transform="uppercase" fo:color="#000000" style:font-size-complex="8pt"/>
    </style:style>
    <style:style style:name="P322" style:parent-style-name="Normal" style:family="paragraph">
      <style:paragraph-properties fo:text-align="justify" fo:text-indent="0.4923in"/>
      <style:text-properties fo:color="#000000" style:font-size-complex="8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T329" style:parent-style-name="DefaultParagraphFont" style:family="text">
      <style:text-properties fo:color="#000000" style:font-size-complex="8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8pt"/>
    </style:style>
    <style:style style:name="T332" style:parent-style-name="DefaultParagraphFont" style:family="text">
      <style:text-properties fo:color="#000000" style:font-size-complex="8pt"/>
    </style:style>
    <style:style style:name="T333" style:parent-style-name="DefaultParagraphFont" style:family="text">
      <style:text-properties fo:color="#000000" style:font-size-complex="8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8pt"/>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T347" style:parent-style-name="DefaultParagraphFont" style:family="text">
      <style:text-properties fo:color="#000000" style:font-size-complex="8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8pt"/>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8pt"/>
    </style:style>
    <style:style style:name="T360" style:parent-style-name="DefaultParagraphFont" style:family="text">
      <style:text-properties fo:color="#000000" style:font-size-complex="8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8pt"/>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T368" style:parent-style-name="DefaultParagraphFont" style:family="text">
      <style:text-properties fo:color="#000000" style:font-size-complex="8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8pt"/>
    </style:style>
    <style:style style:name="T371" style:parent-style-name="DefaultParagraphFont" style:family="text">
      <style:text-properties fo:color="#000000" style:font-size-complex="8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8pt"/>
    </style:style>
    <style:style style:name="T374" style:parent-style-name="DefaultParagraphFont" style:family="text">
      <style:text-properties fo:color="#000000" style:font-size-complex="8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8pt"/>
    </style:style>
    <style:style style:name="T382" style:parent-style-name="DefaultParagraphFont" style:family="text">
      <style:text-properties fo:font-weight="bold" style:font-weight-asian="bold" style:font-weight-complex="bold" fo:text-transform="uppercase" fo:color="#000000" style:font-size-complex="8pt"/>
    </style:style>
    <style:style style:name="T383" style:parent-style-name="DefaultParagraphFont" style:family="text">
      <style:text-properties fo:font-weight="bold" style:font-weight-asian="bold" style:font-weight-complex="bold" fo:text-transform="uppercase" fo:color="#000000" style:font-size-complex="8pt"/>
    </style:style>
    <style:style style:name="P384" style:parent-style-name="Normal" style:family="paragraph">
      <style:paragraph-properties fo:text-align="center"/>
      <style:text-properties fo:font-weight="bold" style:font-weight-asian="bold" style:font-weight-complex="bold" fo:text-transform="uppercase" fo:color="#000000" style:font-size-complex="8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T391" style:parent-style-name="DefaultParagraphFont" style:family="text">
      <style:text-properties fo:color="#000000" style:font-size-complex="8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8pt"/>
    </style:style>
    <style:style style:name="T397" style:parent-style-name="DefaultParagraphFont" style:family="text">
      <style:text-properties fo:color="#000000" style:font-size-complex="8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8pt"/>
    </style:style>
    <style:style style:name="T400" style:parent-style-name="DefaultParagraphFont" style:family="text">
      <style:text-properties fo:color="#000000" style:font-size-complex="8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8pt"/>
    </style:style>
    <style:style style:name="T403" style:parent-style-name="DefaultParagraphFont" style:family="text">
      <style:text-properties fo:color="#000000" style:font-size-complex="8pt"/>
    </style:style>
    <style:style style:name="T404" style:parent-style-name="DefaultParagraphFont" style:family="text">
      <style:text-properties fo:color="#000000" style:font-size-complex="8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8pt"/>
    </style:style>
    <style:style style:name="T407" style:parent-style-name="DefaultParagraphFont" style:family="text">
      <style:text-properties fo:color="#000000" style:font-size-complex="8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8pt"/>
    </style:style>
    <style:style style:name="T413" style:parent-style-name="DefaultParagraphFont" style:family="text">
      <style:text-properties fo:color="#000000" style:font-size-complex="8pt"/>
    </style:style>
    <style:style style:name="T414" style:parent-style-name="DefaultParagraphFont" style:family="text">
      <style:text-properties fo:color="#000000" style:font-size-complex="8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8pt"/>
    </style:style>
    <style:style style:name="T417" style:parent-style-name="DefaultParagraphFont" style:family="text">
      <style:text-properties fo:color="#000000" style:font-size-complex="8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8pt"/>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8pt"/>
    </style:style>
    <style:style style:name="T424" style:parent-style-name="DefaultParagraphFont" style:family="text">
      <style:text-properties fo:color="#000000" style:font-size-complex="8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8pt"/>
    </style:style>
    <style:style style:name="T427" style:parent-style-name="DefaultParagraphFont" style:family="text">
      <style:text-properties fo:color="#000000" style:font-size-complex="8pt"/>
    </style:style>
    <style:style style:name="T428" style:parent-style-name="DefaultParagraphFont" style:family="text">
      <style:text-properties fo:color="#000000" style:font-size-complex="8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8pt"/>
    </style:style>
    <style:style style:name="T431" style:parent-style-name="DefaultParagraphFont" style:family="text">
      <style:text-properties fo:color="#000000" style:font-size-complex="8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8pt"/>
    </style:style>
    <style:style style:name="T434" style:parent-style-name="DefaultParagraphFont" style:family="text">
      <style:text-properties fo:color="#000000" style:font-size-complex="8pt"/>
    </style:style>
    <style:style style:name="T435" style:parent-style-name="DefaultParagraphFont" style:family="text">
      <style:text-properties fo:color="#000000" style:font-size-complex="8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8pt"/>
    </style:style>
    <style:style style:name="T438" style:parent-style-name="DefaultParagraphFont" style:family="text">
      <style:text-properties fo:color="#000000" style:font-size-complex="8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8pt"/>
    </style:style>
    <style:style style:name="T441" style:parent-style-name="DefaultParagraphFont" style:family="text">
      <style:text-properties fo:color="#000000" style:font-size-complex="8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8pt"/>
    </style:style>
    <style:style style:name="T444" style:parent-style-name="DefaultParagraphFont" style:family="text">
      <style:text-properties fo:color="#000000" style:font-size-complex="8pt"/>
    </style:style>
    <style:style style:name="T445" style:parent-style-name="DefaultParagraphFont" style:family="text">
      <style:text-properties fo:color="#000000" style:font-size-complex="8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8pt"/>
    </style:style>
    <style:style style:name="T448" style:parent-style-name="DefaultParagraphFont" style:family="text">
      <style:text-properties fo:color="#000000" style:font-size-complex="8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8pt"/>
    </style:style>
    <style:style style:name="T451" style:parent-style-name="DefaultParagraphFont" style:family="text">
      <style:text-properties fo:color="#000000" style:font-size-complex="8pt"/>
    </style:style>
    <style:style style:name="T452" style:parent-style-name="DefaultParagraphFont" style:family="text">
      <style:text-properties fo:color="#000000" style:font-size-complex="8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8pt"/>
    </style:style>
    <style:style style:name="T456" style:parent-style-name="DefaultParagraphFont" style:family="text">
      <style:text-properties fo:font-weight="bold" style:font-weight-asian="bold" style:font-weight-complex="bold" fo:text-transform="uppercase" fo:color="#000000" style:font-size-complex="8pt"/>
    </style:style>
    <style:style style:name="T457" style:parent-style-name="DefaultParagraphFont" style:family="text">
      <style:text-properties fo:font-weight="bold" style:font-weight-asian="bold" style:font-weight-complex="bold" fo:text-transform="uppercase" fo:color="#000000" style:font-size-complex="8pt"/>
    </style:style>
    <style:style style:name="P458" style:parent-style-name="Normal" style:family="paragraph">
      <style:paragraph-properties fo:text-align="center"/>
      <style:text-properties fo:font-weight="bold" style:font-weight-asian="bold" style:font-weight-complex="bold" fo:text-transform="uppercase" fo:color="#000000" style:font-size-complex="8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8pt"/>
    </style:style>
    <style:style style:name="T461" style:parent-style-name="DefaultParagraphFont" style:family="text">
      <style:text-properties fo:color="#000000" style:font-size-complex="8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8pt"/>
    </style:style>
    <style:style style:name="T464" style:parent-style-name="DefaultParagraphFont" style:family="text">
      <style:text-properties fo:color="#000000" style:font-size-complex="8pt"/>
    </style:style>
    <style:style style:name="T465" style:parent-style-name="DefaultParagraphFont" style:family="text">
      <style:text-properties fo:color="#000000" style:font-size-complex="8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8pt"/>
    </style:style>
    <style:style style:name="T468" style:parent-style-name="DefaultParagraphFont" style:family="text">
      <style:text-properties fo:color="#000000" style:font-size-complex="8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8pt"/>
    </style:style>
    <style:style style:name="T471" style:parent-style-name="DefaultParagraphFont" style:family="text">
      <style:text-properties fo:color="#000000" style:font-size-complex="8pt"/>
    </style:style>
    <style:style style:name="T472" style:parent-style-name="DefaultParagraphFont" style:family="text">
      <style:text-properties fo:color="#000000" style:font-size-complex="8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8pt"/>
    </style:style>
    <style:style style:name="T475" style:parent-style-name="DefaultParagraphFont" style:family="text">
      <style:text-properties fo:color="#000000" style:font-size-complex="8pt"/>
    </style:style>
    <style:style style:name="T476" style:parent-style-name="DefaultParagraphFont" style:family="text">
      <style:text-properties fo:color="#000000" style:font-size-complex="8pt"/>
    </style:style>
    <style:style style:name="T477" style:parent-style-name="DefaultParagraphFont" style:family="text">
      <style:text-properties fo:color="#000000" style:font-size-complex="8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8pt"/>
    </style:style>
    <style:style style:name="T480" style:parent-style-name="DefaultParagraphFont" style:family="text">
      <style:text-properties fo:color="#000000" style:font-size-complex="8pt"/>
    </style:style>
    <style:style style:name="T481" style:parent-style-name="DefaultParagraphFont" style:family="text">
      <style:text-properties fo:color="#000000" style:font-size-complex="8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8pt"/>
    </style:style>
    <style:style style:name="T484" style:parent-style-name="DefaultParagraphFont" style:family="text">
      <style:text-properties fo:color="#000000" style:font-size-complex="8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8pt"/>
    </style:style>
    <style:style style:name="T487" style:parent-style-name="DefaultParagraphFont" style:family="text">
      <style:text-properties fo:color="#000000" style:font-size-complex="8pt"/>
    </style:style>
    <style:style style:name="T488" style:parent-style-name="DefaultParagraphFont" style:family="text">
      <style:text-properties fo:color="#000000" style:font-size-complex="8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8pt"/>
    </style:style>
    <style:style style:name="T491" style:parent-style-name="DefaultParagraphFont" style:family="text">
      <style:text-properties fo:color="#000000" style:font-size-complex="8pt"/>
    </style:style>
    <style:style style:name="T492" style:parent-style-name="DefaultParagraphFont" style:family="text">
      <style:text-properties fo:color="#000000" style:font-size-complex="8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8pt"/>
    </style:style>
    <style:style style:name="T495" style:parent-style-name="DefaultParagraphFont" style:family="text">
      <style:text-properties fo:color="#000000" style:font-size-complex="8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8pt"/>
    </style:style>
    <style:style style:name="T498" style:parent-style-name="DefaultParagraphFont" style:family="text">
      <style:text-properties fo:color="#000000" style:font-size-complex="8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8pt"/>
    </style:style>
    <style:style style:name="T501" style:parent-style-name="DefaultParagraphFont" style:family="text">
      <style:text-properties fo:color="#000000" style:font-size-complex="8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8pt"/>
    </style:style>
    <style:style style:name="T504" style:parent-style-name="DefaultParagraphFont" style:family="text">
      <style:text-properties fo:color="#000000" style:font-size-complex="8pt"/>
    </style:style>
    <style:style style:name="T505" style:parent-style-name="DefaultParagraphFont" style:family="text">
      <style:text-properties fo:color="#000000" style:font-size-complex="8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8pt"/>
    </style:style>
    <style:style style:name="T508" style:parent-style-name="DefaultParagraphFont" style:family="text">
      <style:text-properties fo:color="#000000" style:font-size-complex="8pt"/>
    </style:style>
    <style:style style:name="T509" style:parent-style-name="DefaultParagraphFont" style:family="text">
      <style:text-properties fo:color="#000000" style:font-size-complex="8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8pt"/>
    </style:style>
    <style:style style:name="T515" style:parent-style-name="DefaultParagraphFont" style:family="text">
      <style:text-properties fo:color="#000000" style:font-size-complex="8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8pt"/>
    </style:style>
    <style:style style:name="T518" style:parent-style-name="DefaultParagraphFont" style:family="text">
      <style:text-properties fo:color="#000000" style:font-size-complex="8pt"/>
    </style:style>
    <style:style style:name="T519" style:parent-style-name="DefaultParagraphFont" style:family="text">
      <style:text-properties fo:color="#000000" style:font-size-complex="8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8pt"/>
    </style:style>
    <style:style style:name="T522" style:parent-style-name="DefaultParagraphFont" style:family="text">
      <style:text-properties fo:color="#000000" style:font-size-complex="8pt"/>
    </style:style>
    <style:style style:name="T523" style:parent-style-name="DefaultParagraphFont" style:family="text">
      <style:text-properties fo:color="#000000" style:font-size-complex="8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8pt"/>
    </style:style>
    <style:style style:name="T526" style:parent-style-name="DefaultParagraphFont" style:family="text">
      <style:text-properties fo:color="#000000" style:font-size-complex="8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8pt"/>
    </style:style>
    <style:style style:name="T529" style:parent-style-name="DefaultParagraphFont" style:family="text">
      <style:text-properties fo:color="#000000" style:font-size-complex="8pt"/>
    </style:style>
    <style:style style:name="T530" style:parent-style-name="DefaultParagraphFont" style:family="text">
      <style:text-properties fo:color="#000000" style:font-size-complex="8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8pt"/>
    </style:style>
    <style:style style:name="T533" style:parent-style-name="DefaultParagraphFont" style:family="text">
      <style:text-properties fo:color="#000000" style:font-size-complex="8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8pt"/>
    </style:style>
    <style:style style:name="T536" style:parent-style-name="DefaultParagraphFont" style:family="text">
      <style:text-properties fo:color="#000000" style:font-size-complex="8pt"/>
    </style:style>
    <style:style style:name="T537" style:parent-style-name="DefaultParagraphFont" style:family="text">
      <style:text-properties fo:color="#000000" style:font-size-complex="8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8pt"/>
    </style:style>
    <style:style style:name="T540" style:parent-style-name="DefaultParagraphFont" style:family="text">
      <style:text-properties fo:color="#000000" style:font-size-complex="8pt"/>
    </style:style>
    <style:style style:name="T541" style:parent-style-name="DefaultParagraphFont" style:family="text">
      <style:text-properties fo:color="#000000" style:font-size-complex="8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8pt"/>
    </style:style>
    <style:style style:name="T544" style:parent-style-name="DefaultParagraphFont" style:family="text">
      <style:text-properties fo:color="#000000" style:font-size-complex="8pt"/>
    </style:style>
    <style:style style:name="T545" style:parent-style-name="DefaultParagraphFont" style:family="text">
      <style:text-properties fo:color="#000000" style:font-size-complex="8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8pt"/>
    </style:style>
    <style:style style:name="T548" style:parent-style-name="DefaultParagraphFont" style:family="text">
      <style:text-properties fo:color="#000000" style:font-size-complex="8pt"/>
    </style:style>
    <style:style style:name="T549" style:parent-style-name="DefaultParagraphFont" style:family="text">
      <style:text-properties fo:color="#000000" style:font-size-complex="8pt"/>
    </style:style>
    <style:style style:name="T550" style:parent-style-name="DefaultParagraphFont" style:family="text">
      <style:text-properties fo:color="#000000" style:font-size-complex="8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8pt"/>
    </style:style>
    <style:style style:name="T553" style:parent-style-name="DefaultParagraphFont" style:family="text">
      <style:text-properties fo:color="#000000" style:font-size-complex="8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8pt"/>
    </style:style>
    <style:style style:name="T556" style:parent-style-name="DefaultParagraphFont" style:family="text">
      <style:text-properties fo:color="#000000" style:font-size-complex="8pt"/>
    </style:style>
    <style:style style:name="T557" style:parent-style-name="DefaultParagraphFont" style:family="text">
      <style:text-properties fo:color="#000000" style:font-size-complex="8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8pt"/>
    </style:style>
    <style:style style:name="T560" style:parent-style-name="DefaultParagraphFont" style:family="text">
      <style:text-properties fo:color="#000000" style:font-size-complex="8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8pt"/>
    </style:style>
    <style:style style:name="T563" style:parent-style-name="DefaultParagraphFont" style:family="text">
      <style:text-properties fo:color="#000000" style:font-size-complex="8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8pt"/>
    </style:style>
    <style:style style:name="T566" style:parent-style-name="DefaultParagraphFont" style:family="text">
      <style:text-properties fo:color="#000000" style:font-size-complex="8pt"/>
    </style:style>
    <style:style style:name="T567" style:parent-style-name="DefaultParagraphFont" style:family="text">
      <style:text-properties fo:color="#000000" style:font-size-complex="8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8pt"/>
    </style:style>
    <style:style style:name="T571" style:parent-style-name="DefaultParagraphFont" style:family="text">
      <style:text-properties fo:font-weight="bold" style:font-weight-asian="bold" style:font-weight-complex="bold" fo:text-transform="uppercase" fo:color="#000000" style:font-size-complex="8pt"/>
    </style:style>
    <style:style style:name="T572" style:parent-style-name="DefaultParagraphFont" style:family="text">
      <style:text-properties fo:font-weight="bold" style:font-weight-asian="bold" style:font-weight-complex="bold" fo:text-transform="uppercase" fo:color="#000000" style:font-size-complex="8pt"/>
    </style:style>
    <style:style style:name="P573" style:parent-style-name="Normal" style:family="paragraph">
      <style:paragraph-properties fo:text-align="center"/>
      <style:text-properties fo:font-weight="bold" style:font-weight-asian="bold" style:font-weight-complex="bold" fo:text-transform="uppercase" fo:color="#000000" style:font-size-complex="8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8pt"/>
    </style:style>
    <style:style style:name="T576" style:parent-style-name="DefaultParagraphFont" style:family="text">
      <style:text-properties fo:color="#000000" style:font-size-complex="8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8pt"/>
    </style:style>
    <style:style style:name="T579" style:parent-style-name="DefaultParagraphFont" style:family="text">
      <style:text-properties fo:color="#000000" style:font-size-complex="8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8pt"/>
    </style:style>
    <style:style style:name="T582" style:parent-style-name="DefaultParagraphFont" style:family="text">
      <style:text-properties fo:color="#000000" style:font-size-complex="8pt"/>
    </style:style>
    <style:style style:name="T583" style:parent-style-name="DefaultParagraphFont" style:family="text">
      <style:text-properties fo:color="#000000" style:font-size-complex="8pt"/>
    </style:style>
    <style:style style:name="T584" style:parent-style-name="DefaultParagraphFont" style:family="text">
      <style:text-properties fo:color="#000000" style:font-size-complex="8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8pt"/>
    </style:style>
    <style:style style:name="T587" style:parent-style-name="DefaultParagraphFont" style:family="text">
      <style:text-properties fo:color="#000000" style:font-size-complex="8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8pt"/>
    </style:style>
    <style:style style:name="T590" style:parent-style-name="DefaultParagraphFont" style:family="text">
      <style:text-properties fo:color="#000000" style:font-size-complex="8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8pt"/>
    </style:style>
    <style:style style:name="T593" style:parent-style-name="DefaultParagraphFont" style:family="text">
      <style:text-properties fo:color="#000000" style:font-size-complex="8pt"/>
    </style:style>
    <style:style style:name="T594" style:parent-style-name="DefaultParagraphFont" style:family="text">
      <style:text-properties fo:color="#000000" style:font-size-complex="8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8pt"/>
    </style:style>
    <style:style style:name="T597" style:parent-style-name="DefaultParagraphFont" style:family="text">
      <style:text-properties fo:color="#000000" style:font-size-complex="8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8pt"/>
    </style:style>
    <style:style style:name="T600" style:parent-style-name="DefaultParagraphFont" style:family="text">
      <style:text-properties fo:color="#000000" style:font-size-complex="8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8pt"/>
    </style:style>
    <style:style style:name="T603" style:parent-style-name="DefaultParagraphFont" style:family="text">
      <style:text-properties fo:color="#000000" style:font-size-complex="8pt"/>
    </style:style>
    <style:style style:name="T604" style:parent-style-name="DefaultParagraphFont" style:family="text">
      <style:text-properties fo:color="#000000" style:font-size-complex="8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8pt"/>
    </style:style>
    <style:style style:name="T607" style:parent-style-name="DefaultParagraphFont" style:family="text">
      <style:text-properties fo:color="#000000" style:font-size-complex="8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8pt"/>
    </style:style>
    <style:style style:name="T610" style:parent-style-name="DefaultParagraphFont" style:family="text">
      <style:text-properties fo:color="#000000" style:font-size-complex="8pt"/>
    </style:style>
    <style:style style:name="T611" style:parent-style-name="DefaultParagraphFont" style:family="text">
      <style:text-properties fo:color="#000000" style:font-size-complex="8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8pt"/>
    </style:style>
    <style:style style:name="T614" style:parent-style-name="DefaultParagraphFont" style:family="text">
      <style:text-properties fo:color="#000000" style:font-size-complex="8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8pt"/>
    </style:style>
    <style:style style:name="T617" style:parent-style-name="DefaultParagraphFont" style:family="text">
      <style:text-properties fo:color="#000000" style:font-size-complex="8pt"/>
    </style:style>
    <style:style style:name="T618" style:parent-style-name="DefaultParagraphFont" style:family="text">
      <style:text-properties fo:color="#000000" style:font-size-complex="8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8pt"/>
    </style:style>
    <style:style style:name="T621" style:parent-style-name="DefaultParagraphFont" style:family="text">
      <style:text-properties fo:color="#000000" style:font-size-complex="8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8pt"/>
    </style:style>
    <style:style style:name="T624" style:parent-style-name="DefaultParagraphFont" style:family="text">
      <style:text-properties fo:color="#000000" style:font-size-complex="8pt"/>
    </style:style>
    <style:style style:name="T625" style:parent-style-name="DefaultParagraphFont" style:family="text">
      <style:text-properties fo:color="#000000" style:font-size-complex="8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8pt"/>
    </style:style>
    <style:style style:name="T628" style:parent-style-name="DefaultParagraphFont" style:family="text">
      <style:text-properties fo:color="#000000" style:font-size-complex="8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8pt"/>
    </style:style>
    <style:style style:name="T631" style:parent-style-name="DefaultParagraphFont" style:family="text">
      <style:text-properties fo:color="#000000" style:font-size-complex="8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8pt"/>
    </style:style>
    <style:style style:name="T634" style:parent-style-name="DefaultParagraphFont" style:family="text">
      <style:text-properties fo:color="#000000" style:font-size-complex="8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8pt"/>
    </style:style>
    <style:style style:name="T637" style:parent-style-name="DefaultParagraphFont" style:family="text">
      <style:text-properties fo:color="#000000" style:font-size-complex="8pt"/>
    </style:style>
    <style:style style:name="T638" style:parent-style-name="DefaultParagraphFont" style:family="text">
      <style:text-properties fo:color="#000000" style:font-size-complex="8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8pt"/>
    </style:style>
    <style:style style:name="T641" style:parent-style-name="DefaultParagraphFont" style:family="text">
      <style:text-properties fo:color="#000000" style:font-size-complex="8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8pt"/>
    </style:style>
    <style:style style:name="T644" style:parent-style-name="DefaultParagraphFont" style:family="text">
      <style:text-properties fo:color="#000000" style:font-size-complex="8pt"/>
    </style:style>
    <style:style style:name="T645" style:parent-style-name="DefaultParagraphFont" style:family="text">
      <style:text-properties fo:color="#000000" style:font-size-complex="8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8pt"/>
    </style:style>
    <style:style style:name="T648" style:parent-style-name="DefaultParagraphFont" style:family="text">
      <style:text-properties fo:color="#000000" style:font-size-complex="8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8pt"/>
    </style:style>
    <style:style style:name="T651" style:parent-style-name="DefaultParagraphFont" style:family="text">
      <style:text-properties fo:color="#000000" style:font-size-complex="8pt"/>
    </style:style>
    <style:style style:name="T652" style:parent-style-name="DefaultParagraphFont" style:family="text">
      <style:text-properties fo:color="#000000" style:font-size-complex="8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8pt"/>
    </style:style>
    <style:style style:name="T655" style:parent-style-name="DefaultParagraphFont" style:family="text">
      <style:text-properties fo:color="#000000" style:font-size-complex="8pt"/>
    </style:style>
    <style:style style:name="T656" style:parent-style-name="DefaultParagraphFont" style:family="text">
      <style:text-properties fo:color="#000000" style:font-size-complex="8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8pt"/>
    </style:style>
    <style:style style:name="T659" style:parent-style-name="DefaultParagraphFont" style:family="text">
      <style:text-properties fo:color="#000000" style:font-size-complex="8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8pt"/>
    </style:style>
    <style:style style:name="T662" style:parent-style-name="DefaultParagraphFont" style:family="text">
      <style:text-properties fo:color="#000000" style:font-size-complex="8pt"/>
    </style:style>
    <style:style style:name="T663" style:parent-style-name="DefaultParagraphFont" style:family="text">
      <style:text-properties fo:color="#000000" style:font-size-complex="8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8pt"/>
    </style:style>
    <style:style style:name="T666" style:parent-style-name="DefaultParagraphFont" style:family="text">
      <style:text-properties fo:color="#000000" style:font-size-complex="8pt"/>
    </style:style>
    <style:style style:name="T667" style:parent-style-name="DefaultParagraphFont" style:family="text">
      <style:text-properties fo:color="#000000" style:font-size-complex="8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8pt"/>
    </style:style>
    <style:style style:name="T670" style:parent-style-name="DefaultParagraphFont" style:family="text">
      <style:text-properties fo:color="#000000" style:font-size-complex="8pt"/>
    </style:style>
    <style:style style:name="T671" style:parent-style-name="DefaultParagraphFont" style:family="text">
      <style:text-properties fo:color="#000000" style:font-size-complex="8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8pt"/>
    </style:style>
    <style:style style:name="T674" style:parent-style-name="DefaultParagraphFont" style:family="text">
      <style:text-properties fo:color="#000000" style:font-size-complex="8pt"/>
    </style:style>
    <style:style style:name="T675" style:parent-style-name="DefaultParagraphFont" style:family="text">
      <style:text-properties fo:color="#000000" style:font-size-complex="8pt"/>
    </style:style>
    <style:style style:name="T676" style:parent-style-name="DefaultParagraphFont" style:family="text">
      <style:text-properties fo:color="#000000" style:font-size-complex="8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8pt"/>
    </style:style>
    <style:style style:name="T679" style:parent-style-name="DefaultParagraphFont" style:family="text">
      <style:text-properties fo:color="#000000" style:font-size-complex="8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8pt"/>
    </style:style>
    <style:style style:name="T682" style:parent-style-name="DefaultParagraphFont" style:family="text">
      <style:text-properties fo:color="#000000" style:font-size-complex="8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8pt"/>
    </style:style>
    <style:style style:name="T685" style:parent-style-name="DefaultParagraphFont" style:family="text">
      <style:text-properties fo:color="#000000" style:font-size-complex="8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8pt"/>
    </style:style>
    <style:style style:name="T688" style:parent-style-name="DefaultParagraphFont" style:family="text">
      <style:text-properties fo:color="#000000" style:font-size-complex="8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8pt"/>
    </style:style>
    <style:style style:name="T691" style:parent-style-name="DefaultParagraphFont" style:family="text">
      <style:text-properties fo:color="#000000" style:font-size-complex="8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8pt"/>
    </style:style>
    <style:style style:name="T694" style:parent-style-name="DefaultParagraphFont" style:family="text">
      <style:text-properties fo:color="#000000" style:font-size-complex="8pt"/>
    </style:style>
    <style:style style:name="T695" style:parent-style-name="DefaultParagraphFont" style:family="text">
      <style:text-properties fo:color="#000000" style:font-size-complex="8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8pt"/>
    </style:style>
    <style:style style:name="T698" style:parent-style-name="DefaultParagraphFont" style:family="text">
      <style:text-properties fo:color="#000000" style:font-size-complex="8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8pt"/>
    </style:style>
    <style:style style:name="T701" style:parent-style-name="DefaultParagraphFont" style:family="text">
      <style:text-properties fo:color="#000000" style:font-size-complex="8pt"/>
    </style:style>
    <style:style style:name="T702" style:parent-style-name="DefaultParagraphFont" style:family="text">
      <style:text-properties fo:color="#000000" style:font-size-complex="8pt"/>
    </style:style>
    <style:style style:name="T703" style:parent-style-name="DefaultParagraphFont" style:family="text">
      <style:text-properties fo:color="#000000" style:font-size-complex="8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8pt"/>
    </style:style>
    <style:style style:name="T706" style:parent-style-name="DefaultParagraphFont" style:family="text">
      <style:text-properties fo:color="#000000" style:font-size-complex="8pt"/>
    </style:style>
    <style:style style:name="T707" style:parent-style-name="DefaultParagraphFont" style:family="text">
      <style:text-properties fo:color="#000000" style:font-size-complex="8pt"/>
    </style:style>
    <style:style style:name="T708" style:parent-style-name="DefaultParagraphFont" style:family="text">
      <style:text-properties fo:color="#000000" style:font-size-complex="8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8pt"/>
    </style:style>
    <style:style style:name="T712" style:parent-style-name="DefaultParagraphFont" style:family="text">
      <style:text-properties fo:font-weight="bold" style:font-weight-asian="bold" style:font-weight-complex="bold" fo:text-transform="uppercase" fo:color="#000000" style:font-size-complex="8pt"/>
    </style:style>
    <style:style style:name="T713" style:parent-style-name="DefaultParagraphFont" style:family="text">
      <style:text-properties fo:font-weight="bold" style:font-weight-asian="bold" style:font-weight-complex="bold" fo:text-transform="uppercase" fo:color="#000000" style:font-size-complex="8pt"/>
    </style:style>
    <style:style style:name="P714" style:parent-style-name="Normal" style:family="paragraph">
      <style:paragraph-properties fo:text-align="center"/>
      <style:text-properties fo:font-weight="bold" style:font-weight-asian="bold" style:font-weight-complex="bold" fo:text-transform="uppercase" fo:color="#000000" style:font-size-complex="8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8pt"/>
    </style:style>
    <style:style style:name="T717" style:parent-style-name="DefaultParagraphFont" style:family="text">
      <style:text-properties fo:color="#000000" style:font-size-complex="8pt"/>
    </style:style>
    <style:style style:name="T718" style:parent-style-name="DefaultParagraphFont" style:family="text">
      <style:text-properties fo:color="#000000" style:font-size-complex="8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8pt"/>
    </style:style>
    <style:style style:name="T721" style:parent-style-name="DefaultParagraphFont" style:family="text">
      <style:text-properties fo:color="#000000" style:font-size-complex="8pt"/>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8pt"/>
    </style:style>
    <style:style style:name="T725" style:parent-style-name="DefaultParagraphFont" style:family="text">
      <style:text-properties fo:font-weight="bold" style:font-weight-asian="bold" style:font-weight-complex="bold" fo:text-transform="uppercase" fo:color="#000000" style:font-size-complex="8pt"/>
    </style:style>
    <style:style style:name="T726" style:parent-style-name="DefaultParagraphFont" style:family="text">
      <style:text-properties fo:font-weight="bold" style:font-weight-asian="bold" style:font-weight-complex="bold" fo:text-transform="uppercase" fo:color="#000000" style:font-size-complex="8pt"/>
    </style:style>
    <style:style style:name="T727" style:parent-style-name="DefaultParagraphFont" style:family="text">
      <style:text-properties fo:font-weight="bold" style:font-weight-asian="bold" style:font-weight-complex="bold" fo:text-transform="uppercase" fo:color="#000000" style:font-size-complex="8pt"/>
    </style:style>
    <style:style style:name="P728" style:parent-style-name="Normal" style:family="paragraph">
      <style:paragraph-properties fo:text-align="center"/>
      <style:text-properties fo:font-weight="bold" style:font-weight-asian="bold" style:font-weight-complex="bold" fo:text-transform="uppercase" fo:color="#000000" style:font-size-complex="8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8pt"/>
    </style:style>
    <style:style style:name="T731" style:parent-style-name="DefaultParagraphFont" style:family="text">
      <style:text-properties fo:color="#000000" style:font-size-complex="8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8pt"/>
    </style:style>
    <style:style style:name="T742" style:parent-style-name="DefaultParagraphFont" style:family="text">
      <style:text-properties fo:font-weight="bold" style:font-weight-asian="bold" style:font-weight-complex="bold" fo:text-transform="uppercase" fo:color="#000000" style:font-size-complex="8pt"/>
    </style:style>
    <style:style style:name="T743" style:parent-style-name="DefaultParagraphFont" style:family="text">
      <style:text-properties fo:font-weight="bold" style:font-weight-asian="bold" style:font-weight-complex="bold" fo:text-transform="uppercase" fo:color="#000000" style:font-size-complex="8pt"/>
    </style:style>
    <style:style style:name="P744" style:parent-style-name="Normal" style:family="paragraph">
      <style:paragraph-properties fo:text-align="center"/>
      <style:text-properties fo:font-weight="bold" style:font-weight-asian="bold" style:font-weight-complex="bold" fo:text-transform="uppercase" fo:color="#000000" style:font-size-complex="8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8pt"/>
    </style:style>
    <style:style style:name="T747" style:parent-style-name="DefaultParagraphFont" style:family="text">
      <style:text-properties fo:color="#000000" style:font-size-complex="8pt"/>
    </style:style>
    <style:style style:name="T748" style:parent-style-name="DefaultParagraphFont" style:family="text">
      <style:text-properties fo:color="#000000" style:font-size-complex="8pt"/>
    </style:style>
    <style:style style:name="P749" style:parent-style-name="Normal" style:family="paragraph">
      <style:paragraph-properties fo:text-align="center"/>
    </style:style>
    <style:style style:name="T750" style:parent-style-name="DefaultParagraphFont" style:family="text">
      <style:text-properties fo:color="#000000" style:font-size-complex="8pt"/>
    </style:style>
    <style:style style:name="P751"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2"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3"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4"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align="center"/>
      <style:text-properties fo:font-weight="bold" style:font-weight-asian="bold" style:font-weight-complex="bold" fo:text-transform="uppercase" fo:color="#000000" style:font-size-complex="8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8pt"/>
    </style:style>
    <style:style style:name="T762" style:parent-style-name="DefaultParagraphFont" style:family="text">
      <style:text-properties fo:font-weight="bold" style:font-weight-asian="bold" style:font-weight-complex="bold" fo:text-transform="uppercase" fo:color="#000000" style:font-size-complex="8pt"/>
    </style:style>
    <style:style style:name="T763" style:parent-style-name="DefaultParagraphFont" style:family="text">
      <style:text-properties fo:font-weight="bold" style:font-weight-asian="bold" style:font-weight-complex="bold" fo:text-transform="uppercase" fo:color="#000000" style:font-size-complex="8pt"/>
    </style:style>
    <style:style style:name="P764" style:parent-style-name="Normal" style:family="paragraph">
      <style:paragraph-properties fo:text-align="justify" fo:text-indent="0.4923in"/>
      <style:text-properties fo:color="#000000" style:font-size-complex="8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8pt"/>
    </style:style>
    <style:style style:name="T767" style:parent-style-name="DefaultParagraphFont" style:family="text">
      <style:text-properties fo:color="#000000" style:font-size-complex="8pt"/>
    </style:style>
    <style:style style:name="T768" style:parent-style-name="DefaultParagraphFont" style:family="text">
      <style:text-properties fo:color="#000000" style:font-size-complex="8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8pt"/>
    </style:style>
    <style:style style:name="T771" style:parent-style-name="DefaultParagraphFont" style:family="text">
      <style:text-properties fo:color="#000000" style:font-size-complex="8pt"/>
    </style:style>
    <style:style style:name="T772" style:parent-style-name="DefaultParagraphFont" style:family="text">
      <style:text-properties fo:color="#000000" style:font-size-complex="8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8pt"/>
    </style:style>
    <style:style style:name="T775" style:parent-style-name="DefaultParagraphFont" style:family="text">
      <style:text-properties fo:color="#000000" style:font-size-complex="8pt"/>
    </style:style>
    <style:style style:name="T776" style:parent-style-name="DefaultParagraphFont" style:family="text">
      <style:text-properties fo:color="#0000FF" style:font-size-complex="8pt"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font-size-complex="8pt"/>
    </style:style>
    <style:style style:name="T779" style:parent-style-name="DefaultParagraphFont" style:family="text">
      <style:text-properties fo:color="#000000" style:font-size-complex="8pt"/>
    </style:style>
    <style:style style:name="T780" style:parent-style-name="DefaultParagraphFont" style:family="text">
      <style:text-properties fo:color="#0000FF" style:font-size-complex="8pt"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font-size-complex="8pt"/>
    </style:style>
    <style:style style:name="T783" style:parent-style-name="DefaultParagraphFont" style:family="text">
      <style:text-properties fo:color="#000000" style:font-size-complex="8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8pt"/>
    </style:style>
    <style:style style:name="T786" style:parent-style-name="DefaultParagraphFont" style:family="text">
      <style:text-properties fo:color="#000000" style:font-size-complex="8pt"/>
    </style:style>
    <style:style style:name="T787" style:parent-style-name="DefaultParagraphFont" style:family="text">
      <style:text-properties fo:color="#000000" style:font-size-complex="8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8pt"/>
    </style:style>
    <style:style style:name="T790" style:parent-style-name="DefaultParagraphFont" style:family="text">
      <style:text-properties fo:color="#000000" style:font-size-complex="8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8pt"/>
    </style:style>
    <style:style style:name="T793" style:parent-style-name="DefaultParagraphFont" style:family="text">
      <style:text-properties fo:color="#000000" style:font-size-complex="8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8pt"/>
    </style:style>
    <style:style style:name="T796" style:parent-style-name="DefaultParagraphFont" style:family="text">
      <style:text-properties fo:color="#000000" style:font-size-complex="8pt"/>
    </style:style>
    <style:style style:name="T797" style:parent-style-name="DefaultParagraphFont" style:family="text">
      <style:text-properties fo:color="#000000" style:font-size-complex="8p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8pt"/>
    </style:style>
    <style:style style:name="T801" style:parent-style-name="DefaultParagraphFont" style:family="text">
      <style:text-properties fo:font-weight="bold" style:font-weight-asian="bold" style:font-weight-complex="bold" fo:text-transform="uppercase" fo:color="#000000" style:font-size-complex="8pt"/>
    </style:style>
    <style:style style:name="T802" style:parent-style-name="DefaultParagraphFont" style:family="text">
      <style:text-properties fo:font-weight="bold" style:font-weight-asian="bold" style:font-weight-complex="bold" fo:text-transform="uppercase" fo:color="#000000" style:font-size-complex="8pt"/>
    </style:style>
    <style:style style:name="T803" style:parent-style-name="DefaultParagraphFont" style:family="text">
      <style:text-properties fo:font-weight="bold" style:font-weight-asian="bold" style:font-weight-complex="bold" fo:text-transform="uppercase" fo:color="#000000" style:font-size-complex="8pt"/>
    </style:style>
    <style:style style:name="P804" style:parent-style-name="Normal" style:family="paragraph">
      <style:paragraph-properties fo:text-align="center"/>
      <style:text-properties fo:font-weight="bold" style:font-weight-asian="bold" style:font-weight-complex="bold" fo:text-transform="uppercase" fo:color="#000000" style:font-size-complex="8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8pt"/>
    </style:style>
    <style:style style:name="T807" style:parent-style-name="DefaultParagraphFont" style:family="text">
      <style:text-properties fo:color="#000000" style:font-size-complex="8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8pt"/>
    </style:style>
    <style:style style:name="T810" style:parent-style-name="DefaultParagraphFont" style:family="text">
      <style:text-properties fo:color="#000000" style:font-size-complex="8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8pt"/>
    </style:style>
    <style:style style:name="T813" style:parent-style-name="DefaultParagraphFont" style:family="text">
      <style:text-properties fo:color="#000000" style:font-size-complex="8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8pt"/>
    </style:style>
    <style:style style:name="T816" style:parent-style-name="DefaultParagraphFont" style:family="text">
      <style:text-properties fo:color="#000000" style:font-size-complex="8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8pt"/>
    </style:style>
    <style:style style:name="T819" style:parent-style-name="DefaultParagraphFont" style:family="text">
      <style:text-properties fo:color="#000000" style:font-size-complex="8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8pt"/>
    </style:style>
    <style:style style:name="T822" style:parent-style-name="DefaultParagraphFont" style:family="text">
      <style:text-properties fo:color="#000000" style:font-size-complex="8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8pt"/>
    </style:style>
    <style:style style:name="T825" style:parent-style-name="DefaultParagraphFont" style:family="text">
      <style:text-properties fo:font-weight="bold" style:font-weight-asian="bold" style:font-weight-complex="bold" fo:text-transform="uppercase" fo:color="#000000" style:font-size-complex="8pt"/>
    </style:style>
    <style:style style:name="T826" style:parent-style-name="DefaultParagraphFont" style:family="text">
      <style:text-properties fo:font-weight="bold" style:font-weight-asian="bold" style:font-weight-complex="bold" fo:text-transform="uppercase" fo:color="#000000" style:font-size-complex="8pt"/>
    </style:style>
    <style:style style:name="P827" style:parent-style-name="Normal" style:family="paragraph">
      <style:paragraph-properties fo:text-align="center"/>
      <style:text-properties fo:font-weight="bold" style:font-weight-asian="bold" style:font-weight-complex="bold" fo:text-transform="uppercase" fo:color="#000000" style:font-size-complex="8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8pt"/>
    </style:style>
    <style:style style:name="T830" style:parent-style-name="DefaultParagraphFont" style:family="text">
      <style:text-properties fo:color="#000000" style:font-size-complex="8pt"/>
    </style:style>
    <style:style style:name="T831" style:parent-style-name="DefaultParagraphFont" style:family="text">
      <style:text-properties fo:color="#000000" style:font-size-complex="8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text-transform="uppercase" fo:color="#000000" style:font-size-complex="8pt"/>
    </style:style>
    <style:style style:name="T835" style:parent-style-name="DefaultParagraphFont" style:family="text">
      <style:text-properties fo:text-transform="uppercase" fo:color="#000000" style:font-size-complex="8pt"/>
    </style:style>
    <style:style style:name="T836" style:parent-style-name="DefaultParagraphFont" style:family="text">
      <style:text-properties fo:text-transform="uppercase" fo:color="#000000" style:font-size-complex="8pt"/>
    </style:style>
    <style:style style:name="P837" style:parent-style-name="Normal" style:family="paragraph">
      <style:paragraph-properties fo:text-align="center"/>
      <style:text-properties fo:font-weight="bold" style:font-weight-asian="bold" style:font-weight-complex="bold" fo:text-transform="uppercase" fo:color="#000000" style:font-size-complex="8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8pt"/>
    </style:style>
    <style:style style:name="T840" style:parent-style-name="DefaultParagraphFont" style:family="text">
      <style:text-properties fo:color="#000000" style:font-size-complex="8pt"/>
    </style:style>
    <style:style style:name="T841" style:parent-style-name="DefaultParagraphFont" style:family="text">
      <style:text-properties fo:color="#000000" style:font-size-complex="8pt"/>
    </style:style>
    <style:style style:name="T842" style:parent-style-name="DefaultParagraphFont" style:family="text">
      <style:text-properties fo:color="#000000" style:font-size-complex="8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8pt"/>
    </style:style>
    <style:style style:name="T845" style:parent-style-name="DefaultParagraphFont" style:family="text">
      <style:text-properties fo:color="#000000" style:font-size-complex="8pt"/>
    </style:style>
    <style:style style:name="T846" style:parent-style-name="DefaultParagraphFont" style:family="text">
      <style:text-properties fo:color="#000000" style:font-size-complex="8pt"/>
    </style:style>
    <style:style style:name="P847" style:parent-style-name="Normal" style:family="paragraph">
      <style:paragraph-properties fo:widows="0" fo:orphans="0"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8pt"/>
    </style:style>
    <style:style style:name="T855" style:parent-style-name="DefaultParagraphFont" style:family="text">
      <style:text-properties fo:color="#000000" style:font-size-complex="8pt"/>
    </style:style>
    <style:style style:name="T856" style:parent-style-name="DefaultParagraphFont" style:family="text">
      <style:text-properties fo:color="#000000" style:font-size-complex="8pt"/>
    </style:style>
    <style:style style:name="T857" style:parent-style-name="DefaultParagraphFont" style:family="text">
      <style:text-properties fo:color="#000000" style:font-size-complex="8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8pt"/>
    </style:style>
    <style:style style:name="T860" style:parent-style-name="DefaultParagraphFont" style:family="text">
      <style:text-properties fo:color="#000000" style:font-size-complex="8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8pt"/>
    </style:style>
    <style:style style:name="T863" style:parent-style-name="DefaultParagraphFont" style:family="text">
      <style:text-properties fo:color="#000000" style:font-size-complex="8pt"/>
    </style:style>
    <style:style style:name="T864" style:parent-style-name="DefaultParagraphFont" style:family="text">
      <style:text-properties fo:color="#000000" style:font-size-complex="8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8pt"/>
    </style:style>
    <style:style style:name="T867" style:parent-style-name="DefaultParagraphFont" style:family="text">
      <style:text-properties fo:color="#000000" style:font-size-complex="8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8pt"/>
    </style:style>
    <style:style style:name="T870" style:parent-style-name="DefaultParagraphFont" style:family="text">
      <style:text-properties fo:color="#000000" style:font-size-complex="8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8pt"/>
    </style:style>
    <style:style style:name="T873" style:parent-style-name="DefaultParagraphFont" style:family="text">
      <style:text-properties fo:color="#000000" style:font-size-complex="8pt"/>
    </style:style>
    <style:style style:name="T874" style:parent-style-name="DefaultParagraphFont" style:family="text">
      <style:text-properties fo:color="#000000" style:font-size-complex="8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8pt"/>
    </style:style>
    <style:style style:name="T877" style:parent-style-name="DefaultParagraphFont" style:family="text">
      <style:text-properties fo:color="#000000" style:font-size-complex="8pt"/>
    </style:style>
    <style:style style:name="T878" style:parent-style-name="DefaultParagraphFont" style:family="text">
      <style:text-properties fo:color="#000000" style:font-size-complex="8p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text-transform="uppercase" fo:color="#000000" style:font-size-complex="8pt"/>
    </style:style>
    <style:style style:name="T882" style:parent-style-name="DefaultParagraphFont" style:family="text">
      <style:text-properties fo:text-transform="uppercase" fo:color="#000000" style:font-size-complex="8pt"/>
    </style:style>
    <style:style style:name="T883" style:parent-style-name="DefaultParagraphFont" style:family="text">
      <style:text-properties fo:text-transform="uppercase" fo:color="#000000" style:font-size-complex="8pt"/>
    </style:style>
    <style:style style:name="P884" style:parent-style-name="Normal" style:family="paragraph">
      <style:paragraph-properties fo:text-align="center"/>
      <style:text-properties fo:font-weight="bold" style:font-weight-asian="bold" style:font-weight-complex="bold" fo:text-transform="uppercase" fo:color="#000000" style:font-size-complex="8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8pt"/>
    </style:style>
    <style:style style:name="T887" style:parent-style-name="DefaultParagraphFont" style:family="text">
      <style:text-properties fo:color="#000000" style:font-size-complex="8pt"/>
    </style:style>
    <style:style style:name="T888" style:parent-style-name="DefaultParagraphFont" style:family="text">
      <style:text-properties fo:color="#000000" style:font-size-complex="8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8pt"/>
    </style:style>
    <style:style style:name="T891" style:parent-style-name="DefaultParagraphFont" style:family="text">
      <style:text-properties fo:color="#000000" style:font-size-complex="8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8pt"/>
    </style:style>
    <style:style style:name="T894" style:parent-style-name="DefaultParagraphFont" style:family="text">
      <style:text-properties fo:color="#000000" style:font-size-complex="8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8pt"/>
    </style:style>
    <style:style style:name="T897" style:parent-style-name="DefaultParagraphFont" style:family="text">
      <style:text-properties fo:color="#000000" style:font-size-complex="8pt"/>
    </style:style>
    <style:style style:name="T898" style:parent-style-name="DefaultParagraphFont" style:family="text">
      <style:text-properties fo:color="#000000" style:font-size-complex="8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8pt"/>
    </style:style>
    <style:style style:name="T901" style:parent-style-name="DefaultParagraphFont" style:family="text">
      <style:text-properties fo:color="#000000" style:font-size-complex="8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8pt"/>
    </style:style>
    <style:style style:name="T904" style:parent-style-name="DefaultParagraphFont" style:family="text">
      <style:text-properties fo:color="#000000" style:font-size-complex="8pt"/>
    </style:style>
    <style:style style:name="T905" style:parent-style-name="DefaultParagraphFont" style:family="text">
      <style:text-properties fo:color="#000000" style:font-size-complex="8p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text-transform="uppercase" fo:color="#000000" style:font-size-complex="8pt"/>
    </style:style>
    <style:style style:name="T909" style:parent-style-name="DefaultParagraphFont" style:family="text">
      <style:text-properties fo:text-transform="uppercase" fo:color="#000000" style:font-size-complex="8pt"/>
    </style:style>
    <style:style style:name="T910" style:parent-style-name="DefaultParagraphFont" style:family="text">
      <style:text-properties fo:text-transform="uppercase" fo:color="#000000" style:font-size-complex="8pt"/>
    </style:style>
    <style:style style:name="P911" style:parent-style-name="Normal" style:family="paragraph">
      <style:paragraph-properties fo:text-align="justify" fo:text-indent="0.4923in"/>
      <style:text-properties fo:color="#000000" style:font-size-complex="8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8pt"/>
    </style:style>
    <style:style style:name="T914" style:parent-style-name="DefaultParagraphFont" style:family="text">
      <style:text-properties fo:color="#000000" style:font-size-complex="8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8pt"/>
    </style:style>
    <style:style style:name="T917" style:parent-style-name="DefaultParagraphFont" style:family="text">
      <style:text-properties fo:color="#000000" style:font-size-complex="8pt"/>
    </style:style>
    <style:style style:name="T918" style:parent-style-name="DefaultParagraphFont" style:family="text">
      <style:text-properties fo:color="#000000" style:font-size-complex="8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8pt"/>
    </style:style>
    <style:style style:name="T921" style:parent-style-name="DefaultParagraphFont" style:family="text">
      <style:text-properties fo:color="#000000" style:font-size-complex="8pt"/>
    </style:style>
    <style:style style:name="T922" style:parent-style-name="DefaultParagraphFont" style:family="text">
      <style:text-properties fo:color="#000000" style:font-size-complex="8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8pt"/>
    </style:style>
    <style:style style:name="T925" style:parent-style-name="DefaultParagraphFont" style:family="text">
      <style:text-properties fo:color="#000000" style:font-size-complex="8pt"/>
    </style:style>
    <style:style style:name="T926" style:parent-style-name="DefaultParagraphFont" style:family="text">
      <style:text-properties fo:color="#000000" style:font-size-complex="8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8pt"/>
    </style:style>
    <style:style style:name="T929" style:parent-style-name="DefaultParagraphFont" style:family="text">
      <style:text-properties fo:color="#000000" style:font-size-complex="8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8pt"/>
    </style:style>
    <style:style style:name="T932" style:parent-style-name="DefaultParagraphFont" style:family="text">
      <style:text-properties fo:color="#000000" style:font-size-complex="8pt"/>
    </style:style>
    <style:style style:name="T933" style:parent-style-name="DefaultParagraphFont" style:family="text">
      <style:text-properties fo:color="#000000" style:font-size-complex="8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8pt"/>
    </style:style>
    <style:style style:name="T936" style:parent-style-name="DefaultParagraphFont" style:family="text">
      <style:text-properties fo:color="#000000" style:font-size-complex="8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8pt"/>
    </style:style>
    <style:style style:name="T939" style:parent-style-name="DefaultParagraphFont" style:family="text">
      <style:text-properties fo:color="#000000" style:font-size-complex="8pt"/>
    </style:style>
    <style:style style:name="T940" style:parent-style-name="DefaultParagraphFont" style:family="text">
      <style:text-properties fo:color="#000000" style:font-size-complex="8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8pt"/>
    </style:style>
    <style:style style:name="T943" style:parent-style-name="DefaultParagraphFont" style:family="text">
      <style:text-properties fo:color="#000000" style:font-size-complex="8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8pt"/>
    </style:style>
    <style:style style:name="T946" style:parent-style-name="DefaultParagraphFont" style:family="text">
      <style:text-properties fo:color="#000000" style:font-size-complex="8pt"/>
    </style:style>
    <style:style style:name="T947" style:parent-style-name="DefaultParagraphFont" style:family="text">
      <style:text-properties fo:color="#000000" style:font-size-complex="8p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text-transform="uppercase" fo:color="#000000" style:font-size-complex="8pt"/>
    </style:style>
    <style:style style:name="T951" style:parent-style-name="DefaultParagraphFont" style:family="text">
      <style:text-properties fo:text-transform="uppercase" fo:color="#000000" style:font-size-complex="8pt"/>
    </style:style>
    <style:style style:name="T952" style:parent-style-name="DefaultParagraphFont" style:family="text">
      <style:text-properties fo:text-transform="uppercase" fo:color="#000000" style:font-size-complex="8pt"/>
    </style:style>
    <style:style style:name="P953" style:parent-style-name="Normal" style:family="paragraph">
      <style:paragraph-properties fo:text-align="justify" fo:text-indent="0.4923in"/>
      <style:text-properties fo:color="#000000" style:font-size-complex="8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8pt"/>
    </style:style>
    <style:style style:name="T956" style:parent-style-name="DefaultParagraphFont" style:family="text">
      <style:text-properties fo:color="#000000" style:font-size-complex="8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8pt"/>
    </style:style>
    <style:style style:name="T959" style:parent-style-name="DefaultParagraphFont" style:family="text">
      <style:text-properties fo:color="#000000" style:font-size-complex="8pt"/>
    </style:style>
    <style:style style:name="T960" style:parent-style-name="DefaultParagraphFont" style:family="text">
      <style:text-properties fo:color="#000000" style:font-size-complex="8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8pt"/>
    </style:style>
    <style:style style:name="T963" style:parent-style-name="DefaultParagraphFont" style:family="text">
      <style:text-properties fo:color="#000000" style:font-size-complex="8pt"/>
    </style:style>
    <style:style style:name="T964" style:parent-style-name="DefaultParagraphFont" style:family="text">
      <style:text-properties fo:color="#000000" style:font-size-complex="8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8pt"/>
    </style:style>
    <style:style style:name="T967" style:parent-style-name="DefaultParagraphFont" style:family="text">
      <style:text-properties fo:color="#000000" style:font-size-complex="8pt"/>
    </style:style>
    <style:style style:name="T968" style:parent-style-name="DefaultParagraphFont" style:family="text">
      <style:text-properties fo:color="#000000" style:font-size-complex="8p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text-transform="uppercase" fo:color="#000000" style:font-size-complex="8pt"/>
    </style:style>
    <style:style style:name="T972" style:parent-style-name="DefaultParagraphFont" style:family="text">
      <style:text-properties fo:text-transform="uppercase" fo:color="#000000" style:font-size-complex="8pt"/>
    </style:style>
    <style:style style:name="T973" style:parent-style-name="DefaultParagraphFont" style:family="text">
      <style:text-properties fo:text-transform="uppercase" fo:color="#000000" style:font-size-complex="8pt"/>
    </style:style>
    <style:style style:name="P974" style:parent-style-name="Normal" style:family="paragraph">
      <style:paragraph-properties fo:text-align="center"/>
      <style:text-properties fo:font-weight="bold" style:font-weight-asian="bold" style:font-weight-complex="bold" fo:text-transform="uppercase" fo:color="#000000" style:font-size-complex="8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8pt"/>
    </style:style>
    <style:style style:name="T977" style:parent-style-name="DefaultParagraphFont" style:family="text">
      <style:text-properties fo:color="#000000" style:font-size-complex="8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8pt"/>
    </style:style>
    <style:style style:name="T980" style:parent-style-name="DefaultParagraphFont" style:family="text">
      <style:text-properties fo:color="#000000" style:font-size-complex="8pt"/>
    </style:style>
    <style:style style:name="T981" style:parent-style-name="DefaultParagraphFont" style:family="text">
      <style:text-properties fo:color="#000000" style:font-size-complex="8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8pt"/>
    </style:style>
    <style:style style:name="T984" style:parent-style-name="DefaultParagraphFont" style:family="text">
      <style:text-properties fo:color="#000000" style:font-size-complex="8pt"/>
    </style:style>
    <style:style style:name="T985" style:parent-style-name="DefaultParagraphFont" style:family="text">
      <style:text-properties fo:color="#000000" style:font-size-complex="8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8pt"/>
    </style:style>
    <style:style style:name="T988" style:parent-style-name="DefaultParagraphFont" style:family="text">
      <style:text-properties fo:color="#000000" style:font-size-complex="8pt"/>
    </style:style>
    <style:style style:name="T989" style:parent-style-name="DefaultParagraphFont" style:family="text">
      <style:text-properties fo:color="#000000" style:font-size-complex="8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8pt"/>
    </style:style>
    <style:style style:name="T992" style:parent-style-name="DefaultParagraphFont" style:family="text">
      <style:text-properties fo:color="#000000" style:font-size-complex="8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8pt"/>
    </style:style>
    <style:style style:name="T995" style:parent-style-name="DefaultParagraphFont" style:family="text">
      <style:text-properties fo:color="#000000" style:font-size-complex="8pt"/>
    </style:style>
    <style:style style:name="T996" style:parent-style-name="DefaultParagraphFont" style:family="text">
      <style:text-properties fo:color="#000000" style:font-size-complex="8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8pt"/>
    </style:style>
    <style:style style:name="T999" style:parent-style-name="DefaultParagraphFont" style:family="text">
      <style:text-properties fo:color="#000000" style:font-size-complex="8pt"/>
    </style:style>
    <style:style style:name="T1000" style:parent-style-name="DefaultParagraphFont" style:family="text">
      <style:text-properties fo:color="#000000" style:font-size-complex="8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8pt"/>
    </style:style>
    <style:style style:name="T1003" style:parent-style-name="DefaultParagraphFont" style:family="text">
      <style:text-properties fo:color="#000000" style:font-size-complex="8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8pt"/>
    </style:style>
    <style:style style:name="T1006" style:parent-style-name="DefaultParagraphFont" style:family="text">
      <style:text-properties fo:color="#000000" style:font-size-complex="8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8pt"/>
    </style:style>
    <style:style style:name="T1009" style:parent-style-name="DefaultParagraphFont" style:family="text">
      <style:text-properties fo:color="#000000" style:font-size-complex="8pt"/>
    </style:style>
    <style:style style:name="T1010" style:parent-style-name="DefaultParagraphFont" style:family="text">
      <style:text-properties fo:color="#000000" style:font-size-complex="8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8pt"/>
    </style:style>
    <style:style style:name="T1013" style:parent-style-name="DefaultParagraphFont" style:family="text">
      <style:text-properties fo:color="#000000" style:font-size-complex="8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8pt"/>
    </style:style>
    <style:style style:name="T1016" style:parent-style-name="DefaultParagraphFont" style:family="text">
      <style:text-properties fo:color="#000000" style:font-size-complex="8pt"/>
    </style:style>
    <style:style style:name="T1017" style:parent-style-name="DefaultParagraphFont" style:family="text">
      <style:text-properties fo:color="#000000" style:font-size-complex="8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8pt"/>
    </style:style>
    <style:style style:name="T1020" style:parent-style-name="DefaultParagraphFont" style:family="text">
      <style:text-properties fo:color="#000000" style:font-size-complex="8pt"/>
    </style:style>
    <style:style style:name="T1021" style:parent-style-name="DefaultParagraphFont" style:family="text">
      <style:text-properties fo:color="#000000" style:font-size-complex="8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8pt"/>
    </style:style>
    <style:style style:name="T1024" style:parent-style-name="DefaultParagraphFont" style:family="text">
      <style:text-properties fo:color="#000000" style:font-size-complex="8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8pt"/>
    </style:style>
    <style:style style:name="T1027" style:parent-style-name="DefaultParagraphFont" style:family="text">
      <style:text-properties fo:color="#000000" style:font-size-complex="8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8pt"/>
    </style:style>
    <style:style style:name="T1030" style:parent-style-name="DefaultParagraphFont" style:family="text">
      <style:text-properties fo:color="#000000" style:font-size-complex="8pt"/>
    </style:style>
    <style:style style:name="T1031" style:parent-style-name="DefaultParagraphFont" style:family="text">
      <style:text-properties fo:color="#000000" style:font-size-complex="8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font-size-complex="8pt"/>
    </style:style>
    <style:style style:name="T1035" style:parent-style-name="DefaultParagraphFont" style:family="text">
      <style:text-properties fo:font-weight="bold" style:font-weight-asian="bold" style:font-weight-complex="bold" fo:text-transform="uppercase" fo:color="#000000" style:font-size-complex="8pt"/>
    </style:style>
    <style:style style:name="T1036" style:parent-style-name="DefaultParagraphFont" style:family="text">
      <style:text-properties fo:font-weight="bold" style:font-weight-asian="bold" style:font-weight-complex="bold" fo:text-transform="uppercase" fo:color="#000000" style:font-size-complex="8pt"/>
    </style:style>
    <style:style style:name="P1037" style:parent-style-name="Normal" style:family="paragraph">
      <style:paragraph-properties fo:text-align="center"/>
      <style:text-properties fo:font-weight="bold" style:font-weight-asian="bold" style:font-weight-complex="bold" fo:text-transform="uppercase" fo:color="#000000" style:font-size-complex="8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8pt"/>
    </style:style>
    <style:style style:name="T1040" style:parent-style-name="DefaultParagraphFont" style:family="text">
      <style:text-properties fo:color="#000000" style:font-size-complex="8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8pt"/>
    </style:style>
    <style:style style:name="T1043" style:parent-style-name="DefaultParagraphFont" style:family="text">
      <style:text-properties fo:color="#000000" style:font-size-complex="8pt"/>
    </style:style>
    <style:style style:name="T1044" style:parent-style-name="DefaultParagraphFont" style:family="text">
      <style:text-properties fo:color="#000000" style:font-size-complex="8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8pt"/>
    </style:style>
    <style:style style:name="T1047" style:parent-style-name="DefaultParagraphFont" style:family="text">
      <style:text-properties fo:color="#000000" style:font-size-complex="8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8pt"/>
    </style:style>
    <style:style style:name="T1050" style:parent-style-name="DefaultParagraphFont" style:family="text">
      <style:text-properties fo:color="#000000" style:font-size-complex="8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8pt"/>
    </style:style>
    <style:style style:name="T1053" style:parent-style-name="DefaultParagraphFont" style:family="text">
      <style:text-properties fo:color="#000000" style:font-size-complex="8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8pt"/>
    </style:style>
    <style:style style:name="T1056" style:parent-style-name="DefaultParagraphFont" style:family="text">
      <style:text-properties fo:color="#000000" style:font-size-complex="8pt"/>
    </style:style>
    <style:style style:name="T1057" style:parent-style-name="DefaultParagraphFont" style:family="text">
      <style:text-properties fo:color="#000000" style:font-size-complex="8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8pt"/>
    </style:style>
    <style:style style:name="T1060" style:parent-style-name="DefaultParagraphFont" style:family="text">
      <style:text-properties fo:color="#000000" style:font-size-complex="8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8pt"/>
    </style:style>
    <style:style style:name="T1063" style:parent-style-name="DefaultParagraphFont" style:family="text">
      <style:text-properties fo:color="#000000" style:font-size-complex="8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8pt"/>
    </style:style>
    <style:style style:name="T1066" style:parent-style-name="DefaultParagraphFont" style:family="text">
      <style:text-properties fo:color="#000000" style:font-size-complex="8pt"/>
    </style:style>
    <style:style style:name="T1067" style:parent-style-name="DefaultParagraphFont" style:family="text">
      <style:text-properties fo:color="#000000" style:font-size-complex="8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8pt"/>
    </style:style>
    <style:style style:name="T1070" style:parent-style-name="DefaultParagraphFont" style:family="text">
      <style:text-properties fo:color="#000000" style:font-size-complex="8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8pt"/>
    </style:style>
    <style:style style:name="T1073" style:parent-style-name="DefaultParagraphFont" style:family="text">
      <style:text-properties fo:color="#000000" style:font-size-complex="8pt"/>
    </style:style>
    <style:style style:name="T1074" style:parent-style-name="DefaultParagraphFont" style:family="text">
      <style:text-properties fo:color="#000000" style:font-size-complex="8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8pt"/>
    </style:style>
    <style:style style:name="T1077" style:parent-style-name="DefaultParagraphFont" style:family="text">
      <style:text-properties fo:color="#000000" style:font-size-complex="8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8pt"/>
    </style:style>
    <style:style style:name="T1080" style:parent-style-name="DefaultParagraphFont" style:family="text">
      <style:text-properties fo:color="#000000" style:font-size-complex="8pt"/>
    </style:style>
    <style:style style:name="T1081" style:parent-style-name="DefaultParagraphFont" style:family="text">
      <style:text-properties fo:color="#000000" style:font-size-complex="8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8pt"/>
    </style:style>
    <style:style style:name="T1084" style:parent-style-name="DefaultParagraphFont" style:family="text">
      <style:text-properties fo:color="#000000" style:font-size-complex="8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8pt"/>
    </style:style>
    <style:style style:name="T1087" style:parent-style-name="DefaultParagraphFont" style:family="text">
      <style:text-properties fo:color="#000000" style:font-size-complex="8pt"/>
    </style:style>
    <style:style style:name="T1088" style:parent-style-name="DefaultParagraphFont" style:family="text">
      <style:text-properties fo:color="#000000" style:font-size-complex="8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8pt"/>
    </style:style>
    <style:style style:name="T1091" style:parent-style-name="DefaultParagraphFont" style:family="text">
      <style:text-properties fo:color="#000000" style:font-size-complex="8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8pt"/>
    </style:style>
    <style:style style:name="T1094" style:parent-style-name="DefaultParagraphFont" style:family="text">
      <style:text-properties fo:color="#000000" style:font-size-complex="8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8pt"/>
    </style:style>
    <style:style style:name="T1097" style:parent-style-name="DefaultParagraphFont" style:family="text">
      <style:text-properties fo:color="#000000" style:font-size-complex="8pt"/>
    </style:style>
    <style:style style:name="T1098" style:parent-style-name="DefaultParagraphFont" style:family="text">
      <style:text-properties fo:color="#000000" style:font-size-complex="8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8pt"/>
    </style:style>
    <style:style style:name="T1101" style:parent-style-name="DefaultParagraphFont" style:family="text">
      <style:text-properties fo:color="#000000" style:font-size-complex="8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8pt"/>
    </style:style>
    <style:style style:name="T1104" style:parent-style-name="DefaultParagraphFont" style:family="text">
      <style:text-properties fo:color="#000000" style:font-size-complex="8pt"/>
    </style:style>
    <style:style style:name="T1105" style:parent-style-name="DefaultParagraphFont" style:family="text">
      <style:text-properties fo:color="#000000" style:font-size-complex="8p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fo:color="#000000" style:font-size-complex="8pt"/>
    </style:style>
    <style:style style:name="T1109" style:parent-style-name="DefaultParagraphFont" style:family="text">
      <style:text-properties fo:font-weight="bold" style:font-weight-asian="bold" style:font-weight-complex="bold" fo:text-transform="uppercase" fo:color="#000000" style:font-size-complex="8pt"/>
    </style:style>
    <style:style style:name="T1110" style:parent-style-name="DefaultParagraphFont" style:family="text">
      <style:text-properties fo:font-weight="bold" style:font-weight-asian="bold" style:font-weight-complex="bold" fo:text-transform="uppercase" fo:color="#000000" style:font-size-complex="8pt"/>
    </style:style>
    <style:style style:name="P1111" style:parent-style-name="Normal" style:family="paragraph">
      <style:paragraph-properties fo:text-align="center"/>
      <style:text-properties fo:font-weight="bold" style:font-weight-asian="bold" style:font-weight-complex="bold" fo:text-transform="uppercase" fo:color="#000000" style:font-size-complex="8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8pt"/>
    </style:style>
    <style:style style:name="T1114" style:parent-style-name="DefaultParagraphFont" style:family="text">
      <style:text-properties fo:color="#000000" style:font-size-complex="8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8pt"/>
    </style:style>
    <style:style style:name="T1117" style:parent-style-name="DefaultParagraphFont" style:family="text">
      <style:text-properties fo:color="#000000" style:font-size-complex="8pt"/>
    </style:style>
    <style:style style:name="T1118" style:parent-style-name="DefaultParagraphFont" style:family="text">
      <style:text-properties fo:color="#000000" style:font-size-complex="8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8pt"/>
    </style:style>
    <style:style style:name="T1121" style:parent-style-name="DefaultParagraphFont" style:family="text">
      <style:text-properties fo:color="#000000" style:font-size-complex="8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8pt"/>
    </style:style>
    <style:style style:name="T1124" style:parent-style-name="DefaultParagraphFont" style:family="text">
      <style:text-properties fo:color="#000000" style:font-size-complex="8pt"/>
    </style:style>
    <style:style style:name="T1125" style:parent-style-name="DefaultParagraphFont" style:family="text">
      <style:text-properties fo:color="#000000" style:font-size-complex="8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8pt"/>
    </style:style>
    <style:style style:name="T1128" style:parent-style-name="DefaultParagraphFont" style:family="text">
      <style:text-properties fo:color="#000000" style:font-size-complex="8pt"/>
    </style:style>
    <style:style style:name="T1129" style:parent-style-name="DefaultParagraphFont" style:family="text">
      <style:text-properties fo:color="#000000" style:font-size-complex="8pt"/>
    </style:style>
    <style:style style:name="T1130" style:parent-style-name="DefaultParagraphFont" style:family="text">
      <style:text-properties fo:color="#000000" style:font-size-complex="8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8pt"/>
    </style:style>
    <style:style style:name="T1133" style:parent-style-name="DefaultParagraphFont" style:family="text">
      <style:text-properties fo:color="#000000" style:font-size-complex="8pt"/>
    </style:style>
    <style:style style:name="T1134" style:parent-style-name="DefaultParagraphFont" style:family="text">
      <style:text-properties fo:color="#000000" style:font-size-complex="8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8pt"/>
    </style:style>
    <style:style style:name="T1137" style:parent-style-name="DefaultParagraphFont" style:family="text">
      <style:text-properties fo:color="#000000" style:font-size-complex="8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8pt"/>
    </style:style>
    <style:style style:name="T1140" style:parent-style-name="DefaultParagraphFont" style:family="text">
      <style:text-properties fo:color="#000000" style:font-size-complex="8pt"/>
    </style:style>
    <style:style style:name="T1141" style:parent-style-name="DefaultParagraphFont" style:family="text">
      <style:text-properties fo:color="#000000" style:font-size-complex="8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8pt"/>
    </style:style>
    <style:style style:name="T1144" style:parent-style-name="DefaultParagraphFont" style:family="text">
      <style:text-properties fo:color="#000000" style:font-size-complex="8pt"/>
    </style:style>
    <style:style style:name="T1145" style:parent-style-name="DefaultParagraphFont" style:family="text">
      <style:text-properties fo:color="#000000" style:font-size-complex="8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8pt"/>
    </style:style>
    <style:style style:name="T1148" style:parent-style-name="DefaultParagraphFont" style:family="text">
      <style:text-properties fo:color="#000000" style:font-size-complex="8pt"/>
    </style:style>
    <style:style style:name="T1149" style:parent-style-name="DefaultParagraphFont" style:family="text">
      <style:text-properties fo:color="#000000" style:font-size-complex="8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8pt"/>
    </style:style>
    <style:style style:name="T1152" style:parent-style-name="DefaultParagraphFont" style:family="text">
      <style:text-properties fo:color="#000000" style:font-size-complex="8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8pt"/>
    </style:style>
    <style:style style:name="T1155" style:parent-style-name="DefaultParagraphFont" style:family="text">
      <style:text-properties fo:color="#000000" style:font-size-complex="8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8pt"/>
    </style:style>
    <style:style style:name="T1158" style:parent-style-name="DefaultParagraphFont" style:family="text">
      <style:text-properties fo:color="#000000" style:font-size-complex="8pt"/>
    </style:style>
    <style:style style:name="T1159" style:parent-style-name="DefaultParagraphFont" style:family="text">
      <style:text-properties fo:color="#000000" style:font-size-complex="8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8pt"/>
    </style:style>
    <style:style style:name="T1162" style:parent-style-name="DefaultParagraphFont" style:family="text">
      <style:text-properties fo:color="#000000" style:font-size-complex="8pt"/>
    </style:style>
    <style:style style:name="T1163" style:parent-style-name="DefaultParagraphFont" style:family="text">
      <style:text-properties fo:color="#000000" style:font-size-complex="8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8pt"/>
    </style:style>
    <style:style style:name="T1166" style:parent-style-name="DefaultParagraphFont" style:family="text">
      <style:text-properties fo:color="#000000" style:font-size-complex="8pt"/>
    </style:style>
    <style:style style:name="T1167" style:parent-style-name="DefaultParagraphFont" style:family="text">
      <style:text-properties fo:color="#000000" style:font-size-complex="8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8pt"/>
    </style:style>
    <style:style style:name="T1170" style:parent-style-name="DefaultParagraphFont" style:family="text">
      <style:text-properties fo:color="#000000" style:font-size-complex="8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8pt"/>
    </style:style>
    <style:style style:name="T1173" style:parent-style-name="DefaultParagraphFont" style:family="text">
      <style:text-properties fo:color="#000000" style:font-size-complex="8pt"/>
    </style:style>
    <style:style style:name="T1174" style:parent-style-name="DefaultParagraphFont" style:family="text">
      <style:text-properties fo:color="#000000" style:font-size-complex="8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8pt"/>
    </style:style>
    <style:style style:name="T1177" style:parent-style-name="DefaultParagraphFont" style:family="text">
      <style:text-properties fo:color="#000000" style:font-size-complex="8pt"/>
    </style:style>
    <style:style style:name="T1178" style:parent-style-name="DefaultParagraphFont" style:family="text">
      <style:text-properties fo:color="#000000" style:font-size-complex="8pt"/>
    </style:style>
    <style:style style:name="T1179" style:parent-style-name="DefaultParagraphFont" style:family="text">
      <style:text-properties fo:color="#000000" style:font-size-complex="8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8pt"/>
    </style:style>
    <style:style style:name="T1182" style:parent-style-name="DefaultParagraphFont" style:family="text">
      <style:text-properties fo:color="#000000" style:font-size-complex="8pt"/>
    </style:style>
    <style:style style:name="T1183" style:parent-style-name="DefaultParagraphFont" style:family="text">
      <style:text-properties fo:color="#000000" style:font-size-complex="8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8pt"/>
    </style:style>
    <style:style style:name="T1186" style:parent-style-name="DefaultParagraphFont" style:family="text">
      <style:text-properties fo:color="#000000" style:font-size-complex="8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8pt"/>
    </style:style>
    <style:style style:name="T1189" style:parent-style-name="DefaultParagraphFont" style:family="text">
      <style:text-properties fo:color="#000000" style:font-size-complex="8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8pt"/>
    </style:style>
    <style:style style:name="T1192" style:parent-style-name="DefaultParagraphFont" style:family="text">
      <style:text-properties fo:color="#000000" style:font-size-complex="8pt"/>
    </style:style>
    <style:style style:name="T1193" style:parent-style-name="DefaultParagraphFont" style:family="text">
      <style:text-properties fo:color="#000000" style:font-size-complex="8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8pt"/>
    </style:style>
    <style:style style:name="T1196" style:parent-style-name="DefaultParagraphFont" style:family="text">
      <style:text-properties fo:color="#000000" style:font-size-complex="8pt"/>
    </style:style>
    <style:style style:name="T1197" style:parent-style-name="DefaultParagraphFont" style:family="text">
      <style:text-properties fo:color="#000000" style:font-size-complex="8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8pt"/>
    </style:style>
    <style:style style:name="T1200" style:parent-style-name="DefaultParagraphFont" style:family="text">
      <style:text-properties fo:color="#000000" style:font-size-complex="8pt"/>
    </style:style>
    <style:style style:name="T1201" style:parent-style-name="DefaultParagraphFont" style:family="text">
      <style:text-properties fo:color="#000000" style:font-size-complex="8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8pt"/>
    </style:style>
    <style:style style:name="T1204" style:parent-style-name="DefaultParagraphFont" style:family="text">
      <style:text-properties fo:color="#000000" style:font-size-complex="8pt"/>
    </style:style>
    <style:style style:name="T1205" style:parent-style-name="DefaultParagraphFont" style:family="text">
      <style:text-properties fo:color="#000000" style:font-size-complex="8pt"/>
    </style:style>
    <style:style style:name="T1206" style:parent-style-name="DefaultParagraphFont" style:family="text">
      <style:text-properties fo:color="#000000" style:font-size-complex="8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8pt"/>
    </style:style>
    <style:style style:name="T1209" style:parent-style-name="DefaultParagraphFont" style:family="text">
      <style:text-properties fo:color="#000000" style:font-size-complex="8pt"/>
    </style:style>
    <style:style style:name="T1210" style:parent-style-name="DefaultParagraphFont" style:family="text">
      <style:text-properties fo:color="#000000" style:font-size-complex="8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8pt"/>
    </style:style>
    <style:style style:name="T1213" style:parent-style-name="DefaultParagraphFont" style:family="text">
      <style:text-properties fo:color="#000000" style:font-size-complex="8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8pt"/>
    </style:style>
    <style:style style:name="T1216" style:parent-style-name="DefaultParagraphFont" style:family="text">
      <style:text-properties fo:color="#000000" style:font-size-complex="8pt"/>
    </style:style>
    <style:style style:name="T1217" style:parent-style-name="DefaultParagraphFont" style:family="text">
      <style:text-properties fo:color="#000000" style:font-size-complex="8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8pt"/>
    </style:style>
    <style:style style:name="T1220" style:parent-style-name="DefaultParagraphFont" style:family="text">
      <style:text-properties fo:color="#000000" style:font-size-complex="8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8pt"/>
    </style:style>
    <style:style style:name="T1223" style:parent-style-name="DefaultParagraphFont" style:family="text">
      <style:text-properties fo:color="#000000" style:font-size-complex="8pt"/>
    </style:style>
    <style:style style:name="T1224" style:parent-style-name="DefaultParagraphFont" style:family="text">
      <style:text-properties fo:color="#000000" style:font-size-complex="8pt"/>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fo:color="#000000" style:font-size-complex="8pt"/>
    </style:style>
    <style:style style:name="T1228" style:parent-style-name="DefaultParagraphFont" style:family="text">
      <style:text-properties fo:font-weight="bold" style:font-weight-asian="bold" style:font-weight-complex="bold" fo:text-transform="uppercase" fo:color="#000000" style:font-size-complex="8pt"/>
    </style:style>
    <style:style style:name="T1229" style:parent-style-name="DefaultParagraphFont" style:family="text">
      <style:text-properties fo:font-weight="bold" style:font-weight-asian="bold" style:font-weight-complex="bold" fo:text-transform="uppercase" fo:color="#000000" style:font-size-complex="8pt"/>
    </style:style>
    <style:style style:name="P1230" style:parent-style-name="Normal" style:family="paragraph">
      <style:paragraph-properties fo:text-align="center"/>
      <style:text-properties fo:font-weight="bold" style:font-weight-asian="bold" style:font-weight-complex="bold" fo:text-transform="uppercase" fo:color="#000000" style:font-size-complex="8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8pt"/>
    </style:style>
    <style:style style:name="T1233" style:parent-style-name="DefaultParagraphFont" style:family="text">
      <style:text-properties fo:color="#000000" style:font-size-complex="8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8pt"/>
    </style:style>
    <style:style style:name="T1236" style:parent-style-name="DefaultParagraphFont" style:family="text">
      <style:text-properties fo:color="#000000" style:font-size-complex="8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8pt"/>
    </style:style>
    <style:style style:name="T1239" style:parent-style-name="DefaultParagraphFont" style:family="text">
      <style:text-properties fo:color="#000000" style:font-size-complex="8pt"/>
    </style:style>
    <style:style style:name="T1240" style:parent-style-name="DefaultParagraphFont" style:family="text">
      <style:text-properties fo:color="#000000" style:font-size-complex="8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8pt"/>
    </style:style>
    <style:style style:name="T1243" style:parent-style-name="DefaultParagraphFont" style:family="text">
      <style:text-properties fo:color="#000000" style:font-size-complex="8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8pt"/>
    </style:style>
    <style:style style:name="T1246" style:parent-style-name="DefaultParagraphFont" style:family="text">
      <style:text-properties fo:color="#000000" style:font-size-complex="8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8pt"/>
    </style:style>
    <style:style style:name="T1249" style:parent-style-name="DefaultParagraphFont" style:family="text">
      <style:text-properties fo:color="#000000" style:font-size-complex="8pt"/>
    </style:style>
    <style:style style:name="T1250" style:parent-style-name="DefaultParagraphFont" style:family="text">
      <style:text-properties fo:color="#000000" style:font-size-complex="8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8pt"/>
    </style:style>
    <style:style style:name="T1253" style:parent-style-name="DefaultParagraphFont" style:family="text">
      <style:text-properties fo:color="#000000" style:font-size-complex="8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8pt"/>
    </style:style>
    <style:style style:name="T1256" style:parent-style-name="DefaultParagraphFont" style:family="text">
      <style:text-properties fo:color="#000000" style:font-size-complex="8pt"/>
    </style:style>
    <style:style style:name="T1257" style:parent-style-name="DefaultParagraphFont" style:family="text">
      <style:text-properties fo:color="#000000" style:font-size-complex="8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8pt"/>
    </style:style>
    <style:style style:name="T1260" style:parent-style-name="DefaultParagraphFont" style:family="text">
      <style:text-properties fo:color="#000000" style:font-size-complex="8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8pt"/>
    </style:style>
    <style:style style:name="T1263" style:parent-style-name="DefaultParagraphFont" style:family="text">
      <style:text-properties fo:color="#000000" style:font-size-complex="8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8pt"/>
    </style:style>
    <style:style style:name="T1266" style:parent-style-name="DefaultParagraphFont" style:family="text">
      <style:text-properties fo:color="#000000" style:font-size-complex="8pt"/>
    </style:style>
    <style:style style:name="T1267" style:parent-style-name="DefaultParagraphFont" style:family="text">
      <style:text-properties fo:color="#000000" style:font-size-complex="8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8pt"/>
    </style:style>
    <style:style style:name="T1270" style:parent-style-name="DefaultParagraphFont" style:family="text">
      <style:text-properties fo:color="#000000" style:font-size-complex="8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8pt"/>
    </style:style>
    <style:style style:name="T1273" style:parent-style-name="DefaultParagraphFont" style:family="text">
      <style:text-properties fo:color="#000000" style:font-size-complex="8pt"/>
    </style:style>
    <style:style style:name="T1274" style:parent-style-name="DefaultParagraphFont" style:family="text">
      <style:text-properties fo:color="#000000" style:font-size-complex="8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8pt"/>
    </style:style>
    <style:style style:name="T1277" style:parent-style-name="DefaultParagraphFont" style:family="text">
      <style:text-properties fo:color="#000000" style:font-size-complex="8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8pt"/>
    </style:style>
    <style:style style:name="T1280" style:parent-style-name="DefaultParagraphFont" style:family="text">
      <style:text-properties fo:color="#000000" style:font-size-complex="8pt"/>
    </style:style>
    <style:style style:name="T1281" style:parent-style-name="DefaultParagraphFont" style:family="text">
      <style:text-properties fo:color="#000000" style:font-size-complex="8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8pt"/>
    </style:style>
    <style:style style:name="T1284" style:parent-style-name="DefaultParagraphFont" style:family="text">
      <style:text-properties fo:color="#000000" style:font-size-complex="8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8pt"/>
    </style:style>
    <style:style style:name="T1287" style:parent-style-name="DefaultParagraphFont" style:family="text">
      <style:text-properties fo:color="#000000" style:font-size-complex="8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8pt"/>
    </style:style>
    <style:style style:name="T1290" style:parent-style-name="DefaultParagraphFont" style:family="text">
      <style:text-properties fo:color="#000000" style:font-size-complex="8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8pt"/>
    </style:style>
    <style:style style:name="T1293" style:parent-style-name="DefaultParagraphFont" style:family="text">
      <style:text-properties fo:color="#000000" style:font-size-complex="8pt"/>
    </style:style>
    <style:style style:name="T1294" style:parent-style-name="DefaultParagraphFont" style:family="text">
      <style:text-properties fo:color="#000000" style:font-size-complex="8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8pt"/>
    </style:style>
    <style:style style:name="T1297" style:parent-style-name="DefaultParagraphFont" style:family="text">
      <style:text-properties fo:color="#000000" style:font-size-complex="8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8pt"/>
    </style:style>
    <style:style style:name="T1300" style:parent-style-name="DefaultParagraphFont" style:family="text">
      <style:text-properties fo:color="#000000" style:font-size-complex="8pt"/>
    </style:style>
    <style:style style:name="T1301" style:parent-style-name="DefaultParagraphFont" style:family="text">
      <style:text-properties fo:color="#000000" style:font-size-complex="8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8pt"/>
    </style:style>
    <style:style style:name="T1304" style:parent-style-name="DefaultParagraphFont" style:family="text">
      <style:text-properties fo:color="#000000" style:font-size-complex="8pt"/>
    </style:style>
    <style:style style:name="T1305" style:parent-style-name="DefaultParagraphFont" style:family="text">
      <style:text-properties fo:color="#000000" style:font-size-complex="8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8pt"/>
    </style:style>
    <style:style style:name="T1308" style:parent-style-name="DefaultParagraphFont" style:family="text">
      <style:text-properties fo:color="#000000" style:font-size-complex="8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8pt"/>
    </style:style>
    <style:style style:name="T1311" style:parent-style-name="DefaultParagraphFont" style:family="text">
      <style:text-properties fo:color="#000000" style:font-size-complex="8pt"/>
    </style:style>
    <style:style style:name="T1312" style:parent-style-name="DefaultParagraphFont" style:family="text">
      <style:text-properties fo:color="#000000" style:font-size-complex="8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8pt"/>
    </style:style>
    <style:style style:name="T1315" style:parent-style-name="DefaultParagraphFont" style:family="text">
      <style:text-properties fo:color="#000000" style:font-size-complex="8pt"/>
    </style:style>
    <style:style style:name="T1316" style:parent-style-name="DefaultParagraphFont" style:family="text">
      <style:text-properties fo:color="#000000" style:font-size-complex="8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8pt"/>
    </style:style>
    <style:style style:name="T1319" style:parent-style-name="DefaultParagraphFont" style:family="text">
      <style:text-properties fo:color="#000000" style:font-size-complex="8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8pt"/>
    </style:style>
    <style:style style:name="T1322" style:parent-style-name="DefaultParagraphFont" style:family="text">
      <style:text-properties fo:color="#000000" style:font-size-complex="8pt"/>
    </style:style>
    <style:style style:name="T1323" style:parent-style-name="DefaultParagraphFont" style:family="text">
      <style:text-properties fo:color="#000000" style:font-size-complex="8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8pt"/>
    </style:style>
    <style:style style:name="T1326" style:parent-style-name="DefaultParagraphFont" style:family="text">
      <style:text-properties fo:color="#000000" style:font-size-complex="8pt"/>
    </style:style>
    <style:style style:name="T1327" style:parent-style-name="DefaultParagraphFont" style:family="text">
      <style:text-properties fo:color="#000000" style:font-size-complex="8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8pt"/>
    </style:style>
    <style:style style:name="T1330" style:parent-style-name="DefaultParagraphFont" style:family="text">
      <style:text-properties fo:color="#000000" style:font-size-complex="8pt"/>
    </style:style>
    <style:style style:name="T1331" style:parent-style-name="DefaultParagraphFont" style:family="text">
      <style:text-properties fo:color="#000000" style:font-size-complex="8pt"/>
    </style:style>
    <style:style style:name="T1332" style:parent-style-name="DefaultParagraphFont" style:family="text">
      <style:text-properties fo:color="#000000" style:font-size-complex="8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8pt"/>
    </style:style>
    <style:style style:name="T1335" style:parent-style-name="DefaultParagraphFont" style:family="text">
      <style:text-properties fo:color="#000000" style:font-size-complex="8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8pt"/>
    </style:style>
    <style:style style:name="T1338" style:parent-style-name="DefaultParagraphFont" style:family="text">
      <style:text-properties fo:color="#000000" style:font-size-complex="8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8pt"/>
    </style:style>
    <style:style style:name="T1341" style:parent-style-name="DefaultParagraphFont" style:family="text">
      <style:text-properties fo:color="#000000" style:font-size-complex="8pt"/>
    </style:style>
    <style:style style:name="T1342" style:parent-style-name="DefaultParagraphFont" style:family="text">
      <style:text-properties fo:color="#000000" style:font-size-complex="8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8pt"/>
    </style:style>
    <style:style style:name="T1345" style:parent-style-name="DefaultParagraphFont" style:family="text">
      <style:text-properties fo:color="#000000" style:font-size-complex="8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8pt"/>
    </style:style>
    <style:style style:name="T1348" style:parent-style-name="DefaultParagraphFont" style:family="text">
      <style:text-properties fo:color="#000000" style:font-size-complex="8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8pt"/>
    </style:style>
    <style:style style:name="T1351" style:parent-style-name="DefaultParagraphFont" style:family="text">
      <style:text-properties fo:color="#000000" style:font-size-complex="8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8pt"/>
    </style:style>
    <style:style style:name="T1354" style:parent-style-name="DefaultParagraphFont" style:family="text">
      <style:text-properties fo:color="#000000" style:font-size-complex="8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8pt"/>
    </style:style>
    <style:style style:name="T1357" style:parent-style-name="DefaultParagraphFont" style:family="text">
      <style:text-properties fo:color="#000000" style:font-size-complex="8pt"/>
    </style:style>
    <style:style style:name="T1358" style:parent-style-name="DefaultParagraphFont" style:family="text">
      <style:text-properties fo:color="#000000" style:font-size-complex="8pt"/>
    </style:style>
    <style:style style:name="T1359" style:parent-style-name="DefaultParagraphFont" style:family="text">
      <style:text-properties fo:color="#000000" style:font-size-complex="8pt"/>
    </style:style>
    <style:style style:name="T1360" style:parent-style-name="DefaultParagraphFont" style:family="text">
      <style:text-properties fo:color="#000000" style:font-size-complex="8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8pt"/>
    </style:style>
    <style:style style:name="T1363" style:parent-style-name="DefaultParagraphFont" style:family="text">
      <style:text-properties fo:color="#000000" style:font-size-complex="8pt"/>
    </style:style>
    <style:style style:name="T1364" style:parent-style-name="DefaultParagraphFont" style:family="text">
      <style:text-properties fo:color="#000000" style:font-size-complex="8pt"/>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fo:color="#000000" style:font-size-complex="8pt"/>
    </style:style>
    <style:style style:name="T1368" style:parent-style-name="DefaultParagraphFont" style:family="text">
      <style:text-properties fo:font-weight="bold" style:font-weight-asian="bold" style:font-weight-complex="bold" fo:text-transform="uppercase" fo:color="#000000" style:font-size-complex="8pt"/>
    </style:style>
    <style:style style:name="T1369" style:parent-style-name="DefaultParagraphFont" style:family="text">
      <style:text-properties fo:font-weight="bold" style:font-weight-asian="bold" style:font-weight-complex="bold" fo:text-transform="uppercase" fo:color="#000000" style:font-size-complex="8pt"/>
    </style:style>
    <style:style style:name="P1370" style:parent-style-name="Normal" style:family="paragraph">
      <style:paragraph-properties fo:text-align="center"/>
      <style:text-properties fo:font-weight="bold" style:font-weight-asian="bold" style:font-weight-complex="bold" fo:text-transform="uppercase" fo:color="#000000" style:font-size-complex="8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8pt"/>
    </style:style>
    <style:style style:name="T1373" style:parent-style-name="DefaultParagraphFont" style:family="text">
      <style:text-properties fo:color="#000000" style:font-size-complex="8pt"/>
    </style:style>
    <style:style style:name="T1374" style:parent-style-name="DefaultParagraphFont" style:family="text">
      <style:text-properties fo:color="#000000" style:font-size-complex="8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8pt"/>
    </style:style>
    <style:style style:name="T1377" style:parent-style-name="DefaultParagraphFont" style:family="text">
      <style:text-properties fo:color="#000000" style:font-size-complex="8pt"/>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text-transform="uppercase" fo:color="#000000" style:font-size-complex="8pt"/>
    </style:style>
    <style:style style:name="T1381" style:parent-style-name="DefaultParagraphFont" style:family="text">
      <style:text-properties fo:font-weight="bold" style:font-weight-asian="bold" style:font-weight-complex="bold" fo:text-transform="uppercase" fo:color="#000000" style:font-size-complex="8pt"/>
    </style:style>
    <style:style style:name="T1382" style:parent-style-name="DefaultParagraphFont" style:family="text">
      <style:text-properties fo:font-weight="bold" style:font-weight-asian="bold" style:font-weight-complex="bold" fo:text-transform="uppercase" fo:color="#000000" style:font-size-complex="8pt"/>
    </style:style>
    <style:style style:name="P1383" style:parent-style-name="Normal" style:family="paragraph">
      <style:paragraph-properties fo:text-align="justify" fo:text-indent="0.4923in"/>
      <style:text-properties fo:color="#000000" style:font-size-complex="8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8pt"/>
    </style:style>
    <style:style style:name="T1386" style:parent-style-name="DefaultParagraphFont" style:family="text">
      <style:text-properties fo:color="#000000" style:font-size-complex="8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text-transform="uppercase" fo:color="#000000" style:font-size-complex="8pt"/>
    </style:style>
    <style:style style:name="T1398" style:parent-style-name="DefaultParagraphFont" style:family="text">
      <style:text-properties fo:font-weight="bold" style:font-weight-asian="bold" style:font-weight-complex="bold" fo:text-transform="uppercase" fo:color="#000000" style:font-size-complex="8pt"/>
    </style:style>
    <style:style style:name="T1399" style:parent-style-name="DefaultParagraphFont" style:family="text">
      <style:text-properties fo:font-weight="bold" style:font-weight-asian="bold" style:font-weight-complex="bold" fo:text-transform="uppercase" fo:color="#000000" style:font-size-complex="8pt"/>
    </style:style>
    <style:style style:name="P1400" style:parent-style-name="Normal" style:family="paragraph">
      <style:paragraph-properties fo:text-align="center"/>
      <style:text-properties fo:font-weight="bold" style:font-weight-asian="bold" style:font-weight-complex="bold" fo:text-transform="uppercase" fo:color="#000000" style:font-size-complex="8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8pt"/>
    </style:style>
    <style:style style:name="T1403" style:parent-style-name="DefaultParagraphFont" style:family="text">
      <style:text-properties fo:color="#000000" style:font-size-complex="8pt"/>
    </style:style>
    <style:style style:name="T1404" style:parent-style-name="DefaultParagraphFont" style:family="text">
      <style:text-properties fo:color="#000000" style:font-size-complex="8pt"/>
    </style:style>
    <style:style style:name="P1405" style:parent-style-name="Normal" style:family="paragraph">
      <style:paragraph-properties fo:text-align="center"/>
      <style:text-properties fo:color="#000000" style:font-size-complex="8pt"/>
    </style:style>
    <style:style style:name="P1406" style:parent-style-name="Normal" style:family="paragraph">
      <style:paragraph-properties fo:text-align="justify" fo:text-indent="0.4923in"/>
    </style:style>
    <style:style style:name="P1407"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8" style:parent-style-name="DefaultParagraphFont" style:family="text">
      <style:text-properties fo:color="#000000"/>
    </style:style>
    <style:style style:name="P1409"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0"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1"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text-align="center"/>
      <style:text-properties fo:font-weight="bold" style:font-weight-asian="bold" style:font-weight-complex="bold" fo:text-transform="uppercase" fo:color="#000000" style:font-size-complex="8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fo:color="#000000" style:font-size-complex="8pt"/>
    </style:style>
    <style:style style:name="T1419" style:parent-style-name="DefaultParagraphFont" style:family="text">
      <style:text-properties fo:font-weight="bold" style:font-weight-asian="bold" style:font-weight-complex="bold" fo:text-transform="uppercase" fo:color="#000000" style:font-size-complex="8pt"/>
    </style:style>
    <style:style style:name="T1420" style:parent-style-name="DefaultParagraphFont" style:family="text">
      <style:text-properties fo:font-weight="bold" style:font-weight-asian="bold" style:font-weight-complex="bold" fo:text-transform="uppercase" fo:color="#000000" style:font-size-complex="8pt"/>
    </style:style>
    <style:style style:name="P1421" style:parent-style-name="Normal" style:family="paragraph">
      <style:paragraph-properties fo:text-align="justify" fo:text-indent="0.4923in"/>
      <style:text-properties fo:color="#000000" style:font-size-complex="8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8pt"/>
    </style:style>
    <style:style style:name="T1424" style:parent-style-name="DefaultParagraphFont" style:family="text">
      <style:text-properties fo:color="#000000" style:font-size-complex="8pt"/>
    </style:style>
    <style:style style:name="T1425" style:parent-style-name="DefaultParagraphFont" style:family="text">
      <style:text-properties fo:color="#000000" style:font-size-complex="8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8pt"/>
    </style:style>
    <style:style style:name="T1428" style:parent-style-name="DefaultParagraphFont" style:family="text">
      <style:text-properties fo:color="#000000" style:font-size-complex="8pt"/>
    </style:style>
    <style:style style:name="T1429" style:parent-style-name="DefaultParagraphFont" style:family="text">
      <style:text-properties fo:color="#000000" style:font-size-complex="8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8pt"/>
    </style:style>
    <style:style style:name="T1432" style:parent-style-name="DefaultParagraphFont" style:family="text">
      <style:text-properties fo:color="#000000" style:font-size-complex="8pt"/>
    </style:style>
    <style:style style:name="T1433" style:parent-style-name="DefaultParagraphFont" style:family="text">
      <style:text-properties fo:color="#0000FF" style:font-size-complex="8pt" style:text-underline-type="single" style:text-underline-style="solid" style:text-underline-width="auto" style:text-underline-mode="continuous"/>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font-size-complex="8pt"/>
    </style:style>
    <style:style style:name="T1436" style:parent-style-name="DefaultParagraphFont" style:family="text">
      <style:text-properties fo:color="#0000FF" style:font-size-complex="8pt" style:text-underline-type="single" style:text-underline-style="solid" style:text-underline-width="auto" style:text-underline-mode="continuou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font-size-complex="8pt"/>
    </style:style>
    <style:style style:name="T1439" style:parent-style-name="DefaultParagraphFont" style:family="text">
      <style:text-properties fo:color="#000000" style:font-size-complex="8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8pt"/>
    </style:style>
    <style:style style:name="T1442" style:parent-style-name="DefaultParagraphFont" style:family="text">
      <style:text-properties fo:color="#000000" style:font-size-complex="8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8pt"/>
    </style:style>
    <style:style style:name="T1445" style:parent-style-name="DefaultParagraphFont" style:family="text">
      <style:text-properties fo:color="#000000" style:font-size-complex="8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8pt"/>
    </style:style>
    <style:style style:name="T1448" style:parent-style-name="DefaultParagraphFont" style:family="text">
      <style:text-properties fo:color="#000000" style:font-size-complex="8pt"/>
    </style:style>
    <style:style style:name="T1449" style:parent-style-name="DefaultParagraphFont" style:family="text">
      <style:text-properties fo:color="#000000" style:font-size-complex="8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8pt"/>
    </style:style>
    <style:style style:name="T1452" style:parent-style-name="DefaultParagraphFont" style:family="text">
      <style:text-properties fo:color="#000000" style:font-size-complex="8pt"/>
    </style:style>
    <style:style style:name="T1453" style:parent-style-name="DefaultParagraphFont" style:family="text">
      <style:text-properties fo:color="#000000" style:font-size-complex="8pt"/>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fo:color="#000000" style:font-size-complex="8pt"/>
    </style:style>
    <style:style style:name="T1457" style:parent-style-name="DefaultParagraphFont" style:family="text">
      <style:text-properties fo:font-weight="bold" style:font-weight-asian="bold" style:font-weight-complex="bold" fo:text-transform="uppercase" fo:color="#000000" style:font-size-complex="8pt"/>
    </style:style>
    <style:style style:name="T1458" style:parent-style-name="DefaultParagraphFont" style:family="text">
      <style:text-properties fo:font-weight="bold" style:font-weight-asian="bold" style:font-weight-complex="bold" fo:text-transform="uppercase" fo:color="#000000" style:font-size-complex="8pt"/>
    </style:style>
    <style:style style:name="P1459" style:parent-style-name="Normal" style:family="paragraph">
      <style:paragraph-properties fo:text-align="center"/>
      <style:text-properties fo:font-weight="bold" style:font-weight-asian="bold" style:font-weight-complex="bold" fo:text-transform="uppercase" fo:color="#000000" style:font-size-complex="8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8pt"/>
    </style:style>
    <style:style style:name="T1462" style:parent-style-name="DefaultParagraphFont" style:family="text">
      <style:text-properties fo:color="#000000" style:font-size-complex="8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8pt"/>
    </style:style>
    <style:style style:name="T1465" style:parent-style-name="DefaultParagraphFont" style:family="text">
      <style:text-properties fo:color="#000000" style:font-size-complex="8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8pt"/>
    </style:style>
    <style:style style:name="T1468" style:parent-style-name="DefaultParagraphFont" style:family="text">
      <style:text-properties fo:color="#000000" style:font-size-complex="8pt"/>
    </style:style>
    <style:style style:name="T1469" style:parent-style-name="DefaultParagraphFont" style:family="text">
      <style:text-properties fo:color="#000000" style:font-size-complex="8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8pt"/>
    </style:style>
    <style:style style:name="T1472" style:parent-style-name="DefaultParagraphFont" style:family="text">
      <style:text-properties fo:color="#000000" style:font-size-complex="8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8pt"/>
    </style:style>
    <style:style style:name="T1475" style:parent-style-name="DefaultParagraphFont" style:family="text">
      <style:text-properties fo:color="#000000" style:font-size-complex="8pt"/>
    </style:style>
    <style:style style:name="T1476" style:parent-style-name="DefaultParagraphFont" style:family="text">
      <style:text-properties fo:color="#000000" style:font-size-complex="8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8pt"/>
    </style:style>
    <style:style style:name="T1479" style:parent-style-name="DefaultParagraphFont" style:family="text">
      <style:text-properties fo:color="#000000" style:font-size-complex="8pt"/>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font-size-complex="8pt"/>
    </style:style>
    <style:style style:name="T1483" style:parent-style-name="DefaultParagraphFont" style:family="text">
      <style:text-properties fo:font-weight="bold" style:font-weight-asian="bold" style:font-weight-complex="bold" fo:text-transform="uppercase" fo:color="#000000" style:font-size-complex="8pt"/>
    </style:style>
    <style:style style:name="T1484" style:parent-style-name="DefaultParagraphFont" style:family="text">
      <style:text-properties fo:font-weight="bold" style:font-weight-asian="bold" style:font-weight-complex="bold" fo:text-transform="uppercase" fo:color="#000000" style:font-size-complex="8pt"/>
    </style:style>
    <style:style style:name="P1485" style:parent-style-name="Normal" style:family="paragraph">
      <style:paragraph-properties fo:text-align="center"/>
      <style:text-properties fo:font-weight="bold" style:font-weight-asian="bold" style:font-weight-complex="bold" fo:text-transform="uppercase" fo:color="#000000" style:font-size-complex="8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8pt"/>
    </style:style>
    <style:style style:name="T1488" style:parent-style-name="DefaultParagraphFont" style:family="text">
      <style:text-properties fo:color="#000000" style:font-size-complex="8pt"/>
    </style:style>
    <style:style style:name="T1489" style:parent-style-name="DefaultParagraphFont" style:family="text">
      <style:text-properties fo:color="#000000" style:font-size-complex="8pt"/>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text-transform="uppercase" fo:color="#000000" style:font-size-complex="8pt"/>
    </style:style>
    <style:style style:name="T1493" style:parent-style-name="DefaultParagraphFont" style:family="text">
      <style:text-properties fo:text-transform="uppercase" fo:color="#000000" style:font-size-complex="8pt"/>
    </style:style>
    <style:style style:name="T1494" style:parent-style-name="DefaultParagraphFont" style:family="text">
      <style:text-properties fo:text-transform="uppercase" fo:color="#000000" style:font-size-complex="8pt"/>
    </style:style>
    <style:style style:name="P1495" style:parent-style-name="Normal" style:family="paragraph">
      <style:paragraph-properties fo:text-align="justify" fo:text-indent="0.4923in"/>
      <style:text-properties fo:color="#000000" style:font-size-complex="8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8pt"/>
    </style:style>
    <style:style style:name="T1498" style:parent-style-name="DefaultParagraphFont" style:family="text">
      <style:text-properties fo:color="#000000" style:font-size-complex="8pt"/>
    </style:style>
    <style:style style:name="T1499" style:parent-style-name="DefaultParagraphFont" style:family="text">
      <style:text-properties fo:color="#000000" style:font-size-complex="8pt"/>
    </style:style>
    <style:style style:name="T1500" style:parent-style-name="DefaultParagraphFont" style:family="text">
      <style:text-properties fo:color="#000000" style:font-size-complex="8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8pt"/>
    </style:style>
    <style:style style:name="T1503" style:parent-style-name="DefaultParagraphFont" style:family="text">
      <style:text-properties fo:color="#000000" style:font-size-complex="8pt"/>
    </style:style>
    <style:style style:name="T1504" style:parent-style-name="DefaultParagraphFont" style:family="text">
      <style:text-properties fo:color="#000000" style:font-size-complex="8pt"/>
    </style:style>
    <style:style style:name="P1505" style:parent-style-name="Normal" style:family="paragraph">
      <style:paragraph-properties fo:widows="0" fo:orphans="0" fo:text-align="justify" fo:text-indent="0.4923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8pt"/>
    </style:style>
    <style:style style:name="T1513" style:parent-style-name="DefaultParagraphFont" style:family="text">
      <style:text-properties fo:color="#000000" style:font-size-complex="8pt"/>
    </style:style>
    <style:style style:name="T1514" style:parent-style-name="DefaultParagraphFont" style:family="text">
      <style:text-properties fo:color="#000000" style:font-size-complex="8pt"/>
    </style:style>
    <style:style style:name="T1515" style:parent-style-name="DefaultParagraphFont" style:family="text">
      <style:text-properties fo:color="#000000" style:font-size-complex="8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8pt"/>
    </style:style>
    <style:style style:name="T1518" style:parent-style-name="DefaultParagraphFont" style:family="text">
      <style:text-properties fo:color="#000000" style:font-size-complex="8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8pt"/>
    </style:style>
    <style:style style:name="T1521" style:parent-style-name="DefaultParagraphFont" style:family="text">
      <style:text-properties fo:color="#000000" style:font-size-complex="8pt"/>
    </style:style>
    <style:style style:name="T1522" style:parent-style-name="DefaultParagraphFont" style:family="text">
      <style:text-properties fo:color="#000000" style:font-size-complex="8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8pt"/>
    </style:style>
    <style:style style:name="T1525" style:parent-style-name="DefaultParagraphFont" style:family="text">
      <style:text-properties fo:color="#000000" style:font-size-complex="8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8pt"/>
    </style:style>
    <style:style style:name="T1528" style:parent-style-name="DefaultParagraphFont" style:family="text">
      <style:text-properties fo:color="#000000" style:font-size-complex="8pt"/>
    </style:style>
    <style:style style:name="T1529" style:parent-style-name="DefaultParagraphFont" style:family="text">
      <style:text-properties fo:color="#000000" style:font-size-complex="8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8pt"/>
    </style:style>
    <style:style style:name="T1532" style:parent-style-name="DefaultParagraphFont" style:family="text">
      <style:text-properties fo:color="#000000" style:font-size-complex="8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8pt"/>
    </style:style>
    <style:style style:name="T1535" style:parent-style-name="DefaultParagraphFont" style:family="text">
      <style:text-properties fo:color="#000000" style:font-size-complex="8pt"/>
    </style:style>
    <style:style style:name="T1536" style:parent-style-name="DefaultParagraphFont" style:family="text">
      <style:text-properties fo:color="#000000" style:font-size-complex="8pt"/>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1539" style:parent-style-name="DefaultParagraphFont" style:family="text">
      <style:text-properties fo:text-transform="uppercase" fo:color="#000000" style:font-size-complex="8pt"/>
    </style:style>
    <style:style style:name="T1540" style:parent-style-name="DefaultParagraphFont" style:family="text">
      <style:text-properties fo:text-transform="uppercase" fo:color="#000000" style:font-size-complex="8pt"/>
    </style:style>
    <style:style style:name="T1541" style:parent-style-name="DefaultParagraphFont" style:family="text">
      <style:text-properties fo:text-transform="uppercase" fo:color="#000000" style:font-size-complex="8pt"/>
    </style:style>
    <style:style style:name="P1542" style:parent-style-name="Normal" style:family="paragraph">
      <style:paragraph-properties fo:text-align="center"/>
      <style:text-properties fo:font-weight="bold" style:font-weight-asian="bold" style:font-weight-complex="bold" fo:text-transform="uppercase" fo:color="#000000" style:font-size-complex="8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8pt"/>
    </style:style>
    <style:style style:name="T1545" style:parent-style-name="DefaultParagraphFont" style:family="text">
      <style:text-properties fo:color="#000000" style:font-size-complex="8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8pt"/>
    </style:style>
    <style:style style:name="T1548" style:parent-style-name="DefaultParagraphFont" style:family="text">
      <style:text-properties fo:color="#000000" style:font-size-complex="8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8pt"/>
    </style:style>
    <style:style style:name="T1551" style:parent-style-name="DefaultParagraphFont" style:family="text">
      <style:text-properties fo:color="#000000" style:font-size-complex="8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8pt"/>
    </style:style>
    <style:style style:name="T1554" style:parent-style-name="DefaultParagraphFont" style:family="text">
      <style:text-properties fo:color="#000000" style:font-size-complex="8pt"/>
    </style:style>
    <style:style style:name="T1555" style:parent-style-name="DefaultParagraphFont" style:family="text">
      <style:text-properties fo:color="#000000" style:font-size-complex="8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8pt"/>
    </style:style>
    <style:style style:name="T1558" style:parent-style-name="DefaultParagraphFont" style:family="text">
      <style:text-properties fo:color="#000000" style:font-size-complex="8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8pt"/>
    </style:style>
    <style:style style:name="T1561" style:parent-style-name="DefaultParagraphFont" style:family="text">
      <style:text-properties fo:color="#000000" style:font-size-complex="8pt"/>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text-transform="uppercase" fo:color="#000000" style:font-size-complex="8pt"/>
    </style:style>
    <style:style style:name="T1565" style:parent-style-name="DefaultParagraphFont" style:family="text">
      <style:text-properties fo:font-weight="bold" style:font-weight-asian="bold" style:font-weight-complex="bold" fo:text-transform="uppercase" fo:color="#000000" style:font-size-complex="8pt"/>
    </style:style>
    <style:style style:name="T1566" style:parent-style-name="DefaultParagraphFont" style:family="text">
      <style:text-properties fo:font-weight="bold" style:font-weight-asian="bold" style:font-weight-complex="bold" fo:text-transform="uppercase" fo:color="#000000" style:font-size-complex="8pt"/>
    </style:style>
    <style:style style:name="P1567" style:parent-style-name="Normal" style:family="paragraph">
      <style:paragraph-properties fo:text-align="justify" fo:text-indent="0.4923in"/>
      <style:text-properties fo:color="#000000" style:font-size-complex="8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8pt"/>
    </style:style>
    <style:style style:name="T1570" style:parent-style-name="DefaultParagraphFont" style:family="text">
      <style:text-properties fo:color="#000000" style:font-size-complex="8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8pt"/>
    </style:style>
    <style:style style:name="T1573" style:parent-style-name="DefaultParagraphFont" style:family="text">
      <style:text-properties fo:color="#000000" style:font-size-complex="8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8pt"/>
    </style:style>
    <style:style style:name="T1576" style:parent-style-name="DefaultParagraphFont" style:family="text">
      <style:text-properties fo:color="#000000" style:font-size-complex="8pt"/>
    </style:style>
    <style:style style:name="T1577" style:parent-style-name="DefaultParagraphFont" style:family="text">
      <style:text-properties fo:color="#000000" style:font-size-complex="8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8pt"/>
    </style:style>
    <style:style style:name="T1580" style:parent-style-name="DefaultParagraphFont" style:family="text">
      <style:text-properties fo:color="#000000" style:font-size-complex="8pt"/>
    </style:style>
    <style:style style:name="T1581" style:parent-style-name="DefaultParagraphFont" style:family="text">
      <style:text-properties fo:color="#000000" style:font-size-complex="8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8pt"/>
    </style:style>
    <style:style style:name="T1584" style:parent-style-name="DefaultParagraphFont" style:family="text">
      <style:text-properties fo:color="#000000" style:font-size-complex="8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8pt"/>
    </style:style>
    <style:style style:name="T1587" style:parent-style-name="DefaultParagraphFont" style:family="text">
      <style:text-properties fo:color="#000000" style:font-size-complex="8pt"/>
    </style:style>
    <style:style style:name="T1588" style:parent-style-name="DefaultParagraphFont" style:family="text">
      <style:text-properties fo:color="#000000" style:font-size-complex="8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8pt"/>
    </style:style>
    <style:style style:name="T1591" style:parent-style-name="DefaultParagraphFont" style:family="text">
      <style:text-properties fo:color="#000000" style:font-size-complex="8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8pt"/>
    </style:style>
    <style:style style:name="T1594" style:parent-style-name="DefaultParagraphFont" style:family="text">
      <style:text-properties fo:color="#000000" style:font-size-complex="8pt"/>
    </style:style>
    <style:style style:name="T1595" style:parent-style-name="DefaultParagraphFont" style:family="text">
      <style:text-properties fo:color="#000000" style:font-size-complex="8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8pt"/>
    </style:style>
    <style:style style:name="T1598" style:parent-style-name="DefaultParagraphFont" style:family="text">
      <style:text-properties fo:color="#000000" style:font-size-complex="8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8pt"/>
    </style:style>
    <style:style style:name="T1601" style:parent-style-name="DefaultParagraphFont" style:family="text">
      <style:text-properties fo:color="#000000" style:font-size-complex="8pt"/>
    </style:style>
    <style:style style:name="T1602" style:parent-style-name="DefaultParagraphFont" style:family="text">
      <style:text-properties fo:color="#000000" style:font-size-complex="8pt"/>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T1605" style:parent-style-name="DefaultParagraphFont" style:family="text">
      <style:text-properties fo:text-transform="uppercase" fo:color="#000000" style:font-size-complex="8pt"/>
    </style:style>
    <style:style style:name="T1606" style:parent-style-name="DefaultParagraphFont" style:family="text">
      <style:text-properties fo:text-transform="uppercase" fo:color="#000000" style:font-size-complex="8pt"/>
    </style:style>
    <style:style style:name="T1607" style:parent-style-name="DefaultParagraphFont" style:family="text">
      <style:text-properties fo:text-transform="uppercase" fo:color="#000000" style:font-size-complex="8pt"/>
    </style:style>
    <style:style style:name="P1608" style:parent-style-name="Normal" style:family="paragraph">
      <style:paragraph-properties fo:text-align="justify" fo:text-indent="0.4923in"/>
      <style:text-properties fo:color="#000000" style:font-size-complex="8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8pt"/>
    </style:style>
    <style:style style:name="T1611" style:parent-style-name="DefaultParagraphFont" style:family="text">
      <style:text-properties fo:color="#000000" style:font-size-complex="8pt"/>
    </style:style>
    <style:style style:name="T1612" style:parent-style-name="DefaultParagraphFont" style:family="text">
      <style:text-properties fo:color="#000000" style:font-size-complex="8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8pt"/>
    </style:style>
    <style:style style:name="T1615" style:parent-style-name="DefaultParagraphFont" style:family="text">
      <style:text-properties fo:color="#000000" style:font-size-complex="8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8pt"/>
    </style:style>
    <style:style style:name="T1618" style:parent-style-name="DefaultParagraphFont" style:family="text">
      <style:text-properties fo:color="#000000" style:font-size-complex="8pt"/>
    </style:style>
    <style:style style:name="T1619" style:parent-style-name="DefaultParagraphFont" style:family="text">
      <style:text-properties fo:color="#000000" style:font-size-complex="8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8pt"/>
    </style:style>
    <style:style style:name="T1622" style:parent-style-name="DefaultParagraphFont" style:family="text">
      <style:text-properties fo:color="#000000" style:font-size-complex="8pt"/>
    </style:style>
    <style:style style:name="T1623" style:parent-style-name="DefaultParagraphFont" style:family="text">
      <style:text-properties fo:color="#000000" style:font-size-complex="8pt"/>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text-transform="uppercase" fo:color="#000000" style:font-size-complex="8pt"/>
    </style:style>
    <style:style style:name="T1627" style:parent-style-name="DefaultParagraphFont" style:family="text">
      <style:text-properties fo:text-transform="uppercase" fo:color="#000000" style:font-size-complex="8pt"/>
    </style:style>
    <style:style style:name="T1628" style:parent-style-name="DefaultParagraphFont" style:family="text">
      <style:text-properties fo:text-transform="uppercase" fo:color="#000000" style:font-size-complex="8pt"/>
    </style:style>
    <style:style style:name="P1629" style:parent-style-name="Normal" style:family="paragraph">
      <style:paragraph-properties fo:text-align="justify" fo:text-indent="0.4923in"/>
      <style:text-properties fo:color="#000000" style:font-size-complex="8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8pt"/>
    </style:style>
    <style:style style:name="T1632" style:parent-style-name="DefaultParagraphFont" style:family="text">
      <style:text-properties fo:color="#000000" style:font-size-complex="8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8pt"/>
    </style:style>
    <style:style style:name="T1635" style:parent-style-name="DefaultParagraphFont" style:family="text">
      <style:text-properties fo:color="#000000" style:font-size-complex="8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8pt"/>
    </style:style>
    <style:style style:name="T1638" style:parent-style-name="DefaultParagraphFont" style:family="text">
      <style:text-properties fo:color="#000000" style:font-size-complex="8pt"/>
    </style:style>
    <style:style style:name="T1639" style:parent-style-name="DefaultParagraphFont" style:family="text">
      <style:text-properties fo:color="#000000" style:font-size-complex="8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8pt"/>
    </style:style>
    <style:style style:name="T1642" style:parent-style-name="DefaultParagraphFont" style:family="text">
      <style:text-properties fo:color="#000000" style:font-size-complex="8pt"/>
    </style:style>
    <style:style style:name="T1643" style:parent-style-name="DefaultParagraphFont" style:family="text">
      <style:text-properties fo:color="#000000" style:font-size-complex="8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8pt"/>
    </style:style>
    <style:style style:name="T1646" style:parent-style-name="DefaultParagraphFont" style:family="text">
      <style:text-properties fo:color="#000000" style:font-size-complex="8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8pt"/>
    </style:style>
    <style:style style:name="T1649" style:parent-style-name="DefaultParagraphFont" style:family="text">
      <style:text-properties fo:color="#000000" style:font-size-complex="8pt"/>
    </style:style>
    <style:style style:name="T1650" style:parent-style-name="DefaultParagraphFont" style:family="text">
      <style:text-properties fo:color="#000000" style:font-size-complex="8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8pt"/>
    </style:style>
    <style:style style:name="T1653" style:parent-style-name="DefaultParagraphFont" style:family="text">
      <style:text-properties fo:color="#000000" style:font-size-complex="8pt"/>
    </style:style>
    <style:style style:name="T1654" style:parent-style-name="DefaultParagraphFont" style:family="text">
      <style:text-properties fo:color="#000000" style:font-size-complex="8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8pt"/>
    </style:style>
    <style:style style:name="T1657" style:parent-style-name="DefaultParagraphFont" style:family="text">
      <style:text-properties fo:color="#000000" style:font-size-complex="8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8pt"/>
    </style:style>
    <style:style style:name="T1660" style:parent-style-name="DefaultParagraphFont" style:family="text">
      <style:text-properties fo:color="#000000" style:font-size-complex="8pt"/>
    </style:style>
    <style:style style:name="T1661" style:parent-style-name="DefaultParagraphFont" style:family="text">
      <style:text-properties fo:color="#000000" style:font-size-complex="8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8pt"/>
    </style:style>
    <style:style style:name="T1664" style:parent-style-name="DefaultParagraphFont" style:family="text">
      <style:text-properties fo:color="#000000" style:font-size-complex="8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8pt"/>
    </style:style>
    <style:style style:name="T1667" style:parent-style-name="DefaultParagraphFont" style:family="text">
      <style:text-properties fo:color="#000000" style:font-size-complex="8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8pt"/>
    </style:style>
    <style:style style:name="T1670" style:parent-style-name="DefaultParagraphFont" style:family="text">
      <style:text-properties fo:color="#000000" style:font-size-complex="8pt"/>
    </style:style>
    <style:style style:name="T1671" style:parent-style-name="DefaultParagraphFont" style:family="text">
      <style:text-properties fo:color="#000000" style:font-size-complex="8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8pt"/>
    </style:style>
    <style:style style:name="T1674" style:parent-style-name="DefaultParagraphFont" style:family="text">
      <style:text-properties fo:color="#000000" style:font-size-complex="8pt"/>
    </style:style>
    <style:style style:name="T1675" style:parent-style-name="DefaultParagraphFont" style:family="text">
      <style:text-properties fo:color="#000000" style:font-size-complex="8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8pt"/>
    </style:style>
    <style:style style:name="T1678" style:parent-style-name="DefaultParagraphFont" style:family="text">
      <style:text-properties fo:color="#000000" style:font-size-complex="8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8pt"/>
    </style:style>
    <style:style style:name="T1681" style:parent-style-name="DefaultParagraphFont" style:family="text">
      <style:text-properties fo:color="#000000" style:font-size-complex="8pt"/>
    </style:style>
    <style:style style:name="T1682" style:parent-style-name="DefaultParagraphFont" style:family="text">
      <style:text-properties fo:color="#000000" style:font-size-complex="8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8pt"/>
    </style:style>
    <style:style style:name="T1685" style:parent-style-name="DefaultParagraphFont" style:family="text">
      <style:text-properties fo:color="#000000" style:font-size-complex="8pt"/>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fo:color="#000000" style:font-size-complex="8pt"/>
    </style:style>
    <style:style style:name="T1689" style:parent-style-name="DefaultParagraphFont" style:family="text">
      <style:text-properties fo:font-weight="bold" style:font-weight-asian="bold" style:font-weight-complex="bold" fo:text-transform="uppercase" fo:color="#000000" style:font-size-complex="8pt"/>
    </style:style>
    <style:style style:name="T1690" style:parent-style-name="DefaultParagraphFont" style:family="text">
      <style:text-properties fo:font-weight="bold" style:font-weight-asian="bold" style:font-weight-complex="bold" fo:text-transform="uppercase" fo:color="#000000" style:font-size-complex="8pt"/>
    </style:style>
    <style:style style:name="P1691" style:parent-style-name="Normal" style:family="paragraph">
      <style:paragraph-properties fo:text-align="center"/>
      <style:text-properties fo:font-weight="bold" style:font-weight-asian="bold" style:font-weight-complex="bold" fo:text-transform="uppercase" fo:color="#000000" style:font-size-complex="8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8pt"/>
    </style:style>
    <style:style style:name="T1694" style:parent-style-name="DefaultParagraphFont" style:family="text">
      <style:text-properties fo:color="#000000" style:font-size-complex="8pt"/>
    </style:style>
    <style:style style:name="T1695" style:parent-style-name="DefaultParagraphFont" style:family="text">
      <style:text-properties fo:color="#000000" style:font-size-complex="8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8pt"/>
    </style:style>
    <style:style style:name="T1698" style:parent-style-name="DefaultParagraphFont" style:family="text">
      <style:text-properties fo:color="#000000" style:font-size-complex="8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8pt"/>
    </style:style>
    <style:style style:name="T1701" style:parent-style-name="DefaultParagraphFont" style:family="text">
      <style:text-properties fo:color="#000000" style:font-size-complex="8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8pt"/>
    </style:style>
    <style:style style:name="T1704" style:parent-style-name="DefaultParagraphFont" style:family="text">
      <style:text-properties fo:color="#000000" style:font-size-complex="8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8pt"/>
    </style:style>
    <style:style style:name="T1707" style:parent-style-name="DefaultParagraphFont" style:family="text">
      <style:text-properties fo:color="#000000" style:font-size-complex="8pt"/>
    </style:style>
    <style:style style:name="T1708" style:parent-style-name="DefaultParagraphFont" style:family="text">
      <style:text-properties fo:color="#000000" style:font-size-complex="8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8pt"/>
    </style:style>
    <style:style style:name="T1711" style:parent-style-name="DefaultParagraphFont" style:family="text">
      <style:text-properties fo:color="#000000" style:font-size-complex="8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8pt"/>
    </style:style>
    <style:style style:name="T1714" style:parent-style-name="DefaultParagraphFont" style:family="text">
      <style:text-properties fo:color="#000000" style:font-size-complex="8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8pt"/>
    </style:style>
    <style:style style:name="T1717" style:parent-style-name="DefaultParagraphFont" style:family="text">
      <style:text-properties fo:color="#000000" style:font-size-complex="8pt"/>
    </style:style>
    <style:style style:name="T1718" style:parent-style-name="DefaultParagraphFont" style:family="text">
      <style:text-properties fo:color="#000000" style:font-size-complex="8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8pt"/>
    </style:style>
    <style:style style:name="T1721" style:parent-style-name="DefaultParagraphFont" style:family="text">
      <style:text-properties fo:color="#000000" style:font-size-complex="8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8pt"/>
    </style:style>
    <style:style style:name="T1724" style:parent-style-name="DefaultParagraphFont" style:family="text">
      <style:text-properties fo:color="#000000" style:font-size-complex="8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8pt"/>
    </style:style>
    <style:style style:name="T1727" style:parent-style-name="DefaultParagraphFont" style:family="text">
      <style:text-properties fo:color="#000000" style:font-size-complex="8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8pt"/>
    </style:style>
    <style:style style:name="T1730" style:parent-style-name="DefaultParagraphFont" style:family="text">
      <style:text-properties fo:color="#000000" style:font-size-complex="8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8pt"/>
    </style:style>
    <style:style style:name="T1733" style:parent-style-name="DefaultParagraphFont" style:family="text">
      <style:text-properties fo:color="#000000" style:font-size-complex="8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8pt"/>
    </style:style>
    <style:style style:name="T1736" style:parent-style-name="DefaultParagraphFont" style:family="text">
      <style:text-properties fo:color="#000000" style:font-size-complex="8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8pt"/>
    </style:style>
    <style:style style:name="T1739" style:parent-style-name="DefaultParagraphFont" style:family="text">
      <style:text-properties fo:color="#000000" style:font-size-complex="8pt"/>
    </style:style>
    <style:style style:name="T1740" style:parent-style-name="DefaultParagraphFont" style:family="text">
      <style:text-properties fo:color="#000000" style:font-size-complex="8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8pt"/>
    </style:style>
    <style:style style:name="T1743" style:parent-style-name="DefaultParagraphFont" style:family="text">
      <style:text-properties fo:color="#000000" style:font-size-complex="8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8pt"/>
    </style:style>
    <style:style style:name="T1746" style:parent-style-name="DefaultParagraphFont" style:family="text">
      <style:text-properties fo:color="#000000" style:font-size-complex="8pt"/>
    </style:style>
    <style:style style:name="T1747" style:parent-style-name="DefaultParagraphFont" style:family="text">
      <style:text-properties fo:color="#000000" style:font-size-complex="8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8pt"/>
    </style:style>
    <style:style style:name="T1750" style:parent-style-name="DefaultParagraphFont" style:family="text">
      <style:text-properties fo:color="#000000" style:font-size-complex="8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8pt"/>
    </style:style>
    <style:style style:name="T1753" style:parent-style-name="DefaultParagraphFont" style:family="text">
      <style:text-properties fo:color="#000000" style:font-size-complex="8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8pt"/>
    </style:style>
    <style:style style:name="T1756" style:parent-style-name="DefaultParagraphFont" style:family="text">
      <style:text-properties fo:color="#000000" style:font-size-complex="8pt"/>
    </style:style>
    <style:style style:name="T1757" style:parent-style-name="DefaultParagraphFont" style:family="text">
      <style:text-properties fo:color="#000000" style:font-size-complex="8p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text-transform="uppercase" fo:color="#000000" style:font-size-complex="8pt"/>
    </style:style>
    <style:style style:name="T1761" style:parent-style-name="DefaultParagraphFont" style:family="text">
      <style:text-properties fo:font-weight="bold" style:font-weight-asian="bold" style:font-weight-complex="bold" fo:text-transform="uppercase" fo:color="#000000" style:font-size-complex="8pt"/>
    </style:style>
    <style:style style:name="T1762" style:parent-style-name="DefaultParagraphFont" style:family="text">
      <style:text-properties fo:font-weight="bold" style:font-weight-asian="bold" style:font-weight-complex="bold" fo:text-transform="uppercase" fo:color="#000000" style:font-size-complex="8pt"/>
    </style:style>
    <style:style style:name="P1763" style:parent-style-name="Normal" style:family="paragraph">
      <style:paragraph-properties fo:text-align="center"/>
      <style:text-properties fo:font-weight="bold" style:font-weight-asian="bold" style:font-weight-complex="bold" fo:text-transform="uppercase" fo:color="#000000" style:font-size-complex="8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8pt"/>
    </style:style>
    <style:style style:name="T1766" style:parent-style-name="DefaultParagraphFont" style:family="text">
      <style:text-properties fo:color="#000000" style:font-size-complex="8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8pt"/>
    </style:style>
    <style:style style:name="T1769" style:parent-style-name="DefaultParagraphFont" style:family="text">
      <style:text-properties fo:color="#000000" style:font-size-complex="8pt"/>
    </style:style>
    <style:style style:name="T1770" style:parent-style-name="DefaultParagraphFont" style:family="text">
      <style:text-properties fo:color="#000000" style:font-size-complex="8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8pt"/>
    </style:style>
    <style:style style:name="T1773" style:parent-style-name="DefaultParagraphFont" style:family="text">
      <style:text-properties fo:color="#000000" style:font-size-complex="8pt"/>
    </style:style>
    <style:style style:name="T1774" style:parent-style-name="DefaultParagraphFont" style:family="text">
      <style:text-properties fo:color="#000000" style:font-size-complex="8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8pt"/>
    </style:style>
    <style:style style:name="T1777" style:parent-style-name="DefaultParagraphFont" style:family="text">
      <style:text-properties fo:color="#000000" style:font-size-complex="8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8pt"/>
    </style:style>
    <style:style style:name="T1780" style:parent-style-name="DefaultParagraphFont" style:family="text">
      <style:text-properties fo:color="#000000" style:font-size-complex="8pt"/>
    </style:style>
    <style:style style:name="T1781" style:parent-style-name="DefaultParagraphFont" style:family="text">
      <style:text-properties fo:color="#000000" style:font-size-complex="8pt"/>
    </style:style>
    <style:style style:name="T1782" style:parent-style-name="DefaultParagraphFont" style:family="text">
      <style:text-properties fo:color="#000000" style:font-size-complex="8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8pt"/>
    </style:style>
    <style:style style:name="T1785" style:parent-style-name="DefaultParagraphFont" style:family="text">
      <style:text-properties fo:color="#000000" style:font-size-complex="8pt"/>
    </style:style>
    <style:style style:name="T1786" style:parent-style-name="DefaultParagraphFont" style:family="text">
      <style:text-properties fo:color="#000000" style:font-size-complex="8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8pt"/>
    </style:style>
    <style:style style:name="T1789" style:parent-style-name="DefaultParagraphFont" style:family="text">
      <style:text-properties fo:color="#000000" style:font-size-complex="8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8pt"/>
    </style:style>
    <style:style style:name="T1792" style:parent-style-name="DefaultParagraphFont" style:family="text">
      <style:text-properties fo:color="#000000" style:font-size-complex="8pt"/>
    </style:style>
    <style:style style:name="T1793" style:parent-style-name="DefaultParagraphFont" style:family="text">
      <style:text-properties fo:color="#000000" style:font-size-complex="8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8pt"/>
    </style:style>
    <style:style style:name="T1796" style:parent-style-name="DefaultParagraphFont" style:family="text">
      <style:text-properties fo:color="#000000" style:font-size-complex="8pt"/>
    </style:style>
    <style:style style:name="T1797" style:parent-style-name="DefaultParagraphFont" style:family="text">
      <style:text-properties fo:color="#000000" style:font-size-complex="8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8pt"/>
    </style:style>
    <style:style style:name="T1800" style:parent-style-name="DefaultParagraphFont" style:family="text">
      <style:text-properties fo:color="#000000" style:font-size-complex="8pt"/>
    </style:style>
    <style:style style:name="T1801" style:parent-style-name="DefaultParagraphFont" style:family="text">
      <style:text-properties fo:color="#000000" style:font-size-complex="8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8pt"/>
    </style:style>
    <style:style style:name="T1804" style:parent-style-name="DefaultParagraphFont" style:family="text">
      <style:text-properties fo:color="#000000" style:font-size-complex="8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8pt"/>
    </style:style>
    <style:style style:name="T1807" style:parent-style-name="DefaultParagraphFont" style:family="text">
      <style:text-properties fo:color="#000000" style:font-size-complex="8pt"/>
    </style:style>
    <style:style style:name="T1808" style:parent-style-name="DefaultParagraphFont" style:family="text">
      <style:text-properties fo:color="#000000" style:font-size-complex="8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8pt"/>
    </style:style>
    <style:style style:name="T1811" style:parent-style-name="DefaultParagraphFont" style:family="text">
      <style:text-properties fo:color="#000000" style:font-size-complex="8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8pt"/>
    </style:style>
    <style:style style:name="T1814" style:parent-style-name="DefaultParagraphFont" style:family="text">
      <style:text-properties fo:color="#000000" style:font-size-complex="8pt"/>
    </style:style>
    <style:style style:name="T1815" style:parent-style-name="DefaultParagraphFont" style:family="text">
      <style:text-properties fo:color="#000000" style:font-size-complex="8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8pt"/>
    </style:style>
    <style:style style:name="T1818" style:parent-style-name="DefaultParagraphFont" style:family="text">
      <style:text-properties fo:color="#000000" style:font-size-complex="8pt"/>
    </style:style>
    <style:style style:name="T1819" style:parent-style-name="DefaultParagraphFont" style:family="text">
      <style:text-properties fo:color="#000000" style:font-size-complex="8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8pt"/>
    </style:style>
    <style:style style:name="T1822" style:parent-style-name="DefaultParagraphFont" style:family="text">
      <style:text-properties fo:color="#000000" style:font-size-complex="8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8pt"/>
    </style:style>
    <style:style style:name="T1825" style:parent-style-name="DefaultParagraphFont" style:family="text">
      <style:text-properties fo:color="#000000" style:font-size-complex="8pt"/>
    </style:style>
    <style:style style:name="T1826" style:parent-style-name="DefaultParagraphFont" style:family="text">
      <style:text-properties fo:color="#000000" style:font-size-complex="8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8pt"/>
    </style:style>
    <style:style style:name="T1829" style:parent-style-name="DefaultParagraphFont" style:family="text">
      <style:text-properties fo:color="#000000" style:font-size-complex="8pt"/>
    </style:style>
    <style:style style:name="T1830" style:parent-style-name="DefaultParagraphFont" style:family="text">
      <style:text-properties fo:color="#000000" style:font-size-complex="8pt"/>
    </style:style>
    <style:style style:name="T1831" style:parent-style-name="DefaultParagraphFont" style:family="text">
      <style:text-properties fo:color="#000000" style:font-size-complex="8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8pt"/>
    </style:style>
    <style:style style:name="T1834" style:parent-style-name="DefaultParagraphFont" style:family="text">
      <style:text-properties fo:color="#000000" style:font-size-complex="8pt"/>
    </style:style>
    <style:style style:name="T1835" style:parent-style-name="DefaultParagraphFont" style:family="text">
      <style:text-properties fo:color="#000000" style:font-size-complex="8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8pt"/>
    </style:style>
    <style:style style:name="T1838" style:parent-style-name="DefaultParagraphFont" style:family="text">
      <style:text-properties fo:color="#000000" style:font-size-complex="8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8pt"/>
    </style:style>
    <style:style style:name="T1841" style:parent-style-name="DefaultParagraphFont" style:family="text">
      <style:text-properties fo:color="#000000" style:font-size-complex="8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8pt"/>
    </style:style>
    <style:style style:name="T1844" style:parent-style-name="DefaultParagraphFont" style:family="text">
      <style:text-properties fo:color="#000000" style:font-size-complex="8pt"/>
    </style:style>
    <style:style style:name="T1845" style:parent-style-name="DefaultParagraphFont" style:family="text">
      <style:text-properties fo:color="#000000" style:font-size-complex="8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8pt"/>
    </style:style>
    <style:style style:name="T1848" style:parent-style-name="DefaultParagraphFont" style:family="text">
      <style:text-properties fo:color="#000000" style:font-size-complex="8pt"/>
    </style:style>
    <style:style style:name="T1849" style:parent-style-name="DefaultParagraphFont" style:family="text">
      <style:text-properties fo:color="#000000" style:font-size-complex="8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8pt"/>
    </style:style>
    <style:style style:name="T1852" style:parent-style-name="DefaultParagraphFont" style:family="text">
      <style:text-properties fo:color="#000000" style:font-size-complex="8pt"/>
    </style:style>
    <style:style style:name="T1853" style:parent-style-name="DefaultParagraphFont" style:family="text">
      <style:text-properties fo:color="#000000" style:font-size-complex="8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8pt"/>
    </style:style>
    <style:style style:name="T1856" style:parent-style-name="DefaultParagraphFont" style:family="text">
      <style:text-properties fo:color="#000000" style:font-size-complex="8pt"/>
    </style:style>
    <style:style style:name="T1857" style:parent-style-name="DefaultParagraphFont" style:family="text">
      <style:text-properties fo:color="#000000" style:font-size-complex="8pt"/>
    </style:style>
    <style:style style:name="T1858" style:parent-style-name="DefaultParagraphFont" style:family="text">
      <style:text-properties fo:color="#000000" style:font-size-complex="8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8pt"/>
    </style:style>
    <style:style style:name="T1861" style:parent-style-name="DefaultParagraphFont" style:family="text">
      <style:text-properties fo:color="#000000" style:font-size-complex="8pt"/>
    </style:style>
    <style:style style:name="T1862" style:parent-style-name="DefaultParagraphFont" style:family="text">
      <style:text-properties fo:color="#000000" style:font-size-complex="8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8pt"/>
    </style:style>
    <style:style style:name="T1865" style:parent-style-name="DefaultParagraphFont" style:family="text">
      <style:text-properties fo:color="#000000" style:font-size-complex="8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8pt"/>
    </style:style>
    <style:style style:name="T1868" style:parent-style-name="DefaultParagraphFont" style:family="text">
      <style:text-properties fo:color="#000000" style:font-size-complex="8pt"/>
    </style:style>
    <style:style style:name="T1869" style:parent-style-name="DefaultParagraphFont" style:family="text">
      <style:text-properties fo:color="#000000" style:font-size-complex="8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8pt"/>
    </style:style>
    <style:style style:name="T1872" style:parent-style-name="DefaultParagraphFont" style:family="text">
      <style:text-properties fo:color="#000000" style:font-size-complex="8pt"/>
    </style:style>
    <style:style style:name="T1873" style:parent-style-name="DefaultParagraphFont" style:family="text">
      <style:text-properties fo:color="#000000" style:font-size-complex="8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8pt"/>
    </style:style>
    <style:style style:name="T1876" style:parent-style-name="DefaultParagraphFont" style:family="text">
      <style:text-properties fo:color="#000000" style:font-size-complex="8pt"/>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text-transform="uppercase" fo:color="#000000" style:font-size-complex="8pt"/>
    </style:style>
    <style:style style:name="T1880" style:parent-style-name="DefaultParagraphFont" style:family="text">
      <style:text-properties fo:font-weight="bold" style:font-weight-asian="bold" style:font-weight-complex="bold" fo:text-transform="uppercase" fo:color="#000000" style:font-size-complex="8pt"/>
    </style:style>
    <style:style style:name="T1881" style:parent-style-name="DefaultParagraphFont" style:family="text">
      <style:text-properties fo:font-weight="bold" style:font-weight-asian="bold" style:font-weight-complex="bold" fo:text-transform="uppercase" fo:color="#000000" style:font-size-complex="8pt"/>
    </style:style>
    <style:style style:name="P1882" style:parent-style-name="Normal" style:family="paragraph">
      <style:paragraph-properties fo:text-align="center"/>
      <style:text-properties fo:font-weight="bold" style:font-weight-asian="bold" style:font-weight-complex="bold" fo:text-transform="uppercase" fo:color="#000000" style:font-size-complex="8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8pt"/>
    </style:style>
    <style:style style:name="T1885" style:parent-style-name="DefaultParagraphFont" style:family="text">
      <style:text-properties fo:color="#000000" style:font-size-complex="8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8pt"/>
    </style:style>
    <style:style style:name="T1888" style:parent-style-name="DefaultParagraphFont" style:family="text">
      <style:text-properties fo:color="#000000" style:font-size-complex="8pt"/>
    </style:style>
    <style:style style:name="T1889" style:parent-style-name="DefaultParagraphFont" style:family="text">
      <style:text-properties fo:color="#000000" style:font-size-complex="8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8pt"/>
    </style:style>
    <style:style style:name="T1892" style:parent-style-name="DefaultParagraphFont" style:family="text">
      <style:text-properties fo:color="#000000" style:font-size-complex="8pt"/>
    </style:style>
    <style:style style:name="T1893" style:parent-style-name="DefaultParagraphFont" style:family="text">
      <style:text-properties fo:color="#000000" style:font-size-complex="8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8pt"/>
    </style:style>
    <style:style style:name="T1896" style:parent-style-name="DefaultParagraphFont" style:family="text">
      <style:text-properties fo:color="#000000" style:font-size-complex="8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8pt"/>
    </style:style>
    <style:style style:name="T1899" style:parent-style-name="DefaultParagraphFont" style:family="text">
      <style:text-properties fo:color="#000000" style:font-size-complex="8pt"/>
    </style:style>
    <style:style style:name="T1900" style:parent-style-name="DefaultParagraphFont" style:family="text">
      <style:text-properties fo:color="#000000" style:font-size-complex="8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8pt"/>
    </style:style>
    <style:style style:name="T1903" style:parent-style-name="DefaultParagraphFont" style:family="text">
      <style:text-properties fo:color="#000000" style:font-size-complex="8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8pt"/>
    </style:style>
    <style:style style:name="T1906" style:parent-style-name="DefaultParagraphFont" style:family="text">
      <style:text-properties fo:color="#000000" style:font-size-complex="8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8pt"/>
    </style:style>
    <style:style style:name="T1909" style:parent-style-name="DefaultParagraphFont" style:family="text">
      <style:text-properties fo:color="#000000" style:font-size-complex="8pt"/>
    </style:style>
    <style:style style:name="T1910" style:parent-style-name="DefaultParagraphFont" style:family="text">
      <style:text-properties fo:color="#000000" style:font-size-complex="8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8pt"/>
    </style:style>
    <style:style style:name="T1913" style:parent-style-name="DefaultParagraphFont" style:family="text">
      <style:text-properties fo:color="#000000" style:font-size-complex="8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8pt"/>
    </style:style>
    <style:style style:name="T1916" style:parent-style-name="DefaultParagraphFont" style:family="text">
      <style:text-properties fo:color="#000000" style:font-size-complex="8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8pt"/>
    </style:style>
    <style:style style:name="T1919" style:parent-style-name="DefaultParagraphFont" style:family="text">
      <style:text-properties fo:color="#000000" style:font-size-complex="8pt"/>
    </style:style>
    <style:style style:name="T1920" style:parent-style-name="DefaultParagraphFont" style:family="text">
      <style:text-properties fo:color="#000000" style:font-size-complex="8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8pt"/>
    </style:style>
    <style:style style:name="T1923" style:parent-style-name="DefaultParagraphFont" style:family="text">
      <style:text-properties fo:color="#000000" style:font-size-complex="8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8pt"/>
    </style:style>
    <style:style style:name="T1926" style:parent-style-name="DefaultParagraphFont" style:family="text">
      <style:text-properties fo:color="#000000" style:font-size-complex="8pt"/>
    </style:style>
    <style:style style:name="T1927" style:parent-style-name="DefaultParagraphFont" style:family="text">
      <style:text-properties fo:color="#000000" style:font-size-complex="8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8pt"/>
    </style:style>
    <style:style style:name="T1930" style:parent-style-name="DefaultParagraphFont" style:family="text">
      <style:text-properties fo:color="#000000" style:font-size-complex="8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8pt"/>
    </style:style>
    <style:style style:name="T1933" style:parent-style-name="DefaultParagraphFont" style:family="text">
      <style:text-properties fo:color="#000000" style:font-size-complex="8pt"/>
    </style:style>
    <style:style style:name="T1934" style:parent-style-name="DefaultParagraphFont" style:family="text">
      <style:text-properties fo:color="#000000" style:font-size-complex="8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8pt"/>
    </style:style>
    <style:style style:name="T1937" style:parent-style-name="DefaultParagraphFont" style:family="text">
      <style:text-properties fo:color="#000000" style:font-size-complex="8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8pt"/>
    </style:style>
    <style:style style:name="T1940" style:parent-style-name="DefaultParagraphFont" style:family="text">
      <style:text-properties fo:color="#000000" style:font-size-complex="8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8pt"/>
    </style:style>
    <style:style style:name="T1943" style:parent-style-name="DefaultParagraphFont" style:family="text">
      <style:text-properties fo:color="#000000" style:font-size-complex="8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8pt"/>
    </style:style>
    <style:style style:name="T1946" style:parent-style-name="DefaultParagraphFont" style:family="text">
      <style:text-properties fo:color="#000000" style:font-size-complex="8pt"/>
    </style:style>
    <style:style style:name="T1947" style:parent-style-name="DefaultParagraphFont" style:family="text">
      <style:text-properties fo:color="#000000" style:font-size-complex="8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8pt"/>
    </style:style>
    <style:style style:name="T1950" style:parent-style-name="DefaultParagraphFont" style:family="text">
      <style:text-properties fo:color="#000000" style:font-size-complex="8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8pt"/>
    </style:style>
    <style:style style:name="T1953" style:parent-style-name="DefaultParagraphFont" style:family="text">
      <style:text-properties fo:color="#000000" style:font-size-complex="8pt"/>
    </style:style>
    <style:style style:name="T1954" style:parent-style-name="DefaultParagraphFont" style:family="text">
      <style:text-properties fo:color="#000000" style:font-size-complex="8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8pt"/>
    </style:style>
    <style:style style:name="T1957" style:parent-style-name="DefaultParagraphFont" style:family="text">
      <style:text-properties fo:color="#000000" style:font-size-complex="8pt"/>
    </style:style>
    <style:style style:name="T1958" style:parent-style-name="DefaultParagraphFont" style:family="text">
      <style:text-properties fo:color="#000000" style:font-size-complex="8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8pt"/>
    </style:style>
    <style:style style:name="T1961" style:parent-style-name="DefaultParagraphFont" style:family="text">
      <style:text-properties fo:color="#000000" style:font-size-complex="8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8pt"/>
    </style:style>
    <style:style style:name="T1964" style:parent-style-name="DefaultParagraphFont" style:family="text">
      <style:text-properties fo:color="#000000" style:font-size-complex="8pt"/>
    </style:style>
    <style:style style:name="T1965" style:parent-style-name="DefaultParagraphFont" style:family="text">
      <style:text-properties fo:color="#000000" style:font-size-complex="8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8pt"/>
    </style:style>
    <style:style style:name="T1968" style:parent-style-name="DefaultParagraphFont" style:family="text">
      <style:text-properties fo:color="#000000" style:font-size-complex="8pt"/>
    </style:style>
    <style:style style:name="T1969" style:parent-style-name="DefaultParagraphFont" style:family="text">
      <style:text-properties fo:color="#000000" style:font-size-complex="8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8pt"/>
    </style:style>
    <style:style style:name="T1972" style:parent-style-name="DefaultParagraphFont" style:family="text">
      <style:text-properties fo:color="#000000" style:font-size-complex="8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8pt"/>
    </style:style>
    <style:style style:name="T1975" style:parent-style-name="DefaultParagraphFont" style:family="text">
      <style:text-properties fo:color="#000000" style:font-size-complex="8pt"/>
    </style:style>
    <style:style style:name="T1976" style:parent-style-name="DefaultParagraphFont" style:family="text">
      <style:text-properties fo:color="#000000" style:font-size-complex="8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8pt"/>
    </style:style>
    <style:style style:name="T1979" style:parent-style-name="DefaultParagraphFont" style:family="text">
      <style:text-properties fo:color="#000000" style:font-size-complex="8pt"/>
    </style:style>
    <style:style style:name="T1980" style:parent-style-name="DefaultParagraphFont" style:family="text">
      <style:text-properties fo:color="#000000" style:font-size-complex="8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8pt"/>
    </style:style>
    <style:style style:name="T1983" style:parent-style-name="DefaultParagraphFont" style:family="text">
      <style:text-properties fo:color="#000000" style:font-size-complex="8pt"/>
    </style:style>
    <style:style style:name="T1984" style:parent-style-name="DefaultParagraphFont" style:family="text">
      <style:text-properties fo:color="#000000" style:font-size-complex="8pt"/>
    </style:style>
    <style:style style:name="T1985" style:parent-style-name="DefaultParagraphFont" style:family="text">
      <style:text-properties fo:color="#000000" style:font-size-complex="8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8pt"/>
    </style:style>
    <style:style style:name="T1988" style:parent-style-name="DefaultParagraphFont" style:family="text">
      <style:text-properties fo:color="#000000" style:font-size-complex="8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8pt"/>
    </style:style>
    <style:style style:name="T1991" style:parent-style-name="DefaultParagraphFont" style:family="text">
      <style:text-properties fo:color="#000000" style:font-size-complex="8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8pt"/>
    </style:style>
    <style:style style:name="T1994" style:parent-style-name="DefaultParagraphFont" style:family="text">
      <style:text-properties fo:color="#000000" style:font-size-complex="8pt"/>
    </style:style>
    <style:style style:name="T1995" style:parent-style-name="DefaultParagraphFont" style:family="text">
      <style:text-properties fo:color="#000000" style:font-size-complex="8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8pt"/>
    </style:style>
    <style:style style:name="T1998" style:parent-style-name="DefaultParagraphFont" style:family="text">
      <style:text-properties fo:color="#000000" style:font-size-complex="8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8pt"/>
    </style:style>
    <style:style style:name="T2001" style:parent-style-name="DefaultParagraphFont" style:family="text">
      <style:text-properties fo:color="#000000" style:font-size-complex="8pt"/>
    </style:style>
    <style:style style:name="T2002" style:parent-style-name="DefaultParagraphFont" style:family="text">
      <style:text-properties fo:color="#000000" style:font-size-complex="8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8pt"/>
    </style:style>
    <style:style style:name="T2005" style:parent-style-name="DefaultParagraphFont" style:family="text">
      <style:text-properties fo:color="#000000" style:font-size-complex="8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8pt"/>
    </style:style>
    <style:style style:name="T2008" style:parent-style-name="DefaultParagraphFont" style:family="text">
      <style:text-properties fo:color="#000000" style:font-size-complex="8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8pt"/>
    </style:style>
    <style:style style:name="T2011" style:parent-style-name="DefaultParagraphFont" style:family="text">
      <style:text-properties fo:color="#000000" style:font-size-complex="8pt"/>
    </style:style>
    <style:style style:name="T2012" style:parent-style-name="DefaultParagraphFont" style:family="text">
      <style:text-properties fo:color="#000000" style:font-size-complex="8pt"/>
    </style:style>
    <style:style style:name="T2013" style:parent-style-name="DefaultParagraphFont" style:family="text">
      <style:text-properties fo:color="#000000" style:font-size-complex="8pt"/>
    </style:style>
    <style:style style:name="T2014" style:parent-style-name="DefaultParagraphFont" style:family="text">
      <style:text-properties fo:color="#000000" style:font-size-complex="8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8pt"/>
    </style:style>
    <style:style style:name="T2017" style:parent-style-name="DefaultParagraphFont" style:family="text">
      <style:text-properties fo:color="#000000" style:font-size-complex="8pt"/>
    </style:style>
    <style:style style:name="T2018" style:parent-style-name="DefaultParagraphFont" style:family="text">
      <style:text-properties fo:color="#000000" style:font-size-complex="8pt"/>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text-transform="uppercase" fo:color="#000000" style:font-size-complex="8pt"/>
    </style:style>
    <style:style style:name="T2022" style:parent-style-name="DefaultParagraphFont" style:family="text">
      <style:text-properties fo:font-weight="bold" style:font-weight-asian="bold" style:font-weight-complex="bold" fo:text-transform="uppercase" fo:color="#000000" style:font-size-complex="8pt"/>
    </style:style>
    <style:style style:name="T2023" style:parent-style-name="DefaultParagraphFont" style:family="text">
      <style:text-properties fo:font-weight="bold" style:font-weight-asian="bold" style:font-weight-complex="bold" fo:text-transform="uppercase" fo:color="#000000" style:font-size-complex="8pt"/>
    </style:style>
    <style:style style:name="T2024" style:parent-style-name="DefaultParagraphFont" style:family="text">
      <style:text-properties fo:font-weight="bold" style:font-weight-asian="bold" style:font-weight-complex="bold" fo:text-transform="uppercase" fo:color="#000000" style:font-size-complex="8pt"/>
    </style:style>
    <style:style style:name="P2025" style:parent-style-name="Normal" style:family="paragraph">
      <style:paragraph-properties fo:text-align="center"/>
      <style:text-properties fo:font-weight="bold" style:font-weight-asian="bold" style:font-weight-complex="bold" fo:text-transform="uppercase" fo:color="#000000" style:font-size-complex="8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8pt"/>
    </style:style>
    <style:style style:name="T2028" style:parent-style-name="DefaultParagraphFont" style:family="text">
      <style:text-properties fo:color="#000000" style:font-size-complex="8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8pt"/>
    </style:style>
    <style:style style:name="T2031" style:parent-style-name="DefaultParagraphFont" style:family="text">
      <style:text-properties fo:color="#000000" style:font-size-complex="8pt"/>
    </style:style>
    <style:style style:name="T2032" style:parent-style-name="DefaultParagraphFont" style:family="text">
      <style:text-properties fo:color="#000000" style:font-size-complex="8pt"/>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fo:color="#000000" style:font-size-complex="8pt"/>
    </style:style>
    <style:style style:name="T2036" style:parent-style-name="DefaultParagraphFont" style:family="text">
      <style:text-properties fo:font-weight="bold" style:font-weight-asian="bold" style:font-weight-complex="bold" fo:text-transform="uppercase" fo:color="#000000" style:font-size-complex="8pt"/>
    </style:style>
    <style:style style:name="T2037" style:parent-style-name="DefaultParagraphFont" style:family="text">
      <style:text-properties fo:font-weight="bold" style:font-weight-asian="bold" style:font-weight-complex="bold" fo:text-transform="uppercase" fo:color="#000000" style:font-size-complex="8pt"/>
    </style:style>
    <style:style style:name="P2038" style:parent-style-name="Normal" style:family="paragraph">
      <style:paragraph-properties fo:text-align="center"/>
      <style:text-properties fo:font-weight="bold" style:font-weight-asian="bold" style:font-weight-complex="bold" fo:text-transform="uppercase" fo:color="#000000" style:font-size-complex="8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8pt"/>
    </style:style>
    <style:style style:name="T2041" style:parent-style-name="DefaultParagraphFont" style:family="text">
      <style:text-properties fo:color="#000000" style:font-size-complex="8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fo:text-transform="uppercase" fo:color="#000000" style:font-size-complex="8pt"/>
    </style:style>
    <style:style style:name="T2052" style:parent-style-name="DefaultParagraphFont" style:family="text">
      <style:text-properties fo:font-weight="bold" style:font-weight-asian="bold" style:font-weight-complex="bold" fo:text-transform="uppercase" fo:color="#000000" style:font-size-complex="8pt"/>
    </style:style>
    <style:style style:name="T2053" style:parent-style-name="DefaultParagraphFont" style:family="text">
      <style:text-properties fo:font-weight="bold" style:font-weight-asian="bold" style:font-weight-complex="bold" fo:text-transform="uppercase" fo:color="#000000" style:font-size-complex="8pt"/>
    </style:style>
    <style:style style:name="P2054" style:parent-style-name="Normal" style:family="paragraph">
      <style:paragraph-properties fo:text-align="center"/>
      <style:text-properties fo:font-weight="bold" style:font-weight-asian="bold" style:font-weight-complex="bold" fo:text-transform="uppercase" fo:color="#000000" style:font-size-complex="8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8pt"/>
    </style:style>
    <style:style style:name="T2057" style:parent-style-name="DefaultParagraphFont" style:family="text">
      <style:text-properties fo:color="#000000" style:font-size-complex="8pt"/>
    </style:style>
    <style:style style:name="T2058" style:parent-style-name="DefaultParagraphFont" style:family="text">
      <style:text-properties fo:color="#000000" style:font-size-complex="8pt"/>
    </style:style>
    <style:style style:name="P2059" style:parent-style-name="Normal" style:family="paragraph">
      <style:paragraph-properties fo:text-align="center"/>
      <style:text-properties fo:color="#000000" style:font-size-complex="8pt"/>
    </style:style>
    <style:style style:name="P2060" style:parent-style-name="Normal" style:family="paragraph">
      <style:paragraph-properties fo:text-align="justify" fo:text-indent="0.4923in"/>
    </style:style>
    <style:style style:name="P2061" style:parent-style-name="Normal" style:family="paragraph">
      <style:paragraph-properties fo:break-before="page" fo:text-indent="3.404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2" style:parent-style-name="DefaultParagraphFont" style:family="text">
      <style:text-properties fo:color="#000000"/>
    </style:style>
    <style:style style:name="P2063" style:parent-style-name="Normal" style:family="paragraph">
      <style:paragraph-properties fo:text-indent="3.4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4" style:parent-style-name="Normal" style:family="paragraph">
      <style:paragraph-properties fo:text-indent="3.4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5" style:parent-style-name="Normal" style:family="paragraph">
      <style:paragraph-properties fo:text-indent="3.4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P2070" style:parent-style-name="Normal" style:family="paragraph">
      <style:paragraph-properties fo:text-align="center"/>
      <style:text-properties fo:font-weight="bold" style:font-weight-asian="bold" style:font-weight-complex="bold" fo:text-transform="uppercase" fo:color="#000000" style:font-size-complex="8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text-transform="uppercase" fo:color="#000000" style:font-size-complex="8pt"/>
    </style:style>
    <style:style style:name="T2073" style:parent-style-name="DefaultParagraphFont" style:family="text">
      <style:text-properties fo:font-weight="bold" style:font-weight-asian="bold" style:font-weight-complex="bold" fo:text-transform="uppercase" fo:color="#000000" style:font-size-complex="8pt"/>
    </style:style>
    <style:style style:name="T2074" style:parent-style-name="DefaultParagraphFont" style:family="text">
      <style:text-properties fo:font-weight="bold" style:font-weight-asian="bold" style:font-weight-complex="bold" fo:text-transform="uppercase" fo:color="#000000" style:font-size-complex="8pt"/>
    </style:style>
    <style:style style:name="P2075" style:parent-style-name="Normal" style:family="paragraph">
      <style:paragraph-properties fo:text-align="justify" fo:text-indent="0.4923in"/>
      <style:text-properties fo:color="#000000" style:font-size-complex="8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8pt"/>
    </style:style>
    <style:style style:name="T2078" style:parent-style-name="DefaultParagraphFont" style:family="text">
      <style:text-properties fo:color="#000000" style:font-size-complex="8pt"/>
    </style:style>
    <style:style style:name="T2079" style:parent-style-name="DefaultParagraphFont" style:family="text">
      <style:text-properties fo:color="#000000" style:font-size-complex="8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8pt"/>
    </style:style>
    <style:style style:name="T2082" style:parent-style-name="DefaultParagraphFont" style:family="text">
      <style:text-properties fo:color="#000000" style:font-size-complex="8pt"/>
    </style:style>
    <style:style style:name="T2083" style:parent-style-name="DefaultParagraphFont" style:family="text">
      <style:text-properties fo:color="#000000" style:font-size-complex="8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8pt"/>
    </style:style>
    <style:style style:name="T2086" style:parent-style-name="DefaultParagraphFont" style:family="text">
      <style:text-properties fo:color="#000000" style:font-size-complex="8pt"/>
    </style:style>
    <style:style style:name="T2087" style:parent-style-name="DefaultParagraphFont" style:family="text">
      <style:text-properties fo:color="#0000FF" style:font-size-complex="8pt" style:text-underline-type="single" style:text-underline-style="solid" style:text-underline-width="auto" style:text-underline-mode="continuous"/>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font-size-complex="8pt"/>
    </style:style>
    <style:style style:name="T2090" style:parent-style-name="DefaultParagraphFont" style:family="text">
      <style:text-properties fo:color="#0000FF" style:font-size-complex="8pt" style:text-underline-type="single" style:text-underline-style="solid" style:text-underline-width="auto" style:text-underline-mode="continuous"/>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fo:color="#000000" style:font-size-complex="8pt"/>
    </style:style>
    <style:style style:name="T2093" style:parent-style-name="DefaultParagraphFont" style:family="text">
      <style:text-properties fo:color="#000000" style:font-size-complex="8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8pt"/>
    </style:style>
    <style:style style:name="T2096" style:parent-style-name="DefaultParagraphFont" style:family="text">
      <style:text-properties fo:color="#000000" style:font-size-complex="8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8pt"/>
    </style:style>
    <style:style style:name="T2099" style:parent-style-name="DefaultParagraphFont" style:family="text">
      <style:text-properties fo:color="#000000" style:font-size-complex="8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8pt"/>
    </style:style>
    <style:style style:name="T2102" style:parent-style-name="DefaultParagraphFont" style:family="text">
      <style:text-properties fo:color="#000000" style:font-size-complex="8pt"/>
    </style:style>
    <style:style style:name="T2103" style:parent-style-name="DefaultParagraphFont" style:family="text">
      <style:text-properties fo:color="#000000" style:font-size-complex="8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8pt"/>
    </style:style>
    <style:style style:name="T2106" style:parent-style-name="DefaultParagraphFont" style:family="text">
      <style:text-properties fo:color="#000000" style:font-size-complex="8pt"/>
    </style:style>
    <style:style style:name="T2107" style:parent-style-name="DefaultParagraphFont" style:family="text">
      <style:text-properties fo:color="#000000" style:font-size-complex="8pt"/>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text-transform="uppercase" fo:color="#000000" style:font-size-complex="8pt"/>
    </style:style>
    <style:style style:name="T2111" style:parent-style-name="DefaultParagraphFont" style:family="text">
      <style:text-properties fo:font-weight="bold" style:font-weight-asian="bold" style:font-weight-complex="bold" fo:text-transform="uppercase" fo:color="#000000" style:font-size-complex="8pt"/>
    </style:style>
    <style:style style:name="T2112" style:parent-style-name="DefaultParagraphFont" style:family="text">
      <style:text-properties fo:font-weight="bold" style:font-weight-asian="bold" style:font-weight-complex="bold" fo:text-transform="uppercase" fo:color="#000000" style:font-size-complex="8pt"/>
    </style:style>
    <style:style style:name="P2113" style:parent-style-name="Normal" style:family="paragraph">
      <style:paragraph-properties fo:text-align="justify" fo:text-indent="0.4923in"/>
      <style:text-properties fo:color="#000000" style:font-size-complex="8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8pt"/>
    </style:style>
    <style:style style:name="T2116" style:parent-style-name="DefaultParagraphFont" style:family="text">
      <style:text-properties fo:color="#000000" style:font-size-complex="8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8pt"/>
    </style:style>
    <style:style style:name="T2119" style:parent-style-name="DefaultParagraphFont" style:family="text">
      <style:text-properties fo:color="#000000" style:font-size-complex="8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8pt"/>
    </style:style>
    <style:style style:name="T2122" style:parent-style-name="DefaultParagraphFont" style:family="text">
      <style:text-properties fo:color="#000000" style:font-size-complex="8pt"/>
    </style:style>
    <style:style style:name="T2123" style:parent-style-name="DefaultParagraphFont" style:family="text">
      <style:text-properties fo:color="#000000" style:font-size-complex="8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8pt"/>
    </style:style>
    <style:style style:name="T2126" style:parent-style-name="DefaultParagraphFont" style:family="text">
      <style:text-properties fo:color="#000000" style:font-size-complex="8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8pt"/>
    </style:style>
    <style:style style:name="T2129" style:parent-style-name="DefaultParagraphFont" style:family="text">
      <style:text-properties fo:color="#000000" style:font-size-complex="8pt"/>
    </style:style>
    <style:style style:name="T2130" style:parent-style-name="DefaultParagraphFont" style:family="text">
      <style:text-properties fo:color="#000000" style:font-size-complex="8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8pt"/>
    </style:style>
    <style:style style:name="T2133" style:parent-style-name="DefaultParagraphFont" style:family="text">
      <style:text-properties fo:color="#000000" style:font-size-complex="8pt"/>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text-transform="uppercase" fo:color="#000000" style:font-size-complex="8pt"/>
    </style:style>
    <style:style style:name="T2137" style:parent-style-name="DefaultParagraphFont" style:family="text">
      <style:text-properties fo:font-weight="bold" style:font-weight-asian="bold" style:font-weight-complex="bold" fo:text-transform="uppercase" fo:color="#000000" style:font-size-complex="8pt"/>
    </style:style>
    <style:style style:name="T2138" style:parent-style-name="DefaultParagraphFont" style:family="text">
      <style:text-properties fo:font-weight="bold" style:font-weight-asian="bold" style:font-weight-complex="bold" fo:text-transform="uppercase" fo:color="#000000" style:font-size-complex="8pt"/>
    </style:style>
    <style:style style:name="P2139" style:parent-style-name="Normal" style:family="paragraph">
      <style:paragraph-properties fo:text-align="center"/>
      <style:text-properties fo:font-weight="bold" style:font-weight-asian="bold" style:font-weight-complex="bold" fo:text-transform="uppercase" fo:color="#000000" style:font-size-complex="8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8pt"/>
    </style:style>
    <style:style style:name="T2142" style:parent-style-name="DefaultParagraphFont" style:family="text">
      <style:text-properties fo:color="#000000" style:font-size-complex="8pt"/>
    </style:style>
    <style:style style:name="P2143" style:parent-style-name="Normal" style:family="paragraph">
      <style:paragraph-properties fo:text-align="justify" fo:text-indent="0.4923in"/>
    </style:style>
    <style:style style:name="P2144" style:parent-style-name="Normal" style:family="paragraph">
      <style:paragraph-properties fo:text-align="center"/>
    </style:style>
    <style:style style:name="T2145" style:parent-style-name="DefaultParagraphFont" style:family="text">
      <style:text-properties fo:text-transform="uppercase" fo:color="#000000" style:font-size-complex="8pt"/>
    </style:style>
    <style:style style:name="T2146" style:parent-style-name="DefaultParagraphFont" style:family="text">
      <style:text-properties fo:text-transform="uppercase" fo:color="#000000" style:font-size-complex="8pt"/>
    </style:style>
    <style:style style:name="T2147" style:parent-style-name="DefaultParagraphFont" style:family="text">
      <style:text-properties fo:text-transform="uppercase" fo:color="#000000" style:font-size-complex="8pt"/>
    </style:style>
    <style:style style:name="P2148" style:parent-style-name="Normal" style:family="paragraph">
      <style:paragraph-properties fo:text-align="justify" fo:text-indent="0.4923in"/>
      <style:text-properties fo:color="#000000" style:font-size-complex="8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8pt"/>
    </style:style>
    <style:style style:name="T2151" style:parent-style-name="DefaultParagraphFont" style:family="text">
      <style:text-properties fo:color="#000000" style:font-size-complex="8pt"/>
    </style:style>
    <style:style style:name="T2152" style:parent-style-name="DefaultParagraphFont" style:family="text">
      <style:text-properties fo:color="#000000" style:font-size-complex="8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8pt"/>
    </style:style>
    <style:style style:name="T2155" style:parent-style-name="DefaultParagraphFont" style:family="text">
      <style:text-properties fo:color="#000000" style:font-size-complex="8pt"/>
    </style:style>
    <style:style style:name="T2156" style:parent-style-name="DefaultParagraphFont" style:family="text">
      <style:text-properties fo:color="#000000" style:font-size-complex="8pt"/>
    </style:style>
    <style:style style:name="P2157" style:parent-style-name="Normal" style:family="paragraph">
      <style:paragraph-properties fo:widows="0" fo:orphans="0" fo:text-align="justify" fo:text-indent="0.4923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8pt"/>
    </style:style>
    <style:style style:name="T2165" style:parent-style-name="DefaultParagraphFont" style:family="text">
      <style:text-properties fo:color="#000000" style:font-size-complex="8pt"/>
    </style:style>
    <style:style style:name="T2166" style:parent-style-name="DefaultParagraphFont" style:family="text">
      <style:text-properties fo:color="#000000" style:font-size-complex="8pt"/>
    </style:style>
    <style:style style:name="T2167" style:parent-style-name="DefaultParagraphFont" style:family="text">
      <style:text-properties fo:color="#000000" style:font-size-complex="8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8pt"/>
    </style:style>
    <style:style style:name="T2170" style:parent-style-name="DefaultParagraphFont" style:family="text">
      <style:text-properties fo:color="#000000" style:font-size-complex="8pt"/>
    </style:style>
    <style:style style:name="T2171" style:parent-style-name="DefaultParagraphFont" style:family="text">
      <style:text-properties fo:color="#000000" style:font-size-complex="8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8pt"/>
    </style:style>
    <style:style style:name="T2174" style:parent-style-name="DefaultParagraphFont" style:family="text">
      <style:text-properties fo:color="#000000" style:font-size-complex="8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8pt"/>
    </style:style>
    <style:style style:name="T2177" style:parent-style-name="DefaultParagraphFont" style:family="text">
      <style:text-properties fo:color="#000000" style:font-size-complex="8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8pt"/>
    </style:style>
    <style:style style:name="T2180" style:parent-style-name="DefaultParagraphFont" style:family="text">
      <style:text-properties fo:color="#000000" style:font-size-complex="8pt"/>
    </style:style>
    <style:style style:name="T2181" style:parent-style-name="DefaultParagraphFont" style:family="text">
      <style:text-properties fo:color="#000000" style:font-size-complex="8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8pt"/>
    </style:style>
    <style:style style:name="T2184" style:parent-style-name="DefaultParagraphFont" style:family="text">
      <style:text-properties fo:color="#000000" style:font-size-complex="8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8pt"/>
    </style:style>
    <style:style style:name="T2187" style:parent-style-name="DefaultParagraphFont" style:family="text">
      <style:text-properties fo:color="#000000" style:font-size-complex="8pt"/>
    </style:style>
    <style:style style:name="T2188" style:parent-style-name="DefaultParagraphFont" style:family="text">
      <style:text-properties fo:color="#000000" style:font-size-complex="8pt"/>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T2191" style:parent-style-name="DefaultParagraphFont" style:family="text">
      <style:text-properties fo:text-transform="uppercase" fo:color="#000000" style:font-size-complex="8pt"/>
    </style:style>
    <style:style style:name="T2192" style:parent-style-name="DefaultParagraphFont" style:family="text">
      <style:text-properties fo:text-transform="uppercase" fo:color="#000000" style:font-size-complex="8pt"/>
    </style:style>
    <style:style style:name="T2193" style:parent-style-name="DefaultParagraphFont" style:family="text">
      <style:text-properties fo:text-transform="uppercase" fo:color="#000000" style:font-size-complex="8pt"/>
    </style:style>
    <style:style style:name="T2194" style:parent-style-name="DefaultParagraphFont" style:family="text">
      <style:text-properties fo:text-transform="uppercase" fo:color="#000000" style:font-size-complex="8pt"/>
    </style:style>
    <style:style style:name="P2195" style:parent-style-name="Normal" style:family="paragraph">
      <style:paragraph-properties fo:text-align="center"/>
      <style:text-properties fo:font-weight="bold" style:font-weight-asian="bold" style:font-weight-complex="bold" fo:text-transform="uppercase" fo:color="#000000" style:font-size-complex="8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8pt"/>
    </style:style>
    <style:style style:name="T2198" style:parent-style-name="DefaultParagraphFont" style:family="text">
      <style:text-properties fo:color="#000000" style:font-size-complex="8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8pt"/>
    </style:style>
    <style:style style:name="T2201" style:parent-style-name="DefaultParagraphFont" style:family="text">
      <style:text-properties fo:color="#000000" style:font-size-complex="8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8pt"/>
    </style:style>
    <style:style style:name="T2204" style:parent-style-name="DefaultParagraphFont" style:family="text">
      <style:text-properties fo:color="#000000" style:font-size-complex="8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8pt"/>
    </style:style>
    <style:style style:name="T2207" style:parent-style-name="DefaultParagraphFont" style:family="text">
      <style:text-properties fo:color="#000000" style:font-size-complex="8pt"/>
    </style:style>
    <style:style style:name="T2208" style:parent-style-name="DefaultParagraphFont" style:family="text">
      <style:text-properties fo:color="#000000" style:font-size-complex="8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8pt"/>
    </style:style>
    <style:style style:name="T2211" style:parent-style-name="DefaultParagraphFont" style:family="text">
      <style:text-properties fo:color="#000000" style:font-size-complex="8pt"/>
    </style:style>
    <style:style style:name="T2212" style:parent-style-name="DefaultParagraphFont" style:family="text">
      <style:text-properties fo:color="#000000" style:font-size-complex="8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8pt"/>
    </style:style>
    <style:style style:name="T2215" style:parent-style-name="DefaultParagraphFont" style:family="text">
      <style:text-properties fo:color="#000000" style:font-size-complex="8pt"/>
    </style:style>
    <style:style style:name="P2216" style:parent-style-name="Normal" style:family="paragraph">
      <style:paragraph-properties fo:text-align="justify" fo:text-indent="0.4923in"/>
    </style:style>
    <style:style style:name="P2217" style:parent-style-name="Normal" style:family="paragraph">
      <style:paragraph-properties fo:text-align="center"/>
    </style:style>
    <style:style style:name="T2218" style:parent-style-name="DefaultParagraphFont" style:family="text">
      <style:text-properties fo:text-transform="uppercase" fo:color="#000000" style:font-size-complex="8pt"/>
    </style:style>
    <style:style style:name="T2219" style:parent-style-name="DefaultParagraphFont" style:family="text">
      <style:text-properties fo:text-transform="uppercase" fo:color="#000000" style:font-size-complex="8pt"/>
    </style:style>
    <style:style style:name="T2220" style:parent-style-name="DefaultParagraphFont" style:family="text">
      <style:text-properties fo:text-transform="uppercase" fo:color="#000000" style:font-size-complex="8pt"/>
    </style:style>
    <style:style style:name="P2221" style:parent-style-name="Normal" style:family="paragraph">
      <style:paragraph-properties fo:text-align="justify" fo:text-indent="0.4923in"/>
      <style:text-properties fo:color="#000000" style:font-size-complex="8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8pt"/>
    </style:style>
    <style:style style:name="T2224" style:parent-style-name="DefaultParagraphFont" style:family="text">
      <style:text-properties fo:color="#000000" style:font-size-complex="8pt"/>
    </style:style>
    <style:style style:name="T2225" style:parent-style-name="DefaultParagraphFont" style:family="text">
      <style:text-properties fo:color="#000000" style:font-size-complex="8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8pt"/>
    </style:style>
    <style:style style:name="T2228" style:parent-style-name="DefaultParagraphFont" style:family="text">
      <style:text-properties fo:color="#000000" style:font-size-complex="8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8pt"/>
    </style:style>
    <style:style style:name="T2231" style:parent-style-name="DefaultParagraphFont" style:family="text">
      <style:text-properties fo:color="#000000" style:font-size-complex="8pt"/>
    </style:style>
    <style:style style:name="T2232" style:parent-style-name="DefaultParagraphFont" style:family="text">
      <style:text-properties fo:color="#000000" style:font-size-complex="8pt"/>
    </style:style>
    <style:style style:name="T2233" style:parent-style-name="DefaultParagraphFont" style:family="text">
      <style:text-properties fo:color="#000000" style:font-size-complex="8pt"/>
    </style:style>
    <style:style style:name="T2234" style:parent-style-name="DefaultParagraphFont" style:family="text">
      <style:text-properties fo:color="#000000" style:font-size-complex="8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8pt"/>
    </style:style>
    <style:style style:name="T2237" style:parent-style-name="DefaultParagraphFont" style:family="text">
      <style:text-properties fo:color="#000000" style:font-size-complex="8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8pt"/>
    </style:style>
    <style:style style:name="T2240" style:parent-style-name="DefaultParagraphFont" style:family="text">
      <style:text-properties fo:color="#000000" style:font-size-complex="8pt"/>
    </style:style>
    <style:style style:name="T2241" style:parent-style-name="DefaultParagraphFont" style:family="text">
      <style:text-properties fo:color="#000000" style:font-size-complex="8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8pt"/>
    </style:style>
    <style:style style:name="T2244" style:parent-style-name="DefaultParagraphFont" style:family="text">
      <style:text-properties fo:color="#000000" style:font-size-complex="8p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8pt"/>
    </style:style>
    <style:style style:name="T2247" style:parent-style-name="DefaultParagraphFont" style:family="text">
      <style:text-properties fo:color="#000000" style:font-size-complex="8pt"/>
    </style:style>
    <style:style style:name="T2248" style:parent-style-name="DefaultParagraphFont" style:family="text">
      <style:text-properties fo:color="#000000" style:font-size-complex="8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8pt"/>
    </style:style>
    <style:style style:name="T2251" style:parent-style-name="DefaultParagraphFont" style:family="text">
      <style:text-properties fo:color="#000000" style:font-size-complex="8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8pt"/>
    </style:style>
    <style:style style:name="T2254" style:parent-style-name="DefaultParagraphFont" style:family="text">
      <style:text-properties fo:color="#000000" style:font-size-complex="8pt"/>
    </style:style>
    <style:style style:name="T2255" style:parent-style-name="DefaultParagraphFont" style:family="text">
      <style:text-properties fo:color="#000000" style:font-size-complex="8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8pt"/>
    </style:style>
    <style:style style:name="T2258" style:parent-style-name="DefaultParagraphFont" style:family="text">
      <style:text-properties fo:color="#000000" style:font-size-complex="8pt"/>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T2261" style:parent-style-name="DefaultParagraphFont" style:family="text">
      <style:text-properties fo:text-transform="uppercase" fo:color="#000000" style:font-size-complex="8pt"/>
    </style:style>
    <style:style style:name="T2262" style:parent-style-name="DefaultParagraphFont" style:family="text">
      <style:text-properties fo:text-transform="uppercase" fo:color="#000000" style:font-size-complex="8pt"/>
    </style:style>
    <style:style style:name="T2263" style:parent-style-name="DefaultParagraphFont" style:family="text">
      <style:text-properties fo:text-transform="uppercase" fo:color="#000000" style:font-size-complex="8pt"/>
    </style:style>
    <style:style style:name="P2264" style:parent-style-name="Normal" style:family="paragraph">
      <style:paragraph-properties fo:text-align="center"/>
      <style:text-properties fo:font-weight="bold" style:font-weight-asian="bold" style:font-weight-complex="bold" fo:text-transform="uppercase" fo:color="#000000" style:font-size-complex="8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8pt"/>
    </style:style>
    <style:style style:name="T2267" style:parent-style-name="DefaultParagraphFont" style:family="text">
      <style:text-properties fo:color="#000000" style:font-size-complex="8pt"/>
    </style:style>
    <style:style style:name="T2268" style:parent-style-name="DefaultParagraphFont" style:family="text">
      <style:text-properties fo:color="#000000" style:font-size-complex="8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8pt"/>
    </style:style>
    <style:style style:name="T2271" style:parent-style-name="DefaultParagraphFont" style:family="text">
      <style:text-properties fo:color="#000000" style:font-size-complex="8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8pt"/>
    </style:style>
    <style:style style:name="T2274" style:parent-style-name="DefaultParagraphFont" style:family="text">
      <style:text-properties fo:color="#000000" style:font-size-complex="8pt"/>
    </style:style>
    <style:style style:name="T2275" style:parent-style-name="DefaultParagraphFont" style:family="text">
      <style:text-properties fo:color="#000000" style:font-size-complex="8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8pt"/>
    </style:style>
    <style:style style:name="T2278" style:parent-style-name="DefaultParagraphFont" style:family="text">
      <style:text-properties fo:color="#000000" style:font-size-complex="8pt"/>
    </style:style>
    <style:style style:name="T2279" style:parent-style-name="DefaultParagraphFont" style:family="text">
      <style:text-properties fo:color="#000000" style:font-size-complex="8pt"/>
    </style:style>
    <style:style style:name="P2280" style:parent-style-name="Normal" style:family="paragraph">
      <style:paragraph-properties fo:text-align="justify" fo:text-indent="0.4923in"/>
    </style:style>
    <style:style style:name="P2281" style:parent-style-name="Normal" style:family="paragraph">
      <style:paragraph-properties fo:text-align="center"/>
    </style:style>
    <style:style style:name="T2282" style:parent-style-name="DefaultParagraphFont" style:family="text">
      <style:text-properties fo:text-transform="uppercase" fo:color="#000000" style:font-size-complex="8pt"/>
    </style:style>
    <style:style style:name="T2283" style:parent-style-name="DefaultParagraphFont" style:family="text">
      <style:text-properties fo:text-transform="uppercase" fo:color="#000000" style:font-size-complex="8pt"/>
    </style:style>
    <style:style style:name="T2284" style:parent-style-name="DefaultParagraphFont" style:family="text">
      <style:text-properties fo:text-transform="uppercase" fo:color="#000000" style:font-size-complex="8pt"/>
    </style:style>
    <style:style style:name="P2285" style:parent-style-name="Normal" style:family="paragraph">
      <style:paragraph-properties fo:text-align="justify" fo:text-indent="0.4923in"/>
      <style:text-properties fo:color="#000000" style:font-size-complex="8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8pt"/>
    </style:style>
    <style:style style:name="T2288" style:parent-style-name="DefaultParagraphFont" style:family="text">
      <style:text-properties fo:color="#000000" style:font-size-complex="8pt"/>
    </style:style>
    <style:style style:name="T2289" style:parent-style-name="DefaultParagraphFont" style:family="text">
      <style:text-properties fo:color="#000000" style:font-size-complex="8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8pt"/>
    </style:style>
    <style:style style:name="T2292" style:parent-style-name="DefaultParagraphFont" style:family="text">
      <style:text-properties fo:color="#000000" style:font-size-complex="8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8pt"/>
    </style:style>
    <style:style style:name="T2295" style:parent-style-name="DefaultParagraphFont" style:family="text">
      <style:text-properties fo:color="#000000" style:font-size-complex="8pt"/>
    </style:style>
    <style:style style:name="T2296" style:parent-style-name="DefaultParagraphFont" style:family="text">
      <style:text-properties fo:color="#000000" style:font-size-complex="8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8pt"/>
    </style:style>
    <style:style style:name="T2299" style:parent-style-name="DefaultParagraphFont" style:family="text">
      <style:text-properties fo:color="#000000" style:font-size-complex="8pt"/>
    </style:style>
    <style:style style:name="T2300" style:parent-style-name="DefaultParagraphFont" style:family="text">
      <style:text-properties fo:color="#000000" style:font-size-complex="8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8pt"/>
    </style:style>
    <style:style style:name="T2303" style:parent-style-name="DefaultParagraphFont" style:family="text">
      <style:text-properties fo:color="#000000" style:font-size-complex="8pt"/>
    </style:style>
    <style:style style:name="T2304" style:parent-style-name="DefaultParagraphFont" style:family="text">
      <style:text-properties fo:color="#000000" style:font-size-complex="8p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8pt"/>
    </style:style>
    <style:style style:name="T2307" style:parent-style-name="DefaultParagraphFont" style:family="text">
      <style:text-properties fo:color="#000000" style:font-size-complex="8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8pt"/>
    </style:style>
    <style:style style:name="T2310" style:parent-style-name="DefaultParagraphFont" style:family="text">
      <style:text-properties fo:color="#000000" style:font-size-complex="8pt"/>
    </style:style>
    <style:style style:name="T2311" style:parent-style-name="DefaultParagraphFont" style:family="text">
      <style:text-properties fo:color="#000000" style:font-size-complex="8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8pt"/>
    </style:style>
    <style:style style:name="T2314" style:parent-style-name="DefaultParagraphFont" style:family="text">
      <style:text-properties fo:color="#000000" style:font-size-complex="8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8pt"/>
    </style:style>
    <style:style style:name="T2317" style:parent-style-name="DefaultParagraphFont" style:family="text">
      <style:text-properties fo:color="#000000" style:font-size-complex="8pt"/>
    </style:style>
    <style:style style:name="T2318" style:parent-style-name="DefaultParagraphFont" style:family="text">
      <style:text-properties fo:color="#000000" style:font-size-complex="8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8pt"/>
    </style:style>
    <style:style style:name="T2321" style:parent-style-name="DefaultParagraphFont" style:family="text">
      <style:text-properties fo:color="#000000" style:font-size-complex="8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8pt"/>
    </style:style>
    <style:style style:name="T2324" style:parent-style-name="DefaultParagraphFont" style:family="text">
      <style:text-properties fo:color="#000000" style:font-size-complex="8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8pt"/>
    </style:style>
    <style:style style:name="T2327" style:parent-style-name="DefaultParagraphFont" style:family="text">
      <style:text-properties fo:color="#000000" style:font-size-complex="8pt"/>
    </style:style>
    <style:style style:name="T2328" style:parent-style-name="DefaultParagraphFont" style:family="text">
      <style:text-properties fo:color="#000000" style:font-size-complex="8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8pt"/>
    </style:style>
    <style:style style:name="T2331" style:parent-style-name="DefaultParagraphFont" style:family="text">
      <style:text-properties fo:color="#000000" style:font-size-complex="8pt"/>
    </style:style>
    <style:style style:name="T2332" style:parent-style-name="DefaultParagraphFont" style:family="text">
      <style:text-properties fo:color="#000000" style:font-size-complex="8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8pt"/>
    </style:style>
    <style:style style:name="T2335" style:parent-style-name="DefaultParagraphFont" style:family="text">
      <style:text-properties fo:color="#000000" style:font-size-complex="8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8pt"/>
    </style:style>
    <style:style style:name="T2338" style:parent-style-name="DefaultParagraphFont" style:family="text">
      <style:text-properties fo:color="#000000" style:font-size-complex="8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8pt"/>
    </style:style>
    <style:style style:name="T2341" style:parent-style-name="DefaultParagraphFont" style:family="text">
      <style:text-properties fo:color="#000000" style:font-size-complex="8pt"/>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text-transform="uppercase" fo:color="#000000" style:font-size-complex="8pt"/>
    </style:style>
    <style:style style:name="T2345" style:parent-style-name="DefaultParagraphFont" style:family="text">
      <style:text-properties fo:font-weight="bold" style:font-weight-asian="bold" style:font-weight-complex="bold" fo:text-transform="uppercase" fo:color="#000000" style:font-size-complex="8pt"/>
    </style:style>
    <style:style style:name="T2346" style:parent-style-name="DefaultParagraphFont" style:family="text">
      <style:text-properties fo:font-weight="bold" style:font-weight-asian="bold" style:font-weight-complex="bold" fo:text-transform="uppercase" fo:color="#000000" style:font-size-complex="8pt"/>
    </style:style>
    <style:style style:name="P2347" style:parent-style-name="Normal" style:family="paragraph">
      <style:paragraph-properties fo:text-align="center"/>
      <style:text-properties fo:font-weight="bold" style:font-weight-asian="bold" style:font-weight-complex="bold" fo:text-transform="uppercase" fo:color="#000000" style:font-size-complex="8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8pt"/>
    </style:style>
    <style:style style:name="T2350" style:parent-style-name="DefaultParagraphFont" style:family="text">
      <style:text-properties fo:color="#000000" style:font-size-complex="8pt"/>
    </style:style>
    <style:style style:name="T2351" style:parent-style-name="DefaultParagraphFont" style:family="text">
      <style:text-properties fo:color="#000000" style:font-size-complex="8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8pt"/>
    </style:style>
    <style:style style:name="T2354" style:parent-style-name="DefaultParagraphFont" style:family="text">
      <style:text-properties fo:color="#000000" style:font-size-complex="8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8pt"/>
    </style:style>
    <style:style style:name="T2357" style:parent-style-name="DefaultParagraphFont" style:family="text">
      <style:text-properties fo:color="#000000" style:font-size-complex="8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8pt"/>
    </style:style>
    <style:style style:name="T2360" style:parent-style-name="DefaultParagraphFont" style:family="text">
      <style:text-properties fo:color="#000000" style:font-size-complex="8pt"/>
    </style:style>
    <style:style style:name="T2361" style:parent-style-name="DefaultParagraphFont" style:family="text">
      <style:text-properties fo:color="#000000" style:font-size-complex="8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8pt"/>
    </style:style>
    <style:style style:name="T2364" style:parent-style-name="DefaultParagraphFont" style:family="text">
      <style:text-properties fo:color="#000000" style:font-size-complex="8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8pt"/>
    </style:style>
    <style:style style:name="T2367" style:parent-style-name="DefaultParagraphFont" style:family="text">
      <style:text-properties fo:color="#000000" style:font-size-complex="8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8pt"/>
    </style:style>
    <style:style style:name="T2370" style:parent-style-name="DefaultParagraphFont" style:family="text">
      <style:text-properties fo:color="#000000" style:font-size-complex="8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8pt"/>
    </style:style>
    <style:style style:name="T2373" style:parent-style-name="DefaultParagraphFont" style:family="text">
      <style:text-properties fo:color="#000000" style:font-size-complex="8pt"/>
    </style:style>
    <style:style style:name="T2374" style:parent-style-name="DefaultParagraphFont" style:family="text">
      <style:text-properties fo:color="#000000" style:font-size-complex="8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8pt"/>
    </style:style>
    <style:style style:name="T2377" style:parent-style-name="DefaultParagraphFont" style:family="text">
      <style:text-properties fo:color="#000000" style:font-size-complex="8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8pt"/>
    </style:style>
    <style:style style:name="T2380" style:parent-style-name="DefaultParagraphFont" style:family="text">
      <style:text-properties fo:color="#000000" style:font-size-complex="8pt"/>
    </style:style>
    <style:style style:name="T2381" style:parent-style-name="DefaultParagraphFont" style:family="text">
      <style:text-properties fo:color="#000000" style:font-size-complex="8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8pt"/>
    </style:style>
    <style:style style:name="T2384" style:parent-style-name="DefaultParagraphFont" style:family="text">
      <style:text-properties fo:color="#000000" style:font-size-complex="8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8pt"/>
    </style:style>
    <style:style style:name="T2387" style:parent-style-name="DefaultParagraphFont" style:family="text">
      <style:text-properties fo:color="#000000" style:font-size-complex="8pt"/>
    </style:style>
    <style:style style:name="T2388" style:parent-style-name="DefaultParagraphFont" style:family="text">
      <style:text-properties fo:color="#000000" style:font-size-complex="8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8pt"/>
    </style:style>
    <style:style style:name="T2391" style:parent-style-name="DefaultParagraphFont" style:family="text">
      <style:text-properties fo:color="#000000" style:font-size-complex="8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8pt"/>
    </style:style>
    <style:style style:name="T2394" style:parent-style-name="DefaultParagraphFont" style:family="text">
      <style:text-properties fo:color="#000000" style:font-size-complex="8pt"/>
    </style:style>
    <style:style style:name="T2395" style:parent-style-name="DefaultParagraphFont" style:family="text">
      <style:text-properties fo:color="#000000" style:font-size-complex="8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8pt"/>
    </style:style>
    <style:style style:name="T2398" style:parent-style-name="DefaultParagraphFont" style:family="text">
      <style:text-properties fo:color="#000000" style:font-size-complex="8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8pt"/>
    </style:style>
    <style:style style:name="T2401" style:parent-style-name="DefaultParagraphFont" style:family="text">
      <style:text-properties fo:color="#000000" style:font-size-complex="8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8pt"/>
    </style:style>
    <style:style style:name="T2404" style:parent-style-name="DefaultParagraphFont" style:family="text">
      <style:text-properties fo:color="#000000" style:font-size-complex="8pt"/>
    </style:style>
    <style:style style:name="T2405" style:parent-style-name="DefaultParagraphFont" style:family="text">
      <style:text-properties fo:color="#000000" style:font-size-complex="8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8pt"/>
    </style:style>
    <style:style style:name="T2408" style:parent-style-name="DefaultParagraphFont" style:family="text">
      <style:text-properties fo:color="#000000" style:font-size-complex="8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8pt"/>
    </style:style>
    <style:style style:name="T2411" style:parent-style-name="DefaultParagraphFont" style:family="text">
      <style:text-properties fo:color="#000000" style:font-size-complex="8pt"/>
    </style:style>
    <style:style style:name="T2412" style:parent-style-name="DefaultParagraphFont" style:family="text">
      <style:text-properties fo:color="#000000" style:font-size-complex="8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8pt"/>
    </style:style>
    <style:style style:name="T2415" style:parent-style-name="DefaultParagraphFont" style:family="text">
      <style:text-properties fo:color="#000000" style:font-size-complex="8pt"/>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text-transform="uppercase" fo:color="#000000" style:font-size-complex="8pt"/>
    </style:style>
    <style:style style:name="T2419" style:parent-style-name="DefaultParagraphFont" style:family="text">
      <style:text-properties fo:font-weight="bold" style:font-weight-asian="bold" style:font-weight-complex="bold" fo:text-transform="uppercase" fo:color="#000000" style:font-size-complex="8pt"/>
    </style:style>
    <style:style style:name="T2420" style:parent-style-name="DefaultParagraphFont" style:family="text">
      <style:text-properties fo:font-weight="bold" style:font-weight-asian="bold" style:font-weight-complex="bold" fo:text-transform="uppercase" fo:color="#000000" style:font-size-complex="8pt"/>
    </style:style>
    <style:style style:name="P2421" style:parent-style-name="Normal" style:family="paragraph">
      <style:paragraph-properties fo:text-align="center"/>
      <style:text-properties fo:font-weight="bold" style:font-weight-asian="bold" style:font-weight-complex="bold" fo:text-transform="uppercase" fo:color="#000000" style:font-size-complex="8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8pt"/>
    </style:style>
    <style:style style:name="T2424" style:parent-style-name="DefaultParagraphFont" style:family="text">
      <style:text-properties fo:color="#000000" style:font-size-complex="8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8pt"/>
    </style:style>
    <style:style style:name="T2427" style:parent-style-name="DefaultParagraphFont" style:family="text">
      <style:text-properties fo:color="#000000" style:font-size-complex="8pt"/>
    </style:style>
    <style:style style:name="T2428" style:parent-style-name="DefaultParagraphFont" style:family="text">
      <style:text-properties fo:color="#000000" style:font-size-complex="8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8pt"/>
    </style:style>
    <style:style style:name="T2431" style:parent-style-name="DefaultParagraphFont" style:family="text">
      <style:text-properties fo:color="#000000" style:font-size-complex="8pt"/>
    </style:style>
    <style:style style:name="T2432" style:parent-style-name="DefaultParagraphFont" style:family="text">
      <style:text-properties fo:color="#000000" style:font-size-complex="8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8pt"/>
    </style:style>
    <style:style style:name="T2435" style:parent-style-name="DefaultParagraphFont" style:family="text">
      <style:text-properties fo:color="#000000" style:font-size-complex="8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8pt"/>
    </style:style>
    <style:style style:name="T2438" style:parent-style-name="DefaultParagraphFont" style:family="text">
      <style:text-properties fo:color="#000000" style:font-size-complex="8pt"/>
    </style:style>
    <style:style style:name="T2439" style:parent-style-name="DefaultParagraphFont" style:family="text">
      <style:text-properties fo:color="#000000" style:font-size-complex="8pt"/>
    </style:style>
    <style:style style:name="T2440" style:parent-style-name="DefaultParagraphFont" style:family="text">
      <style:text-properties fo:color="#000000" style:font-size-complex="8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8pt"/>
    </style:style>
    <style:style style:name="T2443" style:parent-style-name="DefaultParagraphFont" style:family="text">
      <style:text-properties fo:color="#000000" style:font-size-complex="8pt"/>
    </style:style>
    <style:style style:name="T2444" style:parent-style-name="DefaultParagraphFont" style:family="text">
      <style:text-properties fo:color="#000000" style:font-size-complex="8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8pt"/>
    </style:style>
    <style:style style:name="T2447" style:parent-style-name="DefaultParagraphFont" style:family="text">
      <style:text-properties fo:color="#000000" style:font-size-complex="8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8pt"/>
    </style:style>
    <style:style style:name="T2450" style:parent-style-name="DefaultParagraphFont" style:family="text">
      <style:text-properties fo:color="#000000" style:font-size-complex="8pt"/>
    </style:style>
    <style:style style:name="T2451" style:parent-style-name="DefaultParagraphFont" style:family="text">
      <style:text-properties fo:color="#000000" style:font-size-complex="8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8pt"/>
    </style:style>
    <style:style style:name="T2454" style:parent-style-name="DefaultParagraphFont" style:family="text">
      <style:text-properties fo:color="#000000" style:font-size-complex="8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8pt"/>
    </style:style>
    <style:style style:name="T2457" style:parent-style-name="DefaultParagraphFont" style:family="text">
      <style:text-properties fo:color="#000000" style:font-size-complex="8pt"/>
    </style:style>
    <style:style style:name="T2458" style:parent-style-name="DefaultParagraphFont" style:family="text">
      <style:text-properties fo:color="#000000" style:font-size-complex="8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8pt"/>
    </style:style>
    <style:style style:name="T2461" style:parent-style-name="DefaultParagraphFont" style:family="text">
      <style:text-properties fo:color="#000000" style:font-size-complex="8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8pt"/>
    </style:style>
    <style:style style:name="T2464" style:parent-style-name="DefaultParagraphFont" style:family="text">
      <style:text-properties fo:color="#000000" style:font-size-complex="8pt"/>
    </style:style>
    <style:style style:name="T2465" style:parent-style-name="DefaultParagraphFont" style:family="text">
      <style:text-properties fo:color="#000000" style:font-size-complex="8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8pt"/>
    </style:style>
    <style:style style:name="T2468" style:parent-style-name="DefaultParagraphFont" style:family="text">
      <style:text-properties fo:color="#000000" style:font-size-complex="8pt"/>
    </style:style>
    <style:style style:name="T2469" style:parent-style-name="DefaultParagraphFont" style:family="text">
      <style:text-properties fo:color="#000000" style:font-size-complex="8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8pt"/>
    </style:style>
    <style:style style:name="T2472" style:parent-style-name="DefaultParagraphFont" style:family="text">
      <style:text-properties fo:color="#000000" style:font-size-complex="8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8pt"/>
    </style:style>
    <style:style style:name="T2475" style:parent-style-name="DefaultParagraphFont" style:family="text">
      <style:text-properties fo:color="#000000" style:font-size-complex="8pt"/>
    </style:style>
    <style:style style:name="T2476" style:parent-style-name="DefaultParagraphFont" style:family="text">
      <style:text-properties fo:color="#000000" style:font-size-complex="8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8pt"/>
    </style:style>
    <style:style style:name="T2479" style:parent-style-name="DefaultParagraphFont" style:family="text">
      <style:text-properties fo:color="#000000" style:font-size-complex="8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8pt"/>
    </style:style>
    <style:style style:name="T2482" style:parent-style-name="DefaultParagraphFont" style:family="text">
      <style:text-properties fo:color="#000000" style:font-size-complex="8pt"/>
    </style:style>
    <style:style style:name="T2483" style:parent-style-name="DefaultParagraphFont" style:family="text">
      <style:text-properties fo:color="#000000" style:font-size-complex="8pt"/>
    </style:style>
    <style:style style:name="T2484" style:parent-style-name="DefaultParagraphFont" style:family="text">
      <style:text-properties fo:color="#000000" style:font-size-complex="8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8pt"/>
    </style:style>
    <style:style style:name="T2487" style:parent-style-name="DefaultParagraphFont" style:family="text">
      <style:text-properties fo:color="#000000" style:font-size-complex="8pt"/>
    </style:style>
    <style:style style:name="T2488" style:parent-style-name="DefaultParagraphFont" style:family="text">
      <style:text-properties fo:color="#000000" style:font-size-complex="8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8pt"/>
    </style:style>
    <style:style style:name="T2491" style:parent-style-name="DefaultParagraphFont" style:family="text">
      <style:text-properties fo:color="#000000" style:font-size-complex="8pt"/>
    </style:style>
    <style:style style:name="T2492" style:parent-style-name="DefaultParagraphFont" style:family="text">
      <style:text-properties fo:color="#000000" style:font-size-complex="8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8pt"/>
    </style:style>
    <style:style style:name="T2495" style:parent-style-name="DefaultParagraphFont" style:family="text">
      <style:text-properties fo:color="#000000" style:font-size-complex="8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8pt"/>
    </style:style>
    <style:style style:name="T2498" style:parent-style-name="DefaultParagraphFont" style:family="text">
      <style:text-properties fo:color="#000000" style:font-size-complex="8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8pt"/>
    </style:style>
    <style:style style:name="T2501" style:parent-style-name="DefaultParagraphFont" style:family="text">
      <style:text-properties fo:color="#000000" style:font-size-complex="8pt"/>
    </style:style>
    <style:style style:name="T2502" style:parent-style-name="DefaultParagraphFont" style:family="text">
      <style:text-properties fo:color="#000000" style:font-size-complex="8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8pt"/>
    </style:style>
    <style:style style:name="T2505" style:parent-style-name="DefaultParagraphFont" style:family="text">
      <style:text-properties fo:color="#000000" style:font-size-complex="8pt"/>
    </style:style>
    <style:style style:name="T2506" style:parent-style-name="DefaultParagraphFont" style:family="text">
      <style:text-properties fo:color="#000000" style:font-size-complex="8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8pt"/>
    </style:style>
    <style:style style:name="T2509" style:parent-style-name="DefaultParagraphFont" style:family="text">
      <style:text-properties fo:color="#000000" style:font-size-complex="8pt"/>
    </style:style>
    <style:style style:name="T2510" style:parent-style-name="DefaultParagraphFont" style:family="text">
      <style:text-properties fo:color="#000000" style:font-size-complex="8p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8pt"/>
    </style:style>
    <style:style style:name="T2513" style:parent-style-name="DefaultParagraphFont" style:family="text">
      <style:text-properties fo:color="#000000" style:font-size-complex="8pt"/>
    </style:style>
    <style:style style:name="T2514" style:parent-style-name="DefaultParagraphFont" style:family="text">
      <style:text-properties fo:color="#000000" style:font-size-complex="8pt"/>
    </style:style>
    <style:style style:name="T2515" style:parent-style-name="DefaultParagraphFont" style:family="text">
      <style:text-properties fo:color="#000000" style:font-size-complex="8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8pt"/>
    </style:style>
    <style:style style:name="T2518" style:parent-style-name="DefaultParagraphFont" style:family="text">
      <style:text-properties fo:color="#000000" style:font-size-complex="8pt"/>
    </style:style>
    <style:style style:name="T2519" style:parent-style-name="DefaultParagraphFont" style:family="text">
      <style:text-properties fo:color="#000000" style:font-size-complex="8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8pt"/>
    </style:style>
    <style:style style:name="T2522" style:parent-style-name="DefaultParagraphFont" style:family="text">
      <style:text-properties fo:color="#000000" style:font-size-complex="8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8pt"/>
    </style:style>
    <style:style style:name="T2525" style:parent-style-name="DefaultParagraphFont" style:family="text">
      <style:text-properties fo:color="#000000" style:font-size-complex="8pt"/>
    </style:style>
    <style:style style:name="T2526" style:parent-style-name="DefaultParagraphFont" style:family="text">
      <style:text-properties fo:color="#000000" style:font-size-complex="8p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8pt"/>
    </style:style>
    <style:style style:name="T2529" style:parent-style-name="DefaultParagraphFont" style:family="text">
      <style:text-properties fo:color="#000000" style:font-size-complex="8pt"/>
    </style:style>
    <style:style style:name="T2530" style:parent-style-name="DefaultParagraphFont" style:family="text">
      <style:text-properties fo:color="#000000" style:font-size-complex="8p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8pt"/>
    </style:style>
    <style:style style:name="T2533" style:parent-style-name="DefaultParagraphFont" style:family="text">
      <style:text-properties fo:color="#000000" style:font-size-complex="8pt"/>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text-transform="uppercase" fo:color="#000000" style:font-size-complex="8pt"/>
    </style:style>
    <style:style style:name="T2537" style:parent-style-name="DefaultParagraphFont" style:family="text">
      <style:text-properties fo:font-weight="bold" style:font-weight-asian="bold" style:font-weight-complex="bold" fo:text-transform="uppercase" fo:color="#000000" style:font-size-complex="8pt"/>
    </style:style>
    <style:style style:name="T2538" style:parent-style-name="DefaultParagraphFont" style:family="text">
      <style:text-properties fo:font-weight="bold" style:font-weight-asian="bold" style:font-weight-complex="bold" fo:text-transform="uppercase" fo:color="#000000" style:font-size-complex="8pt"/>
    </style:style>
    <style:style style:name="P2539" style:parent-style-name="Normal" style:family="paragraph">
      <style:paragraph-properties fo:text-align="center"/>
      <style:text-properties fo:font-weight="bold" style:font-weight-asian="bold" style:font-weight-complex="bold" fo:text-transform="uppercase" fo:color="#000000" style:font-size-complex="8p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8pt"/>
    </style:style>
    <style:style style:name="T2542" style:parent-style-name="DefaultParagraphFont" style:family="text">
      <style:text-properties fo:color="#000000" style:font-size-complex="8pt"/>
    </style:style>
    <style:style style:name="T2543" style:parent-style-name="DefaultParagraphFont" style:family="text">
      <style:text-properties fo:color="#000000" style:font-size-complex="8p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8pt"/>
    </style:style>
    <style:style style:name="T2546" style:parent-style-name="DefaultParagraphFont" style:family="text">
      <style:text-properties fo:color="#000000" style:font-size-complex="8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8pt"/>
    </style:style>
    <style:style style:name="T2549" style:parent-style-name="DefaultParagraphFont" style:family="text">
      <style:text-properties fo:color="#000000" style:font-size-complex="8pt"/>
    </style:style>
    <style:style style:name="T2550" style:parent-style-name="DefaultParagraphFont" style:family="text">
      <style:text-properties fo:color="#000000" style:font-size-complex="8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8pt"/>
    </style:style>
    <style:style style:name="T2553" style:parent-style-name="DefaultParagraphFont" style:family="text">
      <style:text-properties fo:color="#000000" style:font-size-complex="8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8pt"/>
    </style:style>
    <style:style style:name="T2556" style:parent-style-name="DefaultParagraphFont" style:family="text">
      <style:text-properties fo:color="#000000" style:font-size-complex="8pt"/>
    </style:style>
    <style:style style:name="T2557" style:parent-style-name="DefaultParagraphFont" style:family="text">
      <style:text-properties fo:color="#000000" style:font-size-complex="8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8pt"/>
    </style:style>
    <style:style style:name="T2560" style:parent-style-name="DefaultParagraphFont" style:family="text">
      <style:text-properties fo:color="#000000" style:font-size-complex="8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8pt"/>
    </style:style>
    <style:style style:name="T2563" style:parent-style-name="DefaultParagraphFont" style:family="text">
      <style:text-properties fo:color="#000000" style:font-size-complex="8pt"/>
    </style:style>
    <style:style style:name="T2564" style:parent-style-name="DefaultParagraphFont" style:family="text">
      <style:text-properties fo:color="#000000" style:font-size-complex="8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8pt"/>
    </style:style>
    <style:style style:name="T2567" style:parent-style-name="DefaultParagraphFont" style:family="text">
      <style:text-properties fo:color="#000000" style:font-size-complex="8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8pt"/>
    </style:style>
    <style:style style:name="T2570" style:parent-style-name="DefaultParagraphFont" style:family="text">
      <style:text-properties fo:color="#000000" style:font-size-complex="8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8pt"/>
    </style:style>
    <style:style style:name="T2573" style:parent-style-name="DefaultParagraphFont" style:family="text">
      <style:text-properties fo:color="#000000" style:font-size-complex="8pt"/>
    </style:style>
    <style:style style:name="T2574" style:parent-style-name="DefaultParagraphFont" style:family="text">
      <style:text-properties fo:color="#000000" style:font-size-complex="8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8pt"/>
    </style:style>
    <style:style style:name="T2577" style:parent-style-name="DefaultParagraphFont" style:family="text">
      <style:text-properties fo:color="#000000" style:font-size-complex="8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8pt"/>
    </style:style>
    <style:style style:name="T2580" style:parent-style-name="DefaultParagraphFont" style:family="text">
      <style:text-properties fo:color="#000000" style:font-size-complex="8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8pt"/>
    </style:style>
    <style:style style:name="T2583" style:parent-style-name="DefaultParagraphFont" style:family="text">
      <style:text-properties fo:color="#000000" style:font-size-complex="8pt"/>
    </style:style>
    <style:style style:name="T2584" style:parent-style-name="DefaultParagraphFont" style:family="text">
      <style:text-properties fo:color="#000000" style:font-size-complex="8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8pt"/>
    </style:style>
    <style:style style:name="T2587" style:parent-style-name="DefaultParagraphFont" style:family="text">
      <style:text-properties fo:color="#000000" style:font-size-complex="8pt"/>
    </style:style>
    <style:style style:name="T2588" style:parent-style-name="DefaultParagraphFont" style:family="text">
      <style:text-properties fo:color="#000000" style:font-size-complex="8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8pt"/>
    </style:style>
    <style:style style:name="T2591" style:parent-style-name="DefaultParagraphFont" style:family="text">
      <style:text-properties fo:color="#000000" style:font-size-complex="8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8pt"/>
    </style:style>
    <style:style style:name="T2594" style:parent-style-name="DefaultParagraphFont" style:family="text">
      <style:text-properties fo:color="#000000" style:font-size-complex="8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8pt"/>
    </style:style>
    <style:style style:name="T2597" style:parent-style-name="DefaultParagraphFont" style:family="text">
      <style:text-properties fo:color="#000000" style:font-size-complex="8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8pt"/>
    </style:style>
    <style:style style:name="T2600" style:parent-style-name="DefaultParagraphFont" style:family="text">
      <style:text-properties fo:color="#000000" style:font-size-complex="8pt"/>
    </style:style>
    <style:style style:name="T2601" style:parent-style-name="DefaultParagraphFont" style:family="text">
      <style:text-properties fo:color="#000000" style:font-size-complex="8p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8pt"/>
    </style:style>
    <style:style style:name="T2604" style:parent-style-name="DefaultParagraphFont" style:family="text">
      <style:text-properties fo:color="#000000" style:font-size-complex="8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8pt"/>
    </style:style>
    <style:style style:name="T2607" style:parent-style-name="DefaultParagraphFont" style:family="text">
      <style:text-properties fo:color="#000000" style:font-size-complex="8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8pt"/>
    </style:style>
    <style:style style:name="T2610" style:parent-style-name="DefaultParagraphFont" style:family="text">
      <style:text-properties fo:color="#000000" style:font-size-complex="8pt"/>
    </style:style>
    <style:style style:name="T2611" style:parent-style-name="DefaultParagraphFont" style:family="text">
      <style:text-properties fo:color="#000000" style:font-size-complex="8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8pt"/>
    </style:style>
    <style:style style:name="T2614" style:parent-style-name="DefaultParagraphFont" style:family="text">
      <style:text-properties fo:color="#000000" style:font-size-complex="8pt"/>
    </style:style>
    <style:style style:name="T2615" style:parent-style-name="DefaultParagraphFont" style:family="text">
      <style:text-properties fo:color="#000000" style:font-size-complex="8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8pt"/>
    </style:style>
    <style:style style:name="T2618" style:parent-style-name="DefaultParagraphFont" style:family="text">
      <style:text-properties fo:color="#000000" style:font-size-complex="8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8pt"/>
    </style:style>
    <style:style style:name="T2621" style:parent-style-name="DefaultParagraphFont" style:family="text">
      <style:text-properties fo:color="#000000" style:font-size-complex="8pt"/>
    </style:style>
    <style:style style:name="T2622" style:parent-style-name="DefaultParagraphFont" style:family="text">
      <style:text-properties fo:color="#000000" style:font-size-complex="8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8pt"/>
    </style:style>
    <style:style style:name="T2625" style:parent-style-name="DefaultParagraphFont" style:family="text">
      <style:text-properties fo:color="#000000" style:font-size-complex="8pt"/>
    </style:style>
    <style:style style:name="T2626" style:parent-style-name="DefaultParagraphFont" style:family="text">
      <style:text-properties fo:color="#000000" style:font-size-complex="8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8pt"/>
    </style:style>
    <style:style style:name="T2629" style:parent-style-name="DefaultParagraphFont" style:family="text">
      <style:text-properties fo:color="#000000" style:font-size-complex="8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8pt"/>
    </style:style>
    <style:style style:name="T2632" style:parent-style-name="DefaultParagraphFont" style:family="text">
      <style:text-properties fo:color="#000000" style:font-size-complex="8pt"/>
    </style:style>
    <style:style style:name="T2633" style:parent-style-name="DefaultParagraphFont" style:family="text">
      <style:text-properties fo:color="#000000" style:font-size-complex="8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8pt"/>
    </style:style>
    <style:style style:name="T2636" style:parent-style-name="DefaultParagraphFont" style:family="text">
      <style:text-properties fo:color="#000000" style:font-size-complex="8pt"/>
    </style:style>
    <style:style style:name="T2637" style:parent-style-name="DefaultParagraphFont" style:family="text">
      <style:text-properties fo:color="#000000" style:font-size-complex="8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8pt"/>
    </style:style>
    <style:style style:name="T2640" style:parent-style-name="DefaultParagraphFont" style:family="text">
      <style:text-properties fo:color="#000000" style:font-size-complex="8pt"/>
    </style:style>
    <style:style style:name="T2641" style:parent-style-name="DefaultParagraphFont" style:family="text">
      <style:text-properties fo:color="#000000" style:font-size-complex="8pt"/>
    </style:style>
    <style:style style:name="T2642" style:parent-style-name="DefaultParagraphFont" style:family="text">
      <style:text-properties fo:color="#000000" style:font-size-complex="8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8pt"/>
    </style:style>
    <style:style style:name="T2645" style:parent-style-name="DefaultParagraphFont" style:family="text">
      <style:text-properties fo:color="#000000" style:font-size-complex="8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8pt"/>
    </style:style>
    <style:style style:name="T2648" style:parent-style-name="DefaultParagraphFont" style:family="text">
      <style:text-properties fo:color="#000000" style:font-size-complex="8pt"/>
    </style:style>
    <style:style style:name="T2649" style:parent-style-name="DefaultParagraphFont" style:family="text">
      <style:text-properties fo:color="#000000" style:font-size-complex="8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8pt"/>
    </style:style>
    <style:style style:name="T2652" style:parent-style-name="DefaultParagraphFont" style:family="text">
      <style:text-properties fo:color="#000000" style:font-size-complex="8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8pt"/>
    </style:style>
    <style:style style:name="T2655" style:parent-style-name="DefaultParagraphFont" style:family="text">
      <style:text-properties fo:color="#000000" style:font-size-complex="8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8pt"/>
    </style:style>
    <style:style style:name="T2658" style:parent-style-name="DefaultParagraphFont" style:family="text">
      <style:text-properties fo:color="#000000" style:font-size-complex="8pt"/>
    </style:style>
    <style:style style:name="T2659" style:parent-style-name="DefaultParagraphFont" style:family="text">
      <style:text-properties fo:color="#000000" style:font-size-complex="8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8pt"/>
    </style:style>
    <style:style style:name="T2662" style:parent-style-name="DefaultParagraphFont" style:family="text">
      <style:text-properties fo:color="#000000" style:font-size-complex="8p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8pt"/>
    </style:style>
    <style:style style:name="T2665" style:parent-style-name="DefaultParagraphFont" style:family="text">
      <style:text-properties fo:color="#000000" style:font-size-complex="8pt"/>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font-size-complex="8pt"/>
    </style:style>
    <style:style style:name="T2668" style:parent-style-name="DefaultParagraphFont" style:family="text">
      <style:text-properties fo:color="#000000" style:font-size-complex="8pt"/>
    </style:style>
    <style:style style:name="T2669" style:parent-style-name="DefaultParagraphFont" style:family="text">
      <style:text-properties fo:color="#000000" style:font-size-complex="8pt"/>
    </style:style>
    <style:style style:name="T2670" style:parent-style-name="DefaultParagraphFont" style:family="text">
      <style:text-properties fo:color="#000000" style:font-size-complex="8pt"/>
    </style:style>
    <style:style style:name="T2671" style:parent-style-name="DefaultParagraphFont" style:family="text">
      <style:text-properties fo:color="#000000" style:font-size-complex="8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8pt"/>
    </style:style>
    <style:style style:name="T2674" style:parent-style-name="DefaultParagraphFont" style:family="text">
      <style:text-properties fo:color="#000000" style:font-size-complex="8pt"/>
    </style:style>
    <style:style style:name="T2675" style:parent-style-name="DefaultParagraphFont" style:family="text">
      <style:text-properties fo:color="#000000" style:font-size-complex="8pt"/>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fo:text-transform="uppercase" fo:color="#000000" style:font-size-complex="8pt"/>
    </style:style>
    <style:style style:name="T2679" style:parent-style-name="DefaultParagraphFont" style:family="text">
      <style:text-properties fo:font-weight="bold" style:font-weight-asian="bold" style:font-weight-complex="bold" fo:text-transform="uppercase" fo:color="#000000" style:font-size-complex="8pt"/>
    </style:style>
    <style:style style:name="T2680" style:parent-style-name="DefaultParagraphFont" style:family="text">
      <style:text-properties fo:font-weight="bold" style:font-weight-asian="bold" style:font-weight-complex="bold" fo:text-transform="uppercase" fo:color="#000000" style:font-size-complex="8pt"/>
    </style:style>
    <style:style style:name="T2681" style:parent-style-name="DefaultParagraphFont" style:family="text">
      <style:text-properties fo:font-weight="bold" style:font-weight-asian="bold" style:font-weight-complex="bold" fo:text-transform="uppercase" fo:color="#000000" style:font-size-complex="8pt"/>
    </style:style>
    <style:style style:name="P2682" style:parent-style-name="Normal" style:family="paragraph">
      <style:paragraph-properties fo:text-align="center"/>
      <style:text-properties fo:font-weight="bold" style:font-weight-asian="bold" style:font-weight-complex="bold" fo:text-transform="uppercase" fo:color="#000000" style:font-size-complex="8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8pt"/>
    </style:style>
    <style:style style:name="T2685" style:parent-style-name="DefaultParagraphFont" style:family="text">
      <style:text-properties fo:color="#000000" style:font-size-complex="8p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8pt"/>
    </style:style>
    <style:style style:name="T2688" style:parent-style-name="DefaultParagraphFont" style:family="text">
      <style:text-properties fo:color="#000000" style:font-size-complex="8pt"/>
    </style:style>
    <style:style style:name="T2689" style:parent-style-name="DefaultParagraphFont" style:family="text">
      <style:text-properties fo:color="#000000" style:font-size-complex="8pt"/>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text-transform="uppercase" fo:color="#000000" style:font-size-complex="8pt"/>
    </style:style>
    <style:style style:name="T2693" style:parent-style-name="DefaultParagraphFont" style:family="text">
      <style:text-properties fo:font-weight="bold" style:font-weight-asian="bold" style:font-weight-complex="bold" fo:text-transform="uppercase" fo:color="#000000" style:font-size-complex="8pt"/>
    </style:style>
    <style:style style:name="T2694" style:parent-style-name="DefaultParagraphFont" style:family="text">
      <style:text-properties fo:font-weight="bold" style:font-weight-asian="bold" style:font-weight-complex="bold" fo:text-transform="uppercase" fo:color="#000000" style:font-size-complex="8pt"/>
    </style:style>
    <style:style style:name="P2695" style:parent-style-name="Normal" style:family="paragraph">
      <style:paragraph-properties fo:text-align="justify" fo:text-indent="0.4923in"/>
      <style:text-properties fo:color="#000000" style:font-size-complex="8p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8pt"/>
    </style:style>
    <style:style style:name="T2698" style:parent-style-name="DefaultParagraphFont" style:family="text">
      <style:text-properties fo:color="#000000" style:font-size-complex="8pt"/>
    </style:style>
    <style:style style:name="T2699" style:parent-style-name="DefaultParagraphFont" style:family="text">
      <style:text-properties fo:color="#000000" style:font-size-complex="8pt"/>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text-transform="uppercase" fo:color="#000000" style:font-size-complex="8pt"/>
    </style:style>
    <style:style style:name="T2710" style:parent-style-name="DefaultParagraphFont" style:family="text">
      <style:text-properties fo:font-weight="bold" style:font-weight-asian="bold" style:font-weight-complex="bold" fo:text-transform="uppercase" fo:color="#000000" style:font-size-complex="8pt"/>
    </style:style>
    <style:style style:name="T2711" style:parent-style-name="DefaultParagraphFont" style:family="text">
      <style:text-properties fo:font-weight="bold" style:font-weight-asian="bold" style:font-weight-complex="bold" fo:text-transform="uppercase" fo:color="#000000" style:font-size-complex="8pt"/>
    </style:style>
    <style:style style:name="T2712" style:parent-style-name="DefaultParagraphFont" style:family="text">
      <style:text-properties fo:font-weight="bold" style:font-weight-asian="bold" style:font-weight-complex="bold" fo:text-transform="uppercase" fo:color="#000000" style:font-size-complex="8pt"/>
    </style:style>
    <style:style style:name="P2713" style:parent-style-name="Normal" style:family="paragraph">
      <style:paragraph-properties fo:text-align="justify" fo:text-indent="0.4923in"/>
      <style:text-properties fo:color="#000000" style:font-size-complex="8p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font-size-complex="8pt"/>
    </style:style>
    <style:style style:name="T2716" style:parent-style-name="DefaultParagraphFont" style:family="text">
      <style:text-properties fo:color="#000000" style:font-size-complex="8pt"/>
    </style:style>
    <style:style style:name="P2717" style:parent-style-name="Normal" style:family="paragraph">
      <style:paragraph-properties fo:text-align="center"/>
      <style:text-properties fo:color="#000000" style:font-size-complex="8pt"/>
    </style:style>
    <style:style style:name="P2718" style:parent-style-name="Normal" style:family="paragraph">
      <style:paragraph-properties fo:text-align="justify" fo:text-indent="0.4923in"/>
    </style:style>
    <style:style style:name="P2719" style:parent-style-name="Normal" style:family="paragraph">
      <style:paragraph-properties fo:break-before="page" fo:text-indent="3.4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0" style:parent-style-name="DefaultParagraphFont" style:family="text">
      <style:text-properties fo:color="#000000"/>
    </style:style>
    <style:style style:name="P2721"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2"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3"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text-transform="uppercase" fo:color="#000000"/>
    </style:style>
    <style:style style:name="P2727" style:parent-style-name="Normal" style:family="paragraph">
      <style:paragraph-properties fo:text-align="center"/>
      <style:text-properties fo:font-weight="bold" style:font-weight-asian="bold" style:font-weight-complex="bold" fo:text-transform="uppercase" fo:color="#000000" style:font-size-complex="8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text-transform="uppercase" fo:color="#000000" style:font-size-complex="8pt"/>
    </style:style>
    <style:style style:name="T2730" style:parent-style-name="DefaultParagraphFont" style:family="text">
      <style:text-properties fo:font-weight="bold" style:font-weight-asian="bold" style:font-weight-complex="bold" fo:text-transform="uppercase" fo:color="#000000" style:font-size-complex="8pt"/>
    </style:style>
    <style:style style:name="T2731" style:parent-style-name="DefaultParagraphFont" style:family="text">
      <style:text-properties fo:font-weight="bold" style:font-weight-asian="bold" style:font-weight-complex="bold" fo:text-transform="uppercase" fo:color="#000000" style:font-size-complex="8pt"/>
    </style:style>
    <style:style style:name="P2732" style:parent-style-name="Normal" style:family="paragraph">
      <style:paragraph-properties fo:text-align="justify" fo:text-indent="0.4923in"/>
      <style:text-properties fo:color="#000000" style:font-size-complex="8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8pt"/>
    </style:style>
    <style:style style:name="T2735" style:parent-style-name="DefaultParagraphFont" style:family="text">
      <style:text-properties fo:color="#000000" style:font-size-complex="8pt"/>
    </style:style>
    <style:style style:name="T2736" style:parent-style-name="DefaultParagraphFont" style:family="text">
      <style:text-properties fo:color="#000000" style:font-size-complex="8pt"/>
    </style:style>
    <style:style style:name="T2737" style:parent-style-name="DefaultParagraphFont" style:family="text">
      <style:text-properties fo:color="#000000" style:font-size-complex="8p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8pt"/>
    </style:style>
    <style:style style:name="T2740" style:parent-style-name="DefaultParagraphFont" style:family="text">
      <style:text-properties fo:color="#000000" style:font-size-complex="8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8pt"/>
    </style:style>
    <style:style style:name="T2743" style:parent-style-name="DefaultParagraphFont" style:family="text">
      <style:text-properties fo:color="#000000" style:font-size-complex="8pt"/>
    </style:style>
    <style:style style:name="T2744" style:parent-style-name="DefaultParagraphFont" style:family="text">
      <style:text-properties fo:color="#0000FF" style:font-size-complex="8pt" style:text-underline-type="single" style:text-underline-style="solid" style:text-underline-width="auto" style:text-underline-mode="continuous"/>
    </style:style>
    <style:style style:name="T2745" style:parent-style-name="DefaultParagraphFont" style:family="text">
      <style:text-properties fo:color="#0000FF" style:text-underline-type="single" style:text-underline-style="solid" style:text-underline-width="auto" style:text-underline-mode="continuous"/>
    </style:style>
    <style:style style:name="T2746" style:parent-style-name="DefaultParagraphFont" style:family="text">
      <style:text-properties fo:color="#000000" style:font-size-complex="8pt"/>
    </style:style>
    <style:style style:name="T2747" style:parent-style-name="DefaultParagraphFont" style:family="text">
      <style:text-properties fo:color="#000000" style:font-size-complex="8pt"/>
    </style:style>
    <style:style style:name="T2748" style:parent-style-name="DefaultParagraphFont" style:family="text">
      <style:text-properties fo:color="#0000FF" style:font-size-complex="8pt" style:text-underline-type="single" style:text-underline-style="solid" style:text-underline-width="auto" style:text-underline-mode="continuous"/>
    </style:style>
    <style:style style:name="T2749" style:parent-style-name="DefaultParagraphFont" style:family="text">
      <style:text-properties fo:color="#0000FF" style:text-underline-type="single" style:text-underline-style="solid" style:text-underline-width="auto" style:text-underline-mode="continuous"/>
    </style:style>
    <style:style style:name="T2750" style:parent-style-name="DefaultParagraphFont" style:family="text">
      <style:text-properties fo:color="#000000" style:font-size-complex="8pt"/>
    </style:style>
    <style:style style:name="T2751" style:parent-style-name="DefaultParagraphFont" style:family="text">
      <style:text-properties fo:color="#000000" style:font-size-complex="8p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font-size-complex="8pt"/>
    </style:style>
    <style:style style:name="T2754" style:parent-style-name="DefaultParagraphFont" style:family="text">
      <style:text-properties fo:color="#000000" style:font-size-complex="8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8pt"/>
    </style:style>
    <style:style style:name="T2757" style:parent-style-name="DefaultParagraphFont" style:family="text">
      <style:text-properties fo:color="#000000" style:font-size-complex="8pt"/>
    </style:style>
    <style:style style:name="T2758" style:parent-style-name="DefaultParagraphFont" style:family="text">
      <style:text-properties fo:color="#000000" style:font-size-complex="8p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font-size-complex="8pt"/>
    </style:style>
    <style:style style:name="T2761" style:parent-style-name="DefaultParagraphFont" style:family="text">
      <style:text-properties fo:color="#000000" style:font-size-complex="8p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8pt"/>
    </style:style>
    <style:style style:name="T2764" style:parent-style-name="DefaultParagraphFont" style:family="text">
      <style:text-properties fo:color="#000000" style:font-size-complex="8pt"/>
    </style:style>
    <style:style style:name="T2765" style:parent-style-name="DefaultParagraphFont" style:family="text">
      <style:text-properties fo:color="#000000" style:font-size-complex="8pt"/>
    </style:style>
    <style:style style:name="P2766" style:parent-style-name="Normal" style:family="paragraph">
      <style:paragraph-properties fo:text-align="center"/>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text-transform="uppercase" fo:color="#000000" style:font-size-complex="8pt"/>
    </style:style>
    <style:style style:name="T2769" style:parent-style-name="DefaultParagraphFont" style:family="text">
      <style:text-properties fo:font-weight="bold" style:font-weight-asian="bold" style:font-weight-complex="bold" fo:text-transform="uppercase" fo:color="#000000" style:font-size-complex="8pt"/>
    </style:style>
    <style:style style:name="T2770" style:parent-style-name="DefaultParagraphFont" style:family="text">
      <style:text-properties fo:font-weight="bold" style:font-weight-asian="bold" style:font-weight-complex="bold" fo:text-transform="uppercase" fo:color="#000000" style:font-size-complex="8pt"/>
    </style:style>
    <style:style style:name="P2771" style:parent-style-name="Normal" style:family="paragraph">
      <style:paragraph-properties fo:text-align="center"/>
      <style:text-properties fo:font-weight="bold" style:font-weight-asian="bold" style:font-weight-complex="bold" fo:text-transform="uppercase" fo:color="#000000" style:font-size-complex="8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8pt"/>
    </style:style>
    <style:style style:name="T2774" style:parent-style-name="DefaultParagraphFont" style:family="text">
      <style:text-properties fo:color="#000000" style:font-size-complex="8p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font-size-complex="8pt"/>
    </style:style>
    <style:style style:name="T2777" style:parent-style-name="DefaultParagraphFont" style:family="text">
      <style:text-properties fo:color="#000000" style:font-size-complex="8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8pt"/>
    </style:style>
    <style:style style:name="T2780" style:parent-style-name="DefaultParagraphFont" style:family="text">
      <style:text-properties fo:color="#000000" style:font-size-complex="8p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font-size-complex="8pt"/>
    </style:style>
    <style:style style:name="T2783" style:parent-style-name="DefaultParagraphFont" style:family="text">
      <style:text-properties fo:color="#000000" style:font-size-complex="8p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font-size-complex="8pt"/>
    </style:style>
    <style:style style:name="T2786" style:parent-style-name="DefaultParagraphFont" style:family="text">
      <style:text-properties fo:color="#000000" style:font-size-complex="8pt"/>
    </style:style>
    <style:style style:name="T2787" style:parent-style-name="DefaultParagraphFont" style:family="text">
      <style:text-properties fo:color="#000000" style:font-size-complex="8p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8pt"/>
    </style:style>
    <style:style style:name="T2790" style:parent-style-name="DefaultParagraphFont" style:family="text">
      <style:text-properties fo:color="#000000" style:font-size-complex="8pt"/>
    </style:style>
    <style:style style:name="T2791" style:parent-style-name="DefaultParagraphFont" style:family="text">
      <style:text-properties fo:color="#000000" style:font-size-complex="8pt"/>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fo:text-transform="uppercase" fo:color="#000000" style:font-size-complex="8pt"/>
    </style:style>
    <style:style style:name="T2795" style:parent-style-name="DefaultParagraphFont" style:family="text">
      <style:text-properties fo:font-weight="bold" style:font-weight-asian="bold" style:font-weight-complex="bold" fo:text-transform="uppercase" fo:color="#000000" style:font-size-complex="8pt"/>
    </style:style>
    <style:style style:name="T2796" style:parent-style-name="DefaultParagraphFont" style:family="text">
      <style:text-properties fo:font-weight="bold" style:font-weight-asian="bold" style:font-weight-complex="bold" fo:text-transform="uppercase" fo:color="#000000" style:font-size-complex="8pt"/>
    </style:style>
    <style:style style:name="P2797" style:parent-style-name="Normal" style:family="paragraph">
      <style:paragraph-properties fo:text-align="center"/>
      <style:text-properties fo:font-weight="bold" style:font-weight-asian="bold" style:font-weight-complex="bold" fo:text-transform="uppercase" fo:color="#000000" style:font-size-complex="8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8pt"/>
    </style:style>
    <style:style style:name="T2800" style:parent-style-name="DefaultParagraphFont" style:family="text">
      <style:text-properties fo:color="#000000" style:font-size-complex="8pt"/>
    </style:style>
    <style:style style:name="P2801" style:parent-style-name="Normal" style:family="paragraph">
      <style:paragraph-properties fo:text-align="justify" fo:text-indent="0.4923in"/>
    </style:style>
    <style:style style:name="P2802" style:parent-style-name="Normal" style:family="paragraph">
      <style:paragraph-properties fo:text-align="center"/>
    </style:style>
    <style:style style:name="T2803" style:parent-style-name="DefaultParagraphFont" style:family="text">
      <style:text-properties fo:text-transform="uppercase" fo:color="#000000" style:font-size-complex="8pt"/>
    </style:style>
    <style:style style:name="T2804" style:parent-style-name="DefaultParagraphFont" style:family="text">
      <style:text-properties fo:text-transform="uppercase" fo:color="#000000" style:font-size-complex="8pt"/>
    </style:style>
    <style:style style:name="T2805" style:parent-style-name="DefaultParagraphFont" style:family="text">
      <style:text-properties fo:text-transform="uppercase" fo:color="#000000" style:font-size-complex="8pt"/>
    </style:style>
    <style:style style:name="P2806" style:parent-style-name="Normal" style:family="paragraph">
      <style:paragraph-properties fo:text-align="center"/>
      <style:text-properties fo:font-weight="bold" style:font-weight-asian="bold" style:font-weight-complex="bold" fo:text-transform="uppercase" fo:color="#000000" style:font-size-complex="8p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8pt"/>
    </style:style>
    <style:style style:name="T2809" style:parent-style-name="DefaultParagraphFont" style:family="text">
      <style:text-properties fo:color="#000000" style:font-size-complex="8pt"/>
    </style:style>
    <style:style style:name="T2810" style:parent-style-name="DefaultParagraphFont" style:family="text">
      <style:text-properties fo:color="#000000" style:font-size-complex="8pt"/>
    </style:style>
    <style:style style:name="T2811" style:parent-style-name="DefaultParagraphFont" style:family="text">
      <style:text-properties fo:color="#000000" style:font-size-complex="8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8pt"/>
    </style:style>
    <style:style style:name="T2814" style:parent-style-name="DefaultParagraphFont" style:family="text">
      <style:text-properties fo:color="#000000" style:font-size-complex="8pt"/>
    </style:style>
    <style:style style:name="P2815" style:parent-style-name="Normal" style:family="paragraph">
      <style:paragraph-properties fo:widows="0" fo:orphans="0" fo:text-align="justify" fo:text-indent="0.4923in"/>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8pt"/>
    </style:style>
    <style:style style:name="T2824" style:parent-style-name="DefaultParagraphFont" style:family="text">
      <style:text-properties fo:color="#000000" style:font-size-complex="8pt"/>
    </style:style>
    <style:style style:name="T2825" style:parent-style-name="DefaultParagraphFont" style:family="text">
      <style:text-properties fo:color="#000000" style:font-size-complex="8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8pt"/>
    </style:style>
    <style:style style:name="T2828" style:parent-style-name="DefaultParagraphFont" style:family="text">
      <style:text-properties fo:color="#000000" style:font-size-complex="8pt"/>
    </style:style>
    <style:style style:name="T2829" style:parent-style-name="DefaultParagraphFont" style:family="text">
      <style:text-properties fo:color="#000000" style:font-size-complex="8p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8pt"/>
    </style:style>
    <style:style style:name="T2832" style:parent-style-name="DefaultParagraphFont" style:family="text">
      <style:text-properties fo:color="#000000" style:font-size-complex="8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8pt"/>
    </style:style>
    <style:style style:name="T2835" style:parent-style-name="DefaultParagraphFont" style:family="text">
      <style:text-properties fo:color="#000000" style:font-size-complex="8pt"/>
    </style:style>
    <style:style style:name="T2836" style:parent-style-name="DefaultParagraphFont" style:family="text">
      <style:text-properties fo:color="#000000" style:font-size-complex="8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8pt"/>
    </style:style>
    <style:style style:name="T2839" style:parent-style-name="DefaultParagraphFont" style:family="text">
      <style:text-properties fo:color="#000000" style:font-size-complex="8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8pt"/>
    </style:style>
    <style:style style:name="T2842" style:parent-style-name="DefaultParagraphFont" style:family="text">
      <style:text-properties fo:color="#000000" style:font-size-complex="8pt"/>
    </style:style>
    <style:style style:name="T2843" style:parent-style-name="DefaultParagraphFont" style:family="text">
      <style:text-properties fo:color="#000000" style:font-size-complex="8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8pt"/>
    </style:style>
    <style:style style:name="T2846" style:parent-style-name="DefaultParagraphFont" style:family="text">
      <style:text-properties fo:color="#000000" style:font-size-complex="8pt"/>
    </style:style>
    <style:style style:name="T2847" style:parent-style-name="DefaultParagraphFont" style:family="text">
      <style:text-properties fo:color="#000000" style:font-size-complex="8pt"/>
    </style:style>
    <style:style style:name="P2848" style:parent-style-name="Normal" style:family="paragraph">
      <style:paragraph-properties fo:text-align="center"/>
    </style:style>
    <style:style style:name="P2849" style:parent-style-name="Normal" style:family="paragraph">
      <style:paragraph-properties fo:text-align="center"/>
    </style:style>
    <style:style style:name="T2850" style:parent-style-name="DefaultParagraphFont" style:family="text">
      <style:text-properties fo:text-transform="uppercase" fo:color="#000000" style:font-size-complex="8pt"/>
    </style:style>
    <style:style style:name="T2851" style:parent-style-name="DefaultParagraphFont" style:family="text">
      <style:text-properties fo:text-transform="uppercase" fo:color="#000000" style:font-size-complex="8pt"/>
    </style:style>
    <style:style style:name="T2852" style:parent-style-name="DefaultParagraphFont" style:family="text">
      <style:text-properties fo:text-transform="uppercase" fo:color="#000000" style:font-size-complex="8pt"/>
    </style:style>
    <style:style style:name="P2853" style:parent-style-name="Normal" style:family="paragraph">
      <style:paragraph-properties fo:text-align="center"/>
      <style:text-properties fo:font-weight="bold" style:font-weight-asian="bold" style:font-weight-complex="bold" fo:text-transform="uppercase" fo:color="#000000" style:font-size-complex="8p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8pt"/>
    </style:style>
    <style:style style:name="T2856" style:parent-style-name="DefaultParagraphFont" style:family="text">
      <style:text-properties fo:color="#000000" style:font-size-complex="8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font-size-complex="8pt"/>
    </style:style>
    <style:style style:name="T2859" style:parent-style-name="DefaultParagraphFont" style:family="text">
      <style:text-properties fo:color="#000000" style:font-size-complex="8p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8pt"/>
    </style:style>
    <style:style style:name="T2862" style:parent-style-name="DefaultParagraphFont" style:family="text">
      <style:text-properties fo:color="#000000" style:font-size-complex="8pt"/>
    </style:style>
    <style:style style:name="T2863" style:parent-style-name="DefaultParagraphFont" style:family="text">
      <style:text-properties fo:color="#000000" style:font-size-complex="8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8pt"/>
    </style:style>
    <style:style style:name="T2866" style:parent-style-name="DefaultParagraphFont" style:family="text">
      <style:text-properties fo:color="#000000" style:font-size-complex="8p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8pt"/>
    </style:style>
    <style:style style:name="T2869" style:parent-style-name="DefaultParagraphFont" style:family="text">
      <style:text-properties fo:color="#000000" style:font-size-complex="8pt"/>
    </style:style>
    <style:style style:name="T2870" style:parent-style-name="DefaultParagraphFont" style:family="text">
      <style:text-properties fo:color="#000000" style:font-size-complex="8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8pt"/>
    </style:style>
    <style:style style:name="T2873" style:parent-style-name="DefaultParagraphFont" style:family="text">
      <style:text-properties fo:color="#000000" style:font-size-complex="8pt"/>
    </style:style>
    <style:style style:name="P2874" style:parent-style-name="Normal" style:family="paragraph">
      <style:paragraph-properties fo:text-align="justify" fo:text-indent="0.4923in"/>
    </style:style>
    <style:style style:name="P2875" style:parent-style-name="Normal" style:family="paragraph">
      <style:paragraph-properties fo:text-align="center"/>
    </style:style>
    <style:style style:name="T2876" style:parent-style-name="DefaultParagraphFont" style:family="text">
      <style:text-properties fo:text-transform="uppercase" fo:color="#000000" style:font-size-complex="8pt"/>
    </style:style>
    <style:style style:name="T2877" style:parent-style-name="DefaultParagraphFont" style:family="text">
      <style:text-properties fo:text-transform="uppercase" fo:color="#000000" style:font-size-complex="8pt"/>
    </style:style>
    <style:style style:name="T2878" style:parent-style-name="DefaultParagraphFont" style:family="text">
      <style:text-properties fo:text-transform="uppercase" fo:color="#000000" style:font-size-complex="8pt"/>
    </style:style>
    <style:style style:name="T2879" style:parent-style-name="DefaultParagraphFont" style:family="text">
      <style:text-properties fo:text-transform="uppercase" fo:color="#000000" style:font-size-complex="8pt"/>
    </style:style>
    <style:style style:name="P2880" style:parent-style-name="Normal" style:family="paragraph">
      <style:paragraph-properties fo:text-align="center"/>
      <style:text-properties fo:font-weight="bold" style:font-weight-asian="bold" style:font-weight-complex="bold" fo:text-transform="uppercase" fo:color="#000000" style:font-size-complex="8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8pt"/>
    </style:style>
    <style:style style:name="T2883" style:parent-style-name="DefaultParagraphFont" style:family="text">
      <style:text-properties fo:color="#000000" style:font-size-complex="8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font-size-complex="8pt"/>
    </style:style>
    <style:style style:name="T2886" style:parent-style-name="DefaultParagraphFont" style:family="text">
      <style:text-properties fo:color="#000000" style:font-size-complex="8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8pt"/>
    </style:style>
    <style:style style:name="T2889" style:parent-style-name="DefaultParagraphFont" style:family="text">
      <style:text-properties fo:color="#000000" style:font-size-complex="8pt"/>
    </style:style>
    <style:style style:name="T2890" style:parent-style-name="DefaultParagraphFont" style:family="text">
      <style:text-properties fo:color="#000000" style:font-size-complex="8pt"/>
    </style:style>
    <style:style style:name="T2891" style:parent-style-name="DefaultParagraphFont" style:family="text">
      <style:text-properties fo:color="#000000" style:font-size-complex="8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8pt"/>
    </style:style>
    <style:style style:name="T2894" style:parent-style-name="DefaultParagraphFont" style:family="text">
      <style:text-properties fo:color="#000000" style:font-size-complex="8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font-size-complex="8pt"/>
    </style:style>
    <style:style style:name="T2897" style:parent-style-name="DefaultParagraphFont" style:family="text">
      <style:text-properties fo:color="#000000" style:font-size-complex="8pt"/>
    </style:style>
    <style:style style:name="T2898" style:parent-style-name="DefaultParagraphFont" style:family="text">
      <style:text-properties fo:color="#000000" style:font-size-complex="8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8pt"/>
    </style:style>
    <style:style style:name="T2901" style:parent-style-name="DefaultParagraphFont" style:family="text">
      <style:text-properties fo:color="#000000" style:font-size-complex="8p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font-size-complex="8pt"/>
    </style:style>
    <style:style style:name="T2904" style:parent-style-name="DefaultParagraphFont" style:family="text">
      <style:text-properties fo:color="#000000" style:font-size-complex="8pt"/>
    </style:style>
    <style:style style:name="T2905" style:parent-style-name="DefaultParagraphFont" style:family="text">
      <style:text-properties fo:color="#000000" style:font-size-complex="8p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8pt"/>
    </style:style>
    <style:style style:name="T2908" style:parent-style-name="DefaultParagraphFont" style:family="text">
      <style:text-properties fo:color="#000000" style:font-size-complex="8p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8pt"/>
    </style:style>
    <style:style style:name="T2911" style:parent-style-name="DefaultParagraphFont" style:family="text">
      <style:text-properties fo:color="#000000" style:font-size-complex="8pt"/>
    </style:style>
    <style:style style:name="T2912" style:parent-style-name="DefaultParagraphFont" style:family="text">
      <style:text-properties fo:color="#000000" style:font-size-complex="8p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8pt"/>
    </style:style>
    <style:style style:name="T2915" style:parent-style-name="DefaultParagraphFont" style:family="text">
      <style:text-properties fo:color="#000000" style:font-size-complex="8pt"/>
    </style:style>
    <style:style style:name="P2916" style:parent-style-name="Normal" style:family="paragraph">
      <style:paragraph-properties fo:text-align="justify" fo:text-indent="0.4923in"/>
    </style:style>
    <style:style style:name="P2917" style:parent-style-name="Normal" style:family="paragraph">
      <style:paragraph-properties fo:text-align="center"/>
    </style:style>
    <style:style style:name="T2918" style:parent-style-name="DefaultParagraphFont" style:family="text">
      <style:text-properties fo:text-transform="uppercase" fo:color="#000000" style:font-size-complex="8pt"/>
    </style:style>
    <style:style style:name="T2919" style:parent-style-name="DefaultParagraphFont" style:family="text">
      <style:text-properties fo:text-transform="uppercase" fo:color="#000000" style:font-size-complex="8pt"/>
    </style:style>
    <style:style style:name="T2920" style:parent-style-name="DefaultParagraphFont" style:family="text">
      <style:text-properties fo:text-transform="uppercase" fo:color="#000000" style:font-size-complex="8pt"/>
    </style:style>
    <style:style style:name="T2921" style:parent-style-name="DefaultParagraphFont" style:family="text">
      <style:text-properties fo:text-transform="uppercase" fo:color="#000000" style:font-size-complex="8pt"/>
    </style:style>
    <style:style style:name="P2922" style:parent-style-name="Normal" style:family="paragraph">
      <style:paragraph-properties fo:text-align="justify" fo:text-indent="0.4923in"/>
      <style:text-properties fo:color="#000000" style:font-size-complex="4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8pt"/>
    </style:style>
    <style:style style:name="T2925" style:parent-style-name="DefaultParagraphFont" style:family="text">
      <style:text-properties fo:color="#000000" style:font-size-complex="8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font-size-complex="8pt"/>
    </style:style>
    <style:style style:name="T2928" style:parent-style-name="DefaultParagraphFont" style:family="text">
      <style:text-properties fo:color="#000000" style:font-size-complex="8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font-size-complex="8pt"/>
    </style:style>
    <style:style style:name="T2931" style:parent-style-name="DefaultParagraphFont" style:family="text">
      <style:text-properties fo:color="#000000" style:font-size-complex="8pt"/>
    </style:style>
    <style:style style:name="T2932" style:parent-style-name="DefaultParagraphFont" style:family="text">
      <style:text-properties fo:color="#000000" style:font-size-complex="8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8pt"/>
    </style:style>
    <style:style style:name="T2935" style:parent-style-name="DefaultParagraphFont" style:family="text">
      <style:text-properties fo:color="#000000" style:font-size-complex="8pt"/>
    </style:style>
    <style:style style:name="P2936" style:parent-style-name="Normal" style:family="paragraph">
      <style:paragraph-properties fo:text-align="center"/>
    </style:style>
    <style:style style:name="P2937" style:parent-style-name="Normal" style:family="paragraph">
      <style:paragraph-properties fo:text-align="center"/>
    </style:style>
    <style:style style:name="T2938" style:parent-style-name="DefaultParagraphFont" style:family="text">
      <style:text-properties fo:text-transform="uppercase" fo:color="#000000" style:font-size-complex="8pt"/>
    </style:style>
    <style:style style:name="T2939" style:parent-style-name="DefaultParagraphFont" style:family="text">
      <style:text-properties fo:text-transform="uppercase" fo:color="#000000" style:font-size-complex="8pt"/>
    </style:style>
    <style:style style:name="T2940" style:parent-style-name="DefaultParagraphFont" style:family="text">
      <style:text-properties fo:text-transform="uppercase" fo:color="#000000" style:font-size-complex="8pt"/>
    </style:style>
    <style:style style:name="T2941" style:parent-style-name="DefaultParagraphFont" style:family="text">
      <style:text-properties fo:text-transform="uppercase" fo:color="#000000" style:font-size-complex="8pt"/>
    </style:style>
    <style:style style:name="P2942" style:parent-style-name="Normal" style:family="paragraph">
      <style:paragraph-properties fo:text-align="center"/>
      <style:text-properties fo:font-weight="bold" style:font-weight-asian="bold" style:font-weight-complex="bold" fo:text-transform="uppercase" fo:color="#000000" style:font-size-complex="8p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font-size-complex="8pt"/>
    </style:style>
    <style:style style:name="T2945" style:parent-style-name="DefaultParagraphFont" style:family="text">
      <style:text-properties fo:color="#000000" style:font-size-complex="8pt"/>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font-size-complex="8pt"/>
    </style:style>
    <style:style style:name="T2948" style:parent-style-name="DefaultParagraphFont" style:family="text">
      <style:text-properties fo:color="#000000" style:font-size-complex="8p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8pt"/>
    </style:style>
    <style:style style:name="T2951" style:parent-style-name="DefaultParagraphFont" style:family="text">
      <style:text-properties fo:color="#000000" style:font-size-complex="8pt"/>
    </style:style>
    <style:style style:name="T2952" style:parent-style-name="DefaultParagraphFont" style:family="text">
      <style:text-properties fo:color="#000000" style:font-size-complex="8pt"/>
    </style:style>
    <style:style style:name="T2953" style:parent-style-name="DefaultParagraphFont" style:family="text">
      <style:text-properties fo:color="#000000" style:font-size-complex="8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font-size-complex="8pt"/>
    </style:style>
    <style:style style:name="T2956" style:parent-style-name="DefaultParagraphFont" style:family="text">
      <style:text-properties fo:color="#000000" style:font-size-complex="8p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font-size-complex="8pt"/>
    </style:style>
    <style:style style:name="T2959" style:parent-style-name="DefaultParagraphFont" style:family="text">
      <style:text-properties fo:color="#000000" style:font-size-complex="8pt"/>
    </style:style>
    <style:style style:name="T2960" style:parent-style-name="DefaultParagraphFont" style:family="text">
      <style:text-properties fo:color="#000000" style:font-size-complex="8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8pt"/>
    </style:style>
    <style:style style:name="T2963" style:parent-style-name="DefaultParagraphFont" style:family="text">
      <style:text-properties fo:color="#000000" style:font-size-complex="8p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font-size-complex="8pt"/>
    </style:style>
    <style:style style:name="T2966" style:parent-style-name="DefaultParagraphFont" style:family="text">
      <style:text-properties fo:color="#000000" style:font-size-complex="8pt"/>
    </style:style>
    <style:style style:name="T2967" style:parent-style-name="DefaultParagraphFont" style:family="text">
      <style:text-properties fo:color="#000000" style:font-size-complex="8p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8pt"/>
    </style:style>
    <style:style style:name="T2970" style:parent-style-name="DefaultParagraphFont" style:family="text">
      <style:text-properties fo:color="#000000" style:font-size-complex="8pt"/>
    </style:style>
    <style:style style:name="T2971" style:parent-style-name="DefaultParagraphFont" style:family="text">
      <style:text-properties fo:color="#000000" style:font-size-complex="8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font-size-complex="8pt"/>
    </style:style>
    <style:style style:name="T2974" style:parent-style-name="DefaultParagraphFont" style:family="text">
      <style:text-properties fo:color="#000000" style:font-size-complex="8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8pt"/>
    </style:style>
    <style:style style:name="T2977" style:parent-style-name="DefaultParagraphFont" style:family="text">
      <style:text-properties fo:color="#000000" style:font-size-complex="8p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font-size-complex="8pt"/>
    </style:style>
    <style:style style:name="T2980" style:parent-style-name="DefaultParagraphFont" style:family="text">
      <style:text-properties fo:color="#000000" style:font-size-complex="8pt"/>
    </style:style>
    <style:style style:name="T2981" style:parent-style-name="DefaultParagraphFont" style:family="text">
      <style:text-properties fo:color="#000000" style:font-size-complex="8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8pt"/>
    </style:style>
    <style:style style:name="T2984" style:parent-style-name="DefaultParagraphFont" style:family="text">
      <style:text-properties fo:color="#000000" style:font-size-complex="8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8pt"/>
    </style:style>
    <style:style style:name="T2987" style:parent-style-name="DefaultParagraphFont" style:family="text">
      <style:text-properties fo:color="#000000" style:font-size-complex="8pt"/>
    </style:style>
    <style:style style:name="T2988" style:parent-style-name="DefaultParagraphFont" style:family="text">
      <style:text-properties fo:color="#000000" style:font-size-complex="8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font-size-complex="8pt"/>
    </style:style>
    <style:style style:name="T2991" style:parent-style-name="DefaultParagraphFont" style:family="text">
      <style:text-properties fo:color="#000000" style:font-size-complex="8pt"/>
    </style:style>
    <style:style style:name="T2992" style:parent-style-name="DefaultParagraphFont" style:family="text">
      <style:text-properties fo:color="#000000" style:font-size-complex="8p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font-size-complex="8pt"/>
    </style:style>
    <style:style style:name="T2995" style:parent-style-name="DefaultParagraphFont" style:family="text">
      <style:text-properties fo:color="#000000" style:font-size-complex="8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8pt"/>
    </style:style>
    <style:style style:name="T2998" style:parent-style-name="DefaultParagraphFont" style:family="text">
      <style:text-properties fo:color="#000000" style:font-size-complex="8pt"/>
    </style:style>
    <style:style style:name="T2999" style:parent-style-name="DefaultParagraphFont" style:family="text">
      <style:text-properties fo:color="#000000" style:font-size-complex="8pt"/>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fo:text-transform="uppercase" fo:color="#000000" style:font-size-complex="8pt"/>
    </style:style>
    <style:style style:name="T3003" style:parent-style-name="DefaultParagraphFont" style:family="text">
      <style:text-properties fo:font-weight="bold" style:font-weight-asian="bold" style:font-weight-complex="bold" fo:text-transform="uppercase" fo:color="#000000" style:font-size-complex="8pt"/>
    </style:style>
    <style:style style:name="T3004" style:parent-style-name="DefaultParagraphFont" style:family="text">
      <style:text-properties fo:font-weight="bold" style:font-weight-asian="bold" style:font-weight-complex="bold" fo:text-transform="uppercase" fo:color="#000000" style:font-size-complex="8pt"/>
    </style:style>
    <style:style style:name="P3005" style:parent-style-name="Normal" style:family="paragraph">
      <style:paragraph-properties fo:text-align="center"/>
      <style:text-properties fo:font-weight="bold" style:font-weight-asian="bold" style:font-weight-complex="bold" fo:text-transform="uppercase" fo:color="#000000" style:font-size-complex="8p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font-size-complex="8pt"/>
    </style:style>
    <style:style style:name="T3008" style:parent-style-name="DefaultParagraphFont" style:family="text">
      <style:text-properties fo:color="#000000" style:font-size-complex="8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font-size-complex="8pt"/>
    </style:style>
    <style:style style:name="T3011" style:parent-style-name="DefaultParagraphFont" style:family="text">
      <style:text-properties fo:color="#000000" style:font-size-complex="8p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8pt"/>
    </style:style>
    <style:style style:name="T3014" style:parent-style-name="DefaultParagraphFont" style:family="text">
      <style:text-properties fo:color="#000000" style:font-size-complex="8pt"/>
    </style:style>
    <style:style style:name="T3015" style:parent-style-name="DefaultParagraphFont" style:family="text">
      <style:text-properties fo:color="#000000" style:font-size-complex="8p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font-size-complex="8pt"/>
    </style:style>
    <style:style style:name="T3018" style:parent-style-name="DefaultParagraphFont" style:family="text">
      <style:text-properties fo:color="#000000" style:font-size-complex="8p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8pt"/>
    </style:style>
    <style:style style:name="T3021" style:parent-style-name="DefaultParagraphFont" style:family="text">
      <style:text-properties fo:color="#000000" style:font-size-complex="8p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8pt"/>
    </style:style>
    <style:style style:name="T3024" style:parent-style-name="DefaultParagraphFont" style:family="text">
      <style:text-properties fo:color="#000000" style:font-size-complex="8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8pt"/>
    </style:style>
    <style:style style:name="T3027" style:parent-style-name="DefaultParagraphFont" style:family="text">
      <style:text-properties fo:color="#000000" style:font-size-complex="8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8pt"/>
    </style:style>
    <style:style style:name="T3030" style:parent-style-name="DefaultParagraphFont" style:family="text">
      <style:text-properties fo:color="#000000" style:font-size-complex="8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8pt"/>
    </style:style>
    <style:style style:name="T3033" style:parent-style-name="DefaultParagraphFont" style:family="text">
      <style:text-properties fo:color="#000000" style:font-size-complex="8p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8pt"/>
    </style:style>
    <style:style style:name="T3036" style:parent-style-name="DefaultParagraphFont" style:family="text">
      <style:text-properties fo:color="#000000" style:font-size-complex="8pt"/>
    </style:style>
    <style:style style:name="T3037" style:parent-style-name="DefaultParagraphFont" style:family="text">
      <style:text-properties fo:color="#000000" style:font-size-complex="8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8pt"/>
    </style:style>
    <style:style style:name="T3040" style:parent-style-name="DefaultParagraphFont" style:family="text">
      <style:text-properties fo:color="#000000" style:font-size-complex="8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8pt"/>
    </style:style>
    <style:style style:name="T3043" style:parent-style-name="DefaultParagraphFont" style:family="text">
      <style:text-properties fo:color="#000000" style:font-size-complex="8pt"/>
    </style:style>
    <style:style style:name="T3044" style:parent-style-name="DefaultParagraphFont" style:family="text">
      <style:text-properties fo:color="#000000" style:font-size-complex="8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8pt"/>
    </style:style>
    <style:style style:name="T3047" style:parent-style-name="DefaultParagraphFont" style:family="text">
      <style:text-properties fo:color="#000000" style:font-size-complex="8pt"/>
    </style:style>
    <style:style style:name="T3048" style:parent-style-name="DefaultParagraphFont" style:family="text">
      <style:text-properties fo:color="#000000" style:font-size-complex="8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font-size-complex="8pt"/>
    </style:style>
    <style:style style:name="T3051" style:parent-style-name="DefaultParagraphFont" style:family="text">
      <style:text-properties fo:color="#000000" style:font-size-complex="8p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font-size-complex="8pt"/>
    </style:style>
    <style:style style:name="T3054" style:parent-style-name="DefaultParagraphFont" style:family="text">
      <style:text-properties fo:color="#000000" style:font-size-complex="8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8pt"/>
    </style:style>
    <style:style style:name="T3057" style:parent-style-name="DefaultParagraphFont" style:family="text">
      <style:text-properties fo:color="#000000" style:font-size-complex="8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font-size-complex="8pt"/>
    </style:style>
    <style:style style:name="T3060" style:parent-style-name="DefaultParagraphFont" style:family="text">
      <style:text-properties fo:color="#000000" style:font-size-complex="8pt"/>
    </style:style>
    <style:style style:name="T3061" style:parent-style-name="DefaultParagraphFont" style:family="text">
      <style:text-properties fo:color="#000000" style:font-size-complex="8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font-size-complex="8pt"/>
    </style:style>
    <style:style style:name="T3064" style:parent-style-name="DefaultParagraphFont" style:family="text">
      <style:text-properties fo:color="#000000" style:font-size-complex="8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font-size-complex="8pt"/>
    </style:style>
    <style:style style:name="T3067" style:parent-style-name="DefaultParagraphFont" style:family="text">
      <style:text-properties fo:color="#000000" style:font-size-complex="8pt"/>
    </style:style>
    <style:style style:name="T3068" style:parent-style-name="DefaultParagraphFont" style:family="text">
      <style:text-properties fo:color="#000000" style:font-size-complex="8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8pt"/>
    </style:style>
    <style:style style:name="T3071" style:parent-style-name="DefaultParagraphFont" style:family="text">
      <style:text-properties fo:color="#000000" style:font-size-complex="8pt"/>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fo:text-transform="uppercase" fo:color="#000000" style:font-size-complex="8pt"/>
    </style:style>
    <style:style style:name="T3075" style:parent-style-name="DefaultParagraphFont" style:family="text">
      <style:text-properties fo:font-weight="bold" style:font-weight-asian="bold" style:font-weight-complex="bold" fo:text-transform="uppercase" fo:color="#000000" style:font-size-complex="8pt"/>
    </style:style>
    <style:style style:name="T3076" style:parent-style-name="DefaultParagraphFont" style:family="text">
      <style:text-properties fo:font-weight="bold" style:font-weight-asian="bold" style:font-weight-complex="bold" fo:text-transform="uppercase" fo:color="#000000" style:font-size-complex="8pt"/>
    </style:style>
    <style:style style:name="P3077" style:parent-style-name="Normal" style:family="paragraph">
      <style:paragraph-properties fo:text-align="center"/>
      <style:text-properties fo:font-weight="bold" style:font-weight-asian="bold" style:font-weight-complex="bold" fo:text-transform="uppercase" fo:color="#000000" style:font-size-complex="8p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font-size-complex="8pt"/>
    </style:style>
    <style:style style:name="T3080" style:parent-style-name="DefaultParagraphFont" style:family="text">
      <style:text-properties fo:color="#000000" style:font-size-complex="8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8pt"/>
    </style:style>
    <style:style style:name="T3083" style:parent-style-name="DefaultParagraphFont" style:family="text">
      <style:text-properties fo:color="#000000" style:font-size-complex="8pt"/>
    </style:style>
    <style:style style:name="T3084" style:parent-style-name="DefaultParagraphFont" style:family="text">
      <style:text-properties fo:color="#000000" style:font-size-complex="8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8pt"/>
    </style:style>
    <style:style style:name="T3087" style:parent-style-name="DefaultParagraphFont" style:family="text">
      <style:text-properties fo:color="#000000" style:font-size-complex="8pt"/>
    </style:style>
    <style:style style:name="T3088" style:parent-style-name="DefaultParagraphFont" style:family="text">
      <style:text-properties fo:color="#000000" style:font-size-complex="8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font-size-complex="8pt"/>
    </style:style>
    <style:style style:name="T3091" style:parent-style-name="DefaultParagraphFont" style:family="text">
      <style:text-properties fo:color="#000000" style:font-size-complex="8pt"/>
    </style:style>
    <style:style style:name="T3092" style:parent-style-name="DefaultParagraphFont" style:family="text">
      <style:text-properties fo:color="#000000" style:font-size-complex="8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8pt"/>
    </style:style>
    <style:style style:name="T3095" style:parent-style-name="DefaultParagraphFont" style:family="text">
      <style:text-properties fo:color="#000000" style:font-size-complex="8pt"/>
    </style:style>
    <style:style style:name="T3096" style:parent-style-name="DefaultParagraphFont" style:family="text">
      <style:text-properties fo:color="#000000" style:font-size-complex="8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font-size-complex="8pt"/>
    </style:style>
    <style:style style:name="T3099" style:parent-style-name="DefaultParagraphFont" style:family="text">
      <style:text-properties fo:color="#000000" style:font-size-complex="8pt"/>
    </style:style>
    <style:style style:name="T3100" style:parent-style-name="DefaultParagraphFont" style:family="text">
      <style:text-properties fo:color="#000000" style:font-size-complex="8p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font-size-complex="8pt"/>
    </style:style>
    <style:style style:name="T3103" style:parent-style-name="DefaultParagraphFont" style:family="text">
      <style:text-properties fo:color="#000000" style:font-size-complex="8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font-size-complex="8pt"/>
    </style:style>
    <style:style style:name="T3106" style:parent-style-name="DefaultParagraphFont" style:family="text">
      <style:text-properties fo:color="#000000" style:font-size-complex="8pt"/>
    </style:style>
    <style:style style:name="T3107" style:parent-style-name="DefaultParagraphFont" style:family="text">
      <style:text-properties fo:color="#000000" style:font-size-complex="8p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font-size-complex="8pt"/>
    </style:style>
    <style:style style:name="T3110" style:parent-style-name="DefaultParagraphFont" style:family="text">
      <style:text-properties fo:color="#000000" style:font-size-complex="8pt"/>
    </style:style>
    <style:style style:name="T3111" style:parent-style-name="DefaultParagraphFont" style:family="text">
      <style:text-properties fo:color="#000000" style:font-size-complex="8p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font-size-complex="8pt"/>
    </style:style>
    <style:style style:name="T3114" style:parent-style-name="DefaultParagraphFont" style:family="text">
      <style:text-properties fo:color="#000000" style:font-size-complex="8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font-size-complex="8pt"/>
    </style:style>
    <style:style style:name="T3117" style:parent-style-name="DefaultParagraphFont" style:family="text">
      <style:text-properties fo:color="#000000" style:font-size-complex="8pt"/>
    </style:style>
    <style:style style:name="T3118" style:parent-style-name="DefaultParagraphFont" style:family="text">
      <style:text-properties fo:color="#000000" style:font-size-complex="8p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8pt"/>
    </style:style>
    <style:style style:name="T3121" style:parent-style-name="DefaultParagraphFont" style:family="text">
      <style:text-properties fo:color="#000000" style:font-size-complex="8p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font-size-complex="8pt"/>
    </style:style>
    <style:style style:name="T3124" style:parent-style-name="DefaultParagraphFont" style:family="text">
      <style:text-properties fo:color="#000000" style:font-size-complex="8pt"/>
    </style:style>
    <style:style style:name="T3125" style:parent-style-name="DefaultParagraphFont" style:family="text">
      <style:text-properties fo:color="#000000" style:font-size-complex="8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8pt"/>
    </style:style>
    <style:style style:name="T3128" style:parent-style-name="DefaultParagraphFont" style:family="text">
      <style:text-properties fo:color="#000000" style:font-size-complex="8p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font-size-complex="8pt"/>
    </style:style>
    <style:style style:name="T3131" style:parent-style-name="DefaultParagraphFont" style:family="text">
      <style:text-properties fo:color="#000000" style:font-size-complex="8pt"/>
    </style:style>
    <style:style style:name="T3132" style:parent-style-name="DefaultParagraphFont" style:family="text">
      <style:text-properties fo:color="#000000" style:font-size-complex="8p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8pt"/>
    </style:style>
    <style:style style:name="T3135" style:parent-style-name="DefaultParagraphFont" style:family="text">
      <style:text-properties fo:color="#000000" style:font-size-complex="8pt"/>
    </style:style>
    <style:style style:name="T3136" style:parent-style-name="DefaultParagraphFont" style:family="text">
      <style:text-properties fo:color="#000000" style:font-size-complex="8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8pt"/>
    </style:style>
    <style:style style:name="T3139" style:parent-style-name="DefaultParagraphFont" style:family="text">
      <style:text-properties fo:color="#000000" style:font-size-complex="8pt"/>
    </style:style>
    <style:style style:name="T3140" style:parent-style-name="DefaultParagraphFont" style:family="text">
      <style:text-properties fo:color="#000000" style:font-size-complex="8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8pt"/>
    </style:style>
    <style:style style:name="T3143" style:parent-style-name="DefaultParagraphFont" style:family="text">
      <style:text-properties fo:color="#000000" style:font-size-complex="8pt"/>
    </style:style>
    <style:style style:name="T3144" style:parent-style-name="DefaultParagraphFont" style:family="text">
      <style:text-properties fo:color="#000000" style:font-size-complex="8p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font-size-complex="8pt"/>
    </style:style>
    <style:style style:name="T3147" style:parent-style-name="DefaultParagraphFont" style:family="text">
      <style:text-properties fo:color="#000000" style:font-size-complex="8pt"/>
    </style:style>
    <style:style style:name="T3148" style:parent-style-name="DefaultParagraphFont" style:family="text">
      <style:text-properties fo:color="#000000" style:font-size-complex="8p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8pt"/>
    </style:style>
    <style:style style:name="T3151" style:parent-style-name="DefaultParagraphFont" style:family="text">
      <style:text-properties fo:color="#000000" style:font-size-complex="8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8pt"/>
    </style:style>
    <style:style style:name="T3154" style:parent-style-name="DefaultParagraphFont" style:family="text">
      <style:text-properties fo:color="#000000" style:font-size-complex="8pt"/>
    </style:style>
    <style:style style:name="T3155" style:parent-style-name="DefaultParagraphFont" style:family="text">
      <style:text-properties fo:color="#000000" style:font-size-complex="8p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font-size-complex="8pt"/>
    </style:style>
    <style:style style:name="T3158" style:parent-style-name="DefaultParagraphFont" style:family="text">
      <style:text-properties fo:color="#000000" style:font-size-complex="8pt"/>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font-size-complex="8pt"/>
    </style:style>
    <style:style style:name="T3161" style:parent-style-name="DefaultParagraphFont" style:family="text">
      <style:text-properties fo:color="#000000" style:font-size-complex="8pt"/>
    </style:style>
    <style:style style:name="T3162" style:parent-style-name="DefaultParagraphFont" style:family="text">
      <style:text-properties fo:color="#000000" style:font-size-complex="8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font-size-complex="8pt"/>
    </style:style>
    <style:style style:name="T3165" style:parent-style-name="DefaultParagraphFont" style:family="text">
      <style:text-properties fo:color="#000000" style:font-size-complex="8pt"/>
    </style:style>
    <style:style style:name="T3166" style:parent-style-name="DefaultParagraphFont" style:family="text">
      <style:text-properties fo:color="#000000" style:font-size-complex="8p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8pt"/>
    </style:style>
    <style:style style:name="T3169" style:parent-style-name="DefaultParagraphFont" style:family="text">
      <style:text-properties fo:color="#000000" style:font-size-complex="8pt"/>
    </style:style>
    <style:style style:name="T3170" style:parent-style-name="DefaultParagraphFont" style:family="text">
      <style:text-properties fo:color="#000000" style:font-size-complex="8pt"/>
    </style:style>
    <style:style style:name="T3171" style:parent-style-name="DefaultParagraphFont" style:family="text">
      <style:text-properties fo:color="#000000" style:font-size-complex="8p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font-size-complex="8pt"/>
    </style:style>
    <style:style style:name="T3174" style:parent-style-name="DefaultParagraphFont" style:family="text">
      <style:text-properties fo:color="#000000" style:font-size-complex="8pt"/>
    </style:style>
    <style:style style:name="T3175" style:parent-style-name="DefaultParagraphFont" style:family="text">
      <style:text-properties fo:color="#000000" style:font-size-complex="8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8pt"/>
    </style:style>
    <style:style style:name="T3178" style:parent-style-name="DefaultParagraphFont" style:family="text">
      <style:text-properties fo:color="#000000" style:font-size-complex="8p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font-size-complex="8pt"/>
    </style:style>
    <style:style style:name="T3181" style:parent-style-name="DefaultParagraphFont" style:family="text">
      <style:text-properties fo:color="#000000" style:font-size-complex="8pt"/>
    </style:style>
    <style:style style:name="T3182" style:parent-style-name="DefaultParagraphFont" style:family="text">
      <style:text-properties fo:color="#000000" style:font-size-complex="8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font-size-complex="8pt"/>
    </style:style>
    <style:style style:name="T3185" style:parent-style-name="DefaultParagraphFont" style:family="text">
      <style:text-properties fo:color="#000000" style:font-size-complex="8pt"/>
    </style:style>
    <style:style style:name="T3186" style:parent-style-name="DefaultParagraphFont" style:family="text">
      <style:text-properties fo:color="#000000" style:font-size-complex="8p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font-size-complex="8pt"/>
    </style:style>
    <style:style style:name="T3189" style:parent-style-name="DefaultParagraphFont" style:family="text">
      <style:text-properties fo:color="#000000" style:font-size-complex="8pt"/>
    </style:style>
    <style:style style:name="P3190" style:parent-style-name="Normal" style:family="paragraph">
      <style:paragraph-properties fo:text-align="center"/>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text-transform="uppercase" fo:color="#000000" style:font-size-complex="8pt"/>
    </style:style>
    <style:style style:name="T3193" style:parent-style-name="DefaultParagraphFont" style:family="text">
      <style:text-properties fo:font-weight="bold" style:font-weight-asian="bold" style:font-weight-complex="bold" fo:text-transform="uppercase" fo:color="#000000" style:font-size-complex="8pt"/>
    </style:style>
    <style:style style:name="T3194" style:parent-style-name="DefaultParagraphFont" style:family="text">
      <style:text-properties fo:font-weight="bold" style:font-weight-asian="bold" style:font-weight-complex="bold" fo:text-transform="uppercase" fo:color="#000000" style:font-size-complex="8pt"/>
    </style:style>
    <style:style style:name="P3195" style:parent-style-name="Normal" style:family="paragraph">
      <style:paragraph-properties fo:text-align="center"/>
      <style:text-properties fo:font-weight="bold" style:font-weight-asian="bold" style:font-weight-complex="bold" fo:text-transform="uppercase" fo:color="#000000" style:font-size-complex="8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8pt"/>
    </style:style>
    <style:style style:name="T3198" style:parent-style-name="DefaultParagraphFont" style:family="text">
      <style:text-properties fo:color="#000000" style:font-size-complex="8pt"/>
    </style:style>
    <style:style style:name="T3199" style:parent-style-name="DefaultParagraphFont" style:family="text">
      <style:text-properties fo:color="#000000" style:font-size-complex="8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8pt"/>
    </style:style>
    <style:style style:name="T3202" style:parent-style-name="DefaultParagraphFont" style:family="text">
      <style:text-properties fo:color="#000000" style:font-size-complex="8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8pt"/>
    </style:style>
    <style:style style:name="T3205" style:parent-style-name="DefaultParagraphFont" style:family="text">
      <style:text-properties fo:color="#000000" style:font-size-complex="8pt"/>
    </style:style>
    <style:style style:name="T3206" style:parent-style-name="DefaultParagraphFont" style:family="text">
      <style:text-properties fo:color="#000000" style:font-size-complex="8p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font-size-complex="8pt"/>
    </style:style>
    <style:style style:name="T3209" style:parent-style-name="DefaultParagraphFont" style:family="text">
      <style:text-properties fo:color="#000000" style:font-size-complex="8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font-size-complex="8pt"/>
    </style:style>
    <style:style style:name="T3212" style:parent-style-name="DefaultParagraphFont" style:family="text">
      <style:text-properties fo:color="#000000" style:font-size-complex="8pt"/>
    </style:style>
    <style:style style:name="T3213" style:parent-style-name="DefaultParagraphFont" style:family="text">
      <style:text-properties fo:color="#000000" style:font-size-complex="8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8pt"/>
    </style:style>
    <style:style style:name="T3216" style:parent-style-name="DefaultParagraphFont" style:family="text">
      <style:text-properties fo:color="#000000" style:font-size-complex="8pt"/>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font-size-complex="8pt"/>
    </style:style>
    <style:style style:name="T3219" style:parent-style-name="DefaultParagraphFont" style:family="text">
      <style:text-properties fo:color="#000000" style:font-size-complex="8pt"/>
    </style:style>
    <style:style style:name="T3220" style:parent-style-name="DefaultParagraphFont" style:family="text">
      <style:text-properties fo:color="#000000" style:font-size-complex="8p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font-size-complex="8pt"/>
    </style:style>
    <style:style style:name="T3223" style:parent-style-name="DefaultParagraphFont" style:family="text">
      <style:text-properties fo:color="#000000" style:font-size-complex="8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8pt"/>
    </style:style>
    <style:style style:name="T3226" style:parent-style-name="DefaultParagraphFont" style:family="text">
      <style:text-properties fo:color="#000000" style:font-size-complex="8pt"/>
    </style:style>
    <style:style style:name="T3227" style:parent-style-name="DefaultParagraphFont" style:family="text">
      <style:text-properties fo:color="#000000" style:font-size-complex="8p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font-size-complex="8pt"/>
    </style:style>
    <style:style style:name="T3230" style:parent-style-name="DefaultParagraphFont" style:family="text">
      <style:text-properties fo:color="#000000" style:font-size-complex="8p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font-size-complex="8pt"/>
    </style:style>
    <style:style style:name="T3233" style:parent-style-name="DefaultParagraphFont" style:family="text">
      <style:text-properties fo:color="#000000" style:font-size-complex="8p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font-size-complex="8pt"/>
    </style:style>
    <style:style style:name="T3236" style:parent-style-name="DefaultParagraphFont" style:family="text">
      <style:text-properties fo:color="#000000" style:font-size-complex="8pt"/>
    </style:style>
    <style:style style:name="T3237" style:parent-style-name="DefaultParagraphFont" style:family="text">
      <style:text-properties fo:color="#000000" style:font-size-complex="8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8pt"/>
    </style:style>
    <style:style style:name="T3240" style:parent-style-name="DefaultParagraphFont" style:family="text">
      <style:text-properties fo:color="#000000" style:font-size-complex="8pt"/>
    </style:style>
    <style:style style:name="T3241" style:parent-style-name="DefaultParagraphFont" style:family="text">
      <style:text-properties fo:color="#000000" style:font-size-complex="8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8pt"/>
    </style:style>
    <style:style style:name="T3244" style:parent-style-name="DefaultParagraphFont" style:family="text">
      <style:text-properties fo:color="#000000" style:font-size-complex="8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8pt"/>
    </style:style>
    <style:style style:name="T3247" style:parent-style-name="DefaultParagraphFont" style:family="text">
      <style:text-properties fo:color="#000000" style:font-size-complex="8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8pt"/>
    </style:style>
    <style:style style:name="T3250" style:parent-style-name="DefaultParagraphFont" style:family="text">
      <style:text-properties fo:color="#000000" style:font-size-complex="8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8pt"/>
    </style:style>
    <style:style style:name="T3253" style:parent-style-name="DefaultParagraphFont" style:family="text">
      <style:text-properties fo:color="#000000" style:font-size-complex="8pt"/>
    </style:style>
    <style:style style:name="T3254" style:parent-style-name="DefaultParagraphFont" style:family="text">
      <style:text-properties fo:color="#000000" style:font-size-complex="8p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8pt"/>
    </style:style>
    <style:style style:name="T3257" style:parent-style-name="DefaultParagraphFont" style:family="text">
      <style:text-properties fo:color="#000000" style:font-size-complex="8p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font-size-complex="8pt"/>
    </style:style>
    <style:style style:name="T3260" style:parent-style-name="DefaultParagraphFont" style:family="text">
      <style:text-properties fo:color="#000000" style:font-size-complex="8p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font-size-complex="8pt"/>
    </style:style>
    <style:style style:name="T3263" style:parent-style-name="DefaultParagraphFont" style:family="text">
      <style:text-properties fo:color="#000000" style:font-size-complex="8p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8pt"/>
    </style:style>
    <style:style style:name="T3266" style:parent-style-name="DefaultParagraphFont" style:family="text">
      <style:text-properties fo:color="#000000" style:font-size-complex="8pt"/>
    </style:style>
    <style:style style:name="T3267" style:parent-style-name="DefaultParagraphFont" style:family="text">
      <style:text-properties fo:color="#000000" style:font-size-complex="8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font-size-complex="8pt"/>
    </style:style>
    <style:style style:name="T3270" style:parent-style-name="DefaultParagraphFont" style:family="text">
      <style:text-properties fo:color="#000000" style:font-size-complex="8pt"/>
    </style:style>
    <style:style style:name="T3271" style:parent-style-name="DefaultParagraphFont" style:family="text">
      <style:text-properties fo:color="#000000" style:font-size-complex="8p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font-size-complex="8pt"/>
    </style:style>
    <style:style style:name="T3274" style:parent-style-name="DefaultParagraphFont" style:family="text">
      <style:text-properties fo:color="#000000" style:font-size-complex="8pt"/>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font-size-complex="8pt"/>
    </style:style>
    <style:style style:name="T3277" style:parent-style-name="DefaultParagraphFont" style:family="text">
      <style:text-properties fo:color="#000000" style:font-size-complex="8pt"/>
    </style:style>
    <style:style style:name="T3278" style:parent-style-name="DefaultParagraphFont" style:family="text">
      <style:text-properties fo:color="#000000" style:font-size-complex="8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8pt"/>
    </style:style>
    <style:style style:name="T3281" style:parent-style-name="DefaultParagraphFont" style:family="text">
      <style:text-properties fo:color="#000000" style:font-size-complex="8pt"/>
    </style:style>
    <style:style style:name="T3282" style:parent-style-name="DefaultParagraphFont" style:family="text">
      <style:text-properties fo:color="#000000" style:font-size-complex="8p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font-size-complex="8pt"/>
    </style:style>
    <style:style style:name="T3285" style:parent-style-name="DefaultParagraphFont" style:family="text">
      <style:text-properties fo:color="#000000" style:font-size-complex="8pt"/>
    </style:style>
    <style:style style:name="T3286" style:parent-style-name="DefaultParagraphFont" style:family="text">
      <style:text-properties fo:color="#000000" style:font-size-complex="8p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font-size-complex="8pt"/>
    </style:style>
    <style:style style:name="T3289" style:parent-style-name="DefaultParagraphFont" style:family="text">
      <style:text-properties fo:color="#000000" style:font-size-complex="8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font-size-complex="8pt"/>
    </style:style>
    <style:style style:name="T3292" style:parent-style-name="DefaultParagraphFont" style:family="text">
      <style:text-properties fo:color="#000000" style:font-size-complex="8pt"/>
    </style:style>
    <style:style style:name="T3293" style:parent-style-name="DefaultParagraphFont" style:family="text">
      <style:text-properties fo:color="#000000" style:font-size-complex="8pt"/>
    </style:style>
    <style:style style:name="T3294" style:parent-style-name="DefaultParagraphFont" style:family="text">
      <style:text-properties fo:color="#000000" style:font-size-complex="8p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8pt"/>
    </style:style>
    <style:style style:name="T3297" style:parent-style-name="DefaultParagraphFont" style:family="text">
      <style:text-properties fo:color="#000000" style:font-size-complex="8pt"/>
    </style:style>
    <style:style style:name="T3298" style:parent-style-name="DefaultParagraphFont" style:family="text">
      <style:text-properties fo:color="#000000" style:font-size-complex="8pt"/>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font-size-complex="8pt"/>
    </style:style>
    <style:style style:name="T3301" style:parent-style-name="DefaultParagraphFont" style:family="text">
      <style:text-properties fo:color="#000000" style:font-size-complex="8p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font-size-complex="8pt"/>
    </style:style>
    <style:style style:name="T3304" style:parent-style-name="DefaultParagraphFont" style:family="text">
      <style:text-properties fo:color="#000000" style:font-size-complex="8pt"/>
    </style:style>
    <style:style style:name="T3305" style:parent-style-name="DefaultParagraphFont" style:family="text">
      <style:text-properties fo:color="#000000" style:font-size-complex="8p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font-size-complex="8pt"/>
    </style:style>
    <style:style style:name="T3308" style:parent-style-name="DefaultParagraphFont" style:family="text">
      <style:text-properties fo:color="#000000" style:font-size-complex="8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8pt"/>
    </style:style>
    <style:style style:name="T3311" style:parent-style-name="DefaultParagraphFont" style:family="text">
      <style:text-properties fo:color="#000000" style:font-size-complex="8p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font-size-complex="8pt"/>
    </style:style>
    <style:style style:name="T3314" style:parent-style-name="DefaultParagraphFont" style:family="text">
      <style:text-properties fo:color="#000000" style:font-size-complex="8pt"/>
    </style:style>
    <style:style style:name="T3315" style:parent-style-name="DefaultParagraphFont" style:family="text">
      <style:text-properties fo:color="#000000" style:font-size-complex="8p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8pt"/>
    </style:style>
    <style:style style:name="T3318" style:parent-style-name="DefaultParagraphFont" style:family="text">
      <style:text-properties fo:color="#000000" style:font-size-complex="8pt"/>
    </style:style>
    <style:style style:name="T3319" style:parent-style-name="DefaultParagraphFont" style:family="text">
      <style:text-properties fo:color="#000000" style:font-size-complex="8p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font-size-complex="8pt"/>
    </style:style>
    <style:style style:name="T3322" style:parent-style-name="DefaultParagraphFont" style:family="text">
      <style:text-properties fo:color="#000000" style:font-size-complex="8p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font-size-complex="8pt"/>
    </style:style>
    <style:style style:name="T3325" style:parent-style-name="DefaultParagraphFont" style:family="text">
      <style:text-properties fo:color="#000000" style:font-size-complex="8pt"/>
    </style:style>
    <style:style style:name="T3326" style:parent-style-name="DefaultParagraphFont" style:family="text">
      <style:text-properties fo:color="#000000" style:font-size-complex="8pt"/>
    </style:style>
    <style:style style:name="T3327" style:parent-style-name="DefaultParagraphFont" style:family="text">
      <style:text-properties fo:color="#000000" style:font-size-complex="8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8pt"/>
    </style:style>
    <style:style style:name="T3330" style:parent-style-name="DefaultParagraphFont" style:family="text">
      <style:text-properties fo:color="#000000" style:font-size-complex="8pt"/>
    </style:style>
    <style:style style:name="T3331" style:parent-style-name="DefaultParagraphFont" style:family="text">
      <style:text-properties fo:color="#000000" style:font-size-complex="8pt"/>
    </style:style>
    <style:style style:name="T3332" style:parent-style-name="DefaultParagraphFont" style:family="text">
      <style:text-properties fo:color="#000000" style:font-size-complex="8pt"/>
    </style:style>
    <style:style style:name="P3333" style:parent-style-name="Normal" style:family="paragraph">
      <style:paragraph-properties fo:text-align="center"/>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text-transform="uppercase" fo:color="#000000" style:font-size-complex="8pt"/>
    </style:style>
    <style:style style:name="T3336" style:parent-style-name="DefaultParagraphFont" style:family="text">
      <style:text-properties fo:font-weight="bold" style:font-weight-asian="bold" style:font-weight-complex="bold" fo:text-transform="uppercase" fo:color="#000000" style:font-size-complex="8pt"/>
    </style:style>
    <style:style style:name="T3337" style:parent-style-name="DefaultParagraphFont" style:family="text">
      <style:text-properties fo:font-weight="bold" style:font-weight-asian="bold" style:font-weight-complex="bold" fo:text-transform="uppercase" fo:color="#000000" style:font-size-complex="8pt"/>
    </style:style>
    <style:style style:name="P3338" style:parent-style-name="Normal" style:family="paragraph">
      <style:paragraph-properties fo:text-align="center"/>
      <style:text-properties fo:font-weight="bold" style:font-weight-asian="bold" style:font-weight-complex="bold" fo:text-transform="uppercase" fo:color="#000000" style:font-size-complex="8pt"/>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font-size-complex="8pt"/>
    </style:style>
    <style:style style:name="T3341" style:parent-style-name="DefaultParagraphFont" style:family="text">
      <style:text-properties fo:color="#000000" style:font-size-complex="8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8pt"/>
    </style:style>
    <style:style style:name="T3344" style:parent-style-name="DefaultParagraphFont" style:family="text">
      <style:text-properties fo:color="#000000" style:font-size-complex="8pt"/>
    </style:style>
    <style:style style:name="T3345" style:parent-style-name="DefaultParagraphFont" style:family="text">
      <style:text-properties fo:color="#000000" style:font-size-complex="8pt"/>
    </style:style>
    <style:style style:name="P3346" style:parent-style-name="Normal" style:family="paragraph">
      <style:paragraph-properties fo:text-align="justify" fo:text-indent="0.4923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fo:text-transform="uppercase" fo:color="#000000" style:font-size-complex="8pt"/>
    </style:style>
    <style:style style:name="T3349" style:parent-style-name="DefaultParagraphFont" style:family="text">
      <style:text-properties fo:font-weight="bold" style:font-weight-asian="bold" style:font-weight-complex="bold" fo:text-transform="uppercase" fo:color="#000000" style:font-size-complex="8pt"/>
    </style:style>
    <style:style style:name="T3350" style:parent-style-name="DefaultParagraphFont" style:family="text">
      <style:text-properties fo:font-weight="bold" style:font-weight-asian="bold" style:font-weight-complex="bold" fo:text-transform="uppercase" fo:color="#000000" style:font-size-complex="8pt"/>
    </style:style>
    <style:style style:name="P3351" style:parent-style-name="Normal" style:family="paragraph">
      <style:paragraph-properties fo:text-align="justify" fo:text-indent="0.4923in"/>
      <style:text-properties fo:color="#000000" style:font-size-complex="8p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font-size-complex="8pt"/>
    </style:style>
    <style:style style:name="T3354" style:parent-style-name="DefaultParagraphFont" style:family="text">
      <style:text-properties fo:color="#000000" style:font-size-complex="8pt"/>
    </style:style>
    <style:style style:name="T3355" style:parent-style-name="DefaultParagraphFont" style:family="text">
      <style:text-properties fo:color="#000000" style:font-size-complex="8pt"/>
    </style:style>
    <style:style style:name="P3356" style:parent-style-name="Normal" style:family="paragraph">
      <style:paragraph-properties fo:text-align="justify" fo:text-indent="0.3937in"/>
    </style:style>
    <style:style style:name="T3357" style:parent-style-name="DefaultParagraphFont" style:family="text">
      <style:text-properties fo:font-size="11pt" style:font-size-asian="11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text-transform="uppercase" fo:color="#000000" style:font-size-complex="8pt"/>
    </style:style>
    <style:style style:name="T3367" style:parent-style-name="DefaultParagraphFont" style:family="text">
      <style:text-properties fo:font-weight="bold" style:font-weight-asian="bold" style:font-weight-complex="bold" fo:text-transform="uppercase" fo:color="#000000" style:font-size-complex="8pt"/>
    </style:style>
    <style:style style:name="T3368" style:parent-style-name="DefaultParagraphFont" style:family="text">
      <style:text-properties fo:font-weight="bold" style:font-weight-asian="bold" style:font-weight-complex="bold" fo:text-transform="uppercase" fo:color="#000000" style:font-size-complex="8pt"/>
    </style:style>
    <style:style style:name="P3369" style:parent-style-name="Normal" style:family="paragraph">
      <style:paragraph-properties fo:text-align="center"/>
      <style:text-properties fo:font-weight="bold" style:font-weight-asian="bold" style:font-weight-complex="bold" fo:text-transform="uppercase" fo:color="#000000" style:font-size-complex="8p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font-size-complex="8pt"/>
    </style:style>
    <style:style style:name="T3372" style:parent-style-name="DefaultParagraphFont" style:family="text">
      <style:text-properties fo:color="#000000" style:font-size-complex="8pt"/>
    </style:style>
    <style:style style:name="P3373" style:parent-style-name="Normal" style:family="paragraph">
      <style:paragraph-properties fo:text-align="center"/>
      <style:text-properties fo:color="#000000" style:font-size-complex="8pt"/>
    </style:style>
    <style:style style:name="P3374" style:parent-style-name="Normal" style:family="paragraph">
      <style:paragraph-properties fo:text-align="justify" fo:text-indent="0.4923in"/>
    </style:style>
    <style:style style:name="P3375"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6" style:parent-style-name="DefaultParagraphFont" style:family="text">
      <style:text-properties fo:color="#000000"/>
    </style:style>
    <style:style style:name="P3377"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8"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9"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fo:text-transform="uppercase" fo:color="#000000"/>
    </style:style>
    <style:style style:name="P3383" style:parent-style-name="Normal" style:family="paragraph">
      <style:paragraph-properties fo:text-align="center"/>
      <style:text-properties fo:font-weight="bold" style:font-weight-asian="bold" style:font-weight-complex="bold" fo:text-transform="uppercase" fo:color="#000000" style:font-size-complex="8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text-transform="uppercase" fo:color="#000000" style:font-size-complex="8pt"/>
    </style:style>
    <style:style style:name="T3386" style:parent-style-name="DefaultParagraphFont" style:family="text">
      <style:text-properties fo:font-weight="bold" style:font-weight-asian="bold" style:font-weight-complex="bold" fo:text-transform="uppercase" fo:color="#000000" style:font-size-complex="8pt"/>
    </style:style>
    <style:style style:name="T3387" style:parent-style-name="DefaultParagraphFont" style:family="text">
      <style:text-properties fo:font-weight="bold" style:font-weight-asian="bold" style:font-weight-complex="bold" fo:text-transform="uppercase" fo:color="#000000" style:font-size-complex="8pt"/>
    </style:style>
    <style:style style:name="P3388" style:parent-style-name="Normal" style:family="paragraph">
      <style:paragraph-properties fo:text-align="center"/>
      <style:text-properties fo:font-weight="bold" style:font-weight-asian="bold" style:font-weight-complex="bold" fo:text-transform="uppercase" fo:color="#000000" style:font-size-complex="8p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font-size-complex="8pt"/>
    </style:style>
    <style:style style:name="T3391" style:parent-style-name="DefaultParagraphFont" style:family="text">
      <style:text-properties fo:color="#000000" style:font-size-complex="8pt"/>
    </style:style>
    <style:style style:name="T3392" style:parent-style-name="DefaultParagraphFont" style:family="text">
      <style:text-properties fo:color="#000000" style:font-size-complex="8pt"/>
    </style:style>
    <style:style style:name="T3393" style:parent-style-name="DefaultParagraphFont" style:family="text">
      <style:text-properties fo:color="#000000" style:font-size-complex="8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8pt"/>
    </style:style>
    <style:style style:name="T3396" style:parent-style-name="DefaultParagraphFont" style:family="text">
      <style:text-properties fo:color="#000000" style:font-size-complex="8p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font-size-complex="8pt"/>
    </style:style>
    <style:style style:name="T3399" style:parent-style-name="DefaultParagraphFont" style:family="text">
      <style:text-properties fo:color="#000000" style:font-size-complex="8pt"/>
    </style:style>
    <style:style style:name="T3400" style:parent-style-name="DefaultParagraphFont" style:family="text">
      <style:text-properties fo:color="#000000" style:font-size-complex="8pt"/>
    </style:style>
    <style:style style:name="T3401" style:parent-style-name="DefaultParagraphFont" style:family="text">
      <style:text-properties fo:color="#0000FF" style:font-size-complex="8pt" style:text-underline-type="single" style:text-underline-style="solid" style:text-underline-width="auto" style:text-underline-mode="continuous"/>
    </style:style>
    <style:style style:name="T3402" style:parent-style-name="DefaultParagraphFont" style:family="text">
      <style:text-properties fo:color="#0000FF" style:text-underline-type="single" style:text-underline-style="solid" style:text-underline-width="auto" style:text-underline-mode="continuous"/>
    </style:style>
    <style:style style:name="T3403" style:parent-style-name="DefaultParagraphFont" style:family="text">
      <style:text-properties fo:color="#000000" style:font-size-complex="8pt"/>
    </style:style>
    <style:style style:name="T3404" style:parent-style-name="DefaultParagraphFont" style:family="text">
      <style:text-properties fo:color="#000000" style:font-size-complex="8pt"/>
    </style:style>
    <style:style style:name="T3405" style:parent-style-name="DefaultParagraphFont" style:family="text">
      <style:text-properties fo:color="#0000FF" style:font-size-complex="8pt" style:text-underline-type="single" style:text-underline-style="solid" style:text-underline-width="auto" style:text-underline-mode="continuous"/>
    </style:style>
    <style:style style:name="T3406" style:parent-style-name="DefaultParagraphFont" style:family="text">
      <style:text-properties fo:color="#0000FF" style:text-underline-type="single" style:text-underline-style="solid" style:text-underline-width="auto" style:text-underline-mode="continuous"/>
    </style:style>
    <style:style style:name="T3407" style:parent-style-name="DefaultParagraphFont" style:family="text">
      <style:text-properties fo:color="#000000" style:font-size-complex="8pt"/>
    </style:style>
    <style:style style:name="T3408" style:parent-style-name="DefaultParagraphFont" style:family="text">
      <style:text-properties fo:color="#000000" style:font-size-complex="8p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8pt"/>
    </style:style>
    <style:style style:name="T3411" style:parent-style-name="DefaultParagraphFont" style:family="text">
      <style:text-properties fo:color="#000000" style:font-size-complex="8p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8pt"/>
    </style:style>
    <style:style style:name="T3414" style:parent-style-name="DefaultParagraphFont" style:family="text">
      <style:text-properties fo:color="#000000" style:font-size-complex="8pt"/>
    </style:style>
    <style:style style:name="T3415" style:parent-style-name="DefaultParagraphFont" style:family="text">
      <style:text-properties fo:color="#000000" style:font-size-complex="8pt"/>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font-size-complex="8pt"/>
    </style:style>
    <style:style style:name="T3418" style:parent-style-name="DefaultParagraphFont" style:family="text">
      <style:text-properties fo:color="#000000" style:font-size-complex="8p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font-size-complex="8pt"/>
    </style:style>
    <style:style style:name="T3421" style:parent-style-name="DefaultParagraphFont" style:family="text">
      <style:text-properties fo:color="#000000" style:font-size-complex="8pt"/>
    </style:style>
    <style:style style:name="T3422" style:parent-style-name="DefaultParagraphFont" style:family="text">
      <style:text-properties fo:color="#000000" style:font-size-complex="8pt"/>
    </style:style>
    <style:style style:name="P3423" style:parent-style-name="Normal" style:family="paragraph">
      <style:paragraph-properties fo:text-align="center"/>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fo:text-transform="uppercase" fo:color="#000000" style:font-size-complex="8pt"/>
    </style:style>
    <style:style style:name="T3426" style:parent-style-name="DefaultParagraphFont" style:family="text">
      <style:text-properties fo:font-weight="bold" style:font-weight-asian="bold" style:font-weight-complex="bold" fo:text-transform="uppercase" fo:color="#000000" style:font-size-complex="8pt"/>
    </style:style>
    <style:style style:name="T3427" style:parent-style-name="DefaultParagraphFont" style:family="text">
      <style:text-properties fo:font-weight="bold" style:font-weight-asian="bold" style:font-weight-complex="bold" fo:text-transform="uppercase" fo:color="#000000" style:font-size-complex="8pt"/>
    </style:style>
    <style:style style:name="P3428" style:parent-style-name="Normal" style:family="paragraph">
      <style:paragraph-properties fo:text-align="center"/>
      <style:text-properties fo:font-weight="bold" style:font-weight-asian="bold" style:font-weight-complex="bold" fo:text-transform="uppercase" fo:color="#000000" style:font-size-complex="8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8pt"/>
    </style:style>
    <style:style style:name="T3431" style:parent-style-name="DefaultParagraphFont" style:family="text">
      <style:text-properties fo:color="#000000" style:font-size-complex="8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8pt"/>
    </style:style>
    <style:style style:name="T3434" style:parent-style-name="DefaultParagraphFont" style:family="text">
      <style:text-properties fo:color="#000000" style:font-size-complex="8pt"/>
    </style:style>
    <style:style style:name="T3435" style:parent-style-name="DefaultParagraphFont" style:family="text">
      <style:text-properties fo:color="#000000" style:font-size-complex="8p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font-size-complex="8pt"/>
    </style:style>
    <style:style style:name="T3438" style:parent-style-name="DefaultParagraphFont" style:family="text">
      <style:text-properties fo:color="#000000" style:font-size-complex="8p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font-size-complex="8pt"/>
    </style:style>
    <style:style style:name="T3441" style:parent-style-name="DefaultParagraphFont" style:family="text">
      <style:text-properties fo:color="#000000" style:font-size-complex="8pt"/>
    </style:style>
    <style:style style:name="T3442" style:parent-style-name="DefaultParagraphFont" style:family="text">
      <style:text-properties fo:color="#000000" style:font-size-complex="8pt"/>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font-size-complex="8pt"/>
    </style:style>
    <style:style style:name="T3445" style:parent-style-name="DefaultParagraphFont" style:family="text">
      <style:text-properties fo:color="#000000" style:font-size-complex="8p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font-size-complex="8pt"/>
    </style:style>
    <style:style style:name="T3448" style:parent-style-name="DefaultParagraphFont" style:family="text">
      <style:text-properties fo:color="#000000" style:font-size-complex="8pt"/>
    </style:style>
    <style:style style:name="T3449" style:parent-style-name="DefaultParagraphFont" style:family="text">
      <style:text-properties fo:color="#000000" style:font-size-complex="8pt"/>
    </style:style>
    <style:style style:name="P3450" style:parent-style-name="Normal" style:family="paragraph">
      <style:paragraph-properties fo:text-align="justify" fo:text-indent="0.4923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text-transform="uppercase" fo:color="#000000" style:font-size-complex="8pt"/>
    </style:style>
    <style:style style:name="T3453" style:parent-style-name="DefaultParagraphFont" style:family="text">
      <style:text-properties fo:font-weight="bold" style:font-weight-asian="bold" style:font-weight-complex="bold" fo:text-transform="uppercase" fo:color="#000000" style:font-size-complex="8pt"/>
    </style:style>
    <style:style style:name="T3454" style:parent-style-name="DefaultParagraphFont" style:family="text">
      <style:text-properties fo:font-weight="bold" style:font-weight-asian="bold" style:font-weight-complex="bold" fo:text-transform="uppercase" fo:color="#000000" style:font-size-complex="8pt"/>
    </style:style>
    <style:style style:name="P3455" style:parent-style-name="Normal" style:family="paragraph">
      <style:paragraph-properties fo:text-align="justify" fo:text-indent="0.4923in"/>
      <style:text-properties fo:color="#000000" style:font-size-complex="8pt"/>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8pt"/>
    </style:style>
    <style:style style:name="T3458" style:parent-style-name="DefaultParagraphFont" style:family="text">
      <style:text-properties fo:color="#000000" style:font-size-complex="8pt"/>
    </style:style>
    <style:style style:name="P3459" style:parent-style-name="Normal" style:family="paragraph">
      <style:paragraph-properties fo:text-align="justify" fo:text-indent="0.4923in"/>
    </style:style>
    <style:style style:name="P3460" style:parent-style-name="Normal" style:family="paragraph">
      <style:paragraph-properties fo:text-align="center"/>
    </style:style>
    <style:style style:name="T3461" style:parent-style-name="DefaultParagraphFont" style:family="text">
      <style:text-properties fo:text-transform="uppercase" fo:color="#000000" style:font-size-complex="8pt"/>
    </style:style>
    <style:style style:name="T3462" style:parent-style-name="DefaultParagraphFont" style:family="text">
      <style:text-properties fo:text-transform="uppercase" fo:color="#000000" style:font-size-complex="8pt"/>
    </style:style>
    <style:style style:name="T3463" style:parent-style-name="DefaultParagraphFont" style:family="text">
      <style:text-properties fo:text-transform="uppercase" fo:color="#000000" style:font-size-complex="8pt"/>
    </style:style>
    <style:style style:name="P3464" style:parent-style-name="Normal" style:family="paragraph">
      <style:paragraph-properties fo:text-align="center"/>
      <style:text-properties fo:font-weight="bold" style:font-weight-asian="bold" style:font-weight-complex="bold" fo:text-transform="uppercase" fo:color="#000000" style:font-size-complex="8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8pt"/>
    </style:style>
    <style:style style:name="T3467" style:parent-style-name="DefaultParagraphFont" style:family="text">
      <style:text-properties fo:color="#000000" style:font-size-complex="8pt"/>
    </style:style>
    <style:style style:name="T3468" style:parent-style-name="DefaultParagraphFont" style:family="text">
      <style:text-properties fo:color="#000000" style:font-size-complex="8pt"/>
    </style:style>
    <style:style style:name="T3469" style:parent-style-name="DefaultParagraphFont" style:family="text">
      <style:text-properties fo:color="#000000" style:font-size-complex="8p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font-size-complex="8pt"/>
    </style:style>
    <style:style style:name="T3472" style:parent-style-name="DefaultParagraphFont" style:family="text">
      <style:text-properties fo:color="#000000" style:font-size-complex="8pt"/>
    </style:style>
    <style:style style:name="P3473" style:parent-style-name="Normal" style:family="paragraph">
      <style:paragraph-properties fo:widows="0" fo:orphans="0" fo:text-align="justify" fo:text-indent="0.4923in"/>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8pt"/>
    </style:style>
    <style:style style:name="T3482" style:parent-style-name="DefaultParagraphFont" style:family="text">
      <style:text-properties fo:color="#000000" style:font-size-complex="8pt"/>
    </style:style>
    <style:style style:name="T3483" style:parent-style-name="DefaultParagraphFont" style:family="text">
      <style:text-properties fo:color="#000000" style:font-size-complex="8pt"/>
    </style:style>
    <style:style style:name="T3484" style:parent-style-name="DefaultParagraphFont" style:family="text">
      <style:text-properties fo:color="#000000" style:font-size-complex="8p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8pt"/>
    </style:style>
    <style:style style:name="T3487" style:parent-style-name="DefaultParagraphFont" style:family="text">
      <style:text-properties fo:color="#000000" style:font-size-complex="8p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8pt"/>
    </style:style>
    <style:style style:name="T3490" style:parent-style-name="DefaultParagraphFont" style:family="text">
      <style:text-properties fo:color="#000000" style:font-size-complex="8pt"/>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font-size-complex="8pt"/>
    </style:style>
    <style:style style:name="T3493" style:parent-style-name="DefaultParagraphFont" style:family="text">
      <style:text-properties fo:color="#000000" style:font-size-complex="8pt"/>
    </style:style>
    <style:style style:name="T3494" style:parent-style-name="DefaultParagraphFont" style:family="text">
      <style:text-properties fo:color="#000000" style:font-size-complex="8p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font-size-complex="8pt"/>
    </style:style>
    <style:style style:name="T3497" style:parent-style-name="DefaultParagraphFont" style:family="text">
      <style:text-properties fo:color="#000000" style:font-size-complex="8p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font-size-complex="8pt"/>
    </style:style>
    <style:style style:name="T3500" style:parent-style-name="DefaultParagraphFont" style:family="text">
      <style:text-properties fo:color="#000000" style:font-size-complex="8pt"/>
    </style:style>
    <style:style style:name="T3501" style:parent-style-name="DefaultParagraphFont" style:family="text">
      <style:text-properties fo:color="#000000" style:font-size-complex="8p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font-size-complex="8pt"/>
    </style:style>
    <style:style style:name="T3504" style:parent-style-name="DefaultParagraphFont" style:family="text">
      <style:text-properties fo:color="#000000" style:font-size-complex="8pt"/>
    </style:style>
    <style:style style:name="T3505" style:parent-style-name="DefaultParagraphFont" style:family="text">
      <style:text-properties fo:color="#000000" style:font-size-complex="8pt"/>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T3508" style:parent-style-name="DefaultParagraphFont" style:family="text">
      <style:text-properties fo:text-transform="uppercase" fo:color="#000000" style:font-size-complex="8pt"/>
    </style:style>
    <style:style style:name="T3509" style:parent-style-name="DefaultParagraphFont" style:family="text">
      <style:text-properties fo:text-transform="uppercase" fo:color="#000000" style:font-size-complex="8pt"/>
    </style:style>
    <style:style style:name="T3510" style:parent-style-name="DefaultParagraphFont" style:family="text">
      <style:text-properties fo:text-transform="uppercase" fo:color="#000000" style:font-size-complex="8pt"/>
    </style:style>
    <style:style style:name="P3511" style:parent-style-name="Normal" style:family="paragraph">
      <style:paragraph-properties fo:text-align="center"/>
      <style:text-properties fo:font-weight="bold" style:font-weight-asian="bold" style:font-weight-complex="bold" fo:text-transform="uppercase" fo:color="#000000" style:font-size-complex="8p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8pt"/>
    </style:style>
    <style:style style:name="T3514" style:parent-style-name="DefaultParagraphFont" style:family="text">
      <style:text-properties fo:color="#000000" style:font-size-complex="8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8pt"/>
    </style:style>
    <style:style style:name="T3517" style:parent-style-name="DefaultParagraphFont" style:family="text">
      <style:text-properties fo:color="#000000" style:font-size-complex="8p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font-size-complex="8pt"/>
    </style:style>
    <style:style style:name="T3520" style:parent-style-name="DefaultParagraphFont" style:family="text">
      <style:text-properties fo:color="#000000" style:font-size-complex="8pt"/>
    </style:style>
    <style:style style:name="T3521" style:parent-style-name="DefaultParagraphFont" style:family="text">
      <style:text-properties fo:color="#000000" style:font-size-complex="8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8pt"/>
    </style:style>
    <style:style style:name="T3524" style:parent-style-name="DefaultParagraphFont" style:family="text">
      <style:text-properties fo:color="#000000" style:font-size-complex="8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font-size-complex="8pt"/>
    </style:style>
    <style:style style:name="T3527" style:parent-style-name="DefaultParagraphFont" style:family="text">
      <style:text-properties fo:color="#000000" style:font-size-complex="8pt"/>
    </style:style>
    <style:style style:name="T3528" style:parent-style-name="DefaultParagraphFont" style:family="text">
      <style:text-properties fo:color="#000000" style:font-size-complex="8p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8pt"/>
    </style:style>
    <style:style style:name="T3531" style:parent-style-name="DefaultParagraphFont" style:family="text">
      <style:text-properties fo:color="#000000" style:font-size-complex="8pt"/>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T3534" style:parent-style-name="DefaultParagraphFont" style:family="text">
      <style:text-properties fo:text-transform="uppercase" fo:color="#000000" style:font-size-complex="8pt"/>
    </style:style>
    <style:style style:name="T3535" style:parent-style-name="DefaultParagraphFont" style:family="text">
      <style:text-properties fo:text-transform="uppercase" fo:color="#000000" style:font-size-complex="8pt"/>
    </style:style>
    <style:style style:name="T3536" style:parent-style-name="DefaultParagraphFont" style:family="text">
      <style:text-properties fo:text-transform="uppercase" fo:color="#000000" style:font-size-complex="8pt"/>
    </style:style>
    <style:style style:name="P3537" style:parent-style-name="Normal" style:family="paragraph">
      <style:paragraph-properties fo:text-align="justify" fo:text-indent="0.4923in"/>
      <style:text-properties fo:color="#000000" style:font-size-complex="8p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font-size-complex="8pt"/>
    </style:style>
    <style:style style:name="T3540" style:parent-style-name="DefaultParagraphFont" style:family="text">
      <style:text-properties fo:color="#000000" style:font-size-complex="8p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8pt"/>
    </style:style>
    <style:style style:name="T3543" style:parent-style-name="DefaultParagraphFont" style:family="text">
      <style:text-properties fo:color="#000000" style:font-size-complex="8p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font-size-complex="8pt"/>
    </style:style>
    <style:style style:name="T3546" style:parent-style-name="DefaultParagraphFont" style:family="text">
      <style:text-properties fo:color="#000000" style:font-size-complex="8pt"/>
    </style:style>
    <style:style style:name="T3547" style:parent-style-name="DefaultParagraphFont" style:family="text">
      <style:text-properties fo:color="#000000" style:font-size-complex="8pt"/>
    </style:style>
    <style:style style:name="T3548" style:parent-style-name="DefaultParagraphFont" style:family="text">
      <style:text-properties fo:color="#000000" style:font-size-complex="8p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8pt"/>
    </style:style>
    <style:style style:name="T3551" style:parent-style-name="DefaultParagraphFont" style:family="text">
      <style:text-properties fo:color="#000000" style:font-size-complex="8pt"/>
    </style:style>
    <style:style style:name="T3552" style:parent-style-name="DefaultParagraphFont" style:family="text">
      <style:text-properties fo:color="#000000" style:font-size-complex="8p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font-size-complex="8pt"/>
    </style:style>
    <style:style style:name="T3555" style:parent-style-name="DefaultParagraphFont" style:family="text">
      <style:text-properties fo:color="#000000" style:font-size-complex="8p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font-size-complex="8pt"/>
    </style:style>
    <style:style style:name="T3558" style:parent-style-name="DefaultParagraphFont" style:family="text">
      <style:text-properties fo:color="#000000" style:font-size-complex="8p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8pt"/>
    </style:style>
    <style:style style:name="T3561" style:parent-style-name="DefaultParagraphFont" style:family="text">
      <style:text-properties fo:color="#000000" style:font-size-complex="8pt"/>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font-size-complex="8pt"/>
    </style:style>
    <style:style style:name="T3564" style:parent-style-name="DefaultParagraphFont" style:family="text">
      <style:text-properties fo:color="#000000" style:font-size-complex="8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8pt"/>
    </style:style>
    <style:style style:name="T3567" style:parent-style-name="DefaultParagraphFont" style:family="text">
      <style:text-properties fo:color="#000000" style:font-size-complex="8pt"/>
    </style:style>
    <style:style style:name="T3568" style:parent-style-name="DefaultParagraphFont" style:family="text">
      <style:text-properties fo:color="#000000" style:font-size-complex="8p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font-size-complex="8pt"/>
    </style:style>
    <style:style style:name="T3571" style:parent-style-name="DefaultParagraphFont" style:family="text">
      <style:text-properties fo:color="#000000" style:font-size-complex="8pt"/>
    </style:style>
    <style:style style:name="P3572" style:parent-style-name="Normal" style:family="paragraph">
      <style:paragraph-properties fo:text-align="justify" fo:text-indent="0.4923in"/>
    </style:style>
    <style:style style:name="P3573" style:parent-style-name="Normal" style:family="paragraph">
      <style:paragraph-properties fo:text-align="center"/>
    </style:style>
    <style:style style:name="T3574" style:parent-style-name="DefaultParagraphFont" style:family="text">
      <style:text-properties fo:text-transform="uppercase" fo:color="#000000" style:font-size-complex="8pt"/>
    </style:style>
    <style:style style:name="T3575" style:parent-style-name="DefaultParagraphFont" style:family="text">
      <style:text-properties fo:text-transform="uppercase" fo:color="#000000" style:font-size-complex="8pt"/>
    </style:style>
    <style:style style:name="T3576" style:parent-style-name="DefaultParagraphFont" style:family="text">
      <style:text-properties fo:text-transform="uppercase" fo:color="#000000" style:font-size-complex="8pt"/>
    </style:style>
    <style:style style:name="T3577" style:parent-style-name="DefaultParagraphFont" style:family="text">
      <style:text-properties fo:text-transform="uppercase" fo:color="#000000" style:font-size-complex="8pt"/>
    </style:style>
    <style:style style:name="P3578" style:parent-style-name="Normal" style:family="paragraph">
      <style:paragraph-properties fo:text-align="justify" fo:text-indent="0.4923in"/>
      <style:text-properties fo:color="#000000" style:font-size-complex="8pt"/>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font-size-complex="8pt"/>
    </style:style>
    <style:style style:name="T3581" style:parent-style-name="DefaultParagraphFont" style:family="text">
      <style:text-properties fo:color="#000000" style:font-size-complex="8p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font-size-complex="8pt"/>
    </style:style>
    <style:style style:name="T3584" style:parent-style-name="DefaultParagraphFont" style:family="text">
      <style:text-properties fo:color="#000000" style:font-size-complex="8pt"/>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font-size-complex="8pt"/>
    </style:style>
    <style:style style:name="T3587" style:parent-style-name="DefaultParagraphFont" style:family="text">
      <style:text-properties fo:color="#000000" style:font-size-complex="8pt"/>
    </style:style>
    <style:style style:name="T3588" style:parent-style-name="DefaultParagraphFont" style:family="text">
      <style:text-properties fo:color="#000000" style:font-size-complex="8pt"/>
    </style:style>
    <style:style style:name="T3589" style:parent-style-name="DefaultParagraphFont" style:family="text">
      <style:text-properties fo:color="#000000" style:font-size-complex="8p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font-size-complex="8pt"/>
    </style:style>
    <style:style style:name="T3592" style:parent-style-name="DefaultParagraphFont" style:family="text">
      <style:text-properties fo:color="#000000" style:font-size-complex="8pt"/>
    </style:style>
    <style:style style:name="P3593" style:parent-style-name="Normal" style:family="paragraph">
      <style:paragraph-properties fo:text-align="justify" fo:text-indent="0.4923in"/>
    </style:style>
    <style:style style:name="P3594" style:parent-style-name="Normal" style:family="paragraph">
      <style:paragraph-properties fo:text-align="center"/>
    </style:style>
    <style:style style:name="T3595" style:parent-style-name="DefaultParagraphFont" style:family="text">
      <style:text-properties fo:text-transform="uppercase" fo:color="#000000" style:font-size-complex="8pt"/>
    </style:style>
    <style:style style:name="T3596" style:parent-style-name="DefaultParagraphFont" style:family="text">
      <style:text-properties fo:text-transform="uppercase" fo:color="#000000" style:font-size-complex="8pt"/>
    </style:style>
    <style:style style:name="T3597" style:parent-style-name="DefaultParagraphFont" style:family="text">
      <style:text-properties fo:text-transform="uppercase" fo:color="#000000" style:font-size-complex="8pt"/>
    </style:style>
    <style:style style:name="P3598" style:parent-style-name="Normal" style:family="paragraph">
      <style:paragraph-properties fo:text-align="justify" fo:text-indent="0.4923in"/>
      <style:text-properties fo:color="#000000" style:font-size-complex="8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8pt"/>
    </style:style>
    <style:style style:name="T3601" style:parent-style-name="DefaultParagraphFont" style:family="text">
      <style:text-properties fo:color="#000000" style:font-size-complex="8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8pt"/>
    </style:style>
    <style:style style:name="T3604" style:parent-style-name="DefaultParagraphFont" style:family="text">
      <style:text-properties fo:color="#000000" style:font-size-complex="8p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8pt"/>
    </style:style>
    <style:style style:name="T3607" style:parent-style-name="DefaultParagraphFont" style:family="text">
      <style:text-properties fo:color="#000000" style:font-size-complex="8pt"/>
    </style:style>
    <style:style style:name="T3608" style:parent-style-name="DefaultParagraphFont" style:family="text">
      <style:text-properties fo:color="#000000" style:font-size-complex="8pt"/>
    </style:style>
    <style:style style:name="T3609" style:parent-style-name="DefaultParagraphFont" style:family="text">
      <style:text-properties fo:color="#000000" style:font-size-complex="8p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8pt"/>
    </style:style>
    <style:style style:name="T3612" style:parent-style-name="DefaultParagraphFont" style:family="text">
      <style:text-properties fo:color="#000000" style:font-size-complex="8p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font-size-complex="8pt"/>
    </style:style>
    <style:style style:name="T3615" style:parent-style-name="DefaultParagraphFont" style:family="text">
      <style:text-properties fo:color="#000000" style:font-size-complex="8pt"/>
    </style:style>
    <style:style style:name="T3616" style:parent-style-name="DefaultParagraphFont" style:family="text">
      <style:text-properties fo:color="#000000" style:font-size-complex="8p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8pt"/>
    </style:style>
    <style:style style:name="T3619" style:parent-style-name="DefaultParagraphFont" style:family="text">
      <style:text-properties fo:color="#000000" style:font-size-complex="8p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font-size-complex="8pt"/>
    </style:style>
    <style:style style:name="T3622" style:parent-style-name="DefaultParagraphFont" style:family="text">
      <style:text-properties fo:color="#000000" style:font-size-complex="8pt"/>
    </style:style>
    <style:style style:name="T3623" style:parent-style-name="DefaultParagraphFont" style:family="text">
      <style:text-properties fo:color="#000000" style:font-size-complex="8pt"/>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font-size-complex="8pt"/>
    </style:style>
    <style:style style:name="T3626" style:parent-style-name="DefaultParagraphFont" style:family="text">
      <style:text-properties fo:color="#000000" style:font-size-complex="8pt"/>
    </style:style>
    <style:style style:name="T3627" style:parent-style-name="DefaultParagraphFont" style:family="text">
      <style:text-properties fo:color="#000000" style:font-size-complex="8p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font-size-complex="8pt"/>
    </style:style>
    <style:style style:name="T3630" style:parent-style-name="DefaultParagraphFont" style:family="text">
      <style:text-properties fo:color="#000000" style:font-size-complex="8pt"/>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font-size-complex="8pt"/>
    </style:style>
    <style:style style:name="T3633" style:parent-style-name="DefaultParagraphFont" style:family="text">
      <style:text-properties fo:color="#000000" style:font-size-complex="8p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font-size-complex="8pt"/>
    </style:style>
    <style:style style:name="T3636" style:parent-style-name="DefaultParagraphFont" style:family="text">
      <style:text-properties fo:color="#000000" style:font-size-complex="8pt"/>
    </style:style>
    <style:style style:name="T3637" style:parent-style-name="DefaultParagraphFont" style:family="text">
      <style:text-properties fo:color="#000000" style:font-size-complex="8p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font-size-complex="8pt"/>
    </style:style>
    <style:style style:name="T3640" style:parent-style-name="DefaultParagraphFont" style:family="text">
      <style:text-properties fo:color="#000000" style:font-size-complex="8pt"/>
    </style:style>
    <style:style style:name="T3641" style:parent-style-name="DefaultParagraphFont" style:family="text">
      <style:text-properties fo:color="#000000" style:font-size-complex="8p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font-size-complex="8pt"/>
    </style:style>
    <style:style style:name="T3644" style:parent-style-name="DefaultParagraphFont" style:family="text">
      <style:text-properties fo:color="#000000" style:font-size-complex="8p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font-size-complex="8pt"/>
    </style:style>
    <style:style style:name="T3647" style:parent-style-name="DefaultParagraphFont" style:family="text">
      <style:text-properties fo:color="#000000" style:font-size-complex="8pt"/>
    </style:style>
    <style:style style:name="T3648" style:parent-style-name="DefaultParagraphFont" style:family="text">
      <style:text-properties fo:color="#000000" style:font-size-complex="8p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font-size-complex="8pt"/>
    </style:style>
    <style:style style:name="T3651" style:parent-style-name="DefaultParagraphFont" style:family="text">
      <style:text-properties fo:color="#000000" style:font-size-complex="8p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font-size-complex="8pt"/>
    </style:style>
    <style:style style:name="T3654" style:parent-style-name="DefaultParagraphFont" style:family="text">
      <style:text-properties fo:color="#000000" style:font-size-complex="8pt"/>
    </style:style>
    <style:style style:name="T3655" style:parent-style-name="DefaultParagraphFont" style:family="text">
      <style:text-properties fo:color="#000000" style:font-size-complex="8pt"/>
    </style:style>
    <style:style style:name="P3656" style:parent-style-name="Normal" style:family="paragraph">
      <style:paragraph-properties fo:text-align="center"/>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fo:text-transform="uppercase" fo:color="#000000" style:font-size-complex="8pt"/>
    </style:style>
    <style:style style:name="T3659" style:parent-style-name="DefaultParagraphFont" style:family="text">
      <style:text-properties fo:font-weight="bold" style:font-weight-asian="bold" style:font-weight-complex="bold" fo:text-transform="uppercase" fo:color="#000000" style:font-size-complex="8pt"/>
    </style:style>
    <style:style style:name="T3660" style:parent-style-name="DefaultParagraphFont" style:family="text">
      <style:text-properties fo:font-weight="bold" style:font-weight-asian="bold" style:font-weight-complex="bold" fo:text-transform="uppercase" fo:color="#000000" style:font-size-complex="8pt"/>
    </style:style>
    <style:style style:name="P3661" style:parent-style-name="Normal" style:family="paragraph">
      <style:paragraph-properties fo:text-align="center"/>
      <style:text-properties fo:font-weight="bold" style:font-weight-asian="bold" style:font-weight-complex="bold" fo:text-transform="uppercase" fo:color="#000000" style:font-size-complex="8p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8pt"/>
    </style:style>
    <style:style style:name="T3664" style:parent-style-name="DefaultParagraphFont" style:family="text">
      <style:text-properties fo:color="#000000" style:font-size-complex="8p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font-size-complex="8pt"/>
    </style:style>
    <style:style style:name="T3667" style:parent-style-name="DefaultParagraphFont" style:family="text">
      <style:text-properties fo:color="#000000" style:font-size-complex="8pt"/>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font-size-complex="8pt"/>
    </style:style>
    <style:style style:name="T3670" style:parent-style-name="DefaultParagraphFont" style:family="text">
      <style:text-properties fo:color="#000000" style:font-size-complex="8pt"/>
    </style:style>
    <style:style style:name="T3671" style:parent-style-name="DefaultParagraphFont" style:family="text">
      <style:text-properties fo:color="#000000" style:font-size-complex="8p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font-size-complex="8pt"/>
    </style:style>
    <style:style style:name="T3674" style:parent-style-name="DefaultParagraphFont" style:family="text">
      <style:text-properties fo:color="#000000" style:font-size-complex="8pt"/>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font-size-complex="8pt"/>
    </style:style>
    <style:style style:name="T3677" style:parent-style-name="DefaultParagraphFont" style:family="text">
      <style:text-properties fo:color="#000000" style:font-size-complex="8p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font-size-complex="8pt"/>
    </style:style>
    <style:style style:name="T3680" style:parent-style-name="DefaultParagraphFont" style:family="text">
      <style:text-properties fo:color="#000000" style:font-size-complex="8p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font-size-complex="8pt"/>
    </style:style>
    <style:style style:name="T3683" style:parent-style-name="DefaultParagraphFont" style:family="text">
      <style:text-properties fo:color="#000000" style:font-size-complex="8pt"/>
    </style:style>
    <style:style style:name="T3684" style:parent-style-name="DefaultParagraphFont" style:family="text">
      <style:text-properties fo:color="#000000" style:font-size-complex="8p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font-size-complex="8pt"/>
    </style:style>
    <style:style style:name="T3687" style:parent-style-name="DefaultParagraphFont" style:family="text">
      <style:text-properties fo:color="#000000" style:font-size-complex="8p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8pt"/>
    </style:style>
    <style:style style:name="T3690" style:parent-style-name="DefaultParagraphFont" style:family="text">
      <style:text-properties fo:color="#000000" style:font-size-complex="8p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font-size-complex="8pt"/>
    </style:style>
    <style:style style:name="T3693" style:parent-style-name="DefaultParagraphFont" style:family="text">
      <style:text-properties fo:color="#000000" style:font-size-complex="8pt"/>
    </style:style>
    <style:style style:name="T3694" style:parent-style-name="DefaultParagraphFont" style:family="text">
      <style:text-properties fo:color="#000000" style:font-size-complex="8pt"/>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font-size-complex="8pt"/>
    </style:style>
    <style:style style:name="T3697" style:parent-style-name="DefaultParagraphFont" style:family="text">
      <style:text-properties fo:color="#000000" style:font-size-complex="8pt"/>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font-size-complex="8pt"/>
    </style:style>
    <style:style style:name="T3700" style:parent-style-name="DefaultParagraphFont" style:family="text">
      <style:text-properties fo:color="#000000" style:font-size-complex="8p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font-size-complex="8pt"/>
    </style:style>
    <style:style style:name="T3703" style:parent-style-name="DefaultParagraphFont" style:family="text">
      <style:text-properties fo:color="#000000" style:font-size-complex="8pt"/>
    </style:style>
    <style:style style:name="T3704" style:parent-style-name="DefaultParagraphFont" style:family="text">
      <style:text-properties fo:color="#000000" style:font-size-complex="8pt"/>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font-size-complex="8pt"/>
    </style:style>
    <style:style style:name="T3707" style:parent-style-name="DefaultParagraphFont" style:family="text">
      <style:text-properties fo:color="#000000" style:font-size-complex="8p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font-size-complex="8pt"/>
    </style:style>
    <style:style style:name="T3710" style:parent-style-name="DefaultParagraphFont" style:family="text">
      <style:text-properties fo:color="#000000" style:font-size-complex="8pt"/>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font-size-complex="8pt"/>
    </style:style>
    <style:style style:name="T3713" style:parent-style-name="DefaultParagraphFont" style:family="text">
      <style:text-properties fo:color="#000000" style:font-size-complex="8pt"/>
    </style:style>
    <style:style style:name="T3714" style:parent-style-name="DefaultParagraphFont" style:family="text">
      <style:text-properties fo:color="#000000" style:font-size-complex="8p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font-size-complex="8pt"/>
    </style:style>
    <style:style style:name="T3717" style:parent-style-name="DefaultParagraphFont" style:family="text">
      <style:text-properties fo:color="#000000" style:font-size-complex="8p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font-size-complex="8pt"/>
    </style:style>
    <style:style style:name="T3720" style:parent-style-name="DefaultParagraphFont" style:family="text">
      <style:text-properties fo:color="#000000" style:font-size-complex="8pt"/>
    </style:style>
    <style:style style:name="T3721" style:parent-style-name="DefaultParagraphFont" style:family="text">
      <style:text-properties fo:color="#000000" style:font-size-complex="8pt"/>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font-size-complex="8pt"/>
    </style:style>
    <style:style style:name="T3724" style:parent-style-name="DefaultParagraphFont" style:family="text">
      <style:text-properties fo:color="#000000" style:font-size-complex="8p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font-size-complex="8pt"/>
    </style:style>
    <style:style style:name="T3727" style:parent-style-name="DefaultParagraphFont" style:family="text">
      <style:text-properties fo:color="#000000" style:font-size-complex="8pt"/>
    </style:style>
    <style:style style:name="P3728" style:parent-style-name="Normal" style:family="paragraph">
      <style:paragraph-properties fo:text-align="justify" fo:text-indent="0.4923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fo:text-transform="uppercase" fo:color="#000000" style:font-size-complex="8pt"/>
    </style:style>
    <style:style style:name="T3731" style:parent-style-name="DefaultParagraphFont" style:family="text">
      <style:text-properties fo:font-weight="bold" style:font-weight-asian="bold" style:font-weight-complex="bold" fo:text-transform="uppercase" fo:color="#000000" style:font-size-complex="8pt"/>
    </style:style>
    <style:style style:name="T3732" style:parent-style-name="DefaultParagraphFont" style:family="text">
      <style:text-properties fo:font-weight="bold" style:font-weight-asian="bold" style:font-weight-complex="bold" fo:text-transform="uppercase" fo:color="#000000" style:font-size-complex="8pt"/>
    </style:style>
    <style:style style:name="P3733" style:parent-style-name="Normal" style:family="paragraph">
      <style:paragraph-properties fo:text-align="center"/>
      <style:text-properties fo:font-weight="bold" style:font-weight-asian="bold" style:font-weight-complex="bold" fo:text-transform="uppercase" fo:color="#000000" style:font-size-complex="8p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font-size-complex="8pt"/>
    </style:style>
    <style:style style:name="T3736" style:parent-style-name="DefaultParagraphFont" style:family="text">
      <style:text-properties fo:color="#000000" style:font-size-complex="8pt"/>
    </style:style>
    <style:style style:name="T3737" style:parent-style-name="DefaultParagraphFont" style:family="text">
      <style:text-properties fo:color="#000000" style:font-size-complex="8pt"/>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font-size-complex="8pt"/>
    </style:style>
    <style:style style:name="T3740" style:parent-style-name="DefaultParagraphFont" style:family="text">
      <style:text-properties fo:color="#000000" style:font-size-complex="8p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font-size-complex="8pt"/>
    </style:style>
    <style:style style:name="T3743" style:parent-style-name="DefaultParagraphFont" style:family="text">
      <style:text-properties fo:color="#000000" style:font-size-complex="8pt"/>
    </style:style>
    <style:style style:name="T3744" style:parent-style-name="DefaultParagraphFont" style:family="text">
      <style:text-properties fo:color="#000000" style:font-size-complex="8pt"/>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font-size-complex="8pt"/>
    </style:style>
    <style:style style:name="T3747" style:parent-style-name="DefaultParagraphFont" style:family="text">
      <style:text-properties fo:color="#000000" style:font-size-complex="8pt"/>
    </style:style>
    <style:style style:name="T3748" style:parent-style-name="DefaultParagraphFont" style:family="text">
      <style:text-properties fo:color="#000000" style:font-size-complex="8pt"/>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font-size-complex="8pt"/>
    </style:style>
    <style:style style:name="T3751" style:parent-style-name="DefaultParagraphFont" style:family="text">
      <style:text-properties fo:color="#000000" style:font-size-complex="8pt"/>
    </style:style>
    <style:style style:name="T3752" style:parent-style-name="DefaultParagraphFont" style:family="text">
      <style:text-properties fo:color="#000000" style:font-size-complex="8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8pt"/>
    </style:style>
    <style:style style:name="T3755" style:parent-style-name="DefaultParagraphFont" style:family="text">
      <style:text-properties fo:color="#000000" style:font-size-complex="8pt"/>
    </style:style>
    <style:style style:name="T3756" style:parent-style-name="DefaultParagraphFont" style:family="text">
      <style:text-properties fo:color="#000000" style:font-size-complex="8p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8pt"/>
    </style:style>
    <style:style style:name="T3759" style:parent-style-name="DefaultParagraphFont" style:family="text">
      <style:text-properties fo:color="#000000" style:font-size-complex="8pt"/>
    </style:style>
    <style:style style:name="T3760" style:parent-style-name="DefaultParagraphFont" style:family="text">
      <style:text-properties fo:color="#000000" style:font-size-complex="8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font-size-complex="8pt"/>
    </style:style>
    <style:style style:name="T3763" style:parent-style-name="DefaultParagraphFont" style:family="text">
      <style:text-properties fo:color="#000000" style:font-size-complex="8pt"/>
    </style:style>
    <style:style style:name="T3764" style:parent-style-name="DefaultParagraphFont" style:family="text">
      <style:text-properties fo:color="#000000" style:font-size-complex="8pt"/>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font-size-complex="8pt"/>
    </style:style>
    <style:style style:name="T3767" style:parent-style-name="DefaultParagraphFont" style:family="text">
      <style:text-properties fo:color="#000000" style:font-size-complex="8pt"/>
    </style:style>
    <style:style style:name="T3768" style:parent-style-name="DefaultParagraphFont" style:family="text">
      <style:text-properties fo:color="#000000" style:font-size-complex="8p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font-size-complex="8pt"/>
    </style:style>
    <style:style style:name="T3771" style:parent-style-name="DefaultParagraphFont" style:family="text">
      <style:text-properties fo:color="#000000" style:font-size-complex="8p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font-size-complex="8pt"/>
    </style:style>
    <style:style style:name="T3774" style:parent-style-name="DefaultParagraphFont" style:family="text">
      <style:text-properties fo:color="#000000" style:font-size-complex="8pt"/>
    </style:style>
    <style:style style:name="T3775" style:parent-style-name="DefaultParagraphFont" style:family="text">
      <style:text-properties fo:color="#000000" style:font-size-complex="8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font-size-complex="8pt"/>
    </style:style>
    <style:style style:name="T3778" style:parent-style-name="DefaultParagraphFont" style:family="text">
      <style:text-properties fo:color="#000000" style:font-size-complex="8pt"/>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font-size-complex="8pt"/>
    </style:style>
    <style:style style:name="T3781" style:parent-style-name="DefaultParagraphFont" style:family="text">
      <style:text-properties fo:color="#000000" style:font-size-complex="8pt"/>
    </style:style>
    <style:style style:name="T3782" style:parent-style-name="DefaultParagraphFont" style:family="text">
      <style:text-properties fo:color="#000000" style:font-size-complex="8p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8pt"/>
    </style:style>
    <style:style style:name="T3785" style:parent-style-name="DefaultParagraphFont" style:family="text">
      <style:text-properties fo:color="#000000" style:font-size-complex="8pt"/>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font-size-complex="8pt"/>
    </style:style>
    <style:style style:name="T3788" style:parent-style-name="DefaultParagraphFont" style:family="text">
      <style:text-properties fo:color="#000000" style:font-size-complex="8pt"/>
    </style:style>
    <style:style style:name="T3789" style:parent-style-name="DefaultParagraphFont" style:family="text">
      <style:text-properties fo:color="#000000" style:font-size-complex="8p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font-size-complex="8pt"/>
    </style:style>
    <style:style style:name="T3792" style:parent-style-name="DefaultParagraphFont" style:family="text">
      <style:text-properties fo:color="#000000" style:font-size-complex="8pt"/>
    </style:style>
    <style:style style:name="T3793" style:parent-style-name="DefaultParagraphFont" style:family="text">
      <style:text-properties fo:color="#000000" style:font-size-complex="8pt"/>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font-size-complex="8pt"/>
    </style:style>
    <style:style style:name="T3796" style:parent-style-name="DefaultParagraphFont" style:family="text">
      <style:text-properties fo:color="#000000" style:font-size-complex="8pt"/>
    </style:style>
    <style:style style:name="T3797" style:parent-style-name="DefaultParagraphFont" style:family="text">
      <style:text-properties fo:color="#000000" style:font-size-complex="8p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font-size-complex="8pt"/>
    </style:style>
    <style:style style:name="T3800" style:parent-style-name="DefaultParagraphFont" style:family="text">
      <style:text-properties fo:color="#000000" style:font-size-complex="8pt"/>
    </style:style>
    <style:style style:name="T3801" style:parent-style-name="DefaultParagraphFont" style:family="text">
      <style:text-properties fo:color="#000000" style:font-size-complex="8pt"/>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font-size-complex="8pt"/>
    </style:style>
    <style:style style:name="T3804" style:parent-style-name="DefaultParagraphFont" style:family="text">
      <style:text-properties fo:color="#000000" style:font-size-complex="8pt"/>
    </style:style>
    <style:style style:name="T3805" style:parent-style-name="DefaultParagraphFont" style:family="text">
      <style:text-properties fo:color="#000000" style:font-size-complex="8pt"/>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font-size-complex="8pt"/>
    </style:style>
    <style:style style:name="T3808" style:parent-style-name="DefaultParagraphFont" style:family="text">
      <style:text-properties fo:color="#000000" style:font-size-complex="8pt"/>
    </style:style>
    <style:style style:name="T3809" style:parent-style-name="DefaultParagraphFont" style:family="text">
      <style:text-properties fo:color="#000000" style:font-size-complex="8pt"/>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font-size-complex="8pt"/>
    </style:style>
    <style:style style:name="T3812" style:parent-style-name="DefaultParagraphFont" style:family="text">
      <style:text-properties fo:color="#000000" style:font-size-complex="8pt"/>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font-size-complex="8pt"/>
    </style:style>
    <style:style style:name="T3815" style:parent-style-name="DefaultParagraphFont" style:family="text">
      <style:text-properties fo:color="#000000" style:font-size-complex="8pt"/>
    </style:style>
    <style:style style:name="T3816" style:parent-style-name="DefaultParagraphFont" style:family="text">
      <style:text-properties fo:color="#000000" style:font-size-complex="8pt"/>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font-size-complex="8pt"/>
    </style:style>
    <style:style style:name="T3819" style:parent-style-name="DefaultParagraphFont" style:family="text">
      <style:text-properties fo:color="#000000" style:font-size-complex="8p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8pt"/>
    </style:style>
    <style:style style:name="T3822" style:parent-style-name="DefaultParagraphFont" style:family="text">
      <style:text-properties fo:color="#000000" style:font-size-complex="8pt"/>
    </style:style>
    <style:style style:name="T3823" style:parent-style-name="DefaultParagraphFont" style:family="text">
      <style:text-properties fo:color="#000000" style:font-size-complex="8pt"/>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font-size-complex="8pt"/>
    </style:style>
    <style:style style:name="T3826" style:parent-style-name="DefaultParagraphFont" style:family="text">
      <style:text-properties fo:color="#000000" style:font-size-complex="8pt"/>
    </style:style>
    <style:style style:name="T3827" style:parent-style-name="DefaultParagraphFont" style:family="text">
      <style:text-properties fo:color="#000000" style:font-size-complex="8pt"/>
    </style:style>
    <style:style style:name="T3828" style:parent-style-name="DefaultParagraphFont" style:family="text">
      <style:text-properties fo:color="#000000" style:font-size-complex="8p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font-size-complex="8pt"/>
    </style:style>
    <style:style style:name="T3831" style:parent-style-name="DefaultParagraphFont" style:family="text">
      <style:text-properties fo:color="#000000" style:font-size-complex="8pt"/>
    </style:style>
    <style:style style:name="T3832" style:parent-style-name="DefaultParagraphFont" style:family="text">
      <style:text-properties fo:color="#000000" style:font-size-complex="8p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font-size-complex="8pt"/>
    </style:style>
    <style:style style:name="T3835" style:parent-style-name="DefaultParagraphFont" style:family="text">
      <style:text-properties fo:color="#000000" style:font-size-complex="8pt"/>
    </style:style>
    <style:style style:name="T3836" style:parent-style-name="DefaultParagraphFont" style:family="text">
      <style:text-properties fo:color="#000000" style:font-size-complex="8p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font-size-complex="8pt"/>
    </style:style>
    <style:style style:name="T3839" style:parent-style-name="DefaultParagraphFont" style:family="text">
      <style:text-properties fo:color="#000000" style:font-size-complex="8p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8pt"/>
    </style:style>
    <style:style style:name="T3842" style:parent-style-name="DefaultParagraphFont" style:family="text">
      <style:text-properties fo:color="#000000" style:font-size-complex="8pt"/>
    </style:style>
    <style:style style:name="T3843" style:parent-style-name="DefaultParagraphFont" style:family="text">
      <style:text-properties fo:color="#000000" style:font-size-complex="8pt"/>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font-size-complex="8pt"/>
    </style:style>
    <style:style style:name="T3846" style:parent-style-name="DefaultParagraphFont" style:family="text">
      <style:text-properties fo:color="#000000" style:font-size-complex="8pt"/>
    </style:style>
    <style:style style:name="P3847" style:parent-style-name="Normal" style:family="paragraph">
      <style:paragraph-properties fo:text-align="center"/>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weight-complex="bold" fo:text-transform="uppercase" fo:color="#000000" style:font-size-complex="8pt"/>
    </style:style>
    <style:style style:name="T3850" style:parent-style-name="DefaultParagraphFont" style:family="text">
      <style:text-properties fo:font-weight="bold" style:font-weight-asian="bold" style:font-weight-complex="bold" fo:text-transform="uppercase" fo:color="#000000" style:font-size-complex="8pt"/>
    </style:style>
    <style:style style:name="T3851" style:parent-style-name="DefaultParagraphFont" style:family="text">
      <style:text-properties fo:font-weight="bold" style:font-weight-asian="bold" style:font-weight-complex="bold" fo:text-transform="uppercase" fo:color="#000000" style:font-size-complex="8pt"/>
    </style:style>
    <style:style style:name="P3852" style:parent-style-name="Normal" style:family="paragraph">
      <style:paragraph-properties fo:text-align="center"/>
      <style:text-properties fo:font-weight="bold" style:font-weight-asian="bold" style:font-weight-complex="bold" fo:text-transform="uppercase" fo:color="#000000" style:font-size-complex="8pt"/>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font-size-complex="8pt"/>
    </style:style>
    <style:style style:name="T3855" style:parent-style-name="DefaultParagraphFont" style:family="text">
      <style:text-properties fo:color="#000000" style:font-size-complex="8pt"/>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font-size-complex="8pt"/>
    </style:style>
    <style:style style:name="T3858" style:parent-style-name="DefaultParagraphFont" style:family="text">
      <style:text-properties fo:color="#000000" style:font-size-complex="8p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font-size-complex="8pt"/>
    </style:style>
    <style:style style:name="T3861" style:parent-style-name="DefaultParagraphFont" style:family="text">
      <style:text-properties fo:color="#000000" style:font-size-complex="8pt"/>
    </style:style>
    <style:style style:name="T3862" style:parent-style-name="DefaultParagraphFont" style:family="text">
      <style:text-properties fo:color="#000000" style:font-size-complex="8pt"/>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font-size-complex="8pt"/>
    </style:style>
    <style:style style:name="T3865" style:parent-style-name="DefaultParagraphFont" style:family="text">
      <style:text-properties fo:color="#000000" style:font-size-complex="8pt"/>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font-size-complex="8pt"/>
    </style:style>
    <style:style style:name="T3868" style:parent-style-name="DefaultParagraphFont" style:family="text">
      <style:text-properties fo:color="#000000" style:font-size-complex="8pt"/>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font-size-complex="8pt"/>
    </style:style>
    <style:style style:name="T3871" style:parent-style-name="DefaultParagraphFont" style:family="text">
      <style:text-properties fo:color="#000000" style:font-size-complex="8pt"/>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font-size-complex="8pt"/>
    </style:style>
    <style:style style:name="T3874" style:parent-style-name="DefaultParagraphFont" style:family="text">
      <style:text-properties fo:color="#000000" style:font-size-complex="8pt"/>
    </style:style>
    <style:style style:name="T3875" style:parent-style-name="DefaultParagraphFont" style:family="text">
      <style:text-properties fo:color="#000000" style:font-size-complex="8p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font-size-complex="8pt"/>
    </style:style>
    <style:style style:name="T3878" style:parent-style-name="DefaultParagraphFont" style:family="text">
      <style:text-properties fo:color="#000000" style:font-size-complex="8p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font-size-complex="8pt"/>
    </style:style>
    <style:style style:name="T3881" style:parent-style-name="DefaultParagraphFont" style:family="text">
      <style:text-properties fo:color="#000000" style:font-size-complex="8pt"/>
    </style:style>
    <style:style style:name="T3882" style:parent-style-name="DefaultParagraphFont" style:family="text">
      <style:text-properties fo:color="#000000" style:font-size-complex="8pt"/>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font-size-complex="8pt"/>
    </style:style>
    <style:style style:name="T3885" style:parent-style-name="DefaultParagraphFont" style:family="text">
      <style:text-properties fo:color="#000000" style:font-size-complex="8p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font-size-complex="8pt"/>
    </style:style>
    <style:style style:name="T3888" style:parent-style-name="DefaultParagraphFont" style:family="text">
      <style:text-properties fo:color="#000000" style:font-size-complex="8p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font-size-complex="8pt"/>
    </style:style>
    <style:style style:name="T3891" style:parent-style-name="DefaultParagraphFont" style:family="text">
      <style:text-properties fo:color="#000000" style:font-size-complex="8pt"/>
    </style:style>
    <style:style style:name="T3892" style:parent-style-name="DefaultParagraphFont" style:family="text">
      <style:text-properties fo:color="#000000" style:font-size-complex="8p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font-size-complex="8pt"/>
    </style:style>
    <style:style style:name="T3895" style:parent-style-name="DefaultParagraphFont" style:family="text">
      <style:text-properties fo:color="#000000" style:font-size-complex="8pt"/>
    </style:style>
    <style:style style:name="T3896" style:parent-style-name="DefaultParagraphFont" style:family="text">
      <style:text-properties fo:color="#000000" style:font-size-complex="8p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font-size-complex="8pt"/>
    </style:style>
    <style:style style:name="T3899" style:parent-style-name="DefaultParagraphFont" style:family="text">
      <style:text-properties fo:color="#000000" style:font-size-complex="8pt"/>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font-size-complex="8pt"/>
    </style:style>
    <style:style style:name="T3902" style:parent-style-name="DefaultParagraphFont" style:family="text">
      <style:text-properties fo:color="#000000" style:font-size-complex="8p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font-size-complex="8pt"/>
    </style:style>
    <style:style style:name="T3905" style:parent-style-name="DefaultParagraphFont" style:family="text">
      <style:text-properties fo:color="#000000" style:font-size-complex="8pt"/>
    </style:style>
    <style:style style:name="T3906" style:parent-style-name="DefaultParagraphFont" style:family="text">
      <style:text-properties fo:color="#000000" style:font-size-complex="8pt"/>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font-size-complex="8pt"/>
    </style:style>
    <style:style style:name="T3909" style:parent-style-name="DefaultParagraphFont" style:family="text">
      <style:text-properties fo:color="#000000" style:font-size-complex="8pt"/>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font-size-complex="8pt"/>
    </style:style>
    <style:style style:name="T3912" style:parent-style-name="DefaultParagraphFont" style:family="text">
      <style:text-properties fo:color="#000000" style:font-size-complex="8p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8pt"/>
    </style:style>
    <style:style style:name="T3915" style:parent-style-name="DefaultParagraphFont" style:family="text">
      <style:text-properties fo:color="#000000" style:font-size-complex="8pt"/>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font-size-complex="8pt"/>
    </style:style>
    <style:style style:name="T3918" style:parent-style-name="DefaultParagraphFont" style:family="text">
      <style:text-properties fo:color="#000000" style:font-size-complex="8pt"/>
    </style:style>
    <style:style style:name="T3919" style:parent-style-name="DefaultParagraphFont" style:family="text">
      <style:text-properties fo:color="#000000" style:font-size-complex="8p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font-size-complex="8pt"/>
    </style:style>
    <style:style style:name="T3922" style:parent-style-name="DefaultParagraphFont" style:family="text">
      <style:text-properties fo:color="#000000" style:font-size-complex="8pt"/>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font-size-complex="8pt"/>
    </style:style>
    <style:style style:name="T3925" style:parent-style-name="DefaultParagraphFont" style:family="text">
      <style:text-properties fo:color="#000000" style:font-size-complex="8pt"/>
    </style:style>
    <style:style style:name="T3926" style:parent-style-name="DefaultParagraphFont" style:family="text">
      <style:text-properties fo:color="#000000" style:font-size-complex="8p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font-size-complex="8pt"/>
    </style:style>
    <style:style style:name="T3929" style:parent-style-name="DefaultParagraphFont" style:family="text">
      <style:text-properties fo:color="#000000" style:font-size-complex="8p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font-size-complex="8pt"/>
    </style:style>
    <style:style style:name="T3932" style:parent-style-name="DefaultParagraphFont" style:family="text">
      <style:text-properties fo:color="#000000" style:font-size-complex="8pt"/>
    </style:style>
    <style:style style:name="T3933" style:parent-style-name="DefaultParagraphFont" style:family="text">
      <style:text-properties fo:color="#000000" style:font-size-complex="8pt"/>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font-size-complex="8pt"/>
    </style:style>
    <style:style style:name="T3936" style:parent-style-name="DefaultParagraphFont" style:family="text">
      <style:text-properties fo:color="#000000" style:font-size-complex="8pt"/>
    </style:style>
    <style:style style:name="T3937" style:parent-style-name="DefaultParagraphFont" style:family="text">
      <style:text-properties fo:color="#000000" style:font-size-complex="8pt"/>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font-size-complex="8pt"/>
    </style:style>
    <style:style style:name="T3940" style:parent-style-name="DefaultParagraphFont" style:family="text">
      <style:text-properties fo:color="#000000" style:font-size-complex="8pt"/>
    </style:style>
    <style:style style:name="T3941" style:parent-style-name="DefaultParagraphFont" style:family="text">
      <style:text-properties fo:color="#000000" style:font-size-complex="8pt"/>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font-size-complex="8pt"/>
    </style:style>
    <style:style style:name="T3944" style:parent-style-name="DefaultParagraphFont" style:family="text">
      <style:text-properties fo:color="#000000" style:font-size-complex="8pt"/>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font-size-complex="8pt"/>
    </style:style>
    <style:style style:name="T3947" style:parent-style-name="DefaultParagraphFont" style:family="text">
      <style:text-properties fo:color="#000000" style:font-size-complex="8pt"/>
    </style:style>
    <style:style style:name="T3948" style:parent-style-name="DefaultParagraphFont" style:family="text">
      <style:text-properties fo:color="#000000" style:font-size-complex="8pt"/>
    </style:style>
    <style:style style:name="T3949" style:parent-style-name="DefaultParagraphFont" style:family="text">
      <style:text-properties fo:color="#000000" style:font-size-complex="8pt"/>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font-size-complex="8pt"/>
    </style:style>
    <style:style style:name="T3952" style:parent-style-name="DefaultParagraphFont" style:family="text">
      <style:text-properties fo:color="#000000" style:font-size-complex="8pt"/>
    </style:style>
    <style:style style:name="T3953" style:parent-style-name="DefaultParagraphFont" style:family="text">
      <style:text-properties fo:color="#000000" style:font-size-complex="8p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font-size-complex="8pt"/>
    </style:style>
    <style:style style:name="T3956" style:parent-style-name="DefaultParagraphFont" style:family="text">
      <style:text-properties fo:color="#000000" style:font-size-complex="8pt"/>
    </style:style>
    <style:style style:name="T3957" style:parent-style-name="DefaultParagraphFont" style:family="text">
      <style:text-properties fo:color="#000000" style:font-size-complex="8pt"/>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font-size-complex="8pt"/>
    </style:style>
    <style:style style:name="T3960" style:parent-style-name="DefaultParagraphFont" style:family="text">
      <style:text-properties fo:color="#000000" style:font-size-complex="8pt"/>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font-size-complex="8pt"/>
    </style:style>
    <style:style style:name="T3963" style:parent-style-name="DefaultParagraphFont" style:family="text">
      <style:text-properties fo:color="#000000" style:font-size-complex="8pt"/>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font-size-complex="8pt"/>
    </style:style>
    <style:style style:name="T3966" style:parent-style-name="DefaultParagraphFont" style:family="text">
      <style:text-properties fo:color="#000000" style:font-size-complex="8pt"/>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font-size-complex="8pt"/>
    </style:style>
    <style:style style:name="T3969" style:parent-style-name="DefaultParagraphFont" style:family="text">
      <style:text-properties fo:color="#000000" style:font-size-complex="8pt"/>
    </style:style>
    <style:style style:name="T3970" style:parent-style-name="DefaultParagraphFont" style:family="text">
      <style:text-properties fo:color="#000000" style:font-size-complex="8pt"/>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font-size-complex="8pt"/>
    </style:style>
    <style:style style:name="T3973" style:parent-style-name="DefaultParagraphFont" style:family="text">
      <style:text-properties fo:color="#000000" style:font-size-complex="8pt"/>
    </style:style>
    <style:style style:name="T3974" style:parent-style-name="DefaultParagraphFont" style:family="text">
      <style:text-properties fo:color="#000000" style:font-size-complex="8pt"/>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font-size-complex="8pt"/>
    </style:style>
    <style:style style:name="T3977" style:parent-style-name="DefaultParagraphFont" style:family="text">
      <style:text-properties fo:color="#000000" style:font-size-complex="8p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8pt"/>
    </style:style>
    <style:style style:name="T3980" style:parent-style-name="DefaultParagraphFont" style:family="text">
      <style:text-properties fo:color="#000000" style:font-size-complex="8pt"/>
    </style:style>
    <style:style style:name="T3981" style:parent-style-name="DefaultParagraphFont" style:family="text">
      <style:text-properties fo:color="#000000" style:font-size-complex="8pt"/>
    </style:style>
    <style:style style:name="T3982" style:parent-style-name="DefaultParagraphFont" style:family="text">
      <style:text-properties fo:color="#000000" style:font-size-complex="8pt"/>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font-size-complex="8pt"/>
    </style:style>
    <style:style style:name="T3985" style:parent-style-name="DefaultParagraphFont" style:family="text">
      <style:text-properties fo:color="#000000" style:font-size-complex="8pt"/>
    </style:style>
    <style:style style:name="T3986" style:parent-style-name="DefaultParagraphFont" style:family="text">
      <style:text-properties fo:color="#000000" style:font-size-complex="8pt"/>
    </style:style>
    <style:style style:name="T3987" style:parent-style-name="DefaultParagraphFont" style:family="text">
      <style:text-properties fo:color="#000000" style:font-size-complex="8pt"/>
    </style:style>
    <style:style style:name="P3988" style:parent-style-name="Normal" style:family="paragraph">
      <style:paragraph-properties fo:text-align="center"/>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weight-complex="bold" fo:text-transform="uppercase" fo:color="#000000" style:font-size-complex="8pt"/>
    </style:style>
    <style:style style:name="T3991" style:parent-style-name="DefaultParagraphFont" style:family="text">
      <style:text-properties fo:font-weight="bold" style:font-weight-asian="bold" style:font-weight-complex="bold" fo:text-transform="uppercase" fo:color="#000000" style:font-size-complex="8pt"/>
    </style:style>
    <style:style style:name="T3992" style:parent-style-name="DefaultParagraphFont" style:family="text">
      <style:text-properties fo:font-weight="bold" style:font-weight-asian="bold" style:font-weight-complex="bold" fo:text-transform="uppercase" fo:color="#000000" style:font-size-complex="8pt"/>
    </style:style>
    <style:style style:name="P3993" style:parent-style-name="Normal" style:family="paragraph">
      <style:paragraph-properties fo:text-align="center"/>
      <style:text-properties fo:font-weight="bold" style:font-weight-asian="bold" style:font-weight-complex="bold" fo:text-transform="uppercase" fo:color="#000000" style:font-size-complex="8pt"/>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font-size-complex="8pt"/>
    </style:style>
    <style:style style:name="T3996" style:parent-style-name="DefaultParagraphFont" style:family="text">
      <style:text-properties fo:color="#000000" style:font-size-complex="8pt"/>
    </style:style>
    <style:style style:name="T3997" style:parent-style-name="DefaultParagraphFont" style:family="text">
      <style:text-properties fo:color="#000000" style:font-size-complex="8p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font-size-complex="8pt"/>
    </style:style>
    <style:style style:name="T4000" style:parent-style-name="DefaultParagraphFont" style:family="text">
      <style:text-properties fo:color="#000000" style:font-size-complex="8pt"/>
    </style:style>
    <style:style style:name="P4001" style:parent-style-name="Normal" style:family="paragraph">
      <style:paragraph-properties fo:text-align="center"/>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text-transform="uppercase" fo:color="#000000" style:font-size-complex="8pt"/>
    </style:style>
    <style:style style:name="T4004" style:parent-style-name="DefaultParagraphFont" style:family="text">
      <style:text-properties fo:font-weight="bold" style:font-weight-asian="bold" style:font-weight-complex="bold" fo:text-transform="uppercase" fo:color="#000000" style:font-size-complex="8pt"/>
    </style:style>
    <style:style style:name="T4005" style:parent-style-name="DefaultParagraphFont" style:family="text">
      <style:text-properties fo:font-weight="bold" style:font-weight-asian="bold" style:font-weight-complex="bold" fo:text-transform="uppercase" fo:color="#000000" style:font-size-complex="8pt"/>
    </style:style>
    <style:style style:name="P4006" style:parent-style-name="Normal" style:family="paragraph">
      <style:paragraph-properties fo:text-align="center"/>
      <style:text-properties fo:font-weight="bold" style:font-weight-asian="bold" style:font-weight-complex="bold" fo:text-transform="uppercase" fo:color="#000000" style:font-size-complex="8pt"/>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font-size-complex="8pt"/>
    </style:style>
    <style:style style:name="T4009" style:parent-style-name="DefaultParagraphFont" style:family="text">
      <style:text-properties fo:color="#000000" style:font-size-complex="8pt"/>
    </style:style>
    <style:style style:name="T4010" style:parent-style-name="DefaultParagraphFont" style:family="text">
      <style:text-properties fo:color="#000000" style:font-size-complex="8pt"/>
    </style:style>
    <style:style style:name="P4011" style:parent-style-name="Normal" style:family="paragraph">
      <style:paragraph-properties fo:text-align="justify" fo:text-indent="0.3937in"/>
    </style:style>
    <style:style style:name="T4012" style:parent-style-name="DefaultParagraphFont" style:family="text">
      <style:text-properties fo:font-size="11pt" style:font-size-asian="11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fo:text-transform="uppercase" fo:color="#000000" style:font-size-complex="8pt"/>
    </style:style>
    <style:style style:name="T4022" style:parent-style-name="DefaultParagraphFont" style:family="text">
      <style:text-properties fo:font-weight="bold" style:font-weight-asian="bold" style:font-weight-complex="bold" fo:text-transform="uppercase" fo:color="#000000" style:font-size-complex="8pt"/>
    </style:style>
    <style:style style:name="T4023" style:parent-style-name="DefaultParagraphFont" style:family="text">
      <style:text-properties fo:font-weight="bold" style:font-weight-asian="bold" style:font-weight-complex="bold" fo:text-transform="uppercase" fo:color="#000000" style:font-size-complex="8pt"/>
    </style:style>
    <style:style style:name="P4024" style:parent-style-name="Normal" style:family="paragraph">
      <style:paragraph-properties fo:text-align="justify" fo:text-indent="0.4923in"/>
      <style:text-properties fo:color="#000000" style:font-size-complex="8pt"/>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font-size-complex="8pt"/>
    </style:style>
    <style:style style:name="T4027" style:parent-style-name="DefaultParagraphFont" style:family="text">
      <style:text-properties fo:color="#000000" style:font-size-complex="8pt"/>
    </style:style>
    <style:style style:name="P4028" style:parent-style-name="Normal" style:family="paragraph">
      <style:paragraph-properties fo:text-align="center"/>
      <style:text-properties fo:color="#000000" style:font-size-complex="8pt"/>
    </style:style>
    <style:style style:name="P4029" style:parent-style-name="Normal" style:family="paragraph">
      <style:paragraph-properties fo:text-align="justify" fo:text-indent="0.4923in"/>
      <style:text-properties fo:color="#000000" style:font-size-complex="8pt"/>
    </style:style>
    <style:style style:name="P403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31"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2" style:parent-style-name="DefaultParagraphFont" style:family="text">
      <style:text-properties fo:color="#000000"/>
    </style:style>
    <style:style style:name="P4033"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34"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35"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3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font-weight-complex="bold" fo:text-transform="uppercase" fo:color="#000000"/>
    </style:style>
    <style:style style:name="P4039" style:parent-style-name="Normal" style:family="paragraph">
      <style:paragraph-properties fo:text-align="center"/>
      <style:text-properties fo:font-weight="bold" style:font-weight-asian="bold" style:font-weight-complex="bold" fo:text-transform="uppercase" fo:color="#000000" style:font-size-complex="8p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fo:text-transform="uppercase" fo:color="#000000" style:font-size-complex="8pt"/>
    </style:style>
    <style:style style:name="T4042" style:parent-style-name="DefaultParagraphFont" style:family="text">
      <style:text-properties fo:font-weight="bold" style:font-weight-asian="bold" style:font-weight-complex="bold" fo:text-transform="uppercase" fo:color="#000000" style:font-size-complex="8pt"/>
    </style:style>
    <style:style style:name="T4043" style:parent-style-name="DefaultParagraphFont" style:family="text">
      <style:text-properties fo:font-weight="bold" style:font-weight-asian="bold" style:font-weight-complex="bold" fo:text-transform="uppercase" fo:color="#000000" style:font-size-complex="8pt"/>
    </style:style>
    <style:style style:name="P4044" style:parent-style-name="Normal" style:family="paragraph">
      <style:paragraph-properties fo:text-align="center"/>
      <style:text-properties fo:font-weight="bold" style:font-weight-asian="bold" style:font-weight-complex="bold" fo:text-transform="uppercase" fo:color="#000000" style:font-size-complex="8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8pt"/>
    </style:style>
    <style:style style:name="T4047" style:parent-style-name="DefaultParagraphFont" style:family="text">
      <style:text-properties fo:color="#000000" style:font-size-complex="8pt"/>
    </style:style>
    <style:style style:name="T4048" style:parent-style-name="DefaultParagraphFont" style:family="text">
      <style:text-properties fo:color="#000000" style:font-size-complex="8pt"/>
    </style:style>
    <style:style style:name="T4049" style:parent-style-name="DefaultParagraphFont" style:family="text">
      <style:text-properties fo:color="#000000" style:font-size-complex="8p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font-size-complex="8pt"/>
    </style:style>
    <style:style style:name="T4052" style:parent-style-name="DefaultParagraphFont" style:family="text">
      <style:text-properties fo:color="#000000" style:font-size-complex="8pt"/>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font-size-complex="8pt"/>
    </style:style>
    <style:style style:name="T4055" style:parent-style-name="DefaultParagraphFont" style:family="text">
      <style:text-properties fo:color="#000000" style:font-size-complex="8pt"/>
    </style:style>
    <style:style style:name="T4056" style:parent-style-name="DefaultParagraphFont" style:family="text">
      <style:text-properties fo:color="#000000" style:font-size-complex="8pt"/>
    </style:style>
    <style:style style:name="T4057" style:parent-style-name="DefaultParagraphFont" style:family="text">
      <style:text-properties fo:color="#0000FF" style:font-size-complex="8pt" style:text-underline-type="single" style:text-underline-style="solid" style:text-underline-width="auto" style:text-underline-mode="continuous"/>
    </style:style>
    <style:style style:name="T4058" style:parent-style-name="DefaultParagraphFont" style:family="text">
      <style:text-properties fo:color="#0000FF" style:text-underline-type="single" style:text-underline-style="solid" style:text-underline-width="auto" style:text-underline-mode="continuous"/>
    </style:style>
    <style:style style:name="T4059" style:parent-style-name="DefaultParagraphFont" style:family="text">
      <style:text-properties fo:color="#000000" style:font-size-complex="8pt"/>
    </style:style>
    <style:style style:name="T4060" style:parent-style-name="DefaultParagraphFont" style:family="text">
      <style:text-properties fo:color="#000000" style:font-size-complex="8pt"/>
    </style:style>
    <style:style style:name="T4061" style:parent-style-name="DefaultParagraphFont" style:family="text">
      <style:text-properties fo:color="#0000FF" style:font-size-complex="8pt" style:text-underline-type="single" style:text-underline-style="solid" style:text-underline-width="auto" style:text-underline-mode="continuous"/>
    </style:style>
    <style:style style:name="T4062" style:parent-style-name="DefaultParagraphFont" style:family="text">
      <style:text-properties fo:color="#0000FF" style:text-underline-type="single" style:text-underline-style="solid" style:text-underline-width="auto" style:text-underline-mode="continuous"/>
    </style:style>
    <style:style style:name="T4063" style:parent-style-name="DefaultParagraphFont" style:family="text">
      <style:text-properties fo:color="#000000" style:font-size-complex="8pt"/>
    </style:style>
    <style:style style:name="T4064" style:parent-style-name="DefaultParagraphFont" style:family="text">
      <style:text-properties fo:color="#000000" style:font-size-complex="8pt"/>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font-size-complex="8pt"/>
    </style:style>
    <style:style style:name="T4067" style:parent-style-name="DefaultParagraphFont" style:family="text">
      <style:text-properties fo:color="#000000" style:font-size-complex="8pt"/>
    </style:style>
    <style:style style:name="T4068" style:parent-style-name="DefaultParagraphFont" style:family="text">
      <style:text-properties fo:color="#000000" style:font-size-complex="8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8pt"/>
    </style:style>
    <style:style style:name="T4071" style:parent-style-name="DefaultParagraphFont" style:family="text">
      <style:text-properties fo:color="#000000" style:font-size-complex="8pt"/>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font-size-complex="8pt"/>
    </style:style>
    <style:style style:name="T4074" style:parent-style-name="DefaultParagraphFont" style:family="text">
      <style:text-properties fo:color="#000000" style:font-size-complex="8p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font-size-complex="8pt"/>
    </style:style>
    <style:style style:name="T4077" style:parent-style-name="DefaultParagraphFont" style:family="text">
      <style:text-properties fo:color="#000000" style:font-size-complex="8pt"/>
    </style:style>
    <style:style style:name="T4078" style:parent-style-name="DefaultParagraphFont" style:family="text">
      <style:text-properties fo:color="#000000" style:font-size-complex="8pt"/>
    </style:style>
    <style:style style:name="P4079" style:parent-style-name="Normal" style:family="paragraph">
      <style:paragraph-properties fo:text-align="center"/>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fo:text-transform="uppercase" fo:color="#000000" style:font-size-complex="8pt"/>
    </style:style>
    <style:style style:name="T4082" style:parent-style-name="DefaultParagraphFont" style:family="text">
      <style:text-properties fo:font-weight="bold" style:font-weight-asian="bold" style:font-weight-complex="bold" fo:text-transform="uppercase" fo:color="#000000" style:font-size-complex="8pt"/>
    </style:style>
    <style:style style:name="T4083" style:parent-style-name="DefaultParagraphFont" style:family="text">
      <style:text-properties fo:font-weight="bold" style:font-weight-asian="bold" style:font-weight-complex="bold" fo:text-transform="uppercase" fo:color="#000000" style:font-size-complex="8pt"/>
    </style:style>
    <style:style style:name="P4084" style:parent-style-name="Normal" style:family="paragraph">
      <style:paragraph-properties fo:text-align="center"/>
      <style:text-properties fo:font-weight="bold" style:font-weight-asian="bold" style:font-weight-complex="bold" fo:text-transform="uppercase" fo:color="#000000" style:font-size-complex="8pt"/>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font-size-complex="8pt"/>
    </style:style>
    <style:style style:name="T4087" style:parent-style-name="DefaultParagraphFont" style:family="text">
      <style:text-properties fo:color="#000000" style:font-size-complex="8pt"/>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font-size-complex="8pt"/>
    </style:style>
    <style:style style:name="T4090" style:parent-style-name="DefaultParagraphFont" style:family="text">
      <style:text-properties fo:color="#000000" style:font-size-complex="8p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font-size-complex="8pt"/>
    </style:style>
    <style:style style:name="T4093" style:parent-style-name="DefaultParagraphFont" style:family="text">
      <style:text-properties fo:color="#000000" style:font-size-complex="8pt"/>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font-size-complex="8pt"/>
    </style:style>
    <style:style style:name="T4096" style:parent-style-name="DefaultParagraphFont" style:family="text">
      <style:text-properties fo:color="#000000" style:font-size-complex="8pt"/>
    </style:style>
    <style:style style:name="T4097" style:parent-style-name="DefaultParagraphFont" style:family="text">
      <style:text-properties fo:color="#000000" style:font-size-complex="8pt"/>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font-size-complex="8pt"/>
    </style:style>
    <style:style style:name="T4100" style:parent-style-name="DefaultParagraphFont" style:family="text">
      <style:text-properties fo:color="#000000" style:font-size-complex="8pt"/>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font-size-complex="8pt"/>
    </style:style>
    <style:style style:name="T4103" style:parent-style-name="DefaultParagraphFont" style:family="text">
      <style:text-properties fo:color="#000000" style:font-size-complex="8pt"/>
    </style:style>
    <style:style style:name="T4104" style:parent-style-name="DefaultParagraphFont" style:family="text">
      <style:text-properties fo:color="#000000" style:font-size-complex="8pt"/>
    </style:style>
    <style:style style:name="P4105" style:parent-style-name="Normal" style:family="paragraph">
      <style:paragraph-properties fo:text-align="justify" fo:text-indent="0.4923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fo:text-transform="uppercase" fo:color="#000000" style:font-size-complex="8pt"/>
    </style:style>
    <style:style style:name="T4108" style:parent-style-name="DefaultParagraphFont" style:family="text">
      <style:text-properties fo:font-weight="bold" style:font-weight-asian="bold" style:font-weight-complex="bold" fo:text-transform="uppercase" fo:color="#000000" style:font-size-complex="8pt"/>
    </style:style>
    <style:style style:name="T4109" style:parent-style-name="DefaultParagraphFont" style:family="text">
      <style:text-properties fo:font-weight="bold" style:font-weight-asian="bold" style:font-weight-complex="bold" fo:text-transform="uppercase" fo:color="#000000" style:font-size-complex="8pt"/>
    </style:style>
    <style:style style:name="P4110" style:parent-style-name="Normal" style:family="paragraph">
      <style:paragraph-properties fo:text-align="justify" fo:text-indent="0.4923in"/>
      <style:text-properties fo:color="#000000" style:font-size-complex="8pt"/>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font-size-complex="8pt"/>
    </style:style>
    <style:style style:name="T4113" style:parent-style-name="DefaultParagraphFont" style:family="text">
      <style:text-properties fo:color="#000000" style:font-size-complex="8pt"/>
    </style:style>
    <style:style style:name="P4114" style:parent-style-name="Normal" style:family="paragraph">
      <style:paragraph-properties fo:text-align="justify" fo:text-indent="0.4923in"/>
    </style:style>
    <style:style style:name="P4115" style:parent-style-name="Normal" style:family="paragraph">
      <style:paragraph-properties fo:text-align="center"/>
    </style:style>
    <style:style style:name="T4116" style:parent-style-name="DefaultParagraphFont" style:family="text">
      <style:text-properties fo:text-transform="uppercase" fo:color="#000000" style:font-size-complex="8pt"/>
    </style:style>
    <style:style style:name="T4117" style:parent-style-name="DefaultParagraphFont" style:family="text">
      <style:text-properties fo:text-transform="uppercase" fo:color="#000000" style:font-size-complex="8pt"/>
    </style:style>
    <style:style style:name="T4118" style:parent-style-name="DefaultParagraphFont" style:family="text">
      <style:text-properties fo:text-transform="uppercase" fo:color="#000000" style:font-size-complex="8pt"/>
    </style:style>
    <style:style style:name="T4119" style:parent-style-name="DefaultParagraphFont" style:family="text">
      <style:text-properties fo:text-transform="uppercase" fo:color="#000000" style:font-size-complex="8pt"/>
    </style:style>
    <style:style style:name="P4120" style:parent-style-name="Normal" style:family="paragraph">
      <style:paragraph-properties fo:text-align="justify" fo:text-indent="0.4923in"/>
      <style:text-properties fo:color="#000000" style:font-size-complex="8pt"/>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font-size-complex="8pt"/>
    </style:style>
    <style:style style:name="T4123" style:parent-style-name="DefaultParagraphFont" style:family="text">
      <style:text-properties fo:color="#000000" style:font-size-complex="8pt"/>
    </style:style>
    <style:style style:name="T4124" style:parent-style-name="DefaultParagraphFont" style:family="text">
      <style:text-properties fo:color="#000000" style:font-size-complex="8pt"/>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font-size-complex="8pt"/>
    </style:style>
    <style:style style:name="T4127" style:parent-style-name="DefaultParagraphFont" style:family="text">
      <style:text-properties fo:color="#000000" style:font-size-complex="8pt"/>
    </style:style>
    <style:style style:name="P4128" style:parent-style-name="Normal" style:family="paragraph">
      <style:paragraph-properties fo:widows="0" fo:orphans="0" fo:text-align="justify" fo:text-indent="0.4923in"/>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font-size-complex="8pt"/>
    </style:style>
    <style:style style:name="T4136" style:parent-style-name="DefaultParagraphFont" style:family="text">
      <style:text-properties fo:color="#000000" style:font-size-complex="8pt"/>
    </style:style>
    <style:style style:name="T4137" style:parent-style-name="DefaultParagraphFont" style:family="text">
      <style:text-properties fo:color="#000000" style:font-size-complex="8pt"/>
    </style:style>
    <style:style style:name="T4138" style:parent-style-name="DefaultParagraphFont" style:family="text">
      <style:text-properties fo:color="#000000" style:font-size-complex="8pt"/>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font-size-complex="8pt"/>
    </style:style>
    <style:style style:name="T4141" style:parent-style-name="DefaultParagraphFont" style:family="text">
      <style:text-properties fo:color="#000000" style:font-size-complex="8pt"/>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font-size-complex="8pt"/>
    </style:style>
    <style:style style:name="T4144" style:parent-style-name="DefaultParagraphFont" style:family="text">
      <style:text-properties fo:color="#000000" style:font-size-complex="8pt"/>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font-size-complex="8pt"/>
    </style:style>
    <style:style style:name="T4147" style:parent-style-name="DefaultParagraphFont" style:family="text">
      <style:text-properties fo:color="#000000" style:font-size-complex="8pt"/>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font-size-complex="8pt"/>
    </style:style>
    <style:style style:name="T4150" style:parent-style-name="DefaultParagraphFont" style:family="text">
      <style:text-properties fo:color="#000000" style:font-size-complex="8pt"/>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font-size-complex="8pt"/>
    </style:style>
    <style:style style:name="T4153" style:parent-style-name="DefaultParagraphFont" style:family="text">
      <style:text-properties fo:color="#000000" style:font-size-complex="8pt"/>
    </style:style>
    <style:style style:name="T4154" style:parent-style-name="DefaultParagraphFont" style:family="text">
      <style:text-properties fo:color="#000000" style:font-size-complex="8pt"/>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font-size-complex="8pt"/>
    </style:style>
    <style:style style:name="T4157" style:parent-style-name="DefaultParagraphFont" style:family="text">
      <style:text-properties fo:color="#000000" style:font-size-complex="8pt"/>
    </style:style>
    <style:style style:name="T4158" style:parent-style-name="DefaultParagraphFont" style:family="text">
      <style:text-properties fo:color="#000000" style:font-size-complex="8pt"/>
    </style:style>
    <style:style style:name="P4159" style:parent-style-name="Normal" style:family="paragraph">
      <style:paragraph-properties fo:text-align="center"/>
    </style:style>
    <style:style style:name="P4160" style:parent-style-name="Normal" style:family="paragraph">
      <style:paragraph-properties fo:text-align="center"/>
    </style:style>
    <style:style style:name="T4161" style:parent-style-name="DefaultParagraphFont" style:family="text">
      <style:text-properties fo:text-transform="uppercase" fo:color="#000000" style:font-size-complex="8pt"/>
    </style:style>
    <style:style style:name="T4162" style:parent-style-name="DefaultParagraphFont" style:family="text">
      <style:text-properties fo:text-transform="uppercase" fo:color="#000000" style:font-size-complex="8pt"/>
    </style:style>
    <style:style style:name="T4163" style:parent-style-name="DefaultParagraphFont" style:family="text">
      <style:text-properties fo:text-transform="uppercase" fo:color="#000000" style:font-size-complex="8pt"/>
    </style:style>
    <style:style style:name="P4164" style:parent-style-name="Normal" style:family="paragraph">
      <style:paragraph-properties fo:text-align="justify" fo:text-indent="0.4923in"/>
      <style:text-properties fo:color="#000000" style:font-size-complex="8pt"/>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font-size-complex="8pt"/>
    </style:style>
    <style:style style:name="T4167" style:parent-style-name="DefaultParagraphFont" style:family="text">
      <style:text-properties fo:color="#000000" style:font-size-complex="8p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font-size-complex="8pt"/>
    </style:style>
    <style:style style:name="T4170" style:parent-style-name="DefaultParagraphFont" style:family="text">
      <style:text-properties fo:color="#000000" style:font-size-complex="8pt"/>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font-size-complex="8pt"/>
    </style:style>
    <style:style style:name="T4173" style:parent-style-name="DefaultParagraphFont" style:family="text">
      <style:text-properties fo:color="#000000" style:font-size-complex="8pt"/>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font-size-complex="8pt"/>
    </style:style>
    <style:style style:name="T4176" style:parent-style-name="DefaultParagraphFont" style:family="text">
      <style:text-properties fo:color="#000000" style:font-size-complex="8pt"/>
    </style:style>
    <style:style style:name="T4177" style:parent-style-name="DefaultParagraphFont" style:family="text">
      <style:text-properties fo:color="#000000" style:font-size-complex="8p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font-size-complex="8pt"/>
    </style:style>
    <style:style style:name="T4180" style:parent-style-name="DefaultParagraphFont" style:family="text">
      <style:text-properties fo:color="#000000" style:font-size-complex="8pt"/>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font-size-complex="8pt"/>
    </style:style>
    <style:style style:name="T4183" style:parent-style-name="DefaultParagraphFont" style:family="text">
      <style:text-properties fo:color="#000000" style:font-size-complex="8pt"/>
    </style:style>
    <style:style style:name="T4184" style:parent-style-name="DefaultParagraphFont" style:family="text">
      <style:text-properties fo:color="#000000" style:font-size-complex="8pt"/>
    </style:style>
    <style:style style:name="P4185" style:parent-style-name="Normal" style:family="paragraph">
      <style:paragraph-properties fo:text-align="justify" fo:text-indent="0.4923in"/>
    </style:style>
    <style:style style:name="P4186" style:parent-style-name="Normal" style:family="paragraph">
      <style:paragraph-properties fo:text-align="center"/>
    </style:style>
    <style:style style:name="T4187" style:parent-style-name="DefaultParagraphFont" style:family="text">
      <style:text-properties fo:text-transform="uppercase" fo:color="#000000" style:font-size-complex="8pt"/>
    </style:style>
    <style:style style:name="T4188" style:parent-style-name="DefaultParagraphFont" style:family="text">
      <style:text-properties fo:text-transform="uppercase" fo:color="#000000" style:font-size-complex="8pt"/>
    </style:style>
    <style:style style:name="T4189" style:parent-style-name="DefaultParagraphFont" style:family="text">
      <style:text-properties fo:text-transform="uppercase" fo:color="#000000" style:font-size-complex="8pt"/>
    </style:style>
    <style:style style:name="P4190" style:parent-style-name="Normal" style:family="paragraph">
      <style:paragraph-properties fo:text-align="justify" fo:text-indent="0.4923in"/>
      <style:text-properties fo:color="#000000" style:font-size-complex="8pt"/>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font-size-complex="8pt"/>
    </style:style>
    <style:style style:name="T4193" style:parent-style-name="DefaultParagraphFont" style:family="text">
      <style:text-properties fo:color="#000000" style:font-size-complex="8pt"/>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font-size-complex="8pt"/>
    </style:style>
    <style:style style:name="T4196" style:parent-style-name="DefaultParagraphFont" style:family="text">
      <style:text-properties fo:color="#000000" style:font-size-complex="8pt"/>
    </style:style>
    <style:style style:name="T4197" style:parent-style-name="DefaultParagraphFont" style:family="text">
      <style:text-properties fo:color="#000000" style:font-size-complex="8pt"/>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font-size-complex="8pt"/>
    </style:style>
    <style:style style:name="T4200" style:parent-style-name="DefaultParagraphFont" style:family="text">
      <style:text-properties fo:color="#000000" style:font-size-complex="8pt"/>
    </style:style>
    <style:style style:name="T4201" style:parent-style-name="DefaultParagraphFont" style:family="text">
      <style:text-properties fo:color="#000000" style:font-size-complex="8pt"/>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font-size-complex="8pt"/>
    </style:style>
    <style:style style:name="T4204" style:parent-style-name="DefaultParagraphFont" style:family="text">
      <style:text-properties fo:color="#000000" style:font-size-complex="8pt"/>
    </style:style>
    <style:style style:name="T4205" style:parent-style-name="DefaultParagraphFont" style:family="text">
      <style:text-properties fo:color="#000000" style:font-size-complex="8pt"/>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font-size-complex="8pt"/>
    </style:style>
    <style:style style:name="T4208" style:parent-style-name="DefaultParagraphFont" style:family="text">
      <style:text-properties fo:color="#000000" style:font-size-complex="8pt"/>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font-size-complex="8pt"/>
    </style:style>
    <style:style style:name="T4211" style:parent-style-name="DefaultParagraphFont" style:family="text">
      <style:text-properties fo:color="#000000" style:font-size-complex="8pt"/>
    </style:style>
    <style:style style:name="T4212" style:parent-style-name="DefaultParagraphFont" style:family="text">
      <style:text-properties fo:color="#000000" style:font-size-complex="8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8pt"/>
    </style:style>
    <style:style style:name="T4215" style:parent-style-name="DefaultParagraphFont" style:family="text">
      <style:text-properties fo:color="#000000" style:font-size-complex="8pt"/>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font-size-complex="8pt"/>
    </style:style>
    <style:style style:name="T4218" style:parent-style-name="DefaultParagraphFont" style:family="text">
      <style:text-properties fo:color="#000000" style:font-size-complex="8p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font-size-complex="8pt"/>
    </style:style>
    <style:style style:name="T4221" style:parent-style-name="DefaultParagraphFont" style:family="text">
      <style:text-properties fo:color="#000000" style:font-size-complex="8pt"/>
    </style:style>
    <style:style style:name="T4222" style:parent-style-name="DefaultParagraphFont" style:family="text">
      <style:text-properties fo:color="#000000" style:font-size-complex="8pt"/>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font-size-complex="8pt"/>
    </style:style>
    <style:style style:name="T4225" style:parent-style-name="DefaultParagraphFont" style:family="text">
      <style:text-properties fo:color="#000000" style:font-size-complex="8pt"/>
    </style:style>
    <style:style style:name="P4226" style:parent-style-name="Normal" style:family="paragraph">
      <style:paragraph-properties fo:text-align="justify" fo:text-indent="0.4923in"/>
    </style:style>
    <style:style style:name="P4227" style:parent-style-name="Normal" style:family="paragraph">
      <style:paragraph-properties fo:text-align="center"/>
    </style:style>
    <style:style style:name="T4228" style:parent-style-name="DefaultParagraphFont" style:family="text">
      <style:text-properties fo:text-transform="uppercase" fo:color="#000000" style:font-size-complex="8pt"/>
    </style:style>
    <style:style style:name="T4229" style:parent-style-name="DefaultParagraphFont" style:family="text">
      <style:text-properties fo:text-transform="uppercase" fo:color="#000000" style:font-size-complex="8pt"/>
    </style:style>
    <style:style style:name="T4230" style:parent-style-name="DefaultParagraphFont" style:family="text">
      <style:text-properties fo:text-transform="uppercase" fo:color="#000000" style:font-size-complex="8pt"/>
    </style:style>
    <style:style style:name="P4231" style:parent-style-name="Normal" style:family="paragraph">
      <style:paragraph-properties fo:text-align="justify" fo:text-indent="0.4923in"/>
      <style:text-properties fo:color="#000000" style:font-size-complex="8p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font-size-complex="8pt"/>
    </style:style>
    <style:style style:name="T4234" style:parent-style-name="DefaultParagraphFont" style:family="text">
      <style:text-properties fo:color="#000000" style:font-size-complex="8pt"/>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font-size-complex="8pt"/>
    </style:style>
    <style:style style:name="T4237" style:parent-style-name="DefaultParagraphFont" style:family="text">
      <style:text-properties fo:color="#000000" style:font-size-complex="8pt"/>
    </style:style>
    <style:style style:name="T4238" style:parent-style-name="DefaultParagraphFont" style:family="text">
      <style:text-properties fo:color="#000000" style:font-size-complex="8pt"/>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font-size-complex="8pt"/>
    </style:style>
    <style:style style:name="T4241" style:parent-style-name="DefaultParagraphFont" style:family="text">
      <style:text-properties fo:color="#000000" style:font-size-complex="8pt"/>
    </style:style>
    <style:style style:name="T4242" style:parent-style-name="DefaultParagraphFont" style:family="text">
      <style:text-properties fo:color="#000000" style:font-size-complex="8p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font-size-complex="8pt"/>
    </style:style>
    <style:style style:name="T4245" style:parent-style-name="DefaultParagraphFont" style:family="text">
      <style:text-properties fo:color="#000000" style:font-size-complex="8pt"/>
    </style:style>
    <style:style style:name="T4246" style:parent-style-name="DefaultParagraphFont" style:family="text">
      <style:text-properties fo:color="#000000" style:font-size-complex="8pt"/>
    </style:style>
    <style:style style:name="P4247" style:parent-style-name="Normal" style:family="paragraph">
      <style:paragraph-properties fo:text-align="justify" fo:text-indent="0.4923in"/>
    </style:style>
    <style:style style:name="P4248" style:parent-style-name="Normal" style:family="paragraph">
      <style:paragraph-properties fo:text-align="center"/>
    </style:style>
    <style:style style:name="T4249" style:parent-style-name="DefaultParagraphFont" style:family="text">
      <style:text-properties fo:text-transform="uppercase" fo:color="#000000" style:font-size-complex="8pt"/>
    </style:style>
    <style:style style:name="T4250" style:parent-style-name="DefaultParagraphFont" style:family="text">
      <style:text-properties fo:text-transform="uppercase" fo:color="#000000" style:font-size-complex="8pt"/>
    </style:style>
    <style:style style:name="T4251" style:parent-style-name="DefaultParagraphFont" style:family="text">
      <style:text-properties fo:text-transform="uppercase" fo:color="#000000" style:font-size-complex="8pt"/>
    </style:style>
    <style:style style:name="P4252" style:parent-style-name="Normal" style:family="paragraph">
      <style:paragraph-properties fo:text-align="justify" fo:text-indent="0.4923in"/>
      <style:text-properties fo:color="#000000" style:font-size-complex="8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font-size-complex="8pt"/>
    </style:style>
    <style:style style:name="T4255" style:parent-style-name="DefaultParagraphFont" style:family="text">
      <style:text-properties fo:color="#000000" style:font-size-complex="8p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font-size-complex="8pt"/>
    </style:style>
    <style:style style:name="T4258" style:parent-style-name="DefaultParagraphFont" style:family="text">
      <style:text-properties fo:color="#000000" style:font-size-complex="8pt"/>
    </style:style>
    <style:style style:name="T4259" style:parent-style-name="DefaultParagraphFont" style:family="text">
      <style:text-properties fo:color="#000000" style:font-size-complex="8pt"/>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font-size-complex="8pt"/>
    </style:style>
    <style:style style:name="T4262" style:parent-style-name="DefaultParagraphFont" style:family="text">
      <style:text-properties fo:color="#000000" style:font-size-complex="8pt"/>
    </style:style>
    <style:style style:name="T4263" style:parent-style-name="DefaultParagraphFont" style:family="text">
      <style:text-properties fo:color="#000000" style:font-size-complex="8pt"/>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font-size-complex="8pt"/>
    </style:style>
    <style:style style:name="T4266" style:parent-style-name="DefaultParagraphFont" style:family="text">
      <style:text-properties fo:color="#000000" style:font-size-complex="8p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font-size-complex="8pt"/>
    </style:style>
    <style:style style:name="T4269" style:parent-style-name="DefaultParagraphFont" style:family="text">
      <style:text-properties fo:color="#000000" style:font-size-complex="8pt"/>
    </style:style>
    <style:style style:name="T4270" style:parent-style-name="DefaultParagraphFont" style:family="text">
      <style:text-properties fo:color="#000000" style:font-size-complex="8pt"/>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font-size-complex="8pt"/>
    </style:style>
    <style:style style:name="T4273" style:parent-style-name="DefaultParagraphFont" style:family="text">
      <style:text-properties fo:color="#000000" style:font-size-complex="8pt"/>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font-size-complex="8pt"/>
    </style:style>
    <style:style style:name="T4276" style:parent-style-name="DefaultParagraphFont" style:family="text">
      <style:text-properties fo:color="#000000" style:font-size-complex="8pt"/>
    </style:style>
    <style:style style:name="T4277" style:parent-style-name="DefaultParagraphFont" style:family="text">
      <style:text-properties fo:color="#000000" style:font-size-complex="8pt"/>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font-size-complex="8pt"/>
    </style:style>
    <style:style style:name="T4280" style:parent-style-name="DefaultParagraphFont" style:family="text">
      <style:text-properties fo:color="#000000" style:font-size-complex="8pt"/>
    </style:style>
    <style:style style:name="T4281" style:parent-style-name="DefaultParagraphFont" style:family="text">
      <style:text-properties fo:color="#000000" style:font-size-complex="8pt"/>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font-size-complex="8pt"/>
    </style:style>
    <style:style style:name="T4284" style:parent-style-name="DefaultParagraphFont" style:family="text">
      <style:text-properties fo:color="#000000" style:font-size-complex="8pt"/>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font-size-complex="8pt"/>
    </style:style>
    <style:style style:name="T4287" style:parent-style-name="DefaultParagraphFont" style:family="text">
      <style:text-properties fo:color="#000000" style:font-size-complex="8pt"/>
    </style:style>
    <style:style style:name="T4288" style:parent-style-name="DefaultParagraphFont" style:family="text">
      <style:text-properties fo:color="#000000" style:font-size-complex="8pt"/>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font-size-complex="8pt"/>
    </style:style>
    <style:style style:name="T4291" style:parent-style-name="DefaultParagraphFont" style:family="text">
      <style:text-properties fo:color="#000000" style:font-size-complex="8pt"/>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font-size-complex="8pt"/>
    </style:style>
    <style:style style:name="T4294" style:parent-style-name="DefaultParagraphFont" style:family="text">
      <style:text-properties fo:color="#000000" style:font-size-complex="8pt"/>
    </style:style>
    <style:style style:name="T4295" style:parent-style-name="DefaultParagraphFont" style:family="text">
      <style:text-properties fo:color="#000000" style:font-size-complex="8pt"/>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font-size-complex="8pt"/>
    </style:style>
    <style:style style:name="T4298" style:parent-style-name="DefaultParagraphFont" style:family="text">
      <style:text-properties fo:color="#000000" style:font-size-complex="8pt"/>
    </style:style>
    <style:style style:name="T4299" style:parent-style-name="DefaultParagraphFont" style:family="text">
      <style:text-properties fo:color="#000000" style:font-size-complex="8pt"/>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font-size-complex="8pt"/>
    </style:style>
    <style:style style:name="T4302" style:parent-style-name="DefaultParagraphFont" style:family="text">
      <style:text-properties fo:color="#000000" style:font-size-complex="8p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font-size-complex="8pt"/>
    </style:style>
    <style:style style:name="T4305" style:parent-style-name="DefaultParagraphFont" style:family="text">
      <style:text-properties fo:color="#000000" style:font-size-complex="8pt"/>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font-size-complex="8pt"/>
    </style:style>
    <style:style style:name="T4308" style:parent-style-name="DefaultParagraphFont" style:family="text">
      <style:text-properties fo:color="#000000" style:font-size-complex="8pt"/>
    </style:style>
    <style:style style:name="T4309" style:parent-style-name="DefaultParagraphFont" style:family="text">
      <style:text-properties fo:color="#000000" style:font-size-complex="8pt"/>
    </style:style>
    <style:style style:name="P4310" style:parent-style-name="Normal" style:family="paragraph">
      <style:paragraph-properties fo:text-align="justify" fo:text-indent="0.4923in"/>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fo:text-transform="uppercase" fo:color="#000000" style:font-size-complex="8pt"/>
    </style:style>
    <style:style style:name="T4313" style:parent-style-name="DefaultParagraphFont" style:family="text">
      <style:text-properties fo:font-weight="bold" style:font-weight-asian="bold" style:font-weight-complex="bold" fo:text-transform="uppercase" fo:color="#000000" style:font-size-complex="8pt"/>
    </style:style>
    <style:style style:name="T4314" style:parent-style-name="DefaultParagraphFont" style:family="text">
      <style:text-properties fo:font-weight="bold" style:font-weight-asian="bold" style:font-weight-complex="bold" fo:text-transform="uppercase" fo:color="#000000" style:font-size-complex="8pt"/>
    </style:style>
    <style:style style:name="P4315" style:parent-style-name="Normal" style:family="paragraph">
      <style:paragraph-properties fo:text-align="justify" fo:text-indent="0.4923in"/>
      <style:text-properties fo:color="#000000" style:font-size-complex="8pt"/>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font-size-complex="8pt"/>
    </style:style>
    <style:style style:name="T4318" style:parent-style-name="DefaultParagraphFont" style:family="text">
      <style:text-properties fo:color="#000000" style:font-size-complex="8pt"/>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font-size-complex="8pt"/>
    </style:style>
    <style:style style:name="T4321" style:parent-style-name="DefaultParagraphFont" style:family="text">
      <style:text-properties fo:color="#000000" style:font-size-complex="8pt"/>
    </style:style>
    <style:style style:name="T4322" style:parent-style-name="DefaultParagraphFont" style:family="text">
      <style:text-properties fo:color="#000000" style:font-size-complex="8pt"/>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font-size-complex="8pt"/>
    </style:style>
    <style:style style:name="T4325" style:parent-style-name="DefaultParagraphFont" style:family="text">
      <style:text-properties fo:color="#000000" style:font-size-complex="8pt"/>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font-size-complex="8pt"/>
    </style:style>
    <style:style style:name="T4328" style:parent-style-name="DefaultParagraphFont" style:family="text">
      <style:text-properties fo:color="#000000" style:font-size-complex="8pt"/>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font-size-complex="8pt"/>
    </style:style>
    <style:style style:name="T4331" style:parent-style-name="DefaultParagraphFont" style:family="text">
      <style:text-properties fo:color="#000000" style:font-size-complex="8pt"/>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font-size-complex="8pt"/>
    </style:style>
    <style:style style:name="T4334" style:parent-style-name="DefaultParagraphFont" style:family="text">
      <style:text-properties fo:color="#000000" style:font-size-complex="8pt"/>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font-size-complex="8pt"/>
    </style:style>
    <style:style style:name="T4337" style:parent-style-name="DefaultParagraphFont" style:family="text">
      <style:text-properties fo:color="#000000" style:font-size-complex="8pt"/>
    </style:style>
    <style:style style:name="T4338" style:parent-style-name="DefaultParagraphFont" style:family="text">
      <style:text-properties fo:color="#000000" style:font-size-complex="8pt"/>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font-size-complex="8pt"/>
    </style:style>
    <style:style style:name="T4341" style:parent-style-name="DefaultParagraphFont" style:family="text">
      <style:text-properties fo:color="#000000" style:font-size-complex="8pt"/>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font-size-complex="8pt"/>
    </style:style>
    <style:style style:name="T4344" style:parent-style-name="DefaultParagraphFont" style:family="text">
      <style:text-properties fo:color="#000000" style:font-size-complex="8pt"/>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font-size-complex="8pt"/>
    </style:style>
    <style:style style:name="T4347" style:parent-style-name="DefaultParagraphFont" style:family="text">
      <style:text-properties fo:color="#000000" style:font-size-complex="8pt"/>
    </style:style>
    <style:style style:name="T4348" style:parent-style-name="DefaultParagraphFont" style:family="text">
      <style:text-properties fo:color="#000000" style:font-size-complex="8pt"/>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font-size-complex="8pt"/>
    </style:style>
    <style:style style:name="T4351" style:parent-style-name="DefaultParagraphFont" style:family="text">
      <style:text-properties fo:color="#000000" style:font-size-complex="8pt"/>
    </style:style>
    <style:style style:name="T4352" style:parent-style-name="DefaultParagraphFont" style:family="text">
      <style:text-properties fo:color="#000000" style:font-size-complex="8pt"/>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font-size-complex="8pt"/>
    </style:style>
    <style:style style:name="T4355" style:parent-style-name="DefaultParagraphFont" style:family="text">
      <style:text-properties fo:color="#000000" style:font-size-complex="8pt"/>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font-size-complex="8pt"/>
    </style:style>
    <style:style style:name="T4358" style:parent-style-name="DefaultParagraphFont" style:family="text">
      <style:text-properties fo:color="#000000" style:font-size-complex="8pt"/>
    </style:style>
    <style:style style:name="T4359" style:parent-style-name="DefaultParagraphFont" style:family="text">
      <style:text-properties fo:color="#000000" style:font-size-complex="8pt"/>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font-size-complex="8pt"/>
    </style:style>
    <style:style style:name="T4362" style:parent-style-name="DefaultParagraphFont" style:family="text">
      <style:text-properties fo:color="#000000" style:font-size-complex="8pt"/>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font-size-complex="8pt"/>
    </style:style>
    <style:style style:name="T4365" style:parent-style-name="DefaultParagraphFont" style:family="text">
      <style:text-properties fo:color="#000000" style:font-size-complex="8pt"/>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font-size-complex="8pt"/>
    </style:style>
    <style:style style:name="T4368" style:parent-style-name="DefaultParagraphFont" style:family="text">
      <style:text-properties fo:color="#000000" style:font-size-complex="8pt"/>
    </style:style>
    <style:style style:name="T4369" style:parent-style-name="DefaultParagraphFont" style:family="text">
      <style:text-properties fo:color="#000000" style:font-size-complex="8pt"/>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font-size-complex="8pt"/>
    </style:style>
    <style:style style:name="T4372" style:parent-style-name="DefaultParagraphFont" style:family="text">
      <style:text-properties fo:color="#000000" style:font-size-complex="8pt"/>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font-size-complex="8pt"/>
    </style:style>
    <style:style style:name="T4375" style:parent-style-name="DefaultParagraphFont" style:family="text">
      <style:text-properties fo:color="#000000" style:font-size-complex="8pt"/>
    </style:style>
    <style:style style:name="T4376" style:parent-style-name="DefaultParagraphFont" style:family="text">
      <style:text-properties fo:color="#000000" style:font-size-complex="8pt"/>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font-size-complex="8pt"/>
    </style:style>
    <style:style style:name="T4379" style:parent-style-name="DefaultParagraphFont" style:family="text">
      <style:text-properties fo:color="#000000" style:font-size-complex="8pt"/>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font-size-complex="8pt"/>
    </style:style>
    <style:style style:name="T4382" style:parent-style-name="DefaultParagraphFont" style:family="text">
      <style:text-properties fo:color="#000000" style:font-size-complex="8pt"/>
    </style:style>
    <style:style style:name="P4383" style:parent-style-name="Normal" style:family="paragraph">
      <style:paragraph-properties fo:text-align="center"/>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fo:text-transform="uppercase" fo:color="#000000" style:font-size-complex="8pt"/>
    </style:style>
    <style:style style:name="T4386" style:parent-style-name="DefaultParagraphFont" style:family="text">
      <style:text-properties fo:font-weight="bold" style:font-weight-asian="bold" style:font-weight-complex="bold" fo:text-transform="uppercase" fo:color="#000000" style:font-size-complex="8pt"/>
    </style:style>
    <style:style style:name="T4387" style:parent-style-name="DefaultParagraphFont" style:family="text">
      <style:text-properties fo:font-weight="bold" style:font-weight-asian="bold" style:font-weight-complex="bold" fo:text-transform="uppercase" fo:color="#000000" style:font-size-complex="8pt"/>
    </style:style>
    <style:style style:name="P4388" style:parent-style-name="Normal" style:family="paragraph">
      <style:paragraph-properties fo:text-align="center"/>
      <style:text-properties fo:font-weight="bold" style:font-weight-asian="bold" style:font-weight-complex="bold" fo:text-transform="uppercase" fo:color="#000000" style:font-size-complex="8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8pt"/>
    </style:style>
    <style:style style:name="T4391" style:parent-style-name="DefaultParagraphFont" style:family="text">
      <style:text-properties fo:color="#000000" style:font-size-complex="8pt"/>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font-size-complex="8pt"/>
    </style:style>
    <style:style style:name="T4394" style:parent-style-name="DefaultParagraphFont" style:family="text">
      <style:text-properties fo:color="#000000" style:font-size-complex="8p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font-size-complex="8pt"/>
    </style:style>
    <style:style style:name="T4397" style:parent-style-name="DefaultParagraphFont" style:family="text">
      <style:text-properties fo:color="#000000" style:font-size-complex="8pt"/>
    </style:style>
    <style:style style:name="T4398" style:parent-style-name="DefaultParagraphFont" style:family="text">
      <style:text-properties fo:color="#000000" style:font-size-complex="8pt"/>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font-size-complex="8pt"/>
    </style:style>
    <style:style style:name="T4401" style:parent-style-name="DefaultParagraphFont" style:family="text">
      <style:text-properties fo:color="#000000" style:font-size-complex="8pt"/>
    </style:style>
    <style:style style:name="T4402" style:parent-style-name="DefaultParagraphFont" style:family="text">
      <style:text-properties fo:color="#000000" style:font-size-complex="8pt"/>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font-size-complex="8pt"/>
    </style:style>
    <style:style style:name="T4405" style:parent-style-name="DefaultParagraphFont" style:family="text">
      <style:text-properties fo:color="#000000" style:font-size-complex="8pt"/>
    </style:style>
    <style:style style:name="T4406" style:parent-style-name="DefaultParagraphFont" style:family="text">
      <style:text-properties fo:color="#000000" style:font-size-complex="8pt"/>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font-size-complex="8pt"/>
    </style:style>
    <style:style style:name="T4409" style:parent-style-name="DefaultParagraphFont" style:family="text">
      <style:text-properties fo:color="#000000" style:font-size-complex="8pt"/>
    </style:style>
    <style:style style:name="T4410" style:parent-style-name="DefaultParagraphFont" style:family="text">
      <style:text-properties fo:color="#000000" style:font-size-complex="8pt"/>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font-size-complex="8pt"/>
    </style:style>
    <style:style style:name="T4413" style:parent-style-name="DefaultParagraphFont" style:family="text">
      <style:text-properties fo:color="#000000" style:font-size-complex="8pt"/>
    </style:style>
    <style:style style:name="T4414" style:parent-style-name="DefaultParagraphFont" style:family="text">
      <style:text-properties fo:color="#000000" style:font-size-complex="8pt"/>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font-size-complex="8pt"/>
    </style:style>
    <style:style style:name="T4417" style:parent-style-name="DefaultParagraphFont" style:family="text">
      <style:text-properties fo:color="#000000" style:font-size-complex="8pt"/>
    </style:style>
    <style:style style:name="T4418" style:parent-style-name="DefaultParagraphFont" style:family="text">
      <style:text-properties fo:color="#000000" style:font-size-complex="8pt"/>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font-size-complex="8pt"/>
    </style:style>
    <style:style style:name="T4421" style:parent-style-name="DefaultParagraphFont" style:family="text">
      <style:text-properties fo:color="#000000" style:font-size-complex="8pt"/>
    </style:style>
    <style:style style:name="T4422" style:parent-style-name="DefaultParagraphFont" style:family="text">
      <style:text-properties fo:color="#000000" style:font-size-complex="8pt"/>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font-size-complex="8pt"/>
    </style:style>
    <style:style style:name="T4425" style:parent-style-name="DefaultParagraphFont" style:family="text">
      <style:text-properties fo:color="#000000" style:font-size-complex="8pt"/>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font-size-complex="8pt"/>
    </style:style>
    <style:style style:name="T4428" style:parent-style-name="DefaultParagraphFont" style:family="text">
      <style:text-properties fo:color="#000000" style:font-size-complex="8pt"/>
    </style:style>
    <style:style style:name="T4429" style:parent-style-name="DefaultParagraphFont" style:family="text">
      <style:text-properties fo:color="#000000" style:font-size-complex="8pt"/>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font-size-complex="8pt"/>
    </style:style>
    <style:style style:name="T4432" style:parent-style-name="DefaultParagraphFont" style:family="text">
      <style:text-properties fo:color="#000000" style:font-size-complex="8pt"/>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font-size-complex="8pt"/>
    </style:style>
    <style:style style:name="T4435" style:parent-style-name="DefaultParagraphFont" style:family="text">
      <style:text-properties fo:color="#000000" style:font-size-complex="8pt"/>
    </style:style>
    <style:style style:name="T4436" style:parent-style-name="DefaultParagraphFont" style:family="text">
      <style:text-properties fo:color="#000000" style:font-size-complex="8pt"/>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font-size-complex="8pt"/>
    </style:style>
    <style:style style:name="T4439" style:parent-style-name="DefaultParagraphFont" style:family="text">
      <style:text-properties fo:color="#000000" style:font-size-complex="8pt"/>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font-size-complex="8pt"/>
    </style:style>
    <style:style style:name="T4442" style:parent-style-name="DefaultParagraphFont" style:family="text">
      <style:text-properties fo:color="#000000" style:font-size-complex="8pt"/>
    </style:style>
    <style:style style:name="T4443" style:parent-style-name="DefaultParagraphFont" style:family="text">
      <style:text-properties fo:color="#000000" style:font-size-complex="8pt"/>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font-size-complex="8pt"/>
    </style:style>
    <style:style style:name="T4446" style:parent-style-name="DefaultParagraphFont" style:family="text">
      <style:text-properties fo:color="#000000" style:font-size-complex="8pt"/>
    </style:style>
    <style:style style:name="T4447" style:parent-style-name="DefaultParagraphFont" style:family="text">
      <style:text-properties fo:color="#000000" style:font-size-complex="8pt"/>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font-size-complex="8pt"/>
    </style:style>
    <style:style style:name="T4450" style:parent-style-name="DefaultParagraphFont" style:family="text">
      <style:text-properties fo:color="#000000" style:font-size-complex="8pt"/>
    </style:style>
    <style:style style:name="T4451" style:parent-style-name="DefaultParagraphFont" style:family="text">
      <style:text-properties fo:color="#000000" style:font-size-complex="8pt"/>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font-size-complex="8pt"/>
    </style:style>
    <style:style style:name="T4454" style:parent-style-name="DefaultParagraphFont" style:family="text">
      <style:text-properties fo:color="#000000" style:font-size-complex="8pt"/>
    </style:style>
    <style:style style:name="T4455" style:parent-style-name="DefaultParagraphFont" style:family="text">
      <style:text-properties fo:color="#000000" style:font-size-complex="8pt"/>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font-size-complex="8pt"/>
    </style:style>
    <style:style style:name="T4458" style:parent-style-name="DefaultParagraphFont" style:family="text">
      <style:text-properties fo:color="#000000" style:font-size-complex="8pt"/>
    </style:style>
    <style:style style:name="T4459" style:parent-style-name="DefaultParagraphFont" style:family="text">
      <style:text-properties fo:color="#000000" style:font-size-complex="8p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font-size-complex="8pt"/>
    </style:style>
    <style:style style:name="T4462" style:parent-style-name="DefaultParagraphFont" style:family="text">
      <style:text-properties fo:color="#000000" style:font-size-complex="8pt"/>
    </style:style>
    <style:style style:name="T4463" style:parent-style-name="DefaultParagraphFont" style:family="text">
      <style:text-properties fo:color="#000000" style:font-size-complex="8pt"/>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font-size-complex="8pt"/>
    </style:style>
    <style:style style:name="T4466" style:parent-style-name="DefaultParagraphFont" style:family="text">
      <style:text-properties fo:color="#000000" style:font-size-complex="8pt"/>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font-size-complex="8pt"/>
    </style:style>
    <style:style style:name="T4469" style:parent-style-name="DefaultParagraphFont" style:family="text">
      <style:text-properties fo:color="#000000" style:font-size-complex="8pt"/>
    </style:style>
    <style:style style:name="T4470" style:parent-style-name="DefaultParagraphFont" style:family="text">
      <style:text-properties fo:color="#000000" style:font-size-complex="8pt"/>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font-size-complex="8pt"/>
    </style:style>
    <style:style style:name="T4473" style:parent-style-name="DefaultParagraphFont" style:family="text">
      <style:text-properties fo:color="#000000" style:font-size-complex="8pt"/>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font-size-complex="8pt"/>
    </style:style>
    <style:style style:name="T4476" style:parent-style-name="DefaultParagraphFont" style:family="text">
      <style:text-properties fo:color="#000000" style:font-size-complex="8pt"/>
    </style:style>
    <style:style style:name="T4477" style:parent-style-name="DefaultParagraphFont" style:family="text">
      <style:text-properties fo:color="#000000" style:font-size-complex="8pt"/>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font-size-complex="8pt"/>
    </style:style>
    <style:style style:name="T4480" style:parent-style-name="DefaultParagraphFont" style:family="text">
      <style:text-properties fo:color="#000000" style:font-size-complex="8pt"/>
    </style:style>
    <style:style style:name="T4481" style:parent-style-name="DefaultParagraphFont" style:family="text">
      <style:text-properties fo:color="#000000" style:font-size-complex="8pt"/>
    </style:style>
    <style:style style:name="T4482" style:parent-style-name="DefaultParagraphFont" style:family="text">
      <style:text-properties fo:color="#000000" style:font-size-complex="8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font-size-complex="8pt"/>
    </style:style>
    <style:style style:name="T4485" style:parent-style-name="DefaultParagraphFont" style:family="text">
      <style:text-properties fo:color="#000000" style:font-size-complex="8pt"/>
    </style:style>
    <style:style style:name="T4486" style:parent-style-name="DefaultParagraphFont" style:family="text">
      <style:text-properties fo:color="#000000" style:font-size-complex="8pt"/>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font-size-complex="8pt"/>
    </style:style>
    <style:style style:name="T4489" style:parent-style-name="DefaultParagraphFont" style:family="text">
      <style:text-properties fo:color="#000000" style:font-size-complex="8pt"/>
    </style:style>
    <style:style style:name="T4490" style:parent-style-name="DefaultParagraphFont" style:family="text">
      <style:text-properties fo:color="#000000" style:font-size-complex="8pt"/>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font-size-complex="8pt"/>
    </style:style>
    <style:style style:name="T4493" style:parent-style-name="DefaultParagraphFont" style:family="text">
      <style:text-properties fo:color="#000000" style:font-size-complex="8pt"/>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font-size-complex="8pt"/>
    </style:style>
    <style:style style:name="T4496" style:parent-style-name="DefaultParagraphFont" style:family="text">
      <style:text-properties fo:color="#000000" style:font-size-complex="8pt"/>
    </style:style>
    <style:style style:name="T4497" style:parent-style-name="DefaultParagraphFont" style:family="text">
      <style:text-properties fo:color="#000000" style:font-size-complex="8pt"/>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font-size-complex="8pt"/>
    </style:style>
    <style:style style:name="T4500" style:parent-style-name="DefaultParagraphFont" style:family="text">
      <style:text-properties fo:color="#000000" style:font-size-complex="8pt"/>
    </style:style>
    <style:style style:name="P4501" style:parent-style-name="Normal" style:family="paragraph">
      <style:paragraph-properties fo:text-align="justify" fo:text-indent="0.4923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fo:text-transform="uppercase" fo:color="#000000" style:font-size-complex="8pt"/>
    </style:style>
    <style:style style:name="T4504" style:parent-style-name="DefaultParagraphFont" style:family="text">
      <style:text-properties fo:font-weight="bold" style:font-weight-asian="bold" style:font-weight-complex="bold" fo:text-transform="uppercase" fo:color="#000000" style:font-size-complex="8pt"/>
    </style:style>
    <style:style style:name="T4505" style:parent-style-name="DefaultParagraphFont" style:family="text">
      <style:text-properties fo:font-weight="bold" style:font-weight-asian="bold" style:font-weight-complex="bold" fo:text-transform="uppercase" fo:color="#000000" style:font-size-complex="8pt"/>
    </style:style>
    <style:style style:name="T4506" style:parent-style-name="DefaultParagraphFont" style:family="text">
      <style:text-properties fo:font-weight="bold" style:font-weight-asian="bold" style:font-weight-complex="bold" fo:text-transform="uppercase" fo:color="#000000" style:font-size-complex="8pt"/>
    </style:style>
    <style:style style:name="P4507" style:parent-style-name="Normal" style:family="paragraph">
      <style:paragraph-properties fo:text-align="justify" fo:text-indent="0.4923in"/>
      <style:text-properties fo:color="#000000" style:font-size-complex="8pt"/>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font-size-complex="8pt"/>
    </style:style>
    <style:style style:name="T4510" style:parent-style-name="DefaultParagraphFont" style:family="text">
      <style:text-properties fo:color="#000000" style:font-size-complex="8pt"/>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font-size-complex="8pt"/>
    </style:style>
    <style:style style:name="T4513" style:parent-style-name="DefaultParagraphFont" style:family="text">
      <style:text-properties fo:color="#000000" style:font-size-complex="8p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font-size-complex="8pt"/>
    </style:style>
    <style:style style:name="T4516" style:parent-style-name="DefaultParagraphFont" style:family="text">
      <style:text-properties fo:color="#000000" style:font-size-complex="8pt"/>
    </style:style>
    <style:style style:name="T4517" style:parent-style-name="DefaultParagraphFont" style:family="text">
      <style:text-properties fo:color="#000000" style:font-size-complex="8pt"/>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font-size-complex="8pt"/>
    </style:style>
    <style:style style:name="T4520" style:parent-style-name="DefaultParagraphFont" style:family="text">
      <style:text-properties fo:color="#000000" style:font-size-complex="8pt"/>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font-size-complex="8pt"/>
    </style:style>
    <style:style style:name="T4523" style:parent-style-name="DefaultParagraphFont" style:family="text">
      <style:text-properties fo:color="#000000" style:font-size-complex="8pt"/>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font-size-complex="8pt"/>
    </style:style>
    <style:style style:name="T4526" style:parent-style-name="DefaultParagraphFont" style:family="text">
      <style:text-properties fo:color="#000000" style:font-size-complex="8pt"/>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font-size-complex="8pt"/>
    </style:style>
    <style:style style:name="T4529" style:parent-style-name="DefaultParagraphFont" style:family="text">
      <style:text-properties fo:color="#000000" style:font-size-complex="8pt"/>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font-size-complex="8pt"/>
    </style:style>
    <style:style style:name="T4532" style:parent-style-name="DefaultParagraphFont" style:family="text">
      <style:text-properties fo:color="#000000" style:font-size-complex="8pt"/>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font-size-complex="8pt"/>
    </style:style>
    <style:style style:name="T4535" style:parent-style-name="DefaultParagraphFont" style:family="text">
      <style:text-properties fo:color="#000000" style:font-size-complex="8pt"/>
    </style:style>
    <style:style style:name="T4536" style:parent-style-name="DefaultParagraphFont" style:family="text">
      <style:text-properties fo:color="#000000" style:font-size-complex="8pt"/>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font-size-complex="8pt"/>
    </style:style>
    <style:style style:name="T4539" style:parent-style-name="DefaultParagraphFont" style:family="text">
      <style:text-properties fo:color="#000000" style:font-size-complex="8pt"/>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font-size-complex="8pt"/>
    </style:style>
    <style:style style:name="T4542" style:parent-style-name="DefaultParagraphFont" style:family="text">
      <style:text-properties fo:color="#000000" style:font-size-complex="8pt"/>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font-size-complex="8pt"/>
    </style:style>
    <style:style style:name="T4545" style:parent-style-name="DefaultParagraphFont" style:family="text">
      <style:text-properties fo:color="#000000" style:font-size-complex="8pt"/>
    </style:style>
    <style:style style:name="T4546" style:parent-style-name="DefaultParagraphFont" style:family="text">
      <style:text-properties fo:color="#000000" style:font-size-complex="8pt"/>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font-size-complex="8pt"/>
    </style:style>
    <style:style style:name="T4549" style:parent-style-name="DefaultParagraphFont" style:family="text">
      <style:text-properties fo:color="#000000" style:font-size-complex="8pt"/>
    </style:style>
    <style:style style:name="T4550" style:parent-style-name="DefaultParagraphFont" style:family="text">
      <style:text-properties fo:color="#000000" style:font-size-complex="8p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font-size-complex="8pt"/>
    </style:style>
    <style:style style:name="T4553" style:parent-style-name="DefaultParagraphFont" style:family="text">
      <style:text-properties fo:color="#000000" style:font-size-complex="8pt"/>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font-size-complex="8pt"/>
    </style:style>
    <style:style style:name="T4556" style:parent-style-name="DefaultParagraphFont" style:family="text">
      <style:text-properties fo:color="#000000" style:font-size-complex="8pt"/>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font-size-complex="8pt"/>
    </style:style>
    <style:style style:name="T4559" style:parent-style-name="DefaultParagraphFont" style:family="text">
      <style:text-properties fo:color="#000000" style:font-size-complex="8pt"/>
    </style:style>
    <style:style style:name="T4560" style:parent-style-name="DefaultParagraphFont" style:family="text">
      <style:text-properties fo:color="#000000" style:font-size-complex="8pt"/>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font-size-complex="8pt"/>
    </style:style>
    <style:style style:name="T4563" style:parent-style-name="DefaultParagraphFont" style:family="text">
      <style:text-properties fo:color="#000000" style:font-size-complex="8pt"/>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font-size-complex="8pt"/>
    </style:style>
    <style:style style:name="T4566" style:parent-style-name="DefaultParagraphFont" style:family="text">
      <style:text-properties fo:color="#000000" style:font-size-complex="8pt"/>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font-size-complex="8pt"/>
    </style:style>
    <style:style style:name="T4569" style:parent-style-name="DefaultParagraphFont" style:family="text">
      <style:text-properties fo:color="#000000" style:font-size-complex="8pt"/>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font-size-complex="8pt"/>
    </style:style>
    <style:style style:name="T4572" style:parent-style-name="DefaultParagraphFont" style:family="text">
      <style:text-properties fo:color="#000000" style:font-size-complex="8pt"/>
    </style:style>
    <style:style style:name="T4573" style:parent-style-name="DefaultParagraphFont" style:family="text">
      <style:text-properties fo:color="#000000" style:font-size-complex="8pt"/>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font-size-complex="8pt"/>
    </style:style>
    <style:style style:name="T4576" style:parent-style-name="DefaultParagraphFont" style:family="text">
      <style:text-properties fo:color="#000000" style:font-size-complex="8pt"/>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font-size-complex="8pt"/>
    </style:style>
    <style:style style:name="T4579" style:parent-style-name="DefaultParagraphFont" style:family="text">
      <style:text-properties fo:color="#000000" style:font-size-complex="8pt"/>
    </style:style>
    <style:style style:name="T4580" style:parent-style-name="DefaultParagraphFont" style:family="text">
      <style:text-properties fo:color="#000000" style:font-size-complex="8pt"/>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font-size-complex="8pt"/>
    </style:style>
    <style:style style:name="T4583" style:parent-style-name="DefaultParagraphFont" style:family="text">
      <style:text-properties fo:color="#000000" style:font-size-complex="8pt"/>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font-size-complex="8pt"/>
    </style:style>
    <style:style style:name="T4586" style:parent-style-name="DefaultParagraphFont" style:family="text">
      <style:text-properties fo:color="#000000" style:font-size-complex="8pt"/>
    </style:style>
    <style:style style:name="T4587" style:parent-style-name="DefaultParagraphFont" style:family="text">
      <style:text-properties fo:color="#000000" style:font-size-complex="8pt"/>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font-size-complex="8pt"/>
    </style:style>
    <style:style style:name="T4590" style:parent-style-name="DefaultParagraphFont" style:family="text">
      <style:text-properties fo:color="#000000" style:font-size-complex="8pt"/>
    </style:style>
    <style:style style:name="T4591" style:parent-style-name="DefaultParagraphFont" style:family="text">
      <style:text-properties fo:color="#000000" style:font-size-complex="8pt"/>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font-size-complex="8pt"/>
    </style:style>
    <style:style style:name="T4594" style:parent-style-name="DefaultParagraphFont" style:family="text">
      <style:text-properties fo:color="#000000" style:font-size-complex="8pt"/>
    </style:style>
    <style:style style:name="T4595" style:parent-style-name="DefaultParagraphFont" style:family="text">
      <style:text-properties fo:color="#000000" style:font-size-complex="8pt"/>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font-size-complex="8pt"/>
    </style:style>
    <style:style style:name="T4598" style:parent-style-name="DefaultParagraphFont" style:family="text">
      <style:text-properties fo:color="#000000" style:font-size-complex="8pt"/>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font-size-complex="8pt"/>
    </style:style>
    <style:style style:name="T4601" style:parent-style-name="DefaultParagraphFont" style:family="text">
      <style:text-properties fo:color="#000000" style:font-size-complex="8pt"/>
    </style:style>
    <style:style style:name="T4602" style:parent-style-name="DefaultParagraphFont" style:family="text">
      <style:text-properties fo:color="#000000" style:font-size-complex="8pt"/>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font-size-complex="8pt"/>
    </style:style>
    <style:style style:name="T4605" style:parent-style-name="DefaultParagraphFont" style:family="text">
      <style:text-properties fo:color="#000000" style:font-size-complex="8pt"/>
    </style:style>
    <style:style style:name="T4606" style:parent-style-name="DefaultParagraphFont" style:family="text">
      <style:text-properties fo:color="#000000" style:font-size-complex="8pt"/>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font-size-complex="8pt"/>
    </style:style>
    <style:style style:name="T4609" style:parent-style-name="DefaultParagraphFont" style:family="text">
      <style:text-properties fo:color="#000000" style:font-size-complex="8pt"/>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font-size-complex="8pt"/>
    </style:style>
    <style:style style:name="T4612" style:parent-style-name="DefaultParagraphFont" style:family="text">
      <style:text-properties fo:color="#000000" style:font-size-complex="8pt"/>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font-size-complex="8pt"/>
    </style:style>
    <style:style style:name="T4615" style:parent-style-name="DefaultParagraphFont" style:family="text">
      <style:text-properties fo:color="#000000" style:font-size-complex="8pt"/>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font-size-complex="8pt"/>
    </style:style>
    <style:style style:name="T4618" style:parent-style-name="DefaultParagraphFont" style:family="text">
      <style:text-properties fo:color="#000000" style:font-size-complex="8pt"/>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font-size-complex="8pt"/>
    </style:style>
    <style:style style:name="T4621" style:parent-style-name="DefaultParagraphFont" style:family="text">
      <style:text-properties fo:color="#000000" style:font-size-complex="8pt"/>
    </style:style>
    <style:style style:name="T4622" style:parent-style-name="DefaultParagraphFont" style:family="text">
      <style:text-properties fo:color="#000000" style:font-size-complex="8pt"/>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font-size-complex="8pt"/>
    </style:style>
    <style:style style:name="T4625" style:parent-style-name="DefaultParagraphFont" style:family="text">
      <style:text-properties fo:color="#000000" style:font-size-complex="8pt"/>
    </style:style>
    <style:style style:name="T4626" style:parent-style-name="DefaultParagraphFont" style:family="text">
      <style:text-properties fo:color="#000000" style:font-size-complex="8pt"/>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font-size-complex="8pt"/>
    </style:style>
    <style:style style:name="T4629" style:parent-style-name="DefaultParagraphFont" style:family="text">
      <style:text-properties fo:color="#000000" style:font-size-complex="8pt"/>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font-size-complex="8pt"/>
    </style:style>
    <style:style style:name="T4632" style:parent-style-name="DefaultParagraphFont" style:family="text">
      <style:text-properties fo:color="#000000" style:font-size-complex="8pt"/>
    </style:style>
    <style:style style:name="T4633" style:parent-style-name="DefaultParagraphFont" style:family="text">
      <style:text-properties fo:color="#000000" style:font-size-complex="8pt"/>
    </style:style>
    <style:style style:name="T4634" style:parent-style-name="DefaultParagraphFont" style:family="text">
      <style:text-properties fo:color="#000000" style:font-size-complex="8pt"/>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font-size-complex="8pt"/>
    </style:style>
    <style:style style:name="T4637" style:parent-style-name="DefaultParagraphFont" style:family="text">
      <style:text-properties fo:color="#000000" style:font-size-complex="8pt"/>
    </style:style>
    <style:style style:name="T4638" style:parent-style-name="DefaultParagraphFont" style:family="text">
      <style:text-properties fo:color="#000000" style:font-size-complex="8pt"/>
    </style:style>
    <style:style style:name="T4639" style:parent-style-name="DefaultParagraphFont" style:family="text">
      <style:text-properties fo:color="#000000" style:font-size-complex="8pt"/>
    </style:style>
    <style:style style:name="P4640" style:parent-style-name="Normal" style:family="paragraph">
      <style:paragraph-properties fo:text-align="center"/>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weight-complex="bold" fo:text-transform="uppercase" fo:color="#000000" style:font-size-complex="8pt"/>
    </style:style>
    <style:style style:name="T4643" style:parent-style-name="DefaultParagraphFont" style:family="text">
      <style:text-properties fo:font-weight="bold" style:font-weight-asian="bold" style:font-weight-complex="bold" fo:text-transform="uppercase" fo:color="#000000" style:font-size-complex="8pt"/>
    </style:style>
    <style:style style:name="T4644" style:parent-style-name="DefaultParagraphFont" style:family="text">
      <style:text-properties fo:font-weight="bold" style:font-weight-asian="bold" style:font-weight-complex="bold" fo:text-transform="uppercase" fo:color="#000000" style:font-size-complex="8pt"/>
    </style:style>
    <style:style style:name="P4645" style:parent-style-name="Normal" style:family="paragraph">
      <style:paragraph-properties fo:text-align="center"/>
      <style:text-properties fo:font-weight="bold" style:font-weight-asian="bold" style:font-weight-complex="bold" fo:text-transform="uppercase" fo:color="#000000" style:font-size-complex="8pt"/>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font-size-complex="8pt"/>
    </style:style>
    <style:style style:name="T4648" style:parent-style-name="DefaultParagraphFont" style:family="text">
      <style:text-properties fo:color="#000000" style:font-size-complex="8pt"/>
    </style:style>
    <style:style style:name="T4649" style:parent-style-name="DefaultParagraphFont" style:family="text">
      <style:text-properties fo:color="#000000" style:font-size-complex="8pt"/>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font-size-complex="8pt"/>
    </style:style>
    <style:style style:name="T4652" style:parent-style-name="DefaultParagraphFont" style:family="text">
      <style:text-properties fo:color="#000000" style:font-size-complex="8pt"/>
    </style:style>
    <style:style style:name="P4653" style:parent-style-name="Normal" style:family="paragraph">
      <style:paragraph-properties fo:text-align="justify" fo:text-indent="0.4923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weight-complex="bold" fo:text-transform="uppercase" fo:color="#000000" style:font-size-complex="8pt"/>
    </style:style>
    <style:style style:name="T4656" style:parent-style-name="DefaultParagraphFont" style:family="text">
      <style:text-properties fo:font-weight="bold" style:font-weight-asian="bold" style:font-weight-complex="bold" fo:text-transform="uppercase" fo:color="#000000" style:font-size-complex="8pt"/>
    </style:style>
    <style:style style:name="T4657" style:parent-style-name="DefaultParagraphFont" style:family="text">
      <style:text-properties fo:font-weight="bold" style:font-weight-asian="bold" style:font-weight-complex="bold" fo:text-transform="uppercase" fo:color="#000000" style:font-size-complex="8pt"/>
    </style:style>
    <style:style style:name="P4658" style:parent-style-name="Normal" style:family="paragraph">
      <style:paragraph-properties fo:text-align="justify" fo:text-indent="0.4923in"/>
      <style:text-properties fo:color="#000000" style:font-size-complex="8pt"/>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font-size-complex="8pt"/>
    </style:style>
    <style:style style:name="T4661" style:parent-style-name="DefaultParagraphFont" style:family="text">
      <style:text-properties fo:color="#000000" style:font-size-complex="8pt"/>
    </style:style>
    <style:style style:name="T4662" style:parent-style-name="DefaultParagraphFont" style:family="text">
      <style:text-properties fo:color="#000000" style:font-size-complex="8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font-weight-complex="bold" fo:text-transform="uppercase" fo:color="#000000" style:font-size-complex="8pt"/>
    </style:style>
    <style:style style:name="T4674" style:parent-style-name="DefaultParagraphFont" style:family="text">
      <style:text-properties fo:font-weight="bold" style:font-weight-asian="bold" style:font-weight-complex="bold" fo:text-transform="uppercase" fo:color="#000000" style:font-size-complex="8pt"/>
    </style:style>
    <style:style style:name="T4675" style:parent-style-name="DefaultParagraphFont" style:family="text">
      <style:text-properties fo:font-weight="bold" style:font-weight-asian="bold" style:font-weight-complex="bold" fo:text-transform="uppercase" fo:color="#000000" style:font-size-complex="8pt"/>
    </style:style>
    <style:style style:name="P4676" style:parent-style-name="Normal" style:family="paragraph">
      <style:paragraph-properties fo:text-align="justify" fo:text-indent="0.4923in"/>
      <style:text-properties fo:color="#000000" style:font-size-complex="8pt"/>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font-size-complex="8pt"/>
    </style:style>
    <style:style style:name="T4679" style:parent-style-name="DefaultParagraphFont" style:family="text">
      <style:text-properties fo:color="#000000" style:font-size-complex="8pt"/>
    </style:style>
    <style:style style:name="P46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82"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83" style:parent-style-name="DefaultParagraphFont" style:family="text">
      <style:text-properties fo:color="#000000"/>
    </style:style>
    <style:style style:name="P4684"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5"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6"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weight-complex="bold" fo:text-transform="uppercase" fo:color="#000000"/>
    </style:style>
    <style:style style:name="P4690" style:parent-style-name="Normal" style:family="paragraph">
      <style:paragraph-properties fo:text-align="center"/>
      <style:text-properties fo:font-weight="bold" style:font-weight-asian="bold" style:font-weight-complex="bold" fo:text-transform="uppercase" fo:color="#000000" style:font-size-complex="8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font-weight-complex="bold" fo:text-transform="uppercase" fo:color="#000000" style:font-size-complex="8pt"/>
    </style:style>
    <style:style style:name="T4693" style:parent-style-name="DefaultParagraphFont" style:family="text">
      <style:text-properties fo:font-weight="bold" style:font-weight-asian="bold" style:font-weight-complex="bold" fo:text-transform="uppercase" fo:color="#000000" style:font-size-complex="8pt"/>
    </style:style>
    <style:style style:name="T4694" style:parent-style-name="DefaultParagraphFont" style:family="text">
      <style:text-properties fo:font-weight="bold" style:font-weight-asian="bold" style:font-weight-complex="bold" fo:text-transform="uppercase" fo:color="#000000" style:font-size-complex="8pt"/>
    </style:style>
    <style:style style:name="P4695" style:parent-style-name="Normal" style:family="paragraph">
      <style:paragraph-properties fo:text-align="justify" fo:text-indent="0.4923in"/>
      <style:text-properties fo:color="#000000" style:font-size-complex="8pt"/>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font-size-complex="8pt"/>
    </style:style>
    <style:style style:name="T4698" style:parent-style-name="DefaultParagraphFont" style:family="text">
      <style:text-properties fo:color="#000000" style:font-size-complex="8pt"/>
    </style:style>
    <style:style style:name="T4699" style:parent-style-name="DefaultParagraphFont" style:family="text">
      <style:text-properties fo:color="#000000" style:font-size-complex="8pt"/>
    </style:style>
    <style:style style:name="T4700" style:parent-style-name="DefaultParagraphFont" style:family="text">
      <style:text-properties fo:color="#000000" style:font-size-complex="8pt"/>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font-size-complex="8pt"/>
    </style:style>
    <style:style style:name="T4703" style:parent-style-name="DefaultParagraphFont" style:family="text">
      <style:text-properties fo:color="#000000" style:font-size-complex="8pt"/>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font-size-complex="8pt"/>
    </style:style>
    <style:style style:name="T4706" style:parent-style-name="DefaultParagraphFont" style:family="text">
      <style:text-properties fo:color="#000000" style:font-size-complex="8pt"/>
    </style:style>
    <style:style style:name="T4707" style:parent-style-name="DefaultParagraphFont" style:family="text">
      <style:text-properties fo:color="#0000FF" style:font-size-complex="8pt" style:text-underline-type="single" style:text-underline-style="solid" style:text-underline-width="auto" style:text-underline-mode="continuous"/>
    </style:style>
    <style:style style:name="T4708" style:parent-style-name="DefaultParagraphFont" style:family="text">
      <style:text-properties fo:color="#0000FF" style:text-underline-type="single" style:text-underline-style="solid" style:text-underline-width="auto" style:text-underline-mode="continuous"/>
    </style:style>
    <style:style style:name="T4709" style:parent-style-name="DefaultParagraphFont" style:family="text">
      <style:text-properties fo:color="#000000" style:font-size-complex="8pt"/>
    </style:style>
    <style:style style:name="T4710" style:parent-style-name="DefaultParagraphFont" style:family="text">
      <style:text-properties fo:color="#000000" style:font-size-complex="8pt"/>
    </style:style>
    <style:style style:name="T4711" style:parent-style-name="DefaultParagraphFont" style:family="text">
      <style:text-properties fo:color="#0000FF" style:font-size-complex="8pt" style:text-underline-type="single" style:text-underline-style="solid" style:text-underline-width="auto" style:text-underline-mode="continuous"/>
    </style:style>
    <style:style style:name="T4712" style:parent-style-name="DefaultParagraphFont" style:family="text">
      <style:text-properties fo:color="#0000FF" style:text-underline-type="single" style:text-underline-style="solid" style:text-underline-width="auto" style:text-underline-mode="continuous"/>
    </style:style>
    <style:style style:name="T4713" style:parent-style-name="DefaultParagraphFont" style:family="text">
      <style:text-properties fo:color="#000000" style:font-size-complex="8pt"/>
    </style:style>
    <style:style style:name="T4714" style:parent-style-name="DefaultParagraphFont" style:family="text">
      <style:text-properties fo:color="#000000" style:font-size-complex="8pt"/>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font-size-complex="8pt"/>
    </style:style>
    <style:style style:name="T4717" style:parent-style-name="DefaultParagraphFont" style:family="text">
      <style:text-properties fo:color="#000000" style:font-size-complex="8pt"/>
    </style:style>
    <style:style style:name="T4718" style:parent-style-name="DefaultParagraphFont" style:family="text">
      <style:text-properties fo:color="#000000" style:font-size-complex="8pt"/>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font-size-complex="8pt"/>
    </style:style>
    <style:style style:name="T4721" style:parent-style-name="DefaultParagraphFont" style:family="text">
      <style:text-properties fo:color="#000000" style:font-size-complex="8pt"/>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font-size-complex="11pt"/>
    </style:style>
    <style:style style:name="T4724" style:parent-style-name="DefaultParagraphFont" style:family="text">
      <style:text-properties fo:color="#000000"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font-size-complex="8pt"/>
    </style:style>
    <style:style style:name="T4732" style:parent-style-name="DefaultParagraphFont" style:family="text">
      <style:text-properties fo:color="#000000" style:font-size-complex="8pt"/>
    </style:style>
    <style:style style:name="T4733" style:parent-style-name="DefaultParagraphFont" style:family="text">
      <style:text-properties fo:color="#000000" style:font-size-complex="8pt"/>
    </style:style>
    <style:style style:name="P4734" style:parent-style-name="Normal" style:family="paragraph">
      <style:paragraph-properties fo:text-align="justify" fo:text-indent="0.4923in"/>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fo:text-transform="uppercase" fo:color="#000000" style:font-size-complex="8pt"/>
    </style:style>
    <style:style style:name="T4737" style:parent-style-name="DefaultParagraphFont" style:family="text">
      <style:text-properties fo:font-weight="bold" style:font-weight-asian="bold" style:font-weight-complex="bold" fo:text-transform="uppercase" fo:color="#000000" style:font-size-complex="8pt"/>
    </style:style>
    <style:style style:name="T4738" style:parent-style-name="DefaultParagraphFont" style:family="text">
      <style:text-properties fo:font-weight="bold" style:font-weight-asian="bold" style:font-weight-complex="bold" fo:text-transform="uppercase" fo:color="#000000" style:font-size-complex="8pt"/>
    </style:style>
    <style:style style:name="P4739" style:parent-style-name="Normal" style:family="paragraph">
      <style:paragraph-properties fo:text-align="justify" fo:text-indent="0.4923in"/>
      <style:text-properties fo:color="#000000" style:font-size-complex="8pt"/>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font-size-complex="8pt"/>
    </style:style>
    <style:style style:name="T4742" style:parent-style-name="DefaultParagraphFont" style:family="text">
      <style:text-properties fo:color="#000000" style:font-size-complex="8p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font-size-complex="8pt"/>
    </style:style>
    <style:style style:name="T4745" style:parent-style-name="DefaultParagraphFont" style:family="text">
      <style:text-properties fo:color="#000000" style:font-size-complex="8pt"/>
    </style:style>
    <style:style style:name="T4746" style:parent-style-name="DefaultParagraphFont" style:family="text">
      <style:text-properties fo:color="#000000" style:font-size-complex="8p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8pt"/>
    </style:style>
    <style:style style:name="T4749" style:parent-style-name="DefaultParagraphFont" style:family="text">
      <style:text-properties fo:color="#000000" style:font-size-complex="8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8pt"/>
    </style:style>
    <style:style style:name="T4752" style:parent-style-name="DefaultParagraphFont" style:family="text">
      <style:text-properties fo:color="#000000" style:font-size-complex="8pt"/>
    </style:style>
    <style:style style:name="T4753" style:parent-style-name="DefaultParagraphFont" style:family="text">
      <style:text-properties fo:color="#000000" style:font-size-complex="8p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8pt"/>
    </style:style>
    <style:style style:name="T4756" style:parent-style-name="DefaultParagraphFont" style:family="text">
      <style:text-properties fo:color="#000000" style:font-size-complex="8pt"/>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font-size-complex="8pt"/>
    </style:style>
    <style:style style:name="T4759" style:parent-style-name="DefaultParagraphFont" style:family="text">
      <style:text-properties fo:color="#000000" style:font-size-complex="8pt"/>
    </style:style>
    <style:style style:name="T4760" style:parent-style-name="DefaultParagraphFont" style:family="text">
      <style:text-properties fo:color="#000000" style:font-size-complex="8pt"/>
    </style:style>
    <style:style style:name="P4761" style:parent-style-name="Normal" style:family="paragraph">
      <style:paragraph-properties fo:text-align="center"/>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font-weight-complex="bold" fo:text-transform="uppercase" fo:color="#000000" style:font-size-complex="8pt"/>
    </style:style>
    <style:style style:name="T4764" style:parent-style-name="DefaultParagraphFont" style:family="text">
      <style:text-properties fo:font-weight="bold" style:font-weight-asian="bold" style:font-weight-complex="bold" fo:text-transform="uppercase" fo:color="#000000" style:font-size-complex="8pt"/>
    </style:style>
    <style:style style:name="T4765" style:parent-style-name="DefaultParagraphFont" style:family="text">
      <style:text-properties fo:font-weight="bold" style:font-weight-asian="bold" style:font-weight-complex="bold" fo:text-transform="uppercase" fo:color="#000000" style:font-size-complex="8pt"/>
    </style:style>
    <style:style style:name="P4766" style:parent-style-name="Normal" style:family="paragraph">
      <style:paragraph-properties fo:text-align="center"/>
      <style:text-properties fo:font-weight="bold" style:font-weight-asian="bold" style:font-weight-complex="bold" fo:text-transform="uppercase" fo:color="#000000" style:font-size-complex="8pt"/>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font-size-complex="8pt"/>
    </style:style>
    <style:style style:name="T4769" style:parent-style-name="DefaultParagraphFont" style:family="text">
      <style:text-properties fo:color="#000000" style:font-size-complex="8pt"/>
    </style:style>
    <style:style style:name="P4770" style:parent-style-name="Normal" style:family="paragraph">
      <style:paragraph-properties fo:text-align="justify" fo:text-indent="0.4923in"/>
    </style:style>
    <style:style style:name="P4771" style:parent-style-name="Normal" style:family="paragraph">
      <style:paragraph-properties fo:text-align="center"/>
    </style:style>
    <style:style style:name="T4772" style:parent-style-name="DefaultParagraphFont" style:family="text">
      <style:text-properties fo:text-transform="uppercase" fo:color="#000000" style:font-size-complex="8pt"/>
    </style:style>
    <style:style style:name="T4773" style:parent-style-name="DefaultParagraphFont" style:family="text">
      <style:text-properties fo:text-transform="uppercase" fo:color="#000000" style:font-size-complex="8pt"/>
    </style:style>
    <style:style style:name="T4774" style:parent-style-name="DefaultParagraphFont" style:family="text">
      <style:text-properties fo:text-transform="uppercase" fo:color="#000000" style:font-size-complex="8pt"/>
    </style:style>
    <style:style style:name="P4775" style:parent-style-name="Normal" style:family="paragraph">
      <style:paragraph-properties fo:text-align="justify" fo:text-indent="0.4923in"/>
      <style:text-properties fo:color="#000000" style:font-size-complex="8pt"/>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font-size-complex="8pt"/>
    </style:style>
    <style:style style:name="T4778" style:parent-style-name="DefaultParagraphFont" style:family="text">
      <style:text-properties fo:color="#000000" style:font-size-complex="8pt"/>
    </style:style>
    <style:style style:name="T4779" style:parent-style-name="DefaultParagraphFont" style:family="text">
      <style:text-properties fo:color="#000000" style:font-size-complex="8pt"/>
    </style:style>
    <style:style style:name="T4780" style:parent-style-name="DefaultParagraphFont" style:family="text">
      <style:text-properties fo:color="#000000" style:font-size-complex="8pt"/>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font-size-complex="8pt"/>
    </style:style>
    <style:style style:name="T4783" style:parent-style-name="DefaultParagraphFont" style:family="text">
      <style:text-properties fo:color="#000000" style:font-size-complex="8pt"/>
    </style:style>
    <style:style style:name="P4784" style:parent-style-name="Normal" style:family="paragraph">
      <style:paragraph-properties fo:widows="0" fo:orphans="0" fo:text-align="justify" fo:text-indent="0.4923in"/>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font-size-complex="8pt"/>
    </style:style>
    <style:style style:name="T4793" style:parent-style-name="DefaultParagraphFont" style:family="text">
      <style:text-properties fo:color="#000000" style:font-size-complex="8pt"/>
    </style:style>
    <style:style style:name="T4794" style:parent-style-name="DefaultParagraphFont" style:family="text">
      <style:text-properties fo:color="#000000" style:font-size-complex="8pt"/>
    </style:style>
    <style:style style:name="T4795" style:parent-style-name="DefaultParagraphFont" style:family="text">
      <style:text-properties fo:color="#000000" style:font-size-complex="8pt"/>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font-size-complex="8pt"/>
    </style:style>
    <style:style style:name="T4798" style:parent-style-name="DefaultParagraphFont" style:family="text">
      <style:text-properties fo:color="#000000" style:font-size-complex="8p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font-size-complex="8pt"/>
    </style:style>
    <style:style style:name="T4801" style:parent-style-name="DefaultParagraphFont" style:family="text">
      <style:text-properties fo:color="#000000" style:font-size-complex="8p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8pt"/>
    </style:style>
    <style:style style:name="T4804" style:parent-style-name="DefaultParagraphFont" style:family="text">
      <style:text-properties fo:color="#000000" style:font-size-complex="8pt"/>
    </style:style>
    <style:style style:name="T4805" style:parent-style-name="DefaultParagraphFont" style:family="text">
      <style:text-properties fo:color="#000000" style:font-size-complex="8p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8pt"/>
    </style:style>
    <style:style style:name="T4808" style:parent-style-name="DefaultParagraphFont" style:family="text">
      <style:text-properties fo:color="#000000" style:font-size-complex="8p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8pt"/>
    </style:style>
    <style:style style:name="T4811" style:parent-style-name="DefaultParagraphFont" style:family="text">
      <style:text-properties fo:color="#000000" style:font-size-complex="8pt"/>
    </style:style>
    <style:style style:name="T4812" style:parent-style-name="DefaultParagraphFont" style:family="text">
      <style:text-properties fo:color="#000000" style:font-size-complex="8pt"/>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font-size-complex="8pt"/>
    </style:style>
    <style:style style:name="T4815" style:parent-style-name="DefaultParagraphFont" style:family="text">
      <style:text-properties fo:color="#000000" style:font-size-complex="8pt"/>
    </style:style>
    <style:style style:name="T4816" style:parent-style-name="DefaultParagraphFont" style:family="text">
      <style:text-properties fo:color="#000000" style:font-size-complex="8pt"/>
    </style:style>
    <style:style style:name="P4817" style:parent-style-name="Normal" style:family="paragraph">
      <style:paragraph-properties fo:text-align="justify" fo:text-indent="0.4923in"/>
    </style:style>
    <style:style style:name="P4818" style:parent-style-name="Normal" style:family="paragraph">
      <style:paragraph-properties fo:text-align="center"/>
    </style:style>
    <style:style style:name="T4819" style:parent-style-name="DefaultParagraphFont" style:family="text">
      <style:text-properties fo:text-transform="uppercase" fo:color="#000000" style:font-size-complex="8pt"/>
    </style:style>
    <style:style style:name="T4820" style:parent-style-name="DefaultParagraphFont" style:family="text">
      <style:text-properties fo:text-transform="uppercase" fo:color="#000000" style:font-size-complex="8pt"/>
    </style:style>
    <style:style style:name="T4821" style:parent-style-name="DefaultParagraphFont" style:family="text">
      <style:text-properties fo:text-transform="uppercase" fo:color="#000000" style:font-size-complex="8pt"/>
    </style:style>
    <style:style style:name="P4822" style:parent-style-name="Normal" style:family="paragraph">
      <style:paragraph-properties fo:text-align="justify" fo:text-indent="0.4923in"/>
      <style:text-properties fo:color="#000000" style:font-size-complex="8p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8pt"/>
    </style:style>
    <style:style style:name="T4825" style:parent-style-name="DefaultParagraphFont" style:family="text">
      <style:text-properties fo:color="#000000" style:font-size-complex="8p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8pt"/>
    </style:style>
    <style:style style:name="T4828" style:parent-style-name="DefaultParagraphFont" style:family="text">
      <style:text-properties fo:color="#000000" style:font-size-complex="8pt"/>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font-size-complex="8pt"/>
    </style:style>
    <style:style style:name="T4831" style:parent-style-name="DefaultParagraphFont" style:family="text">
      <style:text-properties fo:color="#000000" style:font-size-complex="8pt"/>
    </style:style>
    <style:style style:name="T4832" style:parent-style-name="DefaultParagraphFont" style:family="text">
      <style:text-properties fo:color="#000000" style:font-size-complex="8p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8pt"/>
    </style:style>
    <style:style style:name="T4835" style:parent-style-name="DefaultParagraphFont" style:family="text">
      <style:text-properties fo:color="#000000" style:font-size-complex="8p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font-size-complex="8pt"/>
    </style:style>
    <style:style style:name="T4838" style:parent-style-name="DefaultParagraphFont" style:family="text">
      <style:text-properties fo:color="#000000" style:font-size-complex="8pt"/>
    </style:style>
    <style:style style:name="T4839" style:parent-style-name="DefaultParagraphFont" style:family="text">
      <style:text-properties fo:color="#000000" style:font-size-complex="8p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8pt"/>
    </style:style>
    <style:style style:name="T4842" style:parent-style-name="DefaultParagraphFont" style:family="text">
      <style:text-properties fo:color="#000000" style:font-size-complex="8pt"/>
    </style:style>
    <style:style style:name="P4843" style:parent-style-name="Normal" style:family="paragraph">
      <style:paragraph-properties fo:text-align="justify" fo:text-indent="0.4923in"/>
    </style:style>
    <style:style style:name="P4844" style:parent-style-name="Normal" style:family="paragraph">
      <style:paragraph-properties fo:text-align="center"/>
    </style:style>
    <style:style style:name="T4845" style:parent-style-name="DefaultParagraphFont" style:family="text">
      <style:text-properties fo:text-transform="uppercase" fo:color="#000000" style:font-size-complex="8pt"/>
    </style:style>
    <style:style style:name="T4846" style:parent-style-name="DefaultParagraphFont" style:family="text">
      <style:text-properties fo:text-transform="uppercase" fo:color="#000000" style:font-size-complex="8pt"/>
    </style:style>
    <style:style style:name="T4847" style:parent-style-name="DefaultParagraphFont" style:family="text">
      <style:text-properties fo:text-transform="uppercase" fo:color="#000000" style:font-size-complex="8pt"/>
    </style:style>
    <style:style style:name="T4848" style:parent-style-name="DefaultParagraphFont" style:family="text">
      <style:text-properties fo:text-transform="uppercase" fo:color="#000000" style:font-size-complex="8pt"/>
    </style:style>
    <style:style style:name="P4849" style:parent-style-name="Normal" style:family="paragraph">
      <style:paragraph-properties fo:text-align="justify" fo:text-indent="0.4923in"/>
      <style:text-properties fo:color="#000000" style:font-size-complex="8pt"/>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8pt"/>
    </style:style>
    <style:style style:name="T4852" style:parent-style-name="DefaultParagraphFont" style:family="text">
      <style:text-properties fo:color="#000000" style:font-size-complex="8p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8pt"/>
    </style:style>
    <style:style style:name="T4855" style:parent-style-name="DefaultParagraphFont" style:family="text">
      <style:text-properties fo:color="#000000" style:font-size-complex="8p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8pt"/>
    </style:style>
    <style:style style:name="T4858" style:parent-style-name="DefaultParagraphFont" style:family="text">
      <style:text-properties fo:color="#000000" style:font-size-complex="8pt"/>
    </style:style>
    <style:style style:name="T4859" style:parent-style-name="DefaultParagraphFont" style:family="text">
      <style:text-properties fo:color="#000000" style:font-size-complex="8pt"/>
    </style:style>
    <style:style style:name="T4860" style:parent-style-name="DefaultParagraphFont" style:family="text">
      <style:text-properties fo:color="#000000" style:font-size-complex="8pt"/>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font-size-complex="8pt"/>
    </style:style>
    <style:style style:name="T4863" style:parent-style-name="DefaultParagraphFont" style:family="text">
      <style:text-properties fo:color="#000000" style:font-size-complex="8pt"/>
    </style:style>
    <style:style style:name="T4864" style:parent-style-name="DefaultParagraphFont" style:family="text">
      <style:text-properties fo:color="#000000" style:font-size-complex="8pt"/>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font-size-complex="8pt"/>
    </style:style>
    <style:style style:name="T4867" style:parent-style-name="DefaultParagraphFont" style:family="text">
      <style:text-properties fo:color="#000000" style:font-size-complex="8p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8pt"/>
    </style:style>
    <style:style style:name="T4870" style:parent-style-name="DefaultParagraphFont" style:family="text">
      <style:text-properties fo:color="#000000" style:font-size-complex="8pt"/>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font-size-complex="8pt"/>
    </style:style>
    <style:style style:name="T4873" style:parent-style-name="DefaultParagraphFont" style:family="text">
      <style:text-properties fo:color="#000000" style:font-size-complex="8pt"/>
    </style:style>
    <style:style style:name="T4874" style:parent-style-name="DefaultParagraphFont" style:family="text">
      <style:text-properties fo:color="#000000" style:font-size-complex="8pt"/>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font-size-complex="8pt"/>
    </style:style>
    <style:style style:name="T4877" style:parent-style-name="DefaultParagraphFont" style:family="text">
      <style:text-properties fo:color="#000000" style:font-size-complex="8pt"/>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font-size-complex="8pt"/>
    </style:style>
    <style:style style:name="T4880" style:parent-style-name="DefaultParagraphFont" style:family="text">
      <style:text-properties fo:color="#000000" style:font-size-complex="8pt"/>
    </style:style>
    <style:style style:name="T4881" style:parent-style-name="DefaultParagraphFont" style:family="text">
      <style:text-properties fo:color="#000000" style:font-size-complex="8pt"/>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8pt"/>
    </style:style>
    <style:style style:name="T4884" style:parent-style-name="DefaultParagraphFont" style:family="text">
      <style:text-properties fo:color="#000000" style:font-size-complex="8pt"/>
    </style:style>
    <style:style style:name="P4885" style:parent-style-name="Normal" style:family="paragraph">
      <style:paragraph-properties fo:text-align="justify" fo:text-indent="0.4923in"/>
    </style:style>
    <style:style style:name="P4886" style:parent-style-name="Normal" style:family="paragraph">
      <style:paragraph-properties fo:text-align="center"/>
    </style:style>
    <style:style style:name="T4887" style:parent-style-name="DefaultParagraphFont" style:family="text">
      <style:text-properties fo:text-transform="uppercase" fo:color="#000000" style:font-size-complex="8pt"/>
    </style:style>
    <style:style style:name="T4888" style:parent-style-name="DefaultParagraphFont" style:family="text">
      <style:text-properties fo:text-transform="uppercase" fo:color="#000000" style:font-size-complex="8pt"/>
    </style:style>
    <style:style style:name="T4889" style:parent-style-name="DefaultParagraphFont" style:family="text">
      <style:text-properties fo:text-transform="uppercase" fo:color="#000000" style:font-size-complex="8pt"/>
    </style:style>
    <style:style style:name="T4890" style:parent-style-name="DefaultParagraphFont" style:family="text">
      <style:text-properties fo:text-transform="uppercase" fo:color="#000000" style:font-size-complex="8pt"/>
    </style:style>
    <style:style style:name="P4891" style:parent-style-name="Normal" style:family="paragraph">
      <style:paragraph-properties fo:text-align="justify" fo:text-indent="0.4923in"/>
      <style:text-properties fo:color="#000000" style:font-size-complex="8p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8pt"/>
    </style:style>
    <style:style style:name="T4894" style:parent-style-name="DefaultParagraphFont" style:family="text">
      <style:text-properties fo:color="#000000" style:font-size-complex="8p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8pt"/>
    </style:style>
    <style:style style:name="T4897" style:parent-style-name="DefaultParagraphFont" style:family="text">
      <style:text-properties fo:color="#000000" style:font-size-complex="8p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8pt"/>
    </style:style>
    <style:style style:name="T4900" style:parent-style-name="DefaultParagraphFont" style:family="text">
      <style:text-properties fo:color="#000000" style:font-size-complex="8pt"/>
    </style:style>
    <style:style style:name="T4901" style:parent-style-name="DefaultParagraphFont" style:family="text">
      <style:text-properties fo:color="#000000" style:font-size-complex="8pt"/>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font-size-complex="8pt"/>
    </style:style>
    <style:style style:name="T4904" style:parent-style-name="DefaultParagraphFont" style:family="text">
      <style:text-properties fo:color="#000000" style:font-size-complex="8pt"/>
    </style:style>
    <style:style style:name="P4905" style:parent-style-name="Normal" style:family="paragraph">
      <style:paragraph-properties fo:text-align="justify" fo:text-indent="0.4923in"/>
    </style:style>
    <style:style style:name="P4906" style:parent-style-name="Normal" style:family="paragraph">
      <style:paragraph-properties fo:text-align="center"/>
    </style:style>
    <style:style style:name="T4907" style:parent-style-name="DefaultParagraphFont" style:family="text">
      <style:text-properties fo:text-transform="uppercase" fo:color="#000000" style:font-size-complex="8pt"/>
    </style:style>
    <style:style style:name="T4908" style:parent-style-name="DefaultParagraphFont" style:family="text">
      <style:text-properties fo:text-transform="uppercase" fo:color="#000000" style:font-size-complex="8pt"/>
    </style:style>
    <style:style style:name="T4909" style:parent-style-name="DefaultParagraphFont" style:family="text">
      <style:text-properties fo:text-transform="uppercase" fo:color="#000000" style:font-size-complex="8pt"/>
    </style:style>
    <style:style style:name="T4910" style:parent-style-name="DefaultParagraphFont" style:family="text">
      <style:text-properties fo:text-transform="uppercase" fo:color="#000000" style:font-size-complex="8pt"/>
    </style:style>
    <style:style style:name="P4911" style:parent-style-name="Normal" style:family="paragraph">
      <style:paragraph-properties fo:text-align="justify" fo:text-indent="0.4923in"/>
      <style:text-properties fo:color="#000000" style:font-size-complex="8p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8pt"/>
    </style:style>
    <style:style style:name="T4914" style:parent-style-name="DefaultParagraphFont" style:family="text">
      <style:text-properties fo:color="#000000" style:font-size-complex="8p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font-size-complex="8pt"/>
    </style:style>
    <style:style style:name="T4917" style:parent-style-name="DefaultParagraphFont" style:family="text">
      <style:text-properties fo:color="#000000" style:font-size-complex="8p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8pt"/>
    </style:style>
    <style:style style:name="T4920" style:parent-style-name="DefaultParagraphFont" style:family="text">
      <style:text-properties fo:color="#000000" style:font-size-complex="8pt"/>
    </style:style>
    <style:style style:name="T4921" style:parent-style-name="DefaultParagraphFont" style:family="text">
      <style:text-properties fo:color="#000000" style:font-size-complex="8pt"/>
    </style:style>
    <style:style style:name="T4922" style:parent-style-name="DefaultParagraphFont" style:family="text">
      <style:text-properties fo:color="#000000" style:font-size-complex="8p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8pt"/>
    </style:style>
    <style:style style:name="T4925" style:parent-style-name="DefaultParagraphFont" style:family="text">
      <style:text-properties fo:color="#000000" style:font-size-complex="8pt"/>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font-size-complex="8pt"/>
    </style:style>
    <style:style style:name="T4928" style:parent-style-name="DefaultParagraphFont" style:family="text">
      <style:text-properties fo:color="#000000" style:font-size-complex="8pt"/>
    </style:style>
    <style:style style:name="T4929" style:parent-style-name="DefaultParagraphFont" style:family="text">
      <style:text-properties fo:color="#000000" style:font-size-complex="8p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8pt"/>
    </style:style>
    <style:style style:name="T4932" style:parent-style-name="DefaultParagraphFont" style:family="text">
      <style:text-properties fo:color="#000000" style:font-size-complex="8p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8pt"/>
    </style:style>
    <style:style style:name="T4935" style:parent-style-name="DefaultParagraphFont" style:family="text">
      <style:text-properties fo:color="#000000" style:font-size-complex="8pt"/>
    </style:style>
    <style:style style:name="T4936" style:parent-style-name="DefaultParagraphFont" style:family="text">
      <style:text-properties fo:color="#000000" style:font-size-complex="8p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8pt"/>
    </style:style>
    <style:style style:name="T4939" style:parent-style-name="DefaultParagraphFont" style:family="text">
      <style:text-properties fo:color="#000000" style:font-size-complex="8pt"/>
    </style:style>
    <style:style style:name="T4940" style:parent-style-name="DefaultParagraphFont" style:family="text">
      <style:text-properties fo:color="#000000" style:font-size-complex="8p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8pt"/>
    </style:style>
    <style:style style:name="T4943" style:parent-style-name="DefaultParagraphFont" style:family="text">
      <style:text-properties fo:color="#000000" style:font-size-complex="8p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8pt"/>
    </style:style>
    <style:style style:name="T4946" style:parent-style-name="DefaultParagraphFont" style:family="text">
      <style:text-properties fo:color="#000000" style:font-size-complex="8p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8pt"/>
    </style:style>
    <style:style style:name="T4949" style:parent-style-name="DefaultParagraphFont" style:family="text">
      <style:text-properties fo:color="#000000" style:font-size-complex="8pt"/>
    </style:style>
    <style:style style:name="T4950" style:parent-style-name="DefaultParagraphFont" style:family="text">
      <style:text-properties fo:color="#000000" style:font-size-complex="8p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8pt"/>
    </style:style>
    <style:style style:name="T4953" style:parent-style-name="DefaultParagraphFont" style:family="text">
      <style:text-properties fo:color="#000000" style:font-size-complex="8p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8pt"/>
    </style:style>
    <style:style style:name="T4956" style:parent-style-name="DefaultParagraphFont" style:family="text">
      <style:text-properties fo:color="#000000" style:font-size-complex="8p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8pt"/>
    </style:style>
    <style:style style:name="T4959" style:parent-style-name="DefaultParagraphFont" style:family="text">
      <style:text-properties fo:color="#000000" style:font-size-complex="8pt"/>
    </style:style>
    <style:style style:name="T4960" style:parent-style-name="DefaultParagraphFont" style:family="text">
      <style:text-properties fo:color="#000000" style:font-size-complex="8p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8pt"/>
    </style:style>
    <style:style style:name="T4963" style:parent-style-name="DefaultParagraphFont" style:family="text">
      <style:text-properties fo:color="#000000" style:font-size-complex="8pt"/>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font-size-complex="8pt"/>
    </style:style>
    <style:style style:name="T4966" style:parent-style-name="DefaultParagraphFont" style:family="text">
      <style:text-properties fo:color="#000000" style:font-size-complex="8pt"/>
    </style:style>
    <style:style style:name="T4967" style:parent-style-name="DefaultParagraphFont" style:family="text">
      <style:text-properties fo:color="#000000" style:font-size-complex="8pt"/>
    </style:style>
    <style:style style:name="P4968" style:parent-style-name="Normal" style:family="paragraph">
      <style:paragraph-properties fo:text-align="justify" fo:text-indent="0.4923in"/>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font-weight-complex="bold" fo:text-transform="uppercase" fo:color="#000000" style:font-size-complex="8pt"/>
    </style:style>
    <style:style style:name="T4971" style:parent-style-name="DefaultParagraphFont" style:family="text">
      <style:text-properties fo:font-weight="bold" style:font-weight-asian="bold" style:font-weight-complex="bold" fo:text-transform="uppercase" fo:color="#000000" style:font-size-complex="8pt"/>
    </style:style>
    <style:style style:name="T4972" style:parent-style-name="DefaultParagraphFont" style:family="text">
      <style:text-properties fo:font-weight="bold" style:font-weight-asian="bold" style:font-weight-complex="bold" fo:text-transform="uppercase" fo:color="#000000" style:font-size-complex="8pt"/>
    </style:style>
    <style:style style:name="P4973" style:parent-style-name="Normal" style:family="paragraph">
      <style:paragraph-properties fo:text-align="justify" fo:text-indent="0.4923in"/>
      <style:text-properties fo:color="#000000" style:font-size-complex="8p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font-size-complex="8pt"/>
    </style:style>
    <style:style style:name="T4976" style:parent-style-name="DefaultParagraphFont" style:family="text">
      <style:text-properties fo:color="#000000" style:font-size-complex="8p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font-size-complex="8pt"/>
    </style:style>
    <style:style style:name="T4979" style:parent-style-name="DefaultParagraphFont" style:family="text">
      <style:text-properties fo:color="#000000" style:font-size-complex="8pt"/>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font-size-complex="8pt"/>
    </style:style>
    <style:style style:name="T4982" style:parent-style-name="DefaultParagraphFont" style:family="text">
      <style:text-properties fo:color="#000000" style:font-size-complex="8pt"/>
    </style:style>
    <style:style style:name="T4983" style:parent-style-name="DefaultParagraphFont" style:family="text">
      <style:text-properties fo:color="#000000" style:font-size-complex="8pt"/>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font-size-complex="8pt"/>
    </style:style>
    <style:style style:name="T4986" style:parent-style-name="DefaultParagraphFont" style:family="text">
      <style:text-properties fo:color="#000000" style:font-size-complex="8p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font-size-complex="8pt"/>
    </style:style>
    <style:style style:name="T4989" style:parent-style-name="DefaultParagraphFont" style:family="text">
      <style:text-properties fo:color="#000000" style:font-size-complex="8pt"/>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font-size-complex="8pt"/>
    </style:style>
    <style:style style:name="T4992" style:parent-style-name="DefaultParagraphFont" style:family="text">
      <style:text-properties fo:color="#000000" style:font-size-complex="8pt"/>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font-size-complex="8pt"/>
    </style:style>
    <style:style style:name="T4995" style:parent-style-name="DefaultParagraphFont" style:family="text">
      <style:text-properties fo:color="#000000" style:font-size-complex="8pt"/>
    </style:style>
    <style:style style:name="T4996" style:parent-style-name="DefaultParagraphFont" style:family="text">
      <style:text-properties fo:color="#000000" style:font-size-complex="8pt"/>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font-size-complex="8pt"/>
    </style:style>
    <style:style style:name="T4999" style:parent-style-name="DefaultParagraphFont" style:family="text">
      <style:text-properties fo:color="#000000" style:font-size-complex="8pt"/>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font-size-complex="8pt"/>
    </style:style>
    <style:style style:name="T5002" style:parent-style-name="DefaultParagraphFont" style:family="text">
      <style:text-properties fo:color="#000000" style:font-size-complex="8p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8pt"/>
    </style:style>
    <style:style style:name="T5005" style:parent-style-name="DefaultParagraphFont" style:family="text">
      <style:text-properties fo:color="#000000" style:font-size-complex="8pt"/>
    </style:style>
    <style:style style:name="T5006" style:parent-style-name="DefaultParagraphFont" style:family="text">
      <style:text-properties fo:color="#000000" style:font-size-complex="8p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8pt"/>
    </style:style>
    <style:style style:name="T5009" style:parent-style-name="DefaultParagraphFont" style:family="text">
      <style:text-properties fo:color="#000000" style:font-size-complex="8pt"/>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font-size-complex="8pt"/>
    </style:style>
    <style:style style:name="T5012" style:parent-style-name="DefaultParagraphFont" style:family="text">
      <style:text-properties fo:color="#000000" style:font-size-complex="8pt"/>
    </style:style>
    <style:style style:name="T5013" style:parent-style-name="DefaultParagraphFont" style:family="text">
      <style:text-properties fo:color="#000000" style:font-size-complex="8p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8pt"/>
    </style:style>
    <style:style style:name="T5016" style:parent-style-name="DefaultParagraphFont" style:family="text">
      <style:text-properties fo:color="#000000" style:font-size-complex="8pt"/>
    </style:style>
    <style:style style:name="T5017" style:parent-style-name="DefaultParagraphFont" style:family="text">
      <style:text-properties fo:color="#000000" style:font-size-complex="8p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8pt"/>
    </style:style>
    <style:style style:name="T5020" style:parent-style-name="DefaultParagraphFont" style:family="text">
      <style:text-properties fo:color="#000000" style:font-size-complex="8p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8pt"/>
    </style:style>
    <style:style style:name="T5023" style:parent-style-name="DefaultParagraphFont" style:family="text">
      <style:text-properties fo:color="#000000" style:font-size-complex="8p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8pt"/>
    </style:style>
    <style:style style:name="T5026" style:parent-style-name="DefaultParagraphFont" style:family="text">
      <style:text-properties fo:color="#000000" style:font-size-complex="8pt"/>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font-size-complex="8pt"/>
    </style:style>
    <style:style style:name="T5029" style:parent-style-name="DefaultParagraphFont" style:family="text">
      <style:text-properties fo:color="#000000" style:font-size-complex="8pt"/>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font-size-complex="8pt"/>
    </style:style>
    <style:style style:name="T5032" style:parent-style-name="DefaultParagraphFont" style:family="text">
      <style:text-properties fo:color="#000000" style:font-size-complex="8p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font-size-complex="8pt"/>
    </style:style>
    <style:style style:name="T5035" style:parent-style-name="DefaultParagraphFont" style:family="text">
      <style:text-properties fo:color="#000000" style:font-size-complex="8pt"/>
    </style:style>
    <style:style style:name="T5036" style:parent-style-name="DefaultParagraphFont" style:family="text">
      <style:text-properties fo:color="#000000" style:font-size-complex="8pt"/>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font-size-complex="8pt"/>
    </style:style>
    <style:style style:name="T5039" style:parent-style-name="DefaultParagraphFont" style:family="text">
      <style:text-properties fo:color="#000000" style:font-size-complex="8pt"/>
    </style:style>
    <style:style style:name="P5040" style:parent-style-name="Normal" style:family="paragraph">
      <style:paragraph-properties fo:text-align="center"/>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weight-complex="bold" fo:text-transform="uppercase" fo:color="#000000" style:font-size-complex="8pt"/>
    </style:style>
    <style:style style:name="T5043" style:parent-style-name="DefaultParagraphFont" style:family="text">
      <style:text-properties fo:font-weight="bold" style:font-weight-asian="bold" style:font-weight-complex="bold" fo:text-transform="uppercase" fo:color="#000000" style:font-size-complex="8pt"/>
    </style:style>
    <style:style style:name="T5044" style:parent-style-name="DefaultParagraphFont" style:family="text">
      <style:text-properties fo:font-weight="bold" style:font-weight-asian="bold" style:font-weight-complex="bold" fo:text-transform="uppercase" fo:color="#000000" style:font-size-complex="8pt"/>
    </style:style>
    <style:style style:name="P5045" style:parent-style-name="Normal" style:family="paragraph">
      <style:paragraph-properties fo:text-align="center"/>
      <style:text-properties fo:font-weight="bold" style:font-weight-asian="bold" style:font-weight-complex="bold" fo:text-transform="uppercase" fo:color="#000000" style:font-size-complex="8pt"/>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font-size-complex="8pt"/>
    </style:style>
    <style:style style:name="T5048" style:parent-style-name="DefaultParagraphFont" style:family="text">
      <style:text-properties fo:color="#000000" style:font-size-complex="8pt"/>
    </style:style>
    <style:style style:name="T5049" style:parent-style-name="DefaultParagraphFont" style:family="text">
      <style:text-properties fo:color="#000000" style:font-size-complex="8pt"/>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font-size-complex="8pt"/>
    </style:style>
    <style:style style:name="T5052" style:parent-style-name="DefaultParagraphFont" style:family="text">
      <style:text-properties fo:color="#000000" style:font-size-complex="8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8pt"/>
    </style:style>
    <style:style style:name="T5055" style:parent-style-name="DefaultParagraphFont" style:family="text">
      <style:text-properties fo:color="#000000" style:font-size-complex="8pt"/>
    </style:style>
    <style:style style:name="T5056" style:parent-style-name="DefaultParagraphFont" style:family="text">
      <style:text-properties fo:color="#000000" style:font-size-complex="8pt"/>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font-size-complex="8pt"/>
    </style:style>
    <style:style style:name="T5059" style:parent-style-name="DefaultParagraphFont" style:family="text">
      <style:text-properties fo:color="#000000" style:font-size-complex="8pt"/>
    </style:style>
    <style:style style:name="T5060" style:parent-style-name="DefaultParagraphFont" style:family="text">
      <style:text-properties fo:color="#000000" style:font-size-complex="8pt"/>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font-size-complex="8pt"/>
    </style:style>
    <style:style style:name="T5063" style:parent-style-name="DefaultParagraphFont" style:family="text">
      <style:text-properties fo:color="#000000" style:font-size-complex="8pt"/>
    </style:style>
    <style:style style:name="T5064" style:parent-style-name="DefaultParagraphFont" style:family="text">
      <style:text-properties fo:color="#000000" style:font-size-complex="8pt"/>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font-size-complex="8pt"/>
    </style:style>
    <style:style style:name="T5067" style:parent-style-name="DefaultParagraphFont" style:family="text">
      <style:text-properties fo:color="#000000" style:font-size-complex="8pt"/>
    </style:style>
    <style:style style:name="T5068" style:parent-style-name="DefaultParagraphFont" style:family="text">
      <style:text-properties fo:color="#000000" style:font-size-complex="8p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font-size-complex="8pt"/>
    </style:style>
    <style:style style:name="T5071" style:parent-style-name="DefaultParagraphFont" style:family="text">
      <style:text-properties fo:color="#000000" style:font-size-complex="8pt"/>
    </style:style>
    <style:style style:name="T5072" style:parent-style-name="DefaultParagraphFont" style:family="text">
      <style:text-properties fo:color="#000000" style:font-size-complex="8p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8pt"/>
    </style:style>
    <style:style style:name="T5075" style:parent-style-name="DefaultParagraphFont" style:family="text">
      <style:text-properties fo:color="#000000" style:font-size-complex="8pt"/>
    </style:style>
    <style:style style:name="T5076" style:parent-style-name="DefaultParagraphFont" style:family="text">
      <style:text-properties fo:color="#000000" style:font-size-complex="8p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8pt"/>
    </style:style>
    <style:style style:name="T5079" style:parent-style-name="DefaultParagraphFont" style:family="text">
      <style:text-properties fo:color="#000000" style:font-size-complex="8pt"/>
    </style:style>
    <style:style style:name="T5080" style:parent-style-name="DefaultParagraphFont" style:family="text">
      <style:text-properties fo:color="#000000" style:font-size-complex="8p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8pt"/>
    </style:style>
    <style:style style:name="T5083" style:parent-style-name="DefaultParagraphFont" style:family="text">
      <style:text-properties fo:color="#000000" style:font-size-complex="8p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8pt"/>
    </style:style>
    <style:style style:name="T5086" style:parent-style-name="DefaultParagraphFont" style:family="text">
      <style:text-properties fo:color="#000000" style:font-size-complex="8pt"/>
    </style:style>
    <style:style style:name="T5087" style:parent-style-name="DefaultParagraphFont" style:family="text">
      <style:text-properties fo:color="#000000" style:font-size-complex="8p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8pt"/>
    </style:style>
    <style:style style:name="T5090" style:parent-style-name="DefaultParagraphFont" style:family="text">
      <style:text-properties fo:color="#000000" style:font-size-complex="8p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font-size-complex="8pt"/>
    </style:style>
    <style:style style:name="T5093" style:parent-style-name="DefaultParagraphFont" style:family="text">
      <style:text-properties fo:color="#000000" style:font-size-complex="8pt"/>
    </style:style>
    <style:style style:name="T5094" style:parent-style-name="DefaultParagraphFont" style:family="text">
      <style:text-properties fo:color="#000000" style:font-size-complex="8p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font-size-complex="8pt"/>
    </style:style>
    <style:style style:name="T5097" style:parent-style-name="DefaultParagraphFont" style:family="text">
      <style:text-properties fo:color="#000000" style:font-size-complex="8pt"/>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font-size-complex="8pt"/>
    </style:style>
    <style:style style:name="T5100" style:parent-style-name="DefaultParagraphFont" style:family="text">
      <style:text-properties fo:color="#000000" style:font-size-complex="8pt"/>
    </style:style>
    <style:style style:name="T5101" style:parent-style-name="DefaultParagraphFont" style:family="text">
      <style:text-properties fo:color="#000000" style:font-size-complex="8pt"/>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font-size-complex="8pt"/>
    </style:style>
    <style:style style:name="T5104" style:parent-style-name="DefaultParagraphFont" style:family="text">
      <style:text-properties fo:color="#000000" style:font-size-complex="8pt"/>
    </style:style>
    <style:style style:name="T5105" style:parent-style-name="DefaultParagraphFont" style:family="text">
      <style:text-properties fo:color="#000000" style:font-size-complex="8pt"/>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font-size-complex="8pt"/>
    </style:style>
    <style:style style:name="T5108" style:parent-style-name="DefaultParagraphFont" style:family="text">
      <style:text-properties fo:color="#000000" style:font-size-complex="8pt"/>
    </style:style>
    <style:style style:name="T5109" style:parent-style-name="DefaultParagraphFont" style:family="text">
      <style:text-properties fo:color="#000000" style:font-size-complex="8pt"/>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font-size-complex="8pt"/>
    </style:style>
    <style:style style:name="T5112" style:parent-style-name="DefaultParagraphFont" style:family="text">
      <style:text-properties fo:color="#000000" style:font-size-complex="8pt"/>
    </style:style>
    <style:style style:name="T5113" style:parent-style-name="DefaultParagraphFont" style:family="text">
      <style:text-properties fo:color="#000000" style:font-size-complex="8pt"/>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font-size-complex="8pt"/>
    </style:style>
    <style:style style:name="T5116" style:parent-style-name="DefaultParagraphFont" style:family="text">
      <style:text-properties fo:color="#000000" style:font-size-complex="8pt"/>
    </style:style>
    <style:style style:name="T5117" style:parent-style-name="DefaultParagraphFont" style:family="text">
      <style:text-properties fo:color="#000000" style:font-size-complex="8pt"/>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font-size-complex="8pt"/>
    </style:style>
    <style:style style:name="T5120" style:parent-style-name="DefaultParagraphFont" style:family="text">
      <style:text-properties fo:color="#000000" style:font-size-complex="8pt"/>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font-size-complex="8pt"/>
    </style:style>
    <style:style style:name="T5123" style:parent-style-name="DefaultParagraphFont" style:family="text">
      <style:text-properties fo:color="#000000" style:font-size-complex="8pt"/>
    </style:style>
    <style:style style:name="T5124" style:parent-style-name="DefaultParagraphFont" style:family="text">
      <style:text-properties fo:color="#000000" style:font-size-complex="8p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8pt"/>
    </style:style>
    <style:style style:name="T5127" style:parent-style-name="DefaultParagraphFont" style:family="text">
      <style:text-properties fo:color="#000000" style:font-size-complex="8p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font-size-complex="8pt"/>
    </style:style>
    <style:style style:name="T5130" style:parent-style-name="DefaultParagraphFont" style:family="text">
      <style:text-properties fo:color="#000000" style:font-size-complex="8pt"/>
    </style:style>
    <style:style style:name="T5131" style:parent-style-name="DefaultParagraphFont" style:family="text">
      <style:text-properties fo:color="#000000" style:font-size-complex="8p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8pt"/>
    </style:style>
    <style:style style:name="T5134" style:parent-style-name="DefaultParagraphFont" style:family="text">
      <style:text-properties fo:color="#000000" style:font-size-complex="8pt"/>
    </style:style>
    <style:style style:name="T5135" style:parent-style-name="DefaultParagraphFont" style:family="text">
      <style:text-properties fo:color="#000000" style:font-size-complex="8p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8pt"/>
    </style:style>
    <style:style style:name="T5138" style:parent-style-name="DefaultParagraphFont" style:family="text">
      <style:text-properties fo:color="#000000" style:font-size-complex="8pt"/>
    </style:style>
    <style:style style:name="T5139" style:parent-style-name="DefaultParagraphFont" style:family="text">
      <style:text-properties fo:color="#000000" style:font-size-complex="8pt"/>
    </style:style>
    <style:style style:name="T5140" style:parent-style-name="DefaultParagraphFont" style:family="text">
      <style:text-properties fo:color="#000000" style:font-size-complex="8pt"/>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font-size-complex="8pt"/>
    </style:style>
    <style:style style:name="T5143" style:parent-style-name="DefaultParagraphFont" style:family="text">
      <style:text-properties fo:color="#000000" style:font-size-complex="8pt"/>
    </style:style>
    <style:style style:name="T5144" style:parent-style-name="DefaultParagraphFont" style:family="text">
      <style:text-properties fo:color="#000000" style:font-size-complex="8p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8pt"/>
    </style:style>
    <style:style style:name="T5147" style:parent-style-name="DefaultParagraphFont" style:family="text">
      <style:text-properties fo:color="#000000" style:font-size-complex="8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8pt"/>
    </style:style>
    <style:style style:name="T5150" style:parent-style-name="DefaultParagraphFont" style:family="text">
      <style:text-properties fo:color="#000000" style:font-size-complex="8pt"/>
    </style:style>
    <style:style style:name="T5151" style:parent-style-name="DefaultParagraphFont" style:family="text">
      <style:text-properties fo:color="#000000" style:font-size-complex="8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8pt"/>
    </style:style>
    <style:style style:name="T5154" style:parent-style-name="DefaultParagraphFont" style:family="text">
      <style:text-properties fo:color="#000000" style:font-size-complex="8pt"/>
    </style:style>
    <style:style style:name="T5155" style:parent-style-name="DefaultParagraphFont" style:family="text">
      <style:text-properties fo:color="#000000" style:font-size-complex="8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8pt"/>
    </style:style>
    <style:style style:name="T5158" style:parent-style-name="DefaultParagraphFont" style:family="text">
      <style:text-properties fo:color="#000000" style:font-size-complex="8pt"/>
    </style:style>
    <style:style style:name="P5159" style:parent-style-name="Normal" style:family="paragraph">
      <style:paragraph-properties fo:text-align="center"/>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weight-complex="bold" fo:text-transform="uppercase" fo:color="#000000" style:font-size-complex="8pt"/>
    </style:style>
    <style:style style:name="T5162" style:parent-style-name="DefaultParagraphFont" style:family="text">
      <style:text-properties fo:font-weight="bold" style:font-weight-asian="bold" style:font-weight-complex="bold" fo:text-transform="uppercase" fo:color="#000000" style:font-size-complex="8pt"/>
    </style:style>
    <style:style style:name="T5163" style:parent-style-name="DefaultParagraphFont" style:family="text">
      <style:text-properties fo:font-weight="bold" style:font-weight-asian="bold" style:font-weight-complex="bold" fo:text-transform="uppercase" fo:color="#000000" style:font-size-complex="8pt"/>
    </style:style>
    <style:style style:name="P5164" style:parent-style-name="Normal" style:family="paragraph">
      <style:paragraph-properties fo:text-align="center"/>
      <style:text-properties fo:font-weight="bold" style:font-weight-asian="bold" style:font-weight-complex="bold" fo:text-transform="uppercase" fo:color="#000000" style:font-size-complex="8pt"/>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font-size-complex="8pt"/>
    </style:style>
    <style:style style:name="T5167" style:parent-style-name="DefaultParagraphFont" style:family="text">
      <style:text-properties fo:color="#000000" style:font-size-complex="8pt"/>
    </style:style>
    <style:style style:name="T5168" style:parent-style-name="DefaultParagraphFont" style:family="text">
      <style:text-properties fo:color="#000000" style:font-size-complex="8p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font-size-complex="8pt"/>
    </style:style>
    <style:style style:name="T5171" style:parent-style-name="DefaultParagraphFont" style:family="text">
      <style:text-properties fo:color="#000000" style:font-size-complex="8pt"/>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font-size-complex="8pt"/>
    </style:style>
    <style:style style:name="T5174" style:parent-style-name="DefaultParagraphFont" style:family="text">
      <style:text-properties fo:color="#000000" style:font-size-complex="8pt"/>
    </style:style>
    <style:style style:name="T5175" style:parent-style-name="DefaultParagraphFont" style:family="text">
      <style:text-properties fo:color="#000000" style:font-size-complex="8pt"/>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font-size-complex="8pt"/>
    </style:style>
    <style:style style:name="T5178" style:parent-style-name="DefaultParagraphFont" style:family="text">
      <style:text-properties fo:color="#000000" style:font-size-complex="8p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8pt"/>
    </style:style>
    <style:style style:name="T5181" style:parent-style-name="DefaultParagraphFont" style:family="text">
      <style:text-properties fo:color="#000000" style:font-size-complex="8pt"/>
    </style:style>
    <style:style style:name="T5182" style:parent-style-name="DefaultParagraphFont" style:family="text">
      <style:text-properties fo:color="#000000" style:font-size-complex="8pt"/>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font-size-complex="8pt"/>
    </style:style>
    <style:style style:name="T5185" style:parent-style-name="DefaultParagraphFont" style:family="text">
      <style:text-properties fo:color="#000000" style:font-size-complex="8p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8pt"/>
    </style:style>
    <style:style style:name="T5188" style:parent-style-name="DefaultParagraphFont" style:family="text">
      <style:text-properties fo:color="#000000" style:font-size-complex="8pt"/>
    </style:style>
    <style:style style:name="T5189" style:parent-style-name="DefaultParagraphFont" style:family="text">
      <style:text-properties fo:color="#000000" style:font-size-complex="8p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8pt"/>
    </style:style>
    <style:style style:name="T5192" style:parent-style-name="DefaultParagraphFont" style:family="text">
      <style:text-properties fo:color="#000000" style:font-size-complex="8p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8pt"/>
    </style:style>
    <style:style style:name="T5195" style:parent-style-name="DefaultParagraphFont" style:family="text">
      <style:text-properties fo:color="#000000" style:font-size-complex="8pt"/>
    </style:style>
    <style:style style:name="T5196" style:parent-style-name="DefaultParagraphFont" style:family="text">
      <style:text-properties fo:color="#000000" style:font-size-complex="8p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8pt"/>
    </style:style>
    <style:style style:name="T5199" style:parent-style-name="DefaultParagraphFont" style:family="text">
      <style:text-properties fo:color="#000000" style:font-size-complex="8pt"/>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font-size-complex="8pt"/>
    </style:style>
    <style:style style:name="T5202" style:parent-style-name="DefaultParagraphFont" style:family="text">
      <style:text-properties fo:color="#000000" style:font-size-complex="8p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8pt"/>
    </style:style>
    <style:style style:name="T5205" style:parent-style-name="DefaultParagraphFont" style:family="text">
      <style:text-properties fo:color="#000000" style:font-size-complex="8pt"/>
    </style:style>
    <style:style style:name="T5206" style:parent-style-name="DefaultParagraphFont" style:family="text">
      <style:text-properties fo:color="#000000" style:font-size-complex="8p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8pt"/>
    </style:style>
    <style:style style:name="T5209" style:parent-style-name="DefaultParagraphFont" style:family="text">
      <style:text-properties fo:color="#000000" style:font-size-complex="8pt"/>
    </style:style>
    <style:style style:name="T5210" style:parent-style-name="DefaultParagraphFont" style:family="text">
      <style:text-properties fo:color="#000000" style:font-size-complex="8p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8pt"/>
    </style:style>
    <style:style style:name="T5213" style:parent-style-name="DefaultParagraphFont" style:family="text">
      <style:text-properties fo:color="#000000" style:font-size-complex="8p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8pt"/>
    </style:style>
    <style:style style:name="T5216" style:parent-style-name="DefaultParagraphFont" style:family="text">
      <style:text-properties fo:color="#000000" style:font-size-complex="8p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8pt"/>
    </style:style>
    <style:style style:name="T5219" style:parent-style-name="DefaultParagraphFont" style:family="text">
      <style:text-properties fo:color="#000000" style:font-size-complex="8p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8pt"/>
    </style:style>
    <style:style style:name="T5222" style:parent-style-name="DefaultParagraphFont" style:family="text">
      <style:text-properties fo:color="#000000" style:font-size-complex="8pt"/>
    </style:style>
    <style:style style:name="T5223" style:parent-style-name="DefaultParagraphFont" style:family="text">
      <style:text-properties fo:color="#000000" style:font-size-complex="8pt"/>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font-size-complex="8pt"/>
    </style:style>
    <style:style style:name="T5226" style:parent-style-name="DefaultParagraphFont" style:family="text">
      <style:text-properties fo:color="#000000" style:font-size-complex="8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8pt"/>
    </style:style>
    <style:style style:name="T5229" style:parent-style-name="DefaultParagraphFont" style:family="text">
      <style:text-properties fo:color="#000000" style:font-size-complex="8pt"/>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8pt"/>
    </style:style>
    <style:style style:name="T5232" style:parent-style-name="DefaultParagraphFont" style:family="text">
      <style:text-properties fo:color="#000000" style:font-size-complex="8pt"/>
    </style:style>
    <style:style style:name="T5233" style:parent-style-name="DefaultParagraphFont" style:family="text">
      <style:text-properties fo:color="#000000" style:font-size-complex="8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8pt"/>
    </style:style>
    <style:style style:name="T5236" style:parent-style-name="DefaultParagraphFont" style:family="text">
      <style:text-properties fo:color="#000000" style:font-size-complex="8p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8pt"/>
    </style:style>
    <style:style style:name="T5239" style:parent-style-name="DefaultParagraphFont" style:family="text">
      <style:text-properties fo:color="#000000" style:font-size-complex="8pt"/>
    </style:style>
    <style:style style:name="T5240" style:parent-style-name="DefaultParagraphFont" style:family="text">
      <style:text-properties fo:color="#000000" style:font-size-complex="8p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8pt"/>
    </style:style>
    <style:style style:name="T5243" style:parent-style-name="DefaultParagraphFont" style:family="text">
      <style:text-properties fo:color="#000000" style:font-size-complex="8p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8pt"/>
    </style:style>
    <style:style style:name="T5246" style:parent-style-name="DefaultParagraphFont" style:family="text">
      <style:text-properties fo:color="#000000" style:font-size-complex="8pt"/>
    </style:style>
    <style:style style:name="T5247" style:parent-style-name="DefaultParagraphFont" style:family="text">
      <style:text-properties fo:color="#000000" style:font-size-complex="8pt"/>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font-size-complex="8pt"/>
    </style:style>
    <style:style style:name="T5250" style:parent-style-name="DefaultParagraphFont" style:family="text">
      <style:text-properties fo:color="#000000" style:font-size-complex="8pt"/>
    </style:style>
    <style:style style:name="T5251" style:parent-style-name="DefaultParagraphFont" style:family="text">
      <style:text-properties fo:color="#000000" style:font-size-complex="8p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8pt"/>
    </style:style>
    <style:style style:name="T5254" style:parent-style-name="DefaultParagraphFont" style:family="text">
      <style:text-properties fo:color="#000000" style:font-size-complex="8pt"/>
    </style:style>
    <style:style style:name="T5255" style:parent-style-name="DefaultParagraphFont" style:family="text">
      <style:text-properties fo:color="#000000" style:font-size-complex="8p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8pt"/>
    </style:style>
    <style:style style:name="T5258" style:parent-style-name="DefaultParagraphFont" style:family="text">
      <style:text-properties fo:color="#000000" style:font-size-complex="8p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8pt"/>
    </style:style>
    <style:style style:name="T5261" style:parent-style-name="DefaultParagraphFont" style:family="text">
      <style:text-properties fo:color="#000000" style:font-size-complex="8pt"/>
    </style:style>
    <style:style style:name="T5262" style:parent-style-name="DefaultParagraphFont" style:family="text">
      <style:text-properties fo:color="#000000" style:font-size-complex="8pt"/>
    </style:style>
    <style:style style:name="T5263" style:parent-style-name="DefaultParagraphFont" style:family="text">
      <style:text-properties fo:color="#000000" style:font-size-complex="8pt"/>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8pt"/>
    </style:style>
    <style:style style:name="T5266" style:parent-style-name="DefaultParagraphFont" style:family="text">
      <style:text-properties fo:color="#000000" style:font-size-complex="8pt"/>
    </style:style>
    <style:style style:name="T5267" style:parent-style-name="DefaultParagraphFont" style:family="text">
      <style:text-properties fo:color="#000000" style:font-size-complex="8p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8pt"/>
    </style:style>
    <style:style style:name="T5270" style:parent-style-name="DefaultParagraphFont" style:family="text">
      <style:text-properties fo:color="#000000" style:font-size-complex="8pt"/>
    </style:style>
    <style:style style:name="T5271" style:parent-style-name="DefaultParagraphFont" style:family="text">
      <style:text-properties fo:color="#000000" style:font-size-complex="8pt"/>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8pt"/>
    </style:style>
    <style:style style:name="T5274" style:parent-style-name="DefaultParagraphFont" style:family="text">
      <style:text-properties fo:color="#000000" style:font-size-complex="8p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8pt"/>
    </style:style>
    <style:style style:name="T5277" style:parent-style-name="DefaultParagraphFont" style:family="text">
      <style:text-properties fo:color="#000000" style:font-size-complex="8p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8pt"/>
    </style:style>
    <style:style style:name="T5280" style:parent-style-name="DefaultParagraphFont" style:family="text">
      <style:text-properties fo:color="#000000" style:font-size-complex="8pt"/>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8pt"/>
    </style:style>
    <style:style style:name="T5283" style:parent-style-name="DefaultParagraphFont" style:family="text">
      <style:text-properties fo:color="#000000" style:font-size-complex="8pt"/>
    </style:style>
    <style:style style:name="T5284" style:parent-style-name="DefaultParagraphFont" style:family="text">
      <style:text-properties fo:color="#000000" style:font-size-complex="8pt"/>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8pt"/>
    </style:style>
    <style:style style:name="T5287" style:parent-style-name="DefaultParagraphFont" style:family="text">
      <style:text-properties fo:color="#000000" style:font-size-complex="8pt"/>
    </style:style>
    <style:style style:name="T5288" style:parent-style-name="DefaultParagraphFont" style:family="text">
      <style:text-properties fo:color="#000000" style:font-size-complex="8p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8pt"/>
    </style:style>
    <style:style style:name="T5291" style:parent-style-name="DefaultParagraphFont" style:family="text">
      <style:text-properties fo:color="#000000" style:font-size-complex="8pt"/>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font-size-complex="8pt"/>
    </style:style>
    <style:style style:name="T5294" style:parent-style-name="DefaultParagraphFont" style:family="text">
      <style:text-properties fo:color="#000000" style:font-size-complex="8pt"/>
    </style:style>
    <style:style style:name="T5295" style:parent-style-name="DefaultParagraphFont" style:family="text">
      <style:text-properties fo:color="#000000" style:font-size-complex="8pt"/>
    </style:style>
    <style:style style:name="T5296" style:parent-style-name="DefaultParagraphFont" style:family="text">
      <style:text-properties fo:color="#000000" style:font-size-complex="8pt"/>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8pt"/>
    </style:style>
    <style:style style:name="T5299" style:parent-style-name="DefaultParagraphFont" style:family="text">
      <style:text-properties fo:color="#000000" style:font-size-complex="8pt"/>
    </style:style>
    <style:style style:name="T5300" style:parent-style-name="DefaultParagraphFont" style:family="text">
      <style:text-properties fo:color="#000000" style:font-size-complex="8pt"/>
    </style:style>
    <style:style style:name="T5301" style:parent-style-name="DefaultParagraphFont" style:family="text">
      <style:text-properties fo:color="#000000" style:font-size-complex="8pt"/>
    </style:style>
    <style:style style:name="P5302" style:parent-style-name="Normal" style:family="paragraph">
      <style:paragraph-properties fo:text-align="center"/>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font-weight-complex="bold" fo:text-transform="uppercase" fo:color="#000000" style:font-size-complex="8pt"/>
    </style:style>
    <style:style style:name="T5305" style:parent-style-name="DefaultParagraphFont" style:family="text">
      <style:text-properties fo:font-weight="bold" style:font-weight-asian="bold" style:font-weight-complex="bold" fo:text-transform="uppercase" fo:color="#000000" style:font-size-complex="8pt"/>
    </style:style>
    <style:style style:name="T5306" style:parent-style-name="DefaultParagraphFont" style:family="text">
      <style:text-properties fo:font-weight="bold" style:font-weight-asian="bold" style:font-weight-complex="bold" fo:text-transform="uppercase" fo:color="#000000" style:font-size-complex="8pt"/>
    </style:style>
    <style:style style:name="P5307" style:parent-style-name="Normal" style:family="paragraph">
      <style:paragraph-properties fo:text-align="center"/>
      <style:text-properties fo:font-weight="bold" style:font-weight-asian="bold" style:font-weight-complex="bold" fo:text-transform="uppercase" fo:color="#000000" style:font-size-complex="8p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8pt"/>
    </style:style>
    <style:style style:name="T5310" style:parent-style-name="DefaultParagraphFont" style:family="text">
      <style:text-properties fo:color="#000000" style:font-size-complex="8pt"/>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font-size-complex="8pt"/>
    </style:style>
    <style:style style:name="T5313" style:parent-style-name="DefaultParagraphFont" style:family="text">
      <style:text-properties fo:color="#000000" style:font-size-complex="8pt"/>
    </style:style>
    <style:style style:name="T5314" style:parent-style-name="DefaultParagraphFont" style:family="text">
      <style:text-properties fo:color="#000000" style:font-size-complex="8pt"/>
    </style:style>
    <style:style style:name="P5315" style:parent-style-name="Normal" style:family="paragraph">
      <style:paragraph-properties fo:text-align="justify" fo:text-indent="0.4923in"/>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font-weight-complex="bold" fo:text-transform="uppercase" fo:color="#000000" style:font-size-complex="8pt"/>
    </style:style>
    <style:style style:name="T5318" style:parent-style-name="DefaultParagraphFont" style:family="text">
      <style:text-properties fo:font-weight="bold" style:font-weight-asian="bold" style:font-weight-complex="bold" fo:text-transform="uppercase" fo:color="#000000" style:font-size-complex="8pt"/>
    </style:style>
    <style:style style:name="T5319" style:parent-style-name="DefaultParagraphFont" style:family="text">
      <style:text-properties fo:font-weight="bold" style:font-weight-asian="bold" style:font-weight-complex="bold" fo:text-transform="uppercase" fo:color="#000000" style:font-size-complex="8pt"/>
    </style:style>
    <style:style style:name="P5320" style:parent-style-name="Normal" style:family="paragraph">
      <style:paragraph-properties fo:text-align="justify" fo:text-indent="0.4923in"/>
      <style:text-properties fo:color="#000000" style:font-size-complex="8p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8pt"/>
    </style:style>
    <style:style style:name="T5323" style:parent-style-name="DefaultParagraphFont" style:family="text">
      <style:text-properties fo:color="#000000" style:font-size-complex="8pt"/>
    </style:style>
    <style:style style:name="T5324" style:parent-style-name="DefaultParagraphFont" style:family="text">
      <style:text-properties fo:color="#000000" style:font-size-complex="8pt"/>
    </style:style>
    <style:style style:name="P5325" style:parent-style-name="Normal" style:family="paragraph">
      <style:paragraph-properties fo:text-align="justify" fo:text-indent="0.3937in"/>
    </style:style>
    <style:style style:name="T5326" style:parent-style-name="DefaultParagraphFont" style:family="text">
      <style:text-properties fo:font-size="11pt" style:font-size-asian="11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weight-complex="bold" fo:text-transform="uppercase" fo:color="#000000" style:font-size-complex="8pt"/>
    </style:style>
    <style:style style:name="T5336" style:parent-style-name="DefaultParagraphFont" style:family="text">
      <style:text-properties fo:font-weight="bold" style:font-weight-asian="bold" style:font-weight-complex="bold" fo:text-transform="uppercase" fo:color="#000000" style:font-size-complex="8pt"/>
    </style:style>
    <style:style style:name="T5337" style:parent-style-name="DefaultParagraphFont" style:family="text">
      <style:text-properties fo:font-weight="bold" style:font-weight-asian="bold" style:font-weight-complex="bold" fo:text-transform="uppercase" fo:color="#000000" style:font-size-complex="8pt"/>
    </style:style>
    <style:style style:name="P5338" style:parent-style-name="Normal" style:family="paragraph">
      <style:paragraph-properties fo:text-align="justify" fo:text-indent="0.4923in"/>
      <style:text-properties fo:color="#000000" style:font-size-complex="8p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8pt"/>
    </style:style>
    <style:style style:name="T5341" style:parent-style-name="DefaultParagraphFont" style:family="text">
      <style:text-properties fo:color="#000000" style:font-size-complex="8pt"/>
    </style:style>
    <style:style style:name="P5342" style:parent-style-name="Normal" style:family="paragraph">
      <style:paragraph-properties fo:text-align="center"/>
      <style:text-properties fo:color="#000000" style:font-size-complex="8pt"/>
    </style:style>
    <style:style style:name="P5343" style:parent-style-name="Normal" style:family="paragraph">
      <style:paragraph-properties fo:text-align="justify" fo:text-indent="0.4923in"/>
      <style:text-properties fo:color="#000000" style:font-size-complex="8pt"/>
    </style:style>
    <style:style style:name="P534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345"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6" style:parent-style-name="DefaultParagraphFont" style:family="text">
      <style:text-properties fo:color="#000000"/>
    </style:style>
    <style:style style:name="P5347"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8"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9"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weight-complex="bold" fo:text-transform="uppercase" fo:color="#000000"/>
    </style:style>
    <style:style style:name="P5353" style:parent-style-name="Normal" style:family="paragraph">
      <style:paragraph-properties fo:text-align="center"/>
      <style:text-properties fo:font-weight="bold" style:font-weight-asian="bold" style:font-weight-complex="bold" fo:text-transform="uppercase" fo:color="#000000" style:font-size-complex="8p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weight-complex="bold" fo:text-transform="uppercase" fo:color="#000000" style:font-size-complex="8pt"/>
    </style:style>
    <style:style style:name="T5356" style:parent-style-name="DefaultParagraphFont" style:family="text">
      <style:text-properties fo:font-weight="bold" style:font-weight-asian="bold" style:font-weight-complex="bold" fo:text-transform="uppercase" fo:color="#000000" style:font-size-complex="8pt"/>
    </style:style>
    <style:style style:name="T5357" style:parent-style-name="DefaultParagraphFont" style:family="text">
      <style:text-properties fo:font-weight="bold" style:font-weight-asian="bold" style:font-weight-complex="bold" fo:text-transform="uppercase" fo:color="#000000" style:font-size-complex="8pt"/>
    </style:style>
    <style:style style:name="P5358" style:parent-style-name="Normal" style:family="paragraph">
      <style:paragraph-properties fo:text-align="center"/>
      <style:text-properties fo:font-weight="bold" style:font-weight-asian="bold" style:font-weight-complex="bold" fo:text-transform="uppercase" fo:color="#000000" style:font-size-complex="8p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8pt"/>
    </style:style>
    <style:style style:name="T5361" style:parent-style-name="DefaultParagraphFont" style:family="text">
      <style:text-properties fo:color="#000000" style:font-size-complex="8pt"/>
    </style:style>
    <style:style style:name="T5362" style:parent-style-name="DefaultParagraphFont" style:family="text">
      <style:text-properties fo:color="#000000" style:font-size-complex="8pt"/>
    </style:style>
    <style:style style:name="T5363" style:parent-style-name="DefaultParagraphFont" style:family="text">
      <style:text-properties fo:color="#000000" style:font-size-complex="8p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8pt"/>
    </style:style>
    <style:style style:name="T5366" style:parent-style-name="DefaultParagraphFont" style:family="text">
      <style:text-properties fo:color="#000000" style:font-size-complex="8p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8pt"/>
    </style:style>
    <style:style style:name="T5369" style:parent-style-name="DefaultParagraphFont" style:family="text">
      <style:text-properties fo:color="#000000" style:font-size-complex="8pt"/>
    </style:style>
    <style:style style:name="T5370" style:parent-style-name="DefaultParagraphFont" style:family="text">
      <style:text-properties fo:color="#000000" style:font-size-complex="8pt"/>
    </style:style>
    <style:style style:name="T5371" style:parent-style-name="DefaultParagraphFont" style:family="text">
      <style:text-properties fo:color="#0000FF" style:font-size-complex="8pt" style:text-underline-type="single" style:text-underline-style="solid" style:text-underline-width="auto" style:text-underline-mode="continuous"/>
    </style:style>
    <style:style style:name="T5372" style:parent-style-name="DefaultParagraphFont" style:family="text">
      <style:text-properties fo:color="#0000FF" style:text-underline-type="single" style:text-underline-style="solid" style:text-underline-width="auto" style:text-underline-mode="continuous"/>
    </style:style>
    <style:style style:name="T5373" style:parent-style-name="DefaultParagraphFont" style:family="text">
      <style:text-properties fo:color="#000000" style:font-size-complex="8pt"/>
    </style:style>
    <style:style style:name="T5374" style:parent-style-name="DefaultParagraphFont" style:family="text">
      <style:text-properties fo:color="#000000" style:font-size-complex="8pt"/>
    </style:style>
    <style:style style:name="T5375" style:parent-style-name="DefaultParagraphFont" style:family="text">
      <style:text-properties fo:color="#0000FF" style:font-size-complex="8pt" style:text-underline-type="single" style:text-underline-style="solid" style:text-underline-width="auto" style:text-underline-mode="continuous"/>
    </style:style>
    <style:style style:name="T5376" style:parent-style-name="DefaultParagraphFont" style:family="text">
      <style:text-properties fo:color="#0000FF" style:text-underline-type="single" style:text-underline-style="solid" style:text-underline-width="auto" style:text-underline-mode="continuous"/>
    </style:style>
    <style:style style:name="T5377" style:parent-style-name="DefaultParagraphFont" style:family="text">
      <style:text-properties fo:color="#000000" style:font-size-complex="8pt"/>
    </style:style>
    <style:style style:name="T5378" style:parent-style-name="DefaultParagraphFont" style:family="text">
      <style:text-properties fo:color="#000000" style:font-size-complex="8pt"/>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8pt"/>
    </style:style>
    <style:style style:name="T5381" style:parent-style-name="DefaultParagraphFont" style:family="text">
      <style:text-properties fo:color="#000000" style:font-size-complex="8pt"/>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8pt"/>
    </style:style>
    <style:style style:name="T5384" style:parent-style-name="DefaultParagraphFont" style:family="text">
      <style:text-properties fo:color="#000000" style:font-size-complex="8pt"/>
    </style:style>
    <style:style style:name="T5385" style:parent-style-name="DefaultParagraphFont" style:family="text">
      <style:text-properties fo:color="#000000" style:font-size-complex="8p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8pt"/>
    </style:style>
    <style:style style:name="T5388" style:parent-style-name="DefaultParagraphFont" style:family="text">
      <style:text-properties fo:color="#000000" style:font-size-complex="8pt"/>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font-size-complex="8pt"/>
    </style:style>
    <style:style style:name="T5391" style:parent-style-name="DefaultParagraphFont" style:family="text">
      <style:text-properties fo:color="#000000" style:font-size-complex="8pt"/>
    </style:style>
    <style:style style:name="T5392" style:parent-style-name="DefaultParagraphFont" style:family="text">
      <style:text-properties fo:color="#000000" style:font-size-complex="8pt"/>
    </style:style>
    <style:style style:name="P5393" style:parent-style-name="Normal" style:family="paragraph">
      <style:paragraph-properties fo:text-align="center"/>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style:font-weight-complex="bold" fo:text-transform="uppercase" fo:color="#000000" style:font-size-complex="8pt"/>
    </style:style>
    <style:style style:name="T5396" style:parent-style-name="DefaultParagraphFont" style:family="text">
      <style:text-properties fo:font-weight="bold" style:font-weight-asian="bold" style:font-weight-complex="bold" fo:text-transform="uppercase" fo:color="#000000" style:font-size-complex="8pt"/>
    </style:style>
    <style:style style:name="T5397" style:parent-style-name="DefaultParagraphFont" style:family="text">
      <style:text-properties fo:font-weight="bold" style:font-weight-asian="bold" style:font-weight-complex="bold" fo:text-transform="uppercase" fo:color="#000000" style:font-size-complex="8pt"/>
    </style:style>
    <style:style style:name="P5398" style:parent-style-name="Normal" style:family="paragraph">
      <style:paragraph-properties fo:text-align="center"/>
      <style:text-properties fo:font-weight="bold" style:font-weight-asian="bold" style:font-weight-complex="bold" fo:text-transform="uppercase" fo:color="#000000" style:font-size-complex="8p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font-size-complex="8pt"/>
    </style:style>
    <style:style style:name="T5401" style:parent-style-name="DefaultParagraphFont" style:family="text">
      <style:text-properties fo:color="#000000" style:font-size-complex="8pt"/>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font-size-complex="8pt"/>
    </style:style>
    <style:style style:name="T5404" style:parent-style-name="DefaultParagraphFont" style:family="text">
      <style:text-properties fo:color="#000000" style:font-size-complex="8pt"/>
    </style:style>
    <style:style style:name="T5405" style:parent-style-name="DefaultParagraphFont" style:family="text">
      <style:text-properties fo:color="#000000" style:font-size-complex="8pt"/>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font-size-complex="8pt"/>
    </style:style>
    <style:style style:name="T5408" style:parent-style-name="DefaultParagraphFont" style:family="text">
      <style:text-properties fo:color="#000000" style:font-size-complex="8pt"/>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font-size-complex="8pt"/>
    </style:style>
    <style:style style:name="T5411" style:parent-style-name="DefaultParagraphFont" style:family="text">
      <style:text-properties fo:color="#000000" style:font-size-complex="8pt"/>
    </style:style>
    <style:style style:name="T5412" style:parent-style-name="DefaultParagraphFont" style:family="text">
      <style:text-properties fo:color="#000000" style:font-size-complex="8pt"/>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font-size-complex="8pt"/>
    </style:style>
    <style:style style:name="T5415" style:parent-style-name="DefaultParagraphFont" style:family="text">
      <style:text-properties fo:color="#000000" style:font-size-complex="8pt"/>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font-size-complex="8pt"/>
    </style:style>
    <style:style style:name="T5418" style:parent-style-name="DefaultParagraphFont" style:family="text">
      <style:text-properties fo:color="#000000" style:font-size-complex="8pt"/>
    </style:style>
    <style:style style:name="T5419" style:parent-style-name="DefaultParagraphFont" style:family="text">
      <style:text-properties fo:color="#000000" style:font-size-complex="8pt"/>
    </style:style>
    <style:style style:name="P5420" style:parent-style-name="Normal" style:family="paragraph">
      <style:paragraph-properties fo:text-align="justify" fo:text-indent="0.4923in"/>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font-weight-complex="bold" fo:text-transform="uppercase" fo:color="#000000" style:font-size-complex="8pt"/>
    </style:style>
    <style:style style:name="T5423" style:parent-style-name="DefaultParagraphFont" style:family="text">
      <style:text-properties fo:font-weight="bold" style:font-weight-asian="bold" style:font-weight-complex="bold" fo:text-transform="uppercase" fo:color="#000000" style:font-size-complex="8pt"/>
    </style:style>
    <style:style style:name="T5424" style:parent-style-name="DefaultParagraphFont" style:family="text">
      <style:text-properties fo:font-weight="bold" style:font-weight-asian="bold" style:font-weight-complex="bold" fo:text-transform="uppercase" fo:color="#000000" style:font-size-complex="8pt"/>
    </style:style>
    <style:style style:name="P5425" style:parent-style-name="Normal" style:family="paragraph">
      <style:paragraph-properties fo:text-align="justify" fo:text-indent="0.4923in"/>
      <style:text-properties fo:color="#000000" style:font-size-complex="8pt"/>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font-size-complex="8pt"/>
    </style:style>
    <style:style style:name="T5428" style:parent-style-name="DefaultParagraphFont" style:family="text">
      <style:text-properties fo:color="#000000" style:font-size-complex="8pt"/>
    </style:style>
    <style:style style:name="P5429" style:parent-style-name="Normal" style:family="paragraph">
      <style:paragraph-properties fo:text-align="justify" fo:text-indent="0.4923in"/>
    </style:style>
    <style:style style:name="P5430" style:parent-style-name="Normal" style:family="paragraph">
      <style:paragraph-properties fo:text-align="center"/>
    </style:style>
    <style:style style:name="T5431" style:parent-style-name="DefaultParagraphFont" style:family="text">
      <style:text-properties fo:text-transform="uppercase" fo:color="#000000" style:font-size-complex="8pt"/>
    </style:style>
    <style:style style:name="T5432" style:parent-style-name="DefaultParagraphFont" style:family="text">
      <style:text-properties fo:text-transform="uppercase" fo:color="#000000" style:font-size-complex="8pt"/>
    </style:style>
    <style:style style:name="T5433" style:parent-style-name="DefaultParagraphFont" style:family="text">
      <style:text-properties fo:text-transform="uppercase" fo:color="#000000" style:font-size-complex="8pt"/>
    </style:style>
    <style:style style:name="T5434" style:parent-style-name="DefaultParagraphFont" style:family="text">
      <style:text-properties fo:text-transform="uppercase" fo:color="#000000" style:font-size-complex="8pt"/>
    </style:style>
    <style:style style:name="P5435" style:parent-style-name="Normal" style:family="paragraph">
      <style:paragraph-properties fo:text-align="justify" fo:text-indent="0.4923in"/>
      <style:text-properties fo:color="#000000" style:font-size-complex="8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8pt"/>
    </style:style>
    <style:style style:name="T5438" style:parent-style-name="DefaultParagraphFont" style:family="text">
      <style:text-properties fo:color="#000000" style:font-size-complex="8pt"/>
    </style:style>
    <style:style style:name="T5439" style:parent-style-name="DefaultParagraphFont" style:family="text">
      <style:text-properties fo:color="#000000" style:font-size-complex="8pt"/>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8pt"/>
    </style:style>
    <style:style style:name="T5442" style:parent-style-name="DefaultParagraphFont" style:family="text">
      <style:text-properties fo:color="#000000" style:font-size-complex="8pt"/>
    </style:style>
    <style:style style:name="P5443" style:parent-style-name="Normal" style:family="paragraph">
      <style:paragraph-properties fo:widows="0" fo:orphans="0" fo:text-align="justify" fo:text-indent="0.4923in"/>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font-size-complex="8pt"/>
    </style:style>
    <style:style style:name="T5451" style:parent-style-name="DefaultParagraphFont" style:family="text">
      <style:text-properties fo:color="#000000" style:font-size-complex="8pt"/>
    </style:style>
    <style:style style:name="T5452" style:parent-style-name="DefaultParagraphFont" style:family="text">
      <style:text-properties fo:color="#000000" style:font-size-complex="8pt"/>
    </style:style>
    <style:style style:name="T5453" style:parent-style-name="DefaultParagraphFont" style:family="text">
      <style:text-properties fo:color="#000000" style:font-size-complex="8pt"/>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font-size-complex="8pt"/>
    </style:style>
    <style:style style:name="T5456" style:parent-style-name="DefaultParagraphFont" style:family="text">
      <style:text-properties fo:color="#000000" style:font-size-complex="8pt"/>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font-size-complex="8pt"/>
    </style:style>
    <style:style style:name="T5459" style:parent-style-name="DefaultParagraphFont" style:family="text">
      <style:text-properties fo:color="#000000" style:font-size-complex="8pt"/>
    </style:style>
    <style:style style:name="T5460" style:parent-style-name="DefaultParagraphFont" style:family="text">
      <style:text-properties fo:color="#000000" style:font-size-complex="8pt"/>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font-size-complex="8pt"/>
    </style:style>
    <style:style style:name="T5463" style:parent-style-name="DefaultParagraphFont" style:family="text">
      <style:text-properties fo:color="#000000" style:font-size-complex="8pt"/>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font-size-complex="8pt"/>
    </style:style>
    <style:style style:name="T5466" style:parent-style-name="DefaultParagraphFont" style:family="text">
      <style:text-properties fo:color="#000000" style:font-size-complex="8pt"/>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font-size-complex="8pt"/>
    </style:style>
    <style:style style:name="T5469" style:parent-style-name="DefaultParagraphFont" style:family="text">
      <style:text-properties fo:color="#000000" style:font-size-complex="8pt"/>
    </style:style>
    <style:style style:name="T5470" style:parent-style-name="DefaultParagraphFont" style:family="text">
      <style:text-properties fo:color="#000000" style:font-size-complex="8pt"/>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font-size-complex="8pt"/>
    </style:style>
    <style:style style:name="T5473" style:parent-style-name="DefaultParagraphFont" style:family="text">
      <style:text-properties fo:color="#000000" style:font-size-complex="8pt"/>
    </style:style>
    <style:style style:name="T5474" style:parent-style-name="DefaultParagraphFont" style:family="text">
      <style:text-properties fo:color="#000000" style:font-size-complex="8pt"/>
    </style:style>
    <style:style style:name="P5475" style:parent-style-name="Normal" style:family="paragraph">
      <style:paragraph-properties fo:text-align="center"/>
    </style:style>
    <style:style style:name="P5476" style:parent-style-name="Normal" style:family="paragraph">
      <style:paragraph-properties fo:text-align="center"/>
    </style:style>
    <style:style style:name="T5477" style:parent-style-name="DefaultParagraphFont" style:family="text">
      <style:text-properties fo:text-transform="uppercase" fo:color="#000000" style:font-size-complex="8pt"/>
    </style:style>
    <style:style style:name="T5478" style:parent-style-name="DefaultParagraphFont" style:family="text">
      <style:text-properties fo:text-transform="uppercase" fo:color="#000000" style:font-size-complex="8pt"/>
    </style:style>
    <style:style style:name="T5479" style:parent-style-name="DefaultParagraphFont" style:family="text">
      <style:text-properties fo:text-transform="uppercase" fo:color="#000000" style:font-size-complex="8pt"/>
    </style:style>
    <style:style style:name="P5480" style:parent-style-name="Normal" style:family="paragraph">
      <style:paragraph-properties fo:text-align="center"/>
      <style:text-properties fo:font-weight="bold" style:font-weight-asian="bold" style:font-weight-complex="bold" fo:text-transform="uppercase" fo:color="#000000" style:font-size-complex="8pt"/>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font-size-complex="8pt"/>
    </style:style>
    <style:style style:name="T5483" style:parent-style-name="DefaultParagraphFont" style:family="text">
      <style:text-properties fo:color="#000000" style:font-size-complex="8pt"/>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font-size-complex="8pt"/>
    </style:style>
    <style:style style:name="T5486" style:parent-style-name="DefaultParagraphFont" style:family="text">
      <style:text-properties fo:color="#000000" style:font-size-complex="8pt"/>
    </style:style>
    <style:style style:name="P5487" style:parent-style-name="Normal" style:family="paragraph">
      <style:paragraph-properties fo:text-align="justify" fo:text-indent="0.4923in"/>
    </style:style>
    <style:style style:name="T5488" style:parent-style-name="DefaultParagraphFont" style:family="text">
      <style:text-properties fo:color="#000000" style:font-size-complex="8pt"/>
    </style:style>
    <style:style style:name="T5489" style:parent-style-name="DefaultParagraphFont" style:family="text">
      <style:text-properties fo:color="#000000" style:font-size-complex="8pt"/>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font-size-complex="8pt"/>
    </style:style>
    <style:style style:name="T5492" style:parent-style-name="DefaultParagraphFont" style:family="text">
      <style:text-properties fo:color="#000000" style:font-size-complex="8pt"/>
    </style:style>
    <style:style style:name="T5493" style:parent-style-name="DefaultParagraphFont" style:family="text">
      <style:text-properties fo:color="#000000" style:font-size-complex="8pt"/>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font-size-complex="8pt"/>
    </style:style>
    <style:style style:name="T5496" style:parent-style-name="DefaultParagraphFont" style:family="text">
      <style:text-properties fo:color="#000000" style:font-size-complex="8pt"/>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font-size-complex="8pt"/>
    </style:style>
    <style:style style:name="T5499" style:parent-style-name="DefaultParagraphFont" style:family="text">
      <style:text-properties fo:color="#000000" style:font-size-complex="8pt"/>
    </style:style>
    <style:style style:name="T5500" style:parent-style-name="DefaultParagraphFont" style:family="text">
      <style:text-properties fo:color="#000000" style:font-size-complex="8pt"/>
    </style:style>
    <style:style style:name="P5501" style:parent-style-name="Normal" style:family="paragraph">
      <style:paragraph-properties fo:text-align="justify" fo:text-indent="0.4923in"/>
    </style:style>
    <style:style style:name="P5502" style:parent-style-name="Normal" style:family="paragraph">
      <style:paragraph-properties fo:text-align="center"/>
    </style:style>
    <style:style style:name="T5503" style:parent-style-name="DefaultParagraphFont" style:family="text">
      <style:text-properties fo:text-transform="uppercase" fo:color="#000000" style:font-size-complex="8pt"/>
    </style:style>
    <style:style style:name="T5504" style:parent-style-name="DefaultParagraphFont" style:family="text">
      <style:text-properties fo:text-transform="uppercase" fo:color="#000000" style:font-size-complex="8pt"/>
    </style:style>
    <style:style style:name="T5505" style:parent-style-name="DefaultParagraphFont" style:family="text">
      <style:text-properties fo:text-transform="uppercase" fo:color="#000000" style:font-size-complex="8pt"/>
    </style:style>
    <style:style style:name="P5506" style:parent-style-name="Normal" style:family="paragraph">
      <style:paragraph-properties fo:text-align="center"/>
      <style:text-properties fo:font-weight="bold" style:font-weight-asian="bold" style:font-weight-complex="bold" fo:text-transform="uppercase" fo:color="#000000" style:font-size-complex="8pt"/>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font-size-complex="8pt"/>
    </style:style>
    <style:style style:name="T5509" style:parent-style-name="DefaultParagraphFont" style:family="text">
      <style:text-properties fo:color="#000000" style:font-size-complex="8pt"/>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font-size-complex="8pt"/>
    </style:style>
    <style:style style:name="T5512" style:parent-style-name="DefaultParagraphFont" style:family="text">
      <style:text-properties fo:color="#000000" style:font-size-complex="8pt"/>
    </style:style>
    <style:style style:name="T5513" style:parent-style-name="DefaultParagraphFont" style:family="text">
      <style:text-properties fo:color="#000000" style:font-size-complex="8pt"/>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font-size-complex="8pt"/>
    </style:style>
    <style:style style:name="T5516" style:parent-style-name="DefaultParagraphFont" style:family="text">
      <style:text-properties fo:color="#000000" style:font-size-complex="8pt"/>
    </style:style>
    <style:style style:name="T5517" style:parent-style-name="DefaultParagraphFont" style:family="text">
      <style:text-properties fo:color="#000000" style:font-size-complex="8pt"/>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font-size-complex="8pt"/>
    </style:style>
    <style:style style:name="T5520" style:parent-style-name="DefaultParagraphFont" style:family="text">
      <style:text-properties fo:color="#000000" style:font-size-complex="8pt"/>
    </style:style>
    <style:style style:name="T5521" style:parent-style-name="DefaultParagraphFont" style:family="text">
      <style:text-properties fo:color="#000000" style:font-size-complex="8pt"/>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font-size-complex="8pt"/>
    </style:style>
    <style:style style:name="T5524" style:parent-style-name="DefaultParagraphFont" style:family="text">
      <style:text-properties fo:color="#000000" style:font-size-complex="8pt"/>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font-size-complex="8pt"/>
    </style:style>
    <style:style style:name="T5527" style:parent-style-name="DefaultParagraphFont" style:family="text">
      <style:text-properties fo:color="#000000" style:font-size-complex="8pt"/>
    </style:style>
    <style:style style:name="T5528" style:parent-style-name="DefaultParagraphFont" style:family="text">
      <style:text-properties fo:color="#000000" style:font-size-complex="8pt"/>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font-size-complex="8pt"/>
    </style:style>
    <style:style style:name="T5531" style:parent-style-name="DefaultParagraphFont" style:family="text">
      <style:text-properties fo:color="#000000" style:font-size-complex="8pt"/>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font-size-complex="8pt"/>
    </style:style>
    <style:style style:name="T5534" style:parent-style-name="DefaultParagraphFont" style:family="text">
      <style:text-properties fo:color="#000000" style:font-size-complex="8pt"/>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font-size-complex="8pt"/>
    </style:style>
    <style:style style:name="T5537" style:parent-style-name="DefaultParagraphFont" style:family="text">
      <style:text-properties fo:color="#000000" style:font-size-complex="8pt"/>
    </style:style>
    <style:style style:name="T5538" style:parent-style-name="DefaultParagraphFont" style:family="text">
      <style:text-properties fo:color="#000000" style:font-size-complex="8pt"/>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font-size-complex="8pt"/>
    </style:style>
    <style:style style:name="T5541" style:parent-style-name="DefaultParagraphFont" style:family="text">
      <style:text-properties fo:color="#000000" style:font-size-complex="8pt"/>
    </style:style>
    <style:style style:name="T5542" style:parent-style-name="DefaultParagraphFont" style:family="text">
      <style:text-properties fo:color="#000000" style:font-size-complex="8pt"/>
    </style:style>
    <style:style style:name="P5543" style:parent-style-name="Normal" style:family="paragraph">
      <style:paragraph-properties fo:text-align="justify" fo:text-indent="0.4923in"/>
    </style:style>
    <style:style style:name="P5544" style:parent-style-name="Normal" style:family="paragraph">
      <style:paragraph-properties fo:text-align="center"/>
    </style:style>
    <style:style style:name="T5545" style:parent-style-name="DefaultParagraphFont" style:family="text">
      <style:text-properties fo:text-transform="uppercase" fo:color="#000000" style:font-size-complex="8pt"/>
    </style:style>
    <style:style style:name="T5546" style:parent-style-name="DefaultParagraphFont" style:family="text">
      <style:text-properties fo:text-transform="uppercase" fo:color="#000000" style:font-size-complex="8pt"/>
    </style:style>
    <style:style style:name="T5547" style:parent-style-name="DefaultParagraphFont" style:family="text">
      <style:text-properties fo:text-transform="uppercase" fo:color="#000000" style:font-size-complex="8pt"/>
    </style:style>
    <style:style style:name="P5548" style:parent-style-name="Normal" style:family="paragraph">
      <style:paragraph-properties fo:text-align="justify" fo:text-indent="0.4923in"/>
      <style:text-properties fo:color="#000000" style:font-size-complex="8pt"/>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font-size-complex="8pt"/>
    </style:style>
    <style:style style:name="T5551" style:parent-style-name="DefaultParagraphFont" style:family="text">
      <style:text-properties fo:color="#000000" style:font-size-complex="8pt"/>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font-size-complex="8pt"/>
    </style:style>
    <style:style style:name="T5554" style:parent-style-name="DefaultParagraphFont" style:family="text">
      <style:text-properties fo:color="#000000" style:font-size-complex="8pt"/>
    </style:style>
    <style:style style:name="T5555" style:parent-style-name="DefaultParagraphFont" style:family="text">
      <style:text-properties fo:color="#000000" style:font-size-complex="8pt"/>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font-size-complex="8pt"/>
    </style:style>
    <style:style style:name="T5558" style:parent-style-name="DefaultParagraphFont" style:family="text">
      <style:text-properties fo:color="#000000" style:font-size-complex="8pt"/>
    </style:style>
    <style:style style:name="T5559" style:parent-style-name="DefaultParagraphFont" style:family="text">
      <style:text-properties fo:color="#000000" style:font-size-complex="8pt"/>
    </style:style>
    <style:style style:name="P5560" style:parent-style-name="Normal" style:family="paragraph">
      <style:paragraph-properties fo:text-align="justify" fo:text-indent="0.4923in"/>
    </style:style>
    <style:style style:name="T5561" style:parent-style-name="DefaultParagraphFont" style:family="text">
      <style:text-properties fo:color="#000000" style:font-size-complex="8pt"/>
    </style:style>
    <style:style style:name="T5562" style:parent-style-name="DefaultParagraphFont" style:family="text">
      <style:text-properties fo:color="#000000" style:font-size-complex="8pt"/>
    </style:style>
    <style:style style:name="T5563" style:parent-style-name="DefaultParagraphFont" style:family="text">
      <style:text-properties fo:color="#000000" style:font-size-complex="8pt"/>
    </style:style>
    <style:style style:name="P5564" style:parent-style-name="Normal" style:family="paragraph">
      <style:paragraph-properties fo:text-align="justify" fo:text-indent="0.4923in"/>
    </style:style>
    <style:style style:name="P5565" style:parent-style-name="Normal" style:family="paragraph">
      <style:paragraph-properties fo:text-align="center"/>
    </style:style>
    <style:style style:name="T5566" style:parent-style-name="DefaultParagraphFont" style:family="text">
      <style:text-properties fo:text-transform="uppercase" fo:color="#000000" style:font-size-complex="8pt"/>
    </style:style>
    <style:style style:name="T5567" style:parent-style-name="DefaultParagraphFont" style:family="text">
      <style:text-properties fo:text-transform="uppercase" fo:color="#000000" style:font-size-complex="8pt"/>
    </style:style>
    <style:style style:name="T5568" style:parent-style-name="DefaultParagraphFont" style:family="text">
      <style:text-properties fo:text-transform="uppercase" fo:color="#000000" style:font-size-complex="8pt"/>
    </style:style>
    <style:style style:name="P5569" style:parent-style-name="Normal" style:family="paragraph">
      <style:paragraph-properties fo:text-align="justify" fo:text-indent="0.4923in"/>
      <style:text-properties fo:color="#000000" style:font-size-complex="8pt"/>
    </style:style>
    <style:style style:name="P5570" style:parent-style-name="Normal" style:family="paragraph">
      <style:paragraph-properties fo:text-align="justify" fo:text-indent="0.4923in"/>
    </style:style>
    <style:style style:name="T5571" style:parent-style-name="DefaultParagraphFont" style:family="text">
      <style:text-properties fo:color="#000000" style:font-size-complex="8pt"/>
    </style:style>
    <style:style style:name="T5572" style:parent-style-name="DefaultParagraphFont" style:family="text">
      <style:text-properties fo:color="#000000" style:font-size-complex="8pt"/>
    </style:style>
    <style:style style:name="P5573" style:parent-style-name="Normal" style:family="paragraph">
      <style:paragraph-properties fo:text-align="justify" fo:text-indent="0.4923in"/>
    </style:style>
    <style:style style:name="T5574" style:parent-style-name="DefaultParagraphFont" style:family="text">
      <style:text-properties fo:color="#000000" style:font-size-complex="8pt"/>
    </style:style>
    <style:style style:name="T5575" style:parent-style-name="DefaultParagraphFont" style:family="text">
      <style:text-properties fo:color="#000000" style:font-size-complex="8pt"/>
    </style:style>
    <style:style style:name="T5576" style:parent-style-name="DefaultParagraphFont" style:family="text">
      <style:text-properties fo:color="#000000" style:font-size-complex="8pt"/>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font-size-complex="8pt"/>
    </style:style>
    <style:style style:name="T5579" style:parent-style-name="DefaultParagraphFont" style:family="text">
      <style:text-properties fo:color="#000000" style:font-size-complex="8pt"/>
    </style:style>
    <style:style style:name="T5580" style:parent-style-name="DefaultParagraphFont" style:family="text">
      <style:text-properties fo:color="#000000" style:font-size-complex="8pt"/>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font-size-complex="8pt"/>
    </style:style>
    <style:style style:name="T5583" style:parent-style-name="DefaultParagraphFont" style:family="text">
      <style:text-properties fo:color="#000000" style:font-size-complex="8pt"/>
    </style:style>
    <style:style style:name="T5584" style:parent-style-name="DefaultParagraphFont" style:family="text">
      <style:text-properties fo:color="#000000" style:font-size-complex="8pt"/>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font-size-complex="8pt"/>
    </style:style>
    <style:style style:name="T5587" style:parent-style-name="DefaultParagraphFont" style:family="text">
      <style:text-properties fo:color="#000000" style:font-size-complex="8pt"/>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font-size-complex="8pt"/>
    </style:style>
    <style:style style:name="T5590" style:parent-style-name="DefaultParagraphFont" style:family="text">
      <style:text-properties fo:color="#000000" style:font-size-complex="8pt"/>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font-size-complex="8pt"/>
    </style:style>
    <style:style style:name="T5593" style:parent-style-name="DefaultParagraphFont" style:family="text">
      <style:text-properties fo:color="#000000" style:font-size-complex="8pt"/>
    </style:style>
    <style:style style:name="T5594" style:parent-style-name="DefaultParagraphFont" style:family="text">
      <style:text-properties fo:color="#000000" style:font-size-complex="8pt"/>
    </style:style>
    <style:style style:name="P5595" style:parent-style-name="Normal" style:family="paragraph">
      <style:paragraph-properties fo:text-align="justify" fo:text-indent="0.4923in"/>
    </style:style>
    <style:style style:name="T5596" style:parent-style-name="DefaultParagraphFont" style:family="text">
      <style:text-properties fo:color="#000000" style:font-size-complex="8pt"/>
    </style:style>
    <style:style style:name="T5597" style:parent-style-name="DefaultParagraphFont" style:family="text">
      <style:text-properties fo:color="#000000" style:font-size-complex="8pt"/>
    </style:style>
    <style:style style:name="T5598" style:parent-style-name="DefaultParagraphFont" style:family="text">
      <style:text-properties fo:color="#000000" style:font-size-complex="8pt"/>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font-size-complex="8pt"/>
    </style:style>
    <style:style style:name="T5601" style:parent-style-name="DefaultParagraphFont" style:family="text">
      <style:text-properties fo:color="#000000" style:font-size-complex="8pt"/>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font-size-complex="8pt"/>
    </style:style>
    <style:style style:name="T5604" style:parent-style-name="DefaultParagraphFont" style:family="text">
      <style:text-properties fo:color="#000000" style:font-size-complex="8pt"/>
    </style:style>
    <style:style style:name="T5605" style:parent-style-name="DefaultParagraphFont" style:family="text">
      <style:text-properties fo:color="#000000" style:font-size-complex="8pt"/>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font-size-complex="8pt"/>
    </style:style>
    <style:style style:name="T5608" style:parent-style-name="DefaultParagraphFont" style:family="text">
      <style:text-properties fo:color="#000000" style:font-size-complex="8pt"/>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font-size-complex="8pt"/>
    </style:style>
    <style:style style:name="T5611" style:parent-style-name="DefaultParagraphFont" style:family="text">
      <style:text-properties fo:color="#000000" style:font-size-complex="8pt"/>
    </style:style>
    <style:style style:name="T5612" style:parent-style-name="DefaultParagraphFont" style:family="text">
      <style:text-properties fo:color="#000000" style:font-size-complex="8pt"/>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font-size-complex="8pt"/>
    </style:style>
    <style:style style:name="T5615" style:parent-style-name="DefaultParagraphFont" style:family="text">
      <style:text-properties fo:color="#000000" style:font-size-complex="8pt"/>
    </style:style>
    <style:style style:name="T5616" style:parent-style-name="DefaultParagraphFont" style:family="text">
      <style:text-properties fo:color="#000000" style:font-size-complex="8pt"/>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font-size-complex="8pt"/>
    </style:style>
    <style:style style:name="T5619" style:parent-style-name="DefaultParagraphFont" style:family="text">
      <style:text-properties fo:color="#000000" style:font-size-complex="8pt"/>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font-size-complex="8pt"/>
    </style:style>
    <style:style style:name="T5622" style:parent-style-name="DefaultParagraphFont" style:family="text">
      <style:text-properties fo:color="#000000" style:font-size-complex="8pt"/>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font-size-complex="8pt"/>
    </style:style>
    <style:style style:name="T5625" style:parent-style-name="DefaultParagraphFont" style:family="text">
      <style:text-properties fo:color="#000000" style:font-size-complex="8pt"/>
    </style:style>
    <style:style style:name="T5626" style:parent-style-name="DefaultParagraphFont" style:family="text">
      <style:text-properties fo:color="#000000" style:font-size-complex="8pt"/>
    </style:style>
    <style:style style:name="P5627" style:parent-style-name="Normal" style:family="paragraph">
      <style:paragraph-properties fo:text-align="justify" fo:text-indent="0.4923in"/>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style:font-weight-complex="bold" fo:text-transform="uppercase" fo:color="#000000" style:font-size-complex="8pt"/>
    </style:style>
    <style:style style:name="T5630" style:parent-style-name="DefaultParagraphFont" style:family="text">
      <style:text-properties fo:font-weight="bold" style:font-weight-asian="bold" style:font-weight-complex="bold" fo:text-transform="uppercase" fo:color="#000000" style:font-size-complex="8pt"/>
    </style:style>
    <style:style style:name="T5631" style:parent-style-name="DefaultParagraphFont" style:family="text">
      <style:text-properties fo:font-weight="bold" style:font-weight-asian="bold" style:font-weight-complex="bold" fo:text-transform="uppercase" fo:color="#000000" style:font-size-complex="8pt"/>
    </style:style>
    <style:style style:name="P5632" style:parent-style-name="Normal" style:family="paragraph">
      <style:paragraph-properties fo:text-align="justify" fo:text-indent="0.4923in"/>
      <style:text-properties fo:color="#000000" style:font-size-complex="8pt"/>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font-size-complex="8pt"/>
    </style:style>
    <style:style style:name="T5635" style:parent-style-name="DefaultParagraphFont" style:family="text">
      <style:text-properties fo:color="#000000" style:font-size-complex="8pt"/>
    </style:style>
    <style:style style:name="P5636" style:parent-style-name="Normal" style:family="paragraph">
      <style:paragraph-properties fo:text-align="justify" fo:text-indent="0.4923in"/>
    </style:style>
    <style:style style:name="T5637" style:parent-style-name="DefaultParagraphFont" style:family="text">
      <style:text-properties fo:color="#000000" style:font-size-complex="8pt"/>
    </style:style>
    <style:style style:name="T5638" style:parent-style-name="DefaultParagraphFont" style:family="text">
      <style:text-properties fo:color="#000000" style:font-size-complex="8pt"/>
    </style:style>
    <style:style style:name="T5639" style:parent-style-name="DefaultParagraphFont" style:family="text">
      <style:text-properties fo:color="#000000" style:font-size-complex="8pt"/>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font-size-complex="8pt"/>
    </style:style>
    <style:style style:name="T5642" style:parent-style-name="DefaultParagraphFont" style:family="text">
      <style:text-properties fo:color="#000000" style:font-size-complex="8pt"/>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font-size-complex="8pt"/>
    </style:style>
    <style:style style:name="T5645" style:parent-style-name="DefaultParagraphFont" style:family="text">
      <style:text-properties fo:color="#000000" style:font-size-complex="8pt"/>
    </style:style>
    <style:style style:name="P5646" style:parent-style-name="Normal" style:family="paragraph">
      <style:paragraph-properties fo:text-align="justify" fo:text-indent="0.4923in"/>
    </style:style>
    <style:style style:name="T5647" style:parent-style-name="DefaultParagraphFont" style:family="text">
      <style:text-properties fo:color="#000000" style:font-size-complex="8pt"/>
    </style:style>
    <style:style style:name="T5648" style:parent-style-name="DefaultParagraphFont" style:family="text">
      <style:text-properties fo:color="#000000" style:font-size-complex="8pt"/>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font-size-complex="8pt"/>
    </style:style>
    <style:style style:name="T5651" style:parent-style-name="DefaultParagraphFont" style:family="text">
      <style:text-properties fo:color="#000000" style:font-size-complex="8pt"/>
    </style:style>
    <style:style style:name="T5652" style:parent-style-name="DefaultParagraphFont" style:family="text">
      <style:text-properties fo:color="#000000" style:font-size-complex="8pt"/>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font-size-complex="8pt"/>
    </style:style>
    <style:style style:name="T5655" style:parent-style-name="DefaultParagraphFont" style:family="text">
      <style:text-properties fo:color="#000000" style:font-size-complex="8pt"/>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font-size-complex="8pt"/>
    </style:style>
    <style:style style:name="T5658" style:parent-style-name="DefaultParagraphFont" style:family="text">
      <style:text-properties fo:color="#000000" style:font-size-complex="8pt"/>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font-size-complex="8pt"/>
    </style:style>
    <style:style style:name="T5661" style:parent-style-name="DefaultParagraphFont" style:family="text">
      <style:text-properties fo:color="#000000" style:font-size-complex="8pt"/>
    </style:style>
    <style:style style:name="T5662" style:parent-style-name="DefaultParagraphFont" style:family="text">
      <style:text-properties fo:color="#000000" style:font-size-complex="8pt"/>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font-size-complex="8pt"/>
    </style:style>
    <style:style style:name="T5665" style:parent-style-name="DefaultParagraphFont" style:family="text">
      <style:text-properties fo:color="#000000" style:font-size-complex="8pt"/>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font-size-complex="8pt"/>
    </style:style>
    <style:style style:name="T5668" style:parent-style-name="DefaultParagraphFont" style:family="text">
      <style:text-properties fo:color="#000000" style:font-size-complex="8pt"/>
    </style:style>
    <style:style style:name="T5669" style:parent-style-name="DefaultParagraphFont" style:family="text">
      <style:text-properties fo:color="#000000" style:font-size-complex="8pt"/>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font-size-complex="8pt"/>
    </style:style>
    <style:style style:name="T5672" style:parent-style-name="DefaultParagraphFont" style:family="text">
      <style:text-properties fo:color="#000000" style:font-size-complex="8pt"/>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font-size-complex="8pt"/>
    </style:style>
    <style:style style:name="T5675" style:parent-style-name="DefaultParagraphFont" style:family="text">
      <style:text-properties fo:color="#000000" style:font-size-complex="8pt"/>
    </style:style>
    <style:style style:name="T5676" style:parent-style-name="DefaultParagraphFont" style:family="text">
      <style:text-properties fo:color="#000000" style:font-size-complex="8pt"/>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font-size-complex="8pt"/>
    </style:style>
    <style:style style:name="T5679" style:parent-style-name="DefaultParagraphFont" style:family="text">
      <style:text-properties fo:color="#000000" style:font-size-complex="8pt"/>
    </style:style>
    <style:style style:name="P5680" style:parent-style-name="Normal" style:family="paragraph">
      <style:paragraph-properties fo:text-align="justify" fo:text-indent="0.4923in"/>
    </style:style>
    <style:style style:name="T5681" style:parent-style-name="DefaultParagraphFont" style:family="text">
      <style:text-properties fo:color="#000000" style:font-size-complex="8pt"/>
    </style:style>
    <style:style style:name="T5682" style:parent-style-name="DefaultParagraphFont" style:family="text">
      <style:text-properties fo:color="#000000" style:font-size-complex="8pt"/>
    </style:style>
    <style:style style:name="T5683" style:parent-style-name="DefaultParagraphFont" style:family="text">
      <style:text-properties fo:color="#000000" style:font-size-complex="8pt"/>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font-size-complex="8pt"/>
    </style:style>
    <style:style style:name="T5686" style:parent-style-name="DefaultParagraphFont" style:family="text">
      <style:text-properties fo:color="#000000" style:font-size-complex="8pt"/>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font-size-complex="8pt"/>
    </style:style>
    <style:style style:name="T5689" style:parent-style-name="DefaultParagraphFont" style:family="text">
      <style:text-properties fo:color="#000000" style:font-size-complex="8pt"/>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font-size-complex="8pt"/>
    </style:style>
    <style:style style:name="T5692" style:parent-style-name="DefaultParagraphFont" style:family="text">
      <style:text-properties fo:color="#000000" style:font-size-complex="8pt"/>
    </style:style>
    <style:style style:name="T5693" style:parent-style-name="DefaultParagraphFont" style:family="text">
      <style:text-properties fo:color="#000000" style:font-size-complex="8pt"/>
    </style:style>
    <style:style style:name="P5694" style:parent-style-name="Normal" style:family="paragraph">
      <style:paragraph-properties fo:text-align="justify" fo:text-indent="0.4923in"/>
    </style:style>
    <style:style style:name="T5695" style:parent-style-name="DefaultParagraphFont" style:family="text">
      <style:text-properties fo:color="#000000" style:font-size-complex="8pt"/>
    </style:style>
    <style:style style:name="T5696" style:parent-style-name="DefaultParagraphFont" style:family="text">
      <style:text-properties fo:color="#000000" style:font-size-complex="8pt"/>
    </style:style>
    <style:style style:name="P5697" style:parent-style-name="Normal" style:family="paragraph">
      <style:paragraph-properties fo:text-align="justify" fo:text-indent="0.4923in"/>
    </style:style>
    <style:style style:name="T5698" style:parent-style-name="DefaultParagraphFont" style:family="text">
      <style:text-properties fo:color="#000000" style:font-size-complex="8pt"/>
    </style:style>
    <style:style style:name="T5699" style:parent-style-name="DefaultParagraphFont" style:family="text">
      <style:text-properties fo:color="#000000" style:font-size-complex="8pt"/>
    </style:style>
    <style:style style:name="T5700" style:parent-style-name="DefaultParagraphFont" style:family="text">
      <style:text-properties fo:color="#000000" style:font-size-complex="8pt"/>
    </style:style>
    <style:style style:name="P5701" style:parent-style-name="Normal" style:family="paragraph">
      <style:paragraph-properties fo:text-align="justify" fo:text-indent="0.4923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fo:text-transform="uppercase" fo:color="#000000" style:font-size-complex="8pt"/>
    </style:style>
    <style:style style:name="T5704" style:parent-style-name="DefaultParagraphFont" style:family="text">
      <style:text-properties fo:font-weight="bold" style:font-weight-asian="bold" style:font-weight-complex="bold" fo:text-transform="uppercase" fo:color="#000000" style:font-size-complex="8pt"/>
    </style:style>
    <style:style style:name="T5705" style:parent-style-name="DefaultParagraphFont" style:family="text">
      <style:text-properties fo:font-weight="bold" style:font-weight-asian="bold" style:font-weight-complex="bold" fo:text-transform="uppercase" fo:color="#000000" style:font-size-complex="8pt"/>
    </style:style>
    <style:style style:name="P5706" style:parent-style-name="Normal" style:family="paragraph">
      <style:paragraph-properties fo:text-align="justify" fo:text-indent="0.4923in"/>
      <style:text-properties fo:color="#000000" style:font-size-complex="8pt"/>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font-size-complex="8pt"/>
    </style:style>
    <style:style style:name="T5709" style:parent-style-name="DefaultParagraphFont" style:family="text">
      <style:text-properties fo:color="#000000" style:font-size-complex="8pt"/>
    </style:style>
    <style:style style:name="P5710" style:parent-style-name="Normal" style:family="paragraph">
      <style:paragraph-properties fo:text-align="justify" fo:text-indent="0.4923in"/>
    </style:style>
    <style:style style:name="T5711" style:parent-style-name="DefaultParagraphFont" style:family="text">
      <style:text-properties fo:color="#000000" style:font-size-complex="8pt"/>
    </style:style>
    <style:style style:name="T5712" style:parent-style-name="DefaultParagraphFont" style:family="text">
      <style:text-properties fo:color="#000000" style:font-size-complex="8pt"/>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font-size-complex="8pt"/>
    </style:style>
    <style:style style:name="T5715" style:parent-style-name="DefaultParagraphFont" style:family="text">
      <style:text-properties fo:color="#000000" style:font-size-complex="8pt"/>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font-size-complex="8pt"/>
    </style:style>
    <style:style style:name="T5718" style:parent-style-name="DefaultParagraphFont" style:family="text">
      <style:text-properties fo:color="#000000" style:font-size-complex="8pt"/>
    </style:style>
    <style:style style:name="T5719" style:parent-style-name="DefaultParagraphFont" style:family="text">
      <style:text-properties fo:color="#000000" style:font-size-complex="8pt"/>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font-size-complex="8pt"/>
    </style:style>
    <style:style style:name="T5722" style:parent-style-name="DefaultParagraphFont" style:family="text">
      <style:text-properties fo:color="#000000" style:font-size-complex="8pt"/>
    </style:style>
    <style:style style:name="T5723" style:parent-style-name="DefaultParagraphFont" style:family="text">
      <style:text-properties fo:color="#000000" style:font-size-complex="8pt"/>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font-size-complex="8pt"/>
    </style:style>
    <style:style style:name="T5726" style:parent-style-name="DefaultParagraphFont" style:family="text">
      <style:text-properties fo:color="#000000" style:font-size-complex="8pt"/>
    </style:style>
    <style:style style:name="T5727" style:parent-style-name="DefaultParagraphFont" style:family="text">
      <style:text-properties fo:color="#000000" style:font-size-complex="8pt"/>
    </style:style>
    <style:style style:name="T5728" style:parent-style-name="DefaultParagraphFont" style:family="text">
      <style:text-properties fo:color="#000000" style:font-size-complex="8pt"/>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font-size-complex="8pt"/>
    </style:style>
    <style:style style:name="T5731" style:parent-style-name="DefaultParagraphFont" style:family="text">
      <style:text-properties fo:color="#000000" style:font-size-complex="8pt"/>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font-size-complex="8pt"/>
    </style:style>
    <style:style style:name="T5734" style:parent-style-name="DefaultParagraphFont" style:family="text">
      <style:text-properties fo:color="#000000" style:font-size-complex="8pt"/>
    </style:style>
    <style:style style:name="T5735" style:parent-style-name="DefaultParagraphFont" style:family="text">
      <style:text-properties fo:color="#000000" style:font-size-complex="8pt"/>
    </style:style>
    <style:style style:name="P5736" style:parent-style-name="Normal" style:family="paragraph">
      <style:paragraph-properties fo:text-align="justify" fo:text-indent="0.4923in"/>
    </style:style>
    <style:style style:name="T5737" style:parent-style-name="DefaultParagraphFont" style:family="text">
      <style:text-properties fo:color="#000000" style:font-size-complex="8pt"/>
    </style:style>
    <style:style style:name="T5738" style:parent-style-name="DefaultParagraphFont" style:family="text">
      <style:text-properties fo:color="#000000" style:font-size-complex="8pt"/>
    </style:style>
    <style:style style:name="T5739" style:parent-style-name="DefaultParagraphFont" style:family="text">
      <style:text-properties fo:color="#000000" style:font-size-complex="8pt"/>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font-size-complex="8pt"/>
    </style:style>
    <style:style style:name="T5742" style:parent-style-name="DefaultParagraphFont" style:family="text">
      <style:text-properties fo:color="#000000" style:font-size-complex="8pt"/>
    </style:style>
    <style:style style:name="P5743" style:parent-style-name="Normal" style:family="paragraph">
      <style:paragraph-properties fo:text-align="justify" fo:text-indent="0.4923in"/>
    </style:style>
    <style:style style:name="T5744" style:parent-style-name="DefaultParagraphFont" style:family="text">
      <style:text-properties fo:color="#000000" style:font-size-complex="8pt"/>
    </style:style>
    <style:style style:name="T5745" style:parent-style-name="DefaultParagraphFont" style:family="text">
      <style:text-properties fo:color="#000000" style:font-size-complex="8pt"/>
    </style:style>
    <style:style style:name="T5746" style:parent-style-name="DefaultParagraphFont" style:family="text">
      <style:text-properties fo:color="#000000" style:font-size-complex="8pt"/>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font-size-complex="8pt"/>
    </style:style>
    <style:style style:name="T5749" style:parent-style-name="DefaultParagraphFont" style:family="text">
      <style:text-properties fo:color="#000000" style:font-size-complex="8pt"/>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font-size-complex="8pt"/>
    </style:style>
    <style:style style:name="T5752" style:parent-style-name="DefaultParagraphFont" style:family="text">
      <style:text-properties fo:color="#000000" style:font-size-complex="8pt"/>
    </style:style>
    <style:style style:name="T5753" style:parent-style-name="DefaultParagraphFont" style:family="text">
      <style:text-properties fo:color="#000000" style:font-size-complex="8pt"/>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font-size-complex="8pt"/>
    </style:style>
    <style:style style:name="T5756" style:parent-style-name="DefaultParagraphFont" style:family="text">
      <style:text-properties fo:color="#000000" style:font-size-complex="8pt"/>
    </style:style>
    <style:style style:name="P5757" style:parent-style-name="Normal" style:family="paragraph">
      <style:paragraph-properties fo:text-align="justify" fo:text-indent="0.4923in"/>
    </style:style>
    <style:style style:name="T5758" style:parent-style-name="DefaultParagraphFont" style:family="text">
      <style:text-properties fo:color="#000000" style:font-size-complex="8pt"/>
    </style:style>
    <style:style style:name="T5759" style:parent-style-name="DefaultParagraphFont" style:family="text">
      <style:text-properties fo:color="#000000" style:font-size-complex="8pt"/>
    </style:style>
    <style:style style:name="T5760" style:parent-style-name="DefaultParagraphFont" style:family="text">
      <style:text-properties fo:color="#000000" style:font-size-complex="8pt"/>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font-size-complex="8pt"/>
    </style:style>
    <style:style style:name="T5763" style:parent-style-name="DefaultParagraphFont" style:family="text">
      <style:text-properties fo:color="#000000" style:font-size-complex="8pt"/>
    </style:style>
    <style:style style:name="T5764" style:parent-style-name="DefaultParagraphFont" style:family="text">
      <style:text-properties fo:color="#000000" style:font-size-complex="8pt"/>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font-size-complex="8pt"/>
    </style:style>
    <style:style style:name="T5767" style:parent-style-name="DefaultParagraphFont" style:family="text">
      <style:text-properties fo:color="#000000" style:font-size-complex="8pt"/>
    </style:style>
    <style:style style:name="T5768" style:parent-style-name="DefaultParagraphFont" style:family="text">
      <style:text-properties fo:color="#000000" style:font-size-complex="8pt"/>
    </style:style>
    <style:style style:name="P5769" style:parent-style-name="Normal" style:family="paragraph">
      <style:paragraph-properties fo:text-align="justify" fo:text-indent="0.4923in"/>
    </style:style>
    <style:style style:name="T5770" style:parent-style-name="DefaultParagraphFont" style:family="text">
      <style:text-properties fo:color="#000000" style:font-size-complex="8pt"/>
    </style:style>
    <style:style style:name="T5771" style:parent-style-name="DefaultParagraphFont" style:family="text">
      <style:text-properties fo:color="#000000" style:font-size-complex="8pt"/>
    </style:style>
    <style:style style:name="T5772" style:parent-style-name="DefaultParagraphFont" style:family="text">
      <style:text-properties fo:color="#000000" style:font-size-complex="8pt"/>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font-size-complex="8pt"/>
    </style:style>
    <style:style style:name="T5775" style:parent-style-name="DefaultParagraphFont" style:family="text">
      <style:text-properties fo:color="#000000" style:font-size-complex="8pt"/>
    </style:style>
    <style:style style:name="T5776" style:parent-style-name="DefaultParagraphFont" style:family="text">
      <style:text-properties fo:color="#000000" style:font-size-complex="8pt"/>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font-size-complex="8pt"/>
    </style:style>
    <style:style style:name="T5779" style:parent-style-name="DefaultParagraphFont" style:family="text">
      <style:text-properties fo:color="#000000" style:font-size-complex="8pt"/>
    </style:style>
    <style:style style:name="T5780" style:parent-style-name="DefaultParagraphFont" style:family="text">
      <style:text-properties fo:color="#000000" style:font-size-complex="8pt"/>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font-size-complex="8pt"/>
    </style:style>
    <style:style style:name="T5783" style:parent-style-name="DefaultParagraphFont" style:family="text">
      <style:text-properties fo:color="#000000" style:font-size-complex="8pt"/>
    </style:style>
    <style:style style:name="P5784" style:parent-style-name="Normal" style:family="paragraph">
      <style:paragraph-properties fo:text-align="justify" fo:text-indent="0.4923in"/>
    </style:style>
    <style:style style:name="T5785" style:parent-style-name="DefaultParagraphFont" style:family="text">
      <style:text-properties fo:color="#000000" style:font-size-complex="8pt"/>
    </style:style>
    <style:style style:name="T5786" style:parent-style-name="DefaultParagraphFont" style:family="text">
      <style:text-properties fo:color="#000000" style:font-size-complex="8pt"/>
    </style:style>
    <style:style style:name="T5787" style:parent-style-name="DefaultParagraphFont" style:family="text">
      <style:text-properties fo:color="#000000" style:font-size-complex="8pt"/>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font-size-complex="8pt"/>
    </style:style>
    <style:style style:name="T5790" style:parent-style-name="DefaultParagraphFont" style:family="text">
      <style:text-properties fo:color="#000000" style:font-size-complex="8pt"/>
    </style:style>
    <style:style style:name="T5791" style:parent-style-name="DefaultParagraphFont" style:family="text">
      <style:text-properties fo:color="#000000" style:font-size-complex="8pt"/>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font-size-complex="8pt"/>
    </style:style>
    <style:style style:name="T5794" style:parent-style-name="DefaultParagraphFont" style:family="text">
      <style:text-properties fo:color="#000000" style:font-size-complex="8pt"/>
    </style:style>
    <style:style style:name="T5795" style:parent-style-name="DefaultParagraphFont" style:family="text">
      <style:text-properties fo:color="#000000" style:font-size-complex="8pt"/>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font-size-complex="8pt"/>
    </style:style>
    <style:style style:name="T5798" style:parent-style-name="DefaultParagraphFont" style:family="text">
      <style:text-properties fo:color="#000000" style:font-size-complex="8pt"/>
    </style:style>
    <style:style style:name="T5799" style:parent-style-name="DefaultParagraphFont" style:family="text">
      <style:text-properties fo:color="#000000" style:font-size-complex="8pt"/>
    </style:style>
    <style:style style:name="T5800" style:parent-style-name="DefaultParagraphFont" style:family="text">
      <style:text-properties fo:color="#000000" style:font-size-complex="8pt"/>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font-size-complex="8pt"/>
    </style:style>
    <style:style style:name="T5803" style:parent-style-name="DefaultParagraphFont" style:family="text">
      <style:text-properties fo:color="#000000" style:font-size-complex="8pt"/>
    </style:style>
    <style:style style:name="P5804" style:parent-style-name="Normal" style:family="paragraph">
      <style:paragraph-properties fo:text-align="justify" fo:text-indent="0.4923in"/>
    </style:style>
    <style:style style:name="T5805" style:parent-style-name="DefaultParagraphFont" style:family="text">
      <style:text-properties fo:color="#000000" style:font-size-complex="8pt"/>
    </style:style>
    <style:style style:name="T5806" style:parent-style-name="DefaultParagraphFont" style:family="text">
      <style:text-properties fo:color="#000000" style:font-size-complex="8pt"/>
    </style:style>
    <style:style style:name="T5807" style:parent-style-name="DefaultParagraphFont" style:family="text">
      <style:text-properties fo:color="#000000" style:font-size-complex="8pt"/>
    </style:style>
    <style:style style:name="P5808" style:parent-style-name="Normal" style:family="paragraph">
      <style:paragraph-properties fo:text-align="justify" fo:text-indent="0.4923in"/>
    </style:style>
    <style:style style:name="T5809" style:parent-style-name="DefaultParagraphFont" style:family="text">
      <style:text-properties fo:color="#000000" style:font-size-complex="8pt"/>
    </style:style>
    <style:style style:name="T5810" style:parent-style-name="DefaultParagraphFont" style:family="text">
      <style:text-properties fo:color="#000000" style:font-size-complex="8pt"/>
    </style:style>
    <style:style style:name="P5811" style:parent-style-name="Normal" style:family="paragraph">
      <style:paragraph-properties fo:text-align="justify" fo:text-indent="0.4923in"/>
    </style:style>
    <style:style style:name="T5812" style:parent-style-name="DefaultParagraphFont" style:family="text">
      <style:text-properties fo:color="#000000" style:font-size-complex="8pt"/>
    </style:style>
    <style:style style:name="T5813" style:parent-style-name="DefaultParagraphFont" style:family="text">
      <style:text-properties fo:color="#000000" style:font-size-complex="8pt"/>
    </style:style>
    <style:style style:name="T5814" style:parent-style-name="DefaultParagraphFont" style:family="text">
      <style:text-properties fo:color="#000000" style:font-size-complex="8pt"/>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font-size-complex="8pt"/>
    </style:style>
    <style:style style:name="T5817" style:parent-style-name="DefaultParagraphFont" style:family="text">
      <style:text-properties fo:color="#000000" style:font-size-complex="8pt"/>
    </style:style>
    <style:style style:name="T5818" style:parent-style-name="DefaultParagraphFont" style:family="text">
      <style:text-properties fo:color="#000000" style:font-size-complex="8pt"/>
    </style:style>
    <style:style style:name="P5819" style:parent-style-name="Normal" style:family="paragraph">
      <style:paragraph-properties fo:text-align="center"/>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fo:text-transform="uppercase" fo:color="#000000" style:font-size-complex="8pt"/>
    </style:style>
    <style:style style:name="T5822" style:parent-style-name="DefaultParagraphFont" style:family="text">
      <style:text-properties fo:font-weight="bold" style:font-weight-asian="bold" style:font-weight-complex="bold" fo:text-transform="uppercase" fo:color="#000000" style:font-size-complex="8pt"/>
    </style:style>
    <style:style style:name="T5823" style:parent-style-name="DefaultParagraphFont" style:family="text">
      <style:text-properties fo:font-weight="bold" style:font-weight-asian="bold" style:font-weight-complex="bold" fo:text-transform="uppercase" fo:color="#000000" style:font-size-complex="8pt"/>
    </style:style>
    <style:style style:name="P5824" style:parent-style-name="Normal" style:family="paragraph">
      <style:paragraph-properties fo:text-align="center"/>
      <style:text-properties fo:font-weight="bold" style:font-weight-asian="bold" style:font-weight-complex="bold" fo:text-transform="uppercase" fo:color="#000000" style:font-size-complex="8pt"/>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font-size-complex="8pt"/>
    </style:style>
    <style:style style:name="T5827" style:parent-style-name="DefaultParagraphFont" style:family="text">
      <style:text-properties fo:color="#000000" style:font-size-complex="8pt"/>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font-size-complex="8pt"/>
    </style:style>
    <style:style style:name="T5830" style:parent-style-name="DefaultParagraphFont" style:family="text">
      <style:text-properties fo:color="#000000" style:font-size-complex="8pt"/>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font-size-complex="8pt"/>
    </style:style>
    <style:style style:name="T5833" style:parent-style-name="DefaultParagraphFont" style:family="text">
      <style:text-properties fo:color="#000000" style:font-size-complex="8pt"/>
    </style:style>
    <style:style style:name="T5834" style:parent-style-name="DefaultParagraphFont" style:family="text">
      <style:text-properties fo:color="#000000" style:font-size-complex="8pt"/>
    </style:style>
    <style:style style:name="T5835" style:parent-style-name="DefaultParagraphFont" style:family="text">
      <style:text-properties fo:color="#000000" style:font-size-complex="8pt"/>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font-size-complex="8pt"/>
    </style:style>
    <style:style style:name="T5838" style:parent-style-name="DefaultParagraphFont" style:family="text">
      <style:text-properties fo:color="#000000" style:font-size-complex="8pt"/>
    </style:style>
    <style:style style:name="P5839" style:parent-style-name="Normal" style:family="paragraph">
      <style:paragraph-properties fo:text-align="justify" fo:text-indent="0.4923in"/>
    </style:style>
    <style:style style:name="T5840" style:parent-style-name="DefaultParagraphFont" style:family="text">
      <style:text-properties fo:color="#000000" style:font-size-complex="8pt"/>
    </style:style>
    <style:style style:name="T5841" style:parent-style-name="DefaultParagraphFont" style:family="text">
      <style:text-properties fo:color="#000000" style:font-size-complex="8pt"/>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font-size-complex="8pt"/>
    </style:style>
    <style:style style:name="T5844" style:parent-style-name="DefaultParagraphFont" style:family="text">
      <style:text-properties fo:color="#000000" style:font-size-complex="8pt"/>
    </style:style>
    <style:style style:name="T5845" style:parent-style-name="DefaultParagraphFont" style:family="text">
      <style:text-properties fo:color="#000000" style:font-size-complex="8pt"/>
    </style:style>
    <style:style style:name="P5846" style:parent-style-name="Normal" style:family="paragraph">
      <style:paragraph-properties fo:text-align="justify" fo:text-indent="0.4923in"/>
    </style:style>
    <style:style style:name="T5847" style:parent-style-name="DefaultParagraphFont" style:family="text">
      <style:text-properties fo:color="#000000" style:font-size-complex="8pt"/>
    </style:style>
    <style:style style:name="T5848" style:parent-style-name="DefaultParagraphFont" style:family="text">
      <style:text-properties fo:color="#000000" style:font-size-complex="8pt"/>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font-size-complex="8pt"/>
    </style:style>
    <style:style style:name="T5851" style:parent-style-name="DefaultParagraphFont" style:family="text">
      <style:text-properties fo:color="#000000" style:font-size-complex="8pt"/>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font-size-complex="8pt"/>
    </style:style>
    <style:style style:name="T5854" style:parent-style-name="DefaultParagraphFont" style:family="text">
      <style:text-properties fo:color="#000000" style:font-size-complex="8pt"/>
    </style:style>
    <style:style style:name="T5855" style:parent-style-name="DefaultParagraphFont" style:family="text">
      <style:text-properties fo:color="#000000" style:font-size-complex="8pt"/>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font-size-complex="8pt"/>
    </style:style>
    <style:style style:name="T5858" style:parent-style-name="DefaultParagraphFont" style:family="text">
      <style:text-properties fo:color="#000000" style:font-size-complex="8pt"/>
    </style:style>
    <style:style style:name="P5859" style:parent-style-name="Normal" style:family="paragraph">
      <style:paragraph-properties fo:text-align="justify" fo:text-indent="0.4923in"/>
    </style:style>
    <style:style style:name="T5860" style:parent-style-name="DefaultParagraphFont" style:family="text">
      <style:text-properties fo:color="#000000" style:font-size-complex="8pt"/>
    </style:style>
    <style:style style:name="T5861" style:parent-style-name="DefaultParagraphFont" style:family="text">
      <style:text-properties fo:color="#000000" style:font-size-complex="8pt"/>
    </style:style>
    <style:style style:name="P5862" style:parent-style-name="Normal" style:family="paragraph">
      <style:paragraph-properties fo:text-align="justify" fo:text-indent="0.4923in"/>
    </style:style>
    <style:style style:name="T5863" style:parent-style-name="DefaultParagraphFont" style:family="text">
      <style:text-properties fo:color="#000000" style:font-size-complex="8pt"/>
    </style:style>
    <style:style style:name="T5864" style:parent-style-name="DefaultParagraphFont" style:family="text">
      <style:text-properties fo:color="#000000" style:font-size-complex="8pt"/>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font-size-complex="8pt"/>
    </style:style>
    <style:style style:name="T5867" style:parent-style-name="DefaultParagraphFont" style:family="text">
      <style:text-properties fo:color="#000000" style:font-size-complex="8pt"/>
    </style:style>
    <style:style style:name="T5868" style:parent-style-name="DefaultParagraphFont" style:family="text">
      <style:text-properties fo:color="#000000" style:font-size-complex="8pt"/>
    </style:style>
    <style:style style:name="P5869" style:parent-style-name="Normal" style:family="paragraph">
      <style:paragraph-properties fo:text-align="justify" fo:text-indent="0.4923in"/>
    </style:style>
    <style:style style:name="T5870" style:parent-style-name="DefaultParagraphFont" style:family="text">
      <style:text-properties fo:color="#000000" style:font-size-complex="8pt"/>
    </style:style>
    <style:style style:name="T5871" style:parent-style-name="DefaultParagraphFont" style:family="text">
      <style:text-properties fo:color="#000000" style:font-size-complex="8pt"/>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font-size-complex="8pt"/>
    </style:style>
    <style:style style:name="T5874" style:parent-style-name="DefaultParagraphFont" style:family="text">
      <style:text-properties fo:color="#000000" style:font-size-complex="8pt"/>
    </style:style>
    <style:style style:name="T5875" style:parent-style-name="DefaultParagraphFont" style:family="text">
      <style:text-properties fo:color="#000000" style:font-size-complex="8pt"/>
    </style:style>
    <style:style style:name="P5876" style:parent-style-name="Normal" style:family="paragraph">
      <style:paragraph-properties fo:text-align="justify" fo:text-indent="0.4923in"/>
    </style:style>
    <style:style style:name="T5877" style:parent-style-name="DefaultParagraphFont" style:family="text">
      <style:text-properties fo:color="#000000" style:font-size-complex="8pt"/>
    </style:style>
    <style:style style:name="T5878" style:parent-style-name="DefaultParagraphFont" style:family="text">
      <style:text-properties fo:color="#000000" style:font-size-complex="8pt"/>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font-size-complex="8pt"/>
    </style:style>
    <style:style style:name="T5881" style:parent-style-name="DefaultParagraphFont" style:family="text">
      <style:text-properties fo:color="#000000" style:font-size-complex="8pt"/>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font-size-complex="8pt"/>
    </style:style>
    <style:style style:name="T5884" style:parent-style-name="DefaultParagraphFont" style:family="text">
      <style:text-properties fo:color="#000000" style:font-size-complex="8pt"/>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font-size-complex="8pt"/>
    </style:style>
    <style:style style:name="T5887" style:parent-style-name="DefaultParagraphFont" style:family="text">
      <style:text-properties fo:color="#000000" style:font-size-complex="8pt"/>
    </style:style>
    <style:style style:name="T5888" style:parent-style-name="DefaultParagraphFont" style:family="text">
      <style:text-properties fo:color="#000000" style:font-size-complex="8pt"/>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font-size-complex="8pt"/>
    </style:style>
    <style:style style:name="T5891" style:parent-style-name="DefaultParagraphFont" style:family="text">
      <style:text-properties fo:color="#000000" style:font-size-complex="8pt"/>
    </style:style>
    <style:style style:name="P5892" style:parent-style-name="Normal" style:family="paragraph">
      <style:paragraph-properties fo:text-align="justify" fo:text-indent="0.4923in"/>
    </style:style>
    <style:style style:name="T5893" style:parent-style-name="DefaultParagraphFont" style:family="text">
      <style:text-properties fo:color="#000000" style:font-size-complex="8pt"/>
    </style:style>
    <style:style style:name="T5894" style:parent-style-name="DefaultParagraphFont" style:family="text">
      <style:text-properties fo:color="#000000" style:font-size-complex="8pt"/>
    </style:style>
    <style:style style:name="T5895" style:parent-style-name="DefaultParagraphFont" style:family="text">
      <style:text-properties fo:color="#000000" style:font-size-complex="8pt"/>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font-size-complex="8pt"/>
    </style:style>
    <style:style style:name="T5898" style:parent-style-name="DefaultParagraphFont" style:family="text">
      <style:text-properties fo:color="#000000" style:font-size-complex="8pt"/>
    </style:style>
    <style:style style:name="P5899" style:parent-style-name="Normal" style:family="paragraph">
      <style:paragraph-properties fo:text-align="justify" fo:text-indent="0.4923in"/>
    </style:style>
    <style:style style:name="T5900" style:parent-style-name="DefaultParagraphFont" style:family="text">
      <style:text-properties fo:color="#000000" style:font-size-complex="8pt"/>
    </style:style>
    <style:style style:name="T5901" style:parent-style-name="DefaultParagraphFont" style:family="text">
      <style:text-properties fo:color="#000000" style:font-size-complex="8pt"/>
    </style:style>
    <style:style style:name="T5902" style:parent-style-name="DefaultParagraphFont" style:family="text">
      <style:text-properties fo:color="#000000" style:font-size-complex="8pt"/>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font-size-complex="8pt"/>
    </style:style>
    <style:style style:name="T5905" style:parent-style-name="DefaultParagraphFont" style:family="text">
      <style:text-properties fo:color="#000000" style:font-size-complex="8pt"/>
    </style:style>
    <style:style style:name="T5906" style:parent-style-name="DefaultParagraphFont" style:family="text">
      <style:text-properties fo:color="#000000" style:font-size-complex="8pt"/>
    </style:style>
    <style:style style:name="P5907" style:parent-style-name="Normal" style:family="paragraph">
      <style:paragraph-properties fo:text-align="justify" fo:text-indent="0.4923in"/>
    </style:style>
    <style:style style:name="T5908" style:parent-style-name="DefaultParagraphFont" style:family="text">
      <style:text-properties fo:color="#000000" style:font-size-complex="8pt"/>
    </style:style>
    <style:style style:name="T5909" style:parent-style-name="DefaultParagraphFont" style:family="text">
      <style:text-properties fo:color="#000000" style:font-size-complex="8pt"/>
    </style:style>
    <style:style style:name="P5910" style:parent-style-name="Normal" style:family="paragraph">
      <style:paragraph-properties fo:text-align="justify" fo:text-indent="0.4923in"/>
    </style:style>
    <style:style style:name="T5911" style:parent-style-name="DefaultParagraphFont" style:family="text">
      <style:text-properties fo:color="#000000" style:font-size-complex="8pt"/>
    </style:style>
    <style:style style:name="T5912" style:parent-style-name="DefaultParagraphFont" style:family="text">
      <style:text-properties fo:color="#000000" style:font-size-complex="8pt"/>
    </style:style>
    <style:style style:name="T5913" style:parent-style-name="DefaultParagraphFont" style:family="text">
      <style:text-properties fo:color="#000000" style:font-size-complex="8pt"/>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font-size-complex="8pt"/>
    </style:style>
    <style:style style:name="T5916" style:parent-style-name="DefaultParagraphFont" style:family="text">
      <style:text-properties fo:color="#000000" style:font-size-complex="8pt"/>
    </style:style>
    <style:style style:name="T5917" style:parent-style-name="DefaultParagraphFont" style:family="text">
      <style:text-properties fo:color="#000000" style:font-size-complex="8pt"/>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font-size-complex="8pt"/>
    </style:style>
    <style:style style:name="T5920" style:parent-style-name="DefaultParagraphFont" style:family="text">
      <style:text-properties fo:color="#000000" style:font-size-complex="8pt"/>
    </style:style>
    <style:style style:name="T5921" style:parent-style-name="DefaultParagraphFont" style:family="text">
      <style:text-properties fo:color="#000000" style:font-size-complex="8pt"/>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font-size-complex="8pt"/>
    </style:style>
    <style:style style:name="T5924" style:parent-style-name="DefaultParagraphFont" style:family="text">
      <style:text-properties fo:color="#000000" style:font-size-complex="8pt"/>
    </style:style>
    <style:style style:name="T5925" style:parent-style-name="DefaultParagraphFont" style:family="text">
      <style:text-properties fo:color="#000000" style:font-size-complex="8pt"/>
    </style:style>
    <style:style style:name="T5926" style:parent-style-name="DefaultParagraphFont" style:family="text">
      <style:text-properties fo:color="#000000" style:font-size-complex="8pt"/>
    </style:style>
    <style:style style:name="P5927" style:parent-style-name="Normal" style:family="paragraph">
      <style:paragraph-properties fo:text-align="justify" fo:text-indent="0.4923in"/>
    </style:style>
    <style:style style:name="T5928" style:parent-style-name="DefaultParagraphFont" style:family="text">
      <style:text-properties fo:color="#000000" style:font-size-complex="8pt"/>
    </style:style>
    <style:style style:name="T5929" style:parent-style-name="DefaultParagraphFont" style:family="text">
      <style:text-properties fo:color="#000000" style:font-size-complex="8pt"/>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font-size-complex="8pt"/>
    </style:style>
    <style:style style:name="T5932" style:parent-style-name="DefaultParagraphFont" style:family="text">
      <style:text-properties fo:color="#000000" style:font-size-complex="8pt"/>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font-size-complex="8pt"/>
    </style:style>
    <style:style style:name="T5935" style:parent-style-name="DefaultParagraphFont" style:family="text">
      <style:text-properties fo:color="#000000" style:font-size-complex="8pt"/>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font-size-complex="8pt"/>
    </style:style>
    <style:style style:name="T5938" style:parent-style-name="DefaultParagraphFont" style:family="text">
      <style:text-properties fo:color="#000000" style:font-size-complex="8pt"/>
    </style:style>
    <style:style style:name="T5939" style:parent-style-name="DefaultParagraphFont" style:family="text">
      <style:text-properties fo:color="#000000" style:font-size-complex="8pt"/>
    </style:style>
    <style:style style:name="P5940" style:parent-style-name="Normal" style:family="paragraph">
      <style:paragraph-properties fo:text-align="justify" fo:text-indent="0.4923in"/>
    </style:style>
    <style:style style:name="T5941" style:parent-style-name="DefaultParagraphFont" style:family="text">
      <style:text-properties fo:color="#000000" style:font-size-complex="8pt"/>
    </style:style>
    <style:style style:name="T5942" style:parent-style-name="DefaultParagraphFont" style:family="text">
      <style:text-properties fo:color="#000000" style:font-size-complex="8pt"/>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font-size-complex="8pt"/>
    </style:style>
    <style:style style:name="T5945" style:parent-style-name="DefaultParagraphFont" style:family="text">
      <style:text-properties fo:color="#000000" style:font-size-complex="8pt"/>
    </style:style>
    <style:style style:name="T5946" style:parent-style-name="DefaultParagraphFont" style:family="text">
      <style:text-properties fo:color="#000000" style:font-size-complex="8pt"/>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font-size-complex="8pt"/>
    </style:style>
    <style:style style:name="T5949" style:parent-style-name="DefaultParagraphFont" style:family="text">
      <style:text-properties fo:color="#000000" style:font-size-complex="8pt"/>
    </style:style>
    <style:style style:name="P5950" style:parent-style-name="Normal" style:family="paragraph">
      <style:paragraph-properties fo:text-align="justify" fo:text-indent="0.4923in"/>
    </style:style>
    <style:style style:name="T5951" style:parent-style-name="DefaultParagraphFont" style:family="text">
      <style:text-properties fo:color="#000000" style:font-size-complex="8pt"/>
    </style:style>
    <style:style style:name="T5952" style:parent-style-name="DefaultParagraphFont" style:family="text">
      <style:text-properties fo:color="#000000" style:font-size-complex="8pt"/>
    </style:style>
    <style:style style:name="T5953" style:parent-style-name="DefaultParagraphFont" style:family="text">
      <style:text-properties fo:color="#000000" style:font-size-complex="8pt"/>
    </style:style>
    <style:style style:name="T5954" style:parent-style-name="DefaultParagraphFont" style:family="text">
      <style:text-properties fo:color="#000000" style:font-size-complex="8pt"/>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font-size-complex="8pt"/>
    </style:style>
    <style:style style:name="T5957" style:parent-style-name="DefaultParagraphFont" style:family="text">
      <style:text-properties fo:color="#000000" style:font-size-complex="8pt"/>
    </style:style>
    <style:style style:name="T5958" style:parent-style-name="DefaultParagraphFont" style:family="text">
      <style:text-properties fo:color="#000000" style:font-size-complex="8pt"/>
    </style:style>
    <style:style style:name="T5959" style:parent-style-name="DefaultParagraphFont" style:family="text">
      <style:text-properties fo:color="#000000" style:font-size-complex="8pt"/>
    </style:style>
    <style:style style:name="P5960" style:parent-style-name="Normal" style:family="paragraph">
      <style:paragraph-properties fo:text-align="center"/>
    </style:style>
    <style:style style:name="P5961" style:parent-style-name="Normal" style:family="paragraph">
      <style:paragraph-properties fo:text-align="center"/>
    </style:style>
    <style:style style:name="T5962" style:parent-style-name="DefaultParagraphFont" style:family="text">
      <style:text-properties fo:font-weight="bold" style:font-weight-asian="bold" style:font-weight-complex="bold" fo:text-transform="uppercase" fo:color="#000000" style:font-size-complex="8pt"/>
    </style:style>
    <style:style style:name="T5963" style:parent-style-name="DefaultParagraphFont" style:family="text">
      <style:text-properties fo:font-weight="bold" style:font-weight-asian="bold" style:font-weight-complex="bold" fo:text-transform="uppercase" fo:color="#000000" style:font-size-complex="8pt"/>
    </style:style>
    <style:style style:name="T5964" style:parent-style-name="DefaultParagraphFont" style:family="text">
      <style:text-properties fo:font-weight="bold" style:font-weight-asian="bold" style:font-weight-complex="bold" fo:text-transform="uppercase" fo:color="#000000" style:font-size-complex="8pt"/>
    </style:style>
    <style:style style:name="P5965" style:parent-style-name="Normal" style:family="paragraph">
      <style:paragraph-properties fo:text-align="center"/>
      <style:text-properties fo:font-weight="bold" style:font-weight-asian="bold" style:font-weight-complex="bold" fo:text-transform="uppercase" fo:color="#000000" style:font-size-complex="8pt"/>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font-size-complex="8pt"/>
    </style:style>
    <style:style style:name="T5968" style:parent-style-name="DefaultParagraphFont" style:family="text">
      <style:text-properties fo:color="#000000" style:font-size-complex="8pt"/>
    </style:style>
    <style:style style:name="T5969" style:parent-style-name="DefaultParagraphFont" style:family="text">
      <style:text-properties fo:color="#000000" style:font-size-complex="8pt"/>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font-size-complex="8pt"/>
    </style:style>
    <style:style style:name="T5972" style:parent-style-name="DefaultParagraphFont" style:family="text">
      <style:text-properties fo:color="#000000" style:font-size-complex="8pt"/>
    </style:style>
    <style:style style:name="P5973" style:parent-style-name="Normal" style:family="paragraph">
      <style:paragraph-properties fo:text-align="justify" fo:text-indent="0.4923in"/>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style:font-weight-complex="bold" fo:text-transform="uppercase" fo:color="#000000" style:font-size-complex="8pt"/>
    </style:style>
    <style:style style:name="T5976" style:parent-style-name="DefaultParagraphFont" style:family="text">
      <style:text-properties fo:font-weight="bold" style:font-weight-asian="bold" style:font-weight-complex="bold" fo:text-transform="uppercase" fo:color="#000000" style:font-size-complex="8pt"/>
    </style:style>
    <style:style style:name="T5977" style:parent-style-name="DefaultParagraphFont" style:family="text">
      <style:text-properties fo:font-weight="bold" style:font-weight-asian="bold" style:font-weight-complex="bold" fo:text-transform="uppercase" fo:color="#000000" style:font-size-complex="8pt"/>
    </style:style>
    <style:style style:name="P5978" style:parent-style-name="Normal" style:family="paragraph">
      <style:paragraph-properties fo:text-align="justify" fo:text-indent="0.4923in"/>
      <style:text-properties fo:color="#000000" style:font-size-complex="8pt"/>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font-size-complex="8pt"/>
    </style:style>
    <style:style style:name="T5981" style:parent-style-name="DefaultParagraphFont" style:family="text">
      <style:text-properties fo:color="#000000" style:font-size-complex="8pt"/>
    </style:style>
    <style:style style:name="T5982" style:parent-style-name="DefaultParagraphFont" style:family="text">
      <style:text-properties fo:color="#000000" style:font-size-complex="8pt"/>
    </style:style>
    <style:style style:name="P5983" style:parent-style-name="Normal" style:family="paragraph">
      <style:paragraph-properties fo:text-align="justify" fo:text-indent="0.3937in"/>
    </style:style>
    <style:style style:name="T5984" style:parent-style-name="DefaultParagraphFont" style:family="text">
      <style:text-properties fo:font-size="11pt" style:font-size-asian="11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style:font-weight-complex="bold" fo:text-transform="uppercase" fo:color="#000000" style:font-size-complex="8pt"/>
    </style:style>
    <style:style style:name="T5993" style:parent-style-name="DefaultParagraphFont" style:family="text">
      <style:text-properties fo:font-weight="bold" style:font-weight-asian="bold" style:font-weight-complex="bold" fo:text-transform="uppercase" fo:color="#000000" style:font-size-complex="8pt"/>
    </style:style>
    <style:style style:name="T5994" style:parent-style-name="DefaultParagraphFont" style:family="text">
      <style:text-properties fo:font-weight="bold" style:font-weight-asian="bold" style:font-weight-complex="bold" fo:text-transform="uppercase" fo:color="#000000" style:font-size-complex="8pt"/>
    </style:style>
    <style:style style:name="P5995" style:parent-style-name="Normal" style:family="paragraph">
      <style:paragraph-properties fo:text-align="center"/>
      <style:text-properties fo:font-weight="bold" style:font-weight-asian="bold" style:font-weight-complex="bold" fo:text-transform="uppercase" fo:color="#000000" style:font-size-complex="8pt"/>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font-size-complex="8pt"/>
    </style:style>
    <style:style style:name="T5998" style:parent-style-name="DefaultParagraphFont" style:family="text">
      <style:text-properties fo:color="#000000" style:font-size-complex="8pt"/>
    </style:style>
    <style:style style:name="T5999" style:parent-style-name="DefaultParagraphFont" style:family="text">
      <style:text-properties fo:color="#000000" style:font-size-complex="8pt"/>
    </style:style>
    <style:style style:name="P6000" style:parent-style-name="Normal" style:family="paragraph">
      <style:paragraph-properties fo:text-align="center"/>
      <style:text-properties fo:color="#000000" style:font-size-complex="8pt"/>
    </style:style>
    <style:style style:name="P6001" style:parent-style-name="Normal" style:family="paragraph">
      <style:paragraph-properties fo:text-align="justify" fo:text-indent="0.4923in"/>
      <style:text-properties fo:color="#000000" style:font-size-complex="8pt"/>
    </style:style>
    <style:style style:name="P600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003"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04" style:parent-style-name="DefaultParagraphFont" style:family="text">
      <style:text-properties fo:color="#000000"/>
    </style:style>
    <style:style style:name="P6005"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06"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07"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0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6009" style:parent-style-name="Normal" style:family="paragraph">
      <style:paragraph-properties fo:text-align="center"/>
    </style:style>
    <style:style style:name="T6010" style:parent-style-name="DefaultParagraphFont" style:family="text">
      <style:text-properties fo:font-weight="bold" style:font-weight-asian="bold" style:font-weight-complex="bold" fo:text-transform="uppercase" fo:color="#000000"/>
    </style:style>
    <style:style style:name="T6011" style:parent-style-name="DefaultParagraphFont" style:family="text">
      <style:text-properties fo:font-weight="bold" style:font-weight-asian="bold" style:font-weight-complex="bold" fo:text-transform="uppercase" fo:color="#000000"/>
    </style:style>
    <style:style style:name="P6012" style:parent-style-name="Normal" style:family="paragraph">
      <style:paragraph-properties fo:text-align="center"/>
      <style:text-properties fo:font-weight="bold" style:font-weight-asian="bold" style:font-weight-complex="bold" fo:text-transform="uppercase" fo:color="#000000" style:font-size-complex="8pt"/>
    </style:style>
    <style:style style:name="P6013" style:parent-style-name="Normal" style:family="paragraph">
      <style:paragraph-properties fo:text-align="center"/>
    </style:style>
    <style:style style:name="T6014" style:parent-style-name="DefaultParagraphFont" style:family="text">
      <style:text-properties fo:font-weight="bold" style:font-weight-asian="bold" style:font-weight-complex="bold" fo:text-transform="uppercase" fo:color="#000000" style:font-size-complex="8pt"/>
    </style:style>
    <style:style style:name="T6015" style:parent-style-name="DefaultParagraphFont" style:family="text">
      <style:text-properties fo:font-weight="bold" style:font-weight-asian="bold" style:font-weight-complex="bold" fo:text-transform="uppercase" fo:color="#000000" style:font-size-complex="8pt"/>
    </style:style>
    <style:style style:name="T6016" style:parent-style-name="DefaultParagraphFont" style:family="text">
      <style:text-properties fo:font-weight="bold" style:font-weight-asian="bold" style:font-weight-complex="bold" fo:text-transform="uppercase" fo:color="#000000" style:font-size-complex="8pt"/>
    </style:style>
    <style:style style:name="P6017" style:parent-style-name="Normal" style:family="paragraph">
      <style:paragraph-properties fo:text-align="justify" fo:text-indent="0.4923in"/>
      <style:text-properties fo:color="#000000" style:font-size-complex="8pt"/>
    </style:style>
    <style:style style:name="P6018" style:parent-style-name="Normal" style:family="paragraph">
      <style:paragraph-properties fo:text-align="justify" fo:text-indent="0.4923in"/>
    </style:style>
    <style:style style:name="T6019" style:parent-style-name="DefaultParagraphFont" style:family="text">
      <style:text-properties fo:color="#000000" style:font-size-complex="8pt"/>
    </style:style>
    <style:style style:name="T6020" style:parent-style-name="DefaultParagraphFont" style:family="text">
      <style:text-properties fo:color="#000000" style:font-size-complex="8pt"/>
    </style:style>
    <style:style style:name="T6021" style:parent-style-name="DefaultParagraphFont" style:family="text">
      <style:text-properties fo:color="#000000" style:font-size-complex="8pt"/>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font-size-complex="8pt"/>
    </style:style>
    <style:style style:name="T6024" style:parent-style-name="DefaultParagraphFont" style:family="text">
      <style:text-properties fo:color="#000000" style:font-size-complex="8pt"/>
    </style:style>
    <style:style style:name="T6025" style:parent-style-name="DefaultParagraphFont" style:family="text">
      <style:text-properties fo:color="#000000" style:font-size-complex="8pt"/>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font-size-complex="8pt"/>
    </style:style>
    <style:style style:name="T6028" style:parent-style-name="DefaultParagraphFont" style:family="text">
      <style:text-properties fo:color="#000000" style:font-size-complex="8pt"/>
    </style:style>
    <style:style style:name="T6029" style:parent-style-name="DefaultParagraphFont" style:family="text">
      <style:text-properties fo:color="#0000FF" style:font-size-complex="8pt" style:text-underline-type="single" style:text-underline-style="solid" style:text-underline-width="auto" style:text-underline-mode="continuous"/>
    </style:style>
    <style:style style:name="T6030" style:parent-style-name="DefaultParagraphFont" style:family="text">
      <style:text-properties fo:color="#0000FF" style:text-underline-type="single" style:text-underline-style="solid" style:text-underline-width="auto" style:text-underline-mode="continuous"/>
    </style:style>
    <style:style style:name="T6031" style:parent-style-name="DefaultParagraphFont" style:family="text">
      <style:text-properties fo:color="#000000" style:font-size-complex="8pt"/>
    </style:style>
    <style:style style:name="T6032" style:parent-style-name="DefaultParagraphFont" style:family="text">
      <style:text-properties fo:color="#0000FF" style:font-size-complex="8pt" style:text-underline-type="single" style:text-underline-style="solid" style:text-underline-width="auto" style:text-underline-mode="continuous"/>
    </style:style>
    <style:style style:name="T6033" style:parent-style-name="DefaultParagraphFont" style:family="text">
      <style:text-properties fo:color="#0000FF" style:text-underline-type="single" style:text-underline-style="solid" style:text-underline-width="auto" style:text-underline-mode="continuous"/>
    </style:style>
    <style:style style:name="T6034" style:parent-style-name="DefaultParagraphFont" style:family="text">
      <style:text-properties fo:color="#000000" style:font-size-complex="8pt"/>
    </style:style>
    <style:style style:name="T6035" style:parent-style-name="DefaultParagraphFont" style:family="text">
      <style:text-properties fo:color="#000000" style:font-size-complex="8pt"/>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font-size-complex="8pt"/>
    </style:style>
    <style:style style:name="T6038" style:parent-style-name="DefaultParagraphFont" style:family="text">
      <style:text-properties fo:color="#000000" style:font-size-complex="8pt"/>
    </style:style>
    <style:style style:name="P6039" style:parent-style-name="Normal" style:family="paragraph">
      <style:paragraph-properties fo:text-align="justify" fo:text-indent="0.4923in"/>
    </style:style>
    <style:style style:name="T6040" style:parent-style-name="DefaultParagraphFont" style:family="text">
      <style:text-properties fo:color="#000000" style:font-size-complex="8pt"/>
    </style:style>
    <style:style style:name="T6041" style:parent-style-name="DefaultParagraphFont" style:family="text">
      <style:text-properties fo:color="#000000" style:font-size-complex="8pt"/>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font-size-complex="8pt"/>
    </style:style>
    <style:style style:name="T6044" style:parent-style-name="DefaultParagraphFont" style:family="text">
      <style:text-properties fo:color="#000000" style:font-size-complex="8pt"/>
    </style:style>
    <style:style style:name="T6045" style:parent-style-name="DefaultParagraphFont" style:family="text">
      <style:text-properties fo:color="#000000" style:font-size-complex="8pt"/>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font-size-complex="8pt"/>
    </style:style>
    <style:style style:name="T6048" style:parent-style-name="DefaultParagraphFont" style:family="text">
      <style:text-properties fo:color="#000000" style:font-size-complex="8pt"/>
    </style:style>
    <style:style style:name="T6049" style:parent-style-name="DefaultParagraphFont" style:family="text">
      <style:text-properties fo:color="#000000" style:font-size-complex="8pt"/>
    </style:style>
    <style:style style:name="P6050" style:parent-style-name="Normal" style:family="paragraph">
      <style:paragraph-properties fo:text-align="center"/>
    </style:style>
    <style:style style:name="P6051" style:parent-style-name="Normal" style:family="paragraph">
      <style:paragraph-properties fo:text-align="center"/>
    </style:style>
    <style:style style:name="T6052" style:parent-style-name="DefaultParagraphFont" style:family="text">
      <style:text-properties fo:font-weight="bold" style:font-weight-asian="bold" style:font-weight-complex="bold" fo:text-transform="uppercase" fo:color="#000000" style:font-size-complex="8pt"/>
    </style:style>
    <style:style style:name="T6053" style:parent-style-name="DefaultParagraphFont" style:family="text">
      <style:text-properties fo:font-weight="bold" style:font-weight-asian="bold" style:font-weight-complex="bold" fo:text-transform="uppercase" fo:color="#000000" style:font-size-complex="8pt"/>
    </style:style>
    <style:style style:name="T6054" style:parent-style-name="DefaultParagraphFont" style:family="text">
      <style:text-properties fo:font-weight="bold" style:font-weight-asian="bold" style:font-weight-complex="bold" fo:text-transform="uppercase" fo:color="#000000" style:font-size-complex="8pt"/>
    </style:style>
    <style:style style:name="P6055" style:parent-style-name="Normal" style:family="paragraph">
      <style:paragraph-properties fo:text-align="center"/>
      <style:text-properties fo:font-weight="bold" style:font-weight-asian="bold" style:font-weight-complex="bold" fo:text-transform="uppercase" fo:color="#000000" style:font-size-complex="8pt"/>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font-size-complex="8pt"/>
    </style:style>
    <style:style style:name="T6058" style:parent-style-name="DefaultParagraphFont" style:family="text">
      <style:text-properties fo:color="#000000" style:font-size-complex="8pt"/>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font-size-complex="8pt"/>
    </style:style>
    <style:style style:name="T6061" style:parent-style-name="DefaultParagraphFont" style:family="text">
      <style:text-properties fo:color="#000000" style:font-size-complex="8pt"/>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font-size-complex="8pt"/>
    </style:style>
    <style:style style:name="T6064" style:parent-style-name="DefaultParagraphFont" style:family="text">
      <style:text-properties fo:color="#000000" style:font-size-complex="8pt"/>
    </style:style>
    <style:style style:name="T6065" style:parent-style-name="DefaultParagraphFont" style:family="text">
      <style:text-properties fo:color="#000000" style:font-size-complex="8pt"/>
    </style:style>
    <style:style style:name="P6066" style:parent-style-name="Normal" style:family="paragraph">
      <style:paragraph-properties fo:text-align="justify" fo:text-indent="0.4923in"/>
    </style:style>
    <style:style style:name="T6067" style:parent-style-name="DefaultParagraphFont" style:family="text">
      <style:text-properties fo:color="#000000" style:font-size-complex="8pt"/>
    </style:style>
    <style:style style:name="T6068" style:parent-style-name="DefaultParagraphFont" style:family="text">
      <style:text-properties fo:color="#000000" style:font-size-complex="8pt"/>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font-size-complex="8pt"/>
    </style:style>
    <style:style style:name="T6071" style:parent-style-name="DefaultParagraphFont" style:family="text">
      <style:text-properties fo:color="#000000" style:font-size-complex="8pt"/>
    </style:style>
    <style:style style:name="T6072" style:parent-style-name="DefaultParagraphFont" style:family="text">
      <style:text-properties fo:color="#000000" style:font-size-complex="8pt"/>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font-size-complex="8pt"/>
    </style:style>
    <style:style style:name="T6075" style:parent-style-name="DefaultParagraphFont" style:family="text">
      <style:text-properties fo:color="#000000" style:font-size-complex="8pt"/>
    </style:style>
    <style:style style:name="P6076" style:parent-style-name="Normal" style:family="paragraph">
      <style:paragraph-properties fo:text-align="center"/>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weight-complex="bold" fo:text-transform="uppercase" fo:color="#000000" style:font-size-complex="8pt"/>
    </style:style>
    <style:style style:name="T6079" style:parent-style-name="DefaultParagraphFont" style:family="text">
      <style:text-properties fo:font-weight="bold" style:font-weight-asian="bold" style:font-weight-complex="bold" fo:text-transform="uppercase" fo:color="#000000" style:font-size-complex="8pt"/>
    </style:style>
    <style:style style:name="T6080" style:parent-style-name="DefaultParagraphFont" style:family="text">
      <style:text-properties fo:font-weight="bold" style:font-weight-asian="bold" style:font-weight-complex="bold" fo:text-transform="uppercase" fo:color="#000000" style:font-size-complex="8pt"/>
    </style:style>
    <style:style style:name="P6081" style:parent-style-name="Normal" style:family="paragraph">
      <style:paragraph-properties fo:text-align="center"/>
      <style:text-properties fo:font-weight="bold" style:font-weight-asian="bold" style:font-weight-complex="bold" fo:text-transform="uppercase" fo:color="#000000" style:font-size-complex="8pt"/>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font-size-complex="8pt"/>
    </style:style>
    <style:style style:name="T6084" style:parent-style-name="DefaultParagraphFont" style:family="text">
      <style:text-properties fo:color="#000000" style:font-size-complex="8pt"/>
    </style:style>
    <style:style style:name="T6085" style:parent-style-name="DefaultParagraphFont" style:family="text">
      <style:text-properties fo:color="#000000" style:font-size-complex="8pt"/>
    </style:style>
    <style:style style:name="P6086" style:parent-style-name="Normal" style:family="paragraph">
      <style:paragraph-properties fo:text-align="justify" fo:text-indent="0.4923in"/>
    </style:style>
    <style:style style:name="P6087" style:parent-style-name="Normal" style:family="paragraph">
      <style:paragraph-properties fo:text-align="center"/>
    </style:style>
    <style:style style:name="T6088" style:parent-style-name="DefaultParagraphFont" style:family="text">
      <style:text-properties fo:text-transform="uppercase" fo:color="#000000" style:font-size-complex="8pt"/>
    </style:style>
    <style:style style:name="T6089" style:parent-style-name="DefaultParagraphFont" style:family="text">
      <style:text-properties fo:text-transform="uppercase" fo:color="#000000" style:font-size-complex="8pt"/>
    </style:style>
    <style:style style:name="T6090" style:parent-style-name="DefaultParagraphFont" style:family="text">
      <style:text-properties fo:text-transform="uppercase" fo:color="#000000" style:font-size-complex="8pt"/>
    </style:style>
    <style:style style:name="P6091" style:parent-style-name="Normal" style:family="paragraph">
      <style:paragraph-properties fo:text-align="justify" fo:text-indent="0.4923in"/>
      <style:text-properties fo:color="#000000" style:font-size-complex="8pt"/>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font-size-complex="8pt"/>
    </style:style>
    <style:style style:name="T6094" style:parent-style-name="DefaultParagraphFont" style:family="text">
      <style:text-properties fo:color="#000000" style:font-size-complex="8pt"/>
    </style:style>
    <style:style style:name="T6095" style:parent-style-name="DefaultParagraphFont" style:family="text">
      <style:text-properties fo:color="#000000" style:font-size-complex="8pt"/>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font-size-complex="8pt"/>
    </style:style>
    <style:style style:name="T6098" style:parent-style-name="DefaultParagraphFont" style:family="text">
      <style:text-properties fo:color="#000000" style:font-size-complex="8pt"/>
    </style:style>
    <style:style style:name="T6099" style:parent-style-name="DefaultParagraphFont" style:family="text">
      <style:text-properties fo:color="#000000" style:font-size-complex="8pt"/>
    </style:style>
    <style:style style:name="P6100" style:parent-style-name="Normal" style:family="paragraph">
      <style:paragraph-properties fo:widows="0" fo:orphans="0" fo:text-align="justify" fo:text-indent="0.4923in"/>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font-size-complex="8pt"/>
    </style:style>
    <style:style style:name="T6108" style:parent-style-name="DefaultParagraphFont" style:family="text">
      <style:text-properties fo:color="#000000" style:font-size-complex="8pt"/>
    </style:style>
    <style:style style:name="T6109" style:parent-style-name="DefaultParagraphFont" style:family="text">
      <style:text-properties fo:color="#000000" style:font-size-complex="8pt"/>
    </style:style>
    <style:style style:name="T6110" style:parent-style-name="DefaultParagraphFont" style:family="text">
      <style:text-properties fo:color="#000000" style:font-size-complex="8pt"/>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font-size-complex="8pt"/>
    </style:style>
    <style:style style:name="T6113" style:parent-style-name="DefaultParagraphFont" style:family="text">
      <style:text-properties fo:color="#000000" style:font-size-complex="8pt"/>
    </style:style>
    <style:style style:name="T6114" style:parent-style-name="DefaultParagraphFont" style:family="text">
      <style:text-properties fo:color="#000000" style:font-size-complex="8pt"/>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font-size-complex="8pt"/>
    </style:style>
    <style:style style:name="T6117" style:parent-style-name="DefaultParagraphFont" style:family="text">
      <style:text-properties fo:color="#000000" style:font-size-complex="8pt"/>
    </style:style>
    <style:style style:name="P6118" style:parent-style-name="Normal" style:family="paragraph">
      <style:paragraph-properties fo:text-align="justify" fo:text-indent="0.4923in"/>
    </style:style>
    <style:style style:name="T6119" style:parent-style-name="DefaultParagraphFont" style:family="text">
      <style:text-properties fo:color="#000000" style:font-size-complex="8pt"/>
    </style:style>
    <style:style style:name="T6120" style:parent-style-name="DefaultParagraphFont" style:family="text">
      <style:text-properties fo:color="#000000" style:font-size-complex="8pt"/>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font-size-complex="8pt"/>
    </style:style>
    <style:style style:name="T6123" style:parent-style-name="DefaultParagraphFont" style:family="text">
      <style:text-properties fo:color="#000000" style:font-size-complex="8pt"/>
    </style:style>
    <style:style style:name="T6124" style:parent-style-name="DefaultParagraphFont" style:family="text">
      <style:text-properties fo:color="#000000" style:font-size-complex="8pt"/>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font-size-complex="8pt"/>
    </style:style>
    <style:style style:name="T6127" style:parent-style-name="DefaultParagraphFont" style:family="text">
      <style:text-properties fo:color="#000000" style:font-size-complex="8pt"/>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font-size-complex="8pt"/>
    </style:style>
    <style:style style:name="T6130" style:parent-style-name="DefaultParagraphFont" style:family="text">
      <style:text-properties fo:color="#000000" style:font-size-complex="8pt"/>
    </style:style>
    <style:style style:name="T6131" style:parent-style-name="DefaultParagraphFont" style:family="text">
      <style:text-properties fo:color="#000000" style:font-size-complex="8pt"/>
    </style:style>
    <style:style style:name="P6132" style:parent-style-name="Normal" style:family="paragraph">
      <style:paragraph-properties fo:text-align="center"/>
    </style:style>
    <style:style style:name="P6133" style:parent-style-name="Normal" style:family="paragraph">
      <style:paragraph-properties fo:text-align="center"/>
    </style:style>
    <style:style style:name="T6134" style:parent-style-name="DefaultParagraphFont" style:family="text">
      <style:text-properties fo:text-transform="uppercase" fo:color="#000000" style:font-size-complex="8pt"/>
    </style:style>
    <style:style style:name="T6135" style:parent-style-name="DefaultParagraphFont" style:family="text">
      <style:text-properties fo:text-transform="uppercase" fo:color="#000000" style:font-size-complex="8pt"/>
    </style:style>
    <style:style style:name="T6136" style:parent-style-name="DefaultParagraphFont" style:family="text">
      <style:text-properties fo:text-transform="uppercase" fo:color="#000000" style:font-size-complex="8pt"/>
    </style:style>
    <style:style style:name="T6137" style:parent-style-name="DefaultParagraphFont" style:family="text">
      <style:text-properties fo:text-transform="uppercase" fo:color="#000000" style:font-size-complex="8pt"/>
    </style:style>
    <style:style style:name="P6138" style:parent-style-name="Normal" style:family="paragraph">
      <style:paragraph-properties fo:text-align="justify" fo:text-indent="0.4923in"/>
      <style:text-properties fo:color="#000000" style:font-size-complex="8pt"/>
    </style:style>
    <style:style style:name="P6139" style:parent-style-name="Normal" style:family="paragraph">
      <style:paragraph-properties fo:text-align="justify" fo:text-indent="0.4923in"/>
    </style:style>
    <style:style style:name="T6140" style:parent-style-name="DefaultParagraphFont" style:family="text">
      <style:text-properties fo:color="#000000" style:font-size-complex="8pt"/>
    </style:style>
    <style:style style:name="T6141" style:parent-style-name="DefaultParagraphFont" style:family="text">
      <style:text-properties fo:color="#000000" style:font-size-complex="8pt"/>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font-size-complex="8pt"/>
    </style:style>
    <style:style style:name="T6144" style:parent-style-name="DefaultParagraphFont" style:family="text">
      <style:text-properties fo:color="#000000" style:font-size-complex="8pt"/>
    </style:style>
    <style:style style:name="P6145" style:parent-style-name="Normal" style:family="paragraph">
      <style:paragraph-properties fo:text-align="justify" fo:text-indent="0.4923in"/>
    </style:style>
    <style:style style:name="T6146" style:parent-style-name="DefaultParagraphFont" style:family="text">
      <style:text-properties fo:color="#000000" style:font-size-complex="8pt"/>
    </style:style>
    <style:style style:name="T6147" style:parent-style-name="DefaultParagraphFont" style:family="text">
      <style:text-properties fo:color="#000000" style:font-size-complex="8pt"/>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font-size-complex="8pt"/>
    </style:style>
    <style:style style:name="T6150" style:parent-style-name="DefaultParagraphFont" style:family="text">
      <style:text-properties fo:color="#000000" style:font-size-complex="8pt"/>
    </style:style>
    <style:style style:name="T6151" style:parent-style-name="DefaultParagraphFont" style:family="text">
      <style:text-properties fo:color="#000000" style:font-size-complex="8pt"/>
    </style:style>
    <style:style style:name="P6152" style:parent-style-name="Normal" style:family="paragraph">
      <style:paragraph-properties fo:text-align="justify" fo:text-indent="0.4923in"/>
    </style:style>
    <style:style style:name="T6153" style:parent-style-name="DefaultParagraphFont" style:family="text">
      <style:text-properties fo:color="#000000" style:font-size-complex="8pt"/>
    </style:style>
    <style:style style:name="T6154" style:parent-style-name="DefaultParagraphFont" style:family="text">
      <style:text-properties fo:color="#000000" style:font-size-complex="8pt"/>
    </style:style>
    <style:style style:name="T6155" style:parent-style-name="DefaultParagraphFont" style:family="text">
      <style:text-properties fo:color="#000000" style:font-size-complex="8pt"/>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font-size-complex="8pt"/>
    </style:style>
    <style:style style:name="T6158" style:parent-style-name="DefaultParagraphFont" style:family="text">
      <style:text-properties fo:color="#000000" style:font-size-complex="8pt"/>
    </style:style>
    <style:style style:name="P6159" style:parent-style-name="Normal" style:family="paragraph">
      <style:paragraph-properties fo:text-align="justify" fo:text-indent="0.4923in"/>
    </style:style>
    <style:style style:name="P6160" style:parent-style-name="Normal" style:family="paragraph">
      <style:paragraph-properties fo:text-align="center"/>
    </style:style>
    <style:style style:name="T6161" style:parent-style-name="DefaultParagraphFont" style:family="text">
      <style:text-properties fo:text-transform="uppercase" fo:color="#000000" style:font-size-complex="8pt"/>
    </style:style>
    <style:style style:name="T6162" style:parent-style-name="DefaultParagraphFont" style:family="text">
      <style:text-properties fo:text-transform="uppercase" fo:color="#000000" style:font-size-complex="8pt"/>
    </style:style>
    <style:style style:name="T6163" style:parent-style-name="DefaultParagraphFont" style:family="text">
      <style:text-properties fo:text-transform="uppercase" fo:color="#000000" style:font-size-complex="8pt"/>
    </style:style>
    <style:style style:name="P6164" style:parent-style-name="Normal" style:family="paragraph">
      <style:paragraph-properties fo:text-align="justify" fo:text-indent="0.4923in"/>
      <style:text-properties fo:color="#000000" style:font-size-complex="8pt"/>
    </style:style>
    <style:style style:name="P6165" style:parent-style-name="Normal" style:family="paragraph">
      <style:paragraph-properties fo:text-align="justify" fo:text-indent="0.4923in"/>
    </style:style>
    <style:style style:name="T6166" style:parent-style-name="DefaultParagraphFont" style:family="text">
      <style:text-properties fo:color="#000000" style:font-size-complex="8pt"/>
    </style:style>
    <style:style style:name="T6167" style:parent-style-name="DefaultParagraphFont" style:family="text">
      <style:text-properties fo:color="#000000" style:font-size-complex="8pt"/>
    </style:style>
    <style:style style:name="T6168" style:parent-style-name="DefaultParagraphFont" style:family="text">
      <style:text-properties fo:color="#000000" style:font-size-complex="8pt"/>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font-size-complex="8pt"/>
    </style:style>
    <style:style style:name="T6171" style:parent-style-name="DefaultParagraphFont" style:family="text">
      <style:text-properties fo:color="#000000" style:font-size-complex="8pt"/>
    </style:style>
    <style:style style:name="P6172" style:parent-style-name="Normal" style:family="paragraph">
      <style:paragraph-properties fo:text-align="justify" fo:text-indent="0.4923in"/>
    </style:style>
    <style:style style:name="T6173" style:parent-style-name="DefaultParagraphFont" style:family="text">
      <style:text-properties fo:color="#000000" style:font-size-complex="8pt"/>
    </style:style>
    <style:style style:name="T6174" style:parent-style-name="DefaultParagraphFont" style:family="text">
      <style:text-properties fo:color="#000000" style:font-size-complex="8pt"/>
    </style:style>
    <style:style style:name="T6175" style:parent-style-name="DefaultParagraphFont" style:family="text">
      <style:text-properties fo:color="#000000" style:font-size-complex="8pt"/>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font-size-complex="8pt"/>
    </style:style>
    <style:style style:name="T6178" style:parent-style-name="DefaultParagraphFont" style:family="text">
      <style:text-properties fo:color="#000000" style:font-size-complex="8pt"/>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font-size-complex="8pt"/>
    </style:style>
    <style:style style:name="T6181" style:parent-style-name="DefaultParagraphFont" style:family="text">
      <style:text-properties fo:color="#000000" style:font-size-complex="8pt"/>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font-size-complex="8pt"/>
    </style:style>
    <style:style style:name="T6184" style:parent-style-name="DefaultParagraphFont" style:family="text">
      <style:text-properties fo:color="#000000" style:font-size-complex="8pt"/>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font-size-complex="8pt"/>
    </style:style>
    <style:style style:name="T6187" style:parent-style-name="DefaultParagraphFont" style:family="text">
      <style:text-properties fo:color="#000000" style:font-size-complex="8pt"/>
    </style:style>
    <style:style style:name="T6188" style:parent-style-name="DefaultParagraphFont" style:family="text">
      <style:text-properties fo:color="#000000" style:font-size-complex="8pt"/>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font-size-complex="8pt"/>
    </style:style>
    <style:style style:name="T6191" style:parent-style-name="DefaultParagraphFont" style:family="text">
      <style:text-properties fo:color="#000000" style:font-size-complex="8pt"/>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font-size-complex="8pt"/>
    </style:style>
    <style:style style:name="T6194" style:parent-style-name="DefaultParagraphFont" style:family="text">
      <style:text-properties fo:color="#000000" style:font-size-complex="8pt"/>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font-size-complex="8pt"/>
    </style:style>
    <style:style style:name="T6197" style:parent-style-name="DefaultParagraphFont" style:family="text">
      <style:text-properties fo:color="#000000" style:font-size-complex="8pt"/>
    </style:style>
    <style:style style:name="P6198" style:parent-style-name="Normal" style:family="paragraph">
      <style:paragraph-properties fo:text-align="center"/>
    </style:style>
    <style:style style:name="P6199" style:parent-style-name="Normal" style:family="paragraph">
      <style:paragraph-properties fo:text-align="center"/>
    </style:style>
    <style:style style:name="T6200" style:parent-style-name="DefaultParagraphFont" style:family="text">
      <style:text-properties fo:text-transform="uppercase" fo:color="#000000" style:font-size-complex="8pt"/>
    </style:style>
    <style:style style:name="T6201" style:parent-style-name="DefaultParagraphFont" style:family="text">
      <style:text-properties fo:text-transform="uppercase" fo:color="#000000" style:font-size-complex="8pt"/>
    </style:style>
    <style:style style:name="T6202" style:parent-style-name="DefaultParagraphFont" style:family="text">
      <style:text-properties fo:text-transform="uppercase" fo:color="#000000" style:font-size-complex="8pt"/>
    </style:style>
    <style:style style:name="P6203" style:parent-style-name="Normal" style:family="paragraph">
      <style:paragraph-properties fo:text-align="center"/>
      <style:text-properties fo:font-weight="bold" style:font-weight-asian="bold" style:font-weight-complex="bold" fo:text-transform="uppercase" fo:color="#000000" style:font-size-complex="8pt"/>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font-size-complex="8pt"/>
    </style:style>
    <style:style style:name="T6206" style:parent-style-name="DefaultParagraphFont" style:family="text">
      <style:text-properties fo:color="#000000" style:font-size-complex="8pt"/>
    </style:style>
    <style:style style:name="T6207" style:parent-style-name="DefaultParagraphFont" style:family="text">
      <style:text-properties fo:color="#000000" style:font-size-complex="8pt"/>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font-size-complex="8pt"/>
    </style:style>
    <style:style style:name="T6210" style:parent-style-name="DefaultParagraphFont" style:family="text">
      <style:text-properties fo:color="#000000" style:font-size-complex="8pt"/>
    </style:style>
    <style:style style:name="P6211" style:parent-style-name="Normal" style:family="paragraph">
      <style:paragraph-properties fo:text-align="justify" fo:text-indent="0.4923in"/>
    </style:style>
    <style:style style:name="T6212" style:parent-style-name="DefaultParagraphFont" style:family="text">
      <style:text-properties fo:color="#000000" style:font-size-complex="8pt"/>
    </style:style>
    <style:style style:name="T6213" style:parent-style-name="DefaultParagraphFont" style:family="text">
      <style:text-properties fo:color="#000000" style:font-size-complex="8pt"/>
    </style:style>
    <style:style style:name="T6214" style:parent-style-name="DefaultParagraphFont" style:family="text">
      <style:text-properties fo:color="#000000" style:font-size-complex="8pt"/>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font-size-complex="8pt"/>
    </style:style>
    <style:style style:name="T6217" style:parent-style-name="DefaultParagraphFont" style:family="text">
      <style:text-properties fo:color="#000000" style:font-size-complex="8pt"/>
    </style:style>
    <style:style style:name="T6218" style:parent-style-name="DefaultParagraphFont" style:family="text">
      <style:text-properties fo:color="#000000" style:font-size-complex="8pt"/>
    </style:style>
    <style:style style:name="P6219" style:parent-style-name="Normal" style:family="paragraph">
      <style:paragraph-properties fo:text-align="justify" fo:text-indent="0.4923in"/>
    </style:style>
    <style:style style:name="P6220" style:parent-style-name="Normal" style:family="paragraph">
      <style:paragraph-properties fo:text-align="center"/>
    </style:style>
    <style:style style:name="T6221" style:parent-style-name="DefaultParagraphFont" style:family="text">
      <style:text-properties fo:text-transform="uppercase" fo:color="#000000" style:font-size-complex="8pt"/>
    </style:style>
    <style:style style:name="T6222" style:parent-style-name="DefaultParagraphFont" style:family="text">
      <style:text-properties fo:text-transform="uppercase" fo:color="#000000" style:font-size-complex="8pt"/>
    </style:style>
    <style:style style:name="T6223" style:parent-style-name="DefaultParagraphFont" style:family="text">
      <style:text-properties fo:text-transform="uppercase" fo:color="#000000" style:font-size-complex="8pt"/>
    </style:style>
    <style:style style:name="P6224" style:parent-style-name="Normal" style:family="paragraph">
      <style:paragraph-properties fo:text-align="justify" fo:text-indent="0.4923in"/>
      <style:text-properties fo:color="#000000" style:font-size-complex="8pt"/>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font-size-complex="8pt"/>
    </style:style>
    <style:style style:name="T6227" style:parent-style-name="DefaultParagraphFont" style:family="text">
      <style:text-properties fo:color="#000000" style:font-size-complex="8pt"/>
    </style:style>
    <style:style style:name="T6228" style:parent-style-name="DefaultParagraphFont" style:family="text">
      <style:text-properties fo:color="#000000" style:font-size-complex="8pt"/>
    </style:style>
    <style:style style:name="P6229" style:parent-style-name="Normal" style:family="paragraph">
      <style:paragraph-properties fo:text-align="justify" fo:text-indent="0.4923in"/>
    </style:style>
    <style:style style:name="T6230" style:parent-style-name="DefaultParagraphFont" style:family="text">
      <style:text-properties fo:color="#000000" style:font-size-complex="8pt"/>
    </style:style>
    <style:style style:name="T6231" style:parent-style-name="DefaultParagraphFont" style:family="text">
      <style:text-properties fo:color="#000000" style:font-size-complex="8pt"/>
    </style:style>
    <style:style style:name="P6232" style:parent-style-name="Normal" style:family="paragraph">
      <style:paragraph-properties fo:text-align="justify" fo:text-indent="0.4923in"/>
    </style:style>
    <style:style style:name="T6233" style:parent-style-name="DefaultParagraphFont" style:family="text">
      <style:text-properties fo:color="#000000" style:font-size-complex="8pt"/>
    </style:style>
    <style:style style:name="T6234" style:parent-style-name="DefaultParagraphFont" style:family="text">
      <style:text-properties fo:color="#000000" style:font-size-complex="8pt"/>
    </style:style>
    <style:style style:name="T6235" style:parent-style-name="DefaultParagraphFont" style:family="text">
      <style:text-properties fo:color="#000000" style:font-size-complex="8pt"/>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font-size-complex="8pt"/>
    </style:style>
    <style:style style:name="T6238" style:parent-style-name="DefaultParagraphFont" style:family="text">
      <style:text-properties fo:color="#000000" style:font-size-complex="8pt"/>
    </style:style>
    <style:style style:name="T6239" style:parent-style-name="DefaultParagraphFont" style:family="text">
      <style:text-properties fo:color="#000000" style:font-size-complex="8pt"/>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font-size-complex="8pt"/>
    </style:style>
    <style:style style:name="T6242" style:parent-style-name="DefaultParagraphFont" style:family="text">
      <style:text-properties fo:color="#000000" style:font-size-complex="8pt"/>
    </style:style>
    <style:style style:name="P6243" style:parent-style-name="Normal" style:family="paragraph">
      <style:paragraph-properties fo:text-align="justify" fo:text-indent="0.4923in"/>
    </style:style>
    <style:style style:name="T6244" style:parent-style-name="DefaultParagraphFont" style:family="text">
      <style:text-properties fo:color="#000000" style:font-size-complex="8pt"/>
    </style:style>
    <style:style style:name="T6245" style:parent-style-name="DefaultParagraphFont" style:family="text">
      <style:text-properties fo:color="#000000" style:font-size-complex="8pt"/>
    </style:style>
    <style:style style:name="P6246" style:parent-style-name="Normal" style:family="paragraph">
      <style:paragraph-properties fo:text-align="justify" fo:text-indent="0.4923in"/>
    </style:style>
    <style:style style:name="T6247" style:parent-style-name="DefaultParagraphFont" style:family="text">
      <style:text-properties fo:color="#000000" style:font-size-complex="8pt"/>
    </style:style>
    <style:style style:name="T6248" style:parent-style-name="DefaultParagraphFont" style:family="text">
      <style:text-properties fo:color="#000000" style:font-size-complex="8pt"/>
    </style:style>
    <style:style style:name="T6249" style:parent-style-name="DefaultParagraphFont" style:family="text">
      <style:text-properties fo:color="#000000" style:font-size-complex="8pt"/>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font-size-complex="8pt"/>
    </style:style>
    <style:style style:name="T6252" style:parent-style-name="DefaultParagraphFont" style:family="text">
      <style:text-properties fo:color="#000000" style:font-size-complex="8pt"/>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font-size-complex="8pt"/>
    </style:style>
    <style:style style:name="T6255" style:parent-style-name="DefaultParagraphFont" style:family="text">
      <style:text-properties fo:color="#000000" style:font-size-complex="8pt"/>
    </style:style>
    <style:style style:name="T6256" style:parent-style-name="DefaultParagraphFont" style:family="text">
      <style:text-properties fo:color="#000000" style:font-size-complex="8pt"/>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font-size-complex="8pt"/>
    </style:style>
    <style:style style:name="T6259" style:parent-style-name="DefaultParagraphFont" style:family="text">
      <style:text-properties fo:color="#000000" style:font-size-complex="8pt"/>
    </style:style>
    <style:style style:name="P6260" style:parent-style-name="Normal" style:family="paragraph">
      <style:paragraph-properties fo:text-align="justify" fo:text-indent="0.4923in"/>
    </style:style>
    <style:style style:name="T6261" style:parent-style-name="DefaultParagraphFont" style:family="text">
      <style:text-properties fo:color="#000000" style:font-size-complex="8pt"/>
    </style:style>
    <style:style style:name="T6262" style:parent-style-name="DefaultParagraphFont" style:family="text">
      <style:text-properties fo:color="#000000" style:font-size-complex="8pt"/>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font-size-complex="8pt"/>
    </style:style>
    <style:style style:name="T6265" style:parent-style-name="DefaultParagraphFont" style:family="text">
      <style:text-properties fo:color="#000000" style:font-size-complex="8pt"/>
    </style:style>
    <style:style style:name="T6266" style:parent-style-name="DefaultParagraphFont" style:family="text">
      <style:text-properties fo:color="#000000" style:font-size-complex="8pt"/>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font-size-complex="8pt"/>
    </style:style>
    <style:style style:name="T6269" style:parent-style-name="DefaultParagraphFont" style:family="text">
      <style:text-properties fo:color="#000000" style:font-size-complex="8pt"/>
    </style:style>
    <style:style style:name="T6270" style:parent-style-name="DefaultParagraphFont" style:family="text">
      <style:text-properties fo:color="#000000" style:font-size-complex="8pt"/>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font-size-complex="8pt"/>
    </style:style>
    <style:style style:name="T6273" style:parent-style-name="DefaultParagraphFont" style:family="text">
      <style:text-properties fo:color="#000000" style:font-size-complex="8pt"/>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font-size-complex="8pt"/>
    </style:style>
    <style:style style:name="T6276" style:parent-style-name="DefaultParagraphFont" style:family="text">
      <style:text-properties fo:color="#000000" style:font-size-complex="8pt"/>
    </style:style>
    <style:style style:name="T6277" style:parent-style-name="DefaultParagraphFont" style:family="text">
      <style:text-properties fo:color="#000000" style:font-size-complex="8pt"/>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font-size-complex="8pt"/>
    </style:style>
    <style:style style:name="T6280" style:parent-style-name="DefaultParagraphFont" style:family="text">
      <style:text-properties fo:color="#000000" style:font-size-complex="8pt"/>
    </style:style>
    <style:style style:name="P6281" style:parent-style-name="Normal" style:family="paragraph">
      <style:paragraph-properties fo:text-align="center"/>
    </style:style>
    <style:style style:name="P6282" style:parent-style-name="Normal" style:family="paragraph">
      <style:paragraph-properties fo:text-align="center"/>
    </style:style>
    <style:style style:name="T6283" style:parent-style-name="DefaultParagraphFont" style:family="text">
      <style:text-properties fo:font-weight="bold" style:font-weight-asian="bold" style:font-weight-complex="bold" fo:text-transform="uppercase" fo:color="#000000" style:font-size-complex="8pt"/>
    </style:style>
    <style:style style:name="T6284" style:parent-style-name="DefaultParagraphFont" style:family="text">
      <style:text-properties fo:font-weight="bold" style:font-weight-asian="bold" style:font-weight-complex="bold" fo:text-transform="uppercase" fo:color="#000000" style:font-size-complex="8pt"/>
    </style:style>
    <style:style style:name="T6285" style:parent-style-name="DefaultParagraphFont" style:family="text">
      <style:text-properties fo:font-weight="bold" style:font-weight-asian="bold" style:font-weight-complex="bold" fo:text-transform="uppercase" fo:color="#000000" style:font-size-complex="8pt"/>
    </style:style>
    <style:style style:name="P6286" style:parent-style-name="Normal" style:family="paragraph">
      <style:paragraph-properties fo:text-align="center"/>
      <style:text-properties fo:font-weight="bold" style:font-weight-asian="bold" style:font-weight-complex="bold" fo:text-transform="uppercase" fo:color="#000000" style:font-size-complex="8pt"/>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font-size-complex="8pt"/>
    </style:style>
    <style:style style:name="T6289" style:parent-style-name="DefaultParagraphFont" style:family="text">
      <style:text-properties fo:color="#000000" style:font-size-complex="8pt"/>
    </style:style>
    <style:style style:name="T6290" style:parent-style-name="DefaultParagraphFont" style:family="text">
      <style:text-properties fo:color="#000000" style:font-size-complex="8pt"/>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font-size-complex="8pt"/>
    </style:style>
    <style:style style:name="T6293" style:parent-style-name="DefaultParagraphFont" style:family="text">
      <style:text-properties fo:color="#000000" style:font-size-complex="8pt"/>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font-size-complex="8pt"/>
    </style:style>
    <style:style style:name="T6296" style:parent-style-name="DefaultParagraphFont" style:family="text">
      <style:text-properties fo:color="#000000" style:font-size-complex="8pt"/>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font-size-complex="8pt"/>
    </style:style>
    <style:style style:name="T6299" style:parent-style-name="DefaultParagraphFont" style:family="text">
      <style:text-properties fo:color="#000000" style:font-size-complex="8pt"/>
    </style:style>
    <style:style style:name="P6300" style:parent-style-name="Normal" style:family="paragraph">
      <style:paragraph-properties fo:text-align="justify" fo:text-indent="0.4923in"/>
    </style:style>
    <style:style style:name="T6301" style:parent-style-name="DefaultParagraphFont" style:family="text">
      <style:text-properties fo:color="#000000" style:font-size-complex="8pt"/>
    </style:style>
    <style:style style:name="T6302" style:parent-style-name="DefaultParagraphFont" style:family="text">
      <style:text-properties fo:color="#000000" style:font-size-complex="8pt"/>
    </style:style>
    <style:style style:name="T6303" style:parent-style-name="DefaultParagraphFont" style:family="text">
      <style:text-properties fo:color="#000000" style:font-size-complex="8pt"/>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font-size-complex="8pt"/>
    </style:style>
    <style:style style:name="T6306" style:parent-style-name="DefaultParagraphFont" style:family="text">
      <style:text-properties fo:color="#000000" style:font-size-complex="8pt"/>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font-size-complex="8pt"/>
    </style:style>
    <style:style style:name="T6309" style:parent-style-name="DefaultParagraphFont" style:family="text">
      <style:text-properties fo:color="#000000" style:font-size-complex="8pt"/>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font-size-complex="8pt"/>
    </style:style>
    <style:style style:name="T6312" style:parent-style-name="DefaultParagraphFont" style:family="text">
      <style:text-properties fo:color="#000000" style:font-size-complex="8pt"/>
    </style:style>
    <style:style style:name="T6313" style:parent-style-name="DefaultParagraphFont" style:family="text">
      <style:text-properties fo:color="#000000" style:font-size-complex="8pt"/>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font-size-complex="8pt"/>
    </style:style>
    <style:style style:name="T6316" style:parent-style-name="DefaultParagraphFont" style:family="text">
      <style:text-properties fo:color="#000000" style:font-size-complex="8pt"/>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font-size-complex="8pt"/>
    </style:style>
    <style:style style:name="T6319" style:parent-style-name="DefaultParagraphFont" style:family="text">
      <style:text-properties fo:color="#000000" style:font-size-complex="8pt"/>
    </style:style>
    <style:style style:name="T6320" style:parent-style-name="DefaultParagraphFont" style:family="text">
      <style:text-properties fo:color="#000000" style:font-size-complex="8pt"/>
    </style:style>
    <style:style style:name="P6321" style:parent-style-name="Normal" style:family="paragraph">
      <style:paragraph-properties fo:text-align="justify" fo:text-indent="0.4923in"/>
    </style:style>
    <style:style style:name="T6322" style:parent-style-name="DefaultParagraphFont" style:family="text">
      <style:text-properties fo:color="#000000" style:font-size-complex="8pt"/>
    </style:style>
    <style:style style:name="T6323" style:parent-style-name="DefaultParagraphFont" style:family="text">
      <style:text-properties fo:color="#000000" style:font-size-complex="8pt"/>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font-size-complex="8pt"/>
    </style:style>
    <style:style style:name="T6326" style:parent-style-name="DefaultParagraphFont" style:family="text">
      <style:text-properties fo:color="#000000" style:font-size-complex="8pt"/>
    </style:style>
    <style:style style:name="T6327" style:parent-style-name="DefaultParagraphFont" style:family="text">
      <style:text-properties fo:color="#000000" style:font-size-complex="8pt"/>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font-size-complex="8pt"/>
    </style:style>
    <style:style style:name="T6330" style:parent-style-name="DefaultParagraphFont" style:family="text">
      <style:text-properties fo:color="#000000" style:font-size-complex="8pt"/>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font-size-complex="8pt"/>
    </style:style>
    <style:style style:name="T6333" style:parent-style-name="DefaultParagraphFont" style:family="text">
      <style:text-properties fo:color="#000000" style:font-size-complex="8pt"/>
    </style:style>
    <style:style style:name="T6334" style:parent-style-name="DefaultParagraphFont" style:family="text">
      <style:text-properties fo:color="#000000" style:font-size-complex="8pt"/>
    </style:style>
    <style:style style:name="P6335" style:parent-style-name="Normal" style:family="paragraph">
      <style:paragraph-properties fo:text-align="justify" fo:text-indent="0.4923in"/>
    </style:style>
    <style:style style:name="T6336" style:parent-style-name="DefaultParagraphFont" style:family="text">
      <style:text-properties fo:color="#000000" style:font-size-complex="8pt"/>
    </style:style>
    <style:style style:name="T6337" style:parent-style-name="DefaultParagraphFont" style:family="text">
      <style:text-properties fo:color="#000000" style:font-size-complex="8pt"/>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font-size-complex="8pt"/>
    </style:style>
    <style:style style:name="T6340" style:parent-style-name="DefaultParagraphFont" style:family="text">
      <style:text-properties fo:color="#000000" style:font-size-complex="8pt"/>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font-size-complex="8pt"/>
    </style:style>
    <style:style style:name="T6343" style:parent-style-name="DefaultParagraphFont" style:family="text">
      <style:text-properties fo:color="#000000" style:font-size-complex="8pt"/>
    </style:style>
    <style:style style:name="T6344" style:parent-style-name="DefaultParagraphFont" style:family="text">
      <style:text-properties fo:color="#000000" style:font-size-complex="8pt"/>
    </style:style>
    <style:style style:name="P6345" style:parent-style-name="Normal" style:family="paragraph">
      <style:paragraph-properties fo:text-align="justify" fo:text-indent="0.4923in"/>
    </style:style>
    <style:style style:name="T6346" style:parent-style-name="DefaultParagraphFont" style:family="text">
      <style:text-properties fo:color="#000000" style:font-size-complex="8pt"/>
    </style:style>
    <style:style style:name="T6347" style:parent-style-name="DefaultParagraphFont" style:family="text">
      <style:text-properties fo:color="#000000" style:font-size-complex="8pt"/>
    </style:style>
    <style:style style:name="P6348" style:parent-style-name="Normal" style:family="paragraph">
      <style:paragraph-properties fo:text-align="justify" fo:text-indent="0.4923in"/>
    </style:style>
    <style:style style:name="T6349" style:parent-style-name="DefaultParagraphFont" style:family="text">
      <style:text-properties fo:color="#000000" style:font-size-complex="8pt"/>
    </style:style>
    <style:style style:name="T6350" style:parent-style-name="DefaultParagraphFont" style:family="text">
      <style:text-properties fo:color="#000000" style:font-size-complex="8pt"/>
    </style:style>
    <style:style style:name="P6351" style:parent-style-name="Normal" style:family="paragraph">
      <style:paragraph-properties fo:text-align="justify" fo:text-indent="0.4923in"/>
    </style:style>
    <style:style style:name="T6352" style:parent-style-name="DefaultParagraphFont" style:family="text">
      <style:text-properties fo:color="#000000" style:font-size-complex="8pt"/>
    </style:style>
    <style:style style:name="T6353" style:parent-style-name="DefaultParagraphFont" style:family="text">
      <style:text-properties fo:color="#000000" style:font-size-complex="8pt"/>
    </style:style>
    <style:style style:name="T6354" style:parent-style-name="DefaultParagraphFont" style:family="text">
      <style:text-properties fo:color="#000000" style:font-size-complex="8pt"/>
    </style:style>
    <style:style style:name="P6355" style:parent-style-name="Normal" style:family="paragraph">
      <style:paragraph-properties fo:text-align="center"/>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font-weight-complex="bold" fo:text-transform="uppercase" fo:color="#000000" style:font-size-complex="8pt"/>
    </style:style>
    <style:style style:name="T6358" style:parent-style-name="DefaultParagraphFont" style:family="text">
      <style:text-properties fo:font-weight="bold" style:font-weight-asian="bold" style:font-weight-complex="bold" fo:text-transform="uppercase" fo:color="#000000" style:font-size-complex="8pt"/>
    </style:style>
    <style:style style:name="T6359" style:parent-style-name="DefaultParagraphFont" style:family="text">
      <style:text-properties fo:font-weight="bold" style:font-weight-asian="bold" style:font-weight-complex="bold" fo:text-transform="uppercase" fo:color="#000000" style:font-size-complex="8pt"/>
    </style:style>
    <style:style style:name="P6360" style:parent-style-name="Normal" style:family="paragraph">
      <style:paragraph-properties fo:text-align="center"/>
      <style:text-properties fo:font-weight="bold" style:font-weight-asian="bold" style:font-weight-complex="bold" fo:text-transform="uppercase" fo:color="#000000" style:font-size-complex="8pt"/>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font-size-complex="8pt"/>
    </style:style>
    <style:style style:name="T6363" style:parent-style-name="DefaultParagraphFont" style:family="text">
      <style:text-properties fo:color="#000000" style:font-size-complex="8pt"/>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font-size-complex="8pt"/>
    </style:style>
    <style:style style:name="T6366" style:parent-style-name="DefaultParagraphFont" style:family="text">
      <style:text-properties fo:color="#000000" style:font-size-complex="8pt"/>
    </style:style>
    <style:style style:name="T6367" style:parent-style-name="DefaultParagraphFont" style:family="text">
      <style:text-properties fo:color="#000000" style:font-size-complex="8pt"/>
    </style:style>
    <style:style style:name="P6368" style:parent-style-name="Normal" style:family="paragraph">
      <style:paragraph-properties fo:text-align="justify" fo:text-indent="0.4923in"/>
    </style:style>
    <style:style style:name="T6369" style:parent-style-name="DefaultParagraphFont" style:family="text">
      <style:text-properties fo:color="#000000" style:font-size-complex="8pt"/>
    </style:style>
    <style:style style:name="T6370" style:parent-style-name="DefaultParagraphFont" style:family="text">
      <style:text-properties fo:color="#000000" style:font-size-complex="8pt"/>
    </style:style>
    <style:style style:name="T6371" style:parent-style-name="DefaultParagraphFont" style:family="text">
      <style:text-properties fo:color="#000000" style:font-size-complex="8pt"/>
    </style:style>
    <style:style style:name="P6372" style:parent-style-name="Normal" style:family="paragraph">
      <style:paragraph-properties fo:text-align="justify" fo:text-indent="0.4923in"/>
    </style:style>
    <style:style style:name="T6373" style:parent-style-name="DefaultParagraphFont" style:family="text">
      <style:text-properties fo:color="#000000" style:font-size-complex="8pt"/>
    </style:style>
    <style:style style:name="T6374" style:parent-style-name="DefaultParagraphFont" style:family="text">
      <style:text-properties fo:color="#000000" style:font-size-complex="8pt"/>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font-size-complex="8pt"/>
    </style:style>
    <style:style style:name="T6377" style:parent-style-name="DefaultParagraphFont" style:family="text">
      <style:text-properties fo:color="#000000" style:font-size-complex="8pt"/>
    </style:style>
    <style:style style:name="T6378" style:parent-style-name="DefaultParagraphFont" style:family="text">
      <style:text-properties fo:color="#000000" style:font-size-complex="8pt"/>
    </style:style>
    <style:style style:name="T6379" style:parent-style-name="DefaultParagraphFont" style:family="text">
      <style:text-properties fo:color="#000000" style:font-size-complex="8pt"/>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font-size-complex="8pt"/>
    </style:style>
    <style:style style:name="T6382" style:parent-style-name="DefaultParagraphFont" style:family="text">
      <style:text-properties fo:color="#000000" style:font-size-complex="8pt"/>
    </style:style>
    <style:style style:name="T6383" style:parent-style-name="DefaultParagraphFont" style:family="text">
      <style:text-properties fo:color="#000000" style:font-size-complex="8pt"/>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font-size-complex="8pt"/>
    </style:style>
    <style:style style:name="T6386" style:parent-style-name="DefaultParagraphFont" style:family="text">
      <style:text-properties fo:color="#000000" style:font-size-complex="8pt"/>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font-size-complex="8pt"/>
    </style:style>
    <style:style style:name="T6389" style:parent-style-name="DefaultParagraphFont" style:family="text">
      <style:text-properties fo:color="#000000" style:font-size-complex="8pt"/>
    </style:style>
    <style:style style:name="T6390" style:parent-style-name="DefaultParagraphFont" style:family="text">
      <style:text-properties fo:color="#000000" style:font-size-complex="8pt"/>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font-size-complex="8pt"/>
    </style:style>
    <style:style style:name="T6393" style:parent-style-name="DefaultParagraphFont" style:family="text">
      <style:text-properties fo:color="#000000" style:font-size-complex="8pt"/>
    </style:style>
    <style:style style:name="T6394" style:parent-style-name="DefaultParagraphFont" style:family="text">
      <style:text-properties fo:color="#000000" style:font-size-complex="8pt"/>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font-size-complex="8pt"/>
    </style:style>
    <style:style style:name="T6397" style:parent-style-name="DefaultParagraphFont" style:family="text">
      <style:text-properties fo:color="#000000" style:font-size-complex="8pt"/>
    </style:style>
    <style:style style:name="T6398" style:parent-style-name="DefaultParagraphFont" style:family="text">
      <style:text-properties fo:color="#000000" style:font-size-complex="8pt"/>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font-size-complex="8pt"/>
    </style:style>
    <style:style style:name="T6401" style:parent-style-name="DefaultParagraphFont" style:family="text">
      <style:text-properties fo:color="#000000" style:font-size-complex="8pt"/>
    </style:style>
    <style:style style:name="P6402" style:parent-style-name="Normal" style:family="paragraph">
      <style:paragraph-properties fo:text-align="justify" fo:text-indent="0.4923in"/>
    </style:style>
    <style:style style:name="T6403" style:parent-style-name="DefaultParagraphFont" style:family="text">
      <style:text-properties fo:color="#000000" style:font-size-complex="8pt"/>
    </style:style>
    <style:style style:name="T6404" style:parent-style-name="DefaultParagraphFont" style:family="text">
      <style:text-properties fo:color="#000000" style:font-size-complex="8pt"/>
    </style:style>
    <style:style style:name="T6405" style:parent-style-name="DefaultParagraphFont" style:family="text">
      <style:text-properties fo:color="#000000" style:font-size-complex="8pt"/>
    </style:style>
    <style:style style:name="P6406" style:parent-style-name="Normal" style:family="paragraph">
      <style:paragraph-properties fo:text-align="justify" fo:text-indent="0.4923in"/>
    </style:style>
    <style:style style:name="T6407" style:parent-style-name="DefaultParagraphFont" style:family="text">
      <style:text-properties fo:color="#000000" style:font-size-complex="8pt"/>
    </style:style>
    <style:style style:name="T6408" style:parent-style-name="DefaultParagraphFont" style:family="text">
      <style:text-properties fo:color="#000000" style:font-size-complex="8pt"/>
    </style:style>
    <style:style style:name="P6409" style:parent-style-name="Normal" style:family="paragraph">
      <style:paragraph-properties fo:text-align="justify" fo:text-indent="0.4923in"/>
    </style:style>
    <style:style style:name="T6410" style:parent-style-name="DefaultParagraphFont" style:family="text">
      <style:text-properties fo:color="#000000" style:font-size-complex="8pt"/>
    </style:style>
    <style:style style:name="T6411" style:parent-style-name="DefaultParagraphFont" style:family="text">
      <style:text-properties fo:color="#000000" style:font-size-complex="8pt"/>
    </style:style>
    <style:style style:name="T6412" style:parent-style-name="DefaultParagraphFont" style:family="text">
      <style:text-properties fo:color="#000000" style:font-size-complex="8pt"/>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font-size-complex="8pt"/>
    </style:style>
    <style:style style:name="T6415" style:parent-style-name="DefaultParagraphFont" style:family="text">
      <style:text-properties fo:color="#000000" style:font-size-complex="8pt"/>
    </style:style>
    <style:style style:name="T6416" style:parent-style-name="DefaultParagraphFont" style:family="text">
      <style:text-properties fo:color="#000000" style:font-size-complex="8pt"/>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font-size-complex="8pt"/>
    </style:style>
    <style:style style:name="T6419" style:parent-style-name="DefaultParagraphFont" style:family="text">
      <style:text-properties fo:color="#000000" style:font-size-complex="8pt"/>
    </style:style>
    <style:style style:name="P6420" style:parent-style-name="Normal" style:family="paragraph">
      <style:paragraph-properties fo:text-align="justify" fo:text-indent="0.4923in"/>
    </style:style>
    <style:style style:name="T6421" style:parent-style-name="DefaultParagraphFont" style:family="text">
      <style:text-properties fo:color="#000000" style:font-size-complex="8pt"/>
    </style:style>
    <style:style style:name="T6422" style:parent-style-name="DefaultParagraphFont" style:family="text">
      <style:text-properties fo:color="#000000" style:font-size-complex="8pt"/>
    </style:style>
    <style:style style:name="T6423" style:parent-style-name="DefaultParagraphFont" style:family="text">
      <style:text-properties fo:color="#000000" style:font-size-complex="8pt"/>
    </style:style>
    <style:style style:name="T6424" style:parent-style-name="DefaultParagraphFont" style:family="text">
      <style:text-properties fo:color="#000000" style:font-size-complex="8pt"/>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font-size-complex="8pt"/>
    </style:style>
    <style:style style:name="T6427" style:parent-style-name="DefaultParagraphFont" style:family="text">
      <style:text-properties fo:color="#000000" style:font-size-complex="8pt"/>
    </style:style>
    <style:style style:name="T6428" style:parent-style-name="DefaultParagraphFont" style:family="text">
      <style:text-properties fo:color="#000000" style:font-size-complex="8pt"/>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font-size-complex="8pt"/>
    </style:style>
    <style:style style:name="T6431" style:parent-style-name="DefaultParagraphFont" style:family="text">
      <style:text-properties fo:color="#000000" style:font-size-complex="8pt"/>
    </style:style>
    <style:style style:name="T6432" style:parent-style-name="DefaultParagraphFont" style:family="text">
      <style:text-properties fo:color="#000000" style:font-size-complex="8pt"/>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font-size-complex="8pt"/>
    </style:style>
    <style:style style:name="T6435" style:parent-style-name="DefaultParagraphFont" style:family="text">
      <style:text-properties fo:color="#000000" style:font-size-complex="8pt"/>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font-size-complex="8pt"/>
    </style:style>
    <style:style style:name="T6438" style:parent-style-name="DefaultParagraphFont" style:family="text">
      <style:text-properties fo:color="#000000" style:font-size-complex="8pt"/>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font-size-complex="8pt"/>
    </style:style>
    <style:style style:name="T6441" style:parent-style-name="DefaultParagraphFont" style:family="text">
      <style:text-properties fo:color="#000000" style:font-size-complex="8pt"/>
    </style:style>
    <style:style style:name="T6442" style:parent-style-name="DefaultParagraphFont" style:family="text">
      <style:text-properties fo:color="#000000" style:font-size-complex="8pt"/>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font-size-complex="8pt"/>
    </style:style>
    <style:style style:name="T6445" style:parent-style-name="DefaultParagraphFont" style:family="text">
      <style:text-properties fo:color="#000000" style:font-size-complex="8pt"/>
    </style:style>
    <style:style style:name="T6446" style:parent-style-name="DefaultParagraphFont" style:family="text">
      <style:text-properties fo:color="#000000" style:font-size-complex="8pt"/>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font-size-complex="8pt"/>
    </style:style>
    <style:style style:name="T6449" style:parent-style-name="DefaultParagraphFont" style:family="text">
      <style:text-properties fo:color="#000000" style:font-size-complex="8pt"/>
    </style:style>
    <style:style style:name="T6450" style:parent-style-name="DefaultParagraphFont" style:family="text">
      <style:text-properties fo:color="#000000" style:font-size-complex="8pt"/>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font-size-complex="8pt"/>
    </style:style>
    <style:style style:name="T6453" style:parent-style-name="DefaultParagraphFont" style:family="text">
      <style:text-properties fo:color="#000000" style:font-size-complex="8pt"/>
    </style:style>
    <style:style style:name="T6454" style:parent-style-name="DefaultParagraphFont" style:family="text">
      <style:text-properties fo:color="#000000" style:font-size-complex="8pt"/>
    </style:style>
    <style:style style:name="T6455" style:parent-style-name="DefaultParagraphFont" style:family="text">
      <style:text-properties fo:color="#000000" style:font-size-complex="8pt"/>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font-size-complex="8pt"/>
    </style:style>
    <style:style style:name="T6458" style:parent-style-name="DefaultParagraphFont" style:family="text">
      <style:text-properties fo:color="#000000" style:font-size-complex="8pt"/>
    </style:style>
    <style:style style:name="T6459" style:parent-style-name="DefaultParagraphFont" style:family="text">
      <style:text-properties fo:color="#000000" style:font-size-complex="8pt"/>
    </style:style>
    <style:style style:name="P6460" style:parent-style-name="Normal" style:family="paragraph">
      <style:paragraph-properties fo:text-align="justify" fo:text-indent="0.4923in"/>
    </style:style>
    <style:style style:name="T6461" style:parent-style-name="DefaultParagraphFont" style:family="text">
      <style:text-properties fo:color="#000000" style:font-size-complex="8pt"/>
    </style:style>
    <style:style style:name="T6462" style:parent-style-name="DefaultParagraphFont" style:family="text">
      <style:text-properties fo:color="#000000" style:font-size-complex="8pt"/>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font-size-complex="8pt"/>
    </style:style>
    <style:style style:name="T6465" style:parent-style-name="DefaultParagraphFont" style:family="text">
      <style:text-properties fo:color="#000000" style:font-size-complex="8pt"/>
    </style:style>
    <style:style style:name="T6466" style:parent-style-name="DefaultParagraphFont" style:family="text">
      <style:text-properties fo:color="#000000" style:font-size-complex="8pt"/>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font-size-complex="8pt"/>
    </style:style>
    <style:style style:name="T6469" style:parent-style-name="DefaultParagraphFont" style:family="text">
      <style:text-properties fo:color="#000000" style:font-size-complex="8pt"/>
    </style:style>
    <style:style style:name="T6470" style:parent-style-name="DefaultParagraphFont" style:family="text">
      <style:text-properties fo:color="#000000" style:font-size-complex="8pt"/>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font-size-complex="8pt"/>
    </style:style>
    <style:style style:name="T6473" style:parent-style-name="DefaultParagraphFont" style:family="text">
      <style:text-properties fo:color="#000000" style:font-size-complex="8pt"/>
    </style:style>
    <style:style style:name="P6474" style:parent-style-name="Normal" style:family="paragraph">
      <style:paragraph-properties fo:text-align="center"/>
    </style:style>
    <style:style style:name="P6475" style:parent-style-name="Normal" style:family="paragraph">
      <style:paragraph-properties fo:text-align="center"/>
    </style:style>
    <style:style style:name="T6476" style:parent-style-name="DefaultParagraphFont" style:family="text">
      <style:text-properties fo:font-weight="bold" style:font-weight-asian="bold" style:font-weight-complex="bold" fo:text-transform="uppercase" fo:color="#000000" style:font-size-complex="8pt"/>
    </style:style>
    <style:style style:name="T6477" style:parent-style-name="DefaultParagraphFont" style:family="text">
      <style:text-properties fo:font-weight="bold" style:font-weight-asian="bold" style:font-weight-complex="bold" fo:text-transform="uppercase" fo:color="#000000" style:font-size-complex="8pt"/>
    </style:style>
    <style:style style:name="T6478" style:parent-style-name="DefaultParagraphFont" style:family="text">
      <style:text-properties fo:font-weight="bold" style:font-weight-asian="bold" style:font-weight-complex="bold" fo:text-transform="uppercase" fo:color="#000000" style:font-size-complex="8pt"/>
    </style:style>
    <style:style style:name="P6479" style:parent-style-name="Normal" style:family="paragraph">
      <style:paragraph-properties fo:text-align="center"/>
      <style:text-properties fo:font-weight="bold" style:font-weight-asian="bold" style:font-weight-complex="bold" fo:text-transform="uppercase" fo:color="#000000" style:font-size-complex="8pt"/>
    </style:style>
    <style:style style:name="P6480" style:parent-style-name="Normal" style:family="paragraph">
      <style:paragraph-properties fo:text-align="justify" fo:text-indent="0.4923in"/>
    </style:style>
    <style:style style:name="T6481" style:parent-style-name="DefaultParagraphFont" style:family="text">
      <style:text-properties fo:color="#000000" style:font-size-complex="8pt"/>
    </style:style>
    <style:style style:name="T6482" style:parent-style-name="DefaultParagraphFont" style:family="text">
      <style:text-properties fo:color="#000000" style:font-size-complex="8pt"/>
    </style:style>
    <style:style style:name="P6483" style:parent-style-name="Normal" style:family="paragraph">
      <style:paragraph-properties fo:text-align="justify" fo:text-indent="0.4923in"/>
    </style:style>
    <style:style style:name="T6484" style:parent-style-name="DefaultParagraphFont" style:family="text">
      <style:text-properties fo:color="#000000" style:font-size-complex="8pt"/>
    </style:style>
    <style:style style:name="T6485" style:parent-style-name="DefaultParagraphFont" style:family="text">
      <style:text-properties fo:color="#000000" style:font-size-complex="8pt"/>
    </style:style>
    <style:style style:name="T6486" style:parent-style-name="DefaultParagraphFont" style:family="text">
      <style:text-properties fo:color="#000000" style:font-size-complex="8pt"/>
    </style:style>
    <style:style style:name="P6487" style:parent-style-name="Normal" style:family="paragraph">
      <style:paragraph-properties fo:text-align="justify" fo:text-indent="0.4923in"/>
    </style:style>
    <style:style style:name="T6488" style:parent-style-name="DefaultParagraphFont" style:family="text">
      <style:text-properties fo:color="#000000" style:font-size-complex="8pt"/>
    </style:style>
    <style:style style:name="T6489" style:parent-style-name="DefaultParagraphFont" style:family="text">
      <style:text-properties fo:color="#000000" style:font-size-complex="8pt"/>
    </style:style>
    <style:style style:name="T6490" style:parent-style-name="DefaultParagraphFont" style:family="text">
      <style:text-properties fo:color="#000000" style:font-size-complex="8pt"/>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font-size-complex="8pt"/>
    </style:style>
    <style:style style:name="T6493" style:parent-style-name="DefaultParagraphFont" style:family="text">
      <style:text-properties fo:color="#000000" style:font-size-complex="8pt"/>
    </style:style>
    <style:style style:name="P6494" style:parent-style-name="Normal" style:family="paragraph">
      <style:paragraph-properties fo:text-align="justify" fo:text-indent="0.4923in"/>
    </style:style>
    <style:style style:name="T6495" style:parent-style-name="DefaultParagraphFont" style:family="text">
      <style:text-properties fo:color="#000000" style:font-size-complex="8pt"/>
    </style:style>
    <style:style style:name="T6496" style:parent-style-name="DefaultParagraphFont" style:family="text">
      <style:text-properties fo:color="#000000" style:font-size-complex="8pt"/>
    </style:style>
    <style:style style:name="T6497" style:parent-style-name="DefaultParagraphFont" style:family="text">
      <style:text-properties fo:color="#000000" style:font-size-complex="8pt"/>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font-size-complex="8pt"/>
    </style:style>
    <style:style style:name="T6500" style:parent-style-name="DefaultParagraphFont" style:family="text">
      <style:text-properties fo:color="#000000" style:font-size-complex="8pt"/>
    </style:style>
    <style:style style:name="P6501" style:parent-style-name="Normal" style:family="paragraph">
      <style:paragraph-properties fo:text-align="justify" fo:text-indent="0.4923in"/>
    </style:style>
    <style:style style:name="T6502" style:parent-style-name="DefaultParagraphFont" style:family="text">
      <style:text-properties fo:color="#000000" style:font-size-complex="8pt"/>
    </style:style>
    <style:style style:name="T6503" style:parent-style-name="DefaultParagraphFont" style:family="text">
      <style:text-properties fo:color="#000000" style:font-size-complex="8pt"/>
    </style:style>
    <style:style style:name="T6504" style:parent-style-name="DefaultParagraphFont" style:family="text">
      <style:text-properties fo:color="#000000" style:font-size-complex="8pt"/>
    </style:style>
    <style:style style:name="P6505" style:parent-style-name="Normal" style:family="paragraph">
      <style:paragraph-properties fo:text-align="justify" fo:text-indent="0.4923in"/>
    </style:style>
    <style:style style:name="T6506" style:parent-style-name="DefaultParagraphFont" style:family="text">
      <style:text-properties fo:color="#000000" style:font-size-complex="8pt"/>
    </style:style>
    <style:style style:name="T6507" style:parent-style-name="DefaultParagraphFont" style:family="text">
      <style:text-properties fo:color="#000000" style:font-size-complex="8pt"/>
    </style:style>
    <style:style style:name="P6508" style:parent-style-name="Normal" style:family="paragraph">
      <style:paragraph-properties fo:text-align="justify" fo:text-indent="0.4923in"/>
    </style:style>
    <style:style style:name="T6509" style:parent-style-name="DefaultParagraphFont" style:family="text">
      <style:text-properties fo:color="#000000" style:font-size-complex="8pt"/>
    </style:style>
    <style:style style:name="T6510" style:parent-style-name="DefaultParagraphFont" style:family="text">
      <style:text-properties fo:color="#000000" style:font-size-complex="8pt"/>
    </style:style>
    <style:style style:name="P6511" style:parent-style-name="Normal" style:family="paragraph">
      <style:paragraph-properties fo:text-align="justify" fo:text-indent="0.4923in"/>
    </style:style>
    <style:style style:name="T6512" style:parent-style-name="DefaultParagraphFont" style:family="text">
      <style:text-properties fo:color="#000000" style:font-size-complex="8pt"/>
    </style:style>
    <style:style style:name="T6513" style:parent-style-name="DefaultParagraphFont" style:family="text">
      <style:text-properties fo:color="#000000" style:font-size-complex="8pt"/>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font-size-complex="8pt"/>
    </style:style>
    <style:style style:name="T6516" style:parent-style-name="DefaultParagraphFont" style:family="text">
      <style:text-properties fo:color="#000000" style:font-size-complex="8pt"/>
    </style:style>
    <style:style style:name="T6517" style:parent-style-name="DefaultParagraphFont" style:family="text">
      <style:text-properties fo:color="#000000" style:font-size-complex="8pt"/>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font-size-complex="8pt"/>
    </style:style>
    <style:style style:name="T6520" style:parent-style-name="DefaultParagraphFont" style:family="text">
      <style:text-properties fo:color="#000000" style:font-size-complex="8pt"/>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font-size-complex="8pt"/>
    </style:style>
    <style:style style:name="T6523" style:parent-style-name="DefaultParagraphFont" style:family="text">
      <style:text-properties fo:color="#000000" style:font-size-complex="8pt"/>
    </style:style>
    <style:style style:name="T6524" style:parent-style-name="DefaultParagraphFont" style:family="text">
      <style:text-properties fo:color="#000000" style:font-size-complex="8pt"/>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font-size-complex="8pt"/>
    </style:style>
    <style:style style:name="T6527" style:parent-style-name="DefaultParagraphFont" style:family="text">
      <style:text-properties fo:color="#000000" style:font-size-complex="8pt"/>
    </style:style>
    <style:style style:name="T6528" style:parent-style-name="DefaultParagraphFont" style:family="text">
      <style:text-properties fo:color="#000000" style:font-size-complex="8pt"/>
    </style:style>
    <style:style style:name="P6529" style:parent-style-name="Normal" style:family="paragraph">
      <style:paragraph-properties fo:text-align="justify" fo:text-indent="0.4923in"/>
    </style:style>
    <style:style style:name="T6530" style:parent-style-name="DefaultParagraphFont" style:family="text">
      <style:text-properties fo:color="#000000" style:font-size-complex="8pt"/>
    </style:style>
    <style:style style:name="T6531" style:parent-style-name="DefaultParagraphFont" style:family="text">
      <style:text-properties fo:color="#000000" style:font-size-complex="8pt"/>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font-size-complex="8pt"/>
    </style:style>
    <style:style style:name="T6534" style:parent-style-name="DefaultParagraphFont" style:family="text">
      <style:text-properties fo:color="#000000" style:font-size-complex="8pt"/>
    </style:style>
    <style:style style:name="P6535" style:parent-style-name="Normal" style:family="paragraph">
      <style:paragraph-properties fo:text-align="justify" fo:text-indent="0.4923in"/>
    </style:style>
    <style:style style:name="T6536" style:parent-style-name="DefaultParagraphFont" style:family="text">
      <style:text-properties fo:color="#000000" style:font-size-complex="8pt"/>
    </style:style>
    <style:style style:name="T6537" style:parent-style-name="DefaultParagraphFont" style:family="text">
      <style:text-properties fo:color="#000000" style:font-size-complex="8pt"/>
    </style:style>
    <style:style style:name="P6538" style:parent-style-name="Normal" style:family="paragraph">
      <style:paragraph-properties fo:text-align="justify" fo:text-indent="0.4923in"/>
    </style:style>
    <style:style style:name="T6539" style:parent-style-name="DefaultParagraphFont" style:family="text">
      <style:text-properties fo:color="#000000" style:font-size-complex="8pt"/>
    </style:style>
    <style:style style:name="T6540" style:parent-style-name="DefaultParagraphFont" style:family="text">
      <style:text-properties fo:color="#000000" style:font-size-complex="8pt"/>
    </style:style>
    <style:style style:name="T6541" style:parent-style-name="DefaultParagraphFont" style:family="text">
      <style:text-properties fo:color="#000000" style:font-size-complex="8pt"/>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font-size-complex="8pt"/>
    </style:style>
    <style:style style:name="T6544" style:parent-style-name="DefaultParagraphFont" style:family="text">
      <style:text-properties fo:color="#000000" style:font-size-complex="8pt"/>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font-size-complex="8pt"/>
    </style:style>
    <style:style style:name="T6547" style:parent-style-name="DefaultParagraphFont" style:family="text">
      <style:text-properties fo:color="#000000" style:font-size-complex="8pt"/>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font-size-complex="8pt"/>
    </style:style>
    <style:style style:name="T6550" style:parent-style-name="DefaultParagraphFont" style:family="text">
      <style:text-properties fo:color="#000000" style:font-size-complex="8pt"/>
    </style:style>
    <style:style style:name="T6551" style:parent-style-name="DefaultParagraphFont" style:family="text">
      <style:text-properties fo:color="#000000" style:font-size-complex="8pt"/>
    </style:style>
    <style:style style:name="P6552" style:parent-style-name="Normal" style:family="paragraph">
      <style:paragraph-properties fo:text-align="justify" fo:text-indent="0.4923in"/>
    </style:style>
    <style:style style:name="T6553" style:parent-style-name="DefaultParagraphFont" style:family="text">
      <style:text-properties fo:color="#000000" style:font-size-complex="8pt"/>
    </style:style>
    <style:style style:name="T6554" style:parent-style-name="DefaultParagraphFont" style:family="text">
      <style:text-properties fo:color="#000000" style:font-size-complex="8pt"/>
    </style:style>
    <style:style style:name="T6555" style:parent-style-name="DefaultParagraphFont" style:family="text">
      <style:text-properties fo:color="#000000" style:font-size-complex="8pt"/>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font-size-complex="8pt"/>
    </style:style>
    <style:style style:name="T6558" style:parent-style-name="DefaultParagraphFont" style:family="text">
      <style:text-properties fo:color="#000000" style:font-size-complex="8pt"/>
    </style:style>
    <style:style style:name="P6559" style:parent-style-name="Normal" style:family="paragraph">
      <style:paragraph-properties fo:text-align="justify" fo:text-indent="0.4923in"/>
    </style:style>
    <style:style style:name="T6560" style:parent-style-name="DefaultParagraphFont" style:family="text">
      <style:text-properties fo:color="#000000" style:font-size-complex="8pt"/>
    </style:style>
    <style:style style:name="T6561" style:parent-style-name="DefaultParagraphFont" style:family="text">
      <style:text-properties fo:color="#000000" style:font-size-complex="8pt"/>
    </style:style>
    <style:style style:name="T6562" style:parent-style-name="DefaultParagraphFont" style:family="text">
      <style:text-properties fo:color="#000000" style:font-size-complex="8pt"/>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font-size-complex="8pt"/>
    </style:style>
    <style:style style:name="T6565" style:parent-style-name="DefaultParagraphFont" style:family="text">
      <style:text-properties fo:color="#000000" style:font-size-complex="8pt"/>
    </style:style>
    <style:style style:name="T6566" style:parent-style-name="DefaultParagraphFont" style:family="text">
      <style:text-properties fo:color="#000000" style:font-size-complex="8pt"/>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font-size-complex="8pt"/>
    </style:style>
    <style:style style:name="T6569" style:parent-style-name="DefaultParagraphFont" style:family="text">
      <style:text-properties fo:color="#000000" style:font-size-complex="8pt"/>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font-size-complex="8pt"/>
    </style:style>
    <style:style style:name="T6572" style:parent-style-name="DefaultParagraphFont" style:family="text">
      <style:text-properties fo:color="#000000" style:font-size-complex="8pt"/>
    </style:style>
    <style:style style:name="T6573" style:parent-style-name="DefaultParagraphFont" style:family="text">
      <style:text-properties fo:color="#000000" style:font-size-complex="8pt"/>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font-size-complex="8pt"/>
    </style:style>
    <style:style style:name="T6576" style:parent-style-name="DefaultParagraphFont" style:family="text">
      <style:text-properties fo:color="#000000" style:font-size-complex="8pt"/>
    </style:style>
    <style:style style:name="T6577" style:parent-style-name="DefaultParagraphFont" style:family="text">
      <style:text-properties fo:color="#000000" style:font-size-complex="8pt"/>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font-size-complex="8pt"/>
    </style:style>
    <style:style style:name="T6580" style:parent-style-name="DefaultParagraphFont" style:family="text">
      <style:text-properties fo:color="#000000" style:font-size-complex="8pt"/>
    </style:style>
    <style:style style:name="T6581" style:parent-style-name="DefaultParagraphFont" style:family="text">
      <style:text-properties fo:color="#000000" style:font-size-complex="8pt"/>
    </style:style>
    <style:style style:name="T6582" style:parent-style-name="DefaultParagraphFont" style:family="text">
      <style:text-properties fo:color="#000000" style:font-size-complex="8pt"/>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font-size-complex="8pt"/>
    </style:style>
    <style:style style:name="T6585" style:parent-style-name="DefaultParagraphFont" style:family="text">
      <style:text-properties fo:color="#000000" style:font-size-complex="8pt"/>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font-size-complex="8pt"/>
    </style:style>
    <style:style style:name="T6588" style:parent-style-name="DefaultParagraphFont" style:family="text">
      <style:text-properties fo:color="#000000" style:font-size-complex="8pt"/>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font-size-complex="8pt"/>
    </style:style>
    <style:style style:name="T6591" style:parent-style-name="DefaultParagraphFont" style:family="text">
      <style:text-properties fo:color="#000000" style:font-size-complex="8pt"/>
    </style:style>
    <style:style style:name="T6592" style:parent-style-name="DefaultParagraphFont" style:family="text">
      <style:text-properties fo:color="#000000" style:font-size-complex="8pt"/>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font-size-complex="8pt"/>
    </style:style>
    <style:style style:name="T6595" style:parent-style-name="DefaultParagraphFont" style:family="text">
      <style:text-properties fo:color="#000000" style:font-size-complex="8pt"/>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font-size-complex="8pt"/>
    </style:style>
    <style:style style:name="T6598" style:parent-style-name="DefaultParagraphFont" style:family="text">
      <style:text-properties fo:color="#000000" style:font-size-complex="8pt"/>
    </style:style>
    <style:style style:name="T6599" style:parent-style-name="DefaultParagraphFont" style:family="text">
      <style:text-properties fo:color="#000000" style:font-size-complex="8pt"/>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font-size-complex="8pt"/>
    </style:style>
    <style:style style:name="T6602" style:parent-style-name="DefaultParagraphFont" style:family="text">
      <style:text-properties fo:color="#000000" style:font-size-complex="8pt"/>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font-size-complex="8pt"/>
    </style:style>
    <style:style style:name="T6605" style:parent-style-name="DefaultParagraphFont" style:family="text">
      <style:text-properties fo:color="#000000" style:font-size-complex="8pt"/>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font-size-complex="8pt"/>
    </style:style>
    <style:style style:name="T6608" style:parent-style-name="DefaultParagraphFont" style:family="text">
      <style:text-properties fo:color="#000000" style:font-size-complex="8pt"/>
    </style:style>
    <style:style style:name="T6609" style:parent-style-name="DefaultParagraphFont" style:family="text">
      <style:text-properties fo:color="#000000" style:font-size-complex="8pt"/>
    </style:style>
    <style:style style:name="T6610" style:parent-style-name="DefaultParagraphFont" style:family="text">
      <style:text-properties fo:color="#000000" style:font-size-complex="8pt"/>
    </style:style>
    <style:style style:name="T6611" style:parent-style-name="DefaultParagraphFont" style:family="text">
      <style:text-properties fo:color="#000000" style:font-size-complex="8pt"/>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font-size-complex="8pt"/>
    </style:style>
    <style:style style:name="T6614" style:parent-style-name="DefaultParagraphFont" style:family="text">
      <style:text-properties fo:color="#000000" style:font-size-complex="8pt"/>
    </style:style>
    <style:style style:name="T6615" style:parent-style-name="DefaultParagraphFont" style:family="text">
      <style:text-properties fo:color="#000000" style:font-size-complex="8pt"/>
    </style:style>
    <style:style style:name="P6616" style:parent-style-name="Normal" style:family="paragraph">
      <style:paragraph-properties fo:text-align="center"/>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style:font-weight-complex="bold" fo:text-transform="uppercase" fo:color="#000000" style:font-size-complex="8pt"/>
    </style:style>
    <style:style style:name="T6619" style:parent-style-name="DefaultParagraphFont" style:family="text">
      <style:text-properties fo:font-weight="bold" style:font-weight-asian="bold" style:font-weight-complex="bold" fo:text-transform="uppercase" fo:color="#000000" style:font-size-complex="8pt"/>
    </style:style>
    <style:style style:name="T6620" style:parent-style-name="DefaultParagraphFont" style:family="text">
      <style:text-properties fo:font-weight="bold" style:font-weight-asian="bold" style:font-weight-complex="bold" fo:text-transform="uppercase" fo:color="#000000" style:font-size-complex="8pt"/>
    </style:style>
    <style:style style:name="T6621" style:parent-style-name="DefaultParagraphFont" style:family="text">
      <style:text-properties fo:font-weight="bold" style:font-weight-asian="bold" style:font-weight-complex="bold" fo:text-transform="uppercase" fo:color="#000000" style:font-size-complex="8pt"/>
    </style:style>
    <style:style style:name="P6622" style:parent-style-name="Normal" style:family="paragraph">
      <style:paragraph-properties fo:text-align="center"/>
      <style:text-properties fo:font-weight="bold" style:font-weight-asian="bold" style:font-weight-complex="bold" fo:text-transform="uppercase" fo:color="#000000" style:font-size-complex="8pt"/>
    </style:style>
    <style:style style:name="P6623" style:parent-style-name="Normal" style:family="paragraph">
      <style:paragraph-properties fo:text-align="justify" fo:text-indent="0.4923in"/>
    </style:style>
    <style:style style:name="T6624" style:parent-style-name="DefaultParagraphFont" style:family="text">
      <style:text-properties fo:color="#000000" style:font-size-complex="8pt"/>
    </style:style>
    <style:style style:name="T6625" style:parent-style-name="DefaultParagraphFont" style:family="text">
      <style:text-properties fo:color="#000000" style:font-size-complex="8pt"/>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font-size-complex="8pt"/>
    </style:style>
    <style:style style:name="T6628" style:parent-style-name="DefaultParagraphFont" style:family="text">
      <style:text-properties fo:color="#000000" style:font-size-complex="8pt"/>
    </style:style>
    <style:style style:name="T6629" style:parent-style-name="DefaultParagraphFont" style:family="text">
      <style:text-properties fo:color="#000000" style:font-size-complex="8pt"/>
    </style:style>
    <style:style style:name="P6630" style:parent-style-name="Normal" style:family="paragraph">
      <style:paragraph-properties fo:text-align="center"/>
    </style:style>
    <style:style style:name="P6631" style:parent-style-name="Normal" style:family="paragraph">
      <style:paragraph-properties fo:text-align="center"/>
    </style:style>
    <style:style style:name="T6632" style:parent-style-name="DefaultParagraphFont" style:family="text">
      <style:text-properties fo:font-weight="bold" style:font-weight-asian="bold" style:font-weight-complex="bold" fo:text-transform="uppercase" fo:color="#000000" style:font-size-complex="8pt"/>
    </style:style>
    <style:style style:name="T6633" style:parent-style-name="DefaultParagraphFont" style:family="text">
      <style:text-properties fo:font-weight="bold" style:font-weight-asian="bold" style:font-weight-complex="bold" fo:text-transform="uppercase" fo:color="#000000" style:font-size-complex="8pt"/>
    </style:style>
    <style:style style:name="T6634" style:parent-style-name="DefaultParagraphFont" style:family="text">
      <style:text-properties fo:font-weight="bold" style:font-weight-asian="bold" style:font-weight-complex="bold" fo:text-transform="uppercase" fo:color="#000000" style:font-size-complex="8pt"/>
    </style:style>
    <style:style style:name="P6635" style:parent-style-name="Normal" style:family="paragraph">
      <style:paragraph-properties fo:text-align="center"/>
      <style:text-properties fo:font-weight="bold" style:font-weight-asian="bold" style:font-weight-complex="bold" fo:text-transform="uppercase" fo:color="#000000" style:font-size-complex="8pt"/>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font-size-complex="8pt"/>
    </style:style>
    <style:style style:name="T6638" style:parent-style-name="DefaultParagraphFont" style:family="text">
      <style:text-properties fo:color="#000000" style:font-size-complex="8pt"/>
    </style:style>
    <style:style style:name="P6639" style:parent-style-name="Normal" style:family="paragraph">
      <style:paragraph-properties fo:text-align="justify" fo:text-indent="0.3937in"/>
    </style:style>
    <style:style style:name="T6640" style:parent-style-name="DefaultParagraphFont" style:family="text">
      <style:text-properties fo:font-size="11pt" style:font-size-asian="11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style:font-weight-complex="bold" fo:text-transform="uppercase" fo:color="#000000" style:font-size-complex="8pt"/>
    </style:style>
    <style:style style:name="T6650" style:parent-style-name="DefaultParagraphFont" style:family="text">
      <style:text-properties fo:font-weight="bold" style:font-weight-asian="bold" style:font-weight-complex="bold" fo:text-transform="uppercase" fo:color="#000000" style:font-size-complex="8pt"/>
    </style:style>
    <style:style style:name="T6651" style:parent-style-name="DefaultParagraphFont" style:family="text">
      <style:text-properties fo:font-weight="bold" style:font-weight-asian="bold" style:font-weight-complex="bold" fo:text-transform="uppercase" fo:color="#000000" style:font-size-complex="8pt"/>
    </style:style>
    <style:style style:name="P6652" style:parent-style-name="Normal" style:family="paragraph">
      <style:paragraph-properties fo:text-align="center"/>
      <style:text-properties fo:font-weight="bold" style:font-weight-asian="bold" style:font-weight-complex="bold" fo:text-transform="uppercase" fo:color="#000000" style:font-size-complex="8pt"/>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font-size-complex="8pt"/>
    </style:style>
    <style:style style:name="T6655" style:parent-style-name="DefaultParagraphFont" style:family="text">
      <style:text-properties fo:color="#000000" style:font-size-complex="8pt"/>
    </style:style>
    <style:style style:name="T6656" style:parent-style-name="DefaultParagraphFont" style:family="text">
      <style:text-properties fo:color="#000000" style:font-size-complex="8pt"/>
    </style:style>
    <style:style style:name="P6657" style:parent-style-name="Normal" style:family="paragraph">
      <style:paragraph-properties fo:text-align="center"/>
      <style:text-properties fo:color="#000000"/>
    </style:style>
    <style:style style:name="P6658" style:parent-style-name="Normal" style:family="paragraph">
      <style:paragraph-properties fo:text-indent="0.4923in"/>
      <style:text-properties fo:color="#000000"/>
    </style:style>
    <style:style style:name="P6659" style:parent-style-name="Normal" style:family="paragraph">
      <style:paragraph-properties fo:text-align="justify"/>
      <style:text-properties fo:font-weight="bold" style:font-weight-asian="bold" fo:font-size="10pt" style:font-size-asian="10pt"/>
    </style:style>
    <style:style style:name="P6660" style:parent-style-name="Normal" style:family="paragraph">
      <style:paragraph-properties fo:text-align="justify"/>
      <style:text-properties fo:font-weight="bold" style:font-weight-asian="bold"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weight="bold" style:font-weight-asian="bold"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widows="0" fo:orphans="0"/>
    </style:style>
  </office:automatic-styles>
  <office:body>
    <office:text text:use-soft-page-breaks="true">
      <text:p text:style-name="P1"><text:span text:style-name="T6">Suvestinė redakcija nuo 2009-05-31 iki 2010-11-23</text:span></text:p>
      <text:p text:style-name="P7"/>
      <text:p text:style-name="P8"><text:span text:style-name="T9">Įsakymas paskelbtas: Žin. 2005, Nr.<text:s/></text:span><text:a xlink:href="https://www.e-tar.lt/portal/legalAct.html?documentId=TAR.59D432C11B17" office:target-frame-name="_top" xlink:show="replace"><text:span text:style-name="T10">6-177</text:span></text:a><text:span text:style-name="T11">, i. k. 1042055ISAK00VA-205</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APSKRIČIŲ VALSTYBINIŲ MOKESČIŲ INSPEKCIJŲ NUOSTATŲ PATVIRTINIMO</text:p>
      <text:p text:style-name="P19"/>
      <text:p text:style-name="P20">2004 m. gruodžio 23 d. Nr. VA-205</text:p>
      <text:p text:style-name="P21">Vilnius</text:p>
      <text:p text:style-name="P22"/>
      <text:p text:style-name="P23"/>
      <text:p text:style-name="P24"><text:span text:style-name="T25">Vadovaudamasi Lietuvos Respublikos mokesčių administravimo įstatymo (Žin., 2004, Nr.<text:s/></text:span><text:a xlink:href="https://www.e-tar.lt/portal/lt/legalAct/TAR.3EB34933E485" office:target-frame-name="_blank" xlink:show="new"><text:span text:style-name="T26">63-2243</text:span></text:a><text:span text:style-name="T27">) 17 straipsnio 3 dalimi ir Valstybinės mokesčių inspekcijos prie Lietuvos Res</text:span><text:span text:style-name="T28">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text:span><text:span text:style-name="T31">, 18.7 ir 18.11 punktais:</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Alytaus apskrities valstybinės mokesčių inspekcijos nuostatus;</text:span></text:p>
      <text:p text:style-name="P40"><text:span text:style-name="T41">1.2</text:span><text:span text:style-name="T42">. Kauno apskrities valstybinės mokesčių inspekcijos nuostatus;</text:span></text:p>
      <text:p text:style-name="P43"><text:span text:style-name="T44">1.3</text:span><text:span text:style-name="T45">. Klaipėdos apskrities valstybinės mokesčių inspekcijos</text:span><text:span text:style-name="T46"><text:s/>nuostatus;</text:span></text:p>
      <text:p text:style-name="P47"><text:span text:style-name="T48">1.4</text:span><text:span text:style-name="T49">. Marijampolės apskrities valstybinės mokesčių inspekcijos nuostatus;</text:span></text:p>
      <text:p text:style-name="P50"><text:span text:style-name="T51">1.5</text:span><text:span text:style-name="T52">. Panevėžio apskrities valstybinės mokesčių inspekcijos nuostatus;</text:span></text:p>
      <text:p text:style-name="P53"><text:span text:style-name="T54">1.6</text:span><text:span text:style-name="T55">. Šiaulių apskrities valstybinės mokesčių inspekcijos nuostatus;</text:span></text:p>
      <text:p text:style-name="P56"><text:span text:style-name="T57">1.7</text:span><text:span text:style-name="T58">. Tauragės aps</text:span><text:span text:style-name="T59">krities valstybinės mokesčių inspekcijos nuostatus;</text:span></text:p>
      <text:p text:style-name="P60"><text:span text:style-name="T61">1.8</text:span><text:span text:style-name="T62">. Telšių apskrities valstybinės mokesčių inspekcijos nuostatus;</text:span></text:p>
      <text:p text:style-name="P63"><text:span text:style-name="T64">1.9</text:span><text:span text:style-name="T65">. Utenos apskrities valstybinės mokesčių inspekcijos nuostatus;</text:span></text:p>
      <text:p text:style-name="P66"><text:span text:style-name="T67">1.10</text:span><text:span text:style-name="T68">. Vilniaus apskrities valstybinės mokesčių inspekcijos</text:span><text:span text:style-name="T69"><text:s/>nuostatus.</text:span></text:p>
      <text:p text:style-name="P70"><text:span text:style-name="T71">2</text:span><text:span text:style-name="T72">.<text:s/></text:span><text:span text:style-name="T73">Įsakau</text:span><text:span text:style-name="T74"><text:s/>Valstybinės mokesčių inspekcijos prie Lietuvos Respublikos finansų ministerijos viršininko pavaduotojams ir apskričių valstybinių mokesčių inspekcijų viršininkams kontroliuoti šiuo įsakymu patvirtintų apskričių valstybinių mokes</text:span><text:span text:style-name="T75">čių inspekcijų nuostatų laikymąsi.</text:span></text:p>
      <text:p text:style-name="P76"><text:span text:style-name="T77">2</text:span><text:span text:style-name="T78">.<text:s/></text:span><text:span text:style-name="T79">Pripažįstu</text:span><text:span text:style-name="T80"><text:s/>netekusiais galios tokius įsakymus:</text:span></text:p>
      <text:p text:style-name="P81"><text:span text:style-name="T82">2.1</text:span><text:span text:style-name="T83">. Valstybinės mokesčių inspekcijos prie Lietuvos Respublikos finansų ministerijos viršininko 1997 m. rugsėjo 5 d. įsakymą Nr. 75 „Dėl Teritorinės valstybinės moke</text:span><text:span text:style-name="T84">sčių inspekcijos tipinių nuostatų patvirtinimo“;</text:span></text:p>
      <text:p text:style-name="P85"><text:span text:style-name="T86">2.2</text:span><text:span text:style-name="T87">. Valstybinės mokesčių inspekcijos prie Lietuvos Respublikos finansų ministerijos viršininko 2001 m. spalio 16 d. įsakymą Nr. 243 „Dėl Teritorinių valstybinių mokesčių inspekcijų tipinių nuostatų dali</text:span><text:span text:style-name="T88">nio pakeitimo“;</text:span></text:p>
      <text:p text:style-name="P89"><text:span text:style-name="T90">2.3</text:span><text:span text:style-name="T91">. Valstybinės mokesčių inspekcijos prie Lietuvos Respublikos finansų ministerijos viršininko 2002 m. vasario 6 d. įsakymą Nr. 34 „Dėl teritorinių (apskričių) valstybinių mokesčių inspekcijų nuostatų patvirtinimo“.</text:span></text:p>
      <text:p text:style-name="P92"/>
      <text:p text:style-name="P93"/>
      <text:p text:style-name="P94"/>
      <text:p text:style-name="P95"><text:span text:style-name="T96">VIRŠININKĖ</text:span><text:span text:style-name="T97"><text:tab/></text:span><text:span text:style-name="T98">VIOLETA LATVIENĖ</text:span></text:p>
      <text:p text:style-name="P99"/>
      <text:soft-page-break/>
      <text:p text:style-name="P100">PATVIRTINTA</text:p>
      <text:p text:style-name="P101">Valstybinės mokesčių inspekcijos prie Lietuvos<text:s/></text:p>
      <text:p text:style-name="P102">Respublikos finansų ministerijos viršininko<text:s/></text:p>
      <text:p text:style-name="P103">2004 m. gruodžio 23 d. įsakymu Nr. VA-205</text:p>
      <text:p text:style-name="P104"/>
      <text:p text:style-name="P105"><text:span text:style-name="T106">alytaus APSKRITIES VALSTYBINĖS MOKESČIŲ INSPEKCIJOS NUOSTATAI</text:span></text:p>
      <text:p text:style-name="P107"/>
      <text:p text:style-name="P108"><text:span text:style-name="T109">I</text:span><text:span text:style-name="T110">.<text:s/></text:span><text:span text:style-name="T111">BENDROSIOS NUOS</text:span><text:span text:style-name="T112">TATOS</text:span></text:p>
      <text:p text:style-name="P113"/>
      <text:p text:style-name="P114"><text:span text:style-name="T115">1</text:span><text:span text:style-name="T116">. Alytaus apskrities valstybinė mokesčių inspekcija – vietos mokesčių administratorius (toliau – AVMI) yra Lietuvos Respublikos valstybinės mokesčių inspekcijos sistemos (toliau – VMI) dalis, pavaldi ir atskaitinga Valstybinei mokesčių inspekci</text:span><text:span text:style-name="T117">jai prie Lietuvos Respublikos finansų ministerijos – centriniam mokesčių administratoriui (toliau – VMI prie FM). AVMI steigėja yra VMI prie FM.</text:span></text:p>
      <text:p text:style-name="P118"><text:span text:style-name="T119">2</text:span><text:span text:style-name="T120">. AVMI yra juridinis asmuo, turintis savo sąskaitas banke, antspaudą su Lietuvos Respublikos herbu, naudoj</text:span><text:span text:style-name="T121">asi VMI simbolika.</text:span></text:p>
      <text:p text:style-name="P122"><text:span text:style-name="T123">3</text:span><text:span text:style-name="T124">. AVMI savo veikloje vadovaujasi Lietuvos Respublikos Konstitucija (Žin., 1992, Nr.<text:s/></text:span><text:a xlink:href="https://www.e-tar.lt/portal/lt/legalAct/TAR.47BB952431DA" office:target-frame-name="_blank" xlink:show="new"><text:span text:style-name="T125">3</text:span><text:span text:style-name="T126">3-1014</text:span></text:a><text:span text:style-name="T127">), ratifikuotomis ir įsigaliojusiomis Lietuvos Respublik</text:span><text:span text:style-name="T128">os tarptautinėmis sutartimis, Europos Sąjungos teisės aktais, Lietuvos Respublikos mokesčių administravimo įstatymu (Žin., 2004, Nr.<text:s/></text:span><text:a xlink:href="https://www.e-tar.lt/portal/lt/legalAct/TAR.3EB34933E485" office:target-frame-name="_blank" xlink:show="new"><text:span text:style-name="T129">6</text:span><text:span text:style-name="T130">3-2243</text:span></text:a><text:span text:style-name="T131">; toliau – MAĮ), kitais įstatym</text:span><text:span text:style-name="T132">ais, Lietuvos Respublikos Vyriausybės nutarimais, finansų ministro, VMI prie FM viršininko įsakymais, šiais Alytaus apskrities valstybinės mokesčių inspekcijos nuostatais (toliau – nuostatai) ir kitais teisės aktais.</text:span></text:p>
      <text:p text:style-name="P133"><text:span text:style-name="T134">4</text:span><text:span text:style-name="T135">. AVMI yra biudžetinė įstaiga,<text:s/></text:span><text:span text:style-name="T136">finansuojama iš Lietuvos Respublikos valstybės biudžeto.</text:span></text:p>
      <text:p text:style-name="P137"><text:span text:style-name="T138">5</text:span><text:span text:style-name="T139">. AVMI darbą koordinuoja, kontroliuoja ir metodiškai vadovauja VMI prie FM.</text:span></text:p>
      <text:p text:style-name="P140"><text:span text:style-name="T141">6</text:span><text:span text:style-name="T142">. AVMI adresas: Pulko g. 14, LT-62133 Alytus, Lietuvos Respublika.</text:span></text:p>
      <text:p text:style-name="P143"><text:span text:style-name="T144">7</text:span><text:span text:style-name="T145">. Šiuose nuostatuose mokesčių mokėtojo<text:s/></text:span><text:span text:style-name="T146">sąvoka apima asmenį, kuriam pagal mokesčio įstatymą yra nustatyta prievolė mokėti mokestį, ir asmenį, kuriam mokesčių teisės aktuose nustatyta prievolė išskaičiuoti mokesčių mokėtojo mokestį ir jį sumokėti į biudžetą.</text:span></text:p>
      <text:p text:style-name="P147"/>
      <text:p text:style-name="P148"><text:span text:style-name="T149">II</text:span><text:span text:style-name="T150">.<text:s/></text:span><text:span text:style-name="T151">AVMI uždaviniai</text:span></text:p>
      <text:p text:style-name="P152"/>
      <text:p text:style-name="P153"><text:span text:style-name="T154">8</text:span><text:span text:style-name="T155">. Sva</text:span><text:span text:style-name="T156">rbiausi AVMI uždaviniai yra:</text:span></text:p>
      <text:p text:style-name="P157"><text:span text:style-name="T158">8.1</text:span><text:span text:style-name="T159">. Padėti mokesčių mokėtojams įgyvendinti su mokesčiais susijusias savo teises ir pareigas;</text:span></text:p>
      <text:p text:style-name="P160"><text:span text:style-name="T161">8.2</text:span><text:span text:style-name="T162">. Įgyvendinti mokesčių įstatymų nuostatas, kvalifikuotai atlikti mokesčių administravimo procedūras;</text:span></text:p>
      <text:p text:style-name="P163"><text:span text:style-name="T164">8.3</text:span><text:span text:style-name="T165">. Užtikrinti, ka</text:span><text:span text:style-name="T166">d į valstybės ir savivaldybių biudžetus bei fondus būtų laiku sumokėti mokesčiai ir išieškotos mokestinės nepriemokos;</text:span></text:p>
      <text:p text:style-name="P167"><text:span text:style-name="T168">8.4</text:span><text:span text:style-name="T169">. Koordinuojant, kontroliuojant ir metodiškai vadovaujant užtikrinti efektyvų AVMI teritorinių skyrių darbą.</text:span></text:p>
      <text:p text:style-name="P170"><text:span text:style-name="T171">9</text:span><text:span text:style-name="T172">. Spręsti visu</text:span><text:span text:style-name="T173">s kitus Lietuvos Respublikos įstatymų, Vyriausybės nutarimų, finansų ministro ir VMI prie FM viršininko įsakymų numatytus uždavinius.</text:span></text:p>
      <text:p text:style-name="P174"/>
      <text:p text:style-name="P175"><text:span text:style-name="T176">III</text:span><text:span text:style-name="T177">.<text:s/></text:span><text:span text:style-name="T178">AVMI funkcijos</text:span></text:p>
      <text:p text:style-name="P179"/>
      <text:p text:style-name="P180"><text:span text:style-name="T181">10</text:span><text:span text:style-name="T182">. AVMI, spręsdama jai iškeltus uždavinius, pagal savo kompetenciją atlieka tokias funkci</text:span><text:span text:style-name="T183">jas:</text:span></text:p>
      <text:p text:style-name="P184"/>
      <text:p text:style-name="P185"><text:span text:style-name="T186">I</text:span><text:span text:style-name="T187">.<text:s/></text:span><text:span text:style-name="T188">SU MOKESČIŲ MOKĖTOJŲ APTARNAVIMU SUSIJUSIoS FUNKCIJoS</text:span></text:p>
      <text:p text:style-name="P189"/>
      <text:p text:style-name="P190"><text:span text:style-name="T191">10.1</text:span><text:span text:style-name="T192">. Registruoja mokesčių mokėtojus ir tvarko Mokesčių mokėtojų registrą. Registruoja PVM mokėtojus, elektroninius kasos aparatus, kitus teisės aktų nustatytus dokumentus (kasos<text:s/></text:span><text:soft-page-break/><text:span text:style-name="T193">aparatų techninius pasus, specialius apskaitos žurnalus, bilietus, kvitus ir pan.), atlieka kitus su registravimu susijusius veiksmus;</text:span></text:p>
      <text:p text:style-name="P194"><text:span text:style-name="T195">10.2</text:span><text:span text:style-name="T196">. Registruoja mokesčių mokėtojus, kurie teisės aktų nustatyta tvarka turi teisę gauti akcizų mokėjimo lengvatas;</text:span></text:p>
      <text:p text:style-name="P197">10.3. Teikia mokesčių mokėtojams informaciją ir konsultacijas raštu bei žodžiu mokesčių apskaičiavimo, deklaravimo, sumokėjimo, mokesčių permokų (skirtumų) grąžinimo (įskaitymo) ir kitais su mokesčių administravimu susijusiais klausimais. Konsultacijas<text:s/>telefonu AVMI teikia iki tol, kol VMI prie FM Paslaugų mokesčių mokėtojams departamento Mokesčių informacijos skyrius pradės pilnai vykdyti konsultavimą telefonu ir kitomis elektroninėmis priemonėmis.<text:s/></text:p>
      <text:p text:style-name="P198">Punkto pakeitimai:</text:p>
      <text:p text:style-name="P199"><text:span text:style-name="T200">Nr.<text:s/></text:span><text:a xlink:href="https://www.e-tar.lt/portal/legalAct.html?documentId=TAR.709E985102B3" office:target-frame-name="_top" xlink:show="replace"><text:span text:style-name="T201">VA-59</text:span></text:a><text:span text:style-name="T202">, 2006-06-30, Žin., 2006, Nr. 78-3099 (2006-07-18), i. k. 1062055ISAK000VA-59</text:span></text:p>
      <text:p text:style-name="Normal"/>
      <text:p text:style-name="P203"><text:span text:style-name="T204">10.4</text:span><text:span text:style-name="T205">. Priima iš mokesčių mokėtojų mokesčių deklaracijas, kitus atskaitomybės dokumentus, tvarko ir kontroliuoja turi</text:span><text:span text:style-name="T206">mus duomenis apie mokesčių mokėtojus, informuoja mokesčių mokėtojus apie jų pateiktose deklaracijose ar kituose dokumentuose nustatytus trūkumus ir/ar prieštaravimus, išduoda atitinkamus mokesčių deklaravimą ir kitus mokesčių mokėtojo atliktus veiksmus pat</text:span><text:span text:style-name="T207">virtinančius dokumentus, kontroliuoja, kad deklaracijos ir kiti atskaitomybės dokumentai būtų pateikti laiku;</text:span></text:p>
      <text:p text:style-name="P208"><text:span text:style-name="T209">10.5</text:span><text:span text:style-name="T210">. Teisės aktų nustatytais atvejais ir tvarka apskaičiuoja mokesčius;</text:span></text:p>
      <text:p text:style-name="P211"><text:span text:style-name="T212">10.6</text:span><text:span text:style-name="T213">. Išduoda įvairias su mokesčiais susijusias pažymas ir kitus<text:s/></text:span><text:span text:style-name="T214">teisės aktuose nurodytus dokumentus;</text:span></text:p>
      <text:p text:style-name="P215"><text:span text:style-name="T216">10.7</text:span><text:span text:style-name="T217">. Rengia susitikimus su mokesčių mokėtojais ir su jų interesams atstovaujančių organizacijų atstovais;</text:span></text:p>
      <text:p text:style-name="P218"><text:span text:style-name="T219">10.8</text:span><text:span text:style-name="T220">. Parduoda prekių (paslaugų) pirkimo-pardavimo kvitų blankus;</text:span></text:p>
      <text:p text:style-name="P221"><text:span text:style-name="T222">10.9</text:span><text:span text:style-name="T223">. Nemokamai aprūpina mokesčių<text:s/></text:span><text:span text:style-name="T224">mokėtojus (kurie neturi galimybių ar nepageidauja deklaracijų teikti elektroniniu būdu) nustatytos formos deklaracijų ir kitų dokumentų blankais;</text:span></text:p>
      <text:p text:style-name="P225"><text:span text:style-name="T226">10.10</text:span><text:span text:style-name="T227">. Apdoroja (įveda į VMI prie FM informacines sistemas, ištaiso klaidas, mokesčių mokėtojams išsiunčia</text:span><text:span text:style-name="T228"><text:s/>informacinius pranešimus) mokesčių deklaracijų duomenis, nustato deklaracijų formų bei kitų blankų poreikį ir paskirsto mokesčių mokėtojams.</text:span></text:p>
      <text:p text:style-name="P229"/>
      <text:p text:style-name="P230"><text:span text:style-name="T231">II</text:span><text:span text:style-name="T232">.<text:s/></text:span><text:span text:style-name="T233">SU MOKESčių apskaita SUSIJUSIoS FUNKCIJoS</text:span></text:p>
      <text:p text:style-name="P234"/>
      <text:p text:style-name="P235"><text:span text:style-name="T236">10.11</text:span><text:span text:style-name="T237">. Tvarko į biudžetą mokamų mokesčių apskaitą;</text:span></text:p>
      <text:p text:style-name="P238"><text:span text:style-name="T239">10.12</text:span><text:span text:style-name="T240">. Atlieka gautų įplaukų apskaitą;</text:span></text:p>
      <text:p text:style-name="P241"><text:span text:style-name="T242">10.13</text:span><text:span text:style-name="T243">. Įstatymų nustatyta tvarka paskirsto biudžetams ir valstybės fondams sumokėtų mokesčių sumas;</text:span></text:p>
      <text:p text:style-name="P244"><text:span text:style-name="T245">10.14</text:span><text:span text:style-name="T246">. Pagal mokestinių prievolių įskaitymo tvarką, mokesčių mokėtojų prašymus, priimtus sprendimus vykdo b</text:span><text:span text:style-name="T247">ei kontroliuoja mokestinių prievolių įskaitymą (grąžinimą);</text:span></text:p>
      <text:p text:style-name="P248"><text:span text:style-name="T249">10.15</text:span><text:span text:style-name="T250">. Teikia teisės aktų nustatytas ataskaitas Lietuvos Respublikos finansų ministerijai, VMI prie FM ir kitoms institucijoms;</text:span></text:p>
      <text:p text:style-name="P251"><text:span text:style-name="T252">10.16</text:span><text:span text:style-name="T253">. Vykdo vietos savivaldybės sprendimus dėl mokesčių, ri</text:span><text:span text:style-name="T254">nkliavų ir atskaitymų į jos biudžetą lengvatų teikimo mokesčių mokėtojams.</text:span></text:p>
      <text:p text:style-name="P255"/>
      <text:p text:style-name="P256"><text:span text:style-name="T257">III</text:span><text:span text:style-name="T258">.<text:s/></text:span><text:span text:style-name="T259">SU MOKESČIŲ KONTROLE SUSIJUSIoS FUNKCIJoS</text:span></text:p>
      <text:p text:style-name="P260"/>
      <text:p text:style-name="P261"><text:span text:style-name="T262">10.17</text:span><text:span text:style-name="T263">. Atlieka valstybės ir savivaldybių biudžetų pajamų analizę;</text:span></text:p>
      <text:p text:style-name="P264"><text:span text:style-name="T265">10.18</text:span><text:span text:style-name="T266">. Vertina mokesčių mokėtojų veiklos galimų paže</text:span><text:span text:style-name="T267">idimų riziką ir atlieka tikrintinų mokesčių mokėtojų atranką;</text:span></text:p>
      <text:p text:style-name="P268"><text:span text:style-name="T269">10.19</text:span><text:span text:style-name="T270">. Vadovaudamasi valstybės institucijų teisės aktais ar kitais dokumentais, apskaičiuoja mokesčius tais atvejais, kai institucijos, pagal savo kompetenciją atlikusios mokesčių mokėtojų k</text:span><text:span text:style-name="T271">omercinės, ūkinės ar finansinės veiklos patikrinimus, nustato mokesčių įstatymų pažeidimus, tačiau MAĮ nustatyta tvarka nėra įgaliotos atlikti mokesčių administravimo veiksmų;</text:span></text:p>
      <text:p text:style-name="P272"><text:span text:style-name="T273">10.20</text:span><text:span text:style-name="T274">. Teisės aktų nustatytais atvejais ir tvarka, atliekamų mokestinių pati</text:span><text:span text:style-name="T275">krinimų metu apskaičiuoja mokėtinus mokesčius pagal mokesčių administratoriaus įvertinimą;</text:span></text:p>
      <text:p text:style-name="P276"><text:span text:style-name="T277">10.21</text:span><text:span text:style-name="T278">. Atlieka mokesčių mokėtojų mokestinius patikrinimus ir mokestinius tyrimus;</text:span></text:p>
      <text:p text:style-name="P279"><text:span text:style-name="T280">10.22</text:span><text:span text:style-name="T281">. Nagrinėja mokesčių mokėtojų rašytines pastabas dėl mokesčių administ</text:span><text:span text:style-name="T282">ratoriaus surašytų patikrinimų aktų bei priima sprendimus dėl jų tvirtinimo;</text:span></text:p>
      <text:p text:style-name="P283"><text:span text:style-name="T284">10.23</text:span><text:span text:style-name="T285">. Pasirašo su mokesčių mokėtojais susitarimus dėl mokesčių ir su jais susijusių sumų dydžio;</text:span></text:p>
      <text:p text:style-name="P286"><text:span text:style-name="T287">10.24</text:span><text:span text:style-name="T288">. Priima sprendimus dėl atleidimo nuo baudų ir delspinigių;</text:span></text:p>
      <text:p text:style-name="P289"><text:span text:style-name="T290">10.25</text:span><text:span text:style-name="T291">. Vadovaudamasi Lietuvos Respublikos baudžiamojo proceso kodekso nuostatomis, rengia specialisto išvadas, susijusias su mokesčių apskaičiavimu, deklaravimu ir sumokėjimu;</text:span></text:p>
      <text:p text:style-name="P292"><text:span text:style-name="T293">10.26</text:span><text:span text:style-name="T294">. Kontroliuoja su mokesčių lengvatų taikymu susijusį labdaros ir paramos te</text:span><text:span text:style-name="T295">ikimo, gavimo ir naudojimo procesą.</text:span></text:p>
      <text:p text:style-name="P296"/>
      <text:p text:style-name="P297"><text:span text:style-name="T298">IV</text:span><text:span text:style-name="T299">.<text:s/></text:span><text:span text:style-name="T300">SU MOKESTINIŲ NEPRIEMOKŲ IŠIEŠKOJIMU SUSIJUSIoS FUNKCIJoS</text:span></text:p>
      <text:p text:style-name="P301"/>
      <text:p text:style-name="P302"><text:span text:style-name="T303">10.27</text:span><text:span text:style-name="T304">. Vykdo mokestinių nepriemokų išieškojimą ir taiko išieškojimą užtikrinančias priemones;</text:span></text:p>
      <text:p text:style-name="P305"><text:span text:style-name="T306">10.28</text:span><text:span text:style-name="T307">. Priima sprendimus dėl mokestinių<text:s/></text:span><text:span text:style-name="T308">nepriemokų sumokėjimo atidėjimo arba išdėstymo;</text:span></text:p>
      <text:p text:style-name="P309"><text:span text:style-name="T310">10.29</text:span><text:span text:style-name="T311">. Pagal Lietuvos Respublikos įmonių bankroto įstatymo ir Lietuvos Respublikos įmonių restruktūrizavimo įstatymo kreditoriams suteiktas teises atstovauja valstybės interesams bankrutuojančiose, bankru</text:span><text:span text:style-name="T312">tavusiose ar restruktūrizuojamose įmonėse, viešosiose įstaigose, bankuose ir kredito unijose;</text:span></text:p>
      <text:p text:style-name="P313"><text:span text:style-name="T314">10.30</text:span><text:span text:style-name="T315">. Registruoja pagal vykdomąsias bylas gautus dokumentus, pateikia vykdomuosius dokumentus vykdyti antstoliams, kontroliuoja jų vykdymą ir vertina antstol</text:span><text:span text:style-name="T316">ių pateiktų dokumentų dėl vykdymo išlaidų apmokėjimo pagrįstumą ir teisėtumą.</text:span></text:p>
      <text:p text:style-name="P317"/>
      <text:p text:style-name="P318"><text:span text:style-name="T319">V</text:span><text:span text:style-name="T320">.<text:s/></text:span><text:span text:style-name="T321">KIToS FUNKCIJoS</text:span></text:p>
      <text:p text:style-name="P322"/>
      <text:p text:style-name="P323"><text:span text:style-name="T324">10.31</text:span><text:span text:style-name="T325">. Pagal savo kompetenciją teikia informaciją ir konsultuoja mokesčių mokėtojus;</text:span></text:p>
      <text:p text:style-name="P326"><text:span text:style-name="T327">10.32</text:span><text:span text:style-name="T328">. Pagal savo kompetenciją nagrinėja mokesčių mokėtojų</text:span><text:span text:style-name="T329"><text:s/>prašymus, skundus bei pasiūlymus, juos tikrina, apdoroja;</text:span></text:p>
      <text:p text:style-name="P330"><text:span text:style-name="T331">10.33</text:span><text:span text:style-name="T332">. Organizuoja ir atlieka bešeimininkio ir konfiskuoto, valstybės paveldėto į valstybės pajamas perduoto turto, daiktinių įrodymų ir radinių priėmimą, apskaitymą, saugojimą, realizavimą, gr</text:span><text:span text:style-name="T333">ąžinimą ir pripažinimą atliekomis, organizuoja konfiskuotų ar kitaip valstybei perduotų etilo alkoholio, alkoholinių gėrimų ir tabako gaminių naikinimą;</text:span></text:p>
      <text:p text:style-name="P334"><text:span text:style-name="T335">10.34</text:span><text:span text:style-name="T336">. Pagal savo kompetenciją atstovauja valstybės ir VMI interesams teismuose ir kitose instituci</text:span><text:span text:style-name="T337">jose;</text:span></text:p>
      <text:p text:style-name="P338"><text:span text:style-name="T339">10.35</text:span><text:span text:style-name="T340">. Bendradarbiauja su VMI prie FM ir kitomis AVMI vykdant mokestines procedūras, keičiasi informacija, dalyvauja VMI vykdomų projektų, darbo grupių veikloje;</text:span></text:p>
      <text:p text:style-name="P341"><text:span text:style-name="T342">10.36</text:span><text:span text:style-name="T343">. Bendradarbiauja su mokesčių mokėtojais MAĮ nustatyta tvarka;</text:span></text:p>
      <text:p text:style-name="P344"><text:span text:style-name="T345">10.37</text:span><text:span text:style-name="T346">.<text:s/></text:span><text:span text:style-name="T347">Įstatymų nustatyta tvarka bendradarbiauja ir keičiasi informacija su kitomis AVMI, apskričių viršininko administracijomis, miestų (rajonų) savivaldybėmis, teismais, prokuratūra, policija ir kitomis valstybės bei savivaldybės įstaigomis ir institucijomis;</text:span></text:p>
      <text:p text:style-name="P348"><text:span text:style-name="T349">10.38</text:span><text:span text:style-name="T350">. Nustatyta tvarka ir pagal savo kompetenciją keičiasi mokestine informacija su užsienio valstybių mokesčių administracijomis;</text:span></text:p>
      <text:p text:style-name="P351"><text:span text:style-name="T352">10.39</text:span><text:span text:style-name="T353">. Pagal savo kompetenciją diegia ir prižiūri VMI informacines sistemas (jų modulius);</text:span></text:p>
      <text:p text:style-name="P354"><text:span text:style-name="T355">10.40</text:span><text:span text:style-name="T356">. Užtikrina AVMI<text:s/></text:span><text:span text:style-name="T357">archyvinio fondo dokumentų apsaugą ir tinkamą naudojimą;</text:span></text:p>
      <text:p text:style-name="P358"><text:span text:style-name="T359">10.41</text:span><text:span text:style-name="T360">. Užtikrina AVMI nuolatinio saugojimo dokumentų parengimą valstybiniam saugojimui;</text:span></text:p>
      <text:p text:style-name="P361"><text:span text:style-name="T362">10.42</text:span><text:span text:style-name="T363">. Teikia fiziniams ir juridiniams asmenims informaciją apie AVMI archyve ir saugyklose saugomų byl</text:span><text:span text:style-name="T364">ų (dokumentų) turinį, tvirtina dokumentų kopijas, juridinių faktų patvirtinimo išrašus;</text:span></text:p>
      <text:p text:style-name="P365"><text:span text:style-name="T366">10.43</text:span><text:span text:style-name="T367">. Pagal teisės norminiuose aktuose nustatytus reikalavimus organizuoja AVMI archyve ir saugyklose esančių mokesčių mokėtojų bylų (dokumentų) išdavimą susipažin</text:span><text:span text:style-name="T368">ti atitinkamiems suinteresuotiems asmenims;</text:span></text:p>
      <text:p text:style-name="P369"><text:span text:style-name="T370">10.44</text:span><text:span text:style-name="T371">. Skaitmeninėse laikmenose kaupia informaciją apie bylų (dokumentų) fondo sudėties ir kiekio pasikeitimus;</text:span></text:p>
      <text:p text:style-name="P372"><text:span text:style-name="T373">10.45</text:span><text:span text:style-name="T374">. Atlieka kitas atitinkamų teisės aktų nustatytas funkcijas.</text:span></text:p>
      <text:p text:style-name="P375"><text:span text:style-name="T376">11</text:span><text:span text:style-name="T377">. AVMI, atlikdama ja</text:span><text:span text:style-name="T378">i pavestas funkcijas, vadovaujasi teisės aktais, VMI prie FM nustatytais veiklos prioritetais ir atitinkamomis metodikomis.</text:span></text:p>
      <text:p text:style-name="P379"/>
      <text:p text:style-name="P380"><text:span text:style-name="T381">IV</text:span><text:span text:style-name="T382">.<text:s/></text:span><text:span text:style-name="T383">AVMI pareigos</text:span></text:p>
      <text:p text:style-name="P384"/>
      <text:p text:style-name="P385"><text:span text:style-name="T386">12</text:span><text:span text:style-name="T387">. AVMI tarnautojai (darbuotojai), atlikdami jiems pavestas funkcijas, privalo:</text:span></text:p>
      <text:p text:style-name="P388"><text:span text:style-name="T389">12.1</text:span><text:span text:style-name="T390">. Laikytis<text:s/></text:span><text:span text:style-name="T391">VMI prie FM nustatytų atitinkamų veiklos prioritetų ir procedūrų;</text:span></text:p>
      <text:p text:style-name="P392"><text:span text:style-name="T393">12.2</text:span><text:span text:style-name="T394">. Skatinti savanorišką mokesčių sumokėjimą;</text:span></text:p>
      <text:p text:style-name="P395"><text:span text:style-name="T396">12.3</text:span><text:span text:style-name="T397">. Nepažeisti mokesčių mokėtojo teisių;</text:span></text:p>
      <text:p text:style-name="P398"><text:span text:style-name="T399">12.4</text:span><text:span text:style-name="T400">. Tiksliai laikytis mokesčių teisės aktų nuostatų;</text:span></text:p>
      <text:p text:style-name="P401"><text:span text:style-name="T402">12.5</text:span><text:span text:style-name="T403">. Pagal savo<text:s/></text:span><text:span text:style-name="T404">kompetenciją ginti teisėtus valstybės interesus;</text:span></text:p>
      <text:p text:style-name="P405"><text:span text:style-name="T406">12.6</text:span><text:span text:style-name="T407">. Užtikrinti informacijos apie mokesčių mokėtoją slaptumą;</text:span></text:p>
      <text:p text:style-name="P408"><text:span text:style-name="T409">12.7</text:span><text:span text:style-name="T410">. Atlikdami savo funkcijas, stengtis kuo mažiau trikdyti mokesčių mokėtojo veiklą;</text:span></text:p>
      <text:p text:style-name="P411"><text:span text:style-name="T412">12.8</text:span><text:span text:style-name="T413">. Pagrįsti mokesčių mokėtojui apskaičiuot</text:span><text:span text:style-name="T414">as mokesčių ir su jais susijusias sumas;</text:span></text:p>
      <text:p text:style-name="P415"><text:span text:style-name="T416">12.9</text:span><text:span text:style-name="T417">. Užtikrinti, kad mokesčių mokėtojui būtų laiku pranešama apie jo deklaracijoje ar kituose dokumentuose nustatytus trūkumus ir (ar) prieštaravimus;</text:span></text:p>
      <text:p text:style-name="P418"><text:span text:style-name="T419">12.10</text:span><text:span text:style-name="T420">. Kontroliuoti mokesčių į valstybės (savivaldybės)</text:span><text:span text:style-name="T421"><text:s/>biudžetą bei valstybės pinigų fondus apskaičiavimą ir sumokėjimą;</text:span></text:p>
      <text:p text:style-name="P422"><text:span text:style-name="T423">12.11</text:span><text:span text:style-name="T424">. Teikti VMI prie FM mokesčių įstatymų, kitų teisės aktų, apmokestinimo tvarkos bei mokesčių administravimo gerinimo pasiūlymus;</text:span></text:p>
      <text:p text:style-name="P425"><text:span text:style-name="T426">12.12</text:span><text:span text:style-name="T427">. Teikti VMI prie FM dokumentus, žodinius<text:s/></text:span><text:span text:style-name="T428">ir rašytinius paaiškinimus, išvadas bei kitokią informaciją, reikalingą VMI prie FM uždaviniams spręsti ir funkcijoms vykdyti;</text:span></text:p>
      <text:p text:style-name="P429"><text:span text:style-name="T430">12.13</text:span><text:span text:style-name="T431">. Užtikrinti AVMI veiklos teisėtumą, tikslingumą ir efektyvumą;</text:span></text:p>
      <text:p text:style-name="P432"><text:span text:style-name="T433">12.14</text:span><text:span text:style-name="T434">. Laiku ir tinkamai vykdyti VMI prie FM pavesta</text:span><text:span text:style-name="T435">s užduotis ir funkcijas;</text:span></text:p>
      <text:p text:style-name="P436"><text:span text:style-name="T437">12.15</text:span><text:span text:style-name="T438">. VMI prie FM atsiskaityti apie savo veiklos rezultatus;</text:span></text:p>
      <text:p text:style-name="P439"><text:span text:style-name="T440">12.16</text:span><text:span text:style-name="T441">. AVMI aptarnaujamos teritorijos mokesčių mokėtojus, mokesčius išskaičiuojančius ir kitus asmenis informuoti apie savo veiklą;</text:span></text:p>
      <text:p text:style-name="P442"><text:span text:style-name="T443">12.17</text:span><text:span text:style-name="T444">. Savo veiksmus įfor</text:span><text:span text:style-name="T445">minti VMI prie FM nustatytos formos sprendimais ir kitais dokumentais bei tvarka;</text:span></text:p>
      <text:p text:style-name="P446"><text:span text:style-name="T447">12.18</text:span><text:span text:style-name="T448">. Suteiktomis teisėmis naudotis tik AVMI veiklos uždaviniams spręsti ir funkcijoms vykdyti;</text:span></text:p>
      <text:p text:style-name="P449"><text:span text:style-name="T450">12.19</text:span><text:span text:style-name="T451">. Vykdyti MAĮ ir kituose įstatymuose bei teisės aktuose nustatyt</text:span><text:span text:style-name="T452">as kitas pareigas.</text:span></text:p>
      <text:p text:style-name="P453"/>
      <text:p text:style-name="P454"><text:span text:style-name="T455">V</text:span><text:span text:style-name="T456">.<text:s/></text:span><text:span text:style-name="T457">AVMI teisės</text:span></text:p>
      <text:p text:style-name="P458"/>
      <text:p text:style-name="P459"><text:span text:style-name="T460">13</text:span><text:span text:style-name="T461">. AVMI, atlikdama jai pavestas funkcijas, turi teisę:</text:span></text:p>
      <text:p text:style-name="P462"><text:span text:style-name="T463">13.1</text:span><text:span text:style-name="T464">. Gauti iš VMI prie FM aiškias užduotis, informaciją, reikalingą AVMI funkcijoms atlikti, ir VMI prie FM priimtų su AVMI susijusių sprendimų<text:s/></text:span><text:span text:style-name="T465">paaiškinimus;</text:span></text:p>
      <text:p text:style-name="P466"><text:span text:style-name="T467">13.2</text:span><text:span text:style-name="T468">. Dalyvauti VMI prie FM rengiant su VMI ar su konkrečia AVMI susijusius teisės aktus, metodikas ir VMI prie FM organizuojamuose pasitarimuose visos VMI veiklos ar atskiros jos veiklos srities plėtros klausimais;</text:span></text:p>
      <text:p text:style-name="P469"><text:span text:style-name="T470">13.3</text:span><text:span text:style-name="T471">. Teikti VMI p</text:span><text:span text:style-name="T472">rie FM AVMI tarnautojų (darbuotojų) apmokymo pageidavimus, dalyvauti VMI prie FM rengiamuose tarnautojų (darbuotojų) kvalifikacijos kėlimo kursuose ir seminaruose;</text:span></text:p>
      <text:p text:style-name="P473"><text:span text:style-name="T474">13.4</text:span><text:span text:style-name="T475">. Gauti iš juridinių asmenų, tarp jų iš kredito įstaigų, AVMI funkcijoms atlikti rei</text:span><text:span text:style-name="T476">kalingus duomenis ir dokumentų nuorašus, kompiuterinių laikmenų duomenis (kopijas) apie to arba kito asmens turtą, pajamas, išlaidas ir veiklą, teisės aktuose nustatyta tvarka naudotis AVMI ir kitų juridinių asmenų valdomų ar tvarkomų registrų, duomenų baz</text:span><text:span text:style-name="T477">ių informacija;</text:span></text:p>
      <text:p text:style-name="P478"><text:span text:style-name="T479">13.5</text:span><text:span text:style-name="T480">. Duoti mokesčių mokėtojams, taip pat kitiems fiziniams ir juridiniams asmenims (kai tai susiję su AVMI teisių įgyvendinimu) privalomus vykdyti nurodymus atvykti į AVMI (mokesčių apskaičiavimo, deklaravimo, mokėjimo, turto ir pajamų</text:span><text:span text:style-name="T481"><text:s/>deklaravimo bei apskaitos tvarkymo klausimais);</text:span></text:p>
      <text:p text:style-name="P482"><text:span text:style-name="T483">13.6</text:span><text:span text:style-name="T484">. Atlikti mokestinį patikrinimą ir mokestinį tyrimą;</text:span></text:p>
      <text:p text:style-name="P485"><text:span text:style-name="T486">13.7</text:span><text:span text:style-name="T487">. Tikrinti pagal patvirtintą tikrintinų mokesčių mokėtojų atrankos tvarką ir kitais teisės aktų numatytais atvejais mokesčių mokėtojų apsk</text:span><text:span text:style-name="T488">aitos ir kitus dokumentus, deklaracijas, susijusias su mokesčių ir kitų įmokų į biudžetus apskaičiavimu bei sumokėjimu, ir gauti paaiškinimus šiais klausimais;</text:span></text:p>
      <text:p text:style-name="P489"><text:span text:style-name="T490">13.8</text:span><text:span text:style-name="T491">. Taikyti specialius mokesčių apskaičiavimo būdus – mokesčių apskaičiavimo taikant turin</text:span><text:span text:style-name="T492">io viršenybės prieš formą principą ir mokesčio apskaičiavimo pagal mokesčių administratoriaus įvertinimą, teikti šių būdų taikymo efektyvinimo pasiūlymus;</text:span></text:p>
      <text:p text:style-name="P493"><text:span text:style-name="T494">13.9</text:span><text:span text:style-name="T495">. MAĮ nustatyta tvarka patekti į mokesčių mokėtojų teritorijas, pastatus ir patalpas;</text:span></text:p>
      <text:p text:style-name="P496"><text:span text:style-name="T497">13.10</text:span><text:span text:style-name="T498">. Laikinai paimti iš mokesčių mokėtojo apskaitos, sandorių ir kitus mokesčių apskaičiavimo teisingumui patikrinti reikalingus dokumentus;</text:span></text:p>
      <text:p text:style-name="P499"><text:span text:style-name="T500">13.11</text:span><text:span text:style-name="T501">. Daryti žymas mokesčių mokėtojų dokumentuose, kad būtų išvengta jų klastojimo;</text:span></text:p>
      <text:p text:style-name="P502"><text:span text:style-name="T503">13.12</text:span><text:span text:style-name="T504">. Užantspauduoti i</text:span><text:span text:style-name="T505">r/ar užplombuoti mokesčių mokėtojo dokumentų, vertybinių popierių, pinigų ir materialinių vertybių saugojimo vietas, patalpas, įrengimus, uždaryti teritorijas ar jų dalis;</text:span></text:p>
      <text:p text:style-name="P506"><text:span text:style-name="T507">13.13</text:span><text:span text:style-name="T508">. Paimti produkcijos (prekių) mėginius ar pavyzdžius, atlikti kontrolinius<text:s/></text:span><text:span text:style-name="T509">pirkimus;</text:span></text:p>
      <text:p text:style-name="P510"><text:span text:style-name="T511">13.14</text:span><text:span text:style-name="T512">. Patiems atlikti arba pareikalauti, kad kitos kompetentingos institucijos atliktų kontrolinius matavimus, kompiuterinių programų ir jų duomenų patikrinimus, materialinių vertybių inventorizacijas bei kitus faktinius tikrinimus;</text:span></text:p>
      <text:p text:style-name="P513"><text:span text:style-name="T514">13.15</text:span><text:span text:style-name="T515">. Nurodyti įrengti skaitiklius ir kitokius matavimo prietaisus mokesčių mokėtojo saugyklose, produkcijos laikymo ir kitose veiklai naudojamose vietose;</text:span></text:p>
      <text:p text:style-name="P516"><text:span text:style-name="T517">13.16</text:span><text:span text:style-name="T518">. Kai kyla įtarimas, kad gali būti pažeidžiamos teisės aktų nuostatos, už kurių įgyvendinimą<text:s/></text:span><text:span text:style-name="T519">atsakinga AVMI, pagal VMI prie FM patvirtintą operatyvaus patikrinimo atlikimo tvarką stabdyti transporto priemones, jas tikrinti, sulaikyti ir tikrinti jų gabenamas prekes bei jų dokumentus;</text:span></text:p>
      <text:p text:style-name="P520"><text:span text:style-name="T521">13.17</text:span><text:span text:style-name="T522">. Kai kyla pagrįstas įtarimas, kad asmens pajamos nėra<text:s/></text:span><text:span text:style-name="T523">apmokestintos įstatymų nustatyta tvarka ar kad turtas yra įsigytas už įstatymų nustatyta tvarka neapmokestintas lėšas, nurodyti asmenims pateikti VMI prie FM nustatyta tvarka paaiškinimus apie turto įsigijimo ir pajamų gavimo šaltinius ir juos pagrįsti;</text:span></text:p>
      <text:p text:style-name="P524"><text:span text:style-name="T525">13.18</text:span><text:span text:style-name="T526">. Pagal kompetenciją surašyti administracinių teisės pažeidimų protokolus ir atlikti kitus veiksmus, numatytus Lietuvos Respublikos administracinių teisės pažeidimų kodekse, skirti kitas administracines sankcijas, baudas, nustatytas įstatymuose;</text:span></text:p>
      <text:p text:style-name="P527"><text:span text:style-name="T528">1</text:span><text:span text:style-name="T529">3.19</text:span><text:span text:style-name="T530">. Priverstinai išieškoti iš mokesčių mokėtojų mokestines nepriemokas;</text:span></text:p>
      <text:p text:style-name="P531"><text:span text:style-name="T532">13.20</text:span><text:span text:style-name="T533">. Taikyti mokestinės prievolės įvykdymo užtikrinimo būdus;</text:span></text:p>
      <text:p text:style-name="P534"><text:span text:style-name="T535">13.21</text:span><text:span text:style-name="T536">. Finansų ministro nustatyta tvarka perduoti atstovavimo pagrindais arba perleidžiant reikalavimo teisę</text:span><text:span text:style-name="T537"><text:s/>mokesčių mokėtojo mokestinių nepriemokų išieškojimą akcinei bendrovei Turto bankui;</text:span></text:p>
      <text:p text:style-name="P538"><text:span text:style-name="T539">13.22</text:span><text:span text:style-name="T540">. Teisės aktų nustatyta tvarka priimti sprendimus dėl mokestinių nepriemokų sumokėjimo atidėjimo arba išdėstymo ir su mokesčių mokėtojais sudaryti mokestinės pask</text:span><text:span text:style-name="T541">olos sutartis, jas keisti ir nutraukti;</text:span></text:p>
      <text:p text:style-name="P542"><text:span text:style-name="T543">13.23</text:span><text:span text:style-name="T544">. Teisės aktų nustatyta tvarka atidėti kreditorių reikalavimų, atsiradusių dėl mokesčių, baudų ir delspinigių nesumokėjimo, vykdymo terminus arba šių reikalavimų atsisakyti, pakeisti piniginę prievolę kita p</text:span><text:span text:style-name="T545">rievole (atsiskaityti turtu, akcijomis);</text:span></text:p>
      <text:p text:style-name="P546"><text:span text:style-name="T547">13.24</text:span><text:span text:style-name="T548">. Teisės aktų nustatyta tvarka sustabdyti mokesčių permokos (visos ar dalies) arba mokesčių skirtumo (viso ar dalies) grąžinimą (įskaitymą), jeigu yra pagrindas manyti, kad buvo pateikti neteisingi duomenys</text:span><text:span text:style-name="T549">, suklastoti dokumentai ir todėl dokumentams įvertinti, pateiktų duomenų pagrįstumui patikrinti yra būtina atlikti papildomą tyrimą, iš kitų valstybės institucijų bei užsienio valstybių institucijų gauti papildomos informacijos, susijusios su mokesčių mokė</text:span><text:span text:style-name="T550">tojo pateiktų duomenų tikrumu;</text:span></text:p>
      <text:p text:style-name="P551"><text:span text:style-name="T552">13.25</text:span><text:span text:style-name="T553">. Pripažinti mokesčių mokėtojo mokestinę nepriemoką beviltiška ir ją nurašyti arba priskirti ją prie nepriemokų, kurioms neteikiama išieškojimo pirmenybė ir į kurias neatsižvelgiama planuojant biudžeto pajamas;</text:span></text:p>
      <text:p text:style-name="P554"><text:span text:style-name="T555">13.</text:span><text:span text:style-name="T556">26</text:span><text:span text:style-name="T557">. Teisės aktų nustatyta tvarka atleisti mokesčių mokėtoją nuo baudų ir delspinigių;</text:span></text:p>
      <text:p text:style-name="P558"><text:span text:style-name="T559">13.27</text:span><text:span text:style-name="T560">. Pagal savo kompetenciją pareikšti ieškinį teismui dėl sandorio ar jo dalies pripažinimo negaliojančiu, būti ieškovu ar atsakovu teisme kitose bylose;</text:span></text:p>
      <text:p text:style-name="P561"><text:span text:style-name="T562">13.28</text:span><text:span text:style-name="T563">. Kreiptis į mokesčių mokėtoją, kitus fizinius ir juridinius asmenis (kai tai susiję su AVMI teisių įgyvendinimu) ir duoti nurodymus pašalinti aplinkybes bei sąlygas, trukdančias tinkamai atlikti AVMI funkcijas;</text:span></text:p>
      <text:p text:style-name="P564"><text:span text:style-name="T565">13.29</text:span><text:span text:style-name="T566">. Naudotis kitomis mokesčių ir ki</text:span><text:span text:style-name="T567">tų įstatymų suteiktomis teisėmis.</text:span></text:p>
      <text:p text:style-name="P568"/>
      <text:p text:style-name="P569"><text:span text:style-name="T570">vi</text:span><text:span text:style-name="T571">.<text:s/></text:span><text:span text:style-name="T572">AVMI darbo organizavimas</text:span></text:p>
      <text:p text:style-name="P573"/>
      <text:p text:style-name="P574"><text:span text:style-name="T575">14</text:span><text:span text:style-name="T576">. AVMI aptarnaujamą teritoriją nustato finansų ministras VMI prie FM viršininko teikimu.</text:span></text:p>
      <text:p text:style-name="P577"><text:span text:style-name="T578">15</text:span><text:span text:style-name="T579">. AVMI struktūrą tvirtina VMI prie FM viršininkas.</text:span></text:p>
      <text:p text:style-name="P580"><text:span text:style-name="T581">16</text:span><text:span text:style-name="T582">. AVMI vadovauja<text:s/></text:span><text:span text:style-name="T583">viršininkas, kurį Valstybės tarnybos įstatymo nustatyta tvarka skiria ir iš pareigų atleidžia VMI prie FM viršininkas. AVMI viršininkas yra atskaitingas ir pavaldus VMI prie FM viršininkui. AVMI viršininkas AVMI struktūriniams padaliniams vadovauja tiesiog</text:span><text:span text:style-name="T584">iai, per savo pavaduotojus arba per padalinių vadovus.</text:span></text:p>
      <text:p text:style-name="P585"><text:span text:style-name="T586">17</text:span><text:span text:style-name="T587">. AVMI viršininkas:</text:span></text:p>
      <text:p text:style-name="P588"><text:span text:style-name="T589">17.1</text:span><text:span text:style-name="T590">. Vadovauja AVMI darbui, planuoja, organizuoja, kontroliuoja AVMI darbą ir atsako už AVMI veiklą bei savo funkcijų ir pareigų vykdymą;</text:span></text:p>
      <text:p text:style-name="P591"><text:span text:style-name="T592">17.2</text:span><text:span text:style-name="T593">. Užtikrina, kad būtų laik</text:span><text:span text:style-name="T594">omasi su mokesčiais susijusių įstatymų ir kitų teisės aktų;</text:span></text:p>
      <text:p text:style-name="P595"><text:span text:style-name="T596">17.3</text:span><text:span text:style-name="T597">. Priima, perkelia, vertina, nušalina nuo darbo, atleidžia iš darbo ir laikinai paskiria eiti pareigas AVMI tarnautojus (darbuotojus);</text:span></text:p>
      <text:p text:style-name="P598"><text:span text:style-name="T599">17.4</text:span><text:span text:style-name="T600">. Atsiskaito už savo veiklą VMI prie FM;</text:span></text:p>
      <text:p text:style-name="P601"><text:span text:style-name="T602">17</text:span><text:span text:style-name="T603">.5</text:span><text:span text:style-name="T604">. Skatina AVMI tarnautojus (darbuotojus) ar taiko jiems tarnybines (drausmines) nuobaudas teisės aktų numatyta tvarka;</text:span></text:p>
      <text:p text:style-name="P605"><text:span text:style-name="T606">17.6</text:span><text:span text:style-name="T607">. Tvirtina AVMI struktūrinių padalinių nuostatus;</text:span></text:p>
      <text:p text:style-name="P608"><text:span text:style-name="T609">17.7</text:span><text:span text:style-name="T610">. Tvirtina AVMI tarnautojų (darbuotojų) pareigybių aprašymus (parei</text:span><text:span text:style-name="T611">gines instrukcijas);</text:span></text:p>
      <text:p text:style-name="P612"><text:span text:style-name="T613">17.8</text:span><text:span text:style-name="T614">. Nustato AVMI tarnautojų (darbuotojų) pareiginės algos, priedų ir priemokų dydžius;</text:span></text:p>
      <text:p text:style-name="P615"><text:span text:style-name="T616">17.9</text:span><text:span text:style-name="T617">. Leidžia įsakymus, įsakymais tvirtintinus ir kitokius teisės aktus, organizuoja jų nuostatų vykdymo kontrolę. Prireikus kartu su kito</text:span><text:span text:style-name="T618">mis valstybės ir/ar savivaldybių institucijomis leidžia bendrus su mokesčiais susijusius įsakymus ir kitus teisės aktus;</text:span></text:p>
      <text:p text:style-name="P619"><text:span text:style-name="T620">17.10</text:span><text:span text:style-name="T621">. Duoda AVMI tarnautojams (darbuotojams) privalomus vykdyti nurodymus;</text:span></text:p>
      <text:p text:style-name="P622"><text:span text:style-name="T623">17.11</text:span><text:span text:style-name="T624">. Suteikia įgaliojimus AVMI padaliniams ir tar</text:span><text:span text:style-name="T625">nautojams (darbuotojams);</text:span></text:p>
      <text:p text:style-name="P626"><text:span text:style-name="T627">17.12</text:span><text:span text:style-name="T628">. Tvirtina AVMI planus ir jų ataskaitas;</text:span></text:p>
      <text:p text:style-name="P629"><text:span text:style-name="T630">17.13</text:span><text:span text:style-name="T631">. AVMI vardu sudaro sandorius ir atstovauja AVMI;</text:span></text:p>
      <text:p text:style-name="P632"><text:span text:style-name="T633">17.14</text:span><text:span text:style-name="T634">. Vykdo VMI prie FM viršininko pavedimus;</text:span></text:p>
      <text:p text:style-name="P635"><text:span text:style-name="T636">17.15</text:span><text:span text:style-name="T637">. VMI prie FM viršininko nustatyta tvarka dalyvauja VMI koleg</text:span><text:span text:style-name="T638">ijos veikloje;</text:span></text:p>
      <text:p text:style-name="P639"><text:span text:style-name="T640">17.16</text:span><text:span text:style-name="T641">. Užtikrina AVMI turto apsaugą, apskaitą ir naudojimą pagal paskirtį;</text:span></text:p>
      <text:p text:style-name="P642"><text:span text:style-name="T643">17.17</text:span><text:span text:style-name="T644">. Vykdo įstatymų ir kitų teisės aktų VMI pavestas tiesiogines mokesčių administravimo funkcijas bei kitas AVMI priskirtas funkcijas ir naudojasi<text:s/></text:span><text:span text:style-name="T645">suteiktomis atitinkamomis teisėmis;</text:span></text:p>
      <text:p text:style-name="P646"><text:span text:style-name="T647">17.18</text:span><text:span text:style-name="T648">. Atsižvelgdamas į teisės aktus, VMI prie FM metodinius nurodymus ir rekomendacijas, įgalioja AVMI padalinius ir tarnautojus (darbuotojus) atstovauti AVMI ir vykdyti 17.17 punkte nurodytas funkcijas.</text:span></text:p>
      <text:p text:style-name="P649"><text:span text:style-name="T650">18</text:span><text:span text:style-name="T651">. L</text:span><text:span text:style-name="T652">aikinas AVMI viršininko pavadavimas (funkcijų vykdymas):</text:span></text:p>
      <text:p text:style-name="P653"><text:span text:style-name="T654">18.1</text:span><text:span text:style-name="T655">. AVMI viršininko laikinai nesant, teisės aktų nustatyta tvarka jo pareigas laikinai eina (jį pavaduoja) vienas iš jo pavaduotojų, o jų nesant – AVMI viršininko paskirtas AVMI tarnautojas (darb</text:span><text:span text:style-name="T656">uotojas), išskyrus 18.2 punkte nurodytą atvejį;</text:span></text:p>
      <text:p text:style-name="P657"><text:span text:style-name="T658">18.2</text:span><text:span text:style-name="T659">. AVMI viršininko laikinai nesant, VMI prie FM viršininkas teisės aktų nustatyta tvarka laikinai eiti AVMI viršininko pareigas (jį pavaduoti) gali pavesti ir kitam VMI tarnautojui (darbuotojui);</text:span></text:p>
      <text:p text:style-name="P660"><text:span text:style-name="T661">18.</text:span><text:span text:style-name="T662">3</text:span><text:span text:style-name="T663">. AVMI viršininko pareigas laikinai einantis (jį pavaduojantis) asmuo turi vykdyti visas AVMI viršininko funkcijas.</text:span></text:p>
      <text:p text:style-name="P664"><text:span text:style-name="T665">19</text:span><text:span text:style-name="T666">. Asmuo (padalinys), kuriam suteikti įgaliojimai vykdyti AVMI viršininko funkcijas, be AVMI viršininko (l. e. viršininko pareigas</text:span><text:span text:style-name="T667">) sutikimo šių įgaliojimų negali perduoti kitam asmeniui.</text:span></text:p>
      <text:p text:style-name="P668"><text:span text:style-name="T669">20</text:span><text:span text:style-name="T670">. AVMI viršininko pavaduotojai planuoja, organizuoja ir kontroliuoja jiems pavaldžių struktūrinių padalinių vadovų darbą, koordinuoja šių padalinių veiklą, vykdo kitas jiems pavestas funkcijas</text:span><text:span text:style-name="T671">. AVMI viršininko pavaduotojai yra tiesiogiai pavaldūs AVMI viršininkui ir atsakingi už jiems pavestų funkcijų vykdymą, sprendimų priėmimą.</text:span></text:p>
      <text:p text:style-name="P672"><text:span text:style-name="T673">21</text:span><text:span text:style-name="T674">. AVMI sudaro struktūriniai padaliniai (skyriai, poskyriai, tarnybos), kuriems vadovauja padalinių vadovai.<text:s/></text:span><text:span text:style-name="T675">Struktūrinių padalinių vadovai yra tiesiogiai pavaldūs AVMI viršininkui arba konkrečius padalinius kuruojantiems jo pavaduotojams. Struktūrinio padalinio vadovas atsako už padalinio uždavinių ir užduočių įgyvendinimą, padalinio darbo planavimą, organizavim</text:span><text:span text:style-name="T676">ą ir kontrolę bei už kitų jam pavestų funkcijų vykdymą.</text:span></text:p>
      <text:p text:style-name="P677"><text:span text:style-name="T678">22</text:span><text:span text:style-name="T679">. AVMI struktūrinio padalinio vadovas:</text:span></text:p>
      <text:p text:style-name="P680"><text:span text:style-name="T681">22.1</text:span><text:span text:style-name="T682">. Užtikrina padaliniui nustatytų funkcijų ir užduočių vykdymą;</text:span></text:p>
      <text:p text:style-name="P683"><text:span text:style-name="T684">22.2</text:span><text:span text:style-name="T685">. Planuoja, organizuoja ir kontroliuoja struktūrinio padalinio darbą;</text:span></text:p>
      <text:p text:style-name="P686"><text:span text:style-name="T687">22.3</text:span><text:span text:style-name="T688">. Pagal savo kompetenciją priima sprendimus;</text:span></text:p>
      <text:p text:style-name="P689"><text:span text:style-name="T690">22.4</text:span><text:span text:style-name="T691">. Įgalioja struktūrinio padalinio tarnautojus (darbuotojus) vykdyti padalinio nuostatuose ar kituose teisės aktuose struktūriniam padaliniui pavestas funkcijas, priimti sprendimus.</text:span></text:p>
      <text:p text:style-name="P692"><text:span text:style-name="T693">23</text:span><text:span text:style-name="T694">. Struktūrinis</text:span><text:span text:style-name="T695"><text:s/>padalinys savo veikloje vadovaujasi savo nuostatais, kuriuose nustatyta jo paskirtis, uždaviniai ir funkcijos, vidinė struktūra.</text:span></text:p>
      <text:p text:style-name="P696"><text:span text:style-name="T697">Kiekvieno AVMI tarnautojo (darbuotojo) bendrieji tikslai, funkcijos, pareigos ir atsakomybė nustatoma tarnautojų (darbuotojų)<text:s/></text:span><text:span text:style-name="T698">pareigybių aprašymuose (pareiginėse instrukcijose). AVMI tarnautojams (darbuotojams) gali būti pavestos ir kitos funkcijos, pareigos, teisės ir atsakomybė.</text:span></text:p>
      <text:p text:style-name="P699"><text:span text:style-name="T700">24</text:span><text:span text:style-name="T701">. Kai kurioms užduotims vykdyti, projektams valdyti, atitinkamų sričių veiklai organizuoti, ko</text:span><text:span text:style-name="T702">ordinuoti ir kontroliuoti gali būti sudaromi funkciniai padaliniai (komisijos, koordinavimo, atstovų ir darbo grupės, taip pat gali būti paskiriami koordinatoriai, kuratoriai, administratoriai ir pan.). Asmenys, paskirti į funkcinius padalinius (kuriems pa</text:span><text:span text:style-name="T703">vestos to padalinio funkcijos), šių padalinių veiklos klausimais yra pavaldūs funkcinių padalinių vadovams. Struktūrinių padalinių vadovai privalo pavaldiems tarnautojams (darbuotojams) sudaryti sąlygas dalyvauti funkcinių padalinių veikloje.</text:span></text:p>
      <text:p text:style-name="P704"><text:span text:style-name="T705">25</text:span><text:span text:style-name="T706">. Teisė</text:span><text:span text:style-name="T707">s aktų nustatyta tvarka atitinkamą AVMI veiklos sritį kuruojantis ir/arba kontroliuojantis tarnautojas (darbuotojas), struktūrinio ar funkcinio padalinio vadovas, AVMI viršininko pavaduotojas, AVMI viršininkas gali pakeisti ar panaikinti jam pavaldaus tarn</text:span><text:span text:style-name="T708">autojo (darbuotojo) sprendimą. Sprendimo pakeitimo ar panaikinimo atveju atsakomybė už sprendimo pasekmes tenka jį pakeitusiam asmeniui.</text:span></text:p>
      <text:p text:style-name="P709"/>
      <text:p text:style-name="P710"><text:span text:style-name="T711">vii</text:span><text:span text:style-name="T712">.<text:s/></text:span><text:span text:style-name="T713">TARNAUTOJŲ (Darbuotojų) priėmimo į darbą ir Darbo apmokėjimo tvarka</text:span></text:p>
      <text:p text:style-name="P714"/>
      <text:p text:style-name="P715"><text:span text:style-name="T716">26</text:span><text:span text:style-name="T717">. AVMI tarnautojai (darbuotojai)</text:span><text:span text:style-name="T718"><text:s/>į darbą priimami Valstybės tarnybos įstatymo ir kitų teisės aktų nustatyta tvarka.</text:span></text:p>
      <text:p text:style-name="P719"><text:span text:style-name="T720">27</text:span><text:span text:style-name="T721">. AVMI tarnautojų (darbuotojų) darbo apmokėjimo tvarką ir sąlygas nustato atitinkami Lietuvos Respublikos įstatymai ir kiti teisės aktai.</text:span></text:p>
      <text:p text:style-name="P722"/>
      <text:p text:style-name="P723"><text:span text:style-name="T724">VIII</text:span><text:span text:style-name="T725">.<text:s/></text:span><text:span text:style-name="T726">veiklos kontrol</text:span><text:span text:style-name="T727">ė</text:span></text:p>
      <text:p text:style-name="P728"/>
      <text:p text:style-name="P729"><text:span text:style-name="T730">28</text:span><text:span text:style-name="T731">. Įstatymų nustatyta tvarka AVMI finansų, valdymo ir veiklos kontrolę vykdo VMI prie FM, Lietuvos Respublikos Valstybės kontrolė ir kitos įgaliotos institucijos.</text:span></text:p>
      <text:p text:style-name="P732"><text:span text:style-name="T733">29.</text:span><text:span text:style-name="T734"><text:s/>Neteko galios nuo 2009-05-31</text:span></text:p>
      <text:p text:style-name="P735">Punkto naikinimas:</text:p>
      <text:p text:style-name="P736"><text:span text:style-name="T737">Nr.<text:s/></text:span><text:a xlink:href="https://www.e-tar.lt/portal/legalAct.html?documentId=TAR.28458858E7B2" office:target-frame-name="_top" xlink:show="replace"><text:span text:style-name="T738">VA-31</text:span></text:a><text:span text:style-name="T739">, 2009-04-17, Žin. 2009, Nr. 64-2592 (2009-05-30), i. k. 1092055ISAK000VA-31</text:span></text:p>
      <text:p text:style-name="Normal"/>
      <text:p text:style-name="P740"><text:span text:style-name="T741">Ix</text:span><text:span text:style-name="T742">.<text:s/></text:span><text:span text:style-name="T743">Baigiamosios nuostatos</text:span></text:p>
      <text:p text:style-name="P744"/>
      <text:p text:style-name="P745"><text:span text:style-name="T746">30</text:span><text:span text:style-name="T747">. AVMI gali būti reorganizuojama ir likviduojama Lietuvos Respublikos įstatymų</text:span><text:span text:style-name="T748"><text:s/>nustatyta tvarka.</text:span></text:p>
      <text:p text:style-name="P749"><text:span text:style-name="T750">______________</text:span></text:p>
      <text:p text:style-name="P751"/>
      <text:soft-page-break/>
      <text:p text:style-name="P752">PATVIRTINTA</text:p>
      <text:p text:style-name="P753">Valstybinės mokesčių inspekcijos prie Lietuvos<text:s/></text:p>
      <text:p text:style-name="P754">Respublikos finansų ministerijos viršininko<text:s/></text:p>
      <text:p text:style-name="P755">2004 m. gruodžio 23 d. įsakymu Nr. VA-205</text:p>
      <text:p text:style-name="P756"/>
      <text:p text:style-name="P757"><text:span text:style-name="T758">kauno APSKRITIES VALSTYBINĖS MOKESČIŲ INSPEKCIJOS NUOSTATAI</text:span></text:p>
      <text:p text:style-name="P759"/>
      <text:p text:style-name="P760"><text:span text:style-name="T761">I</text:span><text:span text:style-name="T762">.<text:s/></text:span><text:span text:style-name="T763">BENDROSIOS NUOSTATOS</text:span></text:p>
      <text:p text:style-name="P764"/>
      <text:p text:style-name="P765"><text:span text:style-name="T766">1</text:span><text:span text:style-name="T767">. Kauno apskrities valstybinė mokesčių inspekcija – vietos mokesčių administratorius (toliau – AVMI) yra Lietuvos Respublikos valstybinės mokesčių inspekcijos sistemos (toliau – VMI) dalis, pavaldi ir atskaitinga Valstybinei mo</text:span><text:span text:style-name="T768">kesčių inspekcijai prie Lietuvos Respublikos finansų ministerijos – centriniam mokesčių administratoriui (toliau – VMI prie FM). AVMI steigėja yra VMI prie FM.</text:span></text:p>
      <text:p text:style-name="P769"><text:span text:style-name="T770">2</text:span><text:span text:style-name="T771">. AVMI yra juridinis asmuo, turintis savo sąskaitas banke, antspaudą su Lietuvos Respubliko</text:span><text:span text:style-name="T772">s herbu, naudojasi VMI simbolika.</text:span></text:p>
      <text:p text:style-name="P773"><text:span text:style-name="T774">3</text:span><text:span text:style-name="T775">. AVMI savo veikloje vadovaujasi Lietuvos Respublikos Konstitucija (Žin., 1992, Nr.<text:s/></text:span><text:a xlink:href="https://www.e-tar.lt/portal/lt/legalAct/TAR.47BB952431DA" office:target-frame-name="_blank" xlink:show="new"><text:span text:style-name="T776">3</text:span><text:span text:style-name="T777">3-1014</text:span></text:a><text:span text:style-name="T778">), ratifikuotomis ir įsigaliojusiomis Lie</text:span><text:span text:style-name="T779">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780">6</text:span><text:span text:style-name="T781">3-2243</text:span></text:a><text:span text:style-name="T782">; toliau – MAĮ),</text:span><text:span text:style-name="T783"><text:s/>kitais įstatymais, Lietuvos Respublikos Vyriausybės nutarimais, finansų ministro, VMI prie FM viršininko įsakymais, šiais Kauno apskrities valstybinės mokesčių inspekcijos nuostatais (toliau – nuostatai) ir kitais teisės aktais.</text:span></text:p>
      <text:p text:style-name="P784"><text:span text:style-name="T785">4</text:span><text:span text:style-name="T786">. AVMI yra biudžetinė</text:span><text:span text:style-name="T787"><text:s/>įstaiga, finansuojama iš Lietuvos Respublikos valstybės biudžeto.</text:span></text:p>
      <text:p text:style-name="P788"><text:span text:style-name="T789">5</text:span><text:span text:style-name="T790">. AVMI darbą koordinuoja, kontroliuoja ir metodiškai vadovauja VMI prie FM.</text:span></text:p>
      <text:p text:style-name="P791"><text:span text:style-name="T792">6</text:span><text:span text:style-name="T793">. AVMI adresas: Europos pr. 105, LT- 44500 Kaunas, Lietuvos Respublika.</text:span></text:p>
      <text:p text:style-name="P794"><text:span text:style-name="T795">7</text:span><text:span text:style-name="T796">. Šiuose nuostatuose<text:s/></text:span><text:span text:style-name="T797">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798"/>
      <text:p text:style-name="P799"><text:span text:style-name="T800">II</text:span><text:span text:style-name="T801">.<text:s/></text:span><text:span text:style-name="T802">AVMI užda</text:span><text:span text:style-name="T803">viniai</text:span></text:p>
      <text:p text:style-name="P804"/>
      <text:p text:style-name="P805"><text:span text:style-name="T806">8</text:span><text:span text:style-name="T807">. Svarbiausi AVMI uždaviniai yra:</text:span></text:p>
      <text:p text:style-name="P808"><text:span text:style-name="T809">8.1</text:span><text:span text:style-name="T810">. Padėti mokesčių mokėtojams įgyvendinti su mokesčiais susijusias savo teises ir pareigas;</text:span></text:p>
      <text:p text:style-name="P811"><text:span text:style-name="T812">8.2</text:span><text:span text:style-name="T813">. Įgyvendinti mokesčių įstatymų nuostatas, kvalifikuotai atlikti mokesčių administravimo procedūras;</text:span></text:p>
      <text:p text:style-name="P814"><text:span text:style-name="T815">8.3</text:span><text:span text:style-name="T816">. Užtikrinti, kad į valstybės ir savivaldybių biudžetus bei fondus būtų laiku sumokėti mokesčiai ir išieškotos mokestinės nepriemokos;</text:span></text:p>
      <text:p text:style-name="P817"><text:span text:style-name="T818">8.4</text:span><text:span text:style-name="T819">. Koordinuojant, kontroliuojant ir metodiškai vadovaujant užtikrinti efektyvų AVMI teritorinių skyrių darbą.</text:span></text:p>
      <text:p text:style-name="P820"><text:span text:style-name="T821">9</text:span><text:span text:style-name="T822">. Spręsti visus kitus Lietuvos Respublikos įstatymų, Vyriausybės nutarimų, finansų ministro ir VMI prie FM viršininko įsakymų numatytus uždavinius.</text:span></text:p>
      <text:p text:style-name="P823"><text:span text:style-name="T824">III</text:span><text:span text:style-name="T825">.<text:s/></text:span><text:span text:style-name="T826">AVMI funkcijos</text:span></text:p>
      <text:p text:style-name="P827"/>
      <text:p text:style-name="P828"><text:span text:style-name="T829">10</text:span><text:span text:style-name="T830">. AVMI, spręsdama jai iškeltus uždavinius, pagal savo kompetenciją atli</text:span><text:span text:style-name="T831">eka tokias funkcijas:</text:span></text:p>
      <text:p text:style-name="P832"/>
      <text:p text:style-name="P833"><text:span text:style-name="T834">I</text:span><text:span text:style-name="T835">.<text:s/></text:span><text:span text:style-name="T836">SU MOKESČIŲ MOKĖTOJŲ APTARNAVIMU SUSIJUSIoS FUNKCIJoS</text:span></text:p>
      <text:p text:style-name="P837"/>
      <text:p text:style-name="P838"><text:span text:style-name="T839">10.1</text:span><text:span text:style-name="T840">. Registruoja mokesčių mokėtojus ir tvarko Mokesčių mokėtojų registrą. Registruoja PVM mokėtojus, elektroninius kasos aparatus, kitus teisės aktų nustatytus dokume</text:span><text:span text:style-name="T841">ntus (kasos<text:s/></text:span><text:soft-page-break/><text:span text:style-name="T842">aparatų techninius pasus, specialius apskaitos žurnalus, bilietus, kvitus ir pan.), atlieka kitus su registravimu susijusius veiksmus;</text:span></text:p>
      <text:p text:style-name="P843"><text:span text:style-name="T844">10.2</text:span><text:span text:style-name="T845">. Registruoja mokesčių mokėtojus, kurie teisės aktų nustatyta tvarka turi teisę gauti akcizų mokėjimo</text:span><text:span text:style-name="T846"><text:s/>lengvatas;</text:span></text:p>
      <text:p text:style-name="P847">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848">Punkto pakeitimai:</text:p>
      <text:p text:style-name="P849"><text:span text:style-name="T850">Nr.<text:s/></text:span><text:a xlink:href="https://www.e-tar.lt/portal/legalAct.html?documentId=TAR.709E985102B3" office:target-frame-name="_top" xlink:show="replace"><text:span text:style-name="T851">VA-59</text:span></text:a><text:span text:style-name="T852">, 2006-06-30, Žin., 2006, Nr. 78-3099 (2006-07-18), i. k. 1062055ISAK000VA-59</text:span></text:p>
      <text:p text:style-name="Normal"/>
      <text:p text:style-name="P853"><text:span text:style-name="T854">10.4</text:span><text:span text:style-name="T855">. Priima iš mokesčių mokėtojų mokesčių deklaracijas, kitus atskaitomybės dokumentus, tvarko ir kontr</text:span><text:span text:style-name="T856">oliuoja turimus duomenis apie mokesčių mokėtojus, informuoja mokesčių mokėtojus apie jų pateiktose deklaracijose ar kituose dokumentuose nustatytus trūkumus ir/ar prieštaravimus, išduoda atitinkamus mokesčių deklaravimą ir kitus mokesčių mokėtojo atliktus<text:s/></text:span><text:span text:style-name="T857">veiksmus patvirtinančius dokumentus, kontroliuoja, kad deklaracijos ir kiti atskaitomybės dokumentai būtų pateikti laiku;</text:span></text:p>
      <text:p text:style-name="P858"><text:span text:style-name="T859">10.5</text:span><text:span text:style-name="T860">. Teisės aktų nustatytais atvejais ir tvarka apskaičiuoja mokesčius;</text:span></text:p>
      <text:p text:style-name="P861"><text:span text:style-name="T862">10.6</text:span><text:span text:style-name="T863">. Išduoda įvairias su mokesčiais susijusias pažym</text:span><text:span text:style-name="T864">as ir kitus teisės aktuose nurodytus dokumentus;</text:span></text:p>
      <text:p text:style-name="P865"><text:span text:style-name="T866">10.7</text:span><text:span text:style-name="T867">. Rengia susitikimus su mokesčių mokėtojais ir su jų interesams atstovaujančių organizacijų atstovais;</text:span></text:p>
      <text:p text:style-name="P868"><text:span text:style-name="T869">10.8</text:span><text:span text:style-name="T870">. Parduoda prekių (paslaugų) pirkimo-pardavimo kvitų blankus;</text:span></text:p>
      <text:p text:style-name="P871"><text:span text:style-name="T872">10.9</text:span><text:span text:style-name="T873">. Nemokamai aprūpi</text:span><text:span text:style-name="T874">na mokesčių mokėtojus (kurie neturi galimybių ar nepageidauja deklaracijų teikti elektroniniu būdu) nustatytos formos deklaracijų ir kitų dokumentų blankais;</text:span></text:p>
      <text:p text:style-name="P875"><text:span text:style-name="T876">10.10</text:span><text:span text:style-name="T877">. Apdoroja (įveda į VMI prie FM informacines sistemas, ištaiso klaidas, mokesčių mokėtoja</text:span><text:span text:style-name="T878">ms išsiunčia informacinius pranešimus) mokesčių deklaracijų duomenis, nustato deklaracijų formų bei kitų blankų poreikį ir paskirsto mokesčių mokėtojams.</text:span></text:p>
      <text:p text:style-name="P879"/>
      <text:p text:style-name="P880"><text:span text:style-name="T881">II</text:span><text:span text:style-name="T882">.<text:s/></text:span><text:span text:style-name="T883">SU MOKESčių apskaita SUSIJUSIoS FUNKCIJoS</text:span></text:p>
      <text:p text:style-name="P884"/>
      <text:p text:style-name="P885"><text:span text:style-name="T886">10.11</text:span><text:span text:style-name="T887">. Tvarko į biudžetą mokamų mokesčių<text:s/></text:span><text:span text:style-name="T888">apskaitą;</text:span></text:p>
      <text:p text:style-name="P889"><text:span text:style-name="T890">10.12</text:span><text:span text:style-name="T891">. Atlieka gautų įplaukų apskaitą;</text:span></text:p>
      <text:p text:style-name="P892"><text:span text:style-name="T893">10.13</text:span><text:span text:style-name="T894">. Įstatymų nustatyta tvarka paskirsto biudžetams ir valstybės fondams sumokėtų mokesčių sumas;</text:span></text:p>
      <text:p text:style-name="P895"><text:span text:style-name="T896">10.14</text:span><text:span text:style-name="T897">. Pagal mokestinių prievolių įskaitymo tvarką, mokesčių mokėtojų prašymus, priimtus<text:s/></text:span><text:span text:style-name="T898">sprendimus vykdo bei kontroliuoja mokestinių prievolių įskaitymą (grąžinimą);</text:span></text:p>
      <text:p text:style-name="P899"><text:span text:style-name="T900">10.15</text:span><text:span text:style-name="T901">. Teikia teisės aktų nustatytas ataskaitas Lietuvos Respublikos finansų ministerijai, VMI prie FM ir kitoms institucijoms;</text:span></text:p>
      <text:p text:style-name="P902"><text:span text:style-name="T903">10.16</text:span><text:span text:style-name="T904">. Vykdo vietos savivaldybės sprendimu</text:span><text:span text:style-name="T905">s dėl mokesčių, rinkliavų ir atskaitymų į jos biudžetą lengvatų teikimo mokesčių mokėtojams.</text:span></text:p>
      <text:p text:style-name="P906"/>
      <text:p text:style-name="P907"><text:span text:style-name="T908">III</text:span><text:span text:style-name="T909">.<text:s/></text:span><text:span text:style-name="T910">SU MOKESČIŲ KONTROLE SUSIJUSIoS FUNKCIJoS</text:span></text:p>
      <text:p text:style-name="P911"/>
      <text:p text:style-name="P912"><text:span text:style-name="T913">10.17</text:span><text:span text:style-name="T914">. Atlieka valstybės ir savivaldybių biudžetų pajamų analizę;</text:span></text:p>
      <text:p text:style-name="P915"><text:span text:style-name="T916">10.18</text:span><text:span text:style-name="T917">. Vertina mokesčių mokėtojų v</text:span><text:span text:style-name="T918">eiklos galimų pažeidimų riziką ir atlieka tikrintinų mokesčių mokėtojų atranką;</text:span></text:p>
      <text:p text:style-name="P919"><text:span text:style-name="T920">10.19</text:span><text:span text:style-name="T921">. Vadovaudamasi valstybės institucijų teisės aktais ar kitais dokumentais, apskaičiuoja mokesčius tais atvejais, kai institucijos, pagal savo kompetenciją atlikusios m</text:span><text:span text:style-name="T922">okesčių mokėtojų komercinės, ūkinės ar finansinės veiklos patikrinimus, nustato mokesčių įstatymų pažeidimus, tačiau MAĮ nustatyta tvarka nėra įgaliotos atlikti mokesčių administravimo veiksmų;</text:span></text:p>
      <text:p text:style-name="P923"><text:span text:style-name="T924">10.20</text:span><text:span text:style-name="T925">. Teisės aktų nustatytais atvejais ir tvarka, atlieka</text:span><text:span text:style-name="T926">mų mokestinių patikrinimų metu apskaičiuoja mokėtinus mokesčius pagal mokesčių administratoriaus įvertinimą;</text:span></text:p>
      <text:p text:style-name="P927"><text:span text:style-name="T928">10.21</text:span><text:span text:style-name="T929">. Atlieka mokesčių mokėtojų mokestinius patikrinimus ir mokestinius tyrimus;</text:span></text:p>
      <text:p text:style-name="P930"><text:span text:style-name="T931">10.22</text:span><text:span text:style-name="T932">. Nagrinėja mokesčių mokėtojų rašytines pastabas dėl</text:span><text:span text:style-name="T933"><text:s/>mokesčių administratoriaus surašytų patikrinimų aktų bei priima sprendimus dėl jų tvirtinimo;</text:span></text:p>
      <text:p text:style-name="P934"><text:span text:style-name="T935">10.23</text:span><text:span text:style-name="T936">. Pasirašo su mokesčių mokėtojais susitarimus dėl mokesčių ir su jais susijusių sumų dydžio;</text:span></text:p>
      <text:p text:style-name="P937"><text:span text:style-name="T938">10.24</text:span><text:span text:style-name="T939">. Priima sprendimus dėl atleidimo nuo baudų ir del</text:span><text:span text:style-name="T940">spinigių;</text:span></text:p>
      <text:p text:style-name="P941"><text:span text:style-name="T942">10.25</text:span><text:span text:style-name="T943">. Vadovaudamasi Lietuvos Respublikos baudžiamojo proceso kodekso nuostatomis, rengia specialisto išvadas, susijusias su mokesčių apskaičiavimu, deklaravimu ir sumokėjimu;</text:span></text:p>
      <text:p text:style-name="P944"><text:span text:style-name="T945">10.26</text:span><text:span text:style-name="T946">. Kontroliuoja su mokesčių lengvatų taikymu susijusį<text:s/></text:span><text:span text:style-name="T947">labdaros ir paramos teikimo, gavimo ir naudojimo procesą.</text:span></text:p>
      <text:p text:style-name="P948"/>
      <text:p text:style-name="P949"><text:span text:style-name="T950">IV</text:span><text:span text:style-name="T951">.<text:s/></text:span><text:span text:style-name="T952">SU MOKESTINIŲ NEPRIEMOKŲ IŠIEŠKOJIMU SUSIJUSIoS FUNKCIJoS</text:span></text:p>
      <text:p text:style-name="P953"/>
      <text:p text:style-name="P954"><text:span text:style-name="T955">10.27</text:span><text:span text:style-name="T956">. Vykdo mokestinių nepriemokų išieškojimą ir taiko išieškojimą užtikrinančias priemones;</text:span></text:p>
      <text:p text:style-name="P957"><text:span text:style-name="T958">10.28</text:span><text:span text:style-name="T959">. Priima sprendimus d</text:span><text:span text:style-name="T960">ėl mokestinių nepriemokų sumokėjimo atidėjimo arba išdėstymo;</text:span></text:p>
      <text:p text:style-name="P961"><text:span text:style-name="T962">10.29</text:span><text:span text:style-name="T963">. Pagal Lietuvos Respublikos įmonių bankroto įstatymo ir Lietuvos Respublikos įmonių restruktūrizavimo įstatymo kreditoriams suteiktas teises atstovauja valstybės interesams bankrutuoja</text:span><text:span text:style-name="T964">nčiose, bankrutavusiose ar restruktūrizuojamose įmonėse, viešosiose įstaigose, bankuose ir kredito unijose;</text:span></text:p>
      <text:p text:style-name="P965"><text:span text:style-name="T966">10.30</text:span><text:span text:style-name="T967">. Registruoja pagal vykdomąsias bylas gautus dokumentus, pateikia vykdomuosius dokumentus vykdyti antstoliams, kontroliuoja jų vykdymą ir v</text:span><text:span text:style-name="T968">ertina antstolių pateiktų dokumentų dėl vykdymo išlaidų apmokėjimo pagrįstumą ir teisėtumą.</text:span></text:p>
      <text:p text:style-name="P969"/>
      <text:p text:style-name="P970"><text:span text:style-name="T971">V</text:span><text:span text:style-name="T972">.<text:s/></text:span><text:span text:style-name="T973">KIToS FUNKCIJoS</text:span></text:p>
      <text:p text:style-name="P974"/>
      <text:p text:style-name="P975"><text:span text:style-name="T976">10.31</text:span><text:span text:style-name="T977">. Pagal savo kompetenciją teikia informaciją ir konsultuoja mokesčių mokėtojus;</text:span></text:p>
      <text:p text:style-name="P978"><text:span text:style-name="T979">10.32</text:span><text:span text:style-name="T980">. Pagal savo kompetenciją nagrinėja<text:s/></text:span><text:span text:style-name="T981">mokesčių mokėtojų prašymus, skundus bei pasiūlymus, juos tikrina, apdoroja;</text:span></text:p>
      <text:p text:style-name="P982"><text:span text:style-name="T983">10.33</text:span><text:span text:style-name="T984">. Organizuoja ir atlieka bešeimininkio ir konfiskuoto, valstybės paveldėto į valstybės pajamas perduoto turto, daiktinių įrodymų ir radinių priėmimą, apskaitymą, saugojimą</text:span><text:span text:style-name="T985">, realizavimą, grąžinimą ir pripažinimą atliekomis, organizuoja konfiskuotų ar kitaip valstybei perduotų etilo alkoholio, alkoholinių gėrimų ir tabako gaminių naikinimą;</text:span></text:p>
      <text:p text:style-name="P986"><text:span text:style-name="T987">10.34</text:span><text:span text:style-name="T988">. Pagal savo kompetenciją atstovauja valstybės ir VMI interesams teismuose ir</text:span><text:span text:style-name="T989"><text:s/>kitose institucijose;</text:span></text:p>
      <text:p text:style-name="P990"><text:span text:style-name="T991">10.35</text:span><text:span text:style-name="T992">. Bendradarbiauja su VMI prie FM ir kitomis AVMI vykdant mokestines procedūras, keičiasi informacija, dalyvauja VMI vykdomų projektų, darbo grupių veikloje;</text:span></text:p>
      <text:p text:style-name="P993"><text:span text:style-name="T994">10.36</text:span><text:span text:style-name="T995">. Bendradarbiauja su mokesčių mokėtojais MAĮ nustatyta tva</text:span><text:span text:style-name="T996">rka;</text:span></text:p>
      <text:p text:style-name="P997"><text:span text:style-name="T998">10.37</text:span><text:span text:style-name="T999">. Įstatymų nustatyta tvarka bendradarbiauja ir keičiasi informacija su kitomis AVMI, apskričių viršininko administracijomis, miestų (rajonų) savivaldybėmis, teismais, prokuratūra, policija ir kitomis valstybės bei savivaldybės įstaigomis ir i</text:span><text:span text:style-name="T1000">nstitucijomis;</text:span></text:p>
      <text:p text:style-name="P1001"><text:span text:style-name="T1002">10.38</text:span><text:span text:style-name="T1003">. Nustatyta tvarka ir pagal savo kompetenciją keičiasi mokestine informacija su užsienio valstybių mokesčių administracijomis;</text:span></text:p>
      <text:p text:style-name="P1004"><text:span text:style-name="T1005">10.39</text:span><text:span text:style-name="T1006">. Pagal savo kompetenciją diegia ir prižiūri VMI informacines sistemas (jų modulius);</text:span></text:p>
      <text:p text:style-name="P1007"><text:span text:style-name="T1008">10.40</text:span><text:span text:style-name="T1009">.</text:span><text:span text:style-name="T1010"><text:s/>Užtikrina AVMI archyvinio fondo dokumentų apsaugą ir tinkamą naudojimą;</text:span></text:p>
      <text:p text:style-name="P1011"><text:span text:style-name="T1012">10.41</text:span><text:span text:style-name="T1013">. Užtikrina AVMI nuolatinio saugojimo dokumentų parengimą valstybiniam saugojimui;</text:span></text:p>
      <text:p text:style-name="P1014"><text:span text:style-name="T1015">10.42</text:span><text:span text:style-name="T1016">. Teikia fiziniams ir juridiniams asmenims informaciją apie AVMI archyve ir saugyk</text:span><text:span text:style-name="T1017">lose saugomų bylų (dokumentų) turinį, tvirtina dokumentų kopijas, juridinių faktų patvirtinimo išrašus;</text:span></text:p>
      <text:p text:style-name="P1018"><text:span text:style-name="T1019">10.43</text:span><text:span text:style-name="T1020">. Pagal teisės norminiuose aktuose nustatytus reikalavimus organizuoja AVMI archyve ir saugyklose esančių mokesčių mokėtojų bylų (dokumentų) iš</text:span><text:span text:style-name="T1021">davimą susipažinti atitinkamiems suinteresuotiems asmenims;</text:span></text:p>
      <text:p text:style-name="P1022"><text:span text:style-name="T1023">10.44</text:span><text:span text:style-name="T1024">. Skaitmeninėse laikmenose kaupia informaciją apie bylų (dokumentų) fondo sudėties ir kiekio pasikeitimus;</text:span></text:p>
      <text:p text:style-name="P1025"><text:span text:style-name="T1026">10.45</text:span><text:span text:style-name="T1027">. Atlieka kitas atitinkamų teisės aktų nustatytas funkcijas.</text:span></text:p>
      <text:p text:style-name="P1028"><text:span text:style-name="T1029">11</text:span><text:span text:style-name="T1030">. AV</text:span><text:span text:style-name="T1031">MI, atlikdama jai pavestas funkcijas, vadovaujasi teisės aktais, VMI prie FM nustatytais veiklos prioritetais ir atitinkamomis metodikomis.</text:span></text:p>
      <text:p text:style-name="P1032"/>
      <text:p text:style-name="P1033"><text:span text:style-name="T1034">IV</text:span><text:span text:style-name="T1035">.<text:s/></text:span><text:span text:style-name="T1036">AVMI pareigos</text:span></text:p>
      <text:p text:style-name="P1037"/>
      <text:p text:style-name="P1038"><text:span text:style-name="T1039">12</text:span><text:span text:style-name="T1040">. AVMI tarnautojai (darbuotojai), atlikdami jiems pavestas funkcijas, privalo:</text:span></text:p>
      <text:p text:style-name="P1041"><text:span text:style-name="T1042">12.</text:span><text:span text:style-name="T1043">1</text:span><text:span text:style-name="T1044">. Laikytis VMI prie FM nustatytų atitinkamų veiklos prioritetų ir procedūrų;</text:span></text:p>
      <text:p text:style-name="P1045"><text:span text:style-name="T1046">12.2</text:span><text:span text:style-name="T1047">. Skatinti savanorišką mokesčių sumokėjimą;</text:span></text:p>
      <text:p text:style-name="P1048"><text:span text:style-name="T1049">12.3</text:span><text:span text:style-name="T1050">. Nepažeisti mokesčių mokėtojo teisių;</text:span></text:p>
      <text:p text:style-name="P1051"><text:span text:style-name="T1052">12.4</text:span><text:span text:style-name="T1053">. Tiksliai laikytis mokesčių teisės aktų nuostatų;</text:span></text:p>
      <text:p text:style-name="P1054"><text:span text:style-name="T1055">12.5</text:span><text:span text:style-name="T1056">. Pagal sa</text:span><text:span text:style-name="T1057">vo kompetenciją ginti teisėtus valstybės interesus;</text:span></text:p>
      <text:p text:style-name="P1058"><text:span text:style-name="T1059">12.6</text:span><text:span text:style-name="T1060">. Užtikrinti informacijos apie mokesčių mokėtoją slaptumą;</text:span></text:p>
      <text:p text:style-name="P1061"><text:span text:style-name="T1062">12.7</text:span><text:span text:style-name="T1063">. Atlikdami savo funkcijas, stengtis kuo mažiau trikdyti mokesčių mokėtojo veiklą;</text:span></text:p>
      <text:p text:style-name="P1064"><text:span text:style-name="T1065">12.8</text:span><text:span text:style-name="T1066">. Pagrįsti mokesčių mokėtojui<text:s/></text:span><text:span text:style-name="T1067">apskaičiuotas mokesčių ir su jais susijusias sumas;</text:span></text:p>
      <text:p text:style-name="P1068"><text:span text:style-name="T1069">12.9</text:span><text:span text:style-name="T1070">. Užtikrinti, kad mokesčių mokėtojui būtų laiku pranešama apie jo deklaracijoje ar kituose dokumentuose nustatytus trūkumus ir (ar) prieštaravimus;</text:span></text:p>
      <text:p text:style-name="P1071"><text:span text:style-name="T1072">12.10</text:span><text:span text:style-name="T1073">. Kontroliuoti mokesčių į valstybės<text:s/></text:span><text:span text:style-name="T1074">(savivaldybės) biudžetą bei valstybės pinigų fondus apskaičiavimą ir sumokėjimą;</text:span></text:p>
      <text:p text:style-name="P1075"><text:span text:style-name="T1076">12.11</text:span><text:span text:style-name="T1077">. Teikti VMI prie FM mokesčių įstatymų, kitų teisės aktų, apmokestinimo tvarkos bei mokesčių administravimo gerinimo pasiūlymus;</text:span></text:p>
      <text:p text:style-name="P1078"><text:span text:style-name="T1079">12.12</text:span><text:span text:style-name="T1080">. Teikti VMI prie FM dokumen</text:span><text:span text:style-name="T1081">tus, žodinius ir rašytinius paaiškinimus, išvadas bei kitokią informaciją, reikalingą VMI prie FM uždaviniams spręsti ir funkcijoms vykdyti;</text:span></text:p>
      <text:p text:style-name="P1082"><text:span text:style-name="T1083">12.13</text:span><text:span text:style-name="T1084">. Užtikrinti AVMI veiklos teisėtumą, tikslingumą ir efektyvumą;</text:span></text:p>
      <text:p text:style-name="P1085"><text:span text:style-name="T1086">12.14</text:span><text:span text:style-name="T1087">. Laiku ir tinkamai vykdyti VMI p</text:span><text:span text:style-name="T1088">rie FM pavestas užduotis ir funkcijas;</text:span></text:p>
      <text:p text:style-name="P1089"><text:span text:style-name="T1090">12.15</text:span><text:span text:style-name="T1091">. VMI prie FM atsiskaityti apie savo veiklos rezultatus;</text:span></text:p>
      <text:p text:style-name="P1092"><text:span text:style-name="T1093">12.16</text:span><text:span text:style-name="T1094">. AVMI aptarnaujamos teritorijos mokesčių mokėtojus, mokesčius išskaičiuojančius ir kitus asmenis informuoti apie savo veiklą;</text:span></text:p>
      <text:p text:style-name="P1095"><text:span text:style-name="T1096">12.17</text:span><text:span text:style-name="T1097">. Savo</text:span><text:span text:style-name="T1098"><text:s/>veiksmus įforminti VMI prie FM nustatytos formos sprendimais ir kitais dokumentais bei tvarka;</text:span></text:p>
      <text:p text:style-name="P1099"><text:span text:style-name="T1100">12.18</text:span><text:span text:style-name="T1101">. Suteiktomis teisėmis naudotis tik AVMI veiklos uždaviniams spręsti ir funkcijoms vykdyti;</text:span></text:p>
      <text:p text:style-name="P1102"><text:span text:style-name="T1103">12.19</text:span><text:span text:style-name="T1104">. Vykdyti MAĮ ir kituose įstatymuose bei teisės ak</text:span><text:span text:style-name="T1105">tuose nustatytas kitas pareigas.</text:span></text:p>
      <text:p text:style-name="P1106"/>
      <text:p text:style-name="P1107"><text:span text:style-name="T1108">V</text:span><text:span text:style-name="T1109">.<text:s/></text:span><text:span text:style-name="T1110">AVMI teisės</text:span></text:p>
      <text:p text:style-name="P1111"/>
      <text:p text:style-name="P1112"><text:span text:style-name="T1113">13</text:span><text:span text:style-name="T1114">. AVMI, atlikdama jai pavestas funkcijas, turi teisę:</text:span></text:p>
      <text:p text:style-name="P1115"><text:span text:style-name="T1116">13.1</text:span><text:span text:style-name="T1117">. Gauti iš VMI prie FM aiškias užduotis, informaciją, reikalingą AVMI funkcijoms atlikti, ir VMI prie FM priimtų su AVMI susijusių s</text:span><text:span text:style-name="T1118">prendimų paaiškinimus;</text:span></text:p>
      <text:p text:style-name="P1119"><text:span text:style-name="T1120">13.2</text:span><text:span text:style-name="T1121">. Dalyvauti VMI prie FM rengiant su VMI ar su konkrečia AVMI susijusius teisės aktus, metodikas ir VMI prie FM organizuojamuose pasitarimuose visos VMI veiklos ar atskiros jos veiklos srities plėtros klausimais;</text:span></text:p>
      <text:p text:style-name="P1122"><text:span text:style-name="T1123">13.3</text:span><text:span text:style-name="T1124">.<text:s/></text:span><text:span text:style-name="T1125">Teikti VMI prie FM AVMI tarnautojų (darbuotojų) apmokymo pageidavimus, dalyvauti VMI prie FM rengiamuose tarnautojų (darbuotojų) kvalifikacijos kėlimo kursuose ir seminaruose;</text:span></text:p>
      <text:p text:style-name="P1126"><text:span text:style-name="T1127">13.4</text:span><text:span text:style-name="T1128">. Gauti iš juridinių asmenų, tarp jų iš kredito įstaigų, AVMI funkcijoms</text:span><text:span text:style-name="T1129"><text:s/>atlikti reikalingus duomenis ir dokumentų nuorašus, kompiuterinių laikmenų duomenis (kopijas) apie to arba kito asmens turtą, pajamas, išlaidas ir veiklą, teisės aktuose nustatyta tvarka naudotis AVMI ir kitų juridinių asmenų valdomų ar tvarkomų registrų,</text:span><text:span text:style-name="T1130"><text:s/>duomenų bazių informacija;</text:span></text:p>
      <text:p text:style-name="P1131"><text:span text:style-name="T1132">13.5</text:span><text:span text:style-name="T1133">. Duoti mokesčių mokėtojams, taip pat kitiems fiziniams ir juridiniams asmenims (kai tai susiję su AVMI teisių įgyvendinimu) privalomus vykdyti nurodymus atvykti į AVMI (mokesčių apskaičiavimo, deklaravimo, mokėjimo, tur</text:span><text:span text:style-name="T1134">to ir pajamų deklaravimo bei apskaitos tvarkymo klausimais);</text:span></text:p>
      <text:p text:style-name="P1135"><text:span text:style-name="T1136">13.6</text:span><text:span text:style-name="T1137">. Atlikti mokestinį patikrinimą ir mokestinį tyrimą;</text:span></text:p>
      <text:p text:style-name="P1138"><text:span text:style-name="T1139">13.7</text:span><text:span text:style-name="T1140">. Tikrinti pagal patvirtintą tikrintinų mokesčių mokėtojų atrankos tvarką ir kitais teisės aktų numatytais atvejais mokesčių m</text:span><text:span text:style-name="T1141">okėtojų apskaitos ir kitus dokumentus, deklaracijas, susijusias su mokesčių ir kitų įmokų į biudžetus apskaičiavimu bei sumokėjimu, ir gauti paaiškinimus šiais klausimais;</text:span></text:p>
      <text:p text:style-name="P1142"><text:span text:style-name="T1143">13.8</text:span><text:span text:style-name="T1144">. Taikyti specialius mokesčių apskaičiavimo būdus – mokesčių apskaičiavimo t</text:span><text:span text:style-name="T1145">aikant turinio viršenybės prieš formą principą ir mokesčio apskaičiavimo pagal mokesčių administratoriaus įvertinimą, teikti šių būdų taikymo efektyvinimo pasiūlymus;</text:span></text:p>
      <text:p text:style-name="P1146"><text:span text:style-name="T1147">13.9</text:span><text:span text:style-name="T1148">. MAĮ nustatyta tvarka patekti į mokesčių mokėtojų teritorijas, pastatus ir patal</text:span><text:span text:style-name="T1149">pas;</text:span></text:p>
      <text:p text:style-name="P1150"><text:span text:style-name="T1151">13.10</text:span><text:span text:style-name="T1152">. Laikinai paimti iš mokesčių mokėtojo apskaitos, sandorių ir kitus mokesčių apskaičiavimo teisingumui patikrinti reikalingus dokumentus;</text:span></text:p>
      <text:p text:style-name="P1153"><text:span text:style-name="T1154">13.11</text:span><text:span text:style-name="T1155">. Daryti žymas mokesčių mokėtojų dokumentuose, kad būtų išvengta jų klastojimo;</text:span></text:p>
      <text:p text:style-name="P1156"><text:span text:style-name="T1157">13.12</text:span><text:span text:style-name="T1158">. Užan</text:span><text:span text:style-name="T1159">tspauduoti ir/ar užplombuoti mokesčių mokėtojo dokumentų, vertybinių popierių, pinigų ir materialinių vertybių saugojimo vietas, patalpas, įrengimus, uždaryti teritorijas ar jų dalis;</text:span></text:p>
      <text:p text:style-name="P1160"><text:span text:style-name="T1161">13.13</text:span><text:span text:style-name="T1162">. Paimti produkcijos (prekių) mėginius ar pavyzdžius, atlikti k</text:span><text:span text:style-name="T1163">ontrolinius pirkimus;</text:span></text:p>
      <text:p text:style-name="P1164"><text:span text:style-name="T1165">13.14</text:span><text:span text:style-name="T1166">. Patiems atlikti arba pareikalauti, kad kitos kompetentingos institucijos atliktų kontrolinius matavimus, kompiuterinių programų ir jų duomenų patikrinimus, materialinių vertybių inventorizacijas bei kitus faktinius<text:s/></text:span><text:span text:style-name="T1167">tikrinimus;</text:span></text:p>
      <text:p text:style-name="P1168"><text:span text:style-name="T1169">13.15</text:span><text:span text:style-name="T1170">. Nurodyti įrengti skaitiklius ir kitokius matavimo prietaisus mokesčių mokėtojo saugyklose, produkcijos laikymo ir kitose veiklai naudojamose vietose;</text:span></text:p>
      <text:p text:style-name="P1171"><text:span text:style-name="T1172">13.16</text:span><text:span text:style-name="T1173">. Kai kyla įtarimas, kad gali būti pažeidžiamos teisės aktų nuostatos, už<text:s/></text:span><text:span text:style-name="T1174">kurių įgyvendinimą atsakinga AVMI, pagal VMI prie FM patvirtintą operatyvaus patikrinimo atlikimo tvarką stabdyti transporto priemones, jas tikrinti, sulaikyti ir tikrinti jų gabenamas prekes bei jų dokumentus;</text:span></text:p>
      <text:p text:style-name="P1175"><text:span text:style-name="T1176">13.17</text:span><text:span text:style-name="T1177">. Kai kyla pagrįstas įtarimas, kad a</text:span><text:span text:style-name="T1178">smens pajamos nėra apmokestintos įstatymų nustatyta tvarka ar kad turtas yra įsigytas už įstatymų nustatyta tvarka neapmokestintas lėšas, nurodyti asmenims pateikti VMI prie FM nustatyta tvarka paaiškinimus apie turto įsigijimo ir pajamų gavimo šaltinius i</text:span><text:span text:style-name="T1179">r juos pagrįsti;</text:span></text:p>
      <text:p text:style-name="P1180"><text:span text:style-name="T1181">13.18</text:span><text:span text:style-name="T1182">. Pagal kompetenciją surašyti administracinių teisės pažeidimų protokolus ir atlikti kitus veiksmus, numatytus Lietuvos Respublikos administracinių teisės pažeidimų kodekse, skirti kitas administracines sankcijas, baudas, nustatyt</text:span><text:span text:style-name="T1183">as įstatymuose;</text:span></text:p>
      <text:p text:style-name="P1184"><text:span text:style-name="T1185">13.19</text:span><text:span text:style-name="T1186">. Priverstinai išieškoti iš mokesčių mokėtojų mokestines nepriemokas;</text:span></text:p>
      <text:p text:style-name="P1187"><text:span text:style-name="T1188">13.20</text:span><text:span text:style-name="T1189">. Taikyti mokestinės prievolės įvykdymo užtikrinimo būdus;</text:span></text:p>
      <text:p text:style-name="P1190"><text:span text:style-name="T1191">13.21</text:span><text:span text:style-name="T1192">. Finansų ministro nustatyta tvarka perduoti atstovavimo pagrindais arba<text:s/></text:span><text:span text:style-name="T1193">perleidžiant reikalavimo teisę mokesčių mokėtojo mokestinių nepriemokų išieškojimą akcinei bendrovei Turto bankui;</text:span></text:p>
      <text:p text:style-name="P1194"><text:span text:style-name="T1195">13.22</text:span><text:span text:style-name="T1196">. Teisės aktų nustatyta tvarka priimti sprendimus dėl mokestinių nepriemokų sumokėjimo atidėjimo arba išdėstymo ir su mokesčių mokėt</text:span><text:span text:style-name="T1197">ojais sudaryti mokestinės paskolos sutartis, jas keisti ir nutraukti;</text:span></text:p>
      <text:p text:style-name="P1198"><text:span text:style-name="T1199">13.23</text:span><text:span text:style-name="T1200">. Teisės aktų nustatyta tvarka atidėti kreditorių reikalavimų, atsiradusių dėl mokesčių, baudų ir delspinigių nesumokėjimo, vykdymo terminus arba šių reikalavimų atsisakyti, pak</text:span><text:span text:style-name="T1201">eisti piniginę prievolę kita prievole (atsiskaityti turtu, akcijomis);</text:span></text:p>
      <text:p text:style-name="P1202"><text:span text:style-name="T1203">13.24</text:span><text:span text:style-name="T1204">. Teisės aktų nustatyta tvarka sustabdyti mokesčių permokos (visos ar dalies) arba mokesčių skirtumo (viso ar dalies) grąžinimą (įskaitymą), jeigu yra pagrindas manyti, kad buv</text:span><text:span text:style-name="T1205">o pateikti neteisingi duomenys, suklastoti dokumentai ir todėl dokumentams įvertinti, pateiktų duomenų pagrįstumui patikrinti yra būtina atlikti papildomą tyrimą, iš kitų valstybės institucijų bei užsienio valstybių institucijų gauti papildomos informacijo</text:span><text:span text:style-name="T1206">s, susijusios su mokesčių mokėtojo pateiktų duomenų tikrumu;</text:span></text:p>
      <text:p text:style-name="P1207"><text:span text:style-name="T1208">13.25</text:span><text:span text:style-name="T1209">. Pripažinti mokesčių mokėtojo mokestinę nepriemoką beviltiška ir ją nurašyti arba priskirti ją prie nepriemokų, kurioms neteikiama išieškojimo pirmenybė ir į kurias neatsižvelgiama plan</text:span><text:span text:style-name="T1210">uojant biudžeto pajamas;</text:span></text:p>
      <text:p text:style-name="P1211"><text:span text:style-name="T1212">13.26</text:span><text:span text:style-name="T1213">. Teisės aktų nustatyta tvarka atleisti mokesčių mokėtoją nuo baudų ir delspinigių;</text:span></text:p>
      <text:p text:style-name="P1214"><text:span text:style-name="T1215">13.27</text:span><text:span text:style-name="T1216">. Pagal savo kompetenciją pareikšti ieškinį teismui dėl sandorio ar jo dalies pripažinimo negaliojančiu, būti ieškovu ar atsakovu</text:span><text:span text:style-name="T1217"><text:s/>teisme kitose bylose;</text:span></text:p>
      <text:p text:style-name="P1218"><text:span text:style-name="T1219">13.28</text:span><text:span text:style-name="T1220">. Kreiptis į mokesčių mokėtoją, kitus fizinius ir juridinius asmenis (kai tai susiję su AVMI teisių įgyvendinimu) ir duoti nurodymus pašalinti aplinkybes bei sąlygas, trukdančias tinkamai atlikti AVMI funkcijas;</text:span></text:p>
      <text:p text:style-name="P1221"><text:span text:style-name="T1222">13.29</text:span><text:span text:style-name="T1223">. N</text:span><text:span text:style-name="T1224">audotis kitomis mokesčių ir kitų įstatymų suteiktomis teisėmis.</text:span></text:p>
      <text:p text:style-name="P1225"/>
      <text:p text:style-name="P1226"><text:span text:style-name="T1227">vi</text:span><text:span text:style-name="T1228">.<text:s/></text:span><text:span text:style-name="T1229">AVMI darbo organizavimas</text:span></text:p>
      <text:p text:style-name="P1230"/>
      <text:p text:style-name="P1231"><text:span text:style-name="T1232">14</text:span><text:span text:style-name="T1233">. AVMI aptarnaujamą teritoriją nustato finansų ministras VMI prie FM viršininko teikimu.</text:span></text:p>
      <text:p text:style-name="P1234"><text:span text:style-name="T1235">15</text:span><text:span text:style-name="T1236">. AVMI struktūrą tvirtina VMI prie FM viršininkas.</text:span></text:p>
      <text:p text:style-name="P1237"><text:span text:style-name="T1238">16</text:span><text:span text:style-name="T1239">. AVMI vadovauja viršininkas, kurį Valstybės tarnybos įstatymo nustatyta tvarka skiria ir iš pareigų atleidžia VMI prie FM viršininkas. AVMI viršininkas yra atskaitingas ir pavaldus VMI prie FM viršininkui. AVMI viršininkas AVMI struktūriniams padalin</text:span><text:span text:style-name="T1240">iams vadovauja tiesiogiai, per savo pavaduotojus arba per padalinių vadovus.</text:span></text:p>
      <text:p text:style-name="P1241"><text:span text:style-name="T1242">17</text:span><text:span text:style-name="T1243">. AVMI viršininkas:</text:span></text:p>
      <text:p text:style-name="P1244"><text:span text:style-name="T1245">17.1</text:span><text:span text:style-name="T1246">. Vadovauja AVMI darbui, planuoja, organizuoja, kontroliuoja AVMI darbą ir atsako už AVMI veiklą bei savo funkcijų ir pareigų vykdymą;</text:span></text:p>
      <text:p text:style-name="P1247"><text:span text:style-name="T1248">17.2</text:span><text:span text:style-name="T1249">.<text:s/></text:span><text:span text:style-name="T1250">Užtikrina, kad būtų laikomasi su mokesčiais susijusių įstatymų ir kitų teisės aktų;</text:span></text:p>
      <text:p text:style-name="P1251"><text:span text:style-name="T1252">17.3</text:span><text:span text:style-name="T1253">. Priima, perkelia, vertina, nušalina nuo darbo, atleidžia iš darbo ir laikinai paskiria eiti pareigas AVMI tarnautojus (darbuotojus);</text:span></text:p>
      <text:p text:style-name="P1254"><text:span text:style-name="T1255">17.4</text:span><text:span text:style-name="T1256">. Atsiskaito už savo<text:s/></text:span><text:span text:style-name="T1257">veiklą VMI prie FM;</text:span></text:p>
      <text:p text:style-name="P1258"><text:span text:style-name="T1259">17.5</text:span><text:span text:style-name="T1260">. Skatina AVMI tarnautojus (darbuotojus) ar taiko jiems tarnybines (drausmines) nuobaudas teisės aktų numatyta tvarka;</text:span></text:p>
      <text:p text:style-name="P1261"><text:span text:style-name="T1262">17.6</text:span><text:span text:style-name="T1263">. Tvirtina AVMI struktūrinių padalinių nuostatus;</text:span></text:p>
      <text:p text:style-name="P1264"><text:span text:style-name="T1265">17.7</text:span><text:span text:style-name="T1266">. Tvirtina AVMI tarnautojų (darbuotojų)<text:s/></text:span><text:span text:style-name="T1267">pareigybių aprašymus (pareigines instrukcijas);</text:span></text:p>
      <text:p text:style-name="P1268"><text:span text:style-name="T1269">17.8</text:span><text:span text:style-name="T1270">. Nustato AVMI tarnautojų (darbuotojų) pareiginės algos, priedų ir priemokų dydžius;</text:span></text:p>
      <text:p text:style-name="P1271"><text:span text:style-name="T1272">17.9</text:span><text:span text:style-name="T1273">. Leidžia įsakymus, įsakymais tvirtintinus ir kitokius teisės aktus, organizuoja jų nuostatų vykdymo kontro</text:span><text:span text:style-name="T1274">lę. Prireikus kartu su kitomis valstybės ir/ar savivaldybių institucijomis leidžia bendrus su mokesčiais susijusius įsakymus ir kitus teisės aktus;</text:span></text:p>
      <text:p text:style-name="P1275"><text:span text:style-name="T1276">17.10</text:span><text:span text:style-name="T1277">. Duoda AVMI tarnautojams (darbuotojams) privalomus vykdyti nurodymus;</text:span></text:p>
      <text:p text:style-name="P1278"><text:span text:style-name="T1279">17.11</text:span><text:span text:style-name="T1280">. Suteikia įgalioji</text:span><text:span text:style-name="T1281">mus AVMI padaliniams ir tarnautojams (darbuotojams);</text:span></text:p>
      <text:p text:style-name="P1282"><text:span text:style-name="T1283">17.12</text:span><text:span text:style-name="T1284">. Tvirtina AVMI planus ir jų ataskaitas;</text:span></text:p>
      <text:p text:style-name="P1285"><text:span text:style-name="T1286">17.13</text:span><text:span text:style-name="T1287">. AVMI vardu sudaro sandorius ir atstovauja AVMI;</text:span></text:p>
      <text:p text:style-name="P1288"><text:span text:style-name="T1289">17.14</text:span><text:span text:style-name="T1290">. Vykdo VMI prie FM viršininko pavedimus;</text:span></text:p>
      <text:p text:style-name="P1291"><text:span text:style-name="T1292">17.15</text:span><text:span text:style-name="T1293">. VMI prie FM viršininko nustatyta</text:span><text:span text:style-name="T1294"><text:s/>tvarka dalyvauja VMI kolegijos veikloje;</text:span></text:p>
      <text:p text:style-name="P1295"><text:span text:style-name="T1296">17.16</text:span><text:span text:style-name="T1297">. Užtikrina AVMI turto apsaugą, apskaitą ir naudojimą pagal paskirtį;</text:span></text:p>
      <text:p text:style-name="P1298"><text:span text:style-name="T1299">17.17</text:span><text:span text:style-name="T1300">. Vykdo įstatymų ir kitų teisės aktų VMI pavestas tiesiogines mokesčių administravimo funkcijas bei kitas AVMI priskirtas funk</text:span><text:span text:style-name="T1301">cijas ir naudojasi suteiktomis atitinkamomis teisėmis.</text:span></text:p>
      <text:p text:style-name="P1302"><text:span text:style-name="T1303">17.18</text:span><text:span text:style-name="T1304">. Atsižvelgdamas į teisės aktus, VMI prie FM metodinius nurodymus ir rekomendacijas, įgalioja AVMI padalinius ir tarnautojus (darbuotojus) atstovauti AVMI ir vykdyti 17.17 punkte nurodytas fun</text:span><text:span text:style-name="T1305">kcijas.</text:span></text:p>
      <text:p text:style-name="P1306"><text:span text:style-name="T1307">18</text:span><text:span text:style-name="T1308">. Laikinas AVMI viršininko pavadavimas (funkcijų vykdymas):</text:span></text:p>
      <text:p text:style-name="P1309"><text:span text:style-name="T1310">18.1</text:span><text:span text:style-name="T1311">. AVMI viršininko laikinai nesant, teisės aktų nustatyta tvarka jo pareigas laikinai eina (jį pavaduoja) vienas iš jo pavaduotojų, o jų nesant – AVMI viršininko paskirtas<text:s/></text:span><text:span text:style-name="T1312">AVMI tarnautojas (darbuotojas), išskyrus 18.2 punkte nurodytą atvejį;</text:span></text:p>
      <text:p text:style-name="P1313"><text:span text:style-name="T1314">18.2</text:span><text:span text:style-name="T1315">. AVMI viršininko laikinai nesant, VMI prie FM viršininkas teisės aktų nustatyta tvarka laikinai eiti AVMI viršininko pareigas (jį pavaduoti) gali pavesti ir kitam VMI tarnautoju</text:span><text:span text:style-name="T1316">i (darbuotojui);</text:span></text:p>
      <text:p text:style-name="P1317"><text:span text:style-name="T1318">18.3</text:span><text:span text:style-name="T1319">. AVMI viršininko pareigas laikinai einantis (jį pavaduojantis) asmuo turi vykdyti visas AVMI viršininko funkcijas.</text:span></text:p>
      <text:p text:style-name="P1320"><text:span text:style-name="T1321">19</text:span><text:span text:style-name="T1322">. Asmuo (padalinys), kuriam suteikti įgaliojimai vykdyti AVMI viršininko funkcijas, be AVMI viršininko (l.<text:s/></text:span><text:span text:style-name="T1323">e. viršininko pareigas) sutikimo šių įgaliojimų negali perduoti kitam asmeniui.</text:span></text:p>
      <text:p text:style-name="P1324"><text:span text:style-name="T1325">20</text:span><text:span text:style-name="T1326">. AVMI viršininko pavaduotojai planuoja, organizuoja ir kontroliuoja jiems pavaldžių struktūrinių padalinių vadovų darbą, koordinuoja šių padalinių veiklą, vykdo kitas ji</text:span><text:span text:style-name="T1327">ems pavestas funkcijas. AVMI viršininko pavaduotojai yra tiesiogiai pavaldūs AVMI viršininkui ir atsakingi už jiems pavestų funkcijų vykdymą, sprendimų priėmimą.</text:span></text:p>
      <text:p text:style-name="P1328"><text:span text:style-name="T1329">21</text:span><text:span text:style-name="T1330">. AVMI sudaro struktūriniai padaliniai (skyriai, poskyriai, tarnybos), kuriems vadovauja</text:span><text:span text:style-name="T1331"><text:s/>padalinių vadovai. Struktūrinių padalinių vadovai yra tiesiogiai pavaldūs AVMI viršininkui arba konkrečius padalinius kuruojantiems jo pavaduotojams. Struktūrinio padalinio vadovas atsako už padalinio uždavinių ir užduočių įgyvendinimą, padalinio darbo pl</text:span><text:span text:style-name="T1332">anavimą, organizavimą ir kontrolę bei už kitų jam pavestų funkcijų vykdymą.</text:span></text:p>
      <text:p text:style-name="P1333"><text:span text:style-name="T1334">22</text:span><text:span text:style-name="T1335">. AVMI struktūrinio padalinio vadovas:</text:span></text:p>
      <text:p text:style-name="P1336"><text:span text:style-name="T1337">22.1</text:span><text:span text:style-name="T1338">. Užtikrina padaliniui nustatytų funkcijų ir užduočių vykdymą;</text:span></text:p>
      <text:p text:style-name="P1339"><text:span text:style-name="T1340">22.2</text:span><text:span text:style-name="T1341">. Planuoja, organizuoja ir kontroliuoja struktūrinio padal</text:span><text:span text:style-name="T1342">inio darbą;</text:span></text:p>
      <text:p text:style-name="P1343"><text:span text:style-name="T1344">22.3</text:span><text:span text:style-name="T1345">. Pagal savo kompetenciją priima sprendimus;</text:span></text:p>
      <text:p text:style-name="P1346"><text:span text:style-name="T1347">22.4</text:span><text:span text:style-name="T1348">. Įgalioja struktūrinio padalinio tarnautojus (darbuotojus) vykdyti padalinio nuostatuose ar kituose teisės aktuose struktūriniam padaliniui pavestas funkcijas, priimti sprendimus.</text:span></text:p>
      <text:p text:style-name="P1349"><text:span text:style-name="T1350">23</text:span><text:span text:style-name="T1351">. Struktūrinis padalinys savo veikloje vadovaujasi savo nuostatais, kuriuose nustatyta jo paskirtis, uždaviniai ir funkcijos, vidinė struktūra.</text:span></text:p>
      <text:p text:style-name="P1352"><text:span text:style-name="T1353">Kiekvieno AVMI tarnautojo (darbuotojo) bendrieji tikslai, funkcijos, pareigos ir atsakomybė nustatoma tarn</text:span><text:span text:style-name="T1354">autojų (darbuotojų) pareigybių aprašymuose (pareiginėse instrukcijose). AVMI tarnautojams (darbuotojams) gali būti pavestos ir kitos funkcijos, pareigos, teisės ir atsakomybė.</text:span></text:p>
      <text:p text:style-name="P1355"><text:span text:style-name="T1356">24</text:span><text:span text:style-name="T1357">. Kai kurioms užduotims vykdyti, projektams valdyti, atitinkamų sričių vei</text:span><text:span text:style-name="T1358">klai organizuoti, koordinuoti ir kontroliuoti gali būti sudaromi funkciniai padaliniai (komisijos, koordinavimo, atstovų ir darbo grupės, taip pat gali būti paskiriami koordinatoriai, kuratoriai, administratoriai ir pan.). Asmenys, paskirti į funkcinius pa</text:span><text:span text:style-name="T1359">dalinius (kuriems pavestos to padalinio funkcijos), šių padalinių veiklos klausimais yra pavaldūs funkcinių padalinių vadovams. Struktūrinių padalinių vadovai privalo pavaldiems tarnautojams (darbuotojams) sudaryti sąlygas dalyvauti funkcinių padalinių vei</text:span><text:span text:style-name="T1360">kloje.</text:span></text:p>
      <text:p text:style-name="P1361"><text:span text:style-name="T1362">25</text:span><text:span text:style-name="T1363">. Teisės aktų nustatyta tvarka atitinkamą AVMI veiklos sritį kuruojantis ir/arba kontroliuojantis tarnautojas (darbuotojas), struktūrinio ar funkcinio padalinio vadovas, AVMI viršininko pavaduotojas, AVMI viršininkas gali pakeisti ar<text:s/></text:span><text:span text:style-name="T1364">panaikinti jam pavaldaus tarnautojo (darbuotojo) sprendimą. Sprendimo pakeitimo ar panaikinimo atveju atsakomybė už sprendimo pasekmes tenka jį pakeitusiam asmeniui.</text:span></text:p>
      <text:p text:style-name="P1365"/>
      <text:p text:style-name="P1366"><text:span text:style-name="T1367">vii</text:span><text:span text:style-name="T1368">.<text:s/></text:span><text:span text:style-name="T1369">TARNAUTOJŲ (Darbuotojų) priėmimo į darbą ir Darbo apmokėjimo tvarka</text:span></text:p>
      <text:p text:style-name="P1370"/>
      <text:p text:style-name="P1371"><text:span text:style-name="T1372">26</text:span><text:span text:style-name="T1373">. A</text:span><text:span text:style-name="T1374">VMI tarnautojai (darbuotojai) į darbą priimami Valstybės tarnybos įstatymo ir kitų teisės aktų nustatyta tvarka.</text:span></text:p>
      <text:p text:style-name="P1375"><text:span text:style-name="T1376">27</text:span><text:span text:style-name="T1377">. AVMI tarnautojų (darbuotojų) darbo apmokėjimo tvarką ir sąlygas nustato atitinkami Lietuvos Respublikos įstatymai ir kiti teisės aktai.</text:span></text:p>
      <text:p text:style-name="P1378"/>
      <text:p text:style-name="P1379"><text:span text:style-name="T1380">VIII</text:span><text:span text:style-name="T1381">.<text:s/></text:span><text:span text:style-name="T1382">veiklos kontrolė</text:span></text:p>
      <text:p text:style-name="P1383"/>
      <text:p text:style-name="P1384"><text:span text:style-name="T1385">28</text:span><text:span text:style-name="T1386">. Įstatymų nustatyta tvarka AVMI finansų, valdymo ir veiklos kontrolę vykdo VMI prie FM, Lietuvos Respublikos Valstybės kontrolė ir kitos įgaliotos institucijos.</text:span></text:p>
      <text:p text:style-name="P1387"><text:span text:style-name="T1388">29.</text:span><text:span text:style-name="T1389"><text:s/>Neteko galios nuo 2009-05-31</text:span></text:p>
      <text:p text:style-name="P1390">Punkto naikinimas:</text:p>
      <text:p text:style-name="P1391"><text:span text:style-name="T1392">Nr</text:span><text:span text:style-name="T1393">.<text:s/></text:span><text:a xlink:href="https://www.e-tar.lt/portal/legalAct.html?documentId=TAR.28458858E7B2" office:target-frame-name="_top" xlink:show="replace"><text:span text:style-name="T1394">VA-31</text:span></text:a><text:span text:style-name="T1395">, 2009-04-17, Žin. 2009, Nr. 64-2592 (2009-05-30), i. k. 1092055ISAK000VA-31</text:span></text:p>
      <text:p text:style-name="Normal"/>
      <text:p text:style-name="P1396"><text:span text:style-name="T1397">Ix</text:span><text:span text:style-name="T1398">.<text:s/></text:span><text:span text:style-name="T1399">Baigiamosios nuostatos</text:span></text:p>
      <text:p text:style-name="P1400"/>
      <text:p text:style-name="P1401"><text:span text:style-name="T1402">30</text:span><text:span text:style-name="T1403">. AVMI gali būti reorganizuojama ir likviduojama<text:s/></text:span><text:span text:style-name="T1404">Lietuvos Respublikos įstatymų nustatyta tvarka.</text:span></text:p>
      <text:p text:style-name="P1405">______________</text:p>
      <text:p text:style-name="P1406"/>
      <text:soft-page-break/>
      <text:p text:style-name="P1407"><text:span text:style-name="T1408">PATVIRTINTA</text:span></text:p>
      <text:p text:style-name="P1409">Valstybinės mokesčių inspekcijos prie Lietuvos<text:s/></text:p>
      <text:p text:style-name="P1410">Respublikos finansų ministerijos viršininko<text:s/></text:p>
      <text:p text:style-name="P1411">2004 m. gruodžio 23 d. įsakymu Nr. VA-205</text:p>
      <text:p text:style-name="P1412"/>
      <text:p text:style-name="P1413"><text:span text:style-name="T1414">klaipėdos APSKRITIES VALSTYBINĖS<text:s/></text:span><text:span text:style-name="T1415">MOKESČIŲ INSPEKCIJOS NUOSTATAI</text:span></text:p>
      <text:p text:style-name="P1416"/>
      <text:p text:style-name="P1417"><text:span text:style-name="T1418">I</text:span><text:span text:style-name="T1419">.<text:s/></text:span><text:span text:style-name="T1420">BENDROSIOS NUOSTATOS</text:span></text:p>
      <text:p text:style-name="P1421"/>
      <text:p text:style-name="P1422"><text:span text:style-name="T1423">1</text:span><text:span text:style-name="T1424">. Klaipėdos apskrities valstybinė mokesčių inspekcija – vietos mokesčių administratorius (toliau – AVMI) yra Lietuvos Respublikos valstybinės mokesčių inspekcijos sistemos (toliau – VMI) dal</text:span><text:span text:style-name="T1425">is, pavaldi ir atskaitinga Valstybinei mokesčių inspekcijai prie Lietuvos Respublikos finansų ministerijos – centriniam mokesčių administratoriui (toliau – VMI prie FM). AVMI steigėja yra VMI prie FM.</text:span></text:p>
      <text:p text:style-name="P1426"><text:span text:style-name="T1427">2</text:span><text:span text:style-name="T1428">. AVMI yra juridinis asmuo, turintis savo sąskaita</text:span><text:span text:style-name="T1429">s banke, antspaudą su Lietuvos Respublikos herbu, naudojasi VMI simbolika.</text:span></text:p>
      <text:p text:style-name="P1430"><text:span text:style-name="T1431">3</text:span><text:span text:style-name="T1432">. AVMI savo veikloje vadovaujasi Lietuvos Respublikos Konstitucija (Žin., 1992, Nr.<text:s/></text:span><text:a xlink:href="https://www.e-tar.lt/portal/lt/legalAct/TAR.47BB952431DA" office:target-frame-name="_blank" xlink:show="new"><text:span text:style-name="T1433">3</text:span><text:span text:style-name="T1434">3-1014</text:span></text:a><text:span text:style-name="T1435">),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1436">6</text:span><text:span text:style-name="T1437">3-2243</text:span></text:a><text:span text:style-name="T1438">; toliau – MAĮ), kitais įstatymais, Lietuvos Respublikos Vyriausybės nutarimais, finansų ministro, VMI prie FM viršininko įsakymais, šiais Klaipėdos apskrities valstybinės mokesčių inspekcijos nuostatais (toliau – nuostatai) ir kit</text:span><text:span text:style-name="T1439">ais teisės aktais.</text:span></text:p>
      <text:p text:style-name="P1440"><text:span text:style-name="T1441">4</text:span><text:span text:style-name="T1442">. AVMI yra biudžetinė įstaiga, finansuojama iš Lietuvos Respublikos valstybės biudžeto.</text:span></text:p>
      <text:p text:style-name="P1443"><text:span text:style-name="T1444">5</text:span><text:span text:style-name="T1445">. AVMI darbą koordinuoja, kontroliuoja ir metodiškai vadovauja VMI prie FM.</text:span></text:p>
      <text:p text:style-name="P1446"><text:span text:style-name="T1447">6</text:span><text:span text:style-name="T1448">. AVMI adresas: H. Manto g. 2, LT-92138 Klaipėda, Lietuvos</text:span><text:span text:style-name="T1449"><text:s/>Respublika.</text:span></text:p>
      <text:p text:style-name="P1450"><text:span text:style-name="T1451">7</text:span><text:span text:style-name="T1452">. Šiuose nuostatuose mokesčių mokėtojo sąvoka apima asmenį, kuriam pagal mokesčio įstatymą yra nustatyta prievolė mokėti mokestį, ir asmenį, kuriam mokesčių teisės aktuose nustatyta prievolė išskaičiuoti mokesčių mokėtojo mokestį ir jį su</text:span><text:span text:style-name="T1453">mokėti į biudžetą.</text:span></text:p>
      <text:p text:style-name="P1454"/>
      <text:p text:style-name="P1455"><text:span text:style-name="T1456">II</text:span><text:span text:style-name="T1457">.<text:s/></text:span><text:span text:style-name="T1458">AVMI uždaviniai</text:span></text:p>
      <text:p text:style-name="P1459"/>
      <text:p text:style-name="P1460"><text:span text:style-name="T1461">8</text:span><text:span text:style-name="T1462">. Svarbiausi AVMI uždaviniai yra:</text:span></text:p>
      <text:p text:style-name="P1463"><text:span text:style-name="T1464">8.1</text:span><text:span text:style-name="T1465">. Padėti mokesčių mokėtojams įgyvendinti su mokesčiais susijusias savo teises ir pareigas;</text:span></text:p>
      <text:p text:style-name="P1466"><text:span text:style-name="T1467">8.2</text:span><text:span text:style-name="T1468">. Įgyvendinti mokesčių įstatymų nuostatas, kvalifikuotai atlikti<text:s/></text:span><text:span text:style-name="T1469">mokesčių administravimo procedūras;</text:span></text:p>
      <text:p text:style-name="P1470"><text:span text:style-name="T1471">8.3</text:span><text:span text:style-name="T1472">. Užtikrinti, kad į valstybės ir savivaldybių biudžetus bei fondus būtų laiku sumokėti mokesčiai ir išieškotos mokestinės nepriemokos;</text:span></text:p>
      <text:p text:style-name="P1473"><text:span text:style-name="T1474">8.4</text:span><text:span text:style-name="T1475">. Koordinuojant, kontroliuojant ir metodiškai vadovaujant užtikrinti ef</text:span><text:span text:style-name="T1476">ektyvų AVMI teritorinių skyrių darbą.</text:span></text:p>
      <text:p text:style-name="P1477"><text:span text:style-name="T1478">9</text:span><text:span text:style-name="T1479">. Spręsti visus kitus Lietuvos Respublikos įstatymų, Vyriausybės nutarimų, finansų ministro ir VMI prie FM viršininko įsakymų numatytus uždavinius.</text:span></text:p>
      <text:p text:style-name="P1480"/>
      <text:p text:style-name="P1481"><text:span text:style-name="T1482">III</text:span><text:span text:style-name="T1483">.<text:s/></text:span><text:span text:style-name="T1484">AVMI funkcijos</text:span></text:p>
      <text:p text:style-name="P1485"/>
      <text:p text:style-name="P1486"><text:span text:style-name="T1487">10</text:span><text:span text:style-name="T1488">. AVMI, spręsdama jai iškeltu</text:span><text:span text:style-name="T1489">s uždavinius, pagal savo kompetenciją atlieka tokias funkcijas:</text:span></text:p>
      <text:p text:style-name="P1490"/>
      <text:p text:style-name="P1491"><text:span text:style-name="T1492">I</text:span><text:span text:style-name="T1493">.<text:s/></text:span><text:span text:style-name="T1494">SU MOKESČIŲ MOKĖTOJŲ APTARNAVIMU SUSIJUSIoS FUNKCIJoS</text:span></text:p>
      <text:p text:style-name="P1495"/>
      <text:p text:style-name="P1496"><text:span text:style-name="T1497">10.1</text:span><text:span text:style-name="T1498">. Registruoja mokesčių mokėtojus ir tvarko Mokesčių mokėtojų registrą. Registruoja PVM mokėtojus, elektroninius kasos<text:s/></text:span><text:span text:style-name="T1499">aparatus, kitus teisės aktų nustatytus dokumentus (kasos<text:s/></text:span><text:soft-page-break/><text:span text:style-name="T1500">aparatų techninius pasus, specialius apskaitos žurnalus, bilietus, kvitus ir pan.), atlieka kitus su registravimu susijusius veiksmus;</text:span></text:p>
      <text:p text:style-name="P1501"><text:span text:style-name="T1502">10.2</text:span><text:span text:style-name="T1503">. Registruoja mokesčių mokėtojus, kurie teisės aktų nust</text:span><text:span text:style-name="T1504">atyta tvarka turi teisę gauti akcizų mokėjimo lengvatas;</text:span></text:p>
      <text:p text:style-name="P1505">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1506">Punkto pakeitimai:</text:p>
      <text:p text:style-name="P1507"><text:span text:style-name="T1508">Nr.<text:s/></text:span><text:a xlink:href="https://www.e-tar.lt/portal/legalAct.html?documentId=TAR.709E985102B3" office:target-frame-name="_top" xlink:show="replace"><text:span text:style-name="T1509">VA-59</text:span></text:a><text:span text:style-name="T1510">, 2006-06-30, Žin., 2006, Nr. 78-3099 (2006-07-18), i. k. 1062055ISAK000VA-59</text:span></text:p>
      <text:p text:style-name="Normal"/>
      <text:p text:style-name="P1511"><text:span text:style-name="T1512">10.4</text:span><text:span text:style-name="T1513">. Priima iš mokesčių mokėtojų mokesčių deklaracijas,<text:s/></text:span><text:span text:style-name="T1514">kitus atskaitomybės dokumentus, tvarko ir kontroliuoja turimus duomenis apie mokesčių mokėtojus, informuoja mokesčių mokėtojus apie jų pateiktose deklaracijose ar kituose dokumentuose nustatytus trūkumus ir/ar prieštaravimus, išduoda atitinkamus mokesčių d</text:span><text:span text:style-name="T1515">eklaravimą ir kitus mokesčių mokėtojo atliktus veiksmus patvirtinančius dokumentus, kontroliuoja, kad deklaracijos ir kiti atskaitomybės dokumentai būtų pateikti laiku;</text:span></text:p>
      <text:p text:style-name="P1516"><text:span text:style-name="T1517">10.5</text:span><text:span text:style-name="T1518">. Teisės aktų nustatytais atvejais ir tvarka apskaičiuoja mokesčius;</text:span></text:p>
      <text:p text:style-name="P1519"><text:span text:style-name="T1520">10.6</text:span><text:span text:style-name="T1521">.<text:s/></text:span><text:span text:style-name="T1522">Išduoda įvairias su mokesčiais susijusias pažymas ir kitus teisės aktuose nurodytus dokumentus;</text:span></text:p>
      <text:p text:style-name="P1523"><text:span text:style-name="T1524">10.7</text:span><text:span text:style-name="T1525">. Rengia susitikimus su mokesčių mokėtojais ir su jų interesams atstovaujančių organizacijų atstovais;</text:span></text:p>
      <text:p text:style-name="P1526"><text:span text:style-name="T1527">10.8</text:span><text:span text:style-name="T1528">. Parduoda prekių (paslaugų) pirkimo-pard</text:span><text:span text:style-name="T1529">avimo kvitų blankus;</text:span></text:p>
      <text:p text:style-name="P1530"><text:span text:style-name="T1531">10.9</text:span><text:span text:style-name="T1532">. Nemokamai aprūpina mokesčių mokėtojus (kurie neturi galimybių ar nepageidauja deklaracijų teikti elektroniniu būdu) nustatytos formos deklaracijų ir kitų dokumentų blankais;</text:span></text:p>
      <text:p text:style-name="P1533"><text:span text:style-name="T1534">10.10</text:span><text:span text:style-name="T1535">. Apdoroja (įveda į VMI prie FM informacin</text:span><text:span text:style-name="T1536">es sistemas, ištaiso klaidas, mokesčių mokėtojams išsiunčia informacinius pranešimus) mokesčių deklaracijų duomenis, nustato deklaracijų formų bei kitų blankų poreikį ir paskirsto mokesčių mokėtojams.</text:span></text:p>
      <text:p text:style-name="P1537"/>
      <text:p text:style-name="P1538"><text:span text:style-name="T1539">II</text:span><text:span text:style-name="T1540">.<text:s/></text:span><text:span text:style-name="T1541">SU MOKESčių apskaita SUSIJUSIoS FUNKCIJoS</text:span></text:p>
      <text:p text:style-name="P1542"/>
      <text:p text:style-name="P1543"><text:span text:style-name="T1544">10.11</text:span><text:span text:style-name="T1545">. Tvarko į biudžetą mokamų mokesčių apskaitą;</text:span></text:p>
      <text:p text:style-name="P1546"><text:span text:style-name="T1547">10.12</text:span><text:span text:style-name="T1548">. Atlieka gautų įplaukų apskaitą;</text:span></text:p>
      <text:p text:style-name="P1549"><text:span text:style-name="T1550">10.13</text:span><text:span text:style-name="T1551">. Įstatymų nustatyta tvarka paskirsto biudžetams ir valstybės fondams sumokėtų mokesčių sumas;</text:span></text:p>
      <text:p text:style-name="P1552"><text:span text:style-name="T1553">10.14</text:span><text:span text:style-name="T1554">. Pagal mokestinių prievolių įskaitymo tvarką,</text:span><text:span text:style-name="T1555"><text:s/>mokesčių mokėtojų prašymus, priimtus sprendimus vykdo bei kontroliuoja mokestinių prievolių įskaitymą (grąžinimą);</text:span></text:p>
      <text:p text:style-name="P1556"><text:span text:style-name="T1557">10.15</text:span><text:span text:style-name="T1558">. Teikia teisės aktų nustatytas ataskaitas Lietuvos Respublikos finansų ministerijai, VMI prie FM ir kitoms institucijoms;</text:span></text:p>
      <text:p text:style-name="P1559"><text:span text:style-name="T1560">10.16</text:span><text:span text:style-name="T1561">. Vykdo vietos savivaldybės sprendimus dėl mokesčių, rinkliavų ir atskaitymų į jos biudžetą lengvatų teikimo mokesčių mokėtojams.</text:span></text:p>
      <text:p text:style-name="P1562"/>
      <text:p text:style-name="P1563"><text:span text:style-name="T1564">III</text:span><text:span text:style-name="T1565">.<text:s/></text:span><text:span text:style-name="T1566">SU MOKESČIŲ KONTROLE SUSIJUSIoS FUNKCIJoS</text:span></text:p>
      <text:p text:style-name="P1567"/>
      <text:p text:style-name="P1568"><text:span text:style-name="T1569">10.17</text:span><text:span text:style-name="T1570">. Atlieka valstybės ir savivaldybių biudžetų pajamų analizę;</text:span></text:p>
      <text:p text:style-name="P1571"><text:span text:style-name="T1572">10.18</text:span><text:span text:style-name="T1573">. Vertina mokesčių mokėtojų veiklos galimų pažeidimų riziką ir atlieka tikrintinų mokesčių mokėtojų atranką;</text:span></text:p>
      <text:p text:style-name="P1574"><text:span text:style-name="T1575">10.19</text:span><text:span text:style-name="T1576">. Vadovaudamasi valstybės institucijų teisės aktais ar kitais dokumentais, apskaičiuoja mokesčius tais atvejais, kai institucijos</text:span><text:span text:style-name="T1577">, 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1578"><text:span text:style-name="T1579">10.20</text:span><text:span text:style-name="T1580">. Teisės aktų n</text:span><text:span text:style-name="T1581">ustatytais atvejais ir tvarka, atliekamų mokestinių patikrinimų metu apskaičiuoja mokėtinus mokesčius pagal mokesčių administratoriaus įvertinimą;</text:span></text:p>
      <text:p text:style-name="P1582"><text:span text:style-name="T1583">10.21</text:span><text:span text:style-name="T1584">. Atlieka mokesčių mokėtojų mokestinius patikrinimus ir mokestinius tyrimus;</text:span></text:p>
      <text:p text:style-name="P1585"><text:span text:style-name="T1586">10.22</text:span><text:span text:style-name="T1587">. Nagrinėja mo</text:span><text:span text:style-name="T1588">kesčių mokėtojų rašytines pastabas dėl mokesčių administratoriaus surašytų patikrinimų aktų bei priima sprendimus dėl jų tvirtinimo;</text:span></text:p>
      <text:p text:style-name="P1589"><text:span text:style-name="T1590">10.23</text:span><text:span text:style-name="T1591">. Pasirašo su mokesčių mokėtojais susitarimus dėl mokesčių ir su jais susijusių sumų dydžio;</text:span></text:p>
      <text:p text:style-name="P1592"><text:span text:style-name="T1593">10.24</text:span><text:span text:style-name="T1594">. Priima spr</text:span><text:span text:style-name="T1595">endimus dėl atleidimo nuo baudų ir delspinigių;</text:span></text:p>
      <text:p text:style-name="P1596"><text:span text:style-name="T1597">10.25</text:span><text:span text:style-name="T1598">. Vadovaudamasi Lietuvos Respublikos baudžiamojo proceso kodekso nuostatomis, rengia specialisto išvadas, susijusias su mokesčių apskaičiavimu, deklaravimu ir sumokėjimu;</text:span></text:p>
      <text:p text:style-name="P1599"><text:span text:style-name="T1600">10.26</text:span><text:span text:style-name="T1601">. Kontroliuoja su m</text:span><text:span text:style-name="T1602">okesčių lengvatų taikymu susijusį labdaros ir paramos teikimo, gavimo ir naudojimo procesą.</text:span></text:p>
      <text:p text:style-name="P1603"/>
      <text:p text:style-name="P1604"><text:span text:style-name="T1605">IV</text:span><text:span text:style-name="T1606">.<text:s/></text:span><text:span text:style-name="T1607">SU MOKESTINIŲ NEPRIEMOKŲ IŠIEŠKOJIMU SUSIJUSIoS FUNKCIJoS</text:span></text:p>
      <text:p text:style-name="P1608"/>
      <text:p text:style-name="P1609"><text:span text:style-name="T1610">10.27</text:span><text:span text:style-name="T1611">. Vykdo mokestinių nepriemokų išieškojimą ir taiko išieškojimą užtikrinančias<text:s/></text:span><text:span text:style-name="T1612">priemones;</text:span></text:p>
      <text:p text:style-name="P1613"><text:span text:style-name="T1614">10.28</text:span><text:span text:style-name="T1615">. Priima sprendimus dėl mokestinių nepriemokų sumokėjimo atidėjimo arba išdėstymo;</text:span></text:p>
      <text:p text:style-name="P1616"><text:span text:style-name="T1617">10.29</text:span><text:span text:style-name="T1618">. Pagal Lietuvos Respublikos įmonių bankroto įstatymo ir Lietuvos Respublikos įmonių restruktūrizavimo įstatymo kreditoriams suteiktas teises at</text:span><text:span text:style-name="T1619">stovauja valstybės interesams bankrutuojančiose, bankrutavusiose ar restruktūrizuojamose įmonėse, viešosiose įstaigose, bankuose ir kredito unijose;</text:span></text:p>
      <text:p text:style-name="P1620"><text:span text:style-name="T1621">10.30</text:span><text:span text:style-name="T1622">. Registruoja pagal vykdomąsias bylas gautus dokumentus, pateikia vykdomuosius dokumentus vykdyti<text:s/></text:span><text:span text:style-name="T1623">antstoliams, kontroliuoja jų vykdymą ir vertina antstolių pateiktų dokumentų dėl vykdymo išlaidų apmokėjimo pagrįstumą ir teisėtumą.</text:span></text:p>
      <text:p text:style-name="P1624"/>
      <text:p text:style-name="P1625"><text:span text:style-name="T1626">V</text:span><text:span text:style-name="T1627">.<text:s/></text:span><text:span text:style-name="T1628">KIToS FUNKCIJoS</text:span></text:p>
      <text:p text:style-name="P1629"/>
      <text:p text:style-name="P1630"><text:span text:style-name="T1631">10.31</text:span><text:span text:style-name="T1632">. Pagal savo kompetenciją teikia informaciją ir konsultuoja mokesčių mokėtojus;</text:span></text:p>
      <text:p text:style-name="P1633"><text:span text:style-name="T1634">10.32</text:span><text:span text:style-name="T1635">. Pagal savo kompetenciją nagrinėja mokesčių mokėtojų prašymus, skundus bei pasiūlymus, juos tikrina, apdoroja;</text:span></text:p>
      <text:p text:style-name="P1636"><text:span text:style-name="T1637">10.33</text:span><text:span text:style-name="T1638">. Organizuoja ir atlieka bešeimininkio ir konfiskuoto, valstybės paveldėto į valstybės pajamas perduoto turto, daiktinių įrodymų ir r</text:span><text:span text:style-name="T1639">adinių priėmimą, apskaitymą, saugojimą, realizavimą, grąžinimą ir pripažinimą atliekomis, organizuoja konfiskuotų ar kitaip valstybei perduotų etilo alkoholio, alkoholinių gėrimų ir tabako gaminių naikinimą;</text:span></text:p>
      <text:p text:style-name="P1640"><text:span text:style-name="T1641">10.34</text:span><text:span text:style-name="T1642">. Pagal savo kompetenciją atstovauja va</text:span><text:span text:style-name="T1643">lstybės ir VMI interesams teismuose ir kitose institucijose;</text:span></text:p>
      <text:p text:style-name="P1644"><text:span text:style-name="T1645">10.35</text:span><text:span text:style-name="T1646">. Bendradarbiauja su VMI prie FM ir kitomis AVMI vykdant mokestines procedūras, keičiasi informacija, dalyvauja VMI vykdomų projektų, darbo grupių veikloje;</text:span></text:p>
      <text:p text:style-name="P1647"><text:span text:style-name="T1648">10.36</text:span><text:span text:style-name="T1649">. Bendradarbiauja su</text:span><text:span text:style-name="T1650"><text:s/>mokesčių mokėtojais MAĮ nustatyta tvarka;</text:span></text:p>
      <text:p text:style-name="P1651"><text:span text:style-name="T1652">10.37</text:span><text:span text:style-name="T1653">. Įstatymų nustatyta tvarka bendradarbiauja ir keičiasi informacija su kitomis AVMI, apskričių viršininko administracijomis, miestų (rajonų) savivaldybėmis, teismais, prokuratūra, policija ir kitomis vals</text:span><text:span text:style-name="T1654">tybės bei savivaldybės įstaigomis ir institucijomis;</text:span></text:p>
      <text:p text:style-name="P1655"><text:span text:style-name="T1656">10.38</text:span><text:span text:style-name="T1657">. Nustatyta tvarka ir pagal savo kompetenciją keičiasi mokestine informacija su užsienio valstybių mokesčių administracijomis;</text:span></text:p>
      <text:p text:style-name="P1658"><text:span text:style-name="T1659">10.39</text:span><text:span text:style-name="T1660">. Pagal savo kompetenciją diegia ir prižiūri VMI<text:s/></text:span><text:span text:style-name="T1661">informacines sistemas (jų modulius);</text:span></text:p>
      <text:p text:style-name="P1662"><text:span text:style-name="T1663">10.40</text:span><text:span text:style-name="T1664">. Užtikrina AVMI archyvinio fondo dokumentų apsaugą ir tinkamą naudojimą;</text:span></text:p>
      <text:p text:style-name="P1665"><text:span text:style-name="T1666">10.41</text:span><text:span text:style-name="T1667">. Užtikrina AVMI nuolatinio saugojimo dokumentų parengimą valstybiniam saugojimui;</text:span></text:p>
      <text:p text:style-name="P1668"><text:span text:style-name="T1669">10.42</text:span><text:span text:style-name="T1670">. Teikia fiziniams ir juridiniams<text:s/></text:span><text:span text:style-name="T1671">asmenims informaciją apie AVMI archyve ir saugyklose saugomų bylų (dokumentų) turinį, tvirtina dokumentų kopijas, juridinių faktų patvirtinimo išrašus;</text:span></text:p>
      <text:p text:style-name="P1672"><text:span text:style-name="T1673">10.43</text:span><text:span text:style-name="T1674">. Pagal teisės norminiuose aktuose nustatytus reikalavimus organizuoja AVMI archyve ir saugyklo</text:span><text:span text:style-name="T1675">se esančių mokesčių mokėtojų bylų (dokumentų) išdavimą susipažinti atitinkamiems suinteresuotiems asmenims;</text:span></text:p>
      <text:p text:style-name="P1676"><text:span text:style-name="T1677">10.44</text:span><text:span text:style-name="T1678">. Skaitmeninėse laikmenose kaupia informaciją apie bylų (dokumentų) fondo sudėties ir kiekio pasikeitimus;</text:span></text:p>
      <text:p text:style-name="P1679"><text:span text:style-name="T1680">10.45</text:span><text:span text:style-name="T1681">. Atlieka kitas atitink</text:span><text:span text:style-name="T1682">amų teisės aktų nustatytas funkcijas.</text:span></text:p>
      <text:p text:style-name="P1683"><text:span text:style-name="T1684">11</text:span><text:span text:style-name="T1685">. AVMI, atlikdama jai pavestas funkcijas, vadovaujasi teisės aktais, VMI prie FM nustatytais veiklos prioritetais ir atitinkamomis metodikomis.</text:span></text:p>
      <text:p text:style-name="P1686"/>
      <text:p text:style-name="P1687"><text:span text:style-name="T1688">IV</text:span><text:span text:style-name="T1689">.<text:s/></text:span><text:span text:style-name="T1690">AVMI pareigos</text:span></text:p>
      <text:p text:style-name="P1691"/>
      <text:p text:style-name="P1692"><text:span text:style-name="T1693">12</text:span><text:span text:style-name="T1694">. AVMI tarnautojai (darbuotojai),<text:s/></text:span><text:span text:style-name="T1695">atlikdami jiems pavestas funkcijas, privalo:</text:span></text:p>
      <text:p text:style-name="P1696"><text:span text:style-name="T1697">12.1</text:span><text:span text:style-name="T1698">. Laikytis VMI prie FM nustatytų atitinkamų veiklos prioritetų ir procedūrų;</text:span></text:p>
      <text:p text:style-name="P1699"><text:span text:style-name="T1700">12.2</text:span><text:span text:style-name="T1701">. Skatinti savanorišką mokesčių sumokėjimą;</text:span></text:p>
      <text:p text:style-name="P1702"><text:span text:style-name="T1703">12.3</text:span><text:span text:style-name="T1704">. Nepažeisti mokesčių mokėtojo teisių;</text:span></text:p>
      <text:p text:style-name="P1705"><text:span text:style-name="T1706">12.4</text:span><text:span text:style-name="T1707">. Tiksliai laikytis m</text:span><text:span text:style-name="T1708">okesčių teisės aktų nuostatų;</text:span></text:p>
      <text:p text:style-name="P1709"><text:span text:style-name="T1710">12.5</text:span><text:span text:style-name="T1711">. Pagal savo kompetenciją ginti teisėtus valstybės interesus;</text:span></text:p>
      <text:p text:style-name="P1712"><text:span text:style-name="T1713">12.6</text:span><text:span text:style-name="T1714">. Užtikrinti informacijos apie mokesčių mokėtoją slaptumą;</text:span></text:p>
      <text:p text:style-name="P1715"><text:span text:style-name="T1716">12.7</text:span><text:span text:style-name="T1717">. Atlikdami savo funkcijas, stengtis kuo mažiau trikdyti mokesčių mokėtojo veiklą</text:span><text:span text:style-name="T1718">;</text:span></text:p>
      <text:p text:style-name="P1719"><text:span text:style-name="T1720">12.8</text:span><text:span text:style-name="T1721">. Pagrįsti mokesčių mokėtojui apskaičiuotas mokesčių ir su jais susijusias sumas;</text:span></text:p>
      <text:p text:style-name="P1722"><text:span text:style-name="T1723">12.9</text:span><text:span text:style-name="T1724">. Užtikrinti, kad mokesčių mokėtojui būtų laiku pranešama apie jo deklaracijoje ar kituose dokumentuose nustatytus trūkumus ir (ar) prieštaravimus;</text:span></text:p>
      <text:p text:style-name="P1725"><text:span text:style-name="T1726">12.10</text:span><text:span text:style-name="T1727">. Kontroliuoti mokesčių į valstybės (savivaldybės) biudžetą bei valstybės pinigų fondus apskaičiavimą ir sumokėjimą;</text:span></text:p>
      <text:p text:style-name="P1728"><text:span text:style-name="T1729">12.11</text:span><text:span text:style-name="T1730">. Teikti VMI prie FM mokesčių įstatymų, kitų teisės aktų, apmokestinimo tvarkos bei mokesčių administravimo gerinimo pasiūlymus;</text:span></text:p>
      <text:p text:style-name="P1731"><text:span text:style-name="T1732">12.12</text:span><text:span text:style-name="T1733">. Teikti VMI prie FM dokumentus, žodinius ir rašytinius paaiškinimus, išvadas bei kitokią informaciją, reikalingą VMI prie FM uždaviniams spręsti ir funkcijoms vykdyti;</text:span></text:p>
      <text:p text:style-name="P1734"><text:span text:style-name="T1735">12.13</text:span><text:span text:style-name="T1736">. Užtikrinti AVMI veiklos teisėtumą, tikslingumą ir efektyvumą;</text:span></text:p>
      <text:p text:style-name="P1737"><text:span text:style-name="T1738">12.</text:span><text:span text:style-name="T1739">14</text:span><text:span text:style-name="T1740">. Laiku ir tinkamai vykdyti VMI prie FM pavestas užduotis ir funkcijas;</text:span></text:p>
      <text:p text:style-name="P1741"><text:span text:style-name="T1742">12.15</text:span><text:span text:style-name="T1743">. VMI prie FM atsiskaityti apie savo veiklos rezultatus;</text:span></text:p>
      <text:p text:style-name="P1744"><text:span text:style-name="T1745">12.16</text:span><text:span text:style-name="T1746">. AVMI aptarnaujamos teritorijos mokesčių mokėtojus, mokesčius išskaičiuojančius ir kitus asmenis<text:s/></text:span><text:span text:style-name="T1747">informuoti apie savo veiklą;</text:span></text:p>
      <text:p text:style-name="P1748"><text:span text:style-name="T1749">12.17</text:span><text:span text:style-name="T1750">. Savo veiksmus įforminti VMI prie FM nustatytos formos sprendimais ir kitais dokumentais bei tvarka;</text:span></text:p>
      <text:p text:style-name="P1751"><text:span text:style-name="T1752">12.18</text:span><text:span text:style-name="T1753">. Suteiktomis teisėmis naudotis tik AVMI veiklos uždaviniams spręsti ir funkcijoms vykdyti;</text:span></text:p>
      <text:p text:style-name="P1754"><text:span text:style-name="T1755">12.19</text:span><text:span text:style-name="T1756">. Vykd</text:span><text:span text:style-name="T1757">yti MAĮ ir kituose įstatymuose bei teisės aktuose nustatytas kitas pareigas.</text:span></text:p>
      <text:p text:style-name="P1758"/>
      <text:p text:style-name="P1759"><text:span text:style-name="T1760">V</text:span><text:span text:style-name="T1761">.<text:s/></text:span><text:span text:style-name="T1762">AVMI teisės</text:span></text:p>
      <text:p text:style-name="P1763"/>
      <text:p text:style-name="P1764"><text:span text:style-name="T1765">13</text:span><text:span text:style-name="T1766">. AVMI, atlikdama jai pavestas funkcijas, turi teisę:</text:span></text:p>
      <text:p text:style-name="P1767"><text:span text:style-name="T1768">13.1</text:span><text:span text:style-name="T1769">. Gauti iš VMI prie FM aiškias užduotis, informaciją, reikalingą AVMI funkcijoms atlikti</text:span><text:span text:style-name="T1770">, ir VMI prie FM priimtų su AVMI susijusių sprendimų paaiškinimus;</text:span></text:p>
      <text:p text:style-name="P1771"><text:span text:style-name="T1772">13.2</text:span><text:span text:style-name="T1773">. Dalyvauti VMI prie FM rengiant su VMI ar su konkrečia AVMI susijusius teisės aktus, metodikas ir VMI prie FM organizuojamuose pasitarimuose visos VMI veiklos ar atskiros jos veikl</text:span><text:span text:style-name="T1774">os srities plėtros klausimais;</text:span></text:p>
      <text:p text:style-name="P1775"><text:span text:style-name="T1776">13.3</text:span><text:span text:style-name="T1777">. Teikti VMI prie FM AVMI tarnautojų (darbuotojų) apmokymo pageidavimus, dalyvauti VMI prie FM rengiamuose tarnautojų (darbuotojų) kvalifikacijos kėlimo kursuose ir seminaruose;</text:span></text:p>
      <text:p text:style-name="P1778"><text:span text:style-name="T1779">13.4</text:span><text:span text:style-name="T1780">. Gauti iš juridinių asmenų,<text:s/></text:span><text:span text:style-name="T1781">tarp jų iš kredito įstaigų, AVMI funkcijoms atlikti reikalingus duomenis ir dokumentų nuorašus, kompiuterinių laikmenų duomenis (kopijas) apie to arba kito asmens turtą, pajamas, išlaidas ir veiklą, teisės aktuose nustatyta tvarka naudotis AVMI ir kitų jur</text:span><text:span text:style-name="T1782">idinių asmenų valdomų ar tvarkomų registrų, duomenų bazių informacija;</text:span></text:p>
      <text:p text:style-name="P1783"><text:span text:style-name="T1784">13.5</text:span><text:span text:style-name="T1785">. Duoti mokesčių mokėtojams, taip pat kitiems fiziniams ir juridiniams asmenims (kai tai susiję su AVMI teisių įgyvendinimu) privalomus vykdyti nurodymus atvykti į AVMI (mokesči</text:span><text:span text:style-name="T1786">ų apskaičiavimo, deklaravimo, mokėjimo, turto ir pajamų deklaravimo bei apskaitos tvarkymo klausimais);</text:span></text:p>
      <text:p text:style-name="P1787"><text:span text:style-name="T1788">13.6</text:span><text:span text:style-name="T1789">. Atlikti mokestinį patikrinimą ir mokestinį tyrimą;</text:span></text:p>
      <text:p text:style-name="P1790"><text:span text:style-name="T1791">13.7</text:span><text:span text:style-name="T1792">. Tikrinti pagal patvirtintą tikrintinų mokesčių mokėtojų atrankos tvarką ir kitais</text:span><text:span text:style-name="T1793"><text:s/>teisės aktų numatytais atvejais mokesčių mokėtojų apskaitos ir kitus dokumentus, deklaracijas, susijusias su mokesčių ir kitų įmokų į biudžetus apskaičiavimu bei sumokėjimu, ir gauti paaiškinimus šiais klausimais;</text:span></text:p>
      <text:p text:style-name="P1794"><text:span text:style-name="T1795">13.8</text:span><text:span text:style-name="T1796">. Taikyti specialius mokesčių aps</text:span><text:span text:style-name="T1797">kaičiavimo būdus – mokesčių apskaičiavimo taikant turinio viršenybės prieš formą principą ir mokesčio apskaičiavimo pagal mokesčių administratoriaus įvertinimą, teikti šių būdų taikymo efektyvinimo pasiūlymus;</text:span></text:p>
      <text:p text:style-name="P1798"><text:span text:style-name="T1799">13.9</text:span><text:span text:style-name="T1800">. MAĮ nustatyta tvarka patekti į mokes</text:span><text:span text:style-name="T1801">čių mokėtojų teritorijas, pastatus ir patalpas;</text:span></text:p>
      <text:p text:style-name="P1802"><text:span text:style-name="T1803">13.10</text:span><text:span text:style-name="T1804">. Laikinai paimti iš mokesčių mokėtojo apskaitos, sandorių ir kitus mokesčių apskaičiavimo teisingumui patikrinti reikalingus dokumentus;</text:span></text:p>
      <text:p text:style-name="P1805"><text:span text:style-name="T1806">13.11</text:span><text:span text:style-name="T1807">. Daryti žymas mokesčių mokėtojų dokumentuose, kad b</text:span><text:span text:style-name="T1808">ūtų išvengta jų klastojimo;</text:span></text:p>
      <text:p text:style-name="P1809"><text:span text:style-name="T1810">13.12</text:span><text:span text:style-name="T1811">. Užantspauduoti ir/ar užplombuoti mokesčių mokėtojo dokumentų, vertybinių popierių, pinigų ir materialinių vertybių saugojimo vietas, patalpas, įrengimus, uždaryti teritorijas ar jų dalis;</text:span></text:p>
      <text:p text:style-name="P1812"><text:span text:style-name="T1813">13.13</text:span><text:span text:style-name="T1814">. Paimti produkcijos</text:span><text:span text:style-name="T1815"><text:s/>(prekių) mėginius ar pavyzdžius, atlikti kontrolinius pirkimus;</text:span></text:p>
      <text:p text:style-name="P1816"><text:span text:style-name="T1817">13.14</text:span><text:span text:style-name="T1818">. Patiems atlikti arba pareikalauti, kad kitos kompetentingos institucijos atliktų kontrolinius matavimus, kompiuterinių programų ir jų duomenų patikrinimus, materialinių vertybių in</text:span><text:span text:style-name="T1819">ventorizacijas bei kitus faktinius tikrinimus;</text:span></text:p>
      <text:p text:style-name="P1820"><text:span text:style-name="T1821">13.15</text:span><text:span text:style-name="T1822">. Nurodyti įrengti skaitiklius ir kitokius matavimo prietaisus mokesčių mokėtojo saugyklose, produkcijos laikymo ir kitose veiklai naudojamose vietose;</text:span></text:p>
      <text:p text:style-name="P1823"><text:span text:style-name="T1824">13.16</text:span><text:span text:style-name="T1825">. Kai kyla įtarimas, kad gali būti paže</text:span><text:span text:style-name="T1826">idžiamos teisės aktų nuostatos, už kurių įgyvendinimą atsakinga AVMI, pagal VMI prie FM patvirtintą operatyvaus patikrinimo atlikimo tvarką stabdyti transporto priemones, jas tikrinti, sulaikyti ir tikrinti jų gabenamas prekes bei jų dokumentus;</text:span></text:p>
      <text:p text:style-name="P1827"><text:span text:style-name="T1828">13.17</text:span><text:span text:style-name="T1829">.</text:span><text:span text:style-name="T1830"><text:s/>Kai kyla pagrįstas įtarimas, kad asmens pajamos nėra apmokestintos įstatymų nustatyta tvarka ar kad turtas yra įsigytas už įstatymų nustatyta tvarka neapmokestintas lėšas, nurodyti asmenims pateikti VMI prie FM nustatyta tvarka paaiškinimus apie turto įsi</text:span><text:span text:style-name="T1831">gijimo ir pajamų gavimo šaltinius ir juos pagrįsti;</text:span></text:p>
      <text:p text:style-name="P1832"><text:span text:style-name="T1833">13.18</text:span><text:span text:style-name="T1834">. Pagal kompetenciją surašyti administracinių teisės pažeidimų protokolus ir atlikti kitus veiksmus, numatytus Lietuvos Respublikos administracinių teisės pažeidimų kodekse, skirti kitas administ</text:span><text:span text:style-name="T1835">racines sankcijas, baudas, nustatytas įstatymuose;</text:span></text:p>
      <text:p text:style-name="P1836"><text:span text:style-name="T1837">13.19</text:span><text:span text:style-name="T1838">. Priverstinai išieškoti iš mokesčių mokėtojų mokestines nepriemokas;</text:span></text:p>
      <text:p text:style-name="P1839"><text:span text:style-name="T1840">13.20</text:span><text:span text:style-name="T1841">. Taikyti mokestinės prievolės įvykdymo užtikrinimo būdus;</text:span></text:p>
      <text:p text:style-name="P1842"><text:span text:style-name="T1843">13.21</text:span><text:span text:style-name="T1844">. Finansų ministro nustatyta tvarka perduoti<text:s/></text:span><text:span text:style-name="T1845">atstovavimo pagrindais arba perleidžiant reikalavimo teisę mokesčių mokėtojo mokestinių nepriemokų išieškojimą akcinei bendrovei Turto bankui;</text:span></text:p>
      <text:p text:style-name="P1846"><text:span text:style-name="T1847">13.22</text:span><text:span text:style-name="T1848">. Teisės aktų nustatyta tvarka priimti sprendimus dėl mokestinių nepriemokų sumokėjimo atidėjimo arba iš</text:span><text:span text:style-name="T1849">dėstymo ir su mokesčių mokėtojais sudaryti mokestinės paskolos sutartis, jas keisti ir nutraukti;</text:span></text:p>
      <text:p text:style-name="P1850"><text:span text:style-name="T1851">13.23</text:span><text:span text:style-name="T1852">. Teisės aktų nustatyta tvarka atidėti kreditorių reikalavimų, atsiradusių dėl mokesčių, baudų ir delspinigių nesumokėjimo, vykdymo terminus arba šių</text:span><text:span text:style-name="T1853"><text:s/>reikalavimų atsisakyti, pakeisti piniginę prievolę kita prievole (atsiskaityti turtu, akcijomis);</text:span></text:p>
      <text:p text:style-name="P1854"><text:span text:style-name="T1855">13.24</text:span><text:span text:style-name="T1856">. Teisės aktų nustatyta tvarka sustabdyti mokesčių permokos (visos ar dalies) arba mokesčių skirtumo (viso ar dalies) grąžinimą (įskaitymą), jeigu y</text:span><text:span text:style-name="T1857">ra pagrindas manyti, kad buvo pateikti neteisingi duomenys, suklastoti dokumentai ir todėl dokumentams įvertinti, pateiktų duomenų pagrįstumui patikrinti yra būtina atlikti papildomą tyrimą, iš kitų valstybės institucijų bei užsienio valstybių institucijų<text:s/></text:span><text:span text:style-name="T1858">gauti papildomos informacijos, susijusios su mokesčių mokėtojo pateiktų duomenų tikrumu;</text:span></text:p>
      <text:p text:style-name="P1859"><text:span text:style-name="T1860">13.25</text:span><text:span text:style-name="T1861">. Pripažinti mokesčių mokėtojo mokestinę nepriemoką beviltiška ir ją nurašyti arba priskirti ją prie nepriemokų, kurioms neteikiama išieškojimo pirmenybė ir į</text:span><text:span text:style-name="T1862"><text:s/>kurias neatsižvelgiama planuojant biudžeto pajamas;</text:span></text:p>
      <text:p text:style-name="P1863"><text:span text:style-name="T1864">13.26</text:span><text:span text:style-name="T1865">. Teisės aktų nustatyta tvarka atleisti mokesčių mokėtoją nuo baudų ir delspinigių;</text:span></text:p>
      <text:p text:style-name="P1866"><text:span text:style-name="T1867">13.27</text:span><text:span text:style-name="T1868">. Pagal savo kompetenciją pareikšti ieškinį teismui dėl sandorio ar jo dalies pripažinimo negaliojanč</text:span><text:span text:style-name="T1869">iu, būti ieškovu ar atsakovu teisme kitose bylose;</text:span></text:p>
      <text:p text:style-name="P1870"><text:span text:style-name="T1871">13.28</text:span><text:span text:style-name="T1872">. Kreiptis į mokesčių mokėtoją, kitus fizinius ir juridinius asmenis (kai tai susiję su AVMI teisių įgyvendinimu) ir duoti nurodymus pašalinti aplinkybes bei sąlygas, trukdančias tinkamai atlikti<text:s/></text:span><text:span text:style-name="T1873">AVMI funkcijas;</text:span></text:p>
      <text:p text:style-name="P1874"><text:span text:style-name="T1875">13.29</text:span><text:span text:style-name="T1876">. Naudotis kitomis mokesčių ir kitų įstatymų suteiktomis teisėmis.</text:span></text:p>
      <text:p text:style-name="P1877"/>
      <text:p text:style-name="P1878"><text:span text:style-name="T1879">vi</text:span><text:span text:style-name="T1880">.<text:s/></text:span><text:span text:style-name="T1881">AVMI darbo organizavimas</text:span></text:p>
      <text:p text:style-name="P1882"/>
      <text:p text:style-name="P1883"><text:span text:style-name="T1884">14</text:span><text:span text:style-name="T1885">. AVMI aptarnaujamą teritoriją nustato finansų ministras VMI prie FM viršininko teikimu.</text:span></text:p>
      <text:p text:style-name="P1886"><text:span text:style-name="T1887">15</text:span><text:span text:style-name="T1888">. AVMI struktūrą tvirtin</text:span><text:span text:style-name="T1889">a VMI prie FM viršininkas.</text:span></text:p>
      <text:p text:style-name="P1890"><text:span text:style-name="T1891">16</text:span><text:span text:style-name="T1892">. AVMI vadovauja viršininkas, kurį Valstybės tarnybos įstatymo nustatyta tvarka skiria ir iš pareigų atleidžia VMI prie FM viršininkas. AVMI viršininkas yra atskaitingas ir pavaldus VMI prie FM viršininkui. AVMI viršininkas</text:span><text:span text:style-name="T1893"><text:s/>AVMI struktūriniams padaliniams vadovauja tiesiogiai, per savo pavaduotojus arba per padalinių vadovus.</text:span></text:p>
      <text:p text:style-name="P1894"><text:span text:style-name="T1895">17</text:span><text:span text:style-name="T1896">. AVMI viršininkas:</text:span></text:p>
      <text:p text:style-name="P1897"><text:span text:style-name="T1898">17.1</text:span><text:span text:style-name="T1899">. Vadovauja AVMI darbui, planuoja, organizuoja, kontroliuoja AVMI darbą ir atsako už AVMI veiklą bei savo funkcijų ir p</text:span><text:span text:style-name="T1900">areigų vykdymą;</text:span></text:p>
      <text:p text:style-name="P1901"><text:span text:style-name="T1902">17.2</text:span><text:span text:style-name="T1903">. Užtikrina, kad būtų laikomasi su mokesčiais susijusių įstatymų ir kitų teisės aktų;</text:span></text:p>
      <text:p text:style-name="P1904"><text:span text:style-name="T1905">17.3</text:span><text:span text:style-name="T1906">. Priima, perkelia, vertina, nušalina nuo darbo, atleidžia iš darbo ir laikinai paskiria eiti pareigas AVMI tarnautojus (darbuotojus);</text:span></text:p>
      <text:p text:style-name="P1907"><text:span text:style-name="T1908">1</text:span><text:span text:style-name="T1909">7.4</text:span><text:span text:style-name="T1910">. Atsiskaito už savo veiklą VMI prie FM;</text:span></text:p>
      <text:p text:style-name="P1911"><text:span text:style-name="T1912">17.5</text:span><text:span text:style-name="T1913">. Skatina AVMI tarnautojus (darbuotojus) ar taiko jiems tarnybines (drausmines) nuobaudas teisės aktų numatyta tvarka;</text:span></text:p>
      <text:p text:style-name="P1914"><text:span text:style-name="T1915">17.6</text:span><text:span text:style-name="T1916">. Tvirtina AVMI struktūrinių padalinių nuostatus;</text:span></text:p>
      <text:p text:style-name="P1917"><text:span text:style-name="T1918">17.7</text:span><text:span text:style-name="T1919">. Tvirtina AVMI<text:s/></text:span><text:span text:style-name="T1920">tarnautojų (darbuotojų) pareigybių aprašymus (pareigines instrukcijas);</text:span></text:p>
      <text:p text:style-name="P1921"><text:span text:style-name="T1922">17.8</text:span><text:span text:style-name="T1923">. Nustato AVMI tarnautojų (darbuotojų) pareiginės algos, priedų ir priemokų dydžius;</text:span></text:p>
      <text:p text:style-name="P1924"><text:span text:style-name="T1925">17.9</text:span><text:span text:style-name="T1926">. Leidžia įsakymus, įsakymais tvirtintinus ir kitokius teisės aktus, organizuoja jų</text:span><text:span text:style-name="T1927"><text:s/>nuostatų vykdymo kontrolę. Prireikus kartu su kitomis valstybės ir/ar savivaldybių institucijomis leidžia bendrus su mokesčiais susijusius įsakymus ir kitus teisės aktus;</text:span></text:p>
      <text:p text:style-name="P1928"><text:span text:style-name="T1929">17.10</text:span><text:span text:style-name="T1930">. Duoda AVMI tarnautojams (darbuotojams) privalomus vykdyti nurodymus;</text:span></text:p>
      <text:p text:style-name="P1931"><text:span text:style-name="T1932">17</text:span><text:span text:style-name="T1933">.11</text:span><text:span text:style-name="T1934">. Suteikia įgaliojimus AVMI padaliniams ir tarnautojams (darbuotojams);</text:span></text:p>
      <text:p text:style-name="P1935"><text:span text:style-name="T1936">17.12</text:span><text:span text:style-name="T1937">. Tvirtina AVMI planus ir jų ataskaitas;</text:span></text:p>
      <text:p text:style-name="P1938"><text:span text:style-name="T1939">17.13</text:span><text:span text:style-name="T1940">. AVMI vardu sudaro sandorius ir atstovauja AVMI;</text:span></text:p>
      <text:p text:style-name="P1941"><text:span text:style-name="T1942">17.14</text:span><text:span text:style-name="T1943">. Vykdo VMI prie FM viršininko pavedimus;</text:span></text:p>
      <text:p text:style-name="P1944"><text:span text:style-name="T1945">17.15</text:span><text:span text:style-name="T1946">. VMI prie</text:span><text:span text:style-name="T1947"><text:s/>FM viršininko nustatyta tvarka dalyvauja VMI kolegijos veikloje;</text:span></text:p>
      <text:p text:style-name="P1948"><text:span text:style-name="T1949">17.16</text:span><text:span text:style-name="T1950">. Užtikrina AVMI turto apsaugą, apskaitą ir naudojimą pagal paskirtį;</text:span></text:p>
      <text:p text:style-name="P1951"><text:span text:style-name="T1952">17.17</text:span><text:span text:style-name="T1953">. Vykdo įstatymų ir kitų teisės aktų VMI pavestas tiesiogines mokesčių administravimo funkcijas bei ki</text:span><text:span text:style-name="T1954">tas AVMI priskirtas funkcijas ir naudojasi suteiktomis atitinkamomis teisėmis.</text:span></text:p>
      <text:p text:style-name="P1955"><text:span text:style-name="T1956">17.18</text:span><text:span text:style-name="T1957">. Atsižvelgdamas į teisės aktus, VMI prie FM metodinius nurodymus ir rekomendacijas, įgalioja AVMI padalinius ir tarnautojus (darbuotojus) atstovauti AVMI ir vykdyti 17</text:span><text:span text:style-name="T1958">.17 punkte nurodytas funkcijas.</text:span></text:p>
      <text:p text:style-name="P1959"><text:span text:style-name="T1960">18</text:span><text:span text:style-name="T1961">. Laikinas AVMI viršininko pavadavimas (funkcijų vykdymas):</text:span></text:p>
      <text:p text:style-name="P1962"><text:span text:style-name="T1963">18.1</text:span><text:span text:style-name="T1964">. AVMI viršininko laikinai nesant, teisės aktų nustatyta tvarka jo pareigas laikinai eina (jį pavaduoja) vienas iš jo pavaduotojų, o jų nesant – AVMI<text:s/></text:span><text:span text:style-name="T1965">viršininko paskirtas AVMI tarnautojas (darbuotojas), išskyrus 18.2 punkte nurodytą atvejį;</text:span></text:p>
      <text:p text:style-name="P1966"><text:span text:style-name="T1967">18.2</text:span><text:span text:style-name="T1968">. AVMI viršininko laikinai nesant, VMI prie FM viršininkas teisės aktų nustatyta tvarka laikinai eiti AVMI viršininko pareigas (jį pavaduoti) gali pavesti ir</text:span><text:span text:style-name="T1969"><text:s/>kitam VMI tarnautojui (darbuotojui);</text:span></text:p>
      <text:p text:style-name="P1970"><text:span text:style-name="T1971">18.3</text:span><text:span text:style-name="T1972">. AVMI viršininko pareigas laikinai einantis (jį pavaduojantis) asmuo turi vykdyti visas AVMI viršininko funkcijas.</text:span></text:p>
      <text:p text:style-name="P1973"><text:span text:style-name="T1974">19</text:span><text:span text:style-name="T1975">. Asmuo (padalinys), kuriam suteikti įgaliojimai vykdyti AVMI viršininko funkcijas, be</text:span><text:span text:style-name="T1976"><text:s/>AVMI viršininko (l. e. viršininko pareigas) sutikimo šių įgaliojimų negali perduoti kitam asmeniui.</text:span></text:p>
      <text:p text:style-name="P1977"><text:span text:style-name="T1978">20</text:span><text:span text:style-name="T1979">. AVMI viršininko pavaduotojai planuoja, organizuoja ir kontroliuoja jiems pavaldžių struktūrinių padalinių vadovų darbą, koordinuoja šių padalinių v</text:span><text:span text:style-name="T1980">eiklą, vykdo kitas jiems pavestas funkcijas. AVMI viršininko pavaduotojai yra tiesiogiai pavaldūs AVMI viršininkui ir atsakingi už jiems pavestų funkcijų vykdymą, sprendimų priėmimą.</text:span></text:p>
      <text:p text:style-name="P1981"><text:span text:style-name="T1982">21</text:span><text:span text:style-name="T1983">. AVMI sudaro struktūriniai padaliniai (skyriai, poskyriai, tarnybo</text:span><text:span text:style-name="T1984">s), kuriems vadovauja padalinių vadovai. Struktūrinių padalinių vadovai yra tiesiogiai pavaldūs AVMI viršininkui arba konkrečius padalinius kuruojantiems jo pavaduotojams. Struktūrinio padalinio vadovas atsako už padalinio uždavinių ir užduočių įgyvendinim</text:span><text:span text:style-name="T1985">ą, padalinio darbo planavimą, organizavimą ir kontrolę bei už kitų jam pavestų funkcijų vykdymą.</text:span></text:p>
      <text:p text:style-name="P1986"><text:span text:style-name="T1987">22</text:span><text:span text:style-name="T1988">. AVMI struktūrinio padalinio vadovas:</text:span></text:p>
      <text:p text:style-name="P1989"><text:span text:style-name="T1990">22.1</text:span><text:span text:style-name="T1991">. Užtikrina padaliniui nustatytų funkcijų ir užduočių vykdymą;</text:span></text:p>
      <text:p text:style-name="P1992"><text:span text:style-name="T1993">22.2</text:span><text:span text:style-name="T1994">. Planuoja, organizuoja ir kontroliuo</text:span><text:span text:style-name="T1995">ja struktūrinio padalinio darbą;</text:span></text:p>
      <text:p text:style-name="P1996"><text:span text:style-name="T1997">22.3</text:span><text:span text:style-name="T1998">. Pagal savo kompetenciją priima sprendimus;</text:span></text:p>
      <text:p text:style-name="P1999"><text:span text:style-name="T2000">22.4</text:span><text:span text:style-name="T2001">. Įgalioja struktūrinio padalinio tarnautojus (darbuotojus) vykdyti padalinio nuostatuose ar kituose teisės aktuose struktūriniam padaliniui pavestas funkcijas, p</text:span><text:span text:style-name="T2002">riimti sprendimus.</text:span></text:p>
      <text:p text:style-name="P2003"><text:span text:style-name="T2004">23</text:span><text:span text:style-name="T2005">. Struktūrinis padalinys savo veikloje vadovaujasi savo nuostatais, kuriuose nustatyta jo paskirtis, uždaviniai ir funkcijos, vidinė struktūra.</text:span></text:p>
      <text:p text:style-name="P2006"><text:span text:style-name="T2007">Kiekvieno AVMI tarnautojo (darbuotojo) bendrieji tikslai, funkcijos, pareigos ir atsa</text:span><text:span text:style-name="T2008">komybė nustatoma tarnautojų (darbuotojų) pareigybių aprašymuose (pareiginėse instrukcijose). AVMI tarnautojams (darbuotojams) gali būti pavestos ir kitos funkcijos, pareigos, teisės ir atsakomybė.</text:span></text:p>
      <text:p text:style-name="P2009"><text:span text:style-name="T2010">24</text:span><text:span text:style-name="T2011">. Kai kurioms užduotims vykdyti, projektams valdyti,<text:s/></text:span><text:span text:style-name="T2012">atitinkamų sričių veiklai organizuoti, koordinuoti ir kontroliuoti gali būti sudaromi funkciniai padaliniai (komisijos, koordinavimo, atstovų ir darbo grupės, taip pat gali būti paskiriami koordinatoriai, kuratoriai, administratoriai ir pan.). Asmenys, pas</text:span><text:span text:style-name="T2013">kirti į funkcinius padalinius (kuriems pavestos to padalinio funkcijos), šių padalinių veiklos klausimais yra pavaldūs funkcinių padalinių vadovams. Struktūrinių padalinių vadovai privalo pavaldiems tarnautojams (darbuotojams) sudaryti sąlygas dalyvauti fu</text:span><text:span text:style-name="T2014">nkcinių padalinių veikloje.</text:span></text:p>
      <text:p text:style-name="P2015"><text:span text:style-name="T2016">25</text:span><text:span text:style-name="T2017">. Teisės aktų nustatyta tvarka atitinkamą AVMI veiklos sritį kuruojantis ir/arba kontroliuojantis tarnautojas (darbuotojas), struktūrinio ar funkcinio padalinio vadovas, AVMI viršininko pavaduotojas, AVMI viršininkas gali<text:s/></text:span><text:span text:style-name="T2018">pakeisti ar panaikinti jam pavaldaus tarnautojo (darbuotojo) sprendimą. Sprendimo pakeitimo ar panaikinimo atveju atsakomybė už sprendimo pasekmes tenka jį pakeitusiam asmeniui.</text:span></text:p>
      <text:p text:style-name="P2019"/>
      <text:p text:style-name="P2020"><text:span text:style-name="T2021">vii</text:span><text:span text:style-name="T2022">.<text:s/></text:span><text:span text:style-name="T2023">TARNAUTOJŲ (Darbuotojų) priėmimo į darbą ir Darbo apmokėjimo tvark</text:span><text:span text:style-name="T2024">a</text:span></text:p>
      <text:p text:style-name="P2025"/>
      <text:p text:style-name="P2026"><text:span text:style-name="T2027">26</text:span><text:span text:style-name="T2028">. AVMI tarnautojai (darbuotojai) į darbą priimami Valstybės tarnybos įstatymo ir kitų teisės aktų nustatyta tvarka.</text:span></text:p>
      <text:p text:style-name="P2029"><text:span text:style-name="T2030">27</text:span><text:span text:style-name="T2031">. AVMI tarnautojų (darbuotojų) darbo apmokėjimo tvarką ir sąlygas nustato atitinkami Lietuvos Respublikos įstatymai ir kiti t</text:span><text:span text:style-name="T2032">eisės aktai.</text:span></text:p>
      <text:p text:style-name="P2033"/>
      <text:p text:style-name="P2034"><text:span text:style-name="T2035">VIII</text:span><text:span text:style-name="T2036">.<text:s/></text:span><text:span text:style-name="T2037">veiklos kontrolė</text:span></text:p>
      <text:p text:style-name="P2038"/>
      <text:p text:style-name="P2039"><text:span text:style-name="T2040">28</text:span><text:span text:style-name="T2041">. Įstatymų nustatyta tvarka AVMI finansų, valdymo ir veiklos kontrolę vykdo VMI prie FM, Lietuvos Respublikos Valstybės kontrolė ir kitos įgaliotos institucijos.</text:span></text:p>
      <text:p text:style-name="P2042"><text:span text:style-name="T2043">29.</text:span><text:span text:style-name="T2044"><text:s/>Neteko galios nuo 2009-05-31</text:span></text:p>
      <text:p text:style-name="P2045">Punkto<text:s/>naikinimas:</text:p>
      <text:p text:style-name="P2046"><text:span text:style-name="T2047">Nr.<text:s/></text:span><text:a xlink:href="https://www.e-tar.lt/portal/legalAct.html?documentId=TAR.28458858E7B2" office:target-frame-name="_top" xlink:show="replace"><text:span text:style-name="T2048">VA-31</text:span></text:a><text:span text:style-name="T2049">, 2009-04-17, Žin. 2009, Nr. 64-2592 (2009-05-30), i. k. 1092055ISAK000VA-31</text:span></text:p>
      <text:p text:style-name="Normal"/>
      <text:p text:style-name="P2050"><text:span text:style-name="T2051">Ix</text:span><text:span text:style-name="T2052">.<text:s/></text:span><text:span text:style-name="T2053">Baigiamosios nuostatos</text:span></text:p>
      <text:p text:style-name="P2054"/>
      <text:p text:style-name="P2055"><text:span text:style-name="T2056">30</text:span><text:span text:style-name="T2057">. AVMI gali būti reorganizuojama ir</text:span><text:span text:style-name="T2058"><text:s/>likviduojama Lietuvos Respublikos įstatymų nustatyta tvarka.</text:span></text:p>
      <text:p text:style-name="P2059">______________</text:p>
      <text:p text:style-name="P2060"/>
      <text:soft-page-break/>
      <text:p text:style-name="P2061"><text:span text:style-name="T2062">PATVIRTINTA</text:span></text:p>
      <text:p text:style-name="P2063">Valstybinės mokesčių inspekcijos prie Lietuvos<text:s/></text:p>
      <text:p text:style-name="P2064">Respublikos finansų ministerijos viršininko<text:s/></text:p>
      <text:p text:style-name="P2065">2004 m. gruodžio 23 d. įsakymu Nr. VA-205</text:p>
      <text:p text:style-name="P2066"/>
      <text:p text:style-name="P2067"><text:span text:style-name="T2068">marijampolės APSKRITIES</text:span><text:span text:style-name="T2069"><text:s/>VALSTYBINĖS MOKESČIŲ INSPEKCIJOS NUOSTATAI</text:span></text:p>
      <text:p text:style-name="P2070"/>
      <text:p text:style-name="P2071"><text:span text:style-name="T2072">I</text:span><text:span text:style-name="T2073">.<text:s/></text:span><text:span text:style-name="T2074">BENDROSIOS NUOSTATOS</text:span></text:p>
      <text:p text:style-name="P2075"/>
      <text:p text:style-name="P2076"><text:span text:style-name="T2077">1</text:span><text:span text:style-name="T2078">. Marijampolės apskrities valstybinė mokesčių inspekcija – vietos mokesčių administratorius (toliau – AVMI) yra Lietuvos Respublikos valstybinės mokesčių inspekcijos sistemos<text:s/></text:span><text:span text:style-name="T2079">(toliau – VMI) dalis, pavaldi ir atskaitinga Valstybinei mokesčių inspekcijai prie Lietuvos Respublikos finansų ministerijos – centriniam mokesčių administratoriui (toliau – VMI prie FM). AVMI steigėja yra VMI prie FM.</text:span></text:p>
      <text:p text:style-name="P2080"><text:span text:style-name="T2081">2</text:span><text:span text:style-name="T2082">. AVMI yra juridinis asmuo,<text:s/></text:span><text:span text:style-name="T2083">turintis savo sąskaitas banke, antspaudą su Lietuvos Respublikos herbu, naudojasi VMI simbolika.</text:span></text:p>
      <text:p text:style-name="P2084"><text:span text:style-name="T2085">3</text:span><text:span text:style-name="T2086">. AVMI savo veikloje vadovaujasi Lietuvos Respublikos Konstitucija (Žin., 1992, Nr.<text:s/></text:span><text:a xlink:href="https://www.e-tar.lt/portal/lt/legalAct/TAR.47BB952431DA" office:target-frame-name="_blank" xlink:show="new"><text:span text:style-name="T2087">3</text:span><text:span text:style-name="T2088">3-1014</text:span></text:a><text:span text:style-name="T2089">),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2090">6</text:span><text:span text:style-name="T2091">3-2243</text:span></text:a><text:span text:style-name="T2092">; toliau – MAĮ), kitais įstatymais, Lietuvos Respublikos Vyriausybės nutarimais, finansų ministro, VMI prie FM viršininko įsakymais, šiais Marijampolės apskrities valstybinės mokesčių inspekcijos nuostatais (t</text:span><text:span text:style-name="T2093">oliau – nuostatai) ir kitais teisės aktais.</text:span></text:p>
      <text:p text:style-name="P2094"><text:span text:style-name="T2095">4</text:span><text:span text:style-name="T2096">. AVMI yra biudžetinė įstaiga, finansuojama iš Lietuvos Respublikos valstybės biudžeto.</text:span></text:p>
      <text:p text:style-name="P2097"><text:span text:style-name="T2098">5</text:span><text:span text:style-name="T2099">. AVMI darbą koordinuoja, kontroliuoja ir metodiškai vadovauja VMI prie FM.</text:span></text:p>
      <text:p text:style-name="P2100"><text:span text:style-name="T2101">6</text:span><text:span text:style-name="T2102">. AVMI adresas: Laisvės g. 2, LT-</text:span><text:span text:style-name="T2103"><text:s/>68502 Marijampolė, Lietuvos Respublika.</text:span></text:p>
      <text:p text:style-name="P2104"><text:span text:style-name="T2105">7</text:span><text:span text:style-name="T2106">. Šiuose nuostatuose mokesčių mokėtojo sąvoka apima asmenį, kuriam pagal mokesčio įstatymą yra nustatyta prievolė mokėti mokestį ir asmenį, kuriam mokesčių teisės aktuose nustatyta prievolė išskaičiuoti mokesči</text:span><text:span text:style-name="T2107">ų mokėtojo mokestį ir jį sumokėti į biudžetą.</text:span></text:p>
      <text:p text:style-name="P2108"/>
      <text:p text:style-name="P2109"><text:span text:style-name="T2110">II</text:span><text:span text:style-name="T2111">.<text:s/></text:span><text:span text:style-name="T2112">AVMI uždaviniai</text:span></text:p>
      <text:p text:style-name="P2113"/>
      <text:p text:style-name="P2114"><text:span text:style-name="T2115">8</text:span><text:span text:style-name="T2116">. Svarbiausi AVMI uždaviniai yra:</text:span></text:p>
      <text:p text:style-name="P2117"><text:span text:style-name="T2118">8.1</text:span><text:span text:style-name="T2119">. Padėti mokesčių mokėtojams įgyvendinti su mokesčiais susijusias savo teises ir pareigas;</text:span></text:p>
      <text:p text:style-name="P2120"><text:span text:style-name="T2121">8.2</text:span><text:span text:style-name="T2122">. Įgyvendinti mokesčių įstatymų<text:s/></text:span><text:span text:style-name="T2123">nuostatas, kvalifikuotai atlikti mokesčių administravimo procedūras;</text:span></text:p>
      <text:p text:style-name="P2124"><text:span text:style-name="T2125">8.3</text:span><text:span text:style-name="T2126">. Užtikrinti, kad į valstybės ir savivaldybių biudžetus bei fondus būtų laiku sumokėti mokesčiai ir išieškotos mokestinės nepriemokos;</text:span></text:p>
      <text:p text:style-name="P2127"><text:span text:style-name="T2128">8.4</text:span><text:span text:style-name="T2129">. Koordinuojant, kontroliuojant ir met</text:span><text:span text:style-name="T2130">odiškai vadovaujant užtikrinti efektyvų AVMI teritorinių skyrių darbą.</text:span></text:p>
      <text:p text:style-name="P2131"><text:span text:style-name="T2132">9</text:span><text:span text:style-name="T2133">. Spręsti visus kitus Lietuvos Respublikos įstatymų, Vyriausybės nutarimų, finansų ministro ir VMI prie FM viršininko įsakymų numatytus uždavinius.</text:span></text:p>
      <text:p text:style-name="P2134"/>
      <text:p text:style-name="P2135"><text:span text:style-name="T2136">III</text:span><text:span text:style-name="T2137">.<text:s/></text:span><text:span text:style-name="T2138">AVMI funkcijos</text:span></text:p>
      <text:p text:style-name="P2139"/>
      <text:p text:style-name="P2140"><text:span text:style-name="T2141">10</text:span><text:span text:style-name="T2142">. AVMI, spręsdama jai iškeltus uždavinius, pagal savo kompetenciją atlieka tokias funkcijas:</text:span></text:p>
      <text:p text:style-name="P2143"/>
      <text:p text:style-name="P2144"><text:span text:style-name="T2145">I</text:span><text:span text:style-name="T2146">.<text:s/></text:span><text:span text:style-name="T2147">SU MOKESČIŲ MOKĖTOJŲ APTARNAVIMU SUSIJUSIoS FUNKCIJoS</text:span></text:p>
      <text:p text:style-name="P2148"/>
      <text:p text:style-name="P2149"><text:span text:style-name="T2150">10.1</text:span><text:span text:style-name="T2151">. Registruoja mokesčių mokėtojus ir tvarko Mokesčių mokėtojų registrą. Registruoja PVM m</text:span><text:span text:style-name="T2152">okėtojus, elektroninius kasos aparatus, kitus teisės aktų nustatytus dokumentus (kasos aparatų techninius pasus, specialius apskaitos žurnalus, bilietus, kvitus ir pan.), atlieka kitus su registravimu susijusius veiksmus;</text:span></text:p>
      <text:p text:style-name="P2153"><text:span text:style-name="T2154">10.2</text:span><text:span text:style-name="T2155">. Registruoja mokesčių mok</text:span><text:span text:style-name="T2156">ėtojus, kurie teisės aktų nustatyta tvarka turi teisę gauti akcizų mokėjimo lengvatas;</text:span></text:p>
      <text:p text:style-name="P2157">10.3. Teikia mokesčių mokėtojams informaciją ir konsultacijas raštu bei žodžiu mokesčių apskaičiavimo, deklaravimo, sumokėjimo, mokesčių permokų (skirtumų) grąžinimo<text:s/>(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2158">Punkto pakeitimai:</text:p>
      <text:p text:style-name="P2159"><text:span text:style-name="T2160">Nr.<text:s/></text:span><text:a xlink:href="https://www.e-tar.lt/portal/legalAct.html?documentId=TAR.709E985102B3" office:target-frame-name="_top" xlink:show="replace"><text:span text:style-name="T2161">VA-59</text:span></text:a><text:span text:style-name="T2162">, 2006-06-30, Žin., 2006, Nr. 78-3099 (2006-07-18), i. k. 1062055ISAK000VA-59</text:span></text:p>
      <text:p text:style-name="Normal"/>
      <text:p text:style-name="P2163"><text:span text:style-name="T2164">10.4</text:span><text:span text:style-name="T2165">. Priima iš mokesčių<text:s/></text:span><text:span text:style-name="T2166">mokėtojų mokesčių deklaracijas, kitus atskaitomybės dokumentus, tvarko ir kontroliuoja turimus duomenis apie mokesčių mokėtojus, informuoja mokesčių mokėtojus apie jų pateiktose deklaracijose ar kituose dokumentuose nustatytus trūkumus ir/ar prieštaravimus</text:span><text:span text:style-name="T2167">, išduoda atitinkamus mokesčių deklaravimą ir kitus mokesčių mokėtojo atliktus veiksmus patvirtinančius dokumentus, kontroliuoja, kad deklaracijos ir kiti atskaitomybės dokumentai būtų pateikti laiku;</text:span></text:p>
      <text:p text:style-name="P2168"><text:span text:style-name="T2169">10.5</text:span><text:span text:style-name="T2170">. Teisės aktų nustatytais atvejais ir tvarka ap</text:span><text:span text:style-name="T2171">skaičiuoja mokesčius;</text:span></text:p>
      <text:p text:style-name="P2172"><text:span text:style-name="T2173">10.6</text:span><text:span text:style-name="T2174">. Išduoda įvairias su mokesčiais susijusias pažymas ir kitus teisės aktuose nurodytus dokumentus;</text:span></text:p>
      <text:p text:style-name="P2175"><text:span text:style-name="T2176">10.7</text:span><text:span text:style-name="T2177">. Rengia susitikimus su mokesčių mokėtojais ir su jų interesams atstovaujančių organizacijų atstovais;</text:span></text:p>
      <text:p text:style-name="P2178"><text:span text:style-name="T2179">10.8</text:span><text:span text:style-name="T2180">. Parduod</text:span><text:span text:style-name="T2181">a prekių (paslaugų) pirkimo-pardavimo kvitų blankus;</text:span></text:p>
      <text:p text:style-name="P2182"><text:span text:style-name="T2183">10.9</text:span><text:span text:style-name="T2184">. Nemokamai aprūpina mokesčių mokėtojus (kurie neturi galimybių ar nepageidauja deklaracijų teikti elektroniniu būdu) nustatytos formos deklaracijų ir kitų dokumentų blankais;</text:span></text:p>
      <text:p text:style-name="P2185"><text:span text:style-name="T2186">10.10</text:span><text:span text:style-name="T2187">. Apdoroja</text:span><text:span text:style-name="T2188"><text:s/>(įveda į VMI prie FM informacines sistemas, ištaiso klaidas, mokesčių mokėtojams išsiunčia informacinius pranešimus) mokesčių deklaracijų duomenis, nustato deklaracijų formų bei kitų blankų poreikį ir paskirsto mokesčių mokėtojams.</text:span></text:p>
      <text:p text:style-name="P2189"/>
      <text:p text:style-name="P2190"><text:span text:style-name="T2191">II</text:span><text:span text:style-name="T2192">.<text:s/></text:span><text:span text:style-name="T2193">SU MOKESčių<text:s/></text:span><text:span text:style-name="T2194">apskaita SUSIJUSIoS FUNKCIJoS</text:span></text:p>
      <text:p text:style-name="P2195"/>
      <text:p text:style-name="P2196"><text:span text:style-name="T2197">10.11</text:span><text:span text:style-name="T2198">. Tvarko į biudžetą mokamų mokesčių apskaitą;</text:span></text:p>
      <text:p text:style-name="P2199"><text:span text:style-name="T2200">10.12</text:span><text:span text:style-name="T2201">. Atlieka gautų įplaukų apskaitą;</text:span></text:p>
      <text:p text:style-name="P2202"><text:span text:style-name="T2203">10.13</text:span><text:span text:style-name="T2204">. Įstatymų nustatyta tvarka paskirsto biudžetams ir valstybės fondams sumokėtų mokesčių sumas;</text:span></text:p>
      <text:p text:style-name="P2205"><text:span text:style-name="T2206">10.14</text:span><text:span text:style-name="T2207">. Pagal<text:s/></text:span><text:span text:style-name="T2208">mokestinių prievolių įskaitymo tvarką, mokesčių mokėtojų prašymus, priimtus sprendimus vykdo bei kontroliuoja mokestinių prievolių įskaitymą (grąžinimą);</text:span></text:p>
      <text:p text:style-name="P2209"><text:span text:style-name="T2210">10.15</text:span><text:span text:style-name="T2211">. Teikia teisės aktų nustatytas ataskaitas Lietuvos Respublikos finansų ministerijai, VMI pri</text:span><text:span text:style-name="T2212">e FM ir kitoms institucijoms;</text:span></text:p>
      <text:p text:style-name="P2213"><text:span text:style-name="T2214">10.16</text:span><text:span text:style-name="T2215">. Vykdo vietos savivaldybės sprendimus dėl mokesčių, rinkliavų ir atskaitymų į jos biudžetą lengvatų teikimo mokesčių mokėtojams.</text:span></text:p>
      <text:p text:style-name="P2216"/>
      <text:p text:style-name="P2217"><text:span text:style-name="T2218">III</text:span><text:span text:style-name="T2219">.<text:s/></text:span><text:span text:style-name="T2220">SU MOKESČIŲ KONTROLE SUSIJUSIoS FUNKCIJoS</text:span></text:p>
      <text:p text:style-name="P2221"/>
      <text:p text:style-name="P2222"><text:span text:style-name="T2223">10.17</text:span><text:span text:style-name="T2224">. Atlieka valstybės ir<text:s/></text:span><text:span text:style-name="T2225">savivaldybių biudžetų pajamų analizę;</text:span></text:p>
      <text:p text:style-name="P2226"><text:span text:style-name="T2227">10.18</text:span><text:span text:style-name="T2228">. Vertina mokesčių mokėtojų veiklos galimų pažeidimų riziką ir atlieka tikrintinų mokesčių mokėtojų atranką;</text:span></text:p>
      <text:p text:style-name="P2229"><text:span text:style-name="T2230">10.19</text:span><text:span text:style-name="T2231">. Vadovaudamasi valstybės institucijų teisės aktais ar kitais dokumentais, apskaičiuoja mok</text:span><text:span text:style-name="T2232">esčius tais atvejais, kai institucijos, pagal savo kompetenciją atlikusios mokesčių mokėtojų<text:s/></text:span><text:soft-page-break/><text:span text:style-name="T2233">komercinės, ūkinės ar finansinės veiklos patikrinimus, nustato mokesčių įstatymų pažeidimus, tačiau MAĮ nustatyta tvarka nėra įgaliotos atlikti mokesčių administra</text:span><text:span text:style-name="T2234">vimo veiksmų;</text:span></text:p>
      <text:p text:style-name="P2235"><text:span text:style-name="T2236">10.20</text:span><text:span text:style-name="T2237">. Teisės aktų nustatytais atvejais ir tvarka, atliekamų mokestinių patikrinimų metu apskaičiuoja mokėtinus mokesčius pagal mokesčių administratoriaus įvertinimą;</text:span></text:p>
      <text:p text:style-name="P2238"><text:span text:style-name="T2239">10.21</text:span><text:span text:style-name="T2240">. Atlieka mokesčių mokėtojų mokestinius patikrinimus ir mokest</text:span><text:span text:style-name="T2241">inius tyrimus;</text:span></text:p>
      <text:p text:style-name="P2242"><text:span text:style-name="T2243">10.22</text:span><text:span text:style-name="T2244">. Nagrinėja mokesčių mokėtojų rašytines pastabas dėl mokesčių administratoriaus surašytų patikrinimų aktų bei priima sprendimus dėl jų tvirtinimo;</text:span></text:p>
      <text:p text:style-name="P2245"><text:span text:style-name="T2246">10.23</text:span><text:span text:style-name="T2247">. Pasirašo su mokesčių mokėtojais susitarimus dėl mokesčių ir su jais<text:s/></text:span><text:span text:style-name="T2248">susijusių sumų dydžio;</text:span></text:p>
      <text:p text:style-name="P2249"><text:span text:style-name="T2250">10.24</text:span><text:span text:style-name="T2251">. Priima sprendimus dėl atleidimo nuo baudų ir delspinigių;</text:span></text:p>
      <text:p text:style-name="P2252"><text:span text:style-name="T2253">10.25</text:span><text:span text:style-name="T2254">. Vadovaudamasi Lietuvos Respublikos baudžiamojo proceso kodekso nuostatomis, rengia specialisto išvadas, susijusias su mokesčių apskaičiavimu, deklaravimu</text:span><text:span text:style-name="T2255"><text:s/>ir sumokėjimu;</text:span></text:p>
      <text:p text:style-name="P2256"><text:span text:style-name="T2257">10.26</text:span><text:span text:style-name="T2258">. Kontroliuoja su mokesčių lengvatų taikymu susijusį labdaros ir paramos teikimo, gavimo ir naudojimo procesą.</text:span></text:p>
      <text:p text:style-name="P2259"/>
      <text:p text:style-name="P2260"><text:span text:style-name="T2261">IV</text:span><text:span text:style-name="T2262">.<text:s/></text:span><text:span text:style-name="T2263">SU MOKESTINIŲ NEPRIEMOKŲ IŠIEŠKOJIMU SUSIJUSIoS FUNKCIJoS</text:span></text:p>
      <text:p text:style-name="P2264"/>
      <text:p text:style-name="P2265"><text:span text:style-name="T2266">10.27</text:span><text:span text:style-name="T2267">. Vykdo mokestinių nepriemokų išieškojimą</text:span><text:span text:style-name="T2268"><text:s/>ir taiko išieškojimą užtikrinančias priemones;</text:span></text:p>
      <text:p text:style-name="P2269"><text:span text:style-name="T2270">10.28</text:span><text:span text:style-name="T2271">. Priima sprendimus dėl mokestinių nepriemokų sumokėjimo atidėjimo arba išdėstymo;</text:span></text:p>
      <text:p text:style-name="P2272"><text:span text:style-name="T2273">10.29</text:span><text:span text:style-name="T2274">. Pagal Lietuvos Respublikos įmonių bankroto įstatymo ir Lietuvos Respublikos įmonių restruktūrizavimo įsta</text:span><text:span text:style-name="T2275">tymo kreditoriams suteiktas teises atstovauja valstybės interesams bankrutuojančiose, bankrutavusiose ar restruktūrizuojamose įmonėse, viešosiose įstaigose, bankuose ir kredito unijose;</text:span></text:p>
      <text:p text:style-name="P2276"><text:span text:style-name="T2277">10.30</text:span><text:span text:style-name="T2278">. Registruoja pagal vykdomąsias bylas gautus dokumentus, pate</text:span><text:span text:style-name="T2279">ikia vykdomuosius dokumentus vykdyti antstoliams, kontroliuoja jų vykdymą ir vertina antstolių pateiktų dokumentų dėl vykdymo išlaidų apmokėjimo pagrįstumą ir teisėtumą.</text:span></text:p>
      <text:p text:style-name="P2280"/>
      <text:p text:style-name="P2281"><text:span text:style-name="T2282">V</text:span><text:span text:style-name="T2283">.<text:s/></text:span><text:span text:style-name="T2284">KIToS FUNKCIJoS</text:span></text:p>
      <text:p text:style-name="P2285"/>
      <text:p text:style-name="P2286"><text:span text:style-name="T2287">10.31</text:span><text:span text:style-name="T2288">. Pagal savo kompetenciją teikia informaciją ir ko</text:span><text:span text:style-name="T2289">nsultuoja mokesčių mokėtojus;</text:span></text:p>
      <text:p text:style-name="P2290"><text:span text:style-name="T2291">10.32</text:span><text:span text:style-name="T2292">. Pagal savo kompetenciją nagrinėja mokesčių mokėtojų prašymus, skundus bei pasiūlymus, juos tikrina, apdoroja;</text:span></text:p>
      <text:p text:style-name="P2293"><text:span text:style-name="T2294">10.33</text:span><text:span text:style-name="T2295">. Organizuoja ir atlieka bešeimininkio ir konfiskuoto, valstybės paveldėto į valstybės pajamas p</text:span><text:span text:style-name="T2296">erduoto turto, daiktinių įrodymų ir radinių priėmimą, apskaitymą, saugojimą, realizavimą, grąžinimą ir pripažinimą atliekomis, organizuoja konfiskuotų ar kitaip valstybei perduotų etilo alkoholio, alkoholinių gėrimų ir tabako gaminių naikinimą;</text:span></text:p>
      <text:p text:style-name="P2297"><text:span text:style-name="T2298">10.34</text:span><text:span text:style-name="T2299">.<text:s/></text:span><text:span text:style-name="T2300">Pagal savo kompetenciją atstovauja valstybės ir VMI interesams teismuose ir kitose institucijose;</text:span></text:p>
      <text:p text:style-name="P2301"><text:span text:style-name="T2302">10.35</text:span><text:span text:style-name="T2303">. Bendradarbiauja su VMI prie FM ir kitomis AVMI vykdant mokestines procedūras, keičiasi informacija, dalyvauja VMI vykdomų projektų, darbo grupių ve</text:span><text:span text:style-name="T2304">ikloje;</text:span></text:p>
      <text:p text:style-name="P2305"><text:span text:style-name="T2306">10.36</text:span><text:span text:style-name="T2307">. Bendradarbiauja su mokesčių mokėtojais MAĮ nustatyta tvarka;</text:span></text:p>
      <text:p text:style-name="P2308"><text:span text:style-name="T2309">10.37</text:span><text:span text:style-name="T2310">. Įstatymų nustatyta tvarka bendradarbiauja ir keičiasi informacija su kitomis AVMI, apskričių viršininko administracijomis, miestų (rajonų) savivaldybėmis, teismais,<text:s/></text:span><text:span text:style-name="T2311">prokuratūra, policija ir kitomis valstybės bei savivaldybės įstaigomis ir institucijomis;</text:span></text:p>
      <text:p text:style-name="P2312"><text:span text:style-name="T2313">10.38</text:span><text:span text:style-name="T2314">. Nustatyta tvarka ir pagal savo kompetenciją keičiasi mokestine informacija su užsienio valstybių mokesčių administracijomis;</text:span></text:p>
      <text:p text:style-name="P2315"><text:span text:style-name="T2316">10.39</text:span><text:span text:style-name="T2317">. Pagal savo kompeten</text:span><text:span text:style-name="T2318">ciją diegia ir prižiūri VMI informacines sistemas (jų modulius);</text:span></text:p>
      <text:p text:style-name="P2319"><text:span text:style-name="T2320">10.40</text:span><text:span text:style-name="T2321">. Užtikrina AVMI archyvinio fondo dokumentų apsaugą ir tinkamą naudojimą;</text:span></text:p>
      <text:p text:style-name="P2322"><text:span text:style-name="T2323">10.41</text:span><text:span text:style-name="T2324">. Užtikrina AVMI nuolatinio saugojimo dokumentų parengimą valstybiniam saugojimui;</text:span></text:p>
      <text:p text:style-name="P2325"><text:span text:style-name="T2326">10.42</text:span><text:span text:style-name="T2327">.<text:s/></text:span><text:span text:style-name="T2328">Teikia fiziniams ir juridiniams asmenims informaciją apie AVMI archyve ir saugyklose saugomų bylų (dokumentų) turinį, tvirtina dokumentų kopijas, juridinių faktų patvirtinimo išrašus;</text:span></text:p>
      <text:p text:style-name="P2329"><text:span text:style-name="T2330">10.43</text:span><text:span text:style-name="T2331">. Pagal teisės norminiuose aktuose nustatytus reikalavimus orga</text:span><text:span text:style-name="T2332">nizuoja AVMI archyve ir saugyklose esančių mokesčių mokėtojų bylų (dokumentų) išdavimą susipažinti atitinkamiems suinteresuotiems asmenims;</text:span></text:p>
      <text:p text:style-name="P2333"><text:span text:style-name="T2334">10.44</text:span><text:span text:style-name="T2335">. Skaitmeninėse laikmenose kaupia informaciją apie bylų (dokumentų) fondo sudėties ir kiekio pasikeitimus;</text:span></text:p>
      <text:p text:style-name="P2336"><text:span text:style-name="T2337">10.45</text:span><text:span text:style-name="T2338">. Atlieka kitas atitinkamų teisės aktų nustatytas funkcijas.</text:span></text:p>
      <text:p text:style-name="P2339"><text:span text:style-name="T2340">11</text:span><text:span text:style-name="T2341">. AVMI, atlikdama jai pavestas funkcijas, vadovaujasi teisės aktais, VMI prie FM nustatytais veiklos prioritetais ir atitinkamomis metodikomis.</text:span></text:p>
      <text:p text:style-name="P2342"/>
      <text:p text:style-name="P2343"><text:span text:style-name="T2344">IV</text:span><text:span text:style-name="T2345">.<text:s/></text:span><text:span text:style-name="T2346">AVMI pareigos</text:span></text:p>
      <text:p text:style-name="P2347"/>
      <text:p text:style-name="P2348"><text:span text:style-name="T2349">12</text:span><text:span text:style-name="T2350">.<text:s/></text:span><text:span text:style-name="T2351">AVMI tarnautojai (darbuotojai), atlikdami jiems pavestas funkcijas, privalo:</text:span></text:p>
      <text:p text:style-name="P2352"><text:span text:style-name="T2353">12.1</text:span><text:span text:style-name="T2354">. Laikytis VMI prie FM nustatytų atitinkamų veiklos prioritetų ir procedūrų;</text:span></text:p>
      <text:p text:style-name="P2355"><text:span text:style-name="T2356">12.2</text:span><text:span text:style-name="T2357">. Skatinti savanorišką mokesčių sumokėjimą;</text:span></text:p>
      <text:p text:style-name="P2358"><text:span text:style-name="T2359">12.3</text:span><text:span text:style-name="T2360">. Nepažeisti mokesčių mokėtojo teisi</text:span><text:span text:style-name="T2361">ų;</text:span></text:p>
      <text:p text:style-name="P2362"><text:span text:style-name="T2363">12.4</text:span><text:span text:style-name="T2364">. Tiksliai laikytis mokesčių teisės aktų nuostatų;</text:span></text:p>
      <text:p text:style-name="P2365"><text:span text:style-name="T2366">12.5</text:span><text:span text:style-name="T2367">. Pagal savo kompetenciją ginti teisėtus valstybės interesus;</text:span></text:p>
      <text:p text:style-name="P2368"><text:span text:style-name="T2369">12.6</text:span><text:span text:style-name="T2370">. Užtikrinti informacijos apie mokesčių mokėtoją slaptumą;</text:span></text:p>
      <text:p text:style-name="P2371"><text:span text:style-name="T2372">12.7</text:span><text:span text:style-name="T2373">. Atlikdami savo funkcijas, stengtis kuo mažiau t</text:span><text:span text:style-name="T2374">rikdyti mokesčių mokėtojo veiklą;</text:span></text:p>
      <text:p text:style-name="P2375"><text:span text:style-name="T2376">12.8</text:span><text:span text:style-name="T2377">. Pagrįsti mokesčių mokėtojui apskaičiuotas mokesčių ir su jais susijusias sumas;</text:span></text:p>
      <text:p text:style-name="P2378"><text:span text:style-name="T2379">12.9</text:span><text:span text:style-name="T2380">. Užtikrinti, kad mokesčių mokėtojui būtų laiku pranešama apie jo deklaracijoje ar kituose dokumentuose nustatytus trūkumus<text:s/></text:span><text:span text:style-name="T2381">ir (ar) prieštaravimus;</text:span></text:p>
      <text:p text:style-name="P2382"><text:span text:style-name="T2383">12.10</text:span><text:span text:style-name="T2384">. Kontroliuoti mokesčių į valstybės (savivaldybės) biudžetą bei valstybės pinigų fondus apskaičiavimą ir sumokėjimą;</text:span></text:p>
      <text:p text:style-name="P2385"><text:span text:style-name="T2386">12.11</text:span><text:span text:style-name="T2387">. Teikti VMI prie FM mokesčių įstatymų, kitų teisės aktų, apmokestinimo tvarkos bei mokesčių<text:s/></text:span><text:span text:style-name="T2388">administravimo gerinimo pasiūlymus;</text:span></text:p>
      <text:p text:style-name="P2389"><text:span text:style-name="T2390">12.12</text:span><text:span text:style-name="T2391">. Teikti VMI prie FM dokumentus, žodinius ir rašytinius paaiškinimus, išvadas bei kitokią informaciją, reikalingą VMI prie FM uždaviniams spręsti ir funkcijoms vykdyti;</text:span></text:p>
      <text:p text:style-name="P2392"><text:span text:style-name="T2393">12.13</text:span><text:span text:style-name="T2394">. Užtikrinti AVMI veiklos teisėtu</text:span><text:span text:style-name="T2395">mą, tikslingumą ir efektyvumą;</text:span></text:p>
      <text:p text:style-name="P2396"><text:span text:style-name="T2397">12.14</text:span><text:span text:style-name="T2398">. Laiku ir tinkamai vykdyti VMI prie FM pavestas užduotis ir funkcijas;</text:span></text:p>
      <text:p text:style-name="P2399"><text:span text:style-name="T2400">12.15</text:span><text:span text:style-name="T2401">. VMI prie FM atsiskaityti apie savo veiklos rezultatus;</text:span></text:p>
      <text:p text:style-name="P2402"><text:span text:style-name="T2403">12.16</text:span><text:span text:style-name="T2404">. AVMI aptarnaujamos teritorijos mokesčių mokėtojus, mokesčius išskai</text:span><text:span text:style-name="T2405">čiuojančius ir kitus asmenis informuoti apie savo veiklą;</text:span></text:p>
      <text:p text:style-name="P2406"><text:span text:style-name="T2407">12.17</text:span><text:span text:style-name="T2408">. Savo veiksmus įforminti VMI prie FM nustatytos formos sprendimais ir kitais dokumentais bei tvarka;</text:span></text:p>
      <text:p text:style-name="P2409"><text:span text:style-name="T2410">12.18</text:span><text:span text:style-name="T2411">. Suteiktomis teisėmis naudotis tik AVMI veiklos uždaviniams spręsti ir funkci</text:span><text:span text:style-name="T2412">joms vykdyti;</text:span></text:p>
      <text:p text:style-name="P2413"><text:span text:style-name="T2414">12.19</text:span><text:span text:style-name="T2415">. Vykdyti MAĮ ir kituose įstatymuose bei teisės aktuose nustatytas kitas pareigas.</text:span></text:p>
      <text:p text:style-name="P2416"/>
      <text:p text:style-name="P2417"><text:span text:style-name="T2418">V</text:span><text:span text:style-name="T2419">.<text:s/></text:span><text:span text:style-name="T2420">AVMI teisės</text:span></text:p>
      <text:p text:style-name="P2421"/>
      <text:p text:style-name="P2422"><text:span text:style-name="T2423">13</text:span><text:span text:style-name="T2424">. AVMI, atlikdama jai pavestas funkcijas, turi teisę:</text:span></text:p>
      <text:p text:style-name="P2425"><text:span text:style-name="T2426">13.1</text:span><text:span text:style-name="T2427">. Gauti iš VMI prie FM aiškias užduotis, informaciją,<text:s/></text:span><text:span text:style-name="T2428">reikalingą AVMI funkcijoms atlikti, ir VMI prie FM priimtų su AVMI susijusių sprendimų paaiškinimus;</text:span></text:p>
      <text:p text:style-name="P2429"><text:span text:style-name="T2430">13.2</text:span><text:span text:style-name="T2431">. Dalyvauti VMI prie FM rengiant su VMI ar su konkrečia AVMI susijusius teisės aktus, metodikas ir VMI prie FM organizuojamuose pasitarimuose visos</text:span><text:span text:style-name="T2432"><text:s/>VMI veiklos ar atskiros jos veiklos srities plėtros klausimais;</text:span></text:p>
      <text:p text:style-name="P2433"><text:span text:style-name="T2434">13.3</text:span><text:span text:style-name="T2435">. Teikti VMI prie FM AVMI tarnautojų (darbuotojų) apmokymo pageidavimus, dalyvauti VMI prie FM rengiamuose tarnautojų (darbuotojų) kvalifikacijos kėlimo kursuose ir seminaruose;</text:span></text:p>
      <text:p text:style-name="P2436"><text:span text:style-name="T2437">13.</text:span><text:span text:style-name="T2438">4</text:span><text:span text:style-name="T2439">. Gauti iš juridinių asmenų, tarp jų iš kredito įstaigų, AVMI funkcijoms atlikti reikalingus duomenis ir dokumentų nuorašus, kompiuterinių laikmenų duomenis (kopijas) apie to arba kito asmens turtą, pajamas, išlaidas ir veiklą, teisės aktuose nustatyta<text:s/></text:span><text:span text:style-name="T2440">tvarka naudotis AVMI ir kitų juridinių asmenų valdomų ar tvarkomų registrų, duomenų bazių informacija;</text:span></text:p>
      <text:p text:style-name="P2441"><text:span text:style-name="T2442">13.5</text:span><text:span text:style-name="T2443">. Duoti mokesčių mokėtojams, taip pat kitiems fiziniams ir juridiniams asmenims (kai tai susiję su AVMI teisių įgyvendinimu) privalomus vykdyti<text:s/></text:span><text:span text:style-name="T2444">nurodymus atvykti į AVMI (mokesčių apskaičiavimo, deklaravimo, mokėjimo, turto ir pajamų deklaravimo bei apskaitos tvarkymo klausimais);</text:span></text:p>
      <text:p text:style-name="P2445"><text:span text:style-name="T2446">13.6</text:span><text:span text:style-name="T2447">. Atlikti mokestinį patikrinimą ir mokestinį tyrimą;</text:span></text:p>
      <text:p text:style-name="P2448"><text:span text:style-name="T2449">13.7</text:span><text:span text:style-name="T2450">. Tikrinti pagal patvirtintą tikrintinų mokesčių m</text:span><text:span text:style-name="T2451">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2452"><text:span text:style-name="T2453">13.8</text:span><text:span text:style-name="T2454">. Taikyti specialius mokesčių apskaičiavimo būdus – mokesčių apskaičiavimo taikant turinio viršenybės prieš formą principą ir mokesčio apskaičiavimo pagal mokesčių administratoriaus įvertinimą, teikti šių būdų taikymo efektyvinimo pasiūlymus;</text:span></text:p>
      <text:p text:style-name="P2455"><text:span text:style-name="T2456">13.9</text:span><text:span text:style-name="T2457">. MAĮ</text:span><text:span text:style-name="T2458"><text:s/>nustatyta tvarka patekti į mokesčių mokėtojų teritorijas, pastatus ir patalpas;</text:span></text:p>
      <text:p text:style-name="P2459"><text:span text:style-name="T2460">13.10</text:span><text:span text:style-name="T2461">. Laikinai paimti iš mokesčių mokėtojo apskaitos, sandorių ir kitus mokesčių apskaičiavimo teisingumui patikrinti reikalingus dokumentus;</text:span></text:p>
      <text:p text:style-name="P2462"><text:span text:style-name="T2463">13.11</text:span><text:span text:style-name="T2464">. Daryti žymas moke</text:span><text:span text:style-name="T2465">sčių mokėtojų dokumentuose, kad būtų išvengta jų klastojimo;</text:span></text:p>
      <text:p text:style-name="P2466"><text:span text:style-name="T2467">13.12</text:span><text:span text:style-name="T2468">. Užantspauduoti ir/ar užplombuoti mokesčių mokėtojo dokumentų, vertybinių popierių, pinigų ir materialinių vertybių saugojimo vietas, patalpas, įrengimus, uždaryti teritorijas ar jų dal</text:span><text:span text:style-name="T2469">is;</text:span></text:p>
      <text:p text:style-name="P2470"><text:span text:style-name="T2471">13.13</text:span><text:span text:style-name="T2472">. Paimti produkcijos (prekių) mėginius ar pavyzdžius, atlikti kontrolinius pirkimus;</text:span></text:p>
      <text:p text:style-name="P2473"><text:span text:style-name="T2474">13.14</text:span><text:span text:style-name="T2475">. Patiems atlikti arba pareikalauti, kad kitos kompetentingos institucijos atliktų kontrolinius matavimus, kompiuterinių programų ir jų duomenų patik</text:span><text:span text:style-name="T2476">rinimus, materialinių vertybių inventorizacijas bei kitus faktinius tikrinimus;</text:span></text:p>
      <text:p text:style-name="P2477"><text:span text:style-name="T2478">13.15</text:span><text:span text:style-name="T2479">. Nurodyti įrengti skaitiklius ir kitokius matavimo prietaisus mokesčių mokėtojo saugyklose, produkcijos laikymo ir kitose veiklai naudojamose vietose;</text:span></text:p>
      <text:p text:style-name="P2480"><text:span text:style-name="T2481">13.16</text:span><text:span text:style-name="T2482">. Kai<text:s/></text:span><text:span text:style-name="T2483">kyla įtarimas, kad gali būti pažeidžiamos teisės aktų nuostatos, už kurių įgyvendinimą atsakinga AVMI, pagal VMI prie FM patvirtintą operatyvaus patikrinimo atlikimo tvarką stabdyti transporto priemones, jas tikrinti, sulaikyti ir tikrinti jų gabenamas pre</text:span><text:span text:style-name="T2484">kes bei jų dokumentus;</text:span></text:p>
      <text:p text:style-name="P2485"><text:span text:style-name="T2486">13.17</text:span><text:span text:style-name="T2487">. Kai kyla pagrįstas įtarimas, kad asmens pajamos nėra apmokestintos įstatymų nustatyta tvarka ar kad turtas yra įsigytas už įstatymų nustatyta tvarka neapmokestintas lėšas, nurodyti asmenims pateikti VMI prie FM nustatyta t</text:span><text:span text:style-name="T2488">varka paaiškinimus apie turto įsigijimo ir pajamų gavimo šaltinius ir juos pagrįsti;</text:span></text:p>
      <text:p text:style-name="P2489"><text:span text:style-name="T2490">13.18</text:span><text:span text:style-name="T2491">. Pagal kompetenciją surašyti administracinių teisės pažeidimų protokolus ir atlikti kitus veiksmus, numatytus Lietuvos Respublikos administracinių teisės pažeidi</text:span><text:span text:style-name="T2492">mų kodekse, skirti kitas administracines sankcijas, baudas, nustatytas įstatymuose;</text:span></text:p>
      <text:p text:style-name="P2493"><text:span text:style-name="T2494">13.19</text:span><text:span text:style-name="T2495">. Priverstinai išieškoti iš mokesčių mokėtojų mokestines nepriemokas;</text:span></text:p>
      <text:p text:style-name="P2496"><text:span text:style-name="T2497">13.20</text:span><text:span text:style-name="T2498">. Taikyti mokestinės prievolės įvykdymo užtikrinimo būdus;</text:span></text:p>
      <text:p text:style-name="P2499"><text:span text:style-name="T2500">13.21</text:span><text:span text:style-name="T2501">. Finansų minist</text:span><text:span text:style-name="T2502">ro nustatyta tvarka perduoti atstovavimo pagrindais arba perleidžiant reikalavimo teisę mokesčių mokėtojo mokestinių nepriemokų išieškojimą akcinei bendrovei Turto bankui;</text:span></text:p>
      <text:p text:style-name="P2503"><text:span text:style-name="T2504">13.22</text:span><text:span text:style-name="T2505">. Teisės aktų nustatyta tvarka priimti sprendimus dėl mokestinių nepriemokų</text:span><text:span text:style-name="T2506"><text:s/>sumokėjimo atidėjimo arba išdėstymo ir su mokesčių mokėtojais sudaryti mokestinės paskolos sutartis, jas keisti ir nutraukti;</text:span></text:p>
      <text:p text:style-name="P2507"><text:span text:style-name="T2508">13.23</text:span><text:span text:style-name="T2509">. Teisės aktų nustatyta tvarka atidėti kreditorių reikalavimų, atsiradusių dėl mokesčių, baudų ir delspinigių<text:s/></text:span><text:span text:style-name="T2510">nesumokėjimo, vykdymo terminus arba šių reikalavimų atsisakyti, pakeisti piniginę prievolę kita prievole (atsiskaityti turtu, akcijomis);</text:span></text:p>
      <text:p text:style-name="P2511"><text:span text:style-name="T2512">13.24</text:span><text:span text:style-name="T2513">. Teisės aktų nustatyta tvarka sustabdyti mokesčių permokos (visos ar dalies) arba mokesčių skirtumo (viso ar</text:span><text:span text:style-name="T2514"><text:s/>dalies) grąžinimą (įskaitymą), jeigu yra pagrindas manyti, kad buvo pateikti neteisingi duomenys, suklastoti dokumentai ir todėl dokumentams įvertinti, pateiktų duomenų pagrįstumui patikrinti yra būtina atlikti papildomą tyrimą, iš kitų valstybės instituc</text:span><text:span text:style-name="T2515">ijų bei užsienio valstybių institucijų gauti papildomos informacijos, susijusios su mokesčių mokėtojo pateiktų duomenų tikrumu;</text:span></text:p>
      <text:p text:style-name="P2516"><text:span text:style-name="T2517">13.25</text:span><text:span text:style-name="T2518">. Pripažinti mokesčių mokėtojo mokestinę nepriemoką beviltiška ir ją nurašyti arba priskirti ją prie nepriemokų, kuriom</text:span><text:span text:style-name="T2519">s neteikiama išieškojimo pirmenybė ir į kurias neatsižvelgiama planuojant biudžeto pajamas;</text:span></text:p>
      <text:p text:style-name="P2520"><text:span text:style-name="T2521">13.26</text:span><text:span text:style-name="T2522">. Teisės aktų nustatyta tvarka atleisti mokesčių mokėtoją nuo baudų ir delspinigių;</text:span></text:p>
      <text:p text:style-name="P2523"><text:span text:style-name="T2524">13.27</text:span><text:span text:style-name="T2525">. Pagal savo kompetenciją pareikšti ieškinį teismui dėl sandor</text:span><text:span text:style-name="T2526">io ar jo dalies pripažinimo negaliojančiu, būti ieškovu ar atsakovu teisme kitose bylose;</text:span></text:p>
      <text:p text:style-name="P2527"><text:span text:style-name="T2528">13.28</text:span><text:span text:style-name="T2529">. Kreiptis į mokesčių mokėtoją, kitus fizinius ir juridinius asmenis (kai tai susiję su AVMI teisių įgyvendinimu) ir duoti nurodymus pašalinti aplinkybes bei</text:span><text:span text:style-name="T2530"><text:s/>sąlygas, trukdančias tinkamai atlikti AVMI funkcijas;</text:span></text:p>
      <text:p text:style-name="P2531"><text:span text:style-name="T2532">13.29</text:span><text:span text:style-name="T2533">. Naudotis kitomis mokesčių ir kitų įstatymų suteiktomis teisėmis.</text:span></text:p>
      <text:p text:style-name="P2534"/>
      <text:p text:style-name="P2535"><text:span text:style-name="T2536">vi</text:span><text:span text:style-name="T2537">.<text:s/></text:span><text:span text:style-name="T2538">AVMI darbo organizavimas</text:span></text:p>
      <text:p text:style-name="P2539"/>
      <text:p text:style-name="P2540"><text:span text:style-name="T2541">14</text:span><text:span text:style-name="T2542">. AVMI aptarnaujamą teritoriją nustato finansų ministras VMI prie FM viršininko<text:s/></text:span><text:span text:style-name="T2543">teikimu.</text:span></text:p>
      <text:p text:style-name="P2544"><text:span text:style-name="T2545">15</text:span><text:span text:style-name="T2546">. AVMI struktūrą tvirtina VMI prie FM viršininkas.</text:span></text:p>
      <text:p text:style-name="P2547"><text:span text:style-name="T2548">16</text:span><text:span text:style-name="T2549">. AVMI vadovauja viršininkas, kurį Valstybės tarnybos įstatymo nustatyta tvarka skiria ir iš pareigų atleidžia VMI prie FM viršininkas. AVMI viršininkas yra atskaitingas ir pavaldus VM</text:span><text:span text:style-name="T2550">I prie FM viršininkui. AVMI viršininkas AVMI struktūriniams padaliniams vadovauja tiesiogiai, per savo pavaduotojus arba per padalinių vadovus.</text:span></text:p>
      <text:p text:style-name="P2551"><text:span text:style-name="T2552">17</text:span><text:span text:style-name="T2553">. AVMI viršininkas:</text:span></text:p>
      <text:p text:style-name="P2554"><text:span text:style-name="T2555">17.1</text:span><text:span text:style-name="T2556">. Vadovauja AVMI darbui, planuoja, organizuoja, kontroliuoja AVMI darbą ir atsak</text:span><text:span text:style-name="T2557">o už AVMI veiklą bei savo funkcijų ir pareigų vykdymą;</text:span></text:p>
      <text:p text:style-name="P2558"><text:span text:style-name="T2559">17.2</text:span><text:span text:style-name="T2560">. Užtikrina, kad būtų laikomasi su mokesčiais susijusių įstatymų ir kitų teisės aktų;</text:span></text:p>
      <text:p text:style-name="P2561"><text:span text:style-name="T2562">17.3</text:span><text:span text:style-name="T2563">. Priima, perkelia, vertina, nušalina nuo darbo, atleidžia iš darbo ir laikinai paskiria eiti parei</text:span><text:span text:style-name="T2564">gas AVMI tarnautojus (darbuotojus);</text:span></text:p>
      <text:p text:style-name="P2565"><text:span text:style-name="T2566">17.4</text:span><text:span text:style-name="T2567">. Atsiskaito už savo veiklą VMI prie FM;</text:span></text:p>
      <text:p text:style-name="P2568"><text:span text:style-name="T2569">17.5</text:span><text:span text:style-name="T2570">. Skatina AVMI tarnautojus (darbuotojus) ar taiko jiems tarnybines (drausmines) nuobaudas teisės aktų numatyta tvarka;</text:span></text:p>
      <text:p text:style-name="P2571"><text:span text:style-name="T2572">17.6</text:span><text:span text:style-name="T2573">. Tvirtina AVMI struktūrinių<text:s/></text:span><text:span text:style-name="T2574">padalinių nuostatus;</text:span></text:p>
      <text:p text:style-name="P2575"><text:span text:style-name="T2576">17.7</text:span><text:span text:style-name="T2577">. Tvirtina AVMI tarnautojų (darbuotojų) pareigybių aprašymus (pareigines instrukcijas);</text:span></text:p>
      <text:p text:style-name="P2578"><text:span text:style-name="T2579">17.8</text:span><text:span text:style-name="T2580">. Nustato AVMI tarnautojų (darbuotojų) pareiginės algos, priedų ir priemokų dydžius;</text:span></text:p>
      <text:p text:style-name="P2581"><text:span text:style-name="T2582">17.9</text:span><text:span text:style-name="T2583">. Leidžia įsakymus, įsakymais tvirtint</text:span><text:span text:style-name="T2584">inus ir kitokius teisės aktus, organizuoja jų nuostatų vykdymo kontrolę. Prireikus, kartu su kitomis valstybės ir/ar savivaldybių institucijomis leidžia bendrus su mokesčiais susijusius įsakymus ir kitus teisės aktus;</text:span></text:p>
      <text:p text:style-name="P2585"><text:span text:style-name="T2586">17.10</text:span><text:span text:style-name="T2587">. Duoda AVMI tarnautojams (da</text:span><text:span text:style-name="T2588">rbuotojams) privalomus vykdyti nurodymus;</text:span></text:p>
      <text:p text:style-name="P2589"><text:span text:style-name="T2590">17.11</text:span><text:span text:style-name="T2591">. Suteikia įgaliojimus AVMI padaliniams ir tarnautojams (darbuotojams);</text:span></text:p>
      <text:p text:style-name="P2592"><text:span text:style-name="T2593">17.12</text:span><text:span text:style-name="T2594">. Tvirtina AVMI planus ir jų ataskaitas;</text:span></text:p>
      <text:p text:style-name="P2595"><text:span text:style-name="T2596">17.13</text:span><text:span text:style-name="T2597">. AVMI vardu sudaro sandorius ir atstovauja AVMI;</text:span></text:p>
      <text:p text:style-name="P2598"><text:span text:style-name="T2599">17.14</text:span><text:span text:style-name="T2600">. Vykdo VMI pri</text:span><text:span text:style-name="T2601">e FM viršininko pavedimus;</text:span></text:p>
      <text:p text:style-name="P2602"><text:span text:style-name="T2603">17.15</text:span><text:span text:style-name="T2604">. VMI prie FM viršininko nustatyta tvarka dalyvauja VMI kolegijos veikloje;</text:span></text:p>
      <text:p text:style-name="P2605"><text:span text:style-name="T2606">17.16</text:span><text:span text:style-name="T2607">. Užtikrina AVMI turto apsaugą, apskaitą ir naudojimą pagal paskirtį;</text:span></text:p>
      <text:p text:style-name="P2608"><text:span text:style-name="T2609">17.17</text:span><text:span text:style-name="T2610">. Vykdo įstatymų ir kitų teisės aktų VMI pavestas tiesio</text:span><text:span text:style-name="T2611">gines mokesčių administravimo funkcijas bei kitas AVMI priskirtas funkcijas ir naudojasi suteiktomis atitinkamomis teisėmis;</text:span></text:p>
      <text:p text:style-name="P2612"><text:span text:style-name="T2613">17.18</text:span><text:span text:style-name="T2614">. Atsižvelgdamas į teisės aktus, VMI prie FM metodinius nurodymus ir rekomendacijas, įgalioja AVMI padalinius ir tarnautoj</text:span><text:span text:style-name="T2615">us (darbuotojus) atstovauti AVMI ir vykdyti 17.17 punkte nurodytas funkcijas.</text:span></text:p>
      <text:p text:style-name="P2616"><text:span text:style-name="T2617">18</text:span><text:span text:style-name="T2618">. Laikinas AVMI viršininko pavadavimas (funkcijų vykdymas):</text:span></text:p>
      <text:p text:style-name="P2619"><text:span text:style-name="T2620">18.1</text:span><text:span text:style-name="T2621">. AVMI viršininko laikinai nesant, teisės aktų nustatyta tvarka jo pareigas laikinai eina (jį pavaduoja)</text:span><text:span text:style-name="T2622"><text:s/>vienas iš jo pavaduotojų, o jų nesant – AVMI viršininko paskirtas AVMI tarnautojas (darbuotojas), išskyrus 18.2 punkte nurodytą atvejį;</text:span></text:p>
      <text:p text:style-name="P2623"><text:span text:style-name="T2624">18.2</text:span><text:span text:style-name="T2625">. AVMI viršininko laikinai nesant, VMI prie FM viršininkas teisės aktų nustatyta tvarka laikinai eiti AVMI virš</text:span><text:span text:style-name="T2626">ininko pareigas (jį pavaduoti) gali pavesti ir kitam VMI tarnautojui (darbuotojui);</text:span></text:p>
      <text:p text:style-name="P2627"><text:span text:style-name="T2628">18.3</text:span><text:span text:style-name="T2629">. AVMI viršininko pareigas laikinai einantis (jį pavaduojantis) asmuo turi vykdyti visas AVMI viršininko funkcijas.</text:span></text:p>
      <text:p text:style-name="P2630"><text:span text:style-name="T2631">19</text:span><text:span text:style-name="T2632">. Asmuo (padalinys), kuriam suteikti<text:s/></text:span><text:span text:style-name="T2633">įgaliojimai vykdyti AVMI viršininko funkcijas, be AVMI viršininko (l. e. viršininko pareigas) sutikimo šių įgaliojimų negali perduoti kitam asmeniui.</text:span></text:p>
      <text:p text:style-name="P2634"><text:span text:style-name="T2635">20</text:span><text:span text:style-name="T2636">. AVMI viršininko pavaduotojai planuoja, organizuoja ir kontroliuoja jiems pavaldžių struktūrinių pa</text:span><text:span text:style-name="T2637">dalinių vadovų darbą, koordinuoja šių padalinių veiklą, vykdo kitas jiems pavestas funkcijas. AVMI viršininko pavaduotojai yra tiesiogiai pavaldūs AVMI viršininkui ir atsakingi už jiems pavestų funkcijų vykdymą, sprendimų priėmimą.</text:span></text:p>
      <text:p text:style-name="P2638"><text:span text:style-name="T2639">21</text:span><text:span text:style-name="T2640">. AVMI sudaro stru</text:span><text:span text:style-name="T2641">ktūriniai padaliniai (skyriai, poskyriai, tarnybos), kuriems vadovauja padalinių vadovai. Struktūrinių padalinių vadovai yra tiesiogiai pavaldūs AVMI viršininkui arba konkrečius padalinius kuruojantiems jo pavaduotojams. Struktūrinio padalinio vadovas atsa</text:span><text:span text:style-name="T2642">ko už padalinio uždavinių ir užduočių įgyvendinimą, padalinio darbo planavimą, organizavimą ir kontrolę bei už kitų jam pavestų funkcijų vykdymą.</text:span></text:p>
      <text:p text:style-name="P2643"><text:span text:style-name="T2644">22</text:span><text:span text:style-name="T2645">. AVMI struktūrinio padalinio vadovas:</text:span></text:p>
      <text:p text:style-name="P2646"><text:span text:style-name="T2647">22.1</text:span><text:span text:style-name="T2648">. Užtikrina padaliniui nustatytų funkcijų ir užduočių vykdy</text:span><text:span text:style-name="T2649">mą;</text:span></text:p>
      <text:p text:style-name="P2650"><text:span text:style-name="T2651">22.2</text:span><text:span text:style-name="T2652">. Planuoja, organizuoja ir kontroliuoja struktūrinio padalinio darbą;</text:span></text:p>
      <text:p text:style-name="P2653"><text:span text:style-name="T2654">22.3</text:span><text:span text:style-name="T2655">. Pagal savo kompetenciją priima sprendimus;</text:span></text:p>
      <text:p text:style-name="P2656"><text:span text:style-name="T2657">22.4</text:span><text:span text:style-name="T2658">. Įgalioja struktūrinio padalinio tarnautojus (darbuotojus) vykdyti padalinio nuostatuose ar kituose teisės aktuo</text:span><text:span text:style-name="T2659">se struktūriniam padaliniui pavestas funkcijas, priimti sprendimus.</text:span></text:p>
      <text:p text:style-name="P2660"><text:span text:style-name="T2661">23</text:span><text:span text:style-name="T2662">. Struktūrinis padalinys savo veikloje vadovaujasi savo nuostatais, kuriuose nustatyta jo paskirtis, uždaviniai ir funkcijos, vidinė struktūra.</text:span></text:p>
      <text:p text:style-name="P2663"><text:span text:style-name="T2664">Kiekvieno AVMI tarnautojo (darbuotoj</text:span><text:span text:style-name="T2665">o) bendrieji tikslai, funkcijos, pareigos ir atsakomybė nustatoma tarnautojų (darbuotojų) pareigybių aprašymuose (pareiginėse instrukcijose). AVMI tarnautojams (darbuotojams) gali būti pavestos ir kitos funkcijos, pareigos, teisės ir atsakomybė.</text:span></text:p>
      <text:p text:style-name="P2666"><text:span text:style-name="T2667">24</text:span><text:span text:style-name="T2668">. Ka</text:span><text:span text:style-name="T2669">i kurioms užduotims vykdyti, projektams valdyti, atitinkamų sričių veiklai organizuoti, koordinuoti ir kontroliuoti gali būti sudaromi funkciniai padaliniai (komisijos, koordinavimo, atstovų ir darbo grupės, taip pat gali būti paskiriami koordinatoriai, ku</text:span><text:span text:style-name="T2670">ratoriai, administratoriai ir pan.). Asmenys, paskirti į funkcinius padalinius (kuriems pavestos to padalinio funkcijos), šių padalinių veiklos klausimais yra pavaldūs funkcinių padalinių vadovams. Struktūrinių padalinių vadovai privalo pavaldiems tarnauto</text:span><text:span text:style-name="T2671">jams (darbuotojams) sudaryti sąlygas dalyvauti funkcinių padalinių veikloje.</text:span></text:p>
      <text:p text:style-name="P2672"><text:span text:style-name="T2673">25</text:span><text:span text:style-name="T2674">. Teisės aktų nustatyta tvarka atitinkamą AVMI veiklos sritį kuruojantis ir/arba kontroliuojantis tarnautojas (darbuotojas), struktūrinio ar funkcinio padalinio vadovas, AVM</text:span><text:span text:style-name="T2675">I viršininko pavaduotojas, AVMI viršininkas gali pakeisti ar panaikinti jam pavaldaus tarnautojo (darbuotojo) sprendimą. Sprendimo pakeitimo ar panaikinimo atveju atsakomybė už sprendimo pasekmes tenka jį pakeitusiam asmeniui.</text:span></text:p>
      <text:p text:style-name="P2676"/>
      <text:p text:style-name="P2677"><text:span text:style-name="T2678">vii</text:span><text:span text:style-name="T2679">.<text:s/></text:span><text:span text:style-name="T2680">TARNAUTOJŲ (Darbu</text:span><text:span text:style-name="T2681">otojų) priėmimo į darbą ir Darbo apmokėjimo tvarka</text:span></text:p>
      <text:p text:style-name="P2682"/>
      <text:p text:style-name="P2683"><text:span text:style-name="T2684">26</text:span><text:span text:style-name="T2685">. AVMI tarnautojai (darbuotojai) į darbą priimami Valstybės tarnybos įstatymo ir kitų teisės aktų nustatyta tvarka.</text:span></text:p>
      <text:p text:style-name="P2686"><text:span text:style-name="T2687">27</text:span><text:span text:style-name="T2688">. AVMI tarnautojų (darbuotojų) darbo apmokėjimo tvarką ir sąlygas nustato at</text:span><text:span text:style-name="T2689">itinkami Lietuvos Respublikos įstatymai ir kiti teisės aktai.</text:span></text:p>
      <text:p text:style-name="P2690"/>
      <text:p text:style-name="P2691"><text:span text:style-name="T2692">VIII</text:span><text:span text:style-name="T2693">.<text:s/></text:span><text:span text:style-name="T2694">veiklos kontrolė</text:span></text:p>
      <text:p text:style-name="P2695"/>
      <text:p text:style-name="P2696"><text:span text:style-name="T2697">28</text:span><text:span text:style-name="T2698">. Įstatymų nustatyta tvarka AVMI finansų, valdymo ir veiklos kontrolę vykdo VMI prie FM, Lietuvos Respublikos Valstybės kontrolė ir kitos įgaliotos instituci</text:span><text:span text:style-name="T2699">jos.</text:span></text:p>
      <text:p text:style-name="P2700"><text:span text:style-name="T2701">29.</text:span><text:span text:style-name="T2702"><text:s/>Neteko galios nuo 2009-05-31</text:span></text:p>
      <text:p text:style-name="P2703">Punkto naikinimas:</text:p>
      <text:p text:style-name="P2704"><text:span text:style-name="T2705">Nr.<text:s/></text:span><text:a xlink:href="https://www.e-tar.lt/portal/legalAct.html?documentId=TAR.28458858E7B2" office:target-frame-name="_top" xlink:show="replace"><text:span text:style-name="T2706">VA-31</text:span></text:a><text:span text:style-name="T2707">, 2009-04-17, Žin. 2009, Nr. 64-2592 (2009-05-30), i. k. 1092055ISAK000VA-31</text:span></text:p>
      <text:p text:style-name="Normal"/>
      <text:p text:style-name="P2708"><text:span text:style-name="T2709">Ix</text:span><text:span text:style-name="T2710">.<text:s/></text:span><text:span text:style-name="T2711">Baigiamosios<text:s/></text:span><text:span text:style-name="T2712">nuostatos</text:span></text:p>
      <text:p text:style-name="P2713"/>
      <text:p text:style-name="P2714"><text:span text:style-name="T2715">30</text:span><text:span text:style-name="T2716">. AVMI gali būti reorganizuojama ir likviduojama Lietuvos Respublikos įstatymų nustatyta tvarka.</text:span></text:p>
      <text:p text:style-name="P2717">______________</text:p>
      <text:p text:style-name="P2718"/>
      <text:p text:style-name="P2719"><text:span text:style-name="T2720">PATVIRTINTA</text:span></text:p>
      <text:p text:style-name="P2721">Valstybinės mokesčių inspekcijos prie Lietuvos<text:s/></text:p>
      <text:p text:style-name="P2722">Respublikos finansų ministerijos viršininko<text:s/></text:p>
      <text:p text:style-name="P2723">2004 m. gruodžio 23 d. įsakymu Nr. VA-205</text:p>
      <text:p text:style-name="P2724"/>
      <text:p text:style-name="P2725"><text:span text:style-name="T2726">Panevėžio APSKRITIES VALSTYBINĖS MOKESČIŲ INSPEKCIJOS NUOSTATAI</text:span></text:p>
      <text:p text:style-name="P2727"/>
      <text:p text:style-name="P2728"><text:span text:style-name="T2729">I</text:span><text:span text:style-name="T2730">.<text:s/></text:span><text:span text:style-name="T2731">BENDROSIOS NUOSTATOS</text:span></text:p>
      <text:p text:style-name="P2732"/>
      <text:p text:style-name="P2733"><text:span text:style-name="T2734">1</text:span><text:span text:style-name="T2735">. Panevėžio apskrities valstybinė mokesčių inspekcija – vietos mokesčių administratorius (toliau – AVMI) yra Lietuvos<text:s/></text:span><text:span text:style-name="T2736">Respublikos valstybinės mokesčių inspekcijos sistemos (toliau – VMI) dalis, pavaldi ir atskaitinga Valstybinei mokesčių inspekcijai prie Lietuvos Respublikos finansų ministerijos – centriniam mokesčių administratoriui (toliau – VMI prie FM). AVMI steigėja<text:s/></text:span><text:span text:style-name="T2737">yra VMI prie FM.</text:span></text:p>
      <text:p text:style-name="P2738"><text:span text:style-name="T2739">2</text:span><text:span text:style-name="T2740">. AVMI yra juridinis asmuo, turintis savo sąskaitas banke, antspaudą su Lietuvos Respublikos herbu, naudojasi VMI simbolika.</text:span></text:p>
      <text:p text:style-name="P2741"><text:span text:style-name="T2742">3</text:span><text:span text:style-name="T2743">. AVMI savo veikloje vadovaujasi Lietuvos Respublikos Konstitucija (Žin., 1992, Nr.<text:s/></text:span><text:a xlink:href="https://www.e-tar.lt/portal/lt/legalAct/TAR.47BB952431DA" office:target-frame-name="_blank" xlink:show="new"><text:span text:style-name="T2744">3</text:span><text:span text:style-name="T2745">3-1014</text:span></text:a><text:span text:style-name="T2746">), ratifikuotomis ir įsigaliojusiomis Lietuvos Respublikos tarptautinėmis sutartimis, Europos Sąjungos teisės aktais, Lietuvos Respublikos mokesčių administravimo įstatymu (Žin., 2004,</text:span><text:span text:style-name="T2747"><text:s/>Nr.<text:s/></text:span><text:a xlink:href="https://www.e-tar.lt/portal/lt/legalAct/TAR.3EB34933E485" office:target-frame-name="_blank" xlink:show="new"><text:span text:style-name="T2748">6</text:span><text:span text:style-name="T2749">3-2243</text:span></text:a><text:span text:style-name="T2750">; toliau – MAĮ), kitais įstatymais, Lietuvos Respublikos Vyriausybės nutarimais, finansų ministro, VMI prie FM viršininko įsakymais, šiais Panevėžio apskrities</text:span><text:span text:style-name="T2751"><text:s/>valstybinės mokesčių inspekcijos nuostatais (toliau – nuostatai) ir kitais teisės aktais.</text:span></text:p>
      <text:p text:style-name="P2752"><text:span text:style-name="T2753">4</text:span><text:span text:style-name="T2754">. AVMI yra biudžetinė įstaiga, finansuojama iš Lietuvos Respublikos valstybės biudžeto.</text:span></text:p>
      <text:p text:style-name="P2755"><text:span text:style-name="T2756">5</text:span><text:span text:style-name="T2757">. AVMI darbą koordinuoja, kontroliuoja ir metodiškai vadovauja VMI<text:s/></text:span><text:span text:style-name="T2758">prie FM.</text:span></text:p>
      <text:p text:style-name="P2759"><text:span text:style-name="T2760">6</text:span><text:span text:style-name="T2761">. AVMI adresas: Durpyno g. 3, LT-36227 Panevėžys, Lietuvos Respublika.</text:span></text:p>
      <text:p text:style-name="P2762"><text:span text:style-name="T2763">7</text:span><text:span text:style-name="T2764">. Šiuose nuostatuose mokesčių mokėtojo sąvoka apima asmenį, kuriam pagal mokesčio įstatymą yra nustatyta prievolė mokėti mokestį, ir asmenį, kuriam mokesčių teisės ak</text:span><text:span text:style-name="T2765">tuose nustatyta prievolė išskaičiuoti mokesčių mokėtojo mokestį ir jį sumokėti į biudžetą.</text:span></text:p>
      <text:p text:style-name="P2766"/>
      <text:p text:style-name="P2767"><text:span text:style-name="T2768">II</text:span><text:span text:style-name="T2769">.<text:s/></text:span><text:span text:style-name="T2770">AVMI uždaviniai</text:span></text:p>
      <text:p text:style-name="P2771"/>
      <text:p text:style-name="P2772"><text:span text:style-name="T2773">8</text:span><text:span text:style-name="T2774">. Svarbiausi AVMI uždaviniai yra:</text:span></text:p>
      <text:p text:style-name="P2775"><text:span text:style-name="T2776">8.1</text:span><text:span text:style-name="T2777">. Padėti mokesčių mokėtojams įgyvendinti su mokesčiais susijusias savo teises ir pareigas;</text:span></text:p>
      <text:p text:style-name="P2778"><text:span text:style-name="T2779">8.2</text:span><text:span text:style-name="T2780">. Įgyvendinti mokesčių įstatymų nuostatas, kvalifikuotai atlikti mokesčių administravimo procedūras;</text:span></text:p>
      <text:p text:style-name="P2781"><text:span text:style-name="T2782">8.3</text:span><text:span text:style-name="T2783">. Užtikrinti, kad į valstybės ir savivaldybių biudžetus bei fondus būtų laiku sumokėti mokesčiai ir išieškotos mokestinės nepriemokos;</text:span></text:p>
      <text:p text:style-name="P2784"><text:span text:style-name="T2785">8.4</text:span><text:span text:style-name="T2786">.</text:span><text:span text:style-name="T2787"><text:s/>Koordinuojant, kontroliuojant ir metodiškai vadovaujant užtikrinti efektyvų AVMI teritorinių skyrių darbą.</text:span></text:p>
      <text:p text:style-name="P2788"><text:span text:style-name="T2789">9</text:span><text:span text:style-name="T2790">. Spręsti visus kitus Lietuvos Respublikos įstatymų, Vyriausybės nutarimų, finansų ministro ir VMI prie FM viršininko įsakymų numatytus uždav</text:span><text:span text:style-name="T2791">inius.</text:span></text:p>
      <text:p text:style-name="P2792"/>
      <text:p text:style-name="P2793"><text:span text:style-name="T2794">III</text:span><text:span text:style-name="T2795">.<text:s/></text:span><text:span text:style-name="T2796">AVMI funkcijos</text:span></text:p>
      <text:p text:style-name="P2797"/>
      <text:p text:style-name="P2798"><text:span text:style-name="T2799">10</text:span><text:span text:style-name="T2800">. AVMI, spręsdama jai iškeltus uždavinius, pagal savo kompetenciją atlieka tokias funkcijas:</text:span></text:p>
      <text:p text:style-name="P2801"/>
      <text:p text:style-name="P2802"><text:span text:style-name="T2803">I</text:span><text:span text:style-name="T2804">.<text:s/></text:span><text:span text:style-name="T2805">SU MOKESČIŲ MOKĖTOJŲ APTARNAVIMU SUSIJUSIoS FUNKCIJoS</text:span></text:p>
      <text:p text:style-name="P2806"/>
      <text:p text:style-name="P2807"><text:span text:style-name="T2808">10.1</text:span><text:span text:style-name="T2809">. Registruoja mokesčių mokėtojus ir tvarko Mokesčių</text:span><text:span text:style-name="T2810"><text:s/>mokėtojų registrą. Registruoja PVM mokėtojus, elektroninius kasos aparatus, kitus teisės aktų nustatytus dokumentus (kasos aparatų techninius pasus, specialius apskaitos žurnalus, bilietus, kvitus ir pan.), atlieka kitus su registravimu susijusius veiksmu</text:span><text:span text:style-name="T2811">s;</text:span></text:p>
      <text:p text:style-name="P2812"><text:span text:style-name="T2813">10.2</text:span><text:span text:style-name="T2814">. Registruoja mokesčių mokėtojus, kurie teisės aktų nustatyta tvarka turi teisę gauti akcizų mokėjimo lengvatas;</text:span></text:p>
      <text:p text:style-name="P2815">10.3. Teikia mokesčių mokėtojams informaciją ir konsultacijas raštu bei žodžiu mokesčių apskaičiavimo, deklaravimo, sumokėjimo,<text:s/>mokesčių permokų (skirtumų) grąžinimo (įskaitymo) ir kitais su mokesčių administravimu susijusiais klausimais. Konsultacijas telefonu AVMI teikia iki tol, kol VMI prie FM Paslaugų mokesčių mokėtojams departamento Mokesčių informacijos skyrius pradės pilnai<text:s/>vykdyti konsultavimą telefonu ir kitomis elektroninėmis priemonėmis.<text:s/></text:p>
      <text:p text:style-name="P2816">Punkto pakeitimai:</text:p>
      <text:p text:style-name="P2817"><text:span text:style-name="T2818">Nr.<text:s/></text:span><text:a xlink:href="https://www.e-tar.lt/portal/legalAct.html?documentId=TAR.709E985102B3" office:target-frame-name="_top" xlink:show="replace"><text:span text:style-name="T2819">VA-59</text:span></text:a><text:span text:style-name="T2820">, 2006-06-30, Žin., 2006, Nr. 78-3099 (2006-07-18), i. k.<text:s/></text:span><text:span text:style-name="T2821">1062055ISAK000VA-59</text:span></text:p>
      <text:p text:style-name="Normal"/>
      <text:p text:style-name="P2822"><text:span text:style-name="T2823">10.4</text:span><text:span text:style-name="T2824">. Priima iš mokesčių mokėtojų mokesčių deklaracijas, kitus atskaitomybės dokumentus, tvarko ir kontroliuoja turimus duomenis apie mokesčių mokėtojus, informuoja mokesčių mokėtojus apie jų pateiktose deklaracijose ar kituose dok</text:span><text:span text:style-name="T2825">umentuose nustatytus trūkumus ir/ar prieštaravimus, išduoda atitinkamus mokesčių deklaravimą ir kitus mokesčių mokėtojo atliktus veiksmus patvirtinančius dokumentus, kontroliuoja, kad deklaracijos ir kiti atskaitomybės dokumentai būtų pateikti laiku;</text:span></text:p>
      <text:p text:style-name="P2826"><text:span text:style-name="T2827">10.</text:span><text:span text:style-name="T2828">5</text:span><text:span text:style-name="T2829">. Teisės aktų nustatytais atvejais ir tvarka apskaičiuoja mokesčius;</text:span></text:p>
      <text:p text:style-name="P2830"><text:span text:style-name="T2831">10.6</text:span><text:span text:style-name="T2832">. Išduoda įvairias su mokesčiais susijusias pažymas ir kitus teisės aktuose nurodytus dokumentus;</text:span></text:p>
      <text:p text:style-name="P2833"><text:span text:style-name="T2834">10.7</text:span><text:span text:style-name="T2835">. Rengia susitikimus su mokesčių mokėtojais ir su jų interesams atstov</text:span><text:span text:style-name="T2836">aujančių organizacijų atstovais;</text:span></text:p>
      <text:p text:style-name="P2837"><text:span text:style-name="T2838">10.8</text:span><text:span text:style-name="T2839">. Parduoda prekių (paslaugų) pirkimo-pardavimo kvitų blankus;</text:span></text:p>
      <text:p text:style-name="P2840"><text:span text:style-name="T2841">10.9</text:span><text:span text:style-name="T2842">. Nemokamai aprūpina mokesčių mokėtojus (kurie neturi galimybių ar nepageidauja deklaracijų teikti elektroniniu būdu) nustatytos formos<text:s/></text:span><text:span text:style-name="T2843">deklaracijų ir kitų dokumentų blankais;</text:span></text:p>
      <text:p text:style-name="P2844"><text:span text:style-name="T2845">10.10</text:span><text:span text:style-name="T2846">. Apdoroja (įveda į VMI prie FM informacines sistemas, ištaiso klaidas, mokesčių mokėtojams išsiunčia informacinius pranešimus) mokesčių deklaracijų duomenis, nustato deklaracijų formų bei kitų blankų poreik</text:span><text:span text:style-name="T2847">į ir paskirsto mokesčių mokėtojams.</text:span></text:p>
      <text:p text:style-name="P2848"/>
      <text:p text:style-name="P2849"><text:span text:style-name="T2850">II</text:span><text:span text:style-name="T2851">.<text:s/></text:span><text:span text:style-name="T2852">SU MOKESčių apskaita SUSIJUSIoS FUNKCIJoS</text:span></text:p>
      <text:p text:style-name="P2853"/>
      <text:p text:style-name="P2854"><text:span text:style-name="T2855">10.11</text:span><text:span text:style-name="T2856">. Tvarko į biudžetą mokamų mokesčių apskaitą;</text:span></text:p>
      <text:p text:style-name="P2857"><text:span text:style-name="T2858">10.12</text:span><text:span text:style-name="T2859">. Atlieka gautų įplaukų apskaitą;</text:span></text:p>
      <text:p text:style-name="P2860"><text:span text:style-name="T2861">10.13</text:span><text:span text:style-name="T2862">. Įstatymų nustatyta tvarka paskirsto biudžetams ir valstyb</text:span><text:span text:style-name="T2863">ės fondams sumokėtų mokesčių sumas;</text:span></text:p>
      <text:p text:style-name="P2864"><text:span text:style-name="T2865">10.14</text:span><text:span text:style-name="T2866">. Pagal mokestinių prievolių įskaitymo tvarką, mokesčių mokėtojų prašymus, priimtus sprendimus vykdo bei kontroliuoja mokestinių prievolių įskaitymą (grąžinimą);</text:span></text:p>
      <text:p text:style-name="P2867"><text:span text:style-name="T2868">10.15</text:span><text:span text:style-name="T2869">. Teikia teisės aktų nustatytas<text:s/></text:span><text:span text:style-name="T2870">ataskaitas Lietuvos Respublikos finansų ministerijai, VMI prie FM ir kitoms institucijoms;</text:span></text:p>
      <text:p text:style-name="P2871"><text:span text:style-name="T2872">10.16</text:span><text:span text:style-name="T2873">. Vykdo vietos savivaldybės sprendimus dėl mokesčių, rinkliavų ir atskaitymų į jos biudžetą lengvatų teikimo mokesčių mokėtojams.</text:span></text:p>
      <text:p text:style-name="P2874"/>
      <text:p text:style-name="P2875"><text:span text:style-name="T2876">III</text:span><text:span text:style-name="T2877">.<text:s/></text:span><text:span text:style-name="T2878">SU MOKESČIŲ KO</text:span><text:span text:style-name="T2879">NTROLE SUSIJUSIoS FUNKCIJoS</text:span></text:p>
      <text:p text:style-name="P2880"/>
      <text:p text:style-name="P2881"><text:span text:style-name="T2882">10.17</text:span><text:span text:style-name="T2883">. Atlieka valstybės ir savivaldybių biudžetų pajamų analizę;</text:span></text:p>
      <text:p text:style-name="P2884"><text:span text:style-name="T2885">10.18</text:span><text:span text:style-name="T2886">. Vertina mokesčių mokėtojų veiklos galimų pažeidimų riziką ir atlieka tikrintinų mokesčių mokėtojų atranką;</text:span></text:p>
      <text:p text:style-name="P2887"><text:span text:style-name="T2888">10.19</text:span><text:span text:style-name="T2889">. Vadovaudamasi valstybės inst</text:span><text:span text:style-name="T2890">itucijų teisės aktais ar kitais dokumentais, apskaičiuoja mokesčius tais atvejais, kai institucijos, pagal savo kompetenciją atlikusios mokesčių mokėtojų komercinės, ūkinės ar finansinės veiklos patikrinimus, nustato mokesčių įstatymų pažeidimus, tačiau MA</text:span><text:span text:style-name="T2891">Į nustatyta tvarka nėra įgaliotos atlikti mokesčių administravimo veiksmų;</text:span></text:p>
      <text:p text:style-name="P2892"><text:span text:style-name="T2893">10.20</text:span><text:span text:style-name="T2894">. Teisės aktų nustatytais atvejais ir tvarka, atliekamų mokestinių patikrinimų metu apskaičiuoja mokėtinus mokesčius pagal mokesčių administratoriaus įvertinimą;</text:span></text:p>
      <text:p text:style-name="P2895"><text:span text:style-name="T2896">10.21</text:span><text:span text:style-name="T2897">.</text:span><text:span text:style-name="T2898"><text:s/>Atlieka mokesčių mokėtojų mokestinius patikrinimus ir mokestinius tyrimus;</text:span></text:p>
      <text:p text:style-name="P2899"><text:span text:style-name="T2900">10.22</text:span><text:span text:style-name="T2901">. Nagrinėja mokesčių mokėtojų rašytines pastabas dėl mokesčių administratoriaus surašytų patikrinimų aktų bei priima sprendimus dėl jų tvirtinimo;</text:span></text:p>
      <text:p text:style-name="P2902"><text:span text:style-name="T2903">10.23</text:span><text:span text:style-name="T2904">. Pasirašo su m</text:span><text:span text:style-name="T2905">okesčių mokėtojais susitarimus dėl mokesčių ir su jais susijusių sumų dydžio;</text:span></text:p>
      <text:p text:style-name="P2906"><text:span text:style-name="T2907">10.24</text:span><text:span text:style-name="T2908">. Priima sprendimus dėl atleidimo nuo baudų ir delspinigių;</text:span></text:p>
      <text:p text:style-name="P2909"><text:span text:style-name="T2910">10.25</text:span><text:span text:style-name="T2911">. Vadovaudamasi Lietuvos Respublikos baudžiamojo proceso kodekso nuostatomis, rengia specialisto išv</text:span><text:span text:style-name="T2912">adas, susijusias su mokesčių apskaičiavimu, deklaravimu ir sumokėjimu;</text:span></text:p>
      <text:p text:style-name="P2913"><text:span text:style-name="T2914">10.26</text:span><text:span text:style-name="T2915">. Kontroliuoja su mokesčių lengvatų taikymu susijusį labdaros ir paramos teikimo, gavimo ir naudojimo procesą.</text:span></text:p>
      <text:p text:style-name="P2916"/>
      <text:p text:style-name="P2917"><text:span text:style-name="T2918">IV</text:span><text:span text:style-name="T2919">.<text:s/></text:span><text:span text:style-name="T2920">SU MOKESTINIŲ NEPRIEMOKŲ IŠIEŠKOJIMU SUSIJUSIoS FUNKCI</text:span><text:span text:style-name="T2921">JoS</text:span></text:p>
      <text:p text:style-name="P2922"/>
      <text:p text:style-name="P2923"><text:span text:style-name="T2924">10.27</text:span><text:span text:style-name="T2925">. Vykdo mokestinių nepriemokų išieškojimą ir taiko išieškojimą užtikrinančias priemones;</text:span></text:p>
      <text:p text:style-name="P2926"><text:span text:style-name="T2927">10.28</text:span><text:span text:style-name="T2928">. Priima sprendimus dėl mokestinių nepriemokų sumokėjimo atidėjimo arba išdėstymo;</text:span></text:p>
      <text:p text:style-name="P2929"><text:span text:style-name="T2930">10.29</text:span><text:span text:style-name="T2931">. Pagal Lietuvos Respublikos įmonių bankroto<text:s/></text:span><text:span text:style-name="T2932">įstatymo ir Lietuvos Respublikos įmonių restruktūrizavimo įstatymo kreditoriams suteiktas teises atstovauja valstybės interesams bankrutuojančiose, bankrutavusiose ar restruktūrizuojamose įmonėse, viešosiose įstaigose, bankuose ir kredito unijose;</text:span></text:p>
      <text:p text:style-name="P2933"><text:span text:style-name="T2934">10.30</text:span><text:span text:style-name="T2935">. Registruoja pagal vykdomąsias bylas gautus dokumentus, pateikia vykdomuosius dokumentus vykdyti antstoliams, kontroliuoja jų vykdymą ir vertina antstolių pateiktų dokumentų dėl vykdymo išlaidų apmokėjimo pagrįstumą ir teisėtumą.</text:span></text:p>
      <text:p text:style-name="P2936"/>
      <text:p text:style-name="P2937"><text:span text:style-name="T2938">V</text:span><text:span text:style-name="T2939">.<text:s/></text:span><text:span text:style-name="T2940">KIToS FUNKCIJo</text:span><text:span text:style-name="T2941">S</text:span></text:p>
      <text:p text:style-name="P2942"/>
      <text:p text:style-name="P2943"><text:span text:style-name="T2944">10.31</text:span><text:span text:style-name="T2945">. Pagal savo kompetenciją teikia informaciją ir konsultuoja mokesčių mokėtojus;</text:span></text:p>
      <text:p text:style-name="P2946"><text:span text:style-name="T2947">10.32</text:span><text:span text:style-name="T2948">. Pagal savo kompetenciją nagrinėja mokesčių mokėtojų prašymus, skundus bei pasiūlymus, juos tikrina, apdoroja;</text:span></text:p>
      <text:p text:style-name="P2949"><text:span text:style-name="T2950">10.33</text:span><text:span text:style-name="T2951">. Organizuoja ir atlieka bešeimini</text:span><text:span text:style-name="T2952">nkio ir konfiskuoto, valstybės paveldėto į valstybės pajamas perduoto turto, daiktinių įrodymų ir radinių priėmimą, apskaitymą, saugojimą, realizavimą, grąžinimą ir pripažinimą atliekomis, organizuoja konfiskuotų ar kitaip valstybei perduotų etilo alkoholi</text:span><text:span text:style-name="T2953">o, alkoholinių gėrimų ir tabako gaminių naikinimą;</text:span></text:p>
      <text:p text:style-name="P2954"><text:span text:style-name="T2955">10.34</text:span><text:span text:style-name="T2956">. Pagal savo kompetenciją atstovauja valstybės ir VMI interesams teismuose ir kitose institucijose;</text:span></text:p>
      <text:p text:style-name="P2957"><text:span text:style-name="T2958">10.35</text:span><text:span text:style-name="T2959">. Bendradarbiauja su VMI prie FM ir kitomis AVMI vykdant mokestines procedūras, keičias</text:span><text:span text:style-name="T2960">i informacija, dalyvauja VMI vykdomų projektų, darbo grupių veikloje;</text:span></text:p>
      <text:p text:style-name="P2961"><text:span text:style-name="T2962">10.36</text:span><text:span text:style-name="T2963">. Bendradarbiauja su mokesčių mokėtojais MAĮ nustatyta tvarka;</text:span></text:p>
      <text:p text:style-name="P2964"><text:span text:style-name="T2965">10.37</text:span><text:span text:style-name="T2966">. Įstatymų nustatyta tvarka bendradarbiauja ir keičiasi informacija su kitomis AVMI, apskričių viršininko</text:span><text:span text:style-name="T2967"><text:s/>administracijomis, miestų (rajonų) savivaldybėmis, teismais, prokuratūra, policija ir kitomis valstybės bei savivaldybės įstaigomis ir institucijomis;</text:span></text:p>
      <text:p text:style-name="P2968"><text:span text:style-name="T2969">10.38</text:span><text:span text:style-name="T2970">. Nustatyta tvarka ir pagal savo kompetenciją keičiasi mokestine informacija su užsienio valsty</text:span><text:span text:style-name="T2971">bių mokesčių administracijomis;</text:span></text:p>
      <text:p text:style-name="P2972"><text:span text:style-name="T2973">10.39</text:span><text:span text:style-name="T2974">. Pagal savo kompetenciją diegia ir prižiūri VMI informacines sistemas (jų modulius);</text:span></text:p>
      <text:p text:style-name="P2975"><text:span text:style-name="T2976">10.40</text:span><text:span text:style-name="T2977">. Užtikrina AVMI archyvinio fondo dokumentų apsaugą ir tinkamą naudojimą;</text:span></text:p>
      <text:p text:style-name="P2978"><text:span text:style-name="T2979">10.41</text:span><text:span text:style-name="T2980">. Užtikrina AVMI nuolatinio saugojimo</text:span><text:span text:style-name="T2981"><text:s/>dokumentų parengimą valstybiniam saugojimui;</text:span></text:p>
      <text:p text:style-name="P2982"><text:span text:style-name="T2983">10.42</text:span><text:span text:style-name="T2984">. Teikia fiziniams ir juridiniams asmenims informaciją apie AVMI archyve ir saugyklose saugomų bylų (dokumentų) turinį, tvirtina dokumentų kopijas, juridinių faktų patvirtinimo išrašus;</text:span></text:p>
      <text:p text:style-name="P2985"><text:span text:style-name="T2986">10.43</text:span><text:span text:style-name="T2987">. Paga</text:span><text:span text:style-name="T2988">l teisės norminiuose aktuose nustatytus reikalavimus organizuoja AVMI archyve ir saugyklose esančių mokesčių mokėtojų bylų (dokumentų) išdavimą susipažinti atitinkamiems suinteresuotiems asmenims;</text:span></text:p>
      <text:p text:style-name="P2989"><text:span text:style-name="T2990">10.44</text:span><text:span text:style-name="T2991">. Skaitmeninėse laikmenose kaupia informaciją apie</text:span><text:span text:style-name="T2992"><text:s/>bylų (dokumentų) fondo sudėties ir kiekio pasikeitimus;</text:span></text:p>
      <text:p text:style-name="P2993"><text:span text:style-name="T2994">10.45</text:span><text:span text:style-name="T2995">. Atlieka kitas atitinkamų teisės aktų nustatytas funkcijas.</text:span></text:p>
      <text:p text:style-name="P2996"><text:span text:style-name="T2997">11</text:span><text:span text:style-name="T2998">. AVMI, atlikdama jai pavestas funkcijas, vadovaujasi teisės aktais, VMI prie FM nustatytais veiklos prioritetais ir atitin</text:span><text:span text:style-name="T2999">kamomis metodikomis.</text:span></text:p>
      <text:p text:style-name="P3000"/>
      <text:p text:style-name="P3001"><text:span text:style-name="T3002">IV</text:span><text:span text:style-name="T3003">.<text:s/></text:span><text:span text:style-name="T3004">AVMI pareigos</text:span></text:p>
      <text:p text:style-name="P3005"/>
      <text:p text:style-name="P3006"><text:span text:style-name="T3007">12</text:span><text:span text:style-name="T3008">. AVMI tarnautojai (darbuotojai), atlikdami jiems pavestas funkcijas, privalo:</text:span></text:p>
      <text:p text:style-name="P3009"><text:span text:style-name="T3010">12.1</text:span><text:span text:style-name="T3011">. Laikytis VMI prie FM nustatytų atitinkamų veiklos prioritetų ir procedūrų;</text:span></text:p>
      <text:p text:style-name="P3012"><text:span text:style-name="T3013">12.2</text:span><text:span text:style-name="T3014">. Skatinti savanorišką mokesčių</text:span><text:span text:style-name="T3015"><text:s/>sumokėjimą;</text:span></text:p>
      <text:p text:style-name="P3016"><text:span text:style-name="T3017">12.3</text:span><text:span text:style-name="T3018">. Nepažeisti mokesčių mokėtojo teisių;</text:span></text:p>
      <text:p text:style-name="P3019"><text:span text:style-name="T3020">12.4</text:span><text:span text:style-name="T3021">. Tiksliai laikytis mokesčių teisės aktų nuostatų;</text:span></text:p>
      <text:p text:style-name="P3022"><text:span text:style-name="T3023">12.5</text:span><text:span text:style-name="T3024">. Pagal savo kompetenciją ginti teisėtus valstybės interesus;</text:span></text:p>
      <text:p text:style-name="P3025"><text:span text:style-name="T3026">12.6</text:span><text:span text:style-name="T3027">. Užtikrinti informacijos apie mokesčių mokėtoją slaptumą;</text:span></text:p>
      <text:p text:style-name="P3028"><text:span text:style-name="T3029">12.7</text:span><text:span text:style-name="T3030">. Atlikdami savo funkcijas, stengtis kuo mažiau trikdyti mokesčių mokėtojo veiklą;</text:span></text:p>
      <text:p text:style-name="P3031"><text:span text:style-name="T3032">12.8</text:span><text:span text:style-name="T3033">. Pagrįsti mokesčių mokėtojui apskaičiuotas mokesčių ir su jais susijusias sumas;</text:span></text:p>
      <text:p text:style-name="P3034"><text:span text:style-name="T3035">12.9</text:span><text:span text:style-name="T3036">. Užtikrinti, kad mokesčių mokėtojui būtų laiku pranešama apie jo<text:s/></text:span><text:span text:style-name="T3037">deklaracijoje ar kituose dokumentuose nustatytus trūkumus ir (ar) prieštaravimus;</text:span></text:p>
      <text:p text:style-name="P3038"><text:span text:style-name="T3039">12.10</text:span><text:span text:style-name="T3040">. Kontroliuoti mokesčių į valstybės (savivaldybės) biudžetą bei valstybės pinigų fondus apskaičiavimą ir sumokėjimą;</text:span></text:p>
      <text:p text:style-name="P3041"><text:span text:style-name="T3042">12.11</text:span><text:span text:style-name="T3043">. Teikti VMI prie FM mokesčių įstatymų,</text:span><text:span text:style-name="T3044"><text:s/>kitų teisės aktų, apmokestinimo tvarkos bei mokesčių administravimo gerinimo pasiūlymus;</text:span></text:p>
      <text:p text:style-name="P3045"><text:span text:style-name="T3046">12.12</text:span><text:span text:style-name="T3047">. Teikti VMI prie FM dokumentus, žodinius ir rašytinius paaiškinimus, išvadas bei kitokią informaciją, reikalingą VMI prie FM uždaviniams spręsti ir funkcijo</text:span><text:span text:style-name="T3048">ms vykdyti;</text:span></text:p>
      <text:p text:style-name="P3049"><text:span text:style-name="T3050">12.13</text:span><text:span text:style-name="T3051">. Užtikrinti AVMI veiklos teisėtumą, tikslingumą ir efektyvumą;</text:span></text:p>
      <text:p text:style-name="P3052"><text:span text:style-name="T3053">12.14</text:span><text:span text:style-name="T3054">. Laiku ir tinkamai vykdyti VMI prie FM pavestas užduotis ir funkcijas;</text:span></text:p>
      <text:p text:style-name="P3055"><text:span text:style-name="T3056">12.15</text:span><text:span text:style-name="T3057">. VMI prie FM atsiskaityti apie savo veiklos rezultatus;</text:span></text:p>
      <text:p text:style-name="P3058"><text:span text:style-name="T3059">12.16</text:span><text:span text:style-name="T3060">. AVMI aptarnau</text:span><text:span text:style-name="T3061">jamos teritorijos mokesčių mokėtojus, mokesčius išskaičiuojančius ir kitus asmenis informuoti apie savo veiklą;</text:span></text:p>
      <text:p text:style-name="P3062"><text:span text:style-name="T3063">12.17</text:span><text:span text:style-name="T3064">. Savo veiksmus įforminti VMI prie FM nustatytos formos sprendimais ir kitais dokumentais bei tvarka;</text:span></text:p>
      <text:p text:style-name="P3065"><text:span text:style-name="T3066">12.18</text:span><text:span text:style-name="T3067">. Suteiktomis teisėmis n</text:span><text:span text:style-name="T3068">audotis tik AVMI veiklos uždaviniams spręsti ir funkcijoms vykdyti;</text:span></text:p>
      <text:p text:style-name="P3069"><text:span text:style-name="T3070">12.19</text:span><text:span text:style-name="T3071">. Vykdyti MAĮ ir kituose įstatymuose bei teisės aktuose nustatytas kitas pareigas.</text:span></text:p>
      <text:p text:style-name="P3072"/>
      <text:p text:style-name="P3073"><text:span text:style-name="T3074">V</text:span><text:span text:style-name="T3075">.<text:s/></text:span><text:span text:style-name="T3076">AVMI teisės</text:span></text:p>
      <text:p text:style-name="P3077"/>
      <text:p text:style-name="P3078"><text:span text:style-name="T3079">13</text:span><text:span text:style-name="T3080">. AVMI, atlikdama jai pavestas funkcijas, turi teisę:</text:span></text:p>
      <text:p text:style-name="P3081"><text:span text:style-name="T3082">13.1</text:span><text:span text:style-name="T3083">. Gau</text:span><text:span text:style-name="T3084">ti iš VMI prie FM aiškias užduotis, informaciją, reikalingą AVMI funkcijoms atlikti, ir VMI prie FM priimtų su AVMI susijusių sprendimų paaiškinimus;</text:span></text:p>
      <text:p text:style-name="P3085"><text:span text:style-name="T3086">13.2</text:span><text:span text:style-name="T3087">. Dalyvauti VMI prie FM rengiant su VMI ar su konkrečia AVMI susijusius teisės aktus, metodikas ir</text:span><text:span text:style-name="T3088"><text:s/>VMI prie FM organizuojamuose pasitarimuose visos VMI veiklos ar atskiros jos veiklos srities plėtros klausimais;</text:span></text:p>
      <text:p text:style-name="P3089"><text:span text:style-name="T3090">13.3</text:span><text:span text:style-name="T3091">. Teikti VMI prie FM AVMI tarnautojų (darbuotojų) apmokymo pageidavimus, dalyvauti VMI prie FM rengiamuose tarnautojų (darbuotojų) kva</text:span><text:span text:style-name="T3092">lifikacijos kėlimo kursuose ir seminaruose;</text:span></text:p>
      <text:p text:style-name="P3093"><text:span text:style-name="T3094">13.4</text:span><text:span text:style-name="T3095">. Gauti iš juridinių asmenų, tarp jų iš kredito įstaigų, AVMI funkcijoms atlikti reikalingus duomenis ir dokumentų nuorašus, kompiuterinių laikmenų duomenis (kopijas) apie to arba kito asmens turtą,<text:s/></text:span><text:span text:style-name="T3096">pajamas, išlaidas ir veiklą, teisės aktuose nustatyta tvarka naudotis AVMI ir kitų juridinių asmenų valdomų ar tvarkomų registrų, duomenų bazių informacija;</text:span></text:p>
      <text:p text:style-name="P3097"><text:span text:style-name="T3098">13.5</text:span><text:span text:style-name="T3099">. Duoti mokesčių mokėtojams, taip pat kitiems fiziniams ir juridiniams asmenims (kai tai su</text:span><text:span text:style-name="T3100">siję su AVMI teisių įgyvendinimu) privalomus vykdyti nurodymus atvykti į AVMI (mokesčių apskaičiavimo, deklaravimo, mokėjimo, turto ir pajamų deklaravimo bei apskaitos tvarkymo klausimais);</text:span></text:p>
      <text:p text:style-name="P3101"><text:span text:style-name="T3102">13.6</text:span><text:span text:style-name="T3103">. Atlikti mokestinį patikrinimą ir mokestinį tyrimą;</text:span></text:p>
      <text:p text:style-name="P3104"><text:span text:style-name="T3105">13.7</text:span><text:span text:style-name="T3106">. Tikrinti pagal patvirtintą tikrintinų mokesčių mokėtojų atrankos tvarką ir kitais teisės aktų numatytais atvejais mokesčių mokėtojų apskaitos ir kitus dokumentus, deklaracijas, susijusias su mokesčių ir kitų įmokų į biudžetus apskaičiavimu bei sumo</text:span><text:span text:style-name="T3107">kėjimu, ir gauti paaiškinimus šiais klausimais;</text:span></text:p>
      <text:p text:style-name="P3108"><text:span text:style-name="T3109">13.8</text:span><text:span text:style-name="T3110">. Taikyti specialius mokesčių apskaičiavimo būdus – mokesčių apskaičiavimo taikant turinio viršenybės prieš formą principą ir mokesčio apskaičiavimo pagal mokesčių administratoriaus įvertinimą, teikti</text:span><text:span text:style-name="T3111"><text:s/>šių būdų taikymo efektyvinimo pasiūlymus;</text:span></text:p>
      <text:p text:style-name="P3112"><text:span text:style-name="T3113">13.9</text:span><text:span text:style-name="T3114">. MAĮ nustatyta tvarka patekti į mokesčių mokėtojų teritorijas, pastatus ir patalpas;</text:span></text:p>
      <text:p text:style-name="P3115"><text:span text:style-name="T3116">13.10</text:span><text:span text:style-name="T3117">. Laikinai paimti iš mokesčių mokėtojo apskaitos, sandorių ir kitus mokesčių apskaičiavimo teisingumui patikri</text:span><text:span text:style-name="T3118">nti reikalingus dokumentus;</text:span></text:p>
      <text:p text:style-name="P3119"><text:span text:style-name="T3120">13.11</text:span><text:span text:style-name="T3121">. Daryti žymas mokesčių mokėtojų dokumentuose, kad būtų išvengta jų klastojimo;</text:span></text:p>
      <text:p text:style-name="P3122"><text:span text:style-name="T3123">13.12</text:span><text:span text:style-name="T3124">. Užantspauduoti ir/ar užplombuoti mokesčių mokėtojo dokumentų, vertybinių popierių, pinigų ir materialinių vertybių saugojimo vie</text:span><text:span text:style-name="T3125">tas, patalpas, įrengimus, uždaryti teritorijas ar jų dalis;</text:span></text:p>
      <text:p text:style-name="P3126"><text:span text:style-name="T3127">13.13</text:span><text:span text:style-name="T3128">. Paimti produkcijos (prekių) mėginius ar pavyzdžius, atlikti kontrolinius pirkimus;</text:span></text:p>
      <text:p text:style-name="P3129"><text:span text:style-name="T3130">13.14</text:span><text:span text:style-name="T3131">. Patiems atlikti arba pareikalauti, kad kitos kompetentingos institucijos atliktų kontrolini</text:span><text:span text:style-name="T3132">us matavimus, kompiuterinių programų ir jų duomenų patikrinimus, materialinių vertybių inventorizacijas bei kitus faktinius tikrinimus;</text:span></text:p>
      <text:p text:style-name="P3133"><text:span text:style-name="T3134">13.15</text:span><text:span text:style-name="T3135">. Nurodyti įrengti skaitiklius ir kitokius matavimo prietaisus mokesčių mokėtojo saugyklose, produkcijos laikym</text:span><text:span text:style-name="T3136">o ir kitose veiklai naudojamose vietose;</text:span></text:p>
      <text:p text:style-name="P3137"><text:span text:style-name="T3138">13.16</text:span><text:span text:style-name="T3139">. Kai kyla įtarimas, kad gali būti pažeidžiamos teisės aktų nuostatos, už kurių įgyvendinimą atsakinga AVMI, pagal VMI prie FM patvirtintą operatyvaus patikrinimo atlikimo tvarką stabdyti transporto priemon</text:span><text:span text:style-name="T3140">es, jas tikrinti, sulaikyti ir tikrinti jų gabenamas prekes bei jų dokumentus;</text:span></text:p>
      <text:p text:style-name="P3141"><text:span text:style-name="T3142">13.17</text:span><text:span text:style-name="T3143">. Kai kyla pagrįstas įtarimas, kad asmens pajamos nėra apmokestintos įstatymų nustatyta tvarka ar kad turtas yra įsigytas už įstatymų nustatyta tvarka neapmokestintas l</text:span><text:span text:style-name="T3144">ėšas, nurodyti asmenims pateikti VMI prie FM nustatyta tvarka paaiškinimus apie turto įsigijimo ir pajamų gavimo šaltinius ir juos pagrįsti;</text:span></text:p>
      <text:p text:style-name="P3145"><text:span text:style-name="T3146">13.18</text:span><text:span text:style-name="T3147">. Pagal kompetenciją surašyti administracinių teisės pažeidimų protokolus ir atlikti kitus veiksmus, numat</text:span><text:span text:style-name="T3148">ytus Lietuvos Respublikos administracinių teisės pažeidimų kodekse, skirti kitas administracines sankcijas, baudas, nustatytas įstatymuose;</text:span></text:p>
      <text:p text:style-name="P3149"><text:span text:style-name="T3150">13.19</text:span><text:span text:style-name="T3151">. Priverstinai išieškoti iš mokesčių mokėtojų mokestines nepriemokas;</text:span></text:p>
      <text:p text:style-name="P3152"><text:span text:style-name="T3153">13.20</text:span><text:span text:style-name="T3154">. Taikyti mokestinės prievol</text:span><text:span text:style-name="T3155">ės įvykdymo užtikrinimo būdus;</text:span></text:p>
      <text:p text:style-name="P3156"><text:span text:style-name="T3157">13.21</text:span><text:span text:style-name="T3158">. Finansų ministro nustatyta tvarka perduoti atstovavimo pagrindais arba perleidžiant reikalavimo teisę mokesčių mokėtojo mokestinių nepriemokų išieškojimą akcinei bendrovei Turto bankui;</text:span></text:p>
      <text:p text:style-name="P3159"><text:span text:style-name="T3160">13.22</text:span><text:span text:style-name="T3161">. Teisės aktų<text:s/></text:span><text:span text:style-name="T3162">nustatyta tvarka priimti sprendimus dėl mokestinių nepriemokų sumokėjimo atidėjimo arba išdėstymo ir su mokesčių mokėtojais sudaryti mokestinės paskolos sutartis, jas keisti ir nutraukti;</text:span></text:p>
      <text:p text:style-name="P3163"><text:span text:style-name="T3164">13.23</text:span><text:span text:style-name="T3165">. Teisės aktų nustatyta tvarka atidėti kreditorių reikalavi</text:span><text:span text:style-name="T3166">mų, atsiradusių dėl mokesčių, baudų ir delspinigių nesumokėjimo, vykdymo terminus arba šių reikalavimų atsisakyti, pakeisti piniginę prievolę kita prievole (atsiskaityti turtu, akcijomis);</text:span></text:p>
      <text:p text:style-name="P3167"><text:span text:style-name="T3168">13.24</text:span><text:span text:style-name="T3169">. Teisės aktų nustatyta tvarka sustabdyti mokesčių permoko</text:span><text:span text:style-name="T3170">s (visos ar dalies) arba mokesčių skirtumo (viso ar dalies) grąžinimą (įskaitymą), jeigu yra pagrindas manyti, kad buvo pateikti neteisingi duomenys, suklastoti dokumentai ir todėl dokumentams įvertinti, pateiktų duomenų pagrįstumui patikrinti yra būtina a</text:span><text:span text:style-name="T3171">tlikti papildomą tyrimą, iš kitų valstybės institucijų bei užsienio valstybių institucijų gauti papildomos informacijos, susijusios su mokesčių mokėtojo pateiktų duomenų tikrumu;</text:span></text:p>
      <text:p text:style-name="P3172"><text:span text:style-name="T3173">13.25</text:span><text:span text:style-name="T3174">. Pripažinti mokesčių mokėtojo mokestinę nepriemoką beviltiška ir ją</text:span><text:span text:style-name="T3175"><text:s/>nurašyti arba priskirti ją prie nepriemokų, kurioms neteikiama išieškojimo pirmenybė ir į kurias neatsižvelgiama planuojant biudžeto pajamas;</text:span></text:p>
      <text:p text:style-name="P3176"><text:span text:style-name="T3177">13.26</text:span><text:span text:style-name="T3178">. Teisės aktų nustatyta tvarka atleisti mokesčių mokėtoją nuo baudų ir delspinigių;</text:span></text:p>
      <text:p text:style-name="P3179"><text:span text:style-name="T3180">13.27</text:span><text:span text:style-name="T3181">. Pagal sav</text:span><text:span text:style-name="T3182">o kompetenciją pareikšti ieškinį teismui dėl sandorio ar jo dalies pripažinimo negaliojančiu, būti ieškovu ar atsakovu teisme kitose bylose;</text:span></text:p>
      <text:p text:style-name="P3183"><text:span text:style-name="T3184">13.28</text:span><text:span text:style-name="T3185">. Kreiptis į mokesčių mokėtoją, kitus fizinius ir juridinius asmenis (kai tai susiję su AVMI teisių įgyven</text:span><text:span text:style-name="T3186">dinimu) ir duoti nurodymus pašalinti aplinkybes bei sąlygas, trukdančias tinkamai atlikti AVMI funkcijas;</text:span></text:p>
      <text:p text:style-name="P3187"><text:span text:style-name="T3188">13.29</text:span><text:span text:style-name="T3189">. Naudotis kitomis mokesčių ir kitų įstatymų suteiktomis teisėmis.</text:span></text:p>
      <text:p text:style-name="P3190"/>
      <text:p text:style-name="P3191"><text:span text:style-name="T3192">vi</text:span><text:span text:style-name="T3193">.<text:s/></text:span><text:span text:style-name="T3194">AVMI darbo organizavimas</text:span></text:p>
      <text:p text:style-name="P3195"/>
      <text:p text:style-name="P3196"><text:span text:style-name="T3197">14</text:span><text:span text:style-name="T3198">. AVMI aptarnaujamą teritorij</text:span><text:span text:style-name="T3199">ą nustato finansų ministras VMI prie FM viršininko teikimu.</text:span></text:p>
      <text:p text:style-name="P3200"><text:span text:style-name="T3201">15</text:span><text:span text:style-name="T3202">. AVMI struktūrą tvirtina VMI prie FM viršininkas.</text:span></text:p>
      <text:p text:style-name="P3203"><text:span text:style-name="T3204">16</text:span><text:span text:style-name="T3205">. AVMI vadovauja viršininkas, kurį Valstybės tarnybos įstatymo nustatyta tvarka skiria ir iš pareigų atleidžia VMI prie FM<text:s/></text:span><text:span text:style-name="T3206">viršininkas. AVMI viršininkas yra atskaitingas ir pavaldus VMI prie FM viršininkui. AVMI viršininkas AVMI struktūriniams padaliniams vadovauja tiesiogiai, per savo pavaduotojus arba per padalinių vadovus.</text:span></text:p>
      <text:p text:style-name="P3207"><text:span text:style-name="T3208">17</text:span><text:span text:style-name="T3209">. AVMI viršininkas:</text:span></text:p>
      <text:p text:style-name="P3210"><text:span text:style-name="T3211">17.1</text:span><text:span text:style-name="T3212">. Vadovauja AVMI da</text:span><text:span text:style-name="T3213">rbui, planuoja, organizuoja, kontroliuoja AVMI darbą ir atsako už AVMI veiklą bei savo funkcijų ir pareigų vykdymą;</text:span></text:p>
      <text:p text:style-name="P3214"><text:span text:style-name="T3215">17.2</text:span><text:span text:style-name="T3216">. Užtikrina, kad būtų laikomasi su mokesčiais susijusių įstatymų ir kitų teisės aktų;</text:span></text:p>
      <text:p text:style-name="P3217"><text:span text:style-name="T3218">17.3</text:span><text:span text:style-name="T3219">. Priima, perkelia, vertina, nušalina<text:s/></text:span><text:span text:style-name="T3220">nuo darbo, atleidžia iš darbo ir laikinai paskiria eiti pareigas AVMI tarnautojus (darbuotojus);</text:span></text:p>
      <text:p text:style-name="P3221"><text:span text:style-name="T3222">17.4</text:span><text:span text:style-name="T3223">. Atsiskaito už savo veiklą VMI prie FM;</text:span></text:p>
      <text:p text:style-name="P3224"><text:span text:style-name="T3225">17.5</text:span><text:span text:style-name="T3226">. Skatina AVMI tarnautojus (darbuotojus) ar taiko jiems tarnybines (drausmines) nuobaudas teisės aktų<text:s/></text:span><text:span text:style-name="T3227">numatyta tvarka;</text:span></text:p>
      <text:p text:style-name="P3228"><text:span text:style-name="T3229">17.6</text:span><text:span text:style-name="T3230">. Tvirtina AVMI struktūrinių padalinių nuostatus;</text:span></text:p>
      <text:p text:style-name="P3231"><text:span text:style-name="T3232">17.7</text:span><text:span text:style-name="T3233">. Tvirtina AVMI tarnautojų (darbuotojų) pareigybių aprašymus (pareigines instrukcijas);</text:span></text:p>
      <text:p text:style-name="P3234"><text:span text:style-name="T3235">17.8</text:span><text:span text:style-name="T3236">. Nustato AVMI tarnautojų (darbuotojų) pareiginės algos, priedų ir priemokų d</text:span><text:span text:style-name="T3237">ydžius;</text:span></text:p>
      <text:p text:style-name="P3238"><text:span text:style-name="T3239">17.9</text:span><text:span text:style-name="T3240">. Leidžia įsakymus, įsakymais tvirtintinus ir kitokius teisės aktus, organizuoja jų nuostatų vykdymo kontrolę. Prireikus kartu su kitomis valstybės ir/ar savivaldybių institucijomis leidžia bendrus su mokesčiais susijusius įsakymus ir kitus</text:span><text:span text:style-name="T3241"><text:s/>teisės aktus;</text:span></text:p>
      <text:p text:style-name="P3242"><text:span text:style-name="T3243">17.10</text:span><text:span text:style-name="T3244">. Duoda AVMI tarnautojams (darbuotojams) privalomus vykdyti nurodymus;</text:span></text:p>
      <text:p text:style-name="P3245"><text:span text:style-name="T3246">17.11</text:span><text:span text:style-name="T3247">. Suteikia įgaliojimus AVMI padaliniams ir tarnautojams (darbuotojams);</text:span></text:p>
      <text:p text:style-name="P3248"><text:span text:style-name="T3249">17.12</text:span><text:span text:style-name="T3250">. Tvirtina AVMI planus ir jų ataskaitas;</text:span></text:p>
      <text:p text:style-name="P3251"><text:span text:style-name="T3252">17.13</text:span><text:span text:style-name="T3253">. AVMI vardu sudaro s</text:span><text:span text:style-name="T3254">andorius ir atstovauja AVMI;</text:span></text:p>
      <text:p text:style-name="P3255"><text:span text:style-name="T3256">17.14</text:span><text:span text:style-name="T3257">. Vykdo VMI prie FM viršininko pavedimus;</text:span></text:p>
      <text:p text:style-name="P3258"><text:span text:style-name="T3259">17.15</text:span><text:span text:style-name="T3260">. VMI prie FM viršininko nustatyta tvarka dalyvauja VMI kolegijos veikloje;</text:span></text:p>
      <text:p text:style-name="P3261"><text:span text:style-name="T3262">17.16</text:span><text:span text:style-name="T3263">. Užtikrina AVMI turto apsaugą, apskaitą ir naudojimą pagal paskirtį;</text:span></text:p>
      <text:p text:style-name="P3264"><text:span text:style-name="T3265">17.17</text:span><text:span text:style-name="T3266">. V</text:span><text:span text:style-name="T3267">ykdo įstatymų ir kitų teisės aktų VMI pavestas tiesiogines mokesčių administravimo funkcijas bei kitas AVMI priskirtas funkcijas ir naudojasi suteiktomis atitinkamomis teisėmis;</text:span></text:p>
      <text:p text:style-name="P3268"><text:span text:style-name="T3269">17.18</text:span><text:span text:style-name="T3270">. Atsižvelgdamas į teisės aktus, VMI prie FM metodinius nurodymus ir<text:s/></text:span><text:span text:style-name="T3271">rekomendacijas, įgalioja AVMI padalinius ir tarnautojus (darbuotojus) atstovauti AVMI ir vykdyti 17.17 punkte nurodytas funkcijas.</text:span></text:p>
      <text:p text:style-name="P3272"><text:span text:style-name="T3273">18</text:span><text:span text:style-name="T3274">. Laikinas AVMI viršininko pavadavimas (funkcijų vykdymas):</text:span></text:p>
      <text:p text:style-name="P3275"><text:span text:style-name="T3276">18.1</text:span><text:span text:style-name="T3277">. AVMI viršininko laikinai nesant, teisės aktų nust</text:span><text:span text:style-name="T3278">atyta tvarka jo pareigas laikinai eina (jį pavaduoja) vienas iš jo pavaduotojų, o jų nesant – AVMI viršininko paskirtas AVMI tarnautojas (darbuotojas), išskyrus 18.2 punkte nurodytą atvejį;</text:span></text:p>
      <text:p text:style-name="P3279"><text:span text:style-name="T3280">18.2</text:span><text:span text:style-name="T3281">. AVMI viršininko laikinai nesant, VMI prie FM viršininkas</text:span><text:span text:style-name="T3282"><text:s/>teisės aktų nustatyta tvarka laikinai eiti AVMI viršininko pareigas (jį pavaduoti) gali pavesti ir kitam VMI tarnautojui (darbuotojui);</text:span></text:p>
      <text:p text:style-name="P3283"><text:span text:style-name="T3284">18.3</text:span><text:span text:style-name="T3285">. AVMI viršininko pareigas laikinai einantis (jį pavaduojantis) asmuo turi vykdyti visas AVMI viršininko<text:s/></text:span><text:span text:style-name="T3286">funkcijas.</text:span></text:p>
      <text:p text:style-name="P3287"><text:span text:style-name="T3288">19</text:span><text:span text:style-name="T3289">. Asmuo (padalinys), kuriam suteikti įgaliojimai vykdyti AVMI viršininko funkcijas, be AVMI viršininko (l. e. viršininko pareigas) sutikimo šių įgaliojimų negali perduoti kitam asmeniui.</text:span></text:p>
      <text:p text:style-name="P3290"><text:span text:style-name="T3291">20</text:span><text:span text:style-name="T3292">. AVMI viršininko pavaduotojai planuoja, org</text:span><text:span text:style-name="T3293">anizuoja ir kontroliuoja jiems pavaldžių struktūrinių padalinių vadovų darbą, koordinuoja šių padalinių veiklą, vykdo kitas jiems pavestas funkcijas. AVMI viršininko pavaduotojai yra tiesiogiai pavaldūs AVMI viršininkui ir atsakingi už jiems pavestų funkci</text:span><text:span text:style-name="T3294">jų vykdymą, sprendimų priėmimą.</text:span></text:p>
      <text:p text:style-name="P3295"><text:span text:style-name="T3296">21</text:span><text:span text:style-name="T3297">. AVMI sudaro struktūriniai padaliniai (skyriai, poskyriai, tarnybos), kuriems vadovauja padalinių vadovai. Struktūrinių padalinių vadovai yra tiesiogiai pavaldūs AVMI viršininkui arba konkrečius padalinius kuruojantie</text:span><text:span text:style-name="T3298">ms jo pavaduotojams. Struktūrinio padalinio vadovas atsako už padalinio uždavinių ir užduočių įgyvendinimą, padalinio darbo planavimą, organizavimą ir kontrolę bei už kitų jam pavestų funkcijų vykdymą.</text:span></text:p>
      <text:p text:style-name="P3299"><text:span text:style-name="T3300">22</text:span><text:span text:style-name="T3301">. AVMI struktūrinio padalinio vadovas:</text:span></text:p>
      <text:p text:style-name="P3302"><text:span text:style-name="T3303">22.1</text:span><text:span text:style-name="T3304">.<text:s/></text:span><text:span text:style-name="T3305">Užtikrina padaliniui nustatytų funkcijų ir užduočių vykdymą;</text:span></text:p>
      <text:p text:style-name="P3306"><text:span text:style-name="T3307">22.2</text:span><text:span text:style-name="T3308">. Planuoja, organizuoja ir kontroliuoja struktūrinio padalinio darbą;</text:span></text:p>
      <text:p text:style-name="P3309"><text:span text:style-name="T3310">22.3</text:span><text:span text:style-name="T3311">. Pagal savo kompetenciją priima sprendimus;</text:span></text:p>
      <text:p text:style-name="P3312"><text:span text:style-name="T3313">22.4</text:span><text:span text:style-name="T3314">. Įgalioja struktūrinio padalinio tarnautojus (darbuotoj</text:span><text:span text:style-name="T3315">us) vykdyti padalinio nuostatuose ar kituose teisės aktuose struktūriniam padaliniui pavestas funkcijas, priimti sprendimus.</text:span></text:p>
      <text:p text:style-name="P3316"><text:span text:style-name="T3317">23</text:span><text:span text:style-name="T3318">. Struktūrinis padalinys savo veikloje vadovaujasi savo nuostatais, kuriuose nustatyta jo paskirtis, uždaviniai ir funkcijo</text:span><text:span text:style-name="T3319">s, vidinė struktūra.</text:span></text:p>
      <text:p text:style-name="P3320"><text:span text:style-name="T3321">Kiekvieno AVMI tarnautojo (darbuotojo) bendrieji tikslai, funkcijos, pareigos ir atsakomybė nustatoma tarnautojų (darbuotojų) pareigybių aprašymuose (pareiginėse instrukcijose). AVMI tarnautojams (darbuotojams) gali būti pavestos ir ki</text:span><text:span text:style-name="T3322">tos funkcijos, pareigos, teisės ir atsakomybė.</text:span></text:p>
      <text:p text:style-name="P3323"><text:span text:style-name="T3324">24</text:span><text:span text:style-name="T3325">. Kai kurioms užduotims vykdyti, projektams valdyti, atitinkamų sričių veiklai organizuoti, koordinuoti ir kontroliuoti gali būti sudaromi funkciniai padaliniai (komisijos, koordinavimo, atstovų ir darbo</text:span><text:span text:style-name="T3326"><text:s/>grupės, taip pat gali būti paskiriami koordinatoriai, kuratoriai, administratoriai ir pan.). Asmenys, paskirti į funkcinius padalinius (kuriems pavestos to padalinio funkcijos), šių padalinių veiklos klausimais yra pavaldūs funkcinių padalinių vadovams. S</text:span><text:span text:style-name="T3327">truktūrinių padalinių vadovai privalo pavaldiems tarnautojams (darbuotojams) sudaryti sąlygas dalyvauti funkcinių padalinių veikloje.</text:span></text:p>
      <text:p text:style-name="P3328"><text:span text:style-name="T3329">25</text:span><text:span text:style-name="T3330">. Teisės aktų nustatyta tvarka atitinkamą AVMI veiklos sritį kuruojantis ir/arba kontroliuojantis tarnautojas (darbu</text:span><text:span text:style-name="T3331">otojas), struktūrinio ar funkcinio padalinio vadovas, AVMI viršininko pavaduotojas, AVMI viršininkas gali pakeisti ar panaikinti jam pavaldaus tarnautojo (darbuotojo) sprendimą. Sprendimo pakeitimo ar panaikinimo atveju atsakomybė už sprendimo pasekmes ten</text:span><text:span text:style-name="T3332">ka jį pakeitusiam asmeniui.</text:span></text:p>
      <text:p text:style-name="P3333"/>
      <text:p text:style-name="P3334"><text:span text:style-name="T3335">vii</text:span><text:span text:style-name="T3336">.<text:s/></text:span><text:span text:style-name="T3337">TARNAUTOJŲ (Darbuotojų) priėmimo į darbą ir Darbo apmokėjimo tvarka</text:span></text:p>
      <text:p text:style-name="P3338"/>
      <text:p text:style-name="P3339"><text:span text:style-name="T3340">26</text:span><text:span text:style-name="T3341">. AVMI tarnautojai (darbuotojai) į darbą priimami Valstybės tarnybos įstatymo ir kitų teisės aktų nustatyta tvarka.</text:span></text:p>
      <text:p text:style-name="P3342"><text:span text:style-name="T3343">27</text:span><text:span text:style-name="T3344">. AVMI tarnautojų (</text:span><text:span text:style-name="T3345">darbuotojų) darbo apmokėjimo tvarką ir sąlygas nustato atitinkami Lietuvos Respublikos įstatymai ir kiti teisės aktai.</text:span></text:p>
      <text:p text:style-name="P3346"/>
      <text:p text:style-name="P3347"><text:span text:style-name="T3348">VIII</text:span><text:span text:style-name="T3349">.<text:s/></text:span><text:span text:style-name="T3350">veiklos kontrolė</text:span></text:p>
      <text:p text:style-name="P3351"/>
      <text:p text:style-name="P3352"><text:span text:style-name="T3353">28</text:span><text:span text:style-name="T3354">. Įstatymų nustatyta tvarka AVMI finansų, valdymo ir veiklos kontrolę vykdo VMI prie FM, Lietuvos<text:s/></text:span><text:span text:style-name="T3355">Respublikos Valstybės kontrolė ir kitos įgaliotos institucijos.</text:span></text:p>
      <text:p text:style-name="P3356"><text:span text:style-name="T3357">29.</text:span><text:span text:style-name="T3358"><text:s/>Neteko galios nuo 2009-05-31</text:span></text:p>
      <text:p text:style-name="P3359">Punkto naikinimas:</text:p>
      <text:p text:style-name="P3360"><text:span text:style-name="T3361">Nr.<text:s/></text:span><text:a xlink:href="https://www.e-tar.lt/portal/legalAct.html?documentId=TAR.28458858E7B2" office:target-frame-name="_top" xlink:show="replace"><text:span text:style-name="T3362">VA-31</text:span></text:a><text:span text:style-name="T3363">, 2009-04-17, Žin. 2009, Nr. 64-2592 (2009-05-3</text:span><text:span text:style-name="T3364">0), i. k. 1092055ISAK000VA-31</text:span></text:p>
      <text:p text:style-name="Normal"/>
      <text:p text:style-name="P3365"><text:span text:style-name="T3366">Ix</text:span><text:span text:style-name="T3367">.<text:s/></text:span><text:span text:style-name="T3368">Baigiamosios nuostatos</text:span></text:p>
      <text:p text:style-name="P3369"/>
      <text:p text:style-name="P3370"><text:span text:style-name="T3371">30</text:span><text:span text:style-name="T3372">. AVMI gali būti reorganizuojama ir likviduojama Lietuvos Respublikos įstatymų nustatyta tvarka.</text:span></text:p>
      <text:p text:style-name="P3373">______________</text:p>
      <text:p text:style-name="P3374"/>
      <text:p text:style-name="P3375"><text:span text:style-name="T3376">PATVIRTINTA</text:span></text:p>
      <text:p text:style-name="P3377">Valstybinės mokesčių inspekcijos prie Lietuvos<text:s/></text:p>
      <text:p text:style-name="P3378">Respublikos finansų ministerijos viršininko<text:s/></text:p>
      <text:p text:style-name="P3379">2004 m. gruodžio 23 d. įsakymu Nr. VA-205</text:p>
      <text:p text:style-name="P3380"/>
      <text:p text:style-name="P3381"><text:span text:style-name="T3382">Šiaulių APSKRITIES VALSTYBINĖS MOKESČIŲ INSPEKCIJOS NUOSTATAI</text:span></text:p>
      <text:p text:style-name="P3383"/>
      <text:p text:style-name="P3384"><text:span text:style-name="T3385">I</text:span><text:span text:style-name="T3386">.<text:s/></text:span><text:span text:style-name="T3387">BENDROSIOS NUOSTATOS</text:span></text:p>
      <text:p text:style-name="P3388"/>
      <text:p text:style-name="P3389"><text:span text:style-name="T3390">1</text:span><text:span text:style-name="T3391">. Šiaulių apskrities valstybinė mokesčių inspekcija – vietos mokesčių<text:s/></text:span><text:span text:style-name="T3392">administratorius (toliau – AVMI) yra Lietuvos Respublikos valstybinės mokesčių inspekcijos sistemos (toliau – VMI) dalis, pavaldi ir atskaitinga Valstybinei mokesčių inspekcijai prie Lietuvos Respublikos finansų ministerijos – centriniam mokesčių administr</text:span><text:span text:style-name="T3393">atoriui (toliau – VMI prie FM). AVMI steigėja yra VMI prie FM.</text:span></text:p>
      <text:p text:style-name="P3394"><text:span text:style-name="T3395">2</text:span><text:span text:style-name="T3396">. AVMI yra juridinis asmuo, turintis savo sąskaitas banke, antspaudą su Lietuvos Respublikos herbu, naudojasi VMI simbolika.</text:span></text:p>
      <text:p text:style-name="P3397"><text:span text:style-name="T3398">3</text:span><text:span text:style-name="T3399">. AVMI savo veikloje vadovaujasi Lietuvos Respublikos Kons</text:span><text:span text:style-name="T3400">titucija (Žin., 1992, Nr.<text:s/></text:span><text:a xlink:href="https://www.e-tar.lt/portal/lt/legalAct/TAR.47BB952431DA" office:target-frame-name="_blank" xlink:show="new"><text:span text:style-name="T3401">3</text:span><text:span text:style-name="T3402">3-1014</text:span></text:a><text:span text:style-name="T3403">), ratifikuotomis ir įsigaliojusiomis Lietuvos Respublikos tarptautinėmis sutartimis, Europos Sąjungos teisės aktais, Lietuvos Respublikos</text:span><text:span text:style-name="T3404"><text:s/>mokesčių administravimo įstatymu (Žin., 2004, Nr.<text:s/></text:span><text:a xlink:href="https://www.e-tar.lt/portal/lt/legalAct/TAR.3EB34933E485" office:target-frame-name="_blank" xlink:show="new"><text:span text:style-name="T3405">6</text:span><text:span text:style-name="T3406">3-2243</text:span></text:a><text:span text:style-name="T3407">; toliau – MAĮ), kitais įstatymais, Lietuvos Respublikos Vyriausybės nutarimais, finansų ministro, VMI prie FM vi</text:span><text:span text:style-name="T3408">ršininko įsakymais, šiais Šiaulių apskrities valstybinės mokesčių inspekcijos nuostatais (toliau – nuostatai) ir kitais teisės aktais.</text:span></text:p>
      <text:p text:style-name="P3409"><text:span text:style-name="T3410">4</text:span><text:span text:style-name="T3411">. AVMI yra biudžetinė įstaiga, finansuojama iš Lietuvos Respublikos valstybės biudžeto.</text:span></text:p>
      <text:p text:style-name="P3412"><text:span text:style-name="T3413">5</text:span><text:span text:style-name="T3414">. AVMI darbą koordinuoj</text:span><text:span text:style-name="T3415">a, kontroliuoja ir metodiškai vadovauja VMI prie FM.</text:span></text:p>
      <text:p text:style-name="P3416"><text:span text:style-name="T3417">6</text:span><text:span text:style-name="T3418">. AVMI adresas: Vilniaus g. 265, LT-76337 Šiauliai, Lietuvos Respublika.</text:span></text:p>
      <text:p text:style-name="P3419"><text:span text:style-name="T3420">7</text:span><text:span text:style-name="T3421">. Šiuose nuostatuose mokesčių mokėtojo sąvoka apima asmenį, kuriam pagal mokesčio įstatymą yra nustatyta prievolė mokėti</text:span><text:span text:style-name="T3422"><text:s/>mokestį, ir asmenį, kuriam mokesčių teisės aktuose nustatyta prievolė išskaičiuoti mokesčių mokėtojo mokestį ir jį sumokėti į biudžetą.</text:span></text:p>
      <text:p text:style-name="P3423"/>
      <text:p text:style-name="P3424"><text:span text:style-name="T3425">II</text:span><text:span text:style-name="T3426">.<text:s/></text:span><text:span text:style-name="T3427">AVMI uždaviniai</text:span></text:p>
      <text:p text:style-name="P3428"/>
      <text:p text:style-name="P3429"><text:span text:style-name="T3430">8</text:span><text:span text:style-name="T3431">. Svarbiausi AVMI uždaviniai yra:</text:span></text:p>
      <text:p text:style-name="P3432"><text:span text:style-name="T3433">8.1</text:span><text:span text:style-name="T3434">. Padėti mokesčių mokėtojams įgyvendinti su<text:s/></text:span><text:span text:style-name="T3435">mokesčiais susijusias savo teises ir pareigas;</text:span></text:p>
      <text:p text:style-name="P3436"><text:span text:style-name="T3437">8.2</text:span><text:span text:style-name="T3438">. Įgyvendinti mokesčių įstatymų nuostatas, kvalifikuotai atlikti mokesčių administravimo procedūras;</text:span></text:p>
      <text:p text:style-name="P3439"><text:span text:style-name="T3440">8.3</text:span><text:span text:style-name="T3441">. Užtikrinti, kad į valstybės ir savivaldybių biudžetus bei fondus būtų laiku sumokėti mokesči</text:span><text:span text:style-name="T3442">ai ir išieškotos mokestinės nepriemokos;</text:span></text:p>
      <text:p text:style-name="P3443"><text:span text:style-name="T3444">8.4</text:span><text:span text:style-name="T3445">. Koordinuojant, kontroliuojant ir metodiškai vadovaujant užtikrinti efektyvų AVMI teritorinių skyrių darbą.</text:span></text:p>
      <text:p text:style-name="P3446"><text:span text:style-name="T3447">9</text:span><text:span text:style-name="T3448">. Spręsti visus kitus Lietuvos Respublikos įstatymų, Vyriausybės nutarimų, finansų ministro<text:s/></text:span><text:span text:style-name="T3449">ir VMI prie FM viršininko įsakymų numatytus uždavinius.</text:span></text:p>
      <text:p text:style-name="P3450"/>
      <text:p text:style-name="P3451"><text:span text:style-name="T3452">III</text:span><text:span text:style-name="T3453">.<text:s/></text:span><text:span text:style-name="T3454">AVMI funkcijos</text:span></text:p>
      <text:p text:style-name="P3455"/>
      <text:p text:style-name="P3456"><text:span text:style-name="T3457">10</text:span><text:span text:style-name="T3458">. AVMI, spręsdama jai iškeltus uždavinius, pagal savo kompetenciją atlieka tokias funkcijas:</text:span></text:p>
      <text:p text:style-name="P3459"/>
      <text:p text:style-name="P3460"><text:span text:style-name="T3461">I</text:span><text:span text:style-name="T3462">.<text:s/></text:span><text:span text:style-name="T3463">SU MOKESČIŲ MOKĖTOJŲ APTARNAVIMU SUSIJUSIoS FUNKCIJoS</text:span></text:p>
      <text:p text:style-name="P3464"/>
      <text:p text:style-name="P3465"><text:span text:style-name="T3466">10.1</text:span><text:span text:style-name="T3467">.<text:s/></text:span><text:span text:style-name="T3468">Registruoja mokesčių mokėtojus ir tvarko Mokesčių mokėtojų registrą. Registruoja PVM mokėtojus, elektroninius kasos aparatus, kitus teisės aktų nustatytus dokumentus (kasos aparatų techninius pasus, specialius apskaitos žurnalus, bilietus, kvitus ir pan.),</text:span><text:span text:style-name="T3469"><text:s/>atlieka kitus su registravimu susijusius veiksmus;</text:span></text:p>
      <text:p text:style-name="P3470"><text:span text:style-name="T3471">10.2</text:span><text:span text:style-name="T3472">. Registruoja mokesčių mokėtojus, kurie teisės aktų nustatyta tvarka turi teisę gauti akcizų mokėjimo lengvatas;</text:span></text:p>
      <text:p text:style-name="P3473">10.3. Teikia mokesčių mokėtojams informaciją ir konsultacijas raštu bei žodžiu<text:s/>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3474">Punkto pakeitimai:</text:p>
      <text:p text:style-name="P3475"><text:span text:style-name="T3476">Nr.<text:s/></text:span><text:a xlink:href="https://www.e-tar.lt/portal/legalAct.html?documentId=TAR.709E985102B3" office:target-frame-name="_top" xlink:show="replace"><text:span text:style-name="T3477">VA-59</text:span></text:a><text:span text:style-name="T3478">, 2006-06-30, Žin., 2006,<text:s/></text:span><text:span text:style-name="T3479">Nr. 78-3099 (2006-07-18), i. k. 1062055ISAK000VA-59</text:span></text:p>
      <text:p text:style-name="Normal"/>
      <text:p text:style-name="P3480"><text:span text:style-name="T3481">10.4</text:span><text:span text:style-name="T3482">. Priima iš mokesčių mokėtojų mokesčių deklaracijas, kitus atskaitomybės dokumentus, tvarko ir kontroliuoja turimus duomenis apie mokesčių mokėtojus, informuoja mokesčių mokėtojus apie jų pateikt</text:span><text:span text:style-name="T3483">ose deklaracijose ar kituose dokumentuose nustatytus trūkumus ir/ar prieštaravimus, išduoda atitinkamus mokesčių deklaravimą ir kitus mokesčių mokėtojo atliktus veiksmus patvirtinančius dokumentus, kontroliuoja, kad deklaracijos ir kiti atskaitomybės dokum</text:span><text:span text:style-name="T3484">entai būtų pateikti laiku;</text:span></text:p>
      <text:p text:style-name="P3485"><text:span text:style-name="T3486">10.5</text:span><text:span text:style-name="T3487">. Teisės aktų nustatytais atvejais ir tvarka apskaičiuoja mokesčius;</text:span></text:p>
      <text:p text:style-name="P3488"><text:span text:style-name="T3489">10.6</text:span><text:span text:style-name="T3490">. Išduoda įvairias su mokesčiais susijusias pažymas ir kitus teisės aktuose nurodytus dokumentus;</text:span></text:p>
      <text:p text:style-name="P3491"><text:span text:style-name="T3492">10.7</text:span><text:span text:style-name="T3493">. Rengia susitikimus su mokesčių mokėt</text:span><text:span text:style-name="T3494">ojais ir su jų interesams atstovaujančių organizacijų atstovais;</text:span></text:p>
      <text:p text:style-name="P3495"><text:span text:style-name="T3496">10.8</text:span><text:span text:style-name="T3497">. Parduoda prekių (paslaugų) pirkimo-pardavimo kvitų blankus;</text:span></text:p>
      <text:p text:style-name="P3498"><text:span text:style-name="T3499">10.9</text:span><text:span text:style-name="T3500">. Nemokamai aprūpina mokesčių mokėtojus (kurie neturi galimybių ar nepageidauja deklaracijų teikti elektroniniu b</text:span><text:span text:style-name="T3501">ūdu) nustatytos formos deklaracijų ir kitų dokumentų blankais;</text:span></text:p>
      <text:p text:style-name="P3502"><text:span text:style-name="T3503">10.10</text:span><text:span text:style-name="T3504">. Apdoroja (įveda į VMI prie FM informacines sistemas, ištaiso klaidas, mokesčių mokėtojams išsiunčia informacinius pranešimus) mokesčių deklaracijų duomenis, nustato deklaracijų formų</text:span><text:span text:style-name="T3505"><text:s/>bei kitų blankų poreikį ir paskirsto mokesčių mokėtojams.</text:span></text:p>
      <text:p text:style-name="P3506"/>
      <text:p text:style-name="P3507"><text:span text:style-name="T3508">II</text:span><text:span text:style-name="T3509">.<text:s/></text:span><text:span text:style-name="T3510">SU MOKESčių apskaita SUSIJUSIoS FUNKCIJoS</text:span></text:p>
      <text:p text:style-name="P3511"/>
      <text:p text:style-name="P3512"><text:span text:style-name="T3513">10.11</text:span><text:span text:style-name="T3514">. Tvarko į biudžetą mokamų mokesčių apskaitą;</text:span></text:p>
      <text:p text:style-name="P3515"><text:span text:style-name="T3516">10.12</text:span><text:span text:style-name="T3517">. Atlieka gautų įplaukų apskaitą;</text:span></text:p>
      <text:p text:style-name="P3518"><text:span text:style-name="T3519">10.13</text:span><text:span text:style-name="T3520">. Įstatymų nustatyta tvarka<text:s/></text:span><text:span text:style-name="T3521">paskirsto biudžetams ir valstybės fondams sumokėtų mokesčių sumas;</text:span></text:p>
      <text:p text:style-name="P3522"><text:span text:style-name="T3523">10.14</text:span><text:span text:style-name="T3524">. Pagal mokestinių prievolių įskaitymo tvarką, mokesčių mokėtojų prašymus, priimtus sprendimus vykdo bei kontroliuoja mokestinių prievolių įskaitymą (grąžinimą);</text:span></text:p>
      <text:p text:style-name="P3525"><text:span text:style-name="T3526">10.15</text:span><text:span text:style-name="T3527">. Teikia<text:s/></text:span><text:span text:style-name="T3528">teisės aktų nustatytas ataskaitas Lietuvos Respublikos finansų ministerijai, VMI prie FM ir kitoms institucijoms;</text:span></text:p>
      <text:p text:style-name="P3529"><text:span text:style-name="T3530">10.16</text:span><text:span text:style-name="T3531">. Vykdo vietos savivaldybės sprendimus dėl mokesčių, rinkliavų ir atskaitymų į jos biudžetą lengvatų teikimo mokesčių mokėtojams.</text:span></text:p>
      <text:p text:style-name="P3532"/>
      <text:p text:style-name="P3533"><text:span text:style-name="T3534">III</text:span><text:span text:style-name="T3535">.<text:s/></text:span><text:span text:style-name="T3536">SU MOKESČIŲ KONTROLE SUSIJUSIoS FUNKCIJoS</text:span></text:p>
      <text:p text:style-name="P3537"/>
      <text:p text:style-name="P3538"><text:span text:style-name="T3539">10.17</text:span><text:span text:style-name="T3540">. Atlieka valstybės ir savivaldybių biudžetų pajamų analizę;</text:span></text:p>
      <text:p text:style-name="P3541"><text:span text:style-name="T3542">10.18</text:span><text:span text:style-name="T3543">. Vertina mokesčių mokėtojų veiklos galimų pažeidimų riziką ir atlieka tikrintinų mokesčių mokėtojų atranką;</text:span></text:p>
      <text:p text:style-name="P3544"><text:span text:style-name="T3545">10.19</text:span><text:span text:style-name="T3546">. Vadov</text:span><text:span text:style-name="T3547">audamasi valstybės institucijų teisės aktais ar kitais dokumentais, apskaičiuoja mokesčius tais atvejais, kai institucijos, pagal savo kompetenciją atlikusios mokesčių mokėtojų komercinės, ūkinės ar finansinės veiklos patikrinimus, nustato mokesčių įstatym</text:span><text:span text:style-name="T3548">ų pažeidimus, tačiau MAĮ nustatyta tvarka nėra įgaliotos atlikti mokesčių administravimo veiksmų;</text:span></text:p>
      <text:p text:style-name="P3549"><text:span text:style-name="T3550">10.20</text:span><text:span text:style-name="T3551">. Teisės aktų nustatytais atvejais ir tvarka, atliekamų mokestinių patikrinimų metu apskaičiuoja mokėtinus mokesčius pagal mokesčių administratoriaus</text:span><text:span text:style-name="T3552"><text:s/>įvertinimą;</text:span></text:p>
      <text:p text:style-name="P3553"><text:span text:style-name="T3554">10.21</text:span><text:span text:style-name="T3555">. Atlieka mokesčių mokėtojų mokestinius patikrinimus ir mokestinius tyrimus;</text:span></text:p>
      <text:p text:style-name="P3556"><text:span text:style-name="T3557">10.22</text:span><text:span text:style-name="T3558">. Nagrinėja mokesčių mokėtojų rašytines pastabas dėl mokesčių administratoriaus surašytų patikrinimų aktų bei priima sprendimus dėl jų tvirtinimo;</text:span></text:p>
      <text:p text:style-name="P3559"><text:span text:style-name="T3560">10.23</text:span><text:span text:style-name="T3561">. Pasirašo su mokesčių mokėtojais susitarimus dėl mokesčių ir su jais susijusių sumų dydžio;</text:span></text:p>
      <text:p text:style-name="P3562"><text:span text:style-name="T3563">10.24</text:span><text:span text:style-name="T3564">. Priima sprendimus dėl atleidimo nuo baudų ir delspinigių;</text:span></text:p>
      <text:p text:style-name="P3565"><text:span text:style-name="T3566">10.25</text:span><text:span text:style-name="T3567">. Vadovaudamasi Lietuvos Respublikos baudžiamojo proceso kodekso nuostatomis,</text:span><text:span text:style-name="T3568"><text:s/>rengia specialisto išvadas, susijusias su mokesčių apskaičiavimu, deklaravimu ir sumokėjimu;</text:span></text:p>
      <text:p text:style-name="P3569"><text:span text:style-name="T3570">10.26</text:span><text:span text:style-name="T3571">. Kontroliuoja su mokesčių lengvatų taikymu susijusį labdaros ir paramos teikimo, gavimo ir naudojimo procesą.</text:span></text:p>
      <text:p text:style-name="P3572"/>
      <text:p text:style-name="P3573"><text:span text:style-name="T3574">IV</text:span><text:span text:style-name="T3575">.<text:s/></text:span><text:span text:style-name="T3576">SU MOKESTINIŲ NEPRIEMOKŲ<text:s/></text:span><text:span text:style-name="T3577">IŠIEŠKOJIMU SUSIJUSIoS FUNKCIJoS</text:span></text:p>
      <text:p text:style-name="P3578"/>
      <text:p text:style-name="P3579"><text:span text:style-name="T3580">10.27</text:span><text:span text:style-name="T3581">. Vykdo mokestinių nepriemokų išieškojimą ir taiko išieškojimą užtikrinančias priemones;</text:span></text:p>
      <text:p text:style-name="P3582"><text:span text:style-name="T3583">10.28</text:span><text:span text:style-name="T3584">. Priima sprendimus dėl mokestinių nepriemokų sumokėjimo atidėjimo arba išdėstymo;</text:span></text:p>
      <text:p text:style-name="P3585"><text:span text:style-name="T3586">10.29</text:span><text:span text:style-name="T3587">. Pagal Lietuvos Respub</text:span><text:span text:style-name="T3588">likos įmonių bankroto įstatymo ir Lietuvos Respublikos įmonių restruktūrizavimo įstatymo kreditoriams suteiktas teises atstovauja valstybės interesams bankrutuojančiose, bankrutavusiose ar restruktūrizuojamose įmonėse, viešosiose įstaigose, bankuose ir kre</text:span><text:span text:style-name="T3589">dito unijose;</text:span></text:p>
      <text:p text:style-name="P3590"><text:span text:style-name="T3591">10.30</text:span><text:span text:style-name="T3592">. Registruoja pagal vykdomąsias bylas gautus dokumentus, pateikia vykdomuosius dokumentus vykdyti antstoliams, kontroliuoja jų vykdymą ir vertina antstolių pateiktų dokumentų dėl vykdymo išlaidų apmokėjimo pagrįstumą ir teisėtumą.</text:span></text:p>
      <text:p text:style-name="P3593"/>
      <text:p text:style-name="P3594"><text:span text:style-name="T3595">V</text:span><text:span text:style-name="T3596">.<text:s/></text:span><text:span text:style-name="T3597">KIToS FUNKCIJoS</text:span></text:p>
      <text:p text:style-name="P3598"/>
      <text:p text:style-name="P3599"><text:span text:style-name="T3600">10.31</text:span><text:span text:style-name="T3601">. Pagal savo kompetenciją teikia informaciją ir konsultuoja mokesčių mokėtojus;</text:span></text:p>
      <text:p text:style-name="P3602"><text:span text:style-name="T3603">10.32</text:span><text:span text:style-name="T3604">. Pagal savo kompetenciją nagrinėja mokesčių mokėtojų prašymus, skundus bei pasiūlymus, juos tikrina, apdoroja;</text:span></text:p>
      <text:p text:style-name="P3605"><text:span text:style-name="T3606">10.33</text:span><text:span text:style-name="T3607">.<text:s/></text:span><text:span text:style-name="T3608">Organizuoja ir atlieka bešeimininkio ir konfiskuoto, valstybės paveldėto į valstybės pajamas perduoto turto, daiktinių įrodymų ir radinių priėmimą, apskaitymą, saugojimą, realizavimą, grąžinimą ir pripažinimą atliekomis, organizuoja konfiskuotų ar kitaip v</text:span><text:span text:style-name="T3609">alstybei perduotų etilo alkoholio, alkoholinių gėrimų ir tabako gaminių naikinimą;</text:span></text:p>
      <text:p text:style-name="P3610"><text:span text:style-name="T3611">10.34</text:span><text:span text:style-name="T3612">. Pagal savo kompetenciją atstovauja valstybės ir VMI interesams teismuose ir kitose institucijose;</text:span></text:p>
      <text:p text:style-name="P3613"><text:span text:style-name="T3614">10.35</text:span><text:span text:style-name="T3615">. Bendradarbiauja su VMI prie FM ir kitomis AVMI vykdan</text:span><text:span text:style-name="T3616">t mokestines procedūras, keičiasi informacija, dalyvauja VMI vykdomų projektų, darbo grupių veikloje;</text:span></text:p>
      <text:p text:style-name="P3617"><text:span text:style-name="T3618">10.36</text:span><text:span text:style-name="T3619">. Bendradarbiauja su mokesčių mokėtojais MAĮ nustatyta tvarka;</text:span></text:p>
      <text:p text:style-name="P3620"><text:span text:style-name="T3621">10.37</text:span><text:span text:style-name="T3622">. Įstatymų nustatyta tvarka bendradarbiauja ir keičiasi informacija su ki</text:span><text:span text:style-name="T3623">tomis AVMI, apskričių viršininko administracijomis, miestų (rajonų) savivaldybėmis, teismais, prokuratūra, policija ir kitomis valstybės bei savivaldybės įstaigomis ir institucijomis;</text:span></text:p>
      <text:p text:style-name="P3624"><text:span text:style-name="T3625">10.38</text:span><text:span text:style-name="T3626">. Nustatyta tvarka ir pagal savo kompetenciją keičiasi mokestin</text:span><text:span text:style-name="T3627">e informacija su užsienio valstybių mokesčių administracijomis;</text:span></text:p>
      <text:p text:style-name="P3628"><text:span text:style-name="T3629">10.39</text:span><text:span text:style-name="T3630">. Pagal savo kompetenciją diegia ir prižiūri VMI informacines sistemas (jų modulius);</text:span></text:p>
      <text:p text:style-name="P3631"><text:span text:style-name="T3632">10.40</text:span><text:span text:style-name="T3633">. Užtikrina AVMI archyvinio fondo dokumentų apsaugą ir tinkamą naudojimą;</text:span></text:p>
      <text:p text:style-name="P3634"><text:span text:style-name="T3635">10.41</text:span><text:span text:style-name="T3636">.<text:s/></text:span><text:span text:style-name="T3637">Užtikrina AVMI nuolatinio saugojimo dokumentų parengimą valstybiniam saugojimui;</text:span></text:p>
      <text:p text:style-name="P3638"><text:span text:style-name="T3639">10.42</text:span><text:span text:style-name="T3640">. Teikia fiziniams ir juridiniams asmenims informaciją apie AVMI archyve ir saugyklose saugomų bylų (dokumentų) turinį, tvirtina dokumentų kopijas, juridinių faktų pa</text:span><text:span text:style-name="T3641">tvirtinimo išrašus;</text:span></text:p>
      <text:p text:style-name="P3642"><text:span text:style-name="T3643">10.43</text:span><text:span text:style-name="T3644">. Pagal teisės norminiuose aktuose nustatytus reikalavimus organizuoja AVMI archyve ir saugyklose esančių mokesčių mokėtojų bylų (dokumentų) išdavimą susipažinti atitinkamiems suinteresuotiems asmenims;</text:span></text:p>
      <text:p text:style-name="P3645"><text:span text:style-name="T3646">10.44</text:span><text:span text:style-name="T3647">. Skaitmeninėse</text:span><text:span text:style-name="T3648"><text:s/>laikmenose kaupia informaciją apie bylų (dokumentų) fondo sudėties ir kiekio pasikeitimus;</text:span></text:p>
      <text:p text:style-name="P3649"><text:span text:style-name="T3650">10.45</text:span><text:span text:style-name="T3651">. Atlieka kitas atitinkamų teisės aktų nustatytas funkcijas.</text:span></text:p>
      <text:p text:style-name="P3652"><text:span text:style-name="T3653">11</text:span><text:span text:style-name="T3654">. AVMI, atlikdama jai pavestas funkcijas, vadovaujasi teisės aktais, VMI prie FM nustaty</text:span><text:span text:style-name="T3655">tais veiklos prioritetais ir atitinkamomis metodikomis.</text:span></text:p>
      <text:p text:style-name="P3656"/>
      <text:p text:style-name="P3657"><text:span text:style-name="T3658">IV</text:span><text:span text:style-name="T3659">.<text:s/></text:span><text:span text:style-name="T3660">AVMI pareigos</text:span></text:p>
      <text:p text:style-name="P3661"/>
      <text:p text:style-name="P3662"><text:span text:style-name="T3663">12</text:span><text:span text:style-name="T3664">. AVMI tarnautojai (darbuotojai), atlikdami jiems pavestas funkcijas, privalo:</text:span></text:p>
      <text:p text:style-name="P3665"><text:span text:style-name="T3666">12.1</text:span><text:span text:style-name="T3667">. Laikytis VMI prie FM nustatytų atitinkamų veiklos prioritetų ir procedūrų;</text:span></text:p>
      <text:p text:style-name="P3668"><text:span text:style-name="T3669">12</text:span><text:span text:style-name="T3670">.2</text:span><text:span text:style-name="T3671">. Skatinti savanorišką mokesčių sumokėjimą;</text:span></text:p>
      <text:p text:style-name="P3672"><text:span text:style-name="T3673">12.3</text:span><text:span text:style-name="T3674">. Nepažeisti mokesčių mokėtojo teisių;</text:span></text:p>
      <text:p text:style-name="P3675"><text:span text:style-name="T3676">12.4</text:span><text:span text:style-name="T3677">. Tiksliai laikytis mokesčių teisės aktų nuostatų;</text:span></text:p>
      <text:p text:style-name="P3678"><text:span text:style-name="T3679">12.5</text:span><text:span text:style-name="T3680">. Pagal savo kompetenciją ginti teisėtus valstybės interesus;</text:span></text:p>
      <text:p text:style-name="P3681"><text:span text:style-name="T3682">12.6</text:span><text:span text:style-name="T3683">. Užtikrinti informacijo</text:span><text:span text:style-name="T3684">s apie mokesčių mokėtoją slaptumą;</text:span></text:p>
      <text:p text:style-name="P3685"><text:span text:style-name="T3686">12.7</text:span><text:span text:style-name="T3687">. Atlikdami savo funkcijas, stengtis kuo mažiau trikdyti mokesčių mokėtojo veiklą;</text:span></text:p>
      <text:p text:style-name="P3688"><text:span text:style-name="T3689">12.8</text:span><text:span text:style-name="T3690">. Pagrįsti mokesčių mokėtojui apskaičiuotas mokesčių ir su jais susijusias sumas;</text:span></text:p>
      <text:p text:style-name="P3691"><text:span text:style-name="T3692">12.9</text:span><text:span text:style-name="T3693">. Užtikrinti, kad mokesčių<text:s/></text:span><text:span text:style-name="T3694">mokėtojui būtų laiku pranešama apie jo deklaracijoje ar kituose dokumentuose nustatytus trūkumus ir (ar) prieštaravimus;</text:span></text:p>
      <text:p text:style-name="P3695"><text:span text:style-name="T3696">12.10</text:span><text:span text:style-name="T3697">. Kontroliuoti mokesčių į valstybės (savivaldybės) biudžetą bei valstybės pinigų fondus apskaičiavimą ir sumokėjimą;</text:span></text:p>
      <text:p text:style-name="P3698"><text:span text:style-name="T3699">12.11</text:span><text:span text:style-name="T3700">. Teikti VMI prie FM mokesčių įstatymų, kitų teisės aktų, apmokestinimo tvarkos bei mokesčių administravimo gerinimo pasiūlymus;</text:span></text:p>
      <text:p text:style-name="P3701"><text:span text:style-name="T3702">12.12</text:span><text:span text:style-name="T3703">. Teikti VMI prie FM dokumentus, žodinius ir rašytinius paaiškinimus, išvadas bei kitokią informaciją, reikalingą VMI<text:s/></text:span><text:span text:style-name="T3704">prie FM uždaviniams spręsti ir funkcijoms vykdyti;</text:span></text:p>
      <text:p text:style-name="P3705"><text:span text:style-name="T3706">12.13</text:span><text:span text:style-name="T3707">. Užtikrinti AVMI veiklos teisėtumą, tikslingumą ir efektyvumą;</text:span></text:p>
      <text:p text:style-name="P3708"><text:span text:style-name="T3709">12.14</text:span><text:span text:style-name="T3710">. Laiku ir tinkamai vykdyti VMI prie FM pavestas užduotis ir funkcijas;</text:span></text:p>
      <text:p text:style-name="P3711"><text:span text:style-name="T3712">12.15</text:span><text:span text:style-name="T3713">. VMI prie FM atsiskaityti apie savo veikl</text:span><text:span text:style-name="T3714">os rezultatus;</text:span></text:p>
      <text:p text:style-name="P3715"><text:span text:style-name="T3716">12.16</text:span><text:span text:style-name="T3717">. AVMI aptarnaujamos teritorijos mokesčių mokėtojus, mokesčius išskaičiuojančius ir kitus asmenis informuoti apie savo veiklą;</text:span></text:p>
      <text:p text:style-name="P3718"><text:span text:style-name="T3719">12.17</text:span><text:span text:style-name="T3720">. Savo veiksmus įforminti VMI prie FM nustatytos formos sprendimais ir kitais dokumentais bei tv</text:span><text:span text:style-name="T3721">arka;</text:span></text:p>
      <text:p text:style-name="P3722"><text:span text:style-name="T3723">12.18</text:span><text:span text:style-name="T3724">. Suteiktomis teisėmis naudotis tik AVMI veiklos uždaviniams spręsti ir funkcijoms vykdyti;</text:span></text:p>
      <text:p text:style-name="P3725"><text:span text:style-name="T3726">12.19</text:span><text:span text:style-name="T3727">. Vykdyti MAĮ ir kituose įstatymuose bei teisės aktuose nustatytas kitas pareigas.</text:span></text:p>
      <text:p text:style-name="P3728"/>
      <text:p text:style-name="P3729"><text:span text:style-name="T3730">V</text:span><text:span text:style-name="T3731">.<text:s/></text:span><text:span text:style-name="T3732">AVMI teisės</text:span></text:p>
      <text:p text:style-name="P3733"/>
      <text:p text:style-name="P3734"><text:span text:style-name="T3735">13</text:span><text:span text:style-name="T3736">. AVMI, atlikdama jai pave</text:span><text:span text:style-name="T3737">stas funkcijas, turi teisę:</text:span></text:p>
      <text:p text:style-name="P3738"><text:span text:style-name="T3739">13.1</text:span><text:span text:style-name="T3740">. Gauti iš VMI prie FM aiškias užduotis, informaciją, reikalingą AVMI funkcijoms atlikti, ir VMI prie FM priimtų su AVMI susijusių sprendimų paaiškinimus;</text:span></text:p>
      <text:p text:style-name="P3741"><text:span text:style-name="T3742">13.2</text:span><text:span text:style-name="T3743">. Dalyvauti VMI prie FM rengiant su VMI ar su konkrečia AVM</text:span><text:span text:style-name="T3744">I susijusius teisės aktus, metodikas ir VMI prie FM organizuojamuose pasitarimuose visos VMI veiklos ar atskiros jos veiklos srities plėtros klausimais;</text:span></text:p>
      <text:p text:style-name="P3745"><text:span text:style-name="T3746">13.3</text:span><text:span text:style-name="T3747">. Teikti VMI prie FM AVMI tarnautojų (darbuotojų) apmokymo pageidavimus, dalyvauti VMI prie FM<text:s/></text:span><text:span text:style-name="T3748">rengiamuose tarnautojų (darbuotojų) kvalifikacijos kėlimo kursuose ir seminaruose;</text:span></text:p>
      <text:p text:style-name="P3749"><text:span text:style-name="T3750">13.4</text:span><text:span text:style-name="T3751">. Gauti iš juridinių asmenų, tarp jų iš kredito įstaigų, AVMI funkcijoms atlikti reikalingus duomenis ir dokumentų nuorašus, kompiuterinių laikmenų duomenis<text:s/></text:span><text:span text:style-name="T3752">(kopijas) apie to arba kito asmens turtą, pajamas, išlaidas ir veiklą, teisės aktuose nustatyta tvarka naudotis AVMI ir kitų juridinių asmenų valdomų ar tvarkomų registrų, duomenų bazių informacija;</text:span></text:p>
      <text:p text:style-name="P3753"><text:span text:style-name="T3754">13.5</text:span><text:span text:style-name="T3755">. Duoti mokesčių mokėtojams, taip pat kitiems fiz</text:span><text:span text:style-name="T3756">iniams ir juridiniams asmenims (kai tai susiję su AVMI teisių įgyvendinimu) privalomus vykdyti nurodymus atvykti į AVMI (mokesčių apskaičiavimo, deklaravimo, mokėjimo, turto ir pajamų deklaravimo bei apskaitos tvarkymo klausimais);</text:span></text:p>
      <text:p text:style-name="P3757"><text:span text:style-name="T3758">13.6</text:span><text:span text:style-name="T3759">. Atlikti mokest</text:span><text:span text:style-name="T3760">inį patikrinimą ir mokestinį tyrimą;</text:span></text:p>
      <text:p text:style-name="P3761"><text:span text:style-name="T3762">13.7</text:span><text:span text:style-name="T3763">. Tikrinti pagal patvirtintą tikrintinų mokesčių mokėtojų atrankos tvarką ir kitais teisės aktų numatytais atvejais mokesčių mokėtojų apskaitos ir kitus dokumentus, deklaracijas, susijusias su mokesčių ir kitų į</text:span><text:span text:style-name="T3764">mokų į biudžetus apskaičiavimu bei sumokėjimu, ir gauti paaiškinimus šiais klausimais;</text:span></text:p>
      <text:p text:style-name="P3765"><text:span text:style-name="T3766">13.8</text:span><text:span text:style-name="T3767">. Taikyti specialius mokesčių apskaičiavimo būdus – mokesčių apskaičiavimo taikant turinio viršenybės prieš formą principą ir mokesčio apskaičiavimo pagal mokesč</text:span><text:span text:style-name="T3768">ių administratoriaus įvertinimą, teikti šių būdų taikymo efektyvinimo pasiūlymus;</text:span></text:p>
      <text:p text:style-name="P3769"><text:span text:style-name="T3770">13.9</text:span><text:span text:style-name="T3771">. MAĮ nustatyta tvarka patekti į mokesčių mokėtojų teritorijas, pastatus ir patalpas;</text:span></text:p>
      <text:p text:style-name="P3772"><text:span text:style-name="T3773">13.10</text:span><text:span text:style-name="T3774">. Laikinai paimti iš mokesčių mokėtojo apskaitos, sandorių ir kitus mok</text:span><text:span text:style-name="T3775">esčių apskaičiavimo teisingumui patikrinti reikalingus dokumentus;</text:span></text:p>
      <text:p text:style-name="P3776"><text:span text:style-name="T3777">13.11</text:span><text:span text:style-name="T3778">. Daryti žymas mokesčių mokėtojų dokumentuose, kad būtų išvengta jų klastojimo;</text:span></text:p>
      <text:p text:style-name="P3779"><text:span text:style-name="T3780">13.12</text:span><text:span text:style-name="T3781">. Užantspauduoti ir/ar užplombuoti mokesčių mokėtojo dokumentų, vertybinių popierių, pinigų</text:span><text:span text:style-name="T3782"><text:s/>ir materialinių vertybių saugojimo vietas, patalpas, įrengimus, uždaryti teritorijas ar jų dalis;</text:span></text:p>
      <text:p text:style-name="P3783"><text:span text:style-name="T3784">13.13</text:span><text:span text:style-name="T3785">. Paimti produkcijos (prekių) mėginius ar pavyzdžius, atlikti kontrolinius pirkimus;</text:span></text:p>
      <text:p text:style-name="P3786"><text:span text:style-name="T3787">13.14</text:span><text:span text:style-name="T3788">. Patiems atlikti arba pareikalauti, kad kitos kompete</text:span><text:span text:style-name="T3789">ntingos institucijos atliktų kontrolinius matavimus, kompiuterinių programų ir jų duomenų patikrinimus, materialinių vertybių inventorizacijas bei kitus faktinius tikrinimus;</text:span></text:p>
      <text:p text:style-name="P3790"><text:span text:style-name="T3791">13.15</text:span><text:span text:style-name="T3792">. Nurodyti įrengti skaitiklius ir kitokius matavimo prietaisus mokesčių<text:s/></text:span><text:span text:style-name="T3793">mokėtojo saugyklose, produkcijos laikymo ir kitose veiklai naudojamose vietose;</text:span></text:p>
      <text:p text:style-name="P3794"><text:span text:style-name="T3795">13.16</text:span><text:span text:style-name="T3796">. Kai kyla įtarimas, kad gali būti pažeidžiamos teisės aktų nuostatos, už kurių įgyvendinimą atsakinga AVMI, pagal VMI prie FM patvirtintą operatyvaus patikrinimo atli</text:span><text:span text:style-name="T3797">kimo tvarką stabdyti transporto priemones, jas tikrinti, sulaikyti ir tikrinti jų gabenamas prekes bei jų dokumentus;</text:span></text:p>
      <text:p text:style-name="P3798"><text:span text:style-name="T3799">13.17</text:span><text:span text:style-name="T3800">. Kai kyla pagrįstas įtarimas, kad asmens pajamos nėra apmokestintos įstatymų nustatyta tvarka ar kad turtas yra įsigytas už įsta</text:span><text:span text:style-name="T3801">tymų nustatyta tvarka neapmokestintas lėšas, nurodyti asmenims pateikti VMI prie FM nustatyta tvarka paaiškinimus apie turto įsigijimo ir pajamų gavimo šaltinius ir juos pagrįsti;</text:span></text:p>
      <text:p text:style-name="P3802"><text:span text:style-name="T3803">13.18</text:span><text:span text:style-name="T3804">. Pagal kompetenciją surašyti administracinių teisės pažeidimų prot</text:span><text:span text:style-name="T3805">okolus ir atlikti kitus veiksmus, numatytus Lietuvos Respublikos administracinių teisės pažeidimų kodekse, skirti kitas administracines sankcijas, baudas, nustatytas įstatymuose;</text:span></text:p>
      <text:p text:style-name="P3806"><text:span text:style-name="T3807">13.19</text:span><text:span text:style-name="T3808">. Priverstinai išieškoti iš mokesčių mokėtojų mokestines nepriemokas</text:span><text:span text:style-name="T3809">;</text:span></text:p>
      <text:p text:style-name="P3810"><text:span text:style-name="T3811">13.20</text:span><text:span text:style-name="T3812">. Taikyti mokestinės prievolės įvykdymo užtikrinimo būdus;</text:span></text:p>
      <text:p text:style-name="P3813"><text:span text:style-name="T3814">13.21</text:span><text:span text:style-name="T3815">. Finansų ministro nustatyta tvarka perduoti atstovavimo pagrindais arba perleidžiant reikalavimo teisę mokesčių mokėtojo mokestinių nepriemokų išieškojimą akcinei bendrovei Tur</text:span><text:span text:style-name="T3816">to bankui;</text:span></text:p>
      <text:p text:style-name="P3817"><text:span text:style-name="T3818">13.22</text:span><text:span text:style-name="T3819">. Teisės aktų nustatyta tvarka priimti sprendimus dėl mokestinių nepriemokų sumokėjimo atidėjimo arba išdėstymo ir su mokesčių mokėtojais sudaryti mokestinės paskolos sutartis, jas keisti ir nutraukti;</text:span></text:p>
      <text:p text:style-name="P3820"><text:span text:style-name="T3821">13.23</text:span><text:span text:style-name="T3822">. Teisės aktų nustatyta<text:s/></text:span><text:span text:style-name="T3823">tvarka atidėti kreditorių reikalavimų, atsiradusių dėl mokesčių, baudų ir delspinigių nesumokėjimo, vykdymo terminus arba šių reikalavimų atsisakyti, pakeisti piniginę prievolę kita prievole (atsiskaityti turtu, akcijomis);</text:span></text:p>
      <text:p text:style-name="P3824"><text:span text:style-name="T3825">13.24</text:span><text:span text:style-name="T3826">. Teisės aktų nustatyta</text:span><text:span text:style-name="T3827"><text:s/>tvarka sustabdyti mokesčių permokos (visos ar dalies) arba mokesčių skirtumo (viso ar dalies) grąžinimą (įskaitymą), jeigu yra pagrindas manyti, kad buvo pateikti neteisingi duomenys, suklastoti dokumentai ir todėl dokumentams įvertinti, pateiktų duomenų<text:s/></text:span><text:span text:style-name="T3828">pagrįstumui patikrinti yra būtina atlikti papildomą tyrimą, iš kitų valstybės institucijų bei užsienio valstybių institucijų gauti papildomos informacijos, susijusios su mokesčių mokėtojo pateiktų duomenų tikrumu;</text:span></text:p>
      <text:p text:style-name="P3829"><text:span text:style-name="T3830">13.25</text:span><text:span text:style-name="T3831">. Pripažinti mokesčių mokėtojo mo</text:span><text:span text:style-name="T3832">kestinę nepriemoką beviltiška ir ją nurašyti arba priskirti ją prie nepriemokų, kurioms neteikiama išieškojimo pirmenybė ir į kurias neatsižvelgiama planuojant biudžeto pajamas;</text:span></text:p>
      <text:p text:style-name="P3833"><text:span text:style-name="T3834">13.26</text:span><text:span text:style-name="T3835">. Teisės aktų nustatyta tvarka atleisti mokesčių mokėtoją nuo baudų i</text:span><text:span text:style-name="T3836">r delspinigių;</text:span></text:p>
      <text:p text:style-name="P3837"><text:span text:style-name="T3838">13.27</text:span><text:span text:style-name="T3839">. Pagal savo kompetenciją pareikšti ieškinį teismui dėl sandorio ar jo dalies pripažinimo negaliojančiu, būti ieškovu ar atsakovu teisme kitose bylose;</text:span></text:p>
      <text:p text:style-name="P3840"><text:span text:style-name="T3841">13.28</text:span><text:span text:style-name="T3842">. Kreiptis į mokesčių mokėtoją, kitus fizinius ir juridinius asmenis (k</text:span><text:span text:style-name="T3843">ai tai susiję su AVMI teisių įgyvendinimu) ir duoti nurodymus pašalinti aplinkybes bei sąlygas, trukdančias tinkamai atlikti AVMI funkcijas;</text:span></text:p>
      <text:p text:style-name="P3844"><text:span text:style-name="T3845">13.29</text:span><text:span text:style-name="T3846">. Naudotis kitomis mokesčių ir kitų įstatymų suteiktomis teisėmis.</text:span></text:p>
      <text:p text:style-name="P3847"/>
      <text:p text:style-name="P3848"><text:span text:style-name="T3849">vi</text:span><text:span text:style-name="T3850">.<text:s/></text:span><text:span text:style-name="T3851">AVMI darbo organizavimas</text:span></text:p>
      <text:p text:style-name="P3852"/>
      <text:p text:style-name="P3853"><text:span text:style-name="T3854">14</text:span><text:span text:style-name="T3855">. AVMI aptarnaujamą teritoriją nustato finansų ministras VMI prie FM viršininko teikimu.</text:span></text:p>
      <text:p text:style-name="P3856"><text:span text:style-name="T3857">15</text:span><text:span text:style-name="T3858">. AVMI struktūrą tvirtina VMI prie FM viršininkas.</text:span></text:p>
      <text:p text:style-name="P3859"><text:span text:style-name="T3860">16</text:span><text:span text:style-name="T3861">. AVMI vadovauja viršininkas, kurį Valstybės tarnybos įstatymo nustatyta tvarka skiria ir iš parei</text:span><text:span text:style-name="T3862">gų atleidžia VMI prie FM viršininkas. AVMI viršininkas yra atskaitingas ir pavaldus VMI prie FM viršininkui. AVMI viršininkas AVMI struktūriniams padaliniams vadovauja tiesiogiai, per savo pavaduotojus arba per padalinių vadovus.</text:span></text:p>
      <text:p text:style-name="P3863"><text:span text:style-name="T3864">17</text:span><text:span text:style-name="T3865">. AVMI viršininkas:</text:span></text:p>
      <text:p text:style-name="P3866"><text:span text:style-name="T3867">17.1</text:span><text:span text:style-name="T3868">. Vadovauja AVMI darbui, planuoja, organizuoja, kontroliuoja AVMI darbą ir atsako už AVMI veiklą bei savo funkcijų ir pareigų vykdymą;</text:span></text:p>
      <text:p text:style-name="P3869"><text:span text:style-name="T3870">17.2</text:span><text:span text:style-name="T3871">. Užtikrina, kad būtų laikomasi su mokesčiais susijusių įstatymų ir kitų teisės aktų;</text:span></text:p>
      <text:p text:style-name="P3872"><text:span text:style-name="T3873">17.3</text:span><text:span text:style-name="T3874">. Priima, per</text:span><text:span text:style-name="T3875">kelia, vertina, nušalina nuo darbo, atleidžia iš darbo ir laikinai paskiria eiti pareigas AVMI tarnautojus (darbuotojus);</text:span></text:p>
      <text:p text:style-name="P3876"><text:span text:style-name="T3877">17.4</text:span><text:span text:style-name="T3878">. Atsiskaito už savo veiklą VMI prie FM;</text:span></text:p>
      <text:p text:style-name="P3879"><text:span text:style-name="T3880">17.5</text:span><text:span text:style-name="T3881">. Skatina AVMI tarnautojus (darbuotojus) ar taiko jiems tarnybines<text:s/></text:span><text:span text:style-name="T3882">(drausmines) nuobaudas teisės aktų numatyta tvarka;</text:span></text:p>
      <text:p text:style-name="P3883"><text:span text:style-name="T3884">17.6</text:span><text:span text:style-name="T3885">. Tvirtina AVMI struktūrinių padalinių nuostatus;</text:span></text:p>
      <text:p text:style-name="P3886"><text:span text:style-name="T3887">17.7</text:span><text:span text:style-name="T3888">. Tvirtina AVMI tarnautojų (darbuotojų) pareigybių aprašymus (pareigines instrukcijas);</text:span></text:p>
      <text:p text:style-name="P3889"><text:span text:style-name="T3890">17.8</text:span><text:span text:style-name="T3891">. Nustato AVMI tarnautojų (darbuotojų)<text:s/></text:span><text:span text:style-name="T3892">pareiginės algos, priedų ir priemokų dydžius;</text:span></text:p>
      <text:p text:style-name="P3893"><text:span text:style-name="T3894">17.9</text:span><text:span text:style-name="T3895">. Leidžia įsakymus, įsakymais tvirtintinus ir kitokius teisės aktus, organizuoja jų nuostatų vykdymo kontrolę. Prireikus kartu su kitomis valstybės ir/ar savivaldybių institucijomis leidžia bendrus su m</text:span><text:span text:style-name="T3896">okesčiais susijusius įsakymus ir kitus teisės aktus;</text:span></text:p>
      <text:p text:style-name="P3897"><text:span text:style-name="T3898">17.10</text:span><text:span text:style-name="T3899">. Duoda AVMI tarnautojams (darbuotojams) privalomus vykdyti nurodymus;</text:span></text:p>
      <text:p text:style-name="P3900"><text:span text:style-name="T3901">17.11</text:span><text:span text:style-name="T3902">. Suteikia įgaliojimus AVMI padaliniams ir tarnautojams (darbuotojams);</text:span></text:p>
      <text:p text:style-name="P3903"><text:span text:style-name="T3904">17.12</text:span><text:span text:style-name="T3905">. Tvirtina AVMI planus ir jų atas</text:span><text:span text:style-name="T3906">kaitas;</text:span></text:p>
      <text:p text:style-name="P3907"><text:span text:style-name="T3908">17.13</text:span><text:span text:style-name="T3909">. AVMI vardu sudaro sandorius ir atstovauja AVMI;</text:span></text:p>
      <text:p text:style-name="P3910"><text:span text:style-name="T3911">17.14</text:span><text:span text:style-name="T3912">. Vykdo VMI prie FM viršininko pavedimus;</text:span></text:p>
      <text:p text:style-name="P3913"><text:span text:style-name="T3914">17.15</text:span><text:span text:style-name="T3915">. VMI prie FM viršininko nustatyta tvarka dalyvauja VMI kolegijos veikloje;</text:span></text:p>
      <text:p text:style-name="P3916"><text:span text:style-name="T3917">17.16</text:span><text:span text:style-name="T3918">. Užtikrina AVMI turto apsaugą, apskaitą ir<text:s/></text:span><text:span text:style-name="T3919">naudojimą pagal paskirtį;</text:span></text:p>
      <text:p text:style-name="P3920"><text:span text:style-name="T3921">17.17</text:span><text:span text:style-name="T3922">. Vykdo įstatymų ir kitų teisės aktų VMI pavestas tiesiogines mokesčių administravimo funkcijas bei kitas AVMI priskirtas funkcijas ir naudojasi suteiktomis atitinkamomis teisėmis;</text:span></text:p>
      <text:p text:style-name="P3923"><text:span text:style-name="T3924">17.18</text:span><text:span text:style-name="T3925">. Atsižvelgdamas į teisės aktus</text:span><text:span text:style-name="T3926">, VMI prie FM metodinius nurodymus ir rekomendacijas, įgalioja AVMI padalinius ir tarnautojus (darbuotojus) atstovauti AVMI ir vykdyti 17.17 punkte nurodytas funkcijas.</text:span></text:p>
      <text:p text:style-name="P3927"><text:span text:style-name="T3928">18</text:span><text:span text:style-name="T3929">. Laikinas AVMI viršininko pavadavimas (funkcijų vykdymas):</text:span></text:p>
      <text:p text:style-name="P3930"><text:span text:style-name="T3931">18.1</text:span><text:span text:style-name="T3932">. AVMI viršin</text:span><text:span text:style-name="T3933">inko laikinai nesant, teisės aktų nustatyta tvarka jo pareigas laikinai eina (jį pavaduoja) vienas iš jo pavaduotojų, o jų nesant – AVMI viršininko paskirtas AVMI tarnautojas (darbuotojas), išskyrus 18.2 punkte nurodytą atvejį;</text:span></text:p>
      <text:p text:style-name="P3934"><text:span text:style-name="T3935">18.2</text:span><text:span text:style-name="T3936">. AVMI viršininko la</text:span><text:span text:style-name="T3937">ikinai nesant, VMI prie FM viršininkas teisės aktų nustatyta tvarka laikinai eiti AVMI viršininko pareigas (jį pavaduoti) gali pavesti ir kitam VMI tarnautojui (darbuotojui);</text:span></text:p>
      <text:p text:style-name="P3938"><text:span text:style-name="T3939">18.3</text:span><text:span text:style-name="T3940">. AVMI viršininko pareigas laikinai einantis (jį pavaduojantis) asmuo<text:s/></text:span><text:span text:style-name="T3941">turi vykdyti visas AVMI viršininko funkcijas.</text:span></text:p>
      <text:p text:style-name="P3942"><text:span text:style-name="T3943">19</text:span><text:span text:style-name="T3944">. Asmuo (padalinys), kuriam suteikti įgaliojimai vykdyti AVMI viršininko funkcijas, be AVMI viršininko (l. e. viršininko pareigas) sutikimo šių įgaliojimų negali perduoti kitam asmeniui.</text:span></text:p>
      <text:p text:style-name="P3945"><text:span text:style-name="T3946">20</text:span><text:span text:style-name="T3947">. AVMI vi</text:span><text:span text:style-name="T3948">ršininko pavaduotojai planuoja, organizuoja ir kontroliuoja jiems pavaldžių struktūrinių padalinių vadovų darbą, koordinuoja šių padalinių veiklą, vykdo kitas jiems pavestas funkcijas. AVMI viršininko pavaduotojai yra tiesiogiai pavaldūs AVMI viršininkui i</text:span><text:span text:style-name="T3949">r atsakingi už jiems pavestų funkcijų vykdymą, sprendimų priėmimą.</text:span></text:p>
      <text:p text:style-name="P3950"><text:span text:style-name="T3951">21</text:span><text:span text:style-name="T3952">. AVMI sudaro struktūriniai padaliniai (skyriai, poskyriai, tarnybos), kuriems vadovauja padalinių vadovai. Struktūrinių padalinių vadovai yra tiesiogiai pavaldūs AVMI viršininkui arb</text:span><text:span text:style-name="T3953">a konkrečius padalinius kuruojantiems jo pavaduotojams. Struktūrinio padalinio vadovas atsako už padalinio uždavinių ir užduočių įgyvendinimą, padalinio darbo planavimą, organizavimą ir kontrolę bei už kitų jam pavestų funkcijų vykdymą.</text:span></text:p>
      <text:p text:style-name="P3954"><text:span text:style-name="T3955">22</text:span><text:span text:style-name="T3956">. AVMI strukt</text:span><text:span text:style-name="T3957">ūrinio padalinio vadovas:</text:span></text:p>
      <text:p text:style-name="P3958"><text:span text:style-name="T3959">22.1</text:span><text:span text:style-name="T3960">. Užtikrina padaliniui nustatytų funkcijų ir užduočių vykdymą;</text:span></text:p>
      <text:p text:style-name="P3961"><text:span text:style-name="T3962">22.2</text:span><text:span text:style-name="T3963">. Planuoja, organizuoja ir kontroliuoja struktūrinio padalinio darbą;</text:span></text:p>
      <text:p text:style-name="P3964"><text:span text:style-name="T3965">22.3</text:span><text:span text:style-name="T3966">. Pagal savo kompetenciją priima sprendimus;</text:span></text:p>
      <text:p text:style-name="P3967"><text:span text:style-name="T3968">22.4</text:span><text:span text:style-name="T3969">. Įgalioja struktūrini</text:span><text:span text:style-name="T3970">o padalinio tarnautojus (darbuotojus) vykdyti padalinio nuostatuose ar kituose teisės aktuose struktūriniam padaliniui pavestas funkcijas, priimti sprendimus.</text:span></text:p>
      <text:p text:style-name="P3971"><text:span text:style-name="T3972">23</text:span><text:span text:style-name="T3973">. Struktūrinis padalinys savo veikloje vadovaujasi savo nuostatais, kuriuose nustatyta jo</text:span><text:span text:style-name="T3974"><text:s/>paskirtis, uždaviniai ir funkcijos, vidinė struktūra.</text:span></text:p>
      <text:p text:style-name="P3975"><text:span text:style-name="T3976">Kiekvieno AVMI tarnautojo (darbuotojo) bendrieji tikslai, funkcijos, pareigos ir atsakomybė nustatoma tarnautojų (darbuotojų) pareigybių aprašymuose (pareiginėse instrukcijose). AVMI tarnautojams (darb</text:span><text:span text:style-name="T3977">uotojams) gali būti pavestos ir kitos funkcijos, pareigos, teisės ir atsakomybė.</text:span></text:p>
      <text:p text:style-name="P3978"><text:span text:style-name="T3979">24</text:span><text:span text:style-name="T3980">. Kai kurioms užduotims vykdyti, projektams valdyti, atitinkamų sričių veiklai organizuoti, koordinuoti ir kontroliuoti gali būti sudaromi funkciniai padaliniai (komisij</text:span><text:span text:style-name="T3981">os, koordinavimo, atstovų ir darbo grupės, taip pat gali būti paskiriami koordinatoriai, kuratoriai, administratoriai ir pan.). Asmenys, paskirti į funkcinius padalinius (kuriems pavestos to padalinio funkcijos), šių padalinių veiklos klausimais yra pavald</text:span><text:span text:style-name="T3982">ūs funkcinių padalinių vadovams. Struktūrinių padalinių vadovai privalo pavaldiems tarnautojams (darbuotojams) sudaryti sąlygas dalyvauti funkcinių padalinių veikloje.</text:span></text:p>
      <text:p text:style-name="P3983"><text:span text:style-name="T3984">25</text:span><text:span text:style-name="T3985">. Teisės aktų nustatyta tvarka atitinkamą AVMI veiklos sritį kuruojantis ir/arba k</text:span><text:span text:style-name="T3986">ontroliuojantis tarnautojas (darbuotojas), struktūrinio ar funkcinio padalinio vadovas, AVMI viršininko pavaduotojas, AVMI viršininkas gali pakeisti ar panaikinti jam pavaldaus tarnautojo (darbuotojo) sprendimą. Sprendimo pakeitimo ar panaikinimo atveju at</text:span><text:span text:style-name="T3987">sakomybė už sprendimo pasekmes tenka jį pakeitusiam asmeniui.</text:span></text:p>
      <text:p text:style-name="P3988"/>
      <text:p text:style-name="P3989"><text:span text:style-name="T3990">vii</text:span><text:span text:style-name="T3991">.<text:s/></text:span><text:span text:style-name="T3992">TARNAUTOJŲ (Darbuotojų) priėmimo į darbą ir Darbo apmokėjimo tvarka</text:span></text:p>
      <text:p text:style-name="P3993"/>
      <text:p text:style-name="P3994"><text:span text:style-name="T3995">26</text:span><text:span text:style-name="T3996">. AVMI tarnautojai (darbuotojai) į darbą priimami Valstybės tarnybos įstatymo ir kitų teisės aktų nustatyta</text:span><text:span text:style-name="T3997"><text:s/>tvarka.</text:span></text:p>
      <text:p text:style-name="P3998"><text:span text:style-name="T3999">27</text:span><text:span text:style-name="T4000">. AVMI tarnautojų (darbuotojų) darbo apmokėjimo tvarką ir sąlygas nustato atitinkami Lietuvos Respublikos įstatymai ir kiti teisės aktai.</text:span></text:p>
      <text:p text:style-name="P4001"/>
      <text:p text:style-name="P4002"><text:span text:style-name="T4003">VIII</text:span><text:span text:style-name="T4004">.<text:s/></text:span><text:span text:style-name="T4005">veiklos kontrolė</text:span></text:p>
      <text:p text:style-name="P4006"/>
      <text:p text:style-name="P4007"><text:span text:style-name="T4008">28</text:span><text:span text:style-name="T4009">. Įstatymų nustatyta tvarka AVMI finansų, valdymo ir veiklos<text:s/></text:span><text:span text:style-name="T4010">kontrolę vykdo VMI prie FM, Lietuvos Respublikos Valstybės kontrolė ir kitos įgaliotos institucijos.</text:span></text:p>
      <text:p text:style-name="P4011"><text:span text:style-name="T4012">29.</text:span><text:span text:style-name="T4013"><text:s/>Neteko galios nuo 2009-05-31</text:span></text:p>
      <text:p text:style-name="P4014">Punkto naikinimas:</text:p>
      <text:p text:style-name="P4015"><text:span text:style-name="T4016">Nr.<text:s/></text:span><text:a xlink:href="https://www.e-tar.lt/portal/legalAct.html?documentId=TAR.28458858E7B2" office:target-frame-name="_top" xlink:show="replace"><text:span text:style-name="T4017">VA-31</text:span></text:a><text:span text:style-name="T4018">, 2009-04-</text:span><text:span text:style-name="T4019">17, Žin. 2009, Nr. 64-2592 (2009-05-30), i. k. 1092055ISAK000VA-31</text:span></text:p>
      <text:p text:style-name="Normal"/>
      <text:p text:style-name="P4020"><text:span text:style-name="T4021">Ix</text:span><text:span text:style-name="T4022">.<text:s/></text:span><text:span text:style-name="T4023">Baigiamosios nuostatos</text:span></text:p>
      <text:p text:style-name="P4024"/>
      <text:p text:style-name="P4025"><text:span text:style-name="T4026">30</text:span><text:span text:style-name="T4027">. AVMI gali būti reorganizuojama ir likviduojama Lietuvos Respublikos įstatymų nustatyta tvarka.</text:span></text:p>
      <text:p text:style-name="P4028">______________</text:p>
      <text:p text:style-name="P4029"/>
      <text:p text:style-name="P4030"/>
      <text:p text:style-name="P4031"><text:span text:style-name="T4032">PATVIRTINTA</text:span></text:p>
      <text:p text:style-name="P4033">Valstybinės mokesčių inspekcijos prie Lietuvos<text:s/></text:p>
      <text:p text:style-name="P4034">Respublikos finansų ministerijos viršininko<text:s/></text:p>
      <text:p text:style-name="P4035">2004 m. gruodžio 23 d. įsakymu Nr. VA-205</text:p>
      <text:p text:style-name="P4036"/>
      <text:p text:style-name="P4037"><text:span text:style-name="T4038">tauragės APSKRITIES VALSTYBINĖS MOKESČIŲ INSPEKCIJOS NUOSTATAI</text:span></text:p>
      <text:p text:style-name="P4039"/>
      <text:p text:style-name="P4040"><text:span text:style-name="T4041">I</text:span><text:span text:style-name="T4042">.<text:s/></text:span><text:span text:style-name="T4043">BENDROSIOS NUOSTATOS</text:span></text:p>
      <text:p text:style-name="P4044"/>
      <text:p text:style-name="P4045"><text:span text:style-name="T4046">1</text:span><text:span text:style-name="T4047">. Tauragės apskrities valstybinė<text:s/></text:span><text:span text:style-name="T4048">mokesčių inspekcija – vietos mokesčių administratorius (toliau – AVMI) yra Lietuvos Respublikos valstybinės mokesčių inspekcijos sistemos (toliau – VMI) dalis, pavaldi ir atskaitinga Valstybinei mokesčių inspekcijai prie Lietuvos Respublikos finansų minist</text:span><text:span text:style-name="T4049">erijos – centriniam mokesčių administratoriui (toliau – VMI prie FM). AVMI steigėja yra VMI prie FM.</text:span></text:p>
      <text:p text:style-name="P4050"><text:span text:style-name="T4051">2</text:span><text:span text:style-name="T4052">. AVMI yra juridinis asmuo, turintis savo sąskaitas banke, antspaudą su Lietuvos Respublikos herbu, naudojasi VMI simbolika.</text:span></text:p>
      <text:p text:style-name="P4053"><text:span text:style-name="T4054">3</text:span><text:span text:style-name="T4055">. AVMI savo veikloje</text:span><text:span text:style-name="T4056"><text:s/>vadovaujasi Lietuvos Respublikos Konstitucija (Žin., 1992, Nr.<text:s/></text:span><text:a xlink:href="https://www.e-tar.lt/portal/lt/legalAct/TAR.47BB952431DA" office:target-frame-name="_blank" xlink:show="new"><text:span text:style-name="T4057">3</text:span><text:span text:style-name="T4058">3-1014</text:span></text:a><text:span text:style-name="T4059">), ratifikuotomis ir įsigaliojusiomis Lietuvos Respublikos tarptautinėmis sutartimis, Europos Sąjung</text:span><text:span text:style-name="T4060">os teisės aktais, Lietuvos Respublikos mokesčių administravimo įstatymu (Žin., 2004, Nr.<text:s/></text:span><text:a xlink:href="https://www.e-tar.lt/portal/lt/legalAct/TAR.3EB34933E485" office:target-frame-name="_blank" xlink:show="new"><text:span text:style-name="T4061">6</text:span><text:span text:style-name="T4062">3-2243</text:span></text:a><text:span text:style-name="T4063">; toliau – MAĮ), kitais įstatymais, Lietuvos Respublikos Vyriausybės nutari</text:span><text:span text:style-name="T4064">mais, finansų ministro, VMI prie FM viršininko įsakymais, šiais Tauragės apskrities valstybinės mokesčių inspekcijos nuostatais (toliau – nuostatai) ir kitais teisės aktais.</text:span></text:p>
      <text:p text:style-name="P4065"><text:span text:style-name="T4066">4</text:span><text:span text:style-name="T4067">. AVMI yra biudžetinė įstaiga, finansuojama iš Lietuvos Respublikos valstybės</text:span><text:span text:style-name="T4068"><text:s/>biudžeto.</text:span></text:p>
      <text:p text:style-name="P4069"><text:span text:style-name="T4070">5</text:span><text:span text:style-name="T4071">. AVMI darbą koordinuoja, kontroliuoja ir metodiškai vadovauja VMI prie FM.</text:span></text:p>
      <text:p text:style-name="P4072"><text:span text:style-name="T4073">6</text:span><text:span text:style-name="T4074">. AVMI adresas: J. Tumo-Vaižganto g. 116, LT-72501 Tauragė, Lietuvos Respublika.</text:span></text:p>
      <text:p text:style-name="P4075"><text:span text:style-name="T4076">7</text:span><text:span text:style-name="T4077">. Šiuose nuostatuose mokesčių mokėtojo sąvoka apima asmenį, kuriam pagal<text:s/></text:span><text:span text:style-name="T4078">mokesčio įstatymą yra nustatyta prievolė mokėti mokestį, ir asmenį, kuriam mokesčių teisės aktuose nustatyta prievolė išskaičiuoti mokesčių mokėtojo mokestį ir jį sumokėti į biudžetą.</text:span></text:p>
      <text:p text:style-name="P4079"/>
      <text:p text:style-name="P4080"><text:span text:style-name="T4081">II</text:span><text:span text:style-name="T4082">.<text:s/></text:span><text:span text:style-name="T4083">AVMI uždaviniai</text:span></text:p>
      <text:p text:style-name="P4084"/>
      <text:p text:style-name="P4085"><text:span text:style-name="T4086">8</text:span><text:span text:style-name="T4087">. Svarbiausi AVMI uždaviniai yra:</text:span></text:p>
      <text:p text:style-name="P4088"><text:span text:style-name="T4089">8.1</text:span><text:span text:style-name="T4090">. Padėti mokesčių mokėtojams įgyvendinti su mokesčiais susijusias savo teises ir pareigas;</text:span></text:p>
      <text:p text:style-name="P4091"><text:span text:style-name="T4092">8.2</text:span><text:span text:style-name="T4093">. Įgyvendinti mokesčių įstatymų nuostatas, kvalifikuotai atlikti mokesčių administravimo procedūras;</text:span></text:p>
      <text:p text:style-name="P4094"><text:span text:style-name="T4095">8.3</text:span><text:span text:style-name="T4096">. Užtikrinti, kad į valstybės ir savivaldybių biud</text:span><text:span text:style-name="T4097">žetus bei fondus būtų laiku sumokėti mokesčiai ir išieškotos mokestinės nepriemokos;</text:span></text:p>
      <text:p text:style-name="P4098"><text:span text:style-name="T4099">8.4</text:span><text:span text:style-name="T4100">. Koordinuojant, kontroliuojant ir metodiškai vadovaujant užtikrinti efektyvų AVMI teritorinių skyrių darbą.</text:span></text:p>
      <text:p text:style-name="P4101"><text:span text:style-name="T4102">9</text:span><text:span text:style-name="T4103">. Spręsti visus kitus Lietuvos Respublikos įstat</text:span><text:span text:style-name="T4104">ymų, Vyriausybės nutarimų, finansų ministro ir VMI prie FM viršininko įsakymų numatytus uždavinius.</text:span></text:p>
      <text:p text:style-name="P4105"/>
      <text:p text:style-name="P4106"><text:span text:style-name="T4107">III</text:span><text:span text:style-name="T4108">.<text:s/></text:span><text:span text:style-name="T4109">AVMI funkcijos</text:span></text:p>
      <text:p text:style-name="P4110"/>
      <text:p text:style-name="P4111"><text:span text:style-name="T4112">10</text:span><text:span text:style-name="T4113">. AVMI, spręsdama jai iškeltus uždavinius, pagal savo kompetenciją atlieka tokias funkcijas:</text:span></text:p>
      <text:p text:style-name="P4114"/>
      <text:p text:style-name="P4115"><text:span text:style-name="T4116">I</text:span><text:span text:style-name="T4117">.<text:s/></text:span><text:span text:style-name="T4118">SU MOKESČIŲ MOKĖTOJŲ<text:s/></text:span><text:span text:style-name="T4119">APTARNAVIMU SUSIJUSIoS FUNKCIJoS</text:span></text:p>
      <text:p text:style-name="P4120"/>
      <text:p text:style-name="P4121"><text:span text:style-name="T4122">10.1</text:span><text:span text:style-name="T4123">. Registruoja mokesčių mokėtojus ir tvarko Mokesčių mokėtojų registrą. Registruoja PVM mokėtojus, elektroninius kasos aparatus, kitus teisės aktų nustatytus dokumentus (kasos aparatų techninius pasus, specialius ap</text:span><text:span text:style-name="T4124">skaitos žurnalus, bilietus, kvitus ir pan.), atlieka kitus su registravimu susijusius veiksmus;</text:span></text:p>
      <text:p text:style-name="P4125"><text:span text:style-name="T4126">10.2</text:span><text:span text:style-name="T4127">. Registruoja mokesčių mokėtojus, kurie teisės aktų nustatyta tvarka turi teisę gauti akcizų mokėjimo lengvatas;</text:span></text:p>
      <text:p text:style-name="P4128">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text:s/>prie FM Paslaugų mokesčių mokėtojams departamento Mokesčių informacijos skyrius pradės pilnai vykdyti konsultavimą telefonu ir kitomis elektroninėmis priemonėmis.<text:s/></text:p>
      <text:p text:style-name="P4129">Punkto pakeitimai:</text:p>
      <text:p text:style-name="P4130"><text:span text:style-name="T4131">Nr.<text:s/></text:span><text:a xlink:href="https://www.e-tar.lt/portal/legalAct.html?documentId=TAR.709E985102B3" office:target-frame-name="_top" xlink:show="replace"><text:span text:style-name="T4132">VA-59</text:span></text:a><text:span text:style-name="T4133">, 2006-06-30, Žin., 2006, Nr. 78-3099 (2006-07-18), i. k. 1062055ISAK000VA-59</text:span></text:p>
      <text:p text:style-name="Normal"/>
      <text:p text:style-name="P4134"><text:span text:style-name="T4135">10.4</text:span><text:span text:style-name="T4136">. Priima iš mokesčių mokėtojų mokesčių deklaracijas, kitus atskaitomybės dokumentus, tvarko ir kontroliuoja turimus duomenis apie mokesčių mokėtojus,<text:s/></text:span><text:span text:style-name="T4137">informuoja mokesčių mokėtojus apie jų pateiktose deklaracijose ar kituose dokumentuose nustatytus trūkumus ir/ar prieštaravimus, išduoda atitinkamus mokesčių deklaravimą ir kitus mokesčių mokėtojo atliktus veiksmus patvirtinančius dokumentus, kontroliuoja,</text:span><text:span text:style-name="T4138"><text:s/>kad deklaracijos ir kiti atskaitomybės dokumentai būtų pateikti laiku;</text:span></text:p>
      <text:p text:style-name="P4139"><text:span text:style-name="T4140">10.5</text:span><text:span text:style-name="T4141">. Teisės aktų nustatytais atvejais ir tvarka apskaičiuoja mokesčius;</text:span></text:p>
      <text:p text:style-name="P4142"><text:span text:style-name="T4143">10.6</text:span><text:span text:style-name="T4144">. Išduoda įvairias su mokesčiais susijusias pažymas ir kitus teisės aktuose nurodytus dokumentus;</text:span></text:p>
      <text:p text:style-name="P4145"><text:span text:style-name="T4146">10.7</text:span><text:span text:style-name="T4147">. Rengia susitikimus su mokesčių mokėtojais ir su jų interesams atstovaujančių organizacijų atstovais;</text:span></text:p>
      <text:p text:style-name="P4148"><text:span text:style-name="T4149">10.8</text:span><text:span text:style-name="T4150">. Parduoda prekių (paslaugų) pirkimo-pardavimo kvitų blankus;</text:span></text:p>
      <text:p text:style-name="P4151"><text:span text:style-name="T4152">10.9</text:span><text:span text:style-name="T4153">. Nemokamai aprūpina mokesčių mokėtojus (kurie neturi galimybių ar n</text:span><text:span text:style-name="T4154">epageidauja deklaracijų teikti elektroniniu būdu) nustatytos formos deklaracijų ir kitų dokumentų blankais;</text:span></text:p>
      <text:p text:style-name="P4155"><text:span text:style-name="T4156">10.10</text:span><text:span text:style-name="T4157">. Apdoroja (įveda į VMI prie FM informacines sistemas, ištaiso klaidas, mokesčių mokėtojams išsiunčia informacinius pranešimus) mokesčių de</text:span><text:span text:style-name="T4158">klaracijų duomenis, nustato deklaracijų formų bei kitų blankų poreikį ir paskirsto mokesčių mokėtojams.</text:span></text:p>
      <text:p text:style-name="P4159"/>
      <text:p text:style-name="P4160"><text:span text:style-name="T4161">II</text:span><text:span text:style-name="T4162">.<text:s/></text:span><text:span text:style-name="T4163">SU MOKESčių apskaita SUSIJUSIoS FUNKCIJoS</text:span></text:p>
      <text:p text:style-name="P4164"/>
      <text:p text:style-name="P4165"><text:span text:style-name="T4166">10.11</text:span><text:span text:style-name="T4167">. Tvarko į biudžetą mokamų mokesčių apskaitą;</text:span></text:p>
      <text:p text:style-name="P4168"><text:span text:style-name="T4169">10.12</text:span><text:span text:style-name="T4170">. Atlieka gautų įplaukų apskaitą;</text:span></text:p>
      <text:p text:style-name="P4171"><text:span text:style-name="T4172">10.13</text:span><text:span text:style-name="T4173">. Įstatymų nustatyta tvarka paskirsto biudžetams ir valstybės fondams sumokėtų mokesčių sumas;</text:span></text:p>
      <text:p text:style-name="P4174"><text:span text:style-name="T4175">10.14</text:span><text:span text:style-name="T4176">. Pagal mokestinių prievolių įskaitymo tvarką, mokesčių mokėtojų prašymus, priimtus sprendimus vykdo bei kontroliuoja mokestinių prievolių įska</text:span><text:span text:style-name="T4177">itymą (grąžinimą);</text:span></text:p>
      <text:p text:style-name="P4178"><text:span text:style-name="T4179">10.15</text:span><text:span text:style-name="T4180">. Teikia teisės aktų nustatytas ataskaitas Lietuvos Respublikos finansų ministerijai, VMI prie FM ir kitoms institucijoms;</text:span></text:p>
      <text:p text:style-name="P4181"><text:span text:style-name="T4182">10.16</text:span><text:span text:style-name="T4183">. Vykdo vietos savivaldybės sprendimus dėl mokesčių, rinkliavų ir atskaitymų į jos biudžetą<text:s/></text:span><text:span text:style-name="T4184">lengvatų teikimo mokesčių mokėtojams.</text:span></text:p>
      <text:p text:style-name="P4185"/>
      <text:p text:style-name="P4186"><text:span text:style-name="T4187">III</text:span><text:span text:style-name="T4188">.<text:s/></text:span><text:span text:style-name="T4189">SU MOKESČIŲ KONTROLE SUSIJUSIoS FUNKCIJoS</text:span></text:p>
      <text:p text:style-name="P4190"/>
      <text:p text:style-name="P4191"><text:span text:style-name="T4192">10.17</text:span><text:span text:style-name="T4193">. Atlieka valstybės ir savivaldybių biudžetų pajamų analizę;</text:span></text:p>
      <text:p text:style-name="P4194"><text:span text:style-name="T4195">10.18</text:span><text:span text:style-name="T4196">. Vertina mokesčių mokėtojų veiklos galimų pažeidimų riziką ir atlieka tikrintinų mo</text:span><text:span text:style-name="T4197">kesčių mokėtojų atranką;</text:span></text:p>
      <text:p text:style-name="P4198"><text:span text:style-name="T4199">10.19</text:span><text:span text:style-name="T4200">. Vadovaudamasi valstybės institucijų teisės aktais ar kitais dokumentais, apskaičiuoja mokesčius tais atvejais, kai institucijos, pagal savo kompetenciją atlikusios mokesčių mokėtojų komercinės, ūkinės ar finansinės veikl</text:span><text:span text:style-name="T4201">os patikrinimus, nustato mokesčių įstatymų pažeidimus, tačiau MAĮ nustatyta tvarka nėra įgaliotos atlikti mokesčių administravimo veiksmų;</text:span></text:p>
      <text:p text:style-name="P4202"><text:span text:style-name="T4203">10.20</text:span><text:span text:style-name="T4204">. Teisės aktų nustatytais atvejais ir tvarka, atliekamų mokestinių patikrinimų metu apskaičiuoja mokėtinus m</text:span><text:span text:style-name="T4205">okesčius pagal mokesčių administratoriaus įvertinimą;</text:span></text:p>
      <text:p text:style-name="P4206"><text:span text:style-name="T4207">10.21</text:span><text:span text:style-name="T4208">. Atlieka mokesčių mokėtojų mokestinius patikrinimus ir mokestinius tyrimus;</text:span></text:p>
      <text:p text:style-name="P4209"><text:span text:style-name="T4210">10.22</text:span><text:span text:style-name="T4211">. Nagrinėja mokesčių mokėtojų rašytines pastabas dėl mokesčių administratoriaus surašytų patikrinimų aktų b</text:span><text:span text:style-name="T4212">ei priima sprendimus dėl jų tvirtinimo;</text:span></text:p>
      <text:p text:style-name="P4213"><text:span text:style-name="T4214">10.23</text:span><text:span text:style-name="T4215">. Pasirašo su mokesčių mokėtojais susitarimus dėl mokesčių ir su jais susijusių sumų dydžio;</text:span></text:p>
      <text:p text:style-name="P4216"><text:span text:style-name="T4217">10.24</text:span><text:span text:style-name="T4218">. Priima sprendimus dėl atleidimo nuo baudų ir delspinigių;</text:span></text:p>
      <text:p text:style-name="P4219"><text:span text:style-name="T4220">10.25</text:span><text:span text:style-name="T4221">. Vadovaudamasi Lietuvos Respublikos</text:span><text:span text:style-name="T4222"><text:s/>baudžiamojo proceso kodekso nuostatomis, rengia specialisto išvadas, susijusias su mokesčių apskaičiavimu, deklaravimu ir sumokėjimu;</text:span></text:p>
      <text:p text:style-name="P4223"><text:span text:style-name="T4224">10.26</text:span><text:span text:style-name="T4225">. Kontroliuoja su mokesčių lengvatų taikymu susijusį labdaros ir paramos teikimo, gavimo ir naudojimo procesą.</text:span></text:p>
      <text:p text:style-name="P4226"/>
      <text:p text:style-name="P4227"><text:span text:style-name="T4228">IV</text:span><text:span text:style-name="T4229">.<text:s/></text:span><text:span text:style-name="T4230">SU MOKESTINIŲ NEPRIEMOKŲ IŠIEŠKOJIMU SUSIJUSIoS FUNKCIJoS</text:span></text:p>
      <text:p text:style-name="P4231"/>
      <text:p text:style-name="P4232"><text:span text:style-name="T4233">10.27</text:span><text:span text:style-name="T4234">. Vykdo mokestinių nepriemokų išieškojimą ir taiko išieškojimą užtikrinančias priemones;</text:span></text:p>
      <text:p text:style-name="P4235"><text:span text:style-name="T4236">10.28</text:span><text:span text:style-name="T4237">. Priima sprendimus dėl mokestinių nepriemokų sumokėjimo atidėjimo arba išdėstym</text:span><text:span text:style-name="T4238">o;</text:span></text:p>
      <text:p text:style-name="P4239"><text:span text:style-name="T4240">10.29</text:span><text:span text:style-name="T4241">. Pagal Lietuvos Respublikos įmonių bankroto įstatymo ir Lietuvos Respublikos įmonių restruktūrizavimo įstatymo kreditoriams suteiktas teises atstovauja valstybės interesams bankrutuojančiose, bankrutavusiose ar restruktūrizuojamose įmonėse,<text:s/></text:span><text:span text:style-name="T4242">viešosiose įstaigose, bankuose ir kredito unijose;</text:span></text:p>
      <text:p text:style-name="P4243"><text:span text:style-name="T4244">10.30</text:span><text:span text:style-name="T4245">. Registruoja pagal vykdomąsias bylas gautus dokumentus, pateikia vykdomuosius dokumentus vykdyti antstoliams, kontroliuoja jų vykdymą ir vertina antstolių pateiktų dokumentų dėl vykdymo išlaidų a</text:span><text:span text:style-name="T4246">pmokėjimo pagrįstumą ir teisėtumą.</text:span></text:p>
      <text:p text:style-name="P4247"/>
      <text:p text:style-name="P4248"><text:span text:style-name="T4249">V</text:span><text:span text:style-name="T4250">.<text:s/></text:span><text:span text:style-name="T4251">KIToS FUNKCIJoS</text:span></text:p>
      <text:p text:style-name="P4252"/>
      <text:p text:style-name="P4253"><text:span text:style-name="T4254">10.31</text:span><text:span text:style-name="T4255">. Pagal savo kompetenciją teikia informaciją ir konsultuoja mokesčių mokėtojus;</text:span></text:p>
      <text:p text:style-name="P4256"><text:span text:style-name="T4257">10.32</text:span><text:span text:style-name="T4258">. Pagal savo kompetenciją nagrinėja mokesčių mokėtojų prašymus, skundus bei pasiūlymus, juos tik</text:span><text:span text:style-name="T4259">rina, apdoroja;</text:span></text:p>
      <text:p text:style-name="P4260"><text:span text:style-name="T4261">10.33</text:span><text:span text:style-name="T4262">. Organizuoja ir atlieka bešeimininkio ir konfiskuoto, valstybės paveldėto į valstybės pajamas perduoto turto, daiktinių įrodymų ir radinių priėmimą, apskaitymą, saugojimą, realizavimą, grąžinimą ir pripažinimą atliekomis, organizu</text:span><text:span text:style-name="T4263">oja konfiskuotų ar kitaip valstybei perduotų etilo alkoholio, alkoholinių gėrimų ir tabako gaminių naikinimą;</text:span></text:p>
      <text:p text:style-name="P4264"><text:span text:style-name="T4265">10.34</text:span><text:span text:style-name="T4266">. Pagal savo kompetenciją atstovauja valstybės ir VMI interesams teismuose ir kitose institucijose;</text:span></text:p>
      <text:p text:style-name="P4267"><text:span text:style-name="T4268">10.35</text:span><text:span text:style-name="T4269">. Bendradarbiauja su VMI<text:s/></text:span><text:span text:style-name="T4270">prie FM ir kitomis AVMI vykdant mokestines procedūras, keičiasi informacija, dalyvauja VMI vykdomų projektų, darbo grupių veikloje;</text:span></text:p>
      <text:p text:style-name="P4271"><text:span text:style-name="T4272">10.36</text:span><text:span text:style-name="T4273">. Bendradarbiauja su mokesčių mokėtojais MAĮ nustatyta tvarka;</text:span></text:p>
      <text:p text:style-name="P4274"><text:span text:style-name="T4275">10.37</text:span><text:span text:style-name="T4276">. Įstatymų nustatyta tvarka bendradarbiauja</text:span><text:span text:style-name="T4277"><text:s/>ir keičiasi informacija su kitomis AVMI, apskričių viršininko administracijomis, miestų (rajonų) savivaldybėmis, teismais, prokuratūra, policija ir kitomis valstybės bei savivaldybės įstaigomis ir institucijomis;</text:span></text:p>
      <text:p text:style-name="P4278"><text:span text:style-name="T4279">10.38</text:span><text:span text:style-name="T4280">. Nustatyta tvarka ir pagal savo<text:s/></text:span><text:span text:style-name="T4281">kompetenciją keičiasi mokestine informacija su užsienio valstybių mokesčių administracijomis;</text:span></text:p>
      <text:p text:style-name="P4282"><text:span text:style-name="T4283">10.39</text:span><text:span text:style-name="T4284">. Pagal savo kompetenciją diegia ir prižiūri VMI informacines sistemas (jų modulius);</text:span></text:p>
      <text:p text:style-name="P4285"><text:span text:style-name="T4286">10.40</text:span><text:span text:style-name="T4287">. Užtikrina AVMI archyvinio fondo dokumentų apsaugą ir tin</text:span><text:span text:style-name="T4288">kamą naudojimą;</text:span></text:p>
      <text:p text:style-name="P4289"><text:span text:style-name="T4290">10.41</text:span><text:span text:style-name="T4291">. Užtikrina AVMI nuolatinio saugojimo dokumentų parengimą valstybiniam saugojimui;</text:span></text:p>
      <text:p text:style-name="P4292"><text:span text:style-name="T4293">10.42</text:span><text:span text:style-name="T4294">. Teikia fiziniams ir juridiniams asmenims informaciją apie AVMI archyve ir saugyklose saugomų bylų (dokumentų) turinį, tvirtina dokumentų<text:s/></text:span><text:span text:style-name="T4295">kopijas, juridinių faktų patvirtinimo išrašus;</text:span></text:p>
      <text:p text:style-name="P4296"><text:span text:style-name="T4297">10.43</text:span><text:span text:style-name="T4298">. Pagal teisės norminiuose aktuose nustatytus reikalavimus organizuoja AVMI archyve ir saugyklose esančių mokesčių mokėtojų bylų (dokumentų) išdavimą susipažinti atitinkamiems suinteresuotiems asmenim</text:span><text:span text:style-name="T4299">s;</text:span></text:p>
      <text:p text:style-name="P4300"><text:span text:style-name="T4301">10.44</text:span><text:span text:style-name="T4302">. Skaitmeninėse laikmenose kaupia informaciją apie bylų (dokumentų) fondo sudėties ir kiekio pasikeitimus;</text:span></text:p>
      <text:p text:style-name="P4303"><text:span text:style-name="T4304">10.45</text:span><text:span text:style-name="T4305">. Atlieka kitas atitinkamų teisės aktų nustatytas funkcijas.</text:span></text:p>
      <text:p text:style-name="P4306"><text:span text:style-name="T4307">11</text:span><text:span text:style-name="T4308">. AVMI, atlikdama jai pavestas funkcijas, vadovaujasi teisės<text:s/></text:span><text:span text:style-name="T4309">aktais, VMI prie FM nustatytais veiklos prioritetais ir atitinkamomis metodikomis.</text:span></text:p>
      <text:p text:style-name="P4310"/>
      <text:p text:style-name="P4311"><text:span text:style-name="T4312">IV</text:span><text:span text:style-name="T4313">.<text:s/></text:span><text:span text:style-name="T4314">AVMI pareigos</text:span></text:p>
      <text:p text:style-name="P4315"/>
      <text:p text:style-name="P4316"><text:span text:style-name="T4317">12</text:span><text:span text:style-name="T4318">. AVMI tarnautojai (darbuotojai), atlikdami jiems pavestas funkcijas, privalo:</text:span></text:p>
      <text:p text:style-name="P4319"><text:span text:style-name="T4320">12.1</text:span><text:span text:style-name="T4321">. Laikytis VMI prie FM nustatytų atitinkamų veiklos pr</text:span><text:span text:style-name="T4322">ioritetų ir procedūrų;</text:span></text:p>
      <text:p text:style-name="P4323"><text:span text:style-name="T4324">12.2</text:span><text:span text:style-name="T4325">. Skatinti savanorišką mokesčių sumokėjimą;</text:span></text:p>
      <text:p text:style-name="P4326"><text:span text:style-name="T4327">12.3</text:span><text:span text:style-name="T4328">. Nepažeisti mokesčių mokėtojo teisių;</text:span></text:p>
      <text:p text:style-name="P4329"><text:span text:style-name="T4330">12.4</text:span><text:span text:style-name="T4331">. Tiksliai laikytis mokesčių teisės aktų nuostatų;</text:span></text:p>
      <text:p text:style-name="P4332"><text:span text:style-name="T4333">12.5</text:span><text:span text:style-name="T4334">. Pagal savo kompetenciją ginti teisėtus valstybės interesus;</text:span></text:p>
      <text:p text:style-name="P4335"><text:span text:style-name="T4336">12.</text:span><text:span text:style-name="T4337">6</text:span><text:span text:style-name="T4338">. Užtikrinti informacijos apie mokesčių mokėtoją slaptumą;</text:span></text:p>
      <text:p text:style-name="P4339"><text:span text:style-name="T4340">12.7</text:span><text:span text:style-name="T4341">. Atlikdami savo funkcijas, stengtis kuo mažiau trikdyti mokesčių mokėtojo veiklą;</text:span></text:p>
      <text:p text:style-name="P4342"><text:span text:style-name="T4343">12.8</text:span><text:span text:style-name="T4344">. Pagrįsti mokesčių mokėtojui apskaičiuotas mokesčių ir su jais susijusias sumas;</text:span></text:p>
      <text:p text:style-name="P4345"><text:span text:style-name="T4346">12.9</text:span><text:span text:style-name="T4347">. Užt</text:span><text:span text:style-name="T4348">ikrinti, kad mokesčių mokėtojui būtų laiku pranešama apie jo deklaracijoje ar kituose dokumentuose nustatytus trūkumus ir (ar) prieštaravimus;</text:span></text:p>
      <text:p text:style-name="P4349"><text:span text:style-name="T4350">12.10</text:span><text:span text:style-name="T4351">. Kontroliuoti mokesčių į valstybės (savivaldybės) biudžetą bei valstybės pinigų fondus apskaičiavimą ir</text:span><text:span text:style-name="T4352"><text:s/>sumokėjimą;</text:span></text:p>
      <text:p text:style-name="P4353"><text:span text:style-name="T4354">12.11</text:span><text:span text:style-name="T4355">. Teikti VMI prie FM mokesčių įstatymų, kitų teisės aktų, apmokestinimo tvarkos bei mokesčių administravimo gerinimo pasiūlymus;</text:span></text:p>
      <text:p text:style-name="P4356"><text:span text:style-name="T4357">12.12</text:span><text:span text:style-name="T4358">. Teikti VMI prie FM dokumentus, žodinius ir rašytinius paaiškinimus, išvadas bei kitokią<text:s/></text:span><text:span text:style-name="T4359">informaciją, reikalingą VMI prie FM uždaviniams spręsti ir funkcijoms vykdyti;</text:span></text:p>
      <text:p text:style-name="P4360"><text:span text:style-name="T4361">12.13</text:span><text:span text:style-name="T4362">. Užtikrinti AVMI veiklos teisėtumą, tikslingumą ir efektyvumą;</text:span></text:p>
      <text:p text:style-name="P4363"><text:span text:style-name="T4364">12.14</text:span><text:span text:style-name="T4365">. Laiku ir tinkamai vykdyti VMI prie FM pavestas užduotis ir funkcijas;</text:span></text:p>
      <text:p text:style-name="P4366"><text:span text:style-name="T4367">12.15</text:span><text:span text:style-name="T4368">. VMI prie FM<text:s/></text:span><text:span text:style-name="T4369">atsiskaityti apie savo veiklos rezultatus;</text:span></text:p>
      <text:p text:style-name="P4370"><text:span text:style-name="T4371">12.16</text:span><text:span text:style-name="T4372">. AVMI aptarnaujamos teritorijos mokesčių mokėtojus, mokesčius išskaičiuojančius ir kitus asmenis informuoti apie savo veiklą;</text:span></text:p>
      <text:p text:style-name="P4373"><text:span text:style-name="T4374">12.17</text:span><text:span text:style-name="T4375">. Savo veiksmus įforminti VMI prie FM nustatytos formos sprendimais<text:s/></text:span><text:span text:style-name="T4376">ir kitais dokumentais bei tvarka;</text:span></text:p>
      <text:p text:style-name="P4377"><text:span text:style-name="T4378">12.18</text:span><text:span text:style-name="T4379">. Suteiktomis teisėmis naudotis tik AVMI veiklos uždaviniams spręsti ir funkcijoms vykdyti;</text:span></text:p>
      <text:p text:style-name="P4380"><text:span text:style-name="T4381">12.19</text:span><text:span text:style-name="T4382">. Vykdyti MAĮ ir kituose įstatymuose bei teisės aktuose nustatytas kitas pareigas.</text:span></text:p>
      <text:p text:style-name="P4383"/>
      <text:p text:style-name="P4384"><text:span text:style-name="T4385">V</text:span><text:span text:style-name="T4386">.<text:s/></text:span><text:span text:style-name="T4387">AVMI teisės</text:span></text:p>
      <text:p text:style-name="P4388"/>
      <text:p text:style-name="P4389"><text:span text:style-name="T4390">13</text:span><text:span text:style-name="T4391">. AVMI, atlikdama jai pavestas funkcijas, turi teisę:</text:span></text:p>
      <text:p text:style-name="P4392"><text:span text:style-name="T4393">13.1</text:span><text:span text:style-name="T4394">. Gauti iš VMI prie FM aiškias užduotis, informaciją, reikalingą AVMI funkcijoms atlikti, ir VMI prie FM priimtų su AVMI susijusių sprendimų paaiškinimus;</text:span></text:p>
      <text:p text:style-name="P4395"><text:span text:style-name="T4396">13.2</text:span><text:span text:style-name="T4397">. Dalyvauti VMI prie FM rengian</text:span><text:span text:style-name="T4398">t su VMI ar su konkrečia AVMI susijusius teisės aktus, metodikas ir VMI prie FM organizuojamuose pasitarimuose visos VMI veiklos ar atskiros jos veiklos srities plėtros klausimais;</text:span></text:p>
      <text:p text:style-name="P4399"><text:span text:style-name="T4400">13.3</text:span><text:span text:style-name="T4401">. Teikti VMI prie FM AVMI tarnautojų (darbuotojų) apmokymo pageidav</text:span><text:span text:style-name="T4402">imus, dalyvauti VMI prie FM rengiamuose tarnautojų (darbuotojų) kvalifikacijos kėlimo kursuose ir seminaruose;</text:span></text:p>
      <text:p text:style-name="P4403"><text:span text:style-name="T4404">13.4</text:span><text:span text:style-name="T4405">. Gauti iš juridinių asmenų, tarp jų iš kredito įstaigų, AVMI funkcijoms atlikti reikalingus duomenis ir dokumentų nuorašus, kompiuterini</text:span><text:span text:style-name="T4406">ų laikmenų duomenis (kopijas) apie to arba kito asmens turtą, pajamas, išlaidas ir veiklą, teisės aktuose nustatyta tvarka naudotis AVMI ir kitų juridinių asmenų valdomų ar tvarkomų registrų, duomenų bazių informacija;</text:span></text:p>
      <text:p text:style-name="P4407"><text:span text:style-name="T4408">13.5</text:span><text:span text:style-name="T4409">. Duoti mokesčių mokėtojams,<text:s/></text:span><text:span text:style-name="T4410">taip pat kitiems fiziniams ir juridiniams asmenims (kai tai susiję su AVMI teisių įgyvendinimu) privalomus vykdyti nurodymus atvykti į AVMI (mokesčių apskaičiavimo, deklaravimo, mokėjimo, turto ir pajamų deklaravimo bei apskaitos tvarkymo klausimais);</text:span></text:p>
      <text:p text:style-name="P4411"><text:span text:style-name="T4412">13</text:span><text:span text:style-name="T4413">.6</text:span><text:span text:style-name="T4414">. Atlikti mokestinį patikrinimą ir mokestinį tyrimą;</text:span></text:p>
      <text:p text:style-name="P4415"><text:span text:style-name="T4416">13.7</text:span><text:span text:style-name="T4417">. Tikrinti pagal patvirtintą tikrintinų mokesčių mokėtojų atrankos tvarką ir kitais teisės aktų numatytais atvejais mokesčių mokėtojų apskaitos ir kitus dokumentus, deklaracijas, susijusias<text:s/></text:span><text:span text:style-name="T4418">su mokesčių ir kitų įmokų į biudžetus apskaičiavimu bei sumokėjimu, ir gauti paaiškinimus šiais klausimais;</text:span></text:p>
      <text:p text:style-name="P4419"><text:span text:style-name="T4420">13.8</text:span><text:span text:style-name="T4421">. Taikyti specialius mokesčių apskaičiavimo būdus – mokesčių apskaičiavimo taikant turinio viršenybės prieš formą principą ir mokesčio apska</text:span><text:span text:style-name="T4422">ičiavimo pagal mokesčių administratoriaus įvertinimą, teikti šių būdų taikymo efektyvinimo pasiūlymus;</text:span></text:p>
      <text:p text:style-name="P4423"><text:span text:style-name="T4424">13.9</text:span><text:span text:style-name="T4425">. MAĮ nustatyta tvarka patekti į mokesčių mokėtojų teritorijas, pastatus ir patalpas;</text:span></text:p>
      <text:p text:style-name="P4426"><text:span text:style-name="T4427">13.10</text:span><text:span text:style-name="T4428">. Laikinai paimti iš mokesčių mokėtojo apskaitos,<text:s/></text:span><text:span text:style-name="T4429">sandorių ir kitus mokesčių apskaičiavimo teisingumui patikrinti reikalingus dokumentus;</text:span></text:p>
      <text:p text:style-name="P4430"><text:span text:style-name="T4431">13.11</text:span><text:span text:style-name="T4432">. Daryti žymas mokesčių mokėtojų dokumentuose, kad būtų išvengta jų klastojimo;</text:span></text:p>
      <text:p text:style-name="P4433"><text:span text:style-name="T4434">13.12</text:span><text:span text:style-name="T4435">. Užantspauduoti ir/ar užplombuoti mokesčių mokėtojo dokumentų, vertyb</text:span><text:span text:style-name="T4436">inių popierių, pinigų ir materialinių vertybių saugojimo vietas, patalpas, įrengimus, uždaryti teritorijas ar jų dalis;</text:span></text:p>
      <text:p text:style-name="P4437"><text:span text:style-name="T4438">13.13</text:span><text:span text:style-name="T4439">. Paimti produkcijos (prekių) mėginius ar pavyzdžius, atlikti kontrolinius pirkimus;</text:span></text:p>
      <text:p text:style-name="P4440"><text:span text:style-name="T4441">13.14</text:span><text:span text:style-name="T4442">. Patiems atlikti arba pareikalau</text:span><text:span text:style-name="T4443">ti, kad kitos kompetentingos institucijos atliktų kontrolinius matavimus, kompiuterinių programų ir jų duomenų patikrinimus, materialinių vertybių inventorizacijas bei kitus faktinius tikrinimus;</text:span></text:p>
      <text:p text:style-name="P4444"><text:span text:style-name="T4445">13.15</text:span><text:span text:style-name="T4446">. Nurodyti įrengti skaitiklius ir kitokius matavimo</text:span><text:span text:style-name="T4447"><text:s/>prietaisus mokesčių mokėtojo saugyklose, produkcijos laikymo ir kitose veiklai naudojamose vietose;</text:span></text:p>
      <text:p text:style-name="P4448"><text:span text:style-name="T4449">13.16</text:span><text:span text:style-name="T4450">. Kai kyla įtarimas, kad gali būti pažeidžiamos teisės aktų nuostatos, už kurių įgyvendinimą atsakinga AVMI, pagal VMI prie FM patvirtintą operaty</text:span><text:span text:style-name="T4451">vaus patikrinimo atlikimo tvarką stabdyti transporto priemones, jas tikrinti, sulaikyti ir tikrinti jų gabenamas prekes bei jų dokumentus;</text:span></text:p>
      <text:p text:style-name="P4452"><text:span text:style-name="T4453">13.17</text:span><text:span text:style-name="T4454">. Kai kyla pagrįstas įtarimas, kad asmens pajamos nėra apmokestintos įstatymų nustatyta tvarka ar kad turtas</text:span><text:span text:style-name="T4455"><text:s/>yra įsigytas už įstatymų nustatyta tvarka neapmokestintas lėšas, nurodyti asmenims pateikti VMI prie FM nustatyta tvarka paaiškinimus apie turto įsigijimo ir pajamų gavimo šaltinius ir juos pagrįsti;</text:span></text:p>
      <text:p text:style-name="P4456"><text:span text:style-name="T4457">13.18</text:span><text:span text:style-name="T4458">. Pagal kompetenciją surašyti administracinių<text:s/></text:span><text:span text:style-name="T4459">teisės pažeidimų protokolus ir atlikti kitus veiksmus, numatytus Lietuvos Respublikos administracinių teisės pažeidimų kodekse, skirti kitas administracines sankcijas, baudas, nustatytas įstatymuose;</text:span></text:p>
      <text:p text:style-name="P4460"><text:span text:style-name="T4461">13.19</text:span><text:span text:style-name="T4462">. Priverstinai išieškoti iš mokesčių mokėtojų m</text:span><text:span text:style-name="T4463">okestines nepriemokas;</text:span></text:p>
      <text:p text:style-name="P4464"><text:span text:style-name="T4465">13.20</text:span><text:span text:style-name="T4466">. Taikyti mokestinės prievolės įvykdymo užtikrinimo būdus;</text:span></text:p>
      <text:p text:style-name="P4467"><text:span text:style-name="T4468">13.21</text:span><text:span text:style-name="T4469">. Finansų ministro nustatyta tvarka perduoti atstovavimo pagrindais arba perleidžiant reikalavimo teisę mokesčių mokėtojo mokestinių nepriemokų išieškojimą<text:s/></text:span><text:span text:style-name="T4470">akcinei bendrovei Turto bankui;</text:span></text:p>
      <text:p text:style-name="P4471"><text:span text:style-name="T4472">13.22</text:span><text:span text:style-name="T4473">. Teisės aktų nustatyta tvarka priimti sprendimus dėl mokestinių nepriemokų sumokėjimo atidėjimo arba išdėstymo ir su mokesčių mokėtojais sudaryti mokestinės paskolos sutartis, jas keisti ir nutraukti;</text:span></text:p>
      <text:p text:style-name="P4474"><text:span text:style-name="T4475">13.23</text:span><text:span text:style-name="T4476">. Te</text:span><text:span text:style-name="T4477">isės aktų nustatyta tvarka atidėti kreditorių reikalavimų, atsiradusių dėl mokesčių, baudų ir delspinigių nesumokėjimo, vykdymo terminus arba šių reikalavimų atsisakyti, pakeisti piniginę prievolę kita prievole (atsiskaityti turtu, akcijomis);</text:span></text:p>
      <text:p text:style-name="P4478"><text:span text:style-name="T4479">13.24</text:span><text:span text:style-name="T4480">. T</text:span><text:span text:style-name="T4481">eisės aktų nustatyta tvarka sustabdyti mokesčių permokos (visos ar dalies) arba mokesčių skirtumo (viso ar dalies) grąžinimą (įskaitymą), jeigu yra pagrindas manyti, kad buvo pateikti neteisingi duomenys, suklastoti dokumentai ir todėl dokumentams įvertint</text:span><text:span text:style-name="T4482">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4483"><text:span text:style-name="T4484">13.25</text:span><text:span text:style-name="T4485">. Pripažinti<text:s/></text:span><text:span text:style-name="T4486">mokesčių mokėtojo mokestinę nepriemoką beviltiška ir ją nurašyti arba priskirti ją prie nepriemokų, kurioms neteikiama išieškojimo pirmenybė ir į kurias neatsižvelgiama planuojant biudžeto pajamas;</text:span></text:p>
      <text:p text:style-name="P4487"><text:span text:style-name="T4488">13.26</text:span><text:span text:style-name="T4489">. Teisės aktų nustatyta tvarka atleisti mokesčių<text:s/></text:span><text:span text:style-name="T4490">mokėtoją nuo baudų ir delspinigių;</text:span></text:p>
      <text:p text:style-name="P4491"><text:span text:style-name="T4492">13.27</text:span><text:span text:style-name="T4493">. Pagal savo kompetenciją pareikšti ieškinį teismui dėl sandorio ar jo dalies pripažinimo negaliojančiu, būti ieškovu ar atsakovu teisme kitose bylose;</text:span></text:p>
      <text:p text:style-name="P4494"><text:span text:style-name="T4495">13.28</text:span><text:span text:style-name="T4496">. Kreiptis į mokesčių mokėtoją, kitus fizinius ir j</text:span><text:span text:style-name="T4497">uridinius asmenis (kai tai susiję su AVMI teisių įgyvendinimu) ir duoti nurodymus pašalinti aplinkybes bei sąlygas, trukdančias tinkamai atlikti AVMI funkcijas;</text:span></text:p>
      <text:p text:style-name="P4498"><text:span text:style-name="T4499">13.29</text:span><text:span text:style-name="T4500">. Naudotis kitomis mokesčių ir kitų įstatymų suteiktomis teisėmis.</text:span></text:p>
      <text:p text:style-name="P4501"/>
      <text:p text:style-name="P4502"><text:span text:style-name="T4503">vi</text:span><text:span text:style-name="T4504">.<text:s/></text:span><text:span text:style-name="T4505">AVMI d</text:span><text:span text:style-name="T4506">arbo organizavimas</text:span></text:p>
      <text:p text:style-name="P4507"/>
      <text:p text:style-name="P4508"><text:span text:style-name="T4509">14</text:span><text:span text:style-name="T4510">. AVMI aptarnaujamą teritoriją nustato finansų ministras VMI prie FM viršininko teikimu.</text:span></text:p>
      <text:p text:style-name="P4511"><text:span text:style-name="T4512">15</text:span><text:span text:style-name="T4513">. AVMI struktūrą tvirtina VMI prie FM viršininkas.</text:span></text:p>
      <text:p text:style-name="P4514"><text:span text:style-name="T4515">16</text:span><text:span text:style-name="T4516">. AVMI vadovauja viršininkas, kurį Valstybės tarnybos įstatymo nustatyta tvark</text:span><text:span text:style-name="T4517">a skiria ir iš pareigų atleidžia VMI prie FM viršininkas. AVMI viršininkas yra atskaitingas ir pavaldus VMI prie FM viršininkui. AVMI viršininkas AVMI struktūriniams padaliniams vadovauja tiesiogiai, per savo pavaduotojus arba per padalinių vadovus.</text:span></text:p>
      <text:p text:style-name="P4518"><text:span text:style-name="T4519">17</text:span><text:span text:style-name="T4520">. AVMI viršininkas:</text:span></text:p>
      <text:p text:style-name="P4521"><text:span text:style-name="T4522">17.1</text:span><text:span text:style-name="T4523">. Vadovauja AVMI darbui, planuoja, organizuoja, kontroliuoja AVMI darbą ir atsako už AVMI veiklą bei savo funkcijų ir pareigų vykdymą;</text:span></text:p>
      <text:p text:style-name="P4524"><text:span text:style-name="T4525">17.2</text:span><text:span text:style-name="T4526">. Užtikrina, kad būtų laikomasi su mokesčiais susijusių įstatymų ir kitų teisės aktų;</text:span></text:p>
      <text:p text:style-name="P4527"><text:span text:style-name="T4528">17.3</text:span><text:span text:style-name="T4529">. Priima, perkelia, vertina, nušalina nuo darbo, atleidžia iš darbo ir laikinai paskiria eiti pareigas AVMI tarnautojus (darbuotojus);</text:span></text:p>
      <text:p text:style-name="P4530"><text:span text:style-name="T4531">17.4</text:span><text:span text:style-name="T4532">. Atsiskaito už savo veiklą VMI prie FM;</text:span></text:p>
      <text:p text:style-name="P4533"><text:span text:style-name="T4534">17.5</text:span><text:span text:style-name="T4535">. Skatina AVMI tarnautojus (darbuotojus) ar taiko jiems t</text:span><text:span text:style-name="T4536">arnybines (drausmines) nuobaudas teisės aktų numatyta tvarka;</text:span></text:p>
      <text:p text:style-name="P4537"><text:span text:style-name="T4538">17.6</text:span><text:span text:style-name="T4539">. Tvirtina AVMI struktūrinių padalinių nuostatus;</text:span></text:p>
      <text:p text:style-name="P4540"><text:span text:style-name="T4541">17.7</text:span><text:span text:style-name="T4542">. Tvirtina AVMI tarnautojų (darbuotojų) pareigybių aprašymus (pareigines instrukcijas);</text:span></text:p>
      <text:p text:style-name="P4543"><text:span text:style-name="T4544">17.8</text:span><text:span text:style-name="T4545">. Nustato AVMI tarnautojų<text:s/></text:span><text:span text:style-name="T4546">(darbuotojų) pareiginės algos, priedų ir priemokų dydžius;</text:span></text:p>
      <text:p text:style-name="P4547"><text:span text:style-name="T4548">17.9</text:span><text:span text:style-name="T4549">. Leidžia įsakymus, įsakymais tvirtintinus ir kitokius teisės aktus, organizuoja jų nuostatų vykdymo kontrolę. Prireikus kartu su kitomis valstybės ir/ar savivaldybių institucijomis leidžia</text:span><text:span text:style-name="T4550"><text:s/>bendrus su mokesčiais susijusius įsakymus ir kitus teisės aktus;</text:span></text:p>
      <text:p text:style-name="P4551"><text:span text:style-name="T4552">17.10</text:span><text:span text:style-name="T4553">. Duoda AVMI tarnautojams (darbuotojams) privalomus vykdyti nurodymus;</text:span></text:p>
      <text:p text:style-name="P4554"><text:span text:style-name="T4555">17.11</text:span><text:span text:style-name="T4556">. Suteikia įgaliojimus AVMI padaliniams ir tarnautojams (darbuotojams);</text:span></text:p>
      <text:p text:style-name="P4557"><text:span text:style-name="T4558">17.12</text:span><text:span text:style-name="T4559">. Tvirtina AVMI<text:s/></text:span><text:span text:style-name="T4560">planus ir jų ataskaitas;</text:span></text:p>
      <text:p text:style-name="P4561"><text:span text:style-name="T4562">17.13</text:span><text:span text:style-name="T4563">. AVMI vardu sudaro sandorius ir atstovauja AVMI;</text:span></text:p>
      <text:p text:style-name="P4564"><text:span text:style-name="T4565">17.14</text:span><text:span text:style-name="T4566">. Vykdo VMI prie FM viršininko pavedimus;</text:span></text:p>
      <text:p text:style-name="P4567"><text:span text:style-name="T4568">17.15</text:span><text:span text:style-name="T4569">. VMI prie FM viršininko nustatyta tvarka dalyvauja VMI kolegijos veikloje;</text:span></text:p>
      <text:p text:style-name="P4570"><text:span text:style-name="T4571">17.16</text:span><text:span text:style-name="T4572">. Užtikrina AVMI turto apsa</text:span><text:span text:style-name="T4573">ugą, apskaitą ir naudojimą pagal paskirtį;</text:span></text:p>
      <text:p text:style-name="P4574"><text:span text:style-name="T4575">17.17</text:span><text:span text:style-name="T4576">. Vykdo įstatymų ir kitų teisės aktų VMI pavestas tiesiogines mokesčių administravimo funkcijas bei kitas AVMI priskirtas funkcijas ir naudojasi suteiktomis atitinkamomis teisėmis;</text:span></text:p>
      <text:p text:style-name="P4577"><text:span text:style-name="T4578">17.18</text:span><text:span text:style-name="T4579">. Atsižvelgdam</text:span><text:span text:style-name="T4580">as į teisės aktus, VMI prie FM metodinius nurodymus ir rekomendacijas, įgalioja AVMI padalinius ir tarnautojus (darbuotojus) atstovauti AVMI ir vykdyti 17.17 punkte nurodytas funkcijas.</text:span></text:p>
      <text:p text:style-name="P4581"><text:span text:style-name="T4582">18</text:span><text:span text:style-name="T4583">. Laikinas AVMI viršininko pavadavimas (funkcijų vykdymas):</text:span></text:p>
      <text:p text:style-name="P4584"><text:span text:style-name="T4585">18</text:span><text:span text:style-name="T4586">.1</text:span><text:span text:style-name="T4587">. AVMI viršininko laikinai nesant, teisės aktų nustatyta tvarka jo pareigas laikinai eina (jį pavaduoja) vienas iš jo pavaduotojų, o jų nesant – AVMI viršininko paskirtas AVMI tarnautojas (darbuotojas), išskyrus 18.2 punkte nurodytą atvejį;</text:span></text:p>
      <text:p text:style-name="P4588"><text:span text:style-name="T4589">18.2</text:span><text:span text:style-name="T4590">. A</text:span><text:span text:style-name="T4591">VMI viršininko laikinai nesant, VMI prie FM viršininkas teisės aktų nustatyta tvarka laikinai eiti AVMI viršininko pareigas (jį pavaduoti) gali pavesti ir kitam VMI tarnautojui (darbuotojui);</text:span></text:p>
      <text:p text:style-name="P4592"><text:span text:style-name="T4593">18.3</text:span><text:span text:style-name="T4594">. AVMI viršininko pareigas laikinai einantis (jį pavaduo</text:span><text:span text:style-name="T4595">jantis) asmuo turi vykdyti visas AVMI viršininko funkcijas.</text:span></text:p>
      <text:p text:style-name="P4596"><text:span text:style-name="T4597">19</text:span><text:span text:style-name="T4598">. Asmuo (padalinys), kuriam suteikti įgaliojimai vykdyti AVMI viršininko funkcijas, be AVMI viršininko (l. e. viršininko pareigas) sutikimo šių įgaliojimų negali perduoti kitam asmeniui.</text:span></text:p>
      <text:p text:style-name="P4599"><text:span text:style-name="T4600">20</text:span><text:span text:style-name="T4601">. AVMI viršininko pavaduotojai planuoja, organizuoja ir kontroliuoja jiems pavaldžių struktūrinių padalinių vadovų darbą, koordinuoja šių padalinių veiklą, vykdo kitas jiems pavestas funkcijas. AVMI viršininko pavaduotojai yra tiesiogiai pavaldūs AVMI</text:span><text:span text:style-name="T4602"><text:s/>viršininkui ir atsakingi už jiems pavestų funkcijų vykdymą, sprendimų priėmimą.</text:span></text:p>
      <text:p text:style-name="P4603"><text:span text:style-name="T4604">21</text:span><text:span text:style-name="T4605">. AVMI sudaro struktūriniai padaliniai (skyriai, poskyriai, tarnybos), kuriems vadovauja padalinių vadovai. Struktūrinių padalinių vadovai yra tiesiogiai pavaldūs AVMI v</text:span><text:span text:style-name="T4606">iršininkui arba konkrečius padalinius kuruojantiems jo pavaduotojams. Struktūrinio padalinio vadovas atsako už padalinio uždavinių ir užduočių įgyvendinimą, padalinio darbo planavimą, organizavimą ir kontrolę bei už kitų jam pavestų funkcijų vykdymą.</text:span></text:p>
      <text:p text:style-name="P4607"><text:span text:style-name="T4608">22</text:span><text:span text:style-name="T4609">. AVMI struktūrinio padalinio vadovas:</text:span></text:p>
      <text:p text:style-name="P4610"><text:span text:style-name="T4611">22.1</text:span><text:span text:style-name="T4612">. Užtikrina padaliniui nustatytų funkcijų ir užduočių vykdymą;</text:span></text:p>
      <text:p text:style-name="P4613"><text:span text:style-name="T4614">22.2</text:span><text:span text:style-name="T4615">. Planuoja, organizuoja ir kontroliuoja struktūrinio padalinio darbą;</text:span></text:p>
      <text:p text:style-name="P4616"><text:span text:style-name="T4617">22.3</text:span><text:span text:style-name="T4618">. Pagal savo kompetenciją priima sprendimus;</text:span></text:p>
      <text:p text:style-name="P4619"><text:span text:style-name="T4620">22.4</text:span><text:span text:style-name="T4621">. Įgalio</text:span><text:span text:style-name="T4622">ja struktūrinio padalinio tarnautojus (darbuotojus) vykdyti padalinio nuostatuose ar kituose teisės aktuose struktūriniam padaliniui pavestas funkcijas, priimti sprendimus.</text:span></text:p>
      <text:p text:style-name="P4623"><text:span text:style-name="T4624">23</text:span><text:span text:style-name="T4625">. Struktūrinis padalinys savo veikloje vadovaujasi savo nuostatais, kuriuos</text:span><text:span text:style-name="T4626">e nustatyta jo paskirtis, uždaviniai ir funkcijos, vidinė struktūra.</text:span></text:p>
      <text:p text:style-name="P4627"><text:span text:style-name="T4628">Kiekvieno AVMI tarnautojo (darbuotojo) bendrieji tikslai, funkcijos, pareigos ir atsakomybė nustatoma tarnautojų (darbuotojų) pareigybių aprašymuose (pareiginėse instrukcijose). AVMI tarn</text:span><text:span text:style-name="T4629">autojams (darbuotojams) gali būti pavestos ir kitos funkcijos, pareigos, teisės ir atsakomybė.</text:span></text:p>
      <text:p text:style-name="P4630"><text:span text:style-name="T4631">24</text:span><text:span text:style-name="T4632">. Kai kurioms užduotims vykdyti, projektams valdyti, atitinkamų sričių veiklai organizuoti, koordinuoti ir kontroliuoti gali būti sudaromi funkciniai padal</text:span><text:span text:style-name="T4633">iniai (komisijos, koordinavimo, atstovų ir darbo grupės, taip pat gali būti paskiriami koordinatoriai, kuratoriai, administratoriai ir pan.). Asmenys, paskirti į funkcinius padalinius (kuriems pavestos to padalinio funkcijos), šių padalinių veiklos klausim</text:span><text:span text:style-name="T4634">ais yra pavaldūs funkcinių padalinių vadovams. Struktūrinių padalinių vadovai privalo pavaldiems tarnautojams (darbuotojams) sudaryti sąlygas dalyvauti funkcinių padalinių veikloje.</text:span></text:p>
      <text:p text:style-name="P4635"><text:span text:style-name="T4636">25</text:span><text:span text:style-name="T4637">. Teisės aktų nustatyta tvarka atitinkamą AVMI veiklos sritį kuruoja</text:span><text:span text:style-name="T4638">ntis ir/arba kontroliuojantis tarnautojas (darbuotojas), struktūrinio ar funkcinio padalinio vadovas, AVMI viršininko pavaduotojas, AVMI viršininkas gali pakeisti ar panaikinti jam pavaldaus tarnautojo (darbuotojo) sprendimą. Sprendimo pakeitimo ar panaiki</text:span><text:span text:style-name="T4639">nimo atveju atsakomybė už sprendimo pasekmes tenka jį pakeitusiam asmeniui.</text:span></text:p>
      <text:p text:style-name="P4640"/>
      <text:p text:style-name="P4641"><text:span text:style-name="T4642">vii</text:span><text:span text:style-name="T4643">.<text:s/></text:span><text:span text:style-name="T4644">TARNAUTOJŲ (Darbuotojų) priėmimo į darbą ir Darbo apmokėjimo tvarka</text:span></text:p>
      <text:p text:style-name="P4645"/>
      <text:p text:style-name="P4646"><text:span text:style-name="T4647">26</text:span><text:span text:style-name="T4648">. AVMI tarnautojai (darbuotojai) į darbą priimami Valstybės tarnybos įstatymo ir kitų teisės<text:s/></text:span><text:span text:style-name="T4649">aktų nustatyta tvarka.</text:span></text:p>
      <text:p text:style-name="P4650"><text:span text:style-name="T4651">27</text:span><text:span text:style-name="T4652">. AVMI tarnautojų (darbuotojų) darbo apmokėjimo tvarką ir sąlygas nustato atitinkami Lietuvos Respublikos įstatymai ir kiti teisės aktai.</text:span></text:p>
      <text:p text:style-name="P4653"/>
      <text:p text:style-name="P4654"><text:span text:style-name="T4655">VIII</text:span><text:span text:style-name="T4656">.<text:s/></text:span><text:span text:style-name="T4657">veiklos kontrolė</text:span></text:p>
      <text:p text:style-name="P4658"/>
      <text:p text:style-name="P4659"><text:span text:style-name="T4660">28</text:span><text:span text:style-name="T4661">. Įstatymų nustatyta tvarka AVMI finansų, valdymo ir</text:span><text:span text:style-name="T4662"><text:s/>veiklos kontrolę vykdo VMI prie FM, Lietuvos Respublikos Valstybės kontrolė ir kitos įgaliotos institucijos.</text:span></text:p>
      <text:p text:style-name="P4663"><text:span text:style-name="T4664">29.</text:span><text:span text:style-name="T4665"><text:s/>Neteko galios nuo 2009-05-31</text:span></text:p>
      <text:p text:style-name="P4666">Punkto naikinimas:</text:p>
      <text:p text:style-name="P4667"><text:span text:style-name="T4668">Nr.<text:s/></text:span><text:a xlink:href="https://www.e-tar.lt/portal/legalAct.html?documentId=TAR.28458858E7B2" office:target-frame-name="_top" xlink:show="replace"><text:span text:style-name="T4669">VA-31</text:span></text:a><text:span text:style-name="T4670">,</text:span><text:span text:style-name="T4671"><text:s/>2009-04-17, Žin. 2009, Nr. 64-2592 (2009-05-30), i. k. 1092055ISAK000VA-31</text:span></text:p>
      <text:p text:style-name="Normal"/>
      <text:p text:style-name="P4672"><text:span text:style-name="T4673">Ix</text:span><text:span text:style-name="T4674">.<text:s/></text:span><text:span text:style-name="T4675">Baigiamosios nuostatos</text:span></text:p>
      <text:p text:style-name="P4676"/>
      <text:p text:style-name="P4677"><text:span text:style-name="T4678">30</text:span><text:span text:style-name="T4679">. AVMI gali būti reorganizuojama ir likviduojama Lietuvos Respublikos įstatymų nustatyta tvarka.</text:span></text:p>
      <text:p text:style-name="P4680">______________</text:p>
      <text:p text:style-name="P4681"/>
      <text:p text:style-name="P4682"><text:span text:style-name="T4683">PATVIRTINTA</text:span></text:p>
      <text:p text:style-name="P4684">Valstybinės mokesčių inspekcijos prie Lietuvos<text:s/></text:p>
      <text:p text:style-name="P4685">Respublikos finansų ministerijos viršininko<text:s/></text:p>
      <text:p text:style-name="P4686">2004 m. gruodžio 23 d. įsakymu Nr. VA-205</text:p>
      <text:p text:style-name="P4687"/>
      <text:p text:style-name="P4688"><text:span text:style-name="T4689">telšių APSKRITIES VALSTYBINĖS MOKESČIŲ INSPEKCIJOS NUOSTATAI</text:span></text:p>
      <text:p text:style-name="P4690"/>
      <text:p text:style-name="P4691"><text:span text:style-name="T4692">I</text:span><text:span text:style-name="T4693">.<text:s/></text:span><text:span text:style-name="T4694">BENDROSIOS NUOSTATOS</text:span></text:p>
      <text:p text:style-name="P4695"/>
      <text:p text:style-name="P4696"><text:span text:style-name="T4697">1</text:span><text:span text:style-name="T4698">. Telšių apskrities valstybinė<text:s/></text:span><text:span text:style-name="T4699">mokesčių inspekcija – vietos mokesčių administratorius (toliau – AVMI) yra Lietuvos Respublikos valstybinės mokesčių inspekcijos sistemos (toliau – VMI) dalis, pavaldi ir atskaitinga Valstybinei mokesčių inspekcijai prie Lietuvos Respublikos finansų minist</text:span><text:span text:style-name="T4700">erijos – centriniam mokesčių administratoriui (toliau – VMI prie FM). AVMI steigėja yra VMI prie FM.</text:span></text:p>
      <text:p text:style-name="P4701"><text:span text:style-name="T4702">2</text:span><text:span text:style-name="T4703">. AVMI yra juridinis asmuo, turintis savo sąskaitas banke, antspaudą su Lietuvos Respublikos herbu, naudojasi VMI simbolika.</text:span></text:p>
      <text:p text:style-name="P4704"><text:span text:style-name="T4705">3</text:span><text:span text:style-name="T4706">. AVMI savo veikloje vadovaujasi Lietuvos Respublikos Konstitucija (Žin., 1992, Nr.<text:s/></text:span><text:a xlink:href="https://www.e-tar.lt/portal/lt/legalAct/TAR.47BB952431DA" office:target-frame-name="_blank" xlink:show="new"><text:span text:style-name="T4707">3</text:span><text:span text:style-name="T4708">3-1014</text:span></text:a><text:span text:style-name="T4709">), ratifikuotomis ir įsigaliojusiomis Lietuvos Respublikos tarptautinėmis sutart</text:span><text:span text:style-name="T4710">imis, Europos Sąjungos teisės aktais, Lietuvos Respublikos mokesčių administravimo įstatymu (Žin., 2004, Nr.<text:s/></text:span><text:a xlink:href="https://www.e-tar.lt/portal/lt/legalAct/TAR.3EB34933E485" office:target-frame-name="_blank" xlink:show="new"><text:span text:style-name="T4711">6</text:span><text:span text:style-name="T4712">3-2243</text:span></text:a><text:span text:style-name="T4713">; toliau – MAĮ), kitais įstatymais, Lietuvos Respubliko</text:span><text:span text:style-name="T4714">s Vyriausybės nutarimais, finansų ministro, VMI prie FM viršininko įsakymais, šiais Telšių apskrities valstybinės mokesčių inspekcijos nuostatais (toliau – nuostatai) ir kitais teisės aktais.</text:span></text:p>
      <text:p text:style-name="P4715"><text:span text:style-name="T4716">4</text:span><text:span text:style-name="T4717">. AVMI yra biudžetinė įstaiga, finansuojama iš Lietuvos Res</text:span><text:span text:style-name="T4718">publikos valstybės biudžeto.</text:span></text:p>
      <text:p text:style-name="P4719"><text:span text:style-name="T4720">5</text:span><text:span text:style-name="T4721">. AVMI darbą koordinuoja, kontroliuoja ir metodiškai vadovauja VMI prie FM.</text:span></text:p>
      <text:p text:style-name="P4722"><text:span text:style-name="T4723">6</text:span><text:span text:style-name="T4724">. AVMI adresas: Birutės g. 5A, LT-87121 Telšiai, Lietuvos Respublika</text:span><text:s/></text:p>
      <text:p text:style-name="P4725">Punkto pakeitimai:</text:p>
      <text:p text:style-name="P4726"><text:span text:style-name="T4727">Nr.<text:s/></text:span><text:a xlink:href="https://www.e-tar.lt/portal/legalAct.html?documentId=TAR.39F9A53DB47D" office:target-frame-name="_top" xlink:show="replace"><text:span text:style-name="T4728">VA-64</text:span></text:a><text:span text:style-name="T4729">, 2005-08-31, Žin., 2005, Nr. 107-3957 (2005-09-03), i. k. 1052055ISAK000VA-64</text:span></text:p>
      <text:p text:style-name="Normal"/>
      <text:p text:style-name="P4730"><text:span text:style-name="T4731">7</text:span><text:span text:style-name="T4732">. Šiuose nuostatuose mokesčių mokėtojo sąvoka apima asmenį, kuriam pagal mokesčio įstatymą yra nustatyta prievolė mokėti mokestį, ir</text:span><text:span text:style-name="T4733"><text:s/>asmenį, kuriam mokesčių teisės aktuose nustatyta prievolė išskaičiuoti mokesčių mokėtojo mokestį ir jį sumokėti į biudžetą.</text:span></text:p>
      <text:p text:style-name="P4734"/>
      <text:p text:style-name="P4735"><text:span text:style-name="T4736">II</text:span><text:span text:style-name="T4737">.<text:s/></text:span><text:span text:style-name="T4738">AVMI uždaviniai</text:span></text:p>
      <text:p text:style-name="P4739"/>
      <text:p text:style-name="P4740"><text:span text:style-name="T4741">8</text:span><text:span text:style-name="T4742">. Svarbiausi AVMI uždaviniai yra:</text:span></text:p>
      <text:p text:style-name="P4743"><text:span text:style-name="T4744">8.1</text:span><text:span text:style-name="T4745">. Padėti mokesčių mokėtojams įgyvendinti su mokesčiais<text:s/></text:span><text:span text:style-name="T4746">susijusias savo teises ir pareigas;</text:span></text:p>
      <text:p text:style-name="P4747"><text:span text:style-name="T4748">8.2</text:span><text:span text:style-name="T4749">. Įgyvendinti mokesčių įstatymų nuostatas, kvalifikuotai atlikti mokesčių administravimo procedūras;</text:span></text:p>
      <text:p text:style-name="P4750"><text:span text:style-name="T4751">8.3</text:span><text:span text:style-name="T4752">. Užtikrinti, kad į valstybės ir savivaldybių biudžetus bei fondus būtų laiku sumokėti mokesčiai ir išieš</text:span><text:span text:style-name="T4753">kotos mokestinės nepriemokos;</text:span></text:p>
      <text:p text:style-name="P4754"><text:span text:style-name="T4755">8.4</text:span><text:span text:style-name="T4756">. Koordinuojant, kontroliuojant ir metodiškai vadovaujant užtikrinti efektyvų AVMI teritorinių skyrių darbą;</text:span></text:p>
      <text:p text:style-name="P4757"><text:span text:style-name="T4758">9</text:span><text:span text:style-name="T4759">. Spręsti visus kitus Lietuvos Respublikos įstatymų, Vyriausybės nutarimų, finansų ministro ir VMI prie</text:span><text:span text:style-name="T4760"><text:s/>FM viršininko įsakymų numatytus uždavinius.</text:span></text:p>
      <text:p text:style-name="P4761"/>
      <text:p text:style-name="P4762"><text:span text:style-name="T4763">III</text:span><text:span text:style-name="T4764">.<text:s/></text:span><text:span text:style-name="T4765">AVMI funkcijos</text:span></text:p>
      <text:p text:style-name="P4766"/>
      <text:p text:style-name="P4767"><text:span text:style-name="T4768">10</text:span><text:span text:style-name="T4769">. AVMI, spręsdama jai iškeltus uždavinius, pagal savo kompetenciją atlieka tokias funkcijas:</text:span></text:p>
      <text:p text:style-name="P4770"/>
      <text:p text:style-name="P4771"><text:span text:style-name="T4772">I</text:span><text:span text:style-name="T4773">.<text:s/></text:span><text:span text:style-name="T4774">SU MOKESČIŲ MOKĖTOJŲ APTARNAVIMU SUSIJUSIoS FUNKCIJoS</text:span></text:p>
      <text:p text:style-name="P4775"/>
      <text:p text:style-name="P4776"><text:span text:style-name="T4777">10.1</text:span><text:span text:style-name="T4778">. Registruoja</text:span><text:span text:style-name="T4779"><text:s/>mokesčių mokėtojus ir tvarko Mokesčių mokėtojų registrą. Registruoja PVM mokėtojus, elektroninius kasos aparatus, kitus teisės aktų nustatytus dokumentus (kasos aparatų techninius pasus, specialius apskaitos žurnalus, bilietus, kvitus ir pan.), atlieka ki</text:span><text:span text:style-name="T4780">tus su registravimu susijusius veiksmus;</text:span></text:p>
      <text:p text:style-name="P4781"><text:span text:style-name="T4782">10.2</text:span><text:span text:style-name="T4783">. Registruoja mokesčių mokėtojus, kurie teisės aktų nustatyta tvarka turi teisę gauti akcizų mokėjimo lengvatas;</text:span></text:p>
      <text:p text:style-name="P4784">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4785">Punkto pakeitimai:</text:p>
      <text:p text:style-name="P4786"><text:span text:style-name="T4787">Nr.<text:s/></text:span><text:a xlink:href="https://www.e-tar.lt/portal/legalAct.html?documentId=TAR.709E985102B3" office:target-frame-name="_top" xlink:show="replace"><text:span text:style-name="T4788">VA-59</text:span></text:a><text:span text:style-name="T4789">, 2006-06-30, Žin., 2006, Nr. 78-3099</text:span><text:span text:style-name="T4790"><text:s/>(2006-07-18), i. k. 1062055ISAK000VA-59</text:span></text:p>
      <text:p text:style-name="Normal"/>
      <text:p text:style-name="P4791"><text:span text:style-name="T4792">10.4</text:span><text:span text:style-name="T4793">. Priima iš mokesčių mokėtojų mokesčių deklaracijas, kitus atskaitomybės dokumentus, tvarko ir kontroliuoja turimus duomenis apie mokesčių mokėtojus, informuoja mokesčių mokėtojus apie jų pateiktose deklara</text:span><text:span text:style-name="T4794">cijose ar kituose dokumentuose nustatytus trūkumus ir/ar prieštaravimus, išduoda atitinkamus mokesčių deklaravimą ir kitus mokesčių mokėtojo atliktus veiksmus patvirtinančius dokumentus, kontroliuoja, kad deklaracijos ir kiti atskaitomybės dokumentai būtų<text:s/></text:span><text:span text:style-name="T4795">pateikti laiku;</text:span></text:p>
      <text:p text:style-name="P4796"><text:span text:style-name="T4797">10.5</text:span><text:span text:style-name="T4798">. Teisės aktų nustatytais atvejais ir tvarka apskaičiuoja mokesčius;</text:span></text:p>
      <text:p text:style-name="P4799"><text:span text:style-name="T4800">10.6</text:span><text:span text:style-name="T4801">. Išduoda įvairias su mokesčiais susijusias pažymas ir kitus teisės aktuose nurodytus dokumentus;</text:span></text:p>
      <text:p text:style-name="P4802"><text:span text:style-name="T4803">10.7</text:span><text:span text:style-name="T4804">. Rengia susitikimus su mokesčių mokėtojais ir su</text:span><text:span text:style-name="T4805"><text:s/>jų interesams atstovaujančių organizacijų atstovais;</text:span></text:p>
      <text:p text:style-name="P4806"><text:span text:style-name="T4807">10.8</text:span><text:span text:style-name="T4808">. Parduoda prekių (paslaugų) pirkimo-pardavimo kvitų blankus;</text:span></text:p>
      <text:p text:style-name="P4809"><text:span text:style-name="T4810">10.9</text:span><text:span text:style-name="T4811">. Nemokamai aprūpina mokesčių mokėtojus (kurie neturi galimybių ar nepageidauja deklaracijų teikti elektroniniu būdu) nustat</text:span><text:span text:style-name="T4812">ytos formos deklaracijų ir kitų dokumentų blankais;</text:span></text:p>
      <text:p text:style-name="P4813"><text:span text:style-name="T4814">10.10</text:span><text:span text:style-name="T4815">. Apdoroja (įveda į VMI prie FM informacines sistemas, ištaiso klaidas, mokesčių mokėtojams išsiunčia informacinius pranešimus) mokesčių deklaracijų duomenis, nustato deklaracijų formų bei kitų b</text:span><text:span text:style-name="T4816">lankų poreikį ir paskirsto mokesčių mokėtojams.</text:span></text:p>
      <text:p text:style-name="P4817"/>
      <text:p text:style-name="P4818"><text:span text:style-name="T4819">II</text:span><text:span text:style-name="T4820">.<text:s/></text:span><text:span text:style-name="T4821">SU MOKESčių apskaita SUSIJUSIoS FUNKCIJoS</text:span></text:p>
      <text:p text:style-name="P4822"/>
      <text:p text:style-name="P4823"><text:span text:style-name="T4824">10.11</text:span><text:span text:style-name="T4825">. Tvarko į biudžetą mokamų mokesčių apskaitą;</text:span></text:p>
      <text:p text:style-name="P4826"><text:span text:style-name="T4827">10.12</text:span><text:span text:style-name="T4828">. Atlieka gautų įplaukų apskaitą;</text:span></text:p>
      <text:p text:style-name="P4829"><text:span text:style-name="T4830">10.13</text:span><text:span text:style-name="T4831">. Įstatymų nustatyta tvarka paskirsto<text:s/></text:span><text:span text:style-name="T4832">biudžetams ir valstybės fondams sumokėtų mokesčių sumas;</text:span></text:p>
      <text:p text:style-name="P4833"><text:span text:style-name="T4834">10.14</text:span><text:span text:style-name="T4835">. Pagal mokestinių prievolių įskaitymo tvarką, mokesčių mokėtojų prašymus, priimtus sprendimus vykdo bei kontroliuoja mokestinių prievolių įskaitymą (grąžinimą);</text:span></text:p>
      <text:p text:style-name="P4836"><text:span text:style-name="T4837">10.15</text:span><text:span text:style-name="T4838">. Teikia teisės akt</text:span><text:span text:style-name="T4839">ų nustatytas ataskaitas Lietuvos Respublikos finansų ministerijai, VMI prie FM ir kitoms institucijoms;</text:span></text:p>
      <text:p text:style-name="P4840"><text:span text:style-name="T4841">10.16</text:span><text:span text:style-name="T4842">. Vykdo vietos savivaldybės sprendimus dėl mokesčių, rinkliavų ir atskaitymų į jos biudžetą lengvatų teikimo mokesčių mokėtojams.</text:span></text:p>
      <text:p text:style-name="P4843"/>
      <text:p text:style-name="P4844"><text:span text:style-name="T4845">III</text:span><text:span text:style-name="T4846">.<text:s/></text:span><text:span text:style-name="T4847">S</text:span><text:span text:style-name="T4848">U MOKESČIŲ KONTROLE SUSIJUSIoS FUNKCIJoS</text:span></text:p>
      <text:p text:style-name="P4849"/>
      <text:p text:style-name="P4850"><text:span text:style-name="T4851">10.17</text:span><text:span text:style-name="T4852">. Atlieka valstybės ir savivaldybių biudžetų pajamų analizę;</text:span></text:p>
      <text:p text:style-name="P4853"><text:span text:style-name="T4854">10.18</text:span><text:span text:style-name="T4855">. Vertina mokesčių mokėtojų veiklos galimų pažeidimų riziką ir atlieka tikrintinų mokesčių mokėtojų atranką;</text:span></text:p>
      <text:p text:style-name="P4856"><text:span text:style-name="T4857">10.19</text:span><text:span text:style-name="T4858">. Vadovaudamasi<text:s/></text:span><text:span text:style-name="T4859">valstybės institucijų teisės aktais ar kitais dokumentais, apskaičiuoja mokesčius tais atvejais, kai institucijos, pagal savo kompetenciją atlikusios mokesčių mokėtojų komercinės, ūkinės ar finansinės veiklos patikrinimus, nustato mokesčių įstatymų pažeidi</text:span><text:span text:style-name="T4860">mus, tačiau MAĮ nustatyta tvarka nėra įgaliotos atlikti mokesčių administravimo veiksmų;</text:span></text:p>
      <text:p text:style-name="P4861"><text:span text:style-name="T4862">10.20</text:span><text:span text:style-name="T4863">. Teisės aktų nustatytais atvejais ir tvarka, atliekamų mokestinių patikrinimų metu apskaičiuoja mokėtinus mokesčius pagal mokesčių administratoriaus įvertini</text:span><text:span text:style-name="T4864">mą;</text:span></text:p>
      <text:p text:style-name="P4865"><text:span text:style-name="T4866">10.21</text:span><text:span text:style-name="T4867">. Atlieka mokesčių mokėtojų mokestinius patikrinimus ir mokestinius tyrimus;</text:span></text:p>
      <text:p text:style-name="P4868"><text:span text:style-name="T4869">10.22</text:span><text:span text:style-name="T4870">. Nagrinėja mokesčių mokėtojų rašytines pastabas dėl mokesčių administratoriaus surašytų patikrinimų aktų bei priima sprendimus dėl jų tvirtinimo;</text:span></text:p>
      <text:p text:style-name="P4871"><text:span text:style-name="T4872">10.23</text:span><text:span text:style-name="T4873">.</text:span><text:span text:style-name="T4874"><text:s/>Pasirašo su mokesčių mokėtojais susitarimus dėl mokesčių ir su jais susijusių sumų dydžio;</text:span></text:p>
      <text:p text:style-name="P4875"><text:span text:style-name="T4876">10.24</text:span><text:span text:style-name="T4877">. Priima sprendimus dėl atleidimo nuo baudų ir delspinigių;</text:span></text:p>
      <text:p text:style-name="P4878"><text:span text:style-name="T4879">10.25</text:span><text:span text:style-name="T4880">. Vadovaudamasi Lietuvos Respublikos baudžiamojo proceso kodekso nuostatomis, rengia s</text:span><text:span text:style-name="T4881">pecialisto išvadas, susijusias su mokesčių apskaičiavimu, deklaravimu ir sumokėjimu;</text:span></text:p>
      <text:p text:style-name="P4882"><text:span text:style-name="T4883">10.26</text:span><text:span text:style-name="T4884">. Kontroliuoja su mokesčių lengvatų taikymu susijusį labdaros ir paramos teikimo, gavimo ir naudojimo procesą.</text:span></text:p>
      <text:p text:style-name="P4885"/>
      <text:p text:style-name="P4886"><text:span text:style-name="T4887">IV</text:span><text:span text:style-name="T4888">.<text:s/></text:span><text:span text:style-name="T4889">SU MOKESTINIŲ NEPRIEMOKŲ IŠIEŠKOJIMU SUS</text:span><text:span text:style-name="T4890">IJUSIoS FUNKCIJoS</text:span></text:p>
      <text:p text:style-name="P4891"/>
      <text:p text:style-name="P4892"><text:span text:style-name="T4893">10.27</text:span><text:span text:style-name="T4894">. Vykdo mokestinių nepriemokų išieškojimą ir taiko išieškojimą užtikrinančias priemones;</text:span></text:p>
      <text:p text:style-name="P4895"><text:span text:style-name="T4896">10.28</text:span><text:span text:style-name="T4897">. Priima sprendimus dėl mokestinių nepriemokų sumokėjimo atidėjimo arba išdėstymo;</text:span></text:p>
      <text:p text:style-name="P4898"><text:span text:style-name="T4899">10.29</text:span><text:span text:style-name="T4900">. Pagal Lietuvos Respublikos įmonių<text:s/></text:span><text:span text:style-name="T4901">bankroto įstatymo ir Lietuvos Respublikos įmonių restruktūrizavimo įstatymo kreditoriams suteiktas teises atstovauja valstybės interesams bankrutuojančiose, bankrutavusiose ar restruktūrizuojamose įmonėse, viešosiose įstaigose, bankuose ir kredito unijose;</text:span></text:p>
      <text:p text:style-name="P4902"><text:span text:style-name="T4903">10.30</text:span><text:span text:style-name="T4904">. Registruoja pagal vykdomąsias bylas gautus dokumentus, pateikia vykdomuosius dokumentus vykdyti antstoliams, kontroliuoja jų vykdymą ir vertina antstolių pateiktų dokumentų dėl vykdymo išlaidų apmokėjimo pagrįstumą ir teisėtumą.</text:span></text:p>
      <text:p text:style-name="P4905"/>
      <text:p text:style-name="P4906"><text:span text:style-name="T4907">V</text:span><text:span text:style-name="T4908">.<text:s/></text:span><text:span text:style-name="T4909">KIToS</text:span><text:span text:style-name="T4910"><text:s/>FUNKCIJoS</text:span></text:p>
      <text:p text:style-name="P4911"/>
      <text:p text:style-name="P4912"><text:span text:style-name="T4913">10.31</text:span><text:span text:style-name="T4914">. Pagal savo kompetenciją teikia informaciją ir konsultuoja mokesčių mokėtojus;</text:span></text:p>
      <text:p text:style-name="P4915"><text:span text:style-name="T4916">10.32</text:span><text:span text:style-name="T4917">. Pagal savo kompetenciją nagrinėja mokesčių mokėtojų prašymus, skundus bei pasiūlymus, juos tikrina, apdoroja;</text:span></text:p>
      <text:p text:style-name="P4918"><text:span text:style-name="T4919">10.33</text:span><text:span text:style-name="T4920">. Organizuoja ir atlieka<text:s/></text:span><text:span text:style-name="T4921">bešeimininkio ir konfiskuoto, valstybės paveldėto į valstybės pajamas perduoto turto, daiktinių įrodymų ir radinių priėmimą, apskaitymą, saugojimą, realizavimą, grąžinimą ir pripažinimą atliekomis, organizuoja konfiskuotų ar kitaip valstybei perduotų etilo</text:span><text:span text:style-name="T4922"><text:s/>alkoholio, alkoholinių gėrimų ir tabako gaminių naikinimą;</text:span></text:p>
      <text:p text:style-name="P4923"><text:span text:style-name="T4924">10.34</text:span><text:span text:style-name="T4925">. Pagal savo kompetenciją atstovauja valstybės ir VMI interesams teismuose ir kitose institucijose;</text:span></text:p>
      <text:p text:style-name="P4926"><text:span text:style-name="T4927">10.35</text:span><text:span text:style-name="T4928">. Bendradarbiauja su VMI prie FM ir kitomis AVMI vykdant mokestines procedūras</text:span><text:span text:style-name="T4929">, keičiasi informacija, dalyvauja VMI vykdomų projektų, darbo grupių veikloje;</text:span></text:p>
      <text:p text:style-name="P4930"><text:span text:style-name="T4931">10.36</text:span><text:span text:style-name="T4932">. Bendradarbiauja su mokesčių mokėtojais MAĮ nustatyta tvarka;</text:span></text:p>
      <text:p text:style-name="P4933"><text:span text:style-name="T4934">10.37</text:span><text:span text:style-name="T4935">. Įstatymų nustatyta tvarka bendradarbiauja ir keičiasi informacija su kitomis AVMI, apskričių v</text:span><text:span text:style-name="T4936">iršininko administracijomis, miestų (rajonų) savivaldybėmis, teismais, prokuratūra, policija ir kitomis valstybės bei savivaldybės įstaigomis ir institucijomis;</text:span></text:p>
      <text:p text:style-name="P4937"><text:span text:style-name="T4938">10.38</text:span><text:span text:style-name="T4939">. Nustatyta tvarka ir pagal savo kompetenciją keičiasi mokestine informacija su<text:s/></text:span><text:span text:style-name="T4940">užsienio valstybių mokesčių administracijomis;</text:span></text:p>
      <text:p text:style-name="P4941"><text:span text:style-name="T4942">10.39</text:span><text:span text:style-name="T4943">. Pagal savo kompetenciją diegia ir prižiūri VMI informacines sistemas (jų modulius);</text:span></text:p>
      <text:p text:style-name="P4944"><text:span text:style-name="T4945">10.40</text:span><text:span text:style-name="T4946">. Užtikrina AVMI archyvinio fondo dokumentų apsaugą ir tinkamą naudojimą;</text:span></text:p>
      <text:p text:style-name="P4947"><text:span text:style-name="T4948">10.41</text:span><text:span text:style-name="T4949">. Užtikrina AVMI nuola</text:span><text:span text:style-name="T4950">tinio saugojimo dokumentų parengimą valstybiniam saugojimui;</text:span></text:p>
      <text:p text:style-name="P4951"><text:span text:style-name="T4952">10.42</text:span><text:span text:style-name="T4953">. Teikia fiziniams ir juridiniams asmenims informaciją apie AVMI archyve ir saugyklose saugomų bylų (dokumentų) turinį, tvirtina dokumentų kopijas, juridinių faktų patvirtinimo išrašus;</text:span></text:p>
      <text:p text:style-name="P4954"><text:span text:style-name="T4955">10.43</text:span><text:span text:style-name="T4956">. Pagal teisės norminiuose aktuose nustatytus reikalavimus organizuoja AVMI archyve ir saugyklose esančių mokesčių mokėtojų bylų (dokumentų) išdavimą susipažinti atitinkamiems suinteresuotiems asmenims;</text:span></text:p>
      <text:p text:style-name="P4957"><text:span text:style-name="T4958">10.44</text:span><text:span text:style-name="T4959">. Skaitmeninėse laikmenose kaupia i</text:span><text:span text:style-name="T4960">nformaciją apie bylų (dokumentų) fondo sudėties ir kiekio pasikeitimus;</text:span></text:p>
      <text:p text:style-name="P4961"><text:span text:style-name="T4962">10.45</text:span><text:span text:style-name="T4963">. Atlieka kitas atitinkamų teisės aktų nustatytas funkcijas.</text:span></text:p>
      <text:p text:style-name="P4964"><text:span text:style-name="T4965">11</text:span><text:span text:style-name="T4966">. AVMI, atlikdama jai pavestas funkcijas, vadovaujasi teisės aktais, VMI prie FM nustatytais veiklos priorit</text:span><text:span text:style-name="T4967">etais ir atitinkamomis metodikomis.</text:span></text:p>
      <text:p text:style-name="P4968"/>
      <text:p text:style-name="P4969"><text:span text:style-name="T4970">IV</text:span><text:span text:style-name="T4971">.<text:s/></text:span><text:span text:style-name="T4972">AVMI pareigos</text:span></text:p>
      <text:p text:style-name="P4973"/>
      <text:p text:style-name="P4974"><text:span text:style-name="T4975">12</text:span><text:span text:style-name="T4976">. AVMI tarnautojai (darbuotojai), atlikdami jiems pavestas funkcijas, privalo:</text:span></text:p>
      <text:p text:style-name="P4977"><text:span text:style-name="T4978">12.1</text:span><text:span text:style-name="T4979">. Laikytis VMI prie FM nustatytų atitinkamų veiklos prioritetų ir procedūrų;</text:span></text:p>
      <text:p text:style-name="P4980"><text:span text:style-name="T4981">12.2</text:span><text:span text:style-name="T4982">. Skatinti savan</text:span><text:span text:style-name="T4983">orišką mokesčių sumokėjimą;</text:span></text:p>
      <text:p text:style-name="P4984"><text:span text:style-name="T4985">12.3</text:span><text:span text:style-name="T4986">. Nepažeisti mokesčių mokėtojo teisių;</text:span></text:p>
      <text:p text:style-name="P4987"><text:span text:style-name="T4988">12.4</text:span><text:span text:style-name="T4989">. Tiksliai laikytis mokesčių teisės aktų nuostatų;</text:span></text:p>
      <text:p text:style-name="P4990"><text:span text:style-name="T4991">12.5</text:span><text:span text:style-name="T4992">. Pagal savo kompetenciją ginti teisėtus valstybės interesus;</text:span></text:p>
      <text:p text:style-name="P4993"><text:span text:style-name="T4994">12.6</text:span><text:span text:style-name="T4995">. Užtikrinti informacijos apie mokesčių mokė</text:span><text:span text:style-name="T4996">toją slaptumą;</text:span></text:p>
      <text:p text:style-name="P4997"><text:span text:style-name="T4998">12.7</text:span><text:span text:style-name="T4999">. Atlikdami savo funkcijas, stengtis kuo mažiau trikdyti mokesčių mokėtojo veiklą;</text:span></text:p>
      <text:p text:style-name="P5000"><text:span text:style-name="T5001">12.8</text:span><text:span text:style-name="T5002">. Pagrįsti mokesčių mokėtojui apskaičiuotas mokesčių ir su jais susijusias sumas;</text:span></text:p>
      <text:p text:style-name="P5003"><text:span text:style-name="T5004">12.9</text:span><text:span text:style-name="T5005">. Užtikrinti, kad mokesčių mokėtojui būtų laiku pran</text:span><text:span text:style-name="T5006">ešama apie jo deklaracijoje ar kituose dokumentuose nustatytus trūkumus ir (ar) prieštaravimus;</text:span></text:p>
      <text:p text:style-name="P5007"><text:span text:style-name="T5008">12.10</text:span><text:span text:style-name="T5009">. Kontroliuoti mokesčių į valstybės (savivaldybės) biudžetą bei valstybės pinigų fondus apskaičiavimą ir sumokėjimą;</text:span></text:p>
      <text:p text:style-name="P5010"><text:span text:style-name="T5011">12.11</text:span><text:span text:style-name="T5012">. Teikti VMI prie FM<text:s/></text:span><text:span text:style-name="T5013">mokesčių įstatymų, kitų teisės aktų, apmokestinimo tvarkos bei mokesčių administravimo gerinimo pasiūlymus;</text:span></text:p>
      <text:p text:style-name="P5014"><text:span text:style-name="T5015">12.12</text:span><text:span text:style-name="T5016">. Teikti VMI prie FM dokumentus, žodinius ir rašytinius paaiškinimus, išvadas bei kitokią informaciją, reikalingą VMI prie FM uždaviniams s</text:span><text:span text:style-name="T5017">pręsti ir funkcijoms vykdyti;</text:span></text:p>
      <text:p text:style-name="P5018"><text:span text:style-name="T5019">12.13</text:span><text:span text:style-name="T5020">. Užtikrinti AVMI veiklos teisėtumą, tikslingumą ir efektyvumą;</text:span></text:p>
      <text:p text:style-name="P5021"><text:span text:style-name="T5022">12.14</text:span><text:span text:style-name="T5023">. Laiku ir tinkamai vykdyti VMI prie FM pavestas užduotis ir funkcijas;</text:span></text:p>
      <text:p text:style-name="P5024"><text:span text:style-name="T5025">12.15</text:span><text:span text:style-name="T5026">. VMI prie FM atsiskaityti apie savo veiklos rezultatus;</text:span></text:p>
      <text:p text:style-name="P5027"><text:span text:style-name="T5028">12.16</text:span><text:span text:style-name="T5029">. AVMI aptarnaujamos teritorijos mokesčių mokėtojus, mokesčius išskaičiuojančius ir kitus asmenis informuoti apie savo veiklą;</text:span></text:p>
      <text:p text:style-name="P5030"><text:span text:style-name="T5031">12.17</text:span><text:span text:style-name="T5032">. Savo veiksmus įforminti VMI prie FM nustatytos formos sprendimais ir kitais dokumentais bei tvarka;</text:span></text:p>
      <text:p text:style-name="P5033"><text:span text:style-name="T5034">12.18</text:span><text:span text:style-name="T5035">.<text:s/></text:span><text:span text:style-name="T5036">Suteiktomis teisėmis naudotis tik AVMI veiklos uždaviniams spręsti ir funkcijoms vykdyti;</text:span></text:p>
      <text:p text:style-name="P5037"><text:span text:style-name="T5038">12.19</text:span><text:span text:style-name="T5039">. Vykdyti MAĮ ir kituose įstatymuose bei teisės aktuose nustatytas kitas pareigas.</text:span></text:p>
      <text:p text:style-name="P5040"/>
      <text:p text:style-name="P5041"><text:span text:style-name="T5042">V</text:span><text:span text:style-name="T5043">.<text:s/></text:span><text:span text:style-name="T5044">AVMI teisės</text:span></text:p>
      <text:p text:style-name="P5045"/>
      <text:p text:style-name="P5046"><text:span text:style-name="T5047">13</text:span><text:span text:style-name="T5048">. AVMI, atlikdama jai pavestas funkcijas, t</text:span><text:span text:style-name="T5049">uri teisę:</text:span></text:p>
      <text:p text:style-name="P5050"><text:span text:style-name="T5051">13.1</text:span><text:span text:style-name="T5052">. Gauti iš VMI prie FM aiškias užduotis, informaciją, reikalingą AVMI funkcijoms atlikti ir VMI prie FM priimtų su AVMI susijusių sprendimų paaiškinimus;</text:span></text:p>
      <text:p text:style-name="P5053"><text:span text:style-name="T5054">13.2</text:span><text:span text:style-name="T5055">. Dalyvauti VMI prie FM rengiant su VMI ar su konkrečia AVMI susijusius teisė</text:span><text:span text:style-name="T5056">s aktus, metodikas ir VMI prie FM organizuojamuose pasitarimuose visos VMI veiklos ar atskiros jos veiklos srities plėtros klausimais;</text:span></text:p>
      <text:p text:style-name="P5057"><text:span text:style-name="T5058">13.3</text:span><text:span text:style-name="T5059">. Teikti VMI prie FM AVMI tarnautojų (darbuotojų) apmokymo pageidavimus, dalyvauti VMI prie FM rengiamuose tarnau</text:span><text:span text:style-name="T5060">tojų (darbuotojų) kvalifikacijos kėlimo kursuose ir seminaruose;</text:span></text:p>
      <text:p text:style-name="P5061"><text:span text:style-name="T5062">13.4</text:span><text:span text:style-name="T5063">. Gauti iš juridinių asmenų, tarp jų iš kredito įstaigų, AVMI funkcijoms atlikti reikalingus duomenis ir dokumentų nuorašus, kompiuterinių laikmenų duomenis (kopijas) apie to arba kit</text:span><text:span text:style-name="T5064">o asmens turtą, pajamas, išlaidas ir veiklą, teisės aktuose nustatyta tvarka naudotis AVMI ir kitų juridinių asmenų valdomų ar tvarkomų registrų, duomenų bazių informacija;</text:span></text:p>
      <text:p text:style-name="P5065"><text:span text:style-name="T5066">13.5</text:span><text:span text:style-name="T5067">. Duoti mokesčių mokėtojams, taip pat kitiems fiziniams ir juridiniams<text:s/></text:span><text:span text:style-name="T5068">asmenims (kai tai susiję su AVMI teisių įgyvendinimu) privalomus vykdyti nurodymus atvykti į AVMI (mokesčių apskaičiavimo, deklaravimo, mokėjimo, turto ir pajamų deklaravimo bei apskaitos tvarkymo klausimais);</text:span></text:p>
      <text:p text:style-name="P5069"><text:span text:style-name="T5070">13.6</text:span><text:span text:style-name="T5071">. Atlikti mokestinį patikrinimą ir mok</text:span><text:span text:style-name="T5072">estinį tyrimą;</text:span></text:p>
      <text:p text:style-name="P5073"><text:span text:style-name="T5074">13.7</text:span><text:span text:style-name="T5075">. Tikrinti pagal patvirtintą tikrintinų mokesčių mokėtojų atrankos tvarką ir kitais teisės aktų numatytais atvejais mokesčių mokėtojų apskaitos ir kitus dokumentus, deklaracijas, susijusias su mokesčių ir kitų įmokų į biudžetus apska</text:span><text:span text:style-name="T5076">ičiavimu bei sumokėjimu, ir gauti paaiškinimus šiais klausimais;</text:span></text:p>
      <text:p text:style-name="P5077"><text:span text:style-name="T5078">13.8</text:span><text:span text:style-name="T5079">. Taikyti specialius mokesčių apskaičiavimo būdus – mokesčių apskaičiavimo taikant turinio viršenybės prieš formą principą ir mokesčio apskaičiavimo pagal mokesčių administratoriaus į</text:span><text:span text:style-name="T5080">vertinimą, teikti šių būdų taikymo efektyvinimo pasiūlymus;</text:span></text:p>
      <text:p text:style-name="P5081"><text:span text:style-name="T5082">13.9</text:span><text:span text:style-name="T5083">. MAĮ nustatyta tvarka patekti į mokesčių mokėtojų teritorijas, pastatus ir patalpas;</text:span></text:p>
      <text:p text:style-name="P5084"><text:span text:style-name="T5085">13.10</text:span><text:span text:style-name="T5086">. Laikinai paimti iš mokesčių mokėtojo apskaitos, sandorių ir kitus mokesčių apskaičiavimo te</text:span><text:span text:style-name="T5087">isingumui patikrinti reikalingus dokumentus;</text:span></text:p>
      <text:p text:style-name="P5088"><text:span text:style-name="T5089">13.11</text:span><text:span text:style-name="T5090">. Daryti žymas mokesčių mokėtojų dokumentuose, kad būtų išvengta jų klastojimo;</text:span></text:p>
      <text:p text:style-name="P5091"><text:span text:style-name="T5092">13.12</text:span><text:span text:style-name="T5093">. Užantspauduoti ir/ar užplombuoti mokesčių mokėtojo dokumentų, vertybinių popierių, pinigų ir materialinių verty</text:span><text:span text:style-name="T5094">bių saugojimo vietas, patalpas, įrengimus, uždaryti teritorijas ar jų dalis;</text:span></text:p>
      <text:p text:style-name="P5095"><text:span text:style-name="T5096">13.13</text:span><text:span text:style-name="T5097">. Paimti produkcijos (prekių) mėginius ar pavyzdžius, atlikti kontrolinius pirkimus;</text:span></text:p>
      <text:p text:style-name="P5098"><text:span text:style-name="T5099">13.14</text:span><text:span text:style-name="T5100">. Patiems atlikti arba pareikalauti, kad kitos kompetentingos institucijos a</text:span><text:span text:style-name="T5101">tliktų kontrolinius matavimus, kompiuterinių programų ir jų duomenų patikrinimus, materialinių vertybių inventorizacijas bei kitus faktinius tikrinimus;</text:span></text:p>
      <text:p text:style-name="P5102"><text:span text:style-name="T5103">13.15</text:span><text:span text:style-name="T5104">. Nurodyti įrengti skaitiklius ir kitokius matavimo prietaisus mokesčių mokėtojo saugyklose, p</text:span><text:span text:style-name="T5105">rodukcijos laikymo ir kitose veiklai naudojamose vietose;</text:span></text:p>
      <text:p text:style-name="P5106"><text:span text:style-name="T5107">13.16</text:span><text:span text:style-name="T5108">. Kai kyla įtarimas, kad gali būti pažeidžiamos teisės aktų nuostatos, už kurių įgyvendinimą atsakinga AVMI, pagal VMI prie FM patvirtintą operatyvaus patikrinimo atlikimo tvarką stabdyti t</text:span><text:span text:style-name="T5109">ransporto priemones, jas tikrinti, sulaikyti ir tikrinti jų gabenamas prekes bei jų dokumentus;</text:span></text:p>
      <text:p text:style-name="P5110"><text:span text:style-name="T5111">13.17</text:span><text:span text:style-name="T5112">. Kai kyla pagrįstas įtarimas, kad asmens pajamos nėra apmokestintos įstatymų nustatyta tvarka ar kad turtas yra įsigytas už įstatymų nustatyta tvarka<text:s/></text:span><text:span text:style-name="T5113">neapmokestintas lėšas, nurodyti asmenims pateikti VMI prie FM nustatyta tvarka paaiškinimus apie turto įsigijimo ir pajamų gavimo šaltinius ir juos pagrįsti;</text:span></text:p>
      <text:p text:style-name="P5114"><text:span text:style-name="T5115">13.18</text:span><text:span text:style-name="T5116">. Pagal kompetenciją surašyti administracinių teisės pažeidimų protokolus ir atlikti kitu</text:span><text:span text:style-name="T5117">s veiksmus, numatytus Lietuvos Respublikos administracinių teisės pažeidimų kodekse, skirti kitas administracines sankcijas, baudas, nustatytas įstatymuose;</text:span></text:p>
      <text:p text:style-name="P5118"><text:span text:style-name="T5119">13.19</text:span><text:span text:style-name="T5120">. Priverstinai išieškoti iš mokesčių mokėtojų mokestines nepriemokas;</text:span></text:p>
      <text:p text:style-name="P5121"><text:span text:style-name="T5122">13.20</text:span><text:span text:style-name="T5123">. Taikyti m</text:span><text:span text:style-name="T5124">okestinės prievolės įvykdymo užtikrinimo būdus;</text:span></text:p>
      <text:p text:style-name="P5125"><text:span text:style-name="T5126">13.21</text:span><text:span text:style-name="T5127">. Finansų ministro nustatyta tvarka perduoti atstovavimo pagrindais arba perleidžiant reikalavimo teisę mokesčių mokėtojo mokestinių nepriemokų išieškojimą akcinei bendrovei Turto bankui;</text:span></text:p>
      <text:p text:style-name="P5128"><text:span text:style-name="T5129">13.22</text:span><text:span text:style-name="T5130">.<text:s/></text:span><text:span text:style-name="T5131">Teisės aktų nustatyta tvarka priimti sprendimus dėl mokestinių nepriemokų sumokėjimo atidėjimo arba išdėstymo ir su mokesčių mokėtojais sudaryti mokestinės paskolos sutartis, jas keisti ir nutraukti;</text:span></text:p>
      <text:p text:style-name="P5132"><text:span text:style-name="T5133">13.23</text:span><text:span text:style-name="T5134">. Teisės aktų nustatyta tvarka atidėti kreditor</text:span><text:span text:style-name="T5135">ių reikalavimų, atsiradusių dėl mokesčių, baudų ir delspinigių nesumokėjimo, vykdymo terminus arba šių reikalavimų atsisakyti, pakeisti piniginę prievolę kita prievole (atsiskaityti turtu, akcijomis);</text:span></text:p>
      <text:p text:style-name="P5136"><text:span text:style-name="T5137">13.24</text:span><text:span text:style-name="T5138">. Teisės aktų nustatyta tvarka sustabdyti<text:s/></text:span><text:span text:style-name="T5139">mokesčių permokos (visos ar dalies) arba mokesčių skirtumo (viso ar dalies) grąžinimą (įskaitymą), jeigu yra pagrindas manyti, kad buvo pateikti neteisingi duomenys, suklastoti dokumentai ir todėl dokumentams įvertinti, pateiktų duomenų pagrįstumui patikri</text:span><text:span text:style-name="T5140">nti yra būtina atlikti papildomą tyrimą, iš kitų valstybės institucijų bei užsienio valstybių institucijų gauti papildomos informacijos, susijusios su mokesčių mokėtojo pateiktų duomenų tikrumu;</text:span></text:p>
      <text:p text:style-name="P5141"><text:span text:style-name="T5142">13.25</text:span><text:span text:style-name="T5143">. Pripažinti mokesčių mokėtojo mokestinę nepriemoką<text:s/></text:span><text:span text:style-name="T5144">beviltiška ir ją nurašyti arba priskirti ją prie nepriemokų, kurioms neteikiama išieškojimo pirmenybė ir į kurias neatsižvelgiama planuojant biudžeto pajamas;</text:span></text:p>
      <text:p text:style-name="P5145"><text:span text:style-name="T5146">13.26</text:span><text:span text:style-name="T5147">. Teisės aktų nustatyta tvarka atleisti mokesčių mokėtoją nuo baudų ir delspinigių;</text:span></text:p>
      <text:p text:style-name="P5148"><text:span text:style-name="T5149">13</text:span><text:span text:style-name="T5150">.27</text:span><text:span text:style-name="T5151">. Pagal savo kompetenciją pareikšti ieškinį teismui dėl sandorio ar jo dalies pripažinimo negaliojančiu, būti ieškovu ar atsakovu teisme kitose bylose;</text:span></text:p>
      <text:p text:style-name="P5152"><text:span text:style-name="T5153">13.28</text:span><text:span text:style-name="T5154">. Kreiptis į mokesčių mokėtoją, kitus fizinius ir juridinius asmenis (kai tai susiję su AV</text:span><text:span text:style-name="T5155">MI teisių įgyvendinimu) ir duoti nurodymus pašalinti aplinkybes bei sąlygas, trukdančias tinkamai atlikti AVMI funkcijas;</text:span></text:p>
      <text:p text:style-name="P5156"><text:span text:style-name="T5157">13.29</text:span><text:span text:style-name="T5158">. Naudotis kitomis mokesčių ir kitų įstatymų suteiktomis teisėmis.</text:span></text:p>
      <text:p text:style-name="P5159"/>
      <text:p text:style-name="P5160"><text:span text:style-name="T5161">vi</text:span><text:span text:style-name="T5162">.<text:s/></text:span><text:span text:style-name="T5163">AVMI darbo organizavimas</text:span></text:p>
      <text:p text:style-name="P5164"/>
      <text:p text:style-name="P5165"><text:span text:style-name="T5166">14</text:span><text:span text:style-name="T5167">. AVMI aptarn</text:span><text:span text:style-name="T5168">aujamą teritoriją nustato finansų ministras VMI prie FM viršininko teikimu.</text:span></text:p>
      <text:p text:style-name="P5169"><text:span text:style-name="T5170">15</text:span><text:span text:style-name="T5171">. AVMI struktūrą tvirtina VMI prie FM viršininkas.</text:span></text:p>
      <text:p text:style-name="P5172"><text:span text:style-name="T5173">16</text:span><text:span text:style-name="T5174">. AVMI vadovauja viršininkas, kurį Valstybės tarnybos įstatymo nustatyta tvarka skiria ir iš pareigų atleidžia VMI pr</text:span><text:span text:style-name="T5175">ie FM viršininkas. AVMI viršininkas yra atskaitingas ir pavaldus VMI prie FM viršininkui. AVMI viršininkas AVMI struktūriniams padaliniams vadovauja tiesiogiai, per savo pavaduotojus arba per padalinių vadovus.</text:span></text:p>
      <text:p text:style-name="P5176"><text:span text:style-name="T5177">17</text:span><text:span text:style-name="T5178">. AVMI viršininkas:</text:span></text:p>
      <text:p text:style-name="P5179"><text:span text:style-name="T5180">17.1</text:span><text:span text:style-name="T5181">. Vadovauja A</text:span><text:span text:style-name="T5182">VMI darbui, planuoja, organizuoja, kontroliuoja AVMI darbą ir atsako už AVMI veiklą bei savo funkcijų ir pareigų vykdymą;</text:span></text:p>
      <text:p text:style-name="P5183"><text:span text:style-name="T5184">17.2</text:span><text:span text:style-name="T5185">. Užtikrina, kad būtų laikomasi su mokesčiais susijusių įstatymų ir kitų teisės aktų;</text:span></text:p>
      <text:p text:style-name="P5186"><text:span text:style-name="T5187">17.3</text:span><text:span text:style-name="T5188">. Priima, perkelia, vertina, nuš</text:span><text:span text:style-name="T5189">alina nuo darbo, atleidžia iš darbo ir laikinai paskiria eiti pareigas AVMI tarnautojus (darbuotojus);</text:span></text:p>
      <text:p text:style-name="P5190"><text:span text:style-name="T5191">17.4</text:span><text:span text:style-name="T5192">. Atsiskaito už savo veiklą VMI prie FM;</text:span></text:p>
      <text:p text:style-name="P5193"><text:span text:style-name="T5194">17.5</text:span><text:span text:style-name="T5195">. Skatina AVMI tarnautojus (darbuotojus) ar taiko jiems tarnybines (drausmines) nuobaudas teisės</text:span><text:span text:style-name="T5196"><text:s/>aktų numatyta tvarka;</text:span></text:p>
      <text:p text:style-name="P5197"><text:span text:style-name="T5198">17.6</text:span><text:span text:style-name="T5199">. Tvirtina AVMI struktūrinių padalinių nuostatus;</text:span></text:p>
      <text:p text:style-name="P5200"><text:span text:style-name="T5201">17.7</text:span><text:span text:style-name="T5202">. Tvirtina AVMI tarnautojų (darbuotojų) pareigybių aprašymus (pareigines instrukcijas);</text:span></text:p>
      <text:p text:style-name="P5203"><text:span text:style-name="T5204">17.8</text:span><text:span text:style-name="T5205">. Nustato AVMI tarnautojų (darbuotojų) pareiginės algos, priedų ir<text:s/></text:span><text:span text:style-name="T5206">priemokų dydžius;</text:span></text:p>
      <text:p text:style-name="P5207"><text:span text:style-name="T5208">17.9</text:span><text:span text:style-name="T5209">. Leidžia įsakymus, įsakymais tvirtintinus ir kitokius teisės aktus, organizuoja jų nuostatų vykdymo kontrolę. Prireikus kartu su kitomis valstybės ir/ar savivaldybių institucijomis leidžia bendrus su mokesčiais susijusius įsakymu</text:span><text:span text:style-name="T5210">s ir kitus teisės aktus;</text:span></text:p>
      <text:p text:style-name="P5211"><text:span text:style-name="T5212">17.10</text:span><text:span text:style-name="T5213">. Duoda AVMI tarnautojams (darbuotojams) privalomus vykdyti nurodymus;</text:span></text:p>
      <text:p text:style-name="P5214"><text:span text:style-name="T5215">17.11</text:span><text:span text:style-name="T5216">. Suteikia įgaliojimus AVMI padaliniams ir tarnautojams (darbuotojams);</text:span></text:p>
      <text:p text:style-name="P5217"><text:span text:style-name="T5218">17.12</text:span><text:span text:style-name="T5219">. Tvirtina AVMI planus ir jų ataskaitas;</text:span></text:p>
      <text:p text:style-name="P5220"><text:span text:style-name="T5221">17.13</text:span><text:span text:style-name="T5222">. AVMI<text:s/></text:span><text:span text:style-name="T5223">vardu sudaro sandorius ir atstovauja AVMI;</text:span></text:p>
      <text:p text:style-name="P5224"><text:span text:style-name="T5225">17.14</text:span><text:span text:style-name="T5226">. Vykdo VMI prie FM viršininko pavedimus;</text:span></text:p>
      <text:p text:style-name="P5227"><text:span text:style-name="T5228">17.15</text:span><text:span text:style-name="T5229">. VMI prie FM viršininko nustatyta tvarka dalyvauja VMI kolegijos veikloje;</text:span></text:p>
      <text:p text:style-name="P5230"><text:span text:style-name="T5231">17.16</text:span><text:span text:style-name="T5232">. Užtikrina AVMI turto apsaugą, apskaitą ir naudojimą pagal paskirtį</text:span><text:span text:style-name="T5233">;</text:span></text:p>
      <text:p text:style-name="P5234"><text:span text:style-name="T5235">17.17</text:span><text:span text:style-name="T5236">. Vykdo įstatymų ir kitų teisės aktų VMI pavestas tiesiogines mokesčių administravimo funkcijas bei kitas AVMI priskirtas funkcijas ir naudojasi suteiktomis atitinkamomis teisėmis;</text:span></text:p>
      <text:p text:style-name="P5237"><text:span text:style-name="T5238">17.18</text:span><text:span text:style-name="T5239">. Atsižvelgdamas į teisės aktus, VMI prie FM metodinius</text:span><text:span text:style-name="T5240"><text:s/>nurodymus ir rekomendacijas, įgalioja AVMI padalinius ir tarnautojus (darbuotojus) atstovauti AVMI ir vykdyti 17.17 punkte nurodytas funkcijas.</text:span></text:p>
      <text:p text:style-name="P5241"><text:span text:style-name="T5242">18</text:span><text:span text:style-name="T5243">. Laikinas AVMI viršininko pavadavimas (funkcijų vykdymas):</text:span></text:p>
      <text:p text:style-name="P5244"><text:span text:style-name="T5245">18.1</text:span><text:span text:style-name="T5246">. AVMI viršininko laikinai nesant, te</text:span><text:span text:style-name="T5247">isės aktų nustatyta tvarka jo pareigas laikinai eina (jį pavaduoja) vienas iš jo pavaduotojų, o jų nesant – AVMI viršininko paskirtas AVMI tarnautojas (darbuotojas), išskyrus 18.2 punkte nurodytą atvejį;</text:span></text:p>
      <text:p text:style-name="P5248"><text:span text:style-name="T5249">18.2</text:span><text:span text:style-name="T5250">. AVMI viršininko laikinai nesant, VMI prie<text:s/></text:span><text:span text:style-name="T5251">FM viršininkas teisės aktų nustatyta tvarka laikinai eiti AVMI viršininko pareigas (jį pavaduoti) gali pavesti ir kitam VMI tarnautojui (darbuotojui);</text:span></text:p>
      <text:p text:style-name="P5252"><text:span text:style-name="T5253">18.3</text:span><text:span text:style-name="T5254">. AVMI viršininko pareigas laikinai einantis (jį pavaduojantis) asmuo turi vykdyti visas AVMI vir</text:span><text:span text:style-name="T5255">šininko funkcijas.</text:span></text:p>
      <text:p text:style-name="P5256"><text:span text:style-name="T5257">19</text:span><text:span text:style-name="T5258">. Asmuo (padalinys), kuriam suteikti įgaliojimai vykdyti AVMI viršininko funkcijas, be AVMI viršininko (l. e. viršininko pareigas) sutikimo šių įgaliojimų negali perduoti kitam asmeniui.</text:span></text:p>
      <text:p text:style-name="P5259"><text:span text:style-name="T5260">20</text:span><text:span text:style-name="T5261">. AVMI viršininko pavaduotojai<text:s/></text:span><text:span text:style-name="T5262">planuoja, organizuoja ir kontroliuoja jiems pavaldžių struktūrinių padalinių vadovų darbą, koordinuoja šių padalinių veiklą, vykdo kitas jiems pavestas funkcijas. AVMI viršininko pavaduotojai yra tiesiogiai pavaldūs AVMI viršininkui ir atsakingi už jiems p</text:span><text:span text:style-name="T5263">avestų funkcijų vykdymą, sprendimų priėmimą.</text:span></text:p>
      <text:p text:style-name="P5264"><text:span text:style-name="T5265">21</text:span><text:span text:style-name="T5266">. AVMI sudaro struktūriniai padaliniai (skyriai, poskyriai, tarnybos), kuriems vadovauja padalinių vadovai. Struktūrinių padalinių vadovai yra tiesiogiai pavaldūs AVMI viršininkui arba konkrečius padaliniu</text:span><text:span text:style-name="T5267">s kuruojantiems jo pavaduotojams. Struktūrinio padalinio vadovas atsako už padalinio uždavinių ir užduočių įgyvendinimą, padalinio darbo planavimą, organizavimą ir kontrolę bei už kitų jam pavestų funkcijų vykdymą.</text:span></text:p>
      <text:p text:style-name="P5268"><text:span text:style-name="T5269">22</text:span><text:span text:style-name="T5270">. AVMI struktūrinio padalinio vadov</text:span><text:span text:style-name="T5271">as:</text:span></text:p>
      <text:p text:style-name="P5272"><text:span text:style-name="T5273">22.1</text:span><text:span text:style-name="T5274">. Užtikrina padaliniui nustatytų funkcijų ir užduočių vykdymą;</text:span></text:p>
      <text:p text:style-name="P5275"><text:span text:style-name="T5276">22.2</text:span><text:span text:style-name="T5277">. Planuoja, organizuoja ir kontroliuoja struktūrinio padalinio darbą;</text:span></text:p>
      <text:p text:style-name="P5278"><text:span text:style-name="T5279">22.3</text:span><text:span text:style-name="T5280">. Pagal savo kompetenciją priima sprendimus;</text:span></text:p>
      <text:p text:style-name="P5281"><text:span text:style-name="T5282">22.4</text:span><text:span text:style-name="T5283">. Įgalioja struktūrinio padalinio tarnautoju</text:span><text:span text:style-name="T5284">s (darbuotojus) vykdyti padalinio nuostatuose ar kituose teisės aktuose struktūriniam padaliniui pavestas funkcijas, priimti sprendimus.</text:span></text:p>
      <text:p text:style-name="P5285"><text:span text:style-name="T5286">23</text:span><text:span text:style-name="T5287">. Struktūrinis padalinys savo veikloje vadovaujasi savo nuostatais, kuriuose nustatyta jo paskirtis, uždaviniai</text:span><text:span text:style-name="T5288"><text:s/>ir funkcijos, vidinė struktūra.</text:span></text:p>
      <text:p text:style-name="P5289"><text:span text:style-name="T5290">Kiekvieno AVMI tarnautojo (darbuotojo) bendrieji tikslai, funkcijos, pareigos ir atsakomybė nustatoma tarnautojų (darbuotojų) pareigybių aprašymuose (pareiginėse instrukcijose). AVMI tarnautojams (darbuotojams) gali būti pa</text:span><text:span text:style-name="T5291">vestos ir kitos funkcijos, pareigos, teisės ir atsakomybė.</text:span></text:p>
      <text:p text:style-name="P5292"><text:span text:style-name="T5293">24</text:span><text:span text:style-name="T5294">. Kai kurioms užduotims vykdyti, projektams valdyti, atitinkamų sričių veiklai organizuoti, koordinuoti ir kontroliuoti gali būti sudaromi funkciniai padaliniai (komisijos, koordinavimo, atst</text:span><text:span text:style-name="T5295">ovų ir darbo grupės, taip pat gali būti paskiriami koordinatoriai, kuratoriai, administratoriai ir pan.). Asmenys, paskirti į funkcinius padalinius (kuriems pavestos to padalinio funkcijos), šių padalinių veiklos klausimais yra pavaldūs funkcinių padalinių</text:span><text:span text:style-name="T5296"><text:s/>vadovams. Struktūrinių padalinių vadovai privalo pavaldiems tarnautojams (darbuotojams) sudaryti sąlygas dalyvauti funkcinių padalinių veikloje.</text:span></text:p>
      <text:p text:style-name="P5297"><text:span text:style-name="T5298">25</text:span><text:span text:style-name="T5299">. Teisės aktų nustatyta tvarka atitinkamą AVMI veiklos sritį kuruojantis ir/arba kontroliuojantis tarnau</text:span><text:span text:style-name="T5300">tojas (darbuotojas), struktūrinio ar funkcinio padalinio vadovas, AVMI viršininko pavaduotojas, AVMI viršininkas gali pakeisti ar panaikinti jam pavaldaus tarnautojo (darbuotojo) sprendimą. Sprendimo pakeitimo ar panaikinimo atveju atsakomybė už sprendimo<text:s/></text:span><text:span text:style-name="T5301">pasekmes tenka jį pakeitusiam asmeniui.</text:span></text:p>
      <text:p text:style-name="P5302"/>
      <text:p text:style-name="P5303"><text:span text:style-name="T5304">vii</text:span><text:span text:style-name="T5305">.<text:s/></text:span><text:span text:style-name="T5306">TARNAUTOJŲ (Darbuotojų) priėmimo į darbą ir Darbo apmokėjimo tvarka</text:span></text:p>
      <text:p text:style-name="P5307"/>
      <text:p text:style-name="P5308"><text:span text:style-name="T5309">26</text:span><text:span text:style-name="T5310">. AVMI tarnautojai (darbuotojai) į darbą priimami Valstybės tarnybos įstatymo ir kitų teisės aktų nustatyta tvarka.</text:span></text:p>
      <text:p text:style-name="P5311"><text:span text:style-name="T5312">27</text:span><text:span text:style-name="T5313">. AVMI<text:s/></text:span><text:span text:style-name="T5314">tarnautojų (darbuotojų) darbo apmokėjimo tvarką ir sąlygas nustato atitinkami Lietuvos Respublikos įstatymai ir kiti teisės aktai.</text:span></text:p>
      <text:p text:style-name="P5315"/>
      <text:p text:style-name="P5316"><text:span text:style-name="T5317">VIII</text:span><text:span text:style-name="T5318">.<text:s/></text:span><text:span text:style-name="T5319">veiklos kontrolė</text:span></text:p>
      <text:p text:style-name="P5320"/>
      <text:p text:style-name="P5321"><text:span text:style-name="T5322">28</text:span><text:span text:style-name="T5323">. Įstatymų nustatyta tvarka AVMI finansų, valdymo ir veiklos kontrolę vykdo VMI prie FM,</text:span><text:span text:style-name="T5324"><text:s/>Lietuvos Respublikos Valstybės kontrolė ir kitos įgaliotos institucijos.</text:span></text:p>
      <text:p text:style-name="P5325"><text:span text:style-name="T5326">29.</text:span><text:span text:style-name="T5327"><text:s/>Neteko galios nuo 2009-05-31</text:span></text:p>
      <text:p text:style-name="P5328">Punkto naikinimas:</text:p>
      <text:p text:style-name="P5329"><text:span text:style-name="T5330">Nr.<text:s/></text:span><text:a xlink:href="https://www.e-tar.lt/portal/legalAct.html?documentId=TAR.28458858E7B2" office:target-frame-name="_top" xlink:show="replace"><text:span text:style-name="T5331">VA-31</text:span></text:a><text:span text:style-name="T5332">, 2009-04-17, Žin. 2009, Nr. 64-2592<text:s/></text:span><text:span text:style-name="T5333">(2009-05-30), i. k. 1092055ISAK000VA-31</text:span></text:p>
      <text:p text:style-name="Normal"/>
      <text:p text:style-name="P5334"><text:span text:style-name="T5335">Ix</text:span><text:span text:style-name="T5336">.<text:s/></text:span><text:span text:style-name="T5337">Baigiamosios nuostatos</text:span></text:p>
      <text:p text:style-name="P5338"/>
      <text:p text:style-name="P5339"><text:span text:style-name="T5340">30</text:span><text:span text:style-name="T5341">. AVMI gali būti reorganizuojama ir likviduojama Lietuvos Respublikos įstatymų nustatyta tvarka.</text:span></text:p>
      <text:p text:style-name="P5342">______________</text:p>
      <text:p text:style-name="P5343"/>
      <text:p text:style-name="P5344"/>
      <text:p text:style-name="P5345"><text:span text:style-name="T5346">PATVIRTINTA</text:span></text:p>
      <text:p text:style-name="P5347">Valstybinės mokesčių inspekcijos prie Lietuvos<text:s/></text:p>
      <text:p text:style-name="P5348">Respublikos finansų ministerijos viršininko<text:s/></text:p>
      <text:p text:style-name="P5349">2004 m. gruodžio 23 d. įsakymu Nr. VA-205</text:p>
      <text:p text:style-name="P5350"/>
      <text:p text:style-name="P5351"><text:span text:style-name="T5352">utenos APSKRITIES VALSTYBINĖS MOKESČIŲ INSPEKCIJOS NUOSTATAI</text:span></text:p>
      <text:p text:style-name="P5353"/>
      <text:p text:style-name="P5354"><text:span text:style-name="T5355">I</text:span><text:span text:style-name="T5356">.<text:s/></text:span><text:span text:style-name="T5357">BENDROSIOS NUOSTATOS</text:span></text:p>
      <text:p text:style-name="P5358"/>
      <text:p text:style-name="P5359"><text:span text:style-name="T5360">1</text:span><text:span text:style-name="T5361">. Utenos apskrities valstybinė mokesčių inspekcija – vietos<text:s/></text:span><text:span text:style-name="T5362">mokesčių administratorius (toliau – AVMI) yra Lietuvos Respublikos valstybinės mokesčių inspekcijos sistemos (toliau – VMI) dalis, pavaldi ir atskaitinga Valstybinei mokesčių inspekcijai prie Lietuvos Respublikos finansų ministerijos – centriniam mokesčių<text:s/></text:span><text:span text:style-name="T5363">administratoriui (toliau – VMI prie FM). AVMI steigėja yra VMI prie FM.</text:span></text:p>
      <text:p text:style-name="P5364"><text:span text:style-name="T5365">2</text:span><text:span text:style-name="T5366">. AVMI yra juridinis asmuo, turintis savo sąskaitas banke, antspaudą su Lietuvos Respublikos herbu, naudojasi VMI simbolika.</text:span></text:p>
      <text:p text:style-name="P5367"><text:span text:style-name="T5368">3</text:span><text:span text:style-name="T5369">. AVMI savo veikloje vadovaujasi Lietuvos Respubl</text:span><text:span text:style-name="T5370">ikos Konstitucija (Žin., 1992, Nr.<text:s/></text:span><text:a xlink:href="https://www.e-tar.lt/portal/lt/legalAct/TAR.47BB952431DA" office:target-frame-name="_blank" xlink:show="new"><text:span text:style-name="T5371">3</text:span><text:span text:style-name="T5372">3-1014</text:span></text:a><text:span text:style-name="T5373">), ratifikuotomis ir įsigaliojusiomis Lietuvos Respublikos tarptautinėmis sutartimis, Europos Sąjungos teisės aktais, Lietuvos Re</text:span><text:span text:style-name="T5374">spublikos mokesčių administravimo įstatymu (Žin., 2004, Nr.<text:s/></text:span><text:a xlink:href="https://www.e-tar.lt/portal/lt/legalAct/TAR.3EB34933E485" office:target-frame-name="_blank" xlink:show="new"><text:span text:style-name="T5375">6</text:span><text:span text:style-name="T5376">3-2243</text:span></text:a><text:span text:style-name="T5377">; toliau – MAĮ), kitais įstatymais, Lietuvos Respublikos Vyriausybės nutarimais, finansų ministro, VMI p</text:span><text:span text:style-name="T5378">rie FM viršininko įsakymais, šiais Utenos apskrities valstybinės mokesčių inspekcijos nuostatais (toliau – nuostatai) ir kitais teisės aktais.</text:span></text:p>
      <text:p text:style-name="P5379"><text:span text:style-name="T5380">4</text:span><text:span text:style-name="T5381">. AVMI yra biudžetinė įstaiga, finansuojama iš Lietuvos Respublikos valstybės biudžeto.</text:span></text:p>
      <text:p text:style-name="P5382"><text:span text:style-name="T5383">5</text:span><text:span text:style-name="T5384">. AVMI darbą ko</text:span><text:span text:style-name="T5385">ordinuoja, kontroliuoja ir metodiškai vadovauja VMI prie FM.</text:span></text:p>
      <text:p text:style-name="P5386"><text:span text:style-name="T5387">6</text:span><text:span text:style-name="T5388">. AVMI adresas: S. Dariaus ir S. Girėno g.14, LT- 28501 Utena, Lietuvos Respublika.</text:span></text:p>
      <text:p text:style-name="P5389"><text:span text:style-name="T5390">7</text:span><text:span text:style-name="T5391">. Šiuose nuostatuose mokesčių mokėtojo sąvoka apima asmenį, kuriam pagal mokesčio įstatymą yra nustat</text:span><text:span text:style-name="T5392">yta prievolė mokėti mokestį, ir asmenį, kuriam mokesčių teisės aktuose nustatyta prievolė išskaičiuoti mokesčių mokėtojo mokestį ir jį sumokėti į biudžetą.</text:span></text:p>
      <text:p text:style-name="P5393"/>
      <text:p text:style-name="P5394"><text:span text:style-name="T5395">II</text:span><text:span text:style-name="T5396">.<text:s/></text:span><text:span text:style-name="T5397">AVMI uždaviniai</text:span></text:p>
      <text:p text:style-name="P5398"/>
      <text:p text:style-name="P5399"><text:span text:style-name="T5400">8</text:span><text:span text:style-name="T5401">. Svarbiausi AVMI uždaviniai yra:</text:span></text:p>
      <text:p text:style-name="P5402"><text:span text:style-name="T5403">8.1</text:span><text:span text:style-name="T5404">. Padėti mokesčių mokėtojams</text:span><text:span text:style-name="T5405"><text:s/>įgyvendinti su mokesčiais susijusias savo teises ir pareigas;</text:span></text:p>
      <text:p text:style-name="P5406"><text:span text:style-name="T5407">8.2</text:span><text:span text:style-name="T5408">. Įgyvendinti mokesčių įstatymų nuostatas, kvalifikuotai atlikti mokesčių administravimo procedūras;</text:span></text:p>
      <text:p text:style-name="P5409"><text:span text:style-name="T5410">8.3</text:span><text:span text:style-name="T5411">. Užtikrinti, kad į valstybės ir savivaldybių biudžetus bei fondus būtų laiku<text:s/></text:span><text:span text:style-name="T5412">sumokėti mokesčiai ir išieškotos mokestinės nepriemokos;</text:span></text:p>
      <text:p text:style-name="P5413"><text:span text:style-name="T5414">8.4</text:span><text:span text:style-name="T5415">. Koordinuojant, kontroliuojant ir metodiškai vadovaujant užtikrinti efektyvų AVMI teritorinių skyrių darbą.</text:span></text:p>
      <text:p text:style-name="P5416"><text:span text:style-name="T5417">9</text:span><text:span text:style-name="T5418">. Spręsti visus kitus Lietuvos Respublikos įstatymų, Vyriausybės nutarimų, f</text:span><text:span text:style-name="T5419">inansų ministro ir VMI prie FM viršininko įsakymų numatytus uždavinius.</text:span></text:p>
      <text:p text:style-name="P5420"/>
      <text:p text:style-name="P5421"><text:span text:style-name="T5422">III</text:span><text:span text:style-name="T5423">.<text:s/></text:span><text:span text:style-name="T5424">AVMI funkcijos</text:span></text:p>
      <text:p text:style-name="P5425"/>
      <text:p text:style-name="P5426"><text:span text:style-name="T5427">10</text:span><text:span text:style-name="T5428">. AVMI, spręsdama jai iškeltus uždavinius, pagal savo kompetenciją atlieka tokias funkcijas:</text:span></text:p>
      <text:p text:style-name="P5429"/>
      <text:p text:style-name="P5430"><text:span text:style-name="T5431">I</text:span><text:span text:style-name="T5432">.<text:s/></text:span><text:span text:style-name="T5433">SU MOKESČIŲ MOKĖTOJŲ APTARNAVIMU SUSIJUSIoS FUNKC</text:span><text:span text:style-name="T5434">IJoS</text:span></text:p>
      <text:p text:style-name="P5435"/>
      <text:p text:style-name="P5436"><text:span text:style-name="T5437">10.1</text:span><text:span text:style-name="T5438">. Registruoja mokesčių mokėtojus ir tvarko Mokesčių mokėtojų registrą. Registruoja PVM mokėtojus, elektroninius kasos aparatus, kitus teisės aktų nustatytus dokumentus (kasos aparatų techninius pasus, specialius apskaitos žurnalus, bilietus,<text:s/></text:span><text:span text:style-name="T5439">kvitus ir pan.), atlieka kitus su registravimu susijusius veiksmus;</text:span></text:p>
      <text:p text:style-name="P5440"><text:span text:style-name="T5441">10.2</text:span><text:span text:style-name="T5442">. Registruoja mokesčių mokėtojus, kurie teisės aktų nustatyta tvarka turi teisę gauti akcizų mokėjimo lengvatas;</text:span></text:p>
      <text:p text:style-name="P5443">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5444">Punkto pakeitimai:</text:p>
      <text:p text:style-name="P5445"><text:span text:style-name="T5446">Nr.<text:s/></text:span><text:a xlink:href="https://www.e-tar.lt/portal/legalAct.html?documentId=TAR.709E985102B3" office:target-frame-name="_top" xlink:show="replace"><text:span text:style-name="T5447">VA-59</text:span></text:a><text:span text:style-name="T5448">, 2006-06-30, Žin., 2006, Nr. 78-3099 (2006-07-18), i. k. 1062055ISAK000VA-59</text:span></text:p>
      <text:p text:style-name="Normal"/>
      <text:p text:style-name="P5449"><text:span text:style-name="T5450">10.4</text:span><text:span text:style-name="T5451">. Priima iš mokesčių mokėtojų mokesčių deklaracijas, kitus atskaitomybės dokumentus, tvarko ir kontroliuoja turimus<text:s/></text:span><text:span text:style-name="T5452">duomenis apie mokesčių mokėtojus, informuoja mokesčių mokėtojus apie jų pateiktose deklaracijose ar kituose dokumentuose nustatytus trūkumus ir/ar prieštaravimus, išduoda atitinkamus mokesčių deklaravimą ir kitus mokesčių mokėtojo atliktus veiksmus patvirt</text:span><text:span text:style-name="T5453">inančius dokumentus, kontroliuoja, kad deklaracijos ir kiti atskaitomybės dokumentai būtų pateikti laiku;</text:span></text:p>
      <text:p text:style-name="P5454"><text:span text:style-name="T5455">10.5</text:span><text:span text:style-name="T5456">. Teisės aktų nustatytais atvejais ir tvarka apskaičiuoja mokesčius;</text:span></text:p>
      <text:p text:style-name="P5457"><text:span text:style-name="T5458">10.6</text:span><text:span text:style-name="T5459">. Išduoda įvairias su mokesčiais susijusias pažymas ir kitus teis</text:span><text:span text:style-name="T5460">ės aktuose nurodytus dokumentus;</text:span></text:p>
      <text:p text:style-name="P5461"><text:span text:style-name="T5462">10.7</text:span><text:span text:style-name="T5463">. Rengia susitikimus su mokesčių mokėtojais ir su jų interesams atstovaujančių organizacijų atstovais;</text:span></text:p>
      <text:p text:style-name="P5464"><text:span text:style-name="T5465">10.8</text:span><text:span text:style-name="T5466">. Parduoda prekių (paslaugų) pirkimo-pardavimo kvitų blankus;</text:span></text:p>
      <text:p text:style-name="P5467"><text:span text:style-name="T5468">10.9</text:span><text:span text:style-name="T5469">. Nemokamai aprūpina mokesčių mokė</text:span><text:span text:style-name="T5470">tojus (kurie neturi galimybių ar nepageidauja deklaracijų teikti elektroniniu būdu) nustatytos formos deklaracijų ir kitų dokumentų blankais;</text:span></text:p>
      <text:p text:style-name="P5471"><text:span text:style-name="T5472">10.10</text:span><text:span text:style-name="T5473">. Apdoroja (įveda į VMI prie FM informacines sistemas, ištaiso klaidas, mokesčių mokėtojams išsiunčia inf</text:span><text:span text:style-name="T5474">ormacinius pranešimus) mokesčių deklaracijų duomenis, nustato deklaracijų formų bei kitų blankų poreikį ir paskirsto mokesčių mokėtojams.</text:span></text:p>
      <text:p text:style-name="P5475"/>
      <text:p text:style-name="P5476"><text:span text:style-name="T5477">II</text:span><text:span text:style-name="T5478">.<text:s/></text:span><text:span text:style-name="T5479">SU MOKESčių apskaita SUSIJUSIoS FUNKCIJoS</text:span></text:p>
      <text:p text:style-name="P5480"/>
      <text:p text:style-name="P5481"><text:span text:style-name="T5482">10.11</text:span><text:span text:style-name="T5483">. Tvarko į biudžetą mokamų mokesčių apskaitą;</text:span></text:p>
      <text:p text:style-name="P5484"><text:span text:style-name="T5485">10.12</text:span><text:span text:style-name="T5486">. Atlieka gautų įplaukų apskaitą;</text:span></text:p>
      <text:p text:style-name="P5487"><text:span text:style-name="T5488">10.13</text:span><text:span text:style-name="T5489">. Įstatymų nustatyta tvarka paskirsto biudžetams ir valstybės fondams sumokėtų mokesčių sumas;</text:span></text:p>
      <text:p text:style-name="P5490"><text:span text:style-name="T5491">10.14</text:span><text:span text:style-name="T5492">. Pagal mokestinių prievolių įskaitymo tvarką, mokesčių mokėtojų prašymus, priimtus sprendimus vykdo bei kont</text:span><text:span text:style-name="T5493">roliuoja mokestinių prievolių įskaitymą (grąžinimą);</text:span></text:p>
      <text:p text:style-name="P5494"><text:span text:style-name="T5495">10.15</text:span><text:span text:style-name="T5496">. Teikia teisės aktų nustatytas ataskaitas Lietuvos Respublikos finansų ministerijai, VMI prie FM ir kitoms institucijoms;</text:span></text:p>
      <text:p text:style-name="P5497"><text:span text:style-name="T5498">10.16</text:span><text:span text:style-name="T5499">. Vykdo vietos savivaldybės sprendimus dėl mokesčių, rinkliavų</text:span><text:span text:style-name="T5500"><text:s/>ir atskaitymų į jos biudžetą lengvatų teikimo mokesčių mokėtojams.</text:span></text:p>
      <text:p text:style-name="P5501"/>
      <text:p text:style-name="P5502"><text:span text:style-name="T5503">III</text:span><text:span text:style-name="T5504">.<text:s/></text:span><text:span text:style-name="T5505">SU MOKESČIŲ KONTROLE SUSIJUSIoS FUNKCIJoS</text:span></text:p>
      <text:p text:style-name="P5506"/>
      <text:p text:style-name="P5507"><text:span text:style-name="T5508">10.17</text:span><text:span text:style-name="T5509">. Atlieka valstybės ir savivaldybių biudžetų pajamų analizę;</text:span></text:p>
      <text:p text:style-name="P5510"><text:span text:style-name="T5511">10.18</text:span><text:span text:style-name="T5512">. Vertina mokesčių mokėtojų veiklos galimų pažeidimų<text:s/></text:span><text:span text:style-name="T5513">riziką ir atlieka tikrintinų mokesčių mokėtojų atranką;</text:span></text:p>
      <text:p text:style-name="P5514"><text:span text:style-name="T5515">10.19</text:span><text:span text:style-name="T5516">. Vadovaudamasi valstybės institucijų teisės aktais ar kitais dokumentais, apskaičiuoja mokesčius tais atvejais, kai institucijos, pagal savo kompetenciją atlikusios mokesčių mokėtojų komerci</text:span><text:span text:style-name="T5517">nės, ūkinės ar finansinės veiklos patikrinimus, nustato mokesčių įstatymų pažeidimus, tačiau MAĮ nustatyta tvarka nėra įgaliotos atlikti mokesčių administravimo veiksmų;</text:span></text:p>
      <text:p text:style-name="P5518"><text:span text:style-name="T5519">10.20</text:span><text:span text:style-name="T5520">. Teisės aktų nustatytais atvejais ir tvarka, atliekamų mokestinių<text:s/></text:span><text:span text:style-name="T5521">patikrinimų metu apskaičiuoja mokėtinus mokesčius pagal mokesčių administratoriaus įvertinimą;</text:span></text:p>
      <text:p text:style-name="P5522"><text:span text:style-name="T5523">10.21</text:span><text:span text:style-name="T5524">. Atlieka mokesčių mokėtojų mokestinius patikrinimus ir mokestinius tyrimus;</text:span></text:p>
      <text:p text:style-name="P5525"><text:span text:style-name="T5526">10.22</text:span><text:span text:style-name="T5527">. Nagrinėja mokesčių mokėtojų rašytines pastabas dėl mokesčių admi</text:span><text:span text:style-name="T5528">nistratoriaus surašytų patikrinimų aktų bei priima sprendimus dėl jų tvirtinimo;</text:span></text:p>
      <text:p text:style-name="P5529"><text:span text:style-name="T5530">10.23</text:span><text:span text:style-name="T5531">. Pasirašo su mokesčių mokėtojais susitarimus dėl mokesčių ir su jais susijusių sumų dydžio;</text:span></text:p>
      <text:p text:style-name="P5532"><text:span text:style-name="T5533">10.24</text:span><text:span text:style-name="T5534">. Priima sprendimus dėl atleidimo nuo baudų ir delspinigių;</text:span></text:p>
      <text:p text:style-name="P5535"><text:span text:style-name="T5536">10</text:span><text:span text:style-name="T5537">.25</text:span><text:span text:style-name="T5538">. Vadovaudamasi Lietuvos Respublikos baudžiamojo proceso kodekso nuostatomis, rengia specialisto išvadas, susijusias su mokesčių apskaičiavimu, deklaravimu ir sumokėjimu;</text:span></text:p>
      <text:p text:style-name="P5539"><text:span text:style-name="T5540">10.26</text:span><text:span text:style-name="T5541">. Kontroliuoja su mokesčių lengvatų taikymu susijusį labdaros ir paramo</text:span><text:span text:style-name="T5542">s teikimo, gavimo ir naudojimo procesą.</text:span></text:p>
      <text:p text:style-name="P5543"/>
      <text:p text:style-name="P5544"><text:span text:style-name="T5545">IV</text:span><text:span text:style-name="T5546">.<text:s/></text:span><text:span text:style-name="T5547">SU MOKESTINIŲ NEPRIEMOKŲ IŠIEŠKOJIMU SUSIJUSIoS FUNKCIJoS</text:span></text:p>
      <text:p text:style-name="P5548"/>
      <text:p text:style-name="P5549"><text:span text:style-name="T5550">10.27</text:span><text:span text:style-name="T5551">. Vykdo mokestinių nepriemokų išieškojimą ir taiko išieškojimą užtikrinančias priemones;</text:span></text:p>
      <text:p text:style-name="P5552"><text:span text:style-name="T5553">10.28</text:span><text:span text:style-name="T5554">. Priima sprendimus dėl mokestinių nepr</text:span><text:span text:style-name="T5555">iemokų sumokėjimo atidėjimo arba išdėstymo;</text:span></text:p>
      <text:p text:style-name="P5556"><text:span text:style-name="T5557">10.29</text:span><text:span text:style-name="T5558">. Pagal Lietuvos Respublikos įmonių bankroto įstatymo ir Lietuvos Respublikos įmonių restruktūrizavimo įstatymo kreditoriams suteiktas teises atstovauja valstybės interesams bankrutuojančiose, bankrutavu</text:span><text:span text:style-name="T5559">siose ar restruktūrizuojamose įmonėse, viešosiose įstaigose, bankuose ir kredito unijose;</text:span></text:p>
      <text:p text:style-name="P5560"><text:span text:style-name="T5561">10.30</text:span><text:span text:style-name="T5562">. Registruoja pagal vykdomąsias bylas gautus dokumentus, pateikia vykdomuosius dokumentus vykdyti antstoliams, kontroliuoja jų vykdymą ir vertina antstolių p</text:span><text:span text:style-name="T5563">ateiktų dokumentų dėl vykdymo išlaidų apmokėjimo pagrįstumą ir teisėtumą.</text:span></text:p>
      <text:p text:style-name="P5564"/>
      <text:p text:style-name="P5565"><text:span text:style-name="T5566">V</text:span><text:span text:style-name="T5567">.<text:s/></text:span><text:span text:style-name="T5568">KIToS FUNKCIJoS</text:span></text:p>
      <text:p text:style-name="P5569"/>
      <text:p text:style-name="P5570"><text:span text:style-name="T5571">10.31</text:span><text:span text:style-name="T5572">. Pagal savo kompetenciją teikia informaciją ir konsultuoja mokesčių mokėtojus;</text:span></text:p>
      <text:p text:style-name="P5573"><text:span text:style-name="T5574">10.32</text:span><text:span text:style-name="T5575">. Pagal savo kompetenciją nagrinėja mokesčių mokėtojų<text:s/></text:span><text:span text:style-name="T5576">prašymus, skundus bei pasiūlymus, juos tikrina, apdoroja;</text:span></text:p>
      <text:p text:style-name="P5577"><text:span text:style-name="T5578">10.33</text:span><text:span text:style-name="T5579">. Organizuoja ir atlieka bešeimininkio ir konfiskuoto, valstybės paveldėto į valstybės pajamas perduoto turto, daiktinių įrodymų ir radinių priėmimą, apskaitymą, saugojimą, realizavimą, grą</text:span><text:span text:style-name="T5580">žinimą ir pripažinimą atliekomis, organizuoja konfiskuotų ar kitaip valstybei perduotų etilo alkoholio, alkoholinių gėrimų ir tabako gaminių naikinimą;</text:span></text:p>
      <text:p text:style-name="P5581"><text:span text:style-name="T5582">10.34</text:span><text:span text:style-name="T5583">. Pagal savo kompetenciją atstovauja valstybės ir VMI interesams teismuose ir kitose institucij</text:span><text:span text:style-name="T5584">ose;</text:span></text:p>
      <text:p text:style-name="P5585"><text:span text:style-name="T5586">10.35</text:span><text:span text:style-name="T5587">. Bendradarbiauja su VMI prie FM ir kitomis AVMI vykdant mokestines procedūras, keičiasi informacija, dalyvauja VMI vykdomų projektų, darbo grupių veikloje;</text:span></text:p>
      <text:p text:style-name="P5588"><text:span text:style-name="T5589">10.36</text:span><text:span text:style-name="T5590">. Bendradarbiauja su mokesčių mokėtojais MAĮ nustatyta tvarka;</text:span></text:p>
      <text:p text:style-name="P5591"><text:span text:style-name="T5592">10.37</text:span><text:span text:style-name="T5593">. Įs</text:span><text:span text:style-name="T5594">tatymų nustatyta tvarka bendradarbiauja ir keičiasi informacija su kitomis AVMI, apskričių viršininko administracijomis, miestų (rajonų) savivaldybėmis, teismais, prokuratūra, policija ir kitomis valstybės bei savivaldybės įstaigomis ir institucijomis;</text:span></text:p>
      <text:p text:style-name="P5595"><text:span text:style-name="T5596">1</text:span><text:span text:style-name="T5597">0.38</text:span><text:span text:style-name="T5598">. Nustatyta tvarka ir pagal savo kompetenciją keičiasi mokestine informacija su užsienio valstybių mokesčių administracijomis;</text:span></text:p>
      <text:p text:style-name="P5599"><text:span text:style-name="T5600">10.39</text:span><text:span text:style-name="T5601">. Pagal savo kompetenciją diegia ir prižiūri VMI informacines sistemas (jų modulius);</text:span></text:p>
      <text:p text:style-name="P5602"><text:span text:style-name="T5603">10.40</text:span><text:span text:style-name="T5604">. Užtikrina AVMI ar</text:span><text:span text:style-name="T5605">chyvinio fondo dokumentų apsaugą ir tinkamą naudojimą;</text:span></text:p>
      <text:p text:style-name="P5606"><text:span text:style-name="T5607">10.41</text:span><text:span text:style-name="T5608">. Užtikrina AVMI nuolatinio saugojimo dokumentų parengimą valstybiniam saugojimui;</text:span></text:p>
      <text:p text:style-name="P5609"><text:span text:style-name="T5610">10.42</text:span><text:span text:style-name="T5611">. Teikia fiziniams ir juridiniams asmenims informaciją apie AVMI archyve ir saugyklose saugomų bylų<text:s/></text:span><text:span text:style-name="T5612">(dokumentų) turinį, tvirtina dokumentų kopijas, juridinių faktų patvirtinimo išrašus;</text:span></text:p>
      <text:p text:style-name="P5613"><text:span text:style-name="T5614">10.43</text:span><text:span text:style-name="T5615">. Pagal teisės norminiuose aktuose nustatytus reikalavimus organizuoja AVMI archyve ir saugyklose esančių mokesčių mokėtojų bylų (dokumentų) išdavimą susipažinti</text:span><text:span text:style-name="T5616"><text:s/>atitinkamiems suinteresuotiems asmenims;</text:span></text:p>
      <text:p text:style-name="P5617"><text:span text:style-name="T5618">10.44</text:span><text:span text:style-name="T5619">. Skaitmeninėse laikmenose kaupia informaciją apie bylų (dokumentų) fondo sudėties ir kiekio pasikeitimus;</text:span></text:p>
      <text:p text:style-name="P5620"><text:span text:style-name="T5621">10.45</text:span><text:span text:style-name="T5622">. Atlieka kitas atitinkamų teisės aktų nustatytas funkcijas.</text:span></text:p>
      <text:p text:style-name="P5623"><text:span text:style-name="T5624">11</text:span><text:span text:style-name="T5625">. AVMI, atlikdama jai<text:s/></text:span><text:span text:style-name="T5626">pavestas funkcijas, vadovaujasi teisės aktais, VMI prie FM nustatytais veiklos prioritetais ir atitinkamomis metodikomis.</text:span></text:p>
      <text:p text:style-name="P5627"/>
      <text:p text:style-name="P5628"><text:span text:style-name="T5629">IV</text:span><text:span text:style-name="T5630">.<text:s/></text:span><text:span text:style-name="T5631">AVMI pareigos</text:span></text:p>
      <text:p text:style-name="P5632"/>
      <text:p text:style-name="P5633"><text:span text:style-name="T5634">12</text:span><text:span text:style-name="T5635">. AVMI tarnautojai (darbuotojai), atlikdami jiems pavestas funkcijas, privalo:</text:span></text:p>
      <text:p text:style-name="P5636"><text:span text:style-name="T5637">12.1</text:span><text:span text:style-name="T5638">. Laikytis VMI<text:s/></text:span><text:span text:style-name="T5639">prie FM nustatytų atitinkamų veiklos prioritetų ir procedūrų;</text:span></text:p>
      <text:p text:style-name="P5640"><text:span text:style-name="T5641">12.2</text:span><text:span text:style-name="T5642">. Skatinti savanorišką mokesčių sumokėjimą;</text:span></text:p>
      <text:p text:style-name="P5643"><text:span text:style-name="T5644">12.3</text:span><text:span text:style-name="T5645">. Nepažeisti mokesčių mokėtojo teisių;</text:span></text:p>
      <text:p text:style-name="P5646"><text:span text:style-name="T5647">12.4</text:span><text:span text:style-name="T5648">. Tiksliai laikytis mokesčių teisės aktų nuostatų;</text:span></text:p>
      <text:p text:style-name="P5649"><text:span text:style-name="T5650">12.5</text:span><text:span text:style-name="T5651">. Pagal savo kompetenciją gi</text:span><text:span text:style-name="T5652">nti teisėtus valstybės interesus;</text:span></text:p>
      <text:p text:style-name="P5653"><text:span text:style-name="T5654">12.6</text:span><text:span text:style-name="T5655">. Užtikrinti informacijos apie mokesčių mokėtoją slaptumą;</text:span></text:p>
      <text:p text:style-name="P5656"><text:span text:style-name="T5657">12.7</text:span><text:span text:style-name="T5658">. Atlikdami savo funkcijas, stengtis kuo mažiau trikdyti mokesčių mokėtojo veiklą;</text:span></text:p>
      <text:p text:style-name="P5659"><text:span text:style-name="T5660">12.8</text:span><text:span text:style-name="T5661">. Pagrįsti mokesčių mokėtojui apskaičiuotas mokesčių ir<text:s/></text:span><text:span text:style-name="T5662">su jais susijusias sumas;</text:span></text:p>
      <text:p text:style-name="P5663"><text:span text:style-name="T5664">12.9</text:span><text:span text:style-name="T5665">. Užtikrinti, kad mokesčių mokėtojui būtų laiku pranešama apie jo deklaracijoje ar kituose dokumentuose nustatytus trūkumus ir (ar) prieštaravimus;</text:span></text:p>
      <text:p text:style-name="P5666"><text:span text:style-name="T5667">12.10</text:span><text:span text:style-name="T5668">. Kontroliuoti mokesčių į valstybės (savivaldybės) biudžetą bei v</text:span><text:span text:style-name="T5669">alstybės pinigų fondus apskaičiavimą ir sumokėjimą;</text:span></text:p>
      <text:p text:style-name="P5670"><text:span text:style-name="T5671">12.11</text:span><text:span text:style-name="T5672">. Teikti VMI prie FM mokesčių įstatymų, kitų teisės aktų, apmokestinimo tvarkos bei mokesčių administravimo gerinimo pasiūlymus;</text:span></text:p>
      <text:p text:style-name="P5673"><text:span text:style-name="T5674">12.12</text:span><text:span text:style-name="T5675">. Teikti VMI prie FM dokumentus, žodinius ir rašytinius p</text:span><text:span text:style-name="T5676">aaiškinimus, išvadas bei kitokią informaciją, reikalingą VMI prie FM uždaviniams spręsti ir funkcijoms vykdyti;</text:span></text:p>
      <text:p text:style-name="P5677"><text:span text:style-name="T5678">12.13</text:span><text:span text:style-name="T5679">. Užtikrinti AVMI veiklos teisėtumą, tikslingumą ir efektyvumą;</text:span></text:p>
      <text:p text:style-name="P5680"><text:span text:style-name="T5681">12.14</text:span><text:span text:style-name="T5682">. Laiku ir tinkamai vykdyti VMI prie FM pavestas užduotis ir f</text:span><text:span text:style-name="T5683">unkcijas;</text:span></text:p>
      <text:p text:style-name="P5684"><text:span text:style-name="T5685">12.15</text:span><text:span text:style-name="T5686">. VMI prie FM atsiskaityti apie savo veiklos rezultatus;</text:span></text:p>
      <text:p text:style-name="P5687"><text:span text:style-name="T5688">12.16</text:span><text:span text:style-name="T5689">. AVMI aptarnaujamos teritorijos mokesčių mokėtojus, mokesčius išskaičiuojančius ir kitus asmenis informuoti apie savo veiklą;</text:span></text:p>
      <text:p text:style-name="P5690"><text:span text:style-name="T5691">12.17</text:span><text:span text:style-name="T5692">. Savo veiksmus įforminti VMI prie<text:s/></text:span><text:span text:style-name="T5693">FM nustatytos formos sprendimais ir kitais dokumentais bei tvarka;</text:span></text:p>
      <text:p text:style-name="P5694"><text:span text:style-name="T5695">12.18</text:span><text:span text:style-name="T5696">. Suteiktomis teisėmis naudotis tik AVMI veiklos uždaviniams spręsti ir funkcijoms vykdyti;</text:span></text:p>
      <text:p text:style-name="P5697"><text:span text:style-name="T5698">12.19</text:span><text:span text:style-name="T5699">. Vykdyti MAĮ ir kituose įstatymuose bei teisės aktuose nustatytas kitas pareig</text:span><text:span text:style-name="T5700">as.</text:span></text:p>
      <text:p text:style-name="P5701"/>
      <text:p text:style-name="P5702"><text:span text:style-name="T5703">V</text:span><text:span text:style-name="T5704">.<text:s/></text:span><text:span text:style-name="T5705">AVMI teisės</text:span></text:p>
      <text:p text:style-name="P5706"/>
      <text:p text:style-name="P5707"><text:span text:style-name="T5708">13</text:span><text:span text:style-name="T5709">. AVMI, atlikdama jai pavestas funkcijas, turi teisę:</text:span></text:p>
      <text:p text:style-name="P5710"><text:span text:style-name="T5711">13.1</text:span><text:span text:style-name="T5712">. Gauti iš VMI prie FM aiškias užduotis, informaciją, reikalingą AVMI funkcijoms atlikti, ir VMI prie FM priimtų su AVMI susijusių sprendimų paaiškinimus;</text:span></text:p>
      <text:p text:style-name="P5713"><text:span text:style-name="T5714">13.2</text:span><text:span text:style-name="T5715">. Dalyvauti VMI prie FM rengiant su VMI ar su konkrečia AVMI susijusius teisės aktus, metodikas ir VMI prie FM organizuojamuose pasitarimuose visos VMI veiklos ar atskiros jos veiklos srities plėtros klausimais;</text:span></text:p>
      <text:p text:style-name="P5716"><text:span text:style-name="T5717">13.3</text:span><text:span text:style-name="T5718">. Teikti VMI prie FM AVMI tarnauto</text:span><text:span text:style-name="T5719">jų (darbuotojų) apmokymo pageidavimus, dalyvauti VMI prie FM rengiamuose tarnautojų (darbuotojų) kvalifikacijos kėlimo kursuose ir seminaruose;</text:span></text:p>
      <text:p text:style-name="P5720"><text:span text:style-name="T5721">13.4</text:span><text:span text:style-name="T5722">. Gauti iš juridinių asmenų, tarp jų iš kredito įstaigų, AVMI funkcijoms atlikti reikalingus duomenis ir</text:span><text:span text:style-name="T5723"><text:s/>dokumentų nuorašus, kompiuterinių laikmenų duomenis (kopijas) apie to arba kito asmens turtą, pajamas, išlaidas ir veiklą, teisės aktuose nustatyta tvarka naudotis AVMI ir kitų juridinių asmenų valdomų ar tvarkomų registrų, duomenų bazių informacija;</text:span></text:p>
      <text:p text:style-name="P5724"><text:span text:style-name="T5725">13</text:span><text:span text:style-name="T5726">.5</text:span><text:span text:style-name="T5727">. Duoti mokesčių mokėtojams, taip pat kitiems fiziniams ir juridiniams asmenims (kai tai susiję su AVMI teisių įgyvendinimu) privalomus vykdyti nurodymus atvykti į AVMI (mokesčių apskaičiavimo, deklaravimo, mokėjimo, turto ir pajamų deklaravimo bei aps</text:span><text:span text:style-name="T5728">kaitos tvarkymo klausimais);</text:span></text:p>
      <text:p text:style-name="P5729"><text:span text:style-name="T5730">13.6</text:span><text:span text:style-name="T5731">. Atlikti mokestinį patikrinimą ir mokestinį tyrimą;</text:span></text:p>
      <text:p text:style-name="P5732"><text:span text:style-name="T5733">13.7</text:span><text:span text:style-name="T5734">. Tikrinti pagal patvirtintą tikrintinų mokesčių mokėtojų atrankos tvarką ir kitais teisės aktų numatytais atvejais mokesčių mokėtojų apskaitos ir kitus dokum</text:span><text:span text:style-name="T5735">entus, deklaracijas, susijusias su mokesčių ir kitų įmokų į biudžetus apskaičiavimu bei sumokėjimu, ir gauti paaiškinimus šiais klausimais;</text:span></text:p>
      <text:p text:style-name="P5736"><text:span text:style-name="T5737">13.8</text:span><text:span text:style-name="T5738">. Taikyti specialius mokesčių apskaičiavimo būdus – mokesčių apskaičiavimo taikant turinio viršenybės prieš<text:s/></text:span><text:span text:style-name="T5739">formą principą ir mokesčio apskaičiavimo pagal mokesčių administratoriaus įvertinimą, teikti šių būdų taikymo efektyvinimo pasiūlymus;</text:span></text:p>
      <text:p text:style-name="P5740"><text:span text:style-name="T5741">13.9</text:span><text:span text:style-name="T5742">. MAĮ nustatyta tvarka patekti į mokesčių mokėtojų teritorijas, pastatus ir patalpas;</text:span></text:p>
      <text:p text:style-name="P5743"><text:span text:style-name="T5744">13.10</text:span><text:span text:style-name="T5745">. Laikinai paimti<text:s/></text:span><text:span text:style-name="T5746">iš mokesčių mokėtojo apskaitos, sandorių ir kitus mokesčių apskaičiavimo teisingumui patikrinti reikalingus dokumentus;</text:span></text:p>
      <text:p text:style-name="P5747"><text:span text:style-name="T5748">13.11</text:span><text:span text:style-name="T5749">. Daryti žymas mokesčių mokėtojų dokumentuose, kad būtų išvengta jų klastojimo;</text:span></text:p>
      <text:p text:style-name="P5750"><text:span text:style-name="T5751">13.12</text:span><text:span text:style-name="T5752">. Užantspauduoti ir/ar užplombuoti mok</text:span><text:span text:style-name="T5753">esčių mokėtojo dokumentų, vertybinių popierių, pinigų ir materialinių vertybių saugojimo vietas, patalpas, įrengimus, uždaryti teritorijas ar jų dalis;</text:span></text:p>
      <text:p text:style-name="P5754"><text:span text:style-name="T5755">13.13</text:span><text:span text:style-name="T5756">. Paimti produkcijos (prekių) mėginius ar pavyzdžius, atlikti kontrolinius pirkimus;</text:span></text:p>
      <text:p text:style-name="P5757"><text:span text:style-name="T5758">13.14</text:span><text:span text:style-name="T5759">.</text:span><text:span text:style-name="T5760"><text:s/>Patiems atlikti arba pareikalauti, kad kitos kompetentingos institucijos atliktų kontrolinius matavimus, kompiuterinių programų ir jų duomenų patikrinimus, materialinių vertybių inventorizacijas bei kitus faktinius tikrinimus;</text:span></text:p>
      <text:p text:style-name="P5761"><text:span text:style-name="T5762">13.15</text:span><text:span text:style-name="T5763">. Nurodyti įrengti<text:s/></text:span><text:span text:style-name="T5764">skaitiklius ir kitokius matavimo prietaisus mokesčių mokėtojo saugyklose, produkcijos laikymo ir kitose veiklai naudojamose vietose;</text:span></text:p>
      <text:p text:style-name="P5765"><text:span text:style-name="T5766">13.16</text:span><text:span text:style-name="T5767">. Kai kyla įtarimas, kad gali būti pažeidžiamos teisės aktų nuostatos, už kurių įgyvendinimą atsakinga AVMI, pagal</text:span><text:span text:style-name="T5768"><text:s/>VMI prie FM patvirtintą operatyvaus patikrinimo atlikimo tvarką stabdyti transporto priemones, jas tikrinti, sulaikyti ir tikrinti jų gabenamas prekes bei jų dokumentus;</text:span></text:p>
      <text:p text:style-name="P5769"><text:span text:style-name="T5770">13.17</text:span><text:span text:style-name="T5771">. Kai kyla pagrįstas įtarimas, kad asmens pajamos nėra apmokestintos įstatym</text:span><text:span text:style-name="T5772">ų nustatyta tvarka ar kad turtas yra įsigytas už įstatymų nustatyta tvarka neapmokestintas lėšas, nurodyti asmenims pateikti VMI prie FM nustatyta tvarka paaiškinimus apie turto įsigijimo ir pajamų gavimo šaltinius ir juos pagrįsti;</text:span></text:p>
      <text:p text:style-name="P5773"><text:span text:style-name="T5774">13.18</text:span><text:span text:style-name="T5775">. Pagal kompet</text:span><text:span text:style-name="T5776">enciją surašyti administracinių teisės pažeidimų protokolus ir atlikti kitus veiksmus, numatytus Lietuvos Respublikos administracinių teisės pažeidimų kodekse, skirti kitas administracines sankcijas, baudas, nustatytas įstatymuose;</text:span></text:p>
      <text:p text:style-name="P5777"><text:span text:style-name="T5778">13.19</text:span><text:span text:style-name="T5779">. Priverstinai<text:s/></text:span><text:span text:style-name="T5780">išieškoti iš mokesčių mokėtojų mokestines nepriemokas;</text:span></text:p>
      <text:p text:style-name="P5781"><text:span text:style-name="T5782">13.20</text:span><text:span text:style-name="T5783">. Taikyti mokestinės prievolės įvykdymo užtikrinimo būdus;</text:span></text:p>
      <text:p text:style-name="P5784"><text:span text:style-name="T5785">13.21</text:span><text:span text:style-name="T5786">. Finansų ministro nustatyta tvarka perduoti atstovavimo pagrindais arba perleidžiant reikalavimo teisę mokesčių mokėtojo mo</text:span><text:span text:style-name="T5787">kestinių nepriemokų išieškojimą akcinei bendrovei Turto bankui;</text:span></text:p>
      <text:p text:style-name="P5788"><text:span text:style-name="T5789">13.22</text:span><text:span text:style-name="T5790">. Teisės aktų nustatyta tvarka priimti sprendimus dėl mokestinių nepriemokų sumokėjimo atidėjimo arba išdėstymo ir su mokesčių mokėtojais sudaryti mokestinės paskolos sutartis, jas ke</text:span><text:span text:style-name="T5791">isti ir nutraukti;</text:span></text:p>
      <text:p text:style-name="P5792"><text:span text:style-name="T5793">13.23</text:span><text:span text:style-name="T5794">. Teisės aktų nustatyta tvarka atidėti kreditorių reikalavimų, atsiradusių dėl mokesčių, baudų ir delspinigių nesumokėjimo, vykdymo terminus arba šių reikalavimų atsisakyti, pakeisti piniginę prievolę kita prievole (atsiskaityti</text:span><text:span text:style-name="T5795"><text:s/>turtu, akcijomis);</text:span></text:p>
      <text:p text:style-name="P5796"><text:span text:style-name="T5797">13.24</text:span><text:span text:style-name="T5798">. Teisės aktų nustatyta tvarka sustabdyti mokesčių permokos (visos ar dalies) arba mokesčių skirtumo (viso ar dalies) grąžinimą (įskaitymą), jeigu yra pagrindas manyti, kad buvo pateikti neteisingi duomenys, suklastoti dokument</text:span><text:span text:style-name="T5799">ai ir todėl dokumentams įvertinti, pateiktų duomenų pagrįstumui patikrinti yra būtina atlikti papildomą tyrimą, iš kitų valstybės institucijų bei užsienio valstybių institucijų gauti papildomos informacijos, susijusios su mokesčių mokėtojo pateiktų duomenų</text:span><text:span text:style-name="T5800"><text:s/>tikrumu;</text:span></text:p>
      <text:p text:style-name="P5801"><text:span text:style-name="T5802">13.25</text:span><text:span text:style-name="T5803">. Pripažinti mokesčių mokėtojo mokestinę nepriemoką beviltiška ir ją nurašyti arba priskirti ją prie nepriemokų, kurioms neteikiama išieškojimo pirmenybė ir į kurias neatsižvelgiama planuojant biudžeto pajamas;</text:span></text:p>
      <text:p text:style-name="P5804"><text:span text:style-name="T5805">13.26</text:span><text:span text:style-name="T5806">. Teisės aktų<text:s/></text:span><text:span text:style-name="T5807">nustatyta tvarka atleisti mokesčių mokėtoją nuo baudų ir delspinigių;</text:span></text:p>
      <text:p text:style-name="P5808"><text:span text:style-name="T5809">13.27</text:span><text:span text:style-name="T5810">. Pagal savo kompetenciją pareikšti ieškinį teismui dėl sandorio ar jo dalies pripažinimo negaliojančiu, būti ieškovu ar atsakovu teisme kitose bylose;</text:span></text:p>
      <text:p text:style-name="P5811"><text:span text:style-name="T5812">13.28</text:span><text:span text:style-name="T5813">. Kreiptis į<text:s/></text:span><text:span text:style-name="T5814">mokesčių mokėtoją, kitus fizinius ir juridinius asmenis (kai tai susiję su AVMI teisių įgyvendinimu) ir duoti nurodymus pašalinti aplinkybes bei sąlygas, trukdančias tinkamai atlikti AVMI funkcijas;</text:span></text:p>
      <text:p text:style-name="P5815"><text:span text:style-name="T5816">13.29</text:span><text:span text:style-name="T5817">. Naudotis kitomis mokesčių ir kitų įstatymų sut</text:span><text:span text:style-name="T5818">eiktomis teisėmis.</text:span></text:p>
      <text:p text:style-name="P5819"/>
      <text:p text:style-name="P5820"><text:span text:style-name="T5821">vi</text:span><text:span text:style-name="T5822">.<text:s/></text:span><text:span text:style-name="T5823">AVMI darbo organizavimas</text:span></text:p>
      <text:p text:style-name="P5824"/>
      <text:p text:style-name="P5825"><text:span text:style-name="T5826">14</text:span><text:span text:style-name="T5827">. AVMI aptarnaujamą teritoriją nustato finansų ministras VMI prie FM viršininko teikimu.</text:span></text:p>
      <text:p text:style-name="P5828"><text:span text:style-name="T5829">15</text:span><text:span text:style-name="T5830">. AVMI struktūrą tvirtina VMI prie FM viršininkas.</text:span></text:p>
      <text:p text:style-name="P5831"><text:span text:style-name="T5832">16</text:span><text:span text:style-name="T5833">. AVMI vadovauja viršininkas, kurį Valst</text:span><text:span text:style-name="T5834">ybės tarnybos įstatymo nustatyta tvarka skiria ir iš pareigų atleidžia VMI prie FM viršininkas. AVMI viršininkas yra atskaitingas ir pavaldus VMI prie FM viršininkui. AVMI viršininkas AVMI struktūriniams padaliniams vadovauja tiesiogiai, per savo pavaduoto</text:span><text:span text:style-name="T5835">jus arba per padalinių vadovus.</text:span></text:p>
      <text:p text:style-name="P5836"><text:span text:style-name="T5837">17</text:span><text:span text:style-name="T5838">. AVMI viršininkas:</text:span></text:p>
      <text:p text:style-name="P5839"><text:span text:style-name="T5840">17.1</text:span><text:span text:style-name="T5841">. Vadovauja AVMI darbui, planuoja, organizuoja, kontroliuoja AVMI darbą ir atsako už AVMI veiklą bei savo funkcijų ir pareigų vykdymą;</text:span></text:p>
      <text:p text:style-name="P5842"><text:span text:style-name="T5843">17.2</text:span><text:span text:style-name="T5844">. Užtikrina, kad būtų laikomasi su mokesčiais sus</text:span><text:span text:style-name="T5845">ijusių įstatymų ir kitų teisės aktų;</text:span></text:p>
      <text:p text:style-name="P5846"><text:span text:style-name="T5847">17.3</text:span><text:span text:style-name="T5848">. Priima, perkelia, vertina, nušalina nuo darbo, atleidžia iš darbo ir laikinai paskiria eiti pareigas AVMI tarnautojus (darbuotojus);</text:span></text:p>
      <text:p text:style-name="P5849"><text:span text:style-name="T5850">17.4</text:span><text:span text:style-name="T5851">. Atsiskaito už savo veiklą VMI prie FM;</text:span></text:p>
      <text:p text:style-name="P5852"><text:span text:style-name="T5853">17.5</text:span><text:span text:style-name="T5854">. Skatina AVMI tarn</text:span><text:span text:style-name="T5855">autojus (darbuotojus) ar taiko jiems tarnybines (drausmines) nuobaudas teisės aktų numatyta tvarka;</text:span></text:p>
      <text:p text:style-name="P5856"><text:span text:style-name="T5857">17.6</text:span><text:span text:style-name="T5858">. Tvirtina AVMI struktūrinių padalinių nuostatus;</text:span></text:p>
      <text:p text:style-name="P5859"><text:span text:style-name="T5860">17.7</text:span><text:span text:style-name="T5861">. Tvirtina AVMI tarnautojų (darbuotojų) pareigybių aprašymus (pareigines instrukcijas);</text:span></text:p>
      <text:p text:style-name="P5862"><text:span text:style-name="T5863">17.8</text:span><text:span text:style-name="T5864">. Nustato AVMI tarnautojų (darbuotojų) pareiginės algos, priedų ir priemokų dydžius;</text:span></text:p>
      <text:p text:style-name="P5865"><text:span text:style-name="T5866">17.9</text:span><text:span text:style-name="T5867">. Leidžia įsakymus, įsakymais tvirtintinus ir kitokius teisės aktus, organizuoja jų nuostatų vykdymo kontrolę. Prireikus kartu su kitomis valstybės ir/ar sav</text:span><text:span text:style-name="T5868">ivaldybių institucijomis leidžia bendrus su mokesčiais susijusius įsakymus ir kitus teisės aktus;</text:span></text:p>
      <text:p text:style-name="P5869"><text:span text:style-name="T5870">17.10</text:span><text:span text:style-name="T5871">. Duoda AVMI tarnautojams (darbuotojams) privalomus vykdyti nurodymus;</text:span></text:p>
      <text:p text:style-name="P5872"><text:span text:style-name="T5873">17.11</text:span><text:span text:style-name="T5874">. Suteikia įgaliojimus AVMI padaliniams ir tarnautojams<text:s/></text:span><text:span text:style-name="T5875">(darbuotojams);</text:span></text:p>
      <text:p text:style-name="P5876"><text:span text:style-name="T5877">17.12</text:span><text:span text:style-name="T5878">. Tvirtina AVMI planus ir jų ataskaitas;</text:span></text:p>
      <text:p text:style-name="P5879"><text:span text:style-name="T5880">17.13</text:span><text:span text:style-name="T5881">. AVMI vardu sudaro sandorius ir atstovauja AVMI;</text:span></text:p>
      <text:p text:style-name="P5882"><text:span text:style-name="T5883">17.14</text:span><text:span text:style-name="T5884">. Vykdo VMI prie FM viršininko pavedimus;</text:span></text:p>
      <text:p text:style-name="P5885"><text:span text:style-name="T5886">17.15</text:span><text:span text:style-name="T5887">. VMI prie FM viršininko nustatyta tvarka dalyvauja VMI kolegijos veikl</text:span><text:span text:style-name="T5888">oje;</text:span></text:p>
      <text:p text:style-name="P5889"><text:span text:style-name="T5890">17.16</text:span><text:span text:style-name="T5891">. Užtikrina AVMI turto apsaugą, apskaitą ir naudojimą pagal paskirtį;</text:span></text:p>
      <text:p text:style-name="P5892"><text:span text:style-name="T5893">17.17</text:span><text:span text:style-name="T5894">. Vykdo įstatymų ir kitų teisės aktų VMI pavestas tiesiogines mokesčių administravimo funkcijas bei kitas AVMI priskirtas funkcijas ir naudojasi suteiktomis<text:s/></text:span><text:span text:style-name="T5895">atitinkamomis teisėmis.</text:span></text:p>
      <text:p text:style-name="P5896"><text:span text:style-name="T5897">17.18</text:span><text:span text:style-name="T5898">. Atsižvelgdamas į teisės aktus, VMI prie FM metodinius nurodymus ir rekomendacijas, įgalioja AVMI padalinius ir tarnautojus (darbuotojus) atstovauti AVMI ir vykdyti 17.17 punkte nurodytas funkcijas.</text:span></text:p>
      <text:p text:style-name="P5899"><text:span text:style-name="T5900">18</text:span><text:span text:style-name="T5901">. Laikinas AVMI</text:span><text:span text:style-name="T5902"><text:s/>viršininko pavadavimas (funkcijų vykdymas):</text:span></text:p>
      <text:p text:style-name="P5903"><text:span text:style-name="T5904">18.1</text:span><text:span text:style-name="T5905">. AVMI viršininko laikinai nesant, teisės aktų nustatyta tvarka jo pareigas laikinai eina (jį pavaduoja) vienas iš jo pavaduotojų, o jų nesant – AVMI viršininko paskirtas AVMI tarnautojas (darbuotojas), iš</text:span><text:span text:style-name="T5906">skyrus 18.2 punkte nurodytą atvejį;</text:span></text:p>
      <text:p text:style-name="P5907"><text:span text:style-name="T5908">18.2</text:span><text:span text:style-name="T5909">. AVMI viršininko laikinai nesant, VMI prie FM viršininkas teisės aktų nustatyta tvarka laikinai eiti AVMI viršininko pareigas (jį pavaduoti) gali pavesti ir kitam VMI tarnautojui (darbuotojui);</text:span></text:p>
      <text:p text:style-name="P5910"><text:span text:style-name="T5911">18.3</text:span><text:span text:style-name="T5912">. AVMI vi</text:span><text:span text:style-name="T5913">ršininko pareigas laikinai einantis (jį pavaduojantis) asmuo turi vykdyti visas AVMI viršininko funkcijas.</text:span></text:p>
      <text:p text:style-name="P5914"><text:span text:style-name="T5915">19</text:span><text:span text:style-name="T5916">. Asmuo (padalinys), kuriam suteikti įgaliojimai vykdyti AVMI viršininko funkcijas, be AVMI viršininko (l. e. viršininko pareigas) sutikimo š</text:span><text:span text:style-name="T5917">ių įgaliojimų negali perduoti kitam asmeniui.</text:span></text:p>
      <text:p text:style-name="P5918"><text:span text:style-name="T5919">20</text:span><text:span text:style-name="T5920">. AVMI viršininko pavaduotojai planuoja, organizuoja ir kontroliuoja jiems pavaldžių struktūrinių padalinių vadovų darbą, koordinuoja šių padalinių veiklą, vykdo kitas jiems pavestas funkcijas. AVMI virši</text:span><text:span text:style-name="T5921">ninko pavaduotojai yra tiesiogiai pavaldūs AVMI viršininkui ir atsakingi už jiems pavestų funkcijų vykdymą, sprendimų priėmimą.</text:span></text:p>
      <text:p text:style-name="P5922"><text:span text:style-name="T5923">21</text:span><text:span text:style-name="T5924">. AVMI sudaro struktūriniai padaliniai (skyriai, poskyriai, tarnybos), kuriems vadovauja padalinių vadovai. Struktūrinių p</text:span><text:span text:style-name="T5925">adalinių vadovai yra tiesiogiai pavaldūs AVMI viršininkui arba konkrečius padalinius kuruojantiems jo pavaduotojams. Struktūrinio padalinio vadovas atsako už padalinio uždavinių ir užduočių įgyvendinimą, padalinio darbo planavimą, organizavimą ir kontrolę<text:s/></text:span><text:span text:style-name="T5926">bei už kitų jam pavestų funkcijų vykdymą.</text:span></text:p>
      <text:p text:style-name="P5927"><text:span text:style-name="T5928">22</text:span><text:span text:style-name="T5929">. AVMI struktūrinio padalinio vadovas:</text:span></text:p>
      <text:p text:style-name="P5930"><text:span text:style-name="T5931">22.1</text:span><text:span text:style-name="T5932">. Užtikrina padaliniui nustatytų funkcijų ir užduočių vykdymą;</text:span></text:p>
      <text:p text:style-name="P5933"><text:span text:style-name="T5934">22.2</text:span><text:span text:style-name="T5935">. Planuoja, organizuoja ir kontroliuoja struktūrinio padalinio darbą;</text:span></text:p>
      <text:p text:style-name="P5936"><text:span text:style-name="T5937">22.3</text:span><text:span text:style-name="T5938">. Pagal savo<text:s/></text:span><text:span text:style-name="T5939">kompetenciją priima sprendimus;</text:span></text:p>
      <text:p text:style-name="P5940"><text:span text:style-name="T5941">22.4</text:span><text:span text:style-name="T5942">. Įgalioja struktūrinio padalinio tarnautojus (darbuotojus) vykdyti padalinio nuostatuose ar kituose teisės aktuose struktūriniam padaliniui pavestas funkcijas, priimti sprendimus.</text:span></text:p>
      <text:p text:style-name="P5943"><text:span text:style-name="T5944">23</text:span><text:span text:style-name="T5945">. Struktūrinis padalinys sa</text:span><text:span text:style-name="T5946">vo veikloje vadovaujasi savo nuostatais, kuriuose nustatyta jo paskirtis, uždaviniai ir funkcijos, vidinė struktūra.</text:span></text:p>
      <text:p text:style-name="P5947"><text:span text:style-name="T5948">Kiekvieno AVMI tarnautojo (darbuotojo) bendrieji tikslai, funkcijos, pareigos ir atsakomybė nustatoma tarnautojų (darbuotojų) pareigybių ap</text:span><text:span text:style-name="T5949">rašymuose (pareiginėse instrukcijose). AVMI tarnautojams (darbuotojams) gali būti pavestos ir kitos funkcijos, pareigos, teisės ir atsakomybė.</text:span></text:p>
      <text:p text:style-name="P5950"><text:span text:style-name="T5951">24</text:span><text:span text:style-name="T5952">. Kai kurioms užduotims vykdyti, projektams valdyti, atitinkamų sričių veiklai organizuoti, koordinuoti ir<text:s/></text:span><text:span text:style-name="T5953">kontroliuoti gali būti sudaromi funkciniai padaliniai (komisijos, koordinavimo, atstovų ir darbo grupės, taip pat gali būti paskiriami koordinatoriai, kuratoriai, administratoriai ir pan.). Asmenys, paskirti į funkcinius padalinius (kuriems pavestos to pad</text:span><text:span text:style-name="T5954">alinio funkcijos), šių padalinių veiklos klausimais yra pavaldūs funkcinių padalinių vadovams. Struktūrinių padalinių vadovai privalo pavaldiems tarnautojams (darbuotojams) sudaryti sąlygas dalyvauti funkcinių padalinių veikloje.</text:span></text:p>
      <text:p text:style-name="P5955"><text:span text:style-name="T5956">25</text:span><text:span text:style-name="T5957">. Teisės aktų nustat</text:span><text:span text:style-name="T5958">yta tvarka atitinkamą AVMI veiklos sritį kuruojantis ir/arba kontroliuojantis tarnautojas (darbuotojas), struktūrinio ar funkcinio padalinio vadovas, AVMI viršininko pavaduotojas, AVMI viršininkas gali pakeisti ar panaikinti jam pavaldaus tarnautojo (darbu</text:span><text:span text:style-name="T5959">otojo) sprendimą. Sprendimo pakeitimo ar panaikinimo atveju atsakomybė už sprendimo pasekmes tenka jį pakeitusiam asmeniui.</text:span></text:p>
      <text:p text:style-name="P5960"/>
      <text:p text:style-name="P5961"><text:span text:style-name="T5962">vii</text:span><text:span text:style-name="T5963">.<text:s/></text:span><text:span text:style-name="T5964">TARNAUTOJŲ (Darbuotojų) priėmimo į darbą ir Darbo apmokėjimo tvarka</text:span></text:p>
      <text:p text:style-name="P5965"/>
      <text:p text:style-name="P5966"><text:span text:style-name="T5967">26</text:span><text:span text:style-name="T5968">. AVMI tarnautojai (darbuotojai) į darbą prii</text:span><text:span text:style-name="T5969">mami Valstybės tarnybos įstatymo ir kitų teisės aktų nustatyta tvarka.</text:span></text:p>
      <text:p text:style-name="P5970"><text:span text:style-name="T5971">27</text:span><text:span text:style-name="T5972">. AVMI tarnautojų (darbuotojų) darbo apmokėjimo tvarką ir sąlygas nustato atitinkami Lietuvos Respublikos įstatymai ir kiti teisės aktai.</text:span></text:p>
      <text:p text:style-name="P5973"/>
      <text:p text:style-name="P5974"><text:span text:style-name="T5975">VIII</text:span><text:span text:style-name="T5976">.<text:s/></text:span><text:span text:style-name="T5977">veiklos kontrolė</text:span></text:p>
      <text:p text:style-name="P5978"/>
      <text:p text:style-name="P5979"><text:span text:style-name="T5980">28</text:span><text:span text:style-name="T5981">. Įs</text:span><text:span text:style-name="T5982">tatymų nustatyta tvarka AVMI finansų, valdymo ir veiklos kontrolę vykdo VMI prie FM, Lietuvos Respublikos Valstybės kontrolė ir kitos įgaliotos institucijos.</text:span></text:p>
      <text:p text:style-name="P5983"><text:span text:style-name="T5984">29.</text:span><text:span text:style-name="T5985"><text:s/>Neteko galios nuo 2009-05-31</text:span></text:p>
      <text:p text:style-name="P5986">Punkto naikinimas:</text:p>
      <text:p text:style-name="P5987"><text:span text:style-name="T5988">Nr.<text:s/></text:span><text:a xlink:href="https://www.e-tar.lt/portal/legalAct.html?documentId=TAR.28458858E7B2" office:target-frame-name="_top" xlink:show="replace"><text:span text:style-name="T5989">VA-31</text:span></text:a><text:span text:style-name="T5990">, 2009-04-17, Žin. 2009, Nr. 64-2592 (2009-05-30), i. k. 1092055ISAK000VA-31</text:span></text:p>
      <text:p text:style-name="Normal"/>
      <text:p text:style-name="P5991"><text:span text:style-name="T5992">Ix</text:span><text:span text:style-name="T5993">.<text:s/></text:span><text:span text:style-name="T5994">Baigiamosios nuostatos</text:span></text:p>
      <text:p text:style-name="P5995"/>
      <text:p text:style-name="P5996"><text:span text:style-name="T5997">30</text:span><text:span text:style-name="T5998">. AVMI gali būti reorganizuojama ir likviduojama Liet</text:span><text:span text:style-name="T5999">uvos Respublikos įstatymų nustatyta tvarka.</text:span></text:p>
      <text:p text:style-name="P6000">______________</text:p>
      <text:p text:style-name="P6001"/>
      <text:p text:style-name="P6002"/>
      <text:p text:style-name="P6003"><text:span text:style-name="T6004">PATVIRTINTA</text:span></text:p>
      <text:p text:style-name="P6005">Valstybinės mokesčių inspekcijos prie Lietuvos<text:s/></text:p>
      <text:p text:style-name="P6006">Respublikos finansų ministerijos viršininko<text:s/></text:p>
      <text:p text:style-name="P6007">2004 m. gruodžio 23 d. įsakymu Nr. VA-205</text:p>
      <text:p text:style-name="P6008"/>
      <text:p text:style-name="P6009"><text:span text:style-name="T6010">vilniaus APSKRITIES VALSTYBINĖS MOKESČIŲ</text:span><text:span text:style-name="T6011"><text:s/>INSPEKCIJOS NUOSTATAI</text:span></text:p>
      <text:p text:style-name="P6012"/>
      <text:p text:style-name="P6013"><text:span text:style-name="T6014">I</text:span><text:span text:style-name="T6015">.<text:s/></text:span><text:span text:style-name="T6016">BENDROSIOS NUOSTATOS</text:span></text:p>
      <text:p text:style-name="P6017"/>
      <text:p text:style-name="P6018"><text:span text:style-name="T6019">1</text:span><text:span text:style-name="T6020">. Vilniaus apskrities valstybinė mokesčių inspekcija – vietos mokesčių administratorius (toliau – AVMI) yra Lietuvos Respublikos valstybinės mokesčių inspekcijos sistemos (toliau – VMI) dalis, paval</text:span><text:span text:style-name="T6021">di ir atskaitinga Valstybinei mokesčių inspekcijai prie Lietuvos Respublikos finansų ministerijos – centriniam mokesčių administratoriui (toliau – VMI prie FM). AVMI steigėja yra VMI prie FM.</text:span></text:p>
      <text:p text:style-name="P6022"><text:span text:style-name="T6023">2</text:span><text:span text:style-name="T6024">. AVMI yra juridinis asmuo, turintis savo sąskaitas banke,<text:s/></text:span><text:span text:style-name="T6025">antspaudą su Lietuvos Respublikos herbu, naudojasi VMI simbolika.</text:span></text:p>
      <text:p text:style-name="P6026"><text:span text:style-name="T6027">3</text:span><text:span text:style-name="T6028">. AVMI savo veikloje vadovaujasi Lietuvos Respublikos Konstitucija (Žin., 1992, Nr.<text:s/></text:span><text:a xlink:href="https://www.e-tar.lt/portal/lt/legalAct/TAR.47BB952431DA" office:target-frame-name="_blank" xlink:show="new"><text:span text:style-name="T6029">3</text:span><text:span text:style-name="T6030">3-1014</text:span></text:a><text:span text:style-name="T6031">),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6032">6</text:span><text:span text:style-name="T6033">3-2243</text:span></text:a><text:span text:style-name="T6034">; toliau – MAĮ), kitais įstatymais, Lietuvos Respublikos Vyriausybės nutarimais, finansų ministro, VMI prie FM viršininko įsakymais, šiais Vilniaus apskrities valstybinės mokesčių inspekcijos nuostatais (toliau – nuostatai) ir kita</text:span><text:span text:style-name="T6035">is teisės aktais.</text:span></text:p>
      <text:p text:style-name="P6036"><text:span text:style-name="T6037">4</text:span><text:span text:style-name="T6038">. AVMI yra biudžetinė įstaiga, finansuojama iš Lietuvos Respublikos valstybės biudžeto.</text:span></text:p>
      <text:p text:style-name="P6039"><text:span text:style-name="T6040">5</text:span><text:span text:style-name="T6041">. AVMI darbą koordinuoja, kontroliuoja ir metodiškai vadovauja VMI prie FM.</text:span></text:p>
      <text:p text:style-name="P6042"><text:span text:style-name="T6043">6</text:span><text:span text:style-name="T6044">. AVMI adresas: Šermukšnių g. 4, LT- 01509 Vilnius,<text:s/></text:span><text:span text:style-name="T6045">Lietuvos Respublika.</text:span></text:p>
      <text:p text:style-name="P6046"><text:span text:style-name="T6047">7</text:span><text:span text:style-name="T6048">. Šiuose nuostatuose mokesčių mokėtojo sąvoka apima asmenį, kuriam pagal mokesčio įstatymą yra nustatyta prievolė mokėti mokestį, ir asmenį, kuriam mokesčių teisės aktuose nustatyta prievolė išskaičiuoti mokesčių mokėtojo mokestį<text:s/></text:span><text:span text:style-name="T6049">ir jį sumokėti į biudžetą.</text:span></text:p>
      <text:p text:style-name="P6050"/>
      <text:p text:style-name="P6051"><text:span text:style-name="T6052">II</text:span><text:span text:style-name="T6053">.<text:s/></text:span><text:span text:style-name="T6054">AVMI uždaviniai</text:span></text:p>
      <text:p text:style-name="P6055"/>
      <text:p text:style-name="P6056"><text:span text:style-name="T6057">8</text:span><text:span text:style-name="T6058">. Svarbiausi AVMI uždaviniai yra:</text:span></text:p>
      <text:p text:style-name="P6059"><text:span text:style-name="T6060">8.1</text:span><text:span text:style-name="T6061">. Padėti mokesčių mokėtojams įgyvendinti su mokesčiais susijusias savo teises ir pareigas;</text:span></text:p>
      <text:p text:style-name="P6062"><text:span text:style-name="T6063">8.2</text:span><text:span text:style-name="T6064">. Įgyvendinti mokesčių įstatymų nuostatas, kvalifikuotai at</text:span><text:span text:style-name="T6065">likti mokesčių administravimo procedūras;</text:span></text:p>
      <text:p text:style-name="P6066"><text:span text:style-name="T6067">8.3</text:span><text:span text:style-name="T6068">. Užtikrinti, kad į valstybės ir savivaldybių biudžetus bei fondus būtų laiku sumokėti mokesčiai ir išieškotos mokestinės nepriemokos;</text:span></text:p>
      <text:p text:style-name="P6069"><text:span text:style-name="T6070">8.4</text:span><text:span text:style-name="T6071">. Koordinuojant, kontroliuojant ir metodiškai vadovaujant užtikri</text:span><text:span text:style-name="T6072">nti efektyvų AVMI teritorinių skyrių darbą.</text:span></text:p>
      <text:p text:style-name="P6073"><text:span text:style-name="T6074">9</text:span><text:span text:style-name="T6075">. Spręsti visus kitus Lietuvos Respublikos įstatymų, Vyriausybės nutarimų, finansų ministro ir VMI prie FM viršininko įsakymų numatytus uždavinius.</text:span></text:p>
      <text:p text:style-name="P6076"/>
      <text:p text:style-name="P6077"><text:span text:style-name="T6078">III</text:span><text:span text:style-name="T6079">.<text:s/></text:span><text:span text:style-name="T6080">AVMI funkcijos</text:span></text:p>
      <text:p text:style-name="P6081"/>
      <text:p text:style-name="P6082"><text:span text:style-name="T6083">10</text:span><text:span text:style-name="T6084">. AVMI, spręsdama jai<text:s/></text:span><text:span text:style-name="T6085">iškeltus uždavinius, pagal savo kompetenciją atlieka tokias funkcijas:</text:span></text:p>
      <text:p text:style-name="P6086"/>
      <text:p text:style-name="P6087"><text:span text:style-name="T6088">I</text:span><text:span text:style-name="T6089">.<text:s/></text:span><text:span text:style-name="T6090">SU MOKESČIŲ MOKĖTOJŲ APTARNAVIMU SUSIJUSIoS FUNKCIJoS</text:span></text:p>
      <text:p text:style-name="P6091"/>
      <text:p text:style-name="P6092"><text:span text:style-name="T6093">10.1</text:span><text:span text:style-name="T6094">. Registruoja mokesčių mokėtojus ir tvarko Mokesčių mokėtojų registrą. Registruoja PVM mokėtojus, elektroninius ka</text:span><text:span text:style-name="T6095">sos aparatus, kitus teisės aktų nustatytus dokumentus (kasos aparatų techninius pasus, specialius apskaitos žurnalus, bilietus, kvitus ir pan.), atlieka kitus su registravimu susijusius veiksmus;</text:span></text:p>
      <text:p text:style-name="P6096"><text:span text:style-name="T6097">10.2</text:span><text:span text:style-name="T6098">. Registruoja mokesčių mokėtojus, kurie teisės aktų<text:s/></text:span><text:span text:style-name="T6099">nustatyta tvarka turi teisę gauti akcizų mokėjimo lengvatas;</text:span></text:p>
      <text:p text:style-name="P6100">10.3. Teikia mokesčių mokėtojams informaciją ir konsultacijas raštu bei žodžiu mokesčių apskaičiavimo, deklaravimo, sumokėjimo, mokesčių permokų (skirtumų) grąžinimo (įskaitymo) ir kitais su<text:s/>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6101">Punkto pakeitimai:</text:p>
      <text:p text:style-name="P6102"><text:span text:style-name="T6103">Nr.<text:s/></text:span><text:a xlink:href="https://www.e-tar.lt/portal/legalAct.html?documentId=TAR.709E985102B3" office:target-frame-name="_top" xlink:show="replace"><text:span text:style-name="T6104">VA-59</text:span></text:a><text:span text:style-name="T6105">, 2006-06-30, Žin., 2006, Nr. 78-3099 (2006-07-18), i. k. 1062055ISAK000VA-59</text:span></text:p>
      <text:p text:style-name="Normal"/>
      <text:p text:style-name="P6106"><text:span text:style-name="T6107">10.4</text:span><text:span text:style-name="T6108">. Priima iš mokesčių mokėtojų mokesčių<text:s/></text:span><text:span text:style-name="T6109">deklaracijas, kitus atskaitomybės dokumentus, tvarko ir kontroliuoja turimus duomenis apie mokesčių mokėtojus, informuoja mokesčių mokėtojus apie jų pateiktose deklaracijose ar kituose dokumentuose nustatytus trūkumus ir/ar prieštaravimus, išduoda atitinka</text:span><text:span text:style-name="T6110">mus mokesčių deklaravimą ir kitus mokesčių mokėtojo atliktus veiksmus patvirtinančius dokumentus, kontroliuoja, kad deklaracijos ir kiti atskaitomybės dokumentai būtų pateikti laiku;</text:span></text:p>
      <text:p text:style-name="P6111"><text:span text:style-name="T6112">10.5</text:span><text:span text:style-name="T6113">. Teisės aktų nustatytais atvejais ir tvarka apskaičiuoja mokesči</text:span><text:span text:style-name="T6114">us;</text:span></text:p>
      <text:p text:style-name="P6115"><text:span text:style-name="T6116">10.6</text:span><text:span text:style-name="T6117">. Išduoda įvairias su mokesčiais susijusias pažymas ir kitus teisės aktuose nurodytus dokumentus;</text:span></text:p>
      <text:p text:style-name="P6118"><text:span text:style-name="T6119">10.7</text:span><text:span text:style-name="T6120">. Rengia susitikimus su mokesčių mokėtojais ir su jų interesams atstovaujančių organizacijų atstovais;</text:span></text:p>
      <text:p text:style-name="P6121"><text:span text:style-name="T6122">10.8</text:span><text:span text:style-name="T6123">. Parduoda prekių<text:s/></text:span><text:span text:style-name="T6124">(paslaugų) pirkimo-pardavimo kvitų blankus;</text:span></text:p>
      <text:p text:style-name="P6125"><text:span text:style-name="T6126">10.9</text:span><text:span text:style-name="T6127">. Nemokamai aprūpina mokesčių mokėtojus (kurie neturi galimybių ar nepageidauja deklaracijų teikti elektroniniu būdu) nustatytos formos deklaracijų ir kitų dokumentų blankais;</text:span></text:p>
      <text:p text:style-name="P6128"><text:span text:style-name="T6129">10.10</text:span><text:span text:style-name="T6130">. Apdoroja (įveda į</text:span><text:span text:style-name="T6131"><text:s/>VMI prie FM informacines sistemas, ištaiso klaidas, mokesčių mokėtojams išsiunčia informacinius pranešimus) mokesčių deklaracijų duomenis, nustato deklaracijų formų bei kitų blankų poreikį ir paskirsto mokesčių mokėtojams.</text:span></text:p>
      <text:p text:style-name="P6132"/>
      <text:p text:style-name="P6133"><text:span text:style-name="T6134">II</text:span><text:span text:style-name="T6135">.<text:s/></text:span><text:span text:style-name="T6136">SU MOKESčių apskaita<text:s/></text:span><text:span text:style-name="T6137">SUSIJUSIoS FUNKCIJoS</text:span></text:p>
      <text:p text:style-name="P6138"/>
      <text:p text:style-name="P6139"><text:span text:style-name="T6140">10.11</text:span><text:span text:style-name="T6141">. Tvarko į biudžetą mokamų mokesčių apskaitą;</text:span></text:p>
      <text:p text:style-name="P6142"><text:span text:style-name="T6143">10.12</text:span><text:span text:style-name="T6144">. Atlieka gautų įplaukų apskaitą;</text:span></text:p>
      <text:p text:style-name="P6145"><text:span text:style-name="T6146">10.13</text:span><text:span text:style-name="T6147">. Įstatymų nustatyta tvarka paskirsto biudžetams ir valstybės fondams sumokėtų mokesčių sumas;</text:span></text:p>
      <text:p text:style-name="P6148"><text:span text:style-name="T6149">10.14</text:span><text:span text:style-name="T6150">. Pagal mokestinių prie</text:span><text:span text:style-name="T6151">volių įskaitymo tvarką, mokesčių mokėtojų prašymus, priimtus sprendimus vykdo bei kontroliuoja mokestinių prievolių įskaitymą (grąžinimą);</text:span></text:p>
      <text:p text:style-name="P6152"><text:span text:style-name="T6153">10.15</text:span><text:span text:style-name="T6154">. Teikia teisės aktų nustatytas ataskaitas Lietuvos Respublikos finansų ministerijai, VMI prie FM ir kitoms<text:s/></text:span><text:span text:style-name="T6155">institucijoms;</text:span></text:p>
      <text:p text:style-name="P6156"><text:span text:style-name="T6157">10.16</text:span><text:span text:style-name="T6158">. Vykdo vietos savivaldybės sprendimus dėl mokesčių, rinkliavų ir atskaitymų į jos biudžetą lengvatų teikimo mokesčių mokėtojams.</text:span></text:p>
      <text:p text:style-name="P6159"/>
      <text:p text:style-name="P6160"><text:span text:style-name="T6161">III</text:span><text:span text:style-name="T6162">.<text:s/></text:span><text:span text:style-name="T6163">SU MOKESČIŲ KONTROLE SUSIJUSIoS FUNKCIJoS</text:span></text:p>
      <text:p text:style-name="P6164"/>
      <text:p text:style-name="P6165"><text:span text:style-name="T6166">10.17</text:span><text:span text:style-name="T6167">. Atlieka valstybės ir savivaldybių bi</text:span><text:span text:style-name="T6168">udžetų pajamų analizę;</text:span></text:p>
      <text:p text:style-name="P6169"><text:span text:style-name="T6170">10.18</text:span><text:span text:style-name="T6171">. Vertina mokesčių mokėtojų veiklos galimų pažeidimų riziką ir atlieka tikrintinų mokesčių mokėtojų atranką;</text:span></text:p>
      <text:p text:style-name="P6172"><text:span text:style-name="T6173">10.19</text:span><text:span text:style-name="T6174">. Vadovaudamasi valstybės institucijų teisės aktais ar kitais dokumentais, apskaičiuoja mokesčius tais atv</text:span><text:span text:style-name="T6175">ejais, kai institucijos, 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6176"><text:span text:style-name="T6177">10.20</text:span><text:span text:style-name="T6178">. Teisės aktų nustatytais atvejais ir tvarka, atliekamų mokestinių patikrinimų metu apskaičiuoja mokėtinus mokesčius pagal mokesčių administratoriaus įvertinimą;</text:span></text:p>
      <text:p text:style-name="P6179"><text:span text:style-name="T6180">10.21</text:span><text:span text:style-name="T6181">. Atlieka mokesčių mokėtojų mokestinius patikrinimus ir mokestinius tyrimus;</text:span></text:p>
      <text:p text:style-name="P6182"><text:span text:style-name="T6183">10.22</text:span><text:span text:style-name="T6184">. Nagrinėja mokesčių mokėtojų rašytines pastabas dėl mokesčių administratoriaus surašytų patikrinimų aktų bei priima sprendimus dėl jų tvirtinimo;</text:span></text:p>
      <text:p text:style-name="P6185"><text:span text:style-name="T6186">10.23</text:span><text:span text:style-name="T6187">. Pasirašo su mokesčių mokėtojais susitarimus dėl mokesčių ir su jais susijusių sumų dydžio</text:span><text:span text:style-name="T6188">;</text:span></text:p>
      <text:p text:style-name="P6189"><text:span text:style-name="T6190">10.24</text:span><text:span text:style-name="T6191">. Priima sprendimus dėl atleidimo nuo baudų ir delspinigių;</text:span></text:p>
      <text:p text:style-name="P6192"><text:span text:style-name="T6193">10.25</text:span><text:span text:style-name="T6194">. Vadovaudamasi Lietuvos Respublikos baudžiamojo proceso kodekso nuostatomis, rengia specialisto išvadas, susijusias su mokesčių apskaičiavimu, deklaravimu ir sumokėjimu;</text:span></text:p>
      <text:p text:style-name="P6195"><text:span text:style-name="T6196">10.26</text:span><text:span text:style-name="T6197">. Kontroliuoja su mokesčių lengvatų taikymu susijusį labdaros ir paramos teikimo, gavimo ir naudojimo procesą.</text:span></text:p>
      <text:p text:style-name="P6198"/>
      <text:p text:style-name="P6199"><text:span text:style-name="T6200">IV</text:span><text:span text:style-name="T6201">.<text:s/></text:span><text:span text:style-name="T6202">SU MOKESTINIŲ NEPRIEMOKŲ IŠIEŠKOJIMU SUSIJUSIoS FUNKCIJoS</text:span></text:p>
      <text:p text:style-name="P6203"/>
      <text:p text:style-name="P6204"><text:span text:style-name="T6205">10.27</text:span><text:span text:style-name="T6206">. Vykdo mokestinių nepriemokų išieškojimą ir taiko išieškoj</text:span><text:span text:style-name="T6207">imą užtikrinančias priemones;</text:span></text:p>
      <text:p text:style-name="P6208"><text:span text:style-name="T6209">10.28</text:span><text:span text:style-name="T6210">. Priima sprendimus dėl mokestinių nepriemokų sumokėjimo atidėjimo arba išdėstymo;</text:span></text:p>
      <text:p text:style-name="P6211"><text:span text:style-name="T6212">10.29</text:span><text:span text:style-name="T6213">. Pagal Lietuvos Respublikos įmonių bankroto įstatymo ir Lietuvos Respublikos įmonių restruktūrizavimo įstatymo kreditoriams<text:s/></text:span><text:span text:style-name="T6214">suteiktas teises atstovauja valstybės interesams bankrutuojančiose, bankrutavusiose ar restruktūrizuojamose įmonėse, viešosiose įstaigose, bankuose ir kredito unijose;</text:span></text:p>
      <text:p text:style-name="P6215"><text:span text:style-name="T6216">10.30</text:span><text:span text:style-name="T6217">. Registruoja pagal vykdomąsias bylas gautus dokumentus, pateikia vykdomuosius<text:s/></text:span><text:span text:style-name="T6218">dokumentus vykdyti antstoliams, kontroliuoja jų vykdymą ir vertina antstolių pateiktų dokumentų dėl vykdymo išlaidų apmokėjimo pagrįstumą ir teisėtumą.</text:span></text:p>
      <text:p text:style-name="P6219"/>
      <text:p text:style-name="P6220"><text:span text:style-name="T6221">V</text:span><text:span text:style-name="T6222">.<text:s/></text:span><text:span text:style-name="T6223">KIToS FUNKCIJoS</text:span></text:p>
      <text:p text:style-name="P6224"/>
      <text:p text:style-name="P6225"><text:span text:style-name="T6226">10.31</text:span><text:span text:style-name="T6227">. Pagal savo kompetenciją teikia informaciją ir konsultuoja mokesčių</text:span><text:span text:style-name="T6228"><text:s/>mokėtojus;</text:span></text:p>
      <text:p text:style-name="P6229"><text:span text:style-name="T6230">10.32</text:span><text:span text:style-name="T6231">. Pagal savo kompetenciją nagrinėja mokesčių mokėtojų prašymus, skundus bei pasiūlymus, juos tikrina, apdoroja;</text:span></text:p>
      <text:p text:style-name="P6232"><text:span text:style-name="T6233">10.33</text:span><text:span text:style-name="T6234">. Organizuoja ir atlieka bešeimininkio ir konfiskuoto, valstybės paveldėto į valstybės pajamas perduoto turto,<text:s/></text:span><text:span text:style-name="T6235">daiktinių įrodymų ir radinių priėmimą, apskaitymą, saugojimą, realizavimą, grąžinimą ir pripažinimą atliekomis, organizuoja konfiskuotų ar kitaip valstybei perduotų etilo alkoholio, alkoholinių gėrimų ir tabako gaminių naikinimą;</text:span></text:p>
      <text:p text:style-name="P6236"><text:span text:style-name="T6237">10.34</text:span><text:span text:style-name="T6238">. Pagal savo komp</text:span><text:span text:style-name="T6239">etenciją atstovauja valstybės ir VMI interesams teismuose ir kitose institucijose;</text:span></text:p>
      <text:p text:style-name="P6240"><text:span text:style-name="T6241">10.35</text:span><text:span text:style-name="T6242">. Bendradarbiauja su VMI prie FM ir kitomis AVMI vykdant mokestines procedūras, keičiasi informacija, dalyvauja VMI vykdomų projektų, darbo grupių veikloje;</text:span></text:p>
      <text:p text:style-name="P6243"><text:span text:style-name="T6244">10.36</text:span><text:span text:style-name="T6245">. Bendradarbiauja su mokesčių mokėtojais MAĮ nustatyta tvarka;</text:span></text:p>
      <text:p text:style-name="P6246"><text:span text:style-name="T6247">10.37</text:span><text:span text:style-name="T6248">. Įstatymų nustatyta tvarka bendradarbiauja ir keičiasi informacija su kitomis AVMI, apskričių viršininko administracijomis, miestų (rajonų) savivaldybėmis, teismais, prokuratūra, po</text:span><text:span text:style-name="T6249">licija ir kitomis valstybės bei savivaldybės įstaigomis ir institucijomis;</text:span></text:p>
      <text:p text:style-name="P6250"><text:span text:style-name="T6251">10.38</text:span><text:span text:style-name="T6252">. Nustatyta tvarka ir pagal savo kompetenciją keičiasi mokestine informacija su užsienio valstybių mokesčių administracijomis;</text:span></text:p>
      <text:p text:style-name="P6253"><text:span text:style-name="T6254">10.39</text:span><text:span text:style-name="T6255">. Pagal savo kompetenciją diegia ir<text:s/></text:span><text:span text:style-name="T6256">prižiūri VMI informacines sistemas (jų modulius);</text:span></text:p>
      <text:p text:style-name="P6257"><text:span text:style-name="T6258">10.40</text:span><text:span text:style-name="T6259">. Užtikrina AVMI archyvinio fondo dokumentų apsaugą ir tinkamą naudojimą;</text:span></text:p>
      <text:p text:style-name="P6260"><text:span text:style-name="T6261">10.41</text:span><text:span text:style-name="T6262">. Užtikrina AVMI nuolatinio saugojimo dokumentų parengimą valstybiniam saugojimui;</text:span></text:p>
      <text:p text:style-name="P6263"><text:span text:style-name="T6264">10.42</text:span><text:span text:style-name="T6265">. Teikia fiziniams ir<text:s/></text:span><text:span text:style-name="T6266">juridiniams asmenims informaciją apie AVMI archyve ir saugyklose saugomų bylų (dokumentų) turinį, tvirtina dokumentų kopijas, juridinių faktų patvirtinimo išrašus;</text:span></text:p>
      <text:p text:style-name="P6267"><text:span text:style-name="T6268">10.43</text:span><text:span text:style-name="T6269">. Pagal teisės norminiuose aktuose nustatytus reikalavimus organizuoja AVMI archyve</text:span><text:span text:style-name="T6270"><text:s/>ir saugyklose esančių mokesčių mokėtojų bylų (dokumentų) išdavimą susipažinti atitinkamiems suinteresuotiems asmenims;</text:span></text:p>
      <text:p text:style-name="P6271"><text:span text:style-name="T6272">10.44</text:span><text:span text:style-name="T6273">. Skaitmeninėse laikmenose kaupia informaciją apie bylų (dokumentų) fondo sudėties ir kiekio pasikeitimus;</text:span></text:p>
      <text:p text:style-name="P6274"><text:span text:style-name="T6275">10.45</text:span><text:span text:style-name="T6276">. Atlieka k</text:span><text:span text:style-name="T6277">itas atitinkamų teisės aktų nustatytas funkcijas.</text:span></text:p>
      <text:p text:style-name="P6278"><text:span text:style-name="T6279">11</text:span><text:span text:style-name="T6280">. AVMI, atlikdama jai pavestas funkcijas, vadovaujasi teisės aktais, VMI prie FM nustatytais veiklos prioritetais ir atitinkamomis metodikomis.</text:span></text:p>
      <text:p text:style-name="P6281"/>
      <text:p text:style-name="P6282"><text:span text:style-name="T6283">IV</text:span><text:span text:style-name="T6284">.<text:s/></text:span><text:span text:style-name="T6285">AVMI pareigos</text:span></text:p>
      <text:p text:style-name="P6286"/>
      <text:p text:style-name="P6287"><text:span text:style-name="T6288">12</text:span><text:span text:style-name="T6289">. AVMI tarnautojai<text:s/></text:span><text:span text:style-name="T6290">(darbuotojai), atlikdami jiems pavestas funkcijas, privalo:</text:span></text:p>
      <text:p text:style-name="P6291"><text:span text:style-name="T6292">12.1</text:span><text:span text:style-name="T6293">. Laikytis VMI prie FM nustatytų atitinkamų veiklos prioritetų ir procedūrų;</text:span></text:p>
      <text:p text:style-name="P6294"><text:span text:style-name="T6295">12.2</text:span><text:span text:style-name="T6296">. Skatinti savanorišką mokesčių sumokėjimą;</text:span></text:p>
      <text:p text:style-name="P6297"><text:span text:style-name="T6298">12.3</text:span><text:span text:style-name="T6299">. Nepažeisti mokesčių mokėtojo teisių;</text:span></text:p>
      <text:p text:style-name="P6300"><text:span text:style-name="T6301">12.4</text:span><text:span text:style-name="T6302">.<text:s/></text:span><text:span text:style-name="T6303">Tiksliai laikytis mokesčių teisės aktų nuostatų;</text:span></text:p>
      <text:p text:style-name="P6304"><text:span text:style-name="T6305">12.5</text:span><text:span text:style-name="T6306">. Pagal savo kompetenciją ginti teisėtus valstybės interesus;</text:span></text:p>
      <text:p text:style-name="P6307"><text:span text:style-name="T6308">12.6</text:span><text:span text:style-name="T6309">. Užtikrinti informacijos apie mokesčių mokėtoją slaptumą;</text:span></text:p>
      <text:p text:style-name="P6310"><text:span text:style-name="T6311">12.7</text:span><text:span text:style-name="T6312">. Atlikdami savo funkcijas, stengtis kuo mažiau trikdyti mokes</text:span><text:span text:style-name="T6313">čių mokėtojo veiklą;</text:span></text:p>
      <text:p text:style-name="P6314"><text:span text:style-name="T6315">12.8</text:span><text:span text:style-name="T6316">. Pagrįsti mokesčių mokėtojui apskaičiuotas mokesčių ir su jais susijusias sumas;</text:span></text:p>
      <text:p text:style-name="P6317"><text:span text:style-name="T6318">12.9</text:span><text:span text:style-name="T6319">. Užtikrinti, kad mokesčių mokėtojui būtų laiku pranešama apie jo deklaracijoje ar kituose dokumentuose nustatytus trūkumus ir (ar) prieš</text:span><text:span text:style-name="T6320">taravimus;</text:span></text:p>
      <text:p text:style-name="P6321"><text:span text:style-name="T6322">12.10</text:span><text:span text:style-name="T6323">. Kontroliuoti mokesčių į valstybės (savivaldybės) biudžetą bei valstybės pinigų fondus apskaičiavimą ir sumokėjimą;</text:span></text:p>
      <text:p text:style-name="P6324"><text:span text:style-name="T6325">12.11</text:span><text:span text:style-name="T6326">. Teikti VMI prie FM mokesčių įstatymų, kitų teisės aktų, apmokestinimo tvarkos bei mokesčių administravimo ge</text:span><text:span text:style-name="T6327">rinimo pasiūlymus;</text:span></text:p>
      <text:p text:style-name="P6328"><text:span text:style-name="T6329">12.12</text:span><text:span text:style-name="T6330">. Teikti VMI prie FM dokumentus, žodinius ir rašytinius paaiškinimus, išvadas bei kitokią informaciją, reikalingą VMI prie FM uždaviniams spręsti ir funkcijoms vykdyti;</text:span></text:p>
      <text:p text:style-name="P6331"><text:span text:style-name="T6332">12.13</text:span><text:span text:style-name="T6333">. Užtikrinti AVMI veiklos teisėtumą, tikslingumą i</text:span><text:span text:style-name="T6334">r efektyvumą;</text:span></text:p>
      <text:p text:style-name="P6335"><text:span text:style-name="T6336">12.14</text:span><text:span text:style-name="T6337">. Laiku ir tinkamai vykdyti VMI prie FM pavestas užduotis ir funkcijas;</text:span></text:p>
      <text:p text:style-name="P6338"><text:span text:style-name="T6339">12.15</text:span><text:span text:style-name="T6340">. VMI prie FM atsiskaityti apie savo veiklos rezultatus;</text:span></text:p>
      <text:p text:style-name="P6341"><text:span text:style-name="T6342">12.16</text:span><text:span text:style-name="T6343">. AVMI aptarnaujamos teritorijos mokesčių mokėtojus, mokesčius išskaičiuojančius ir ki</text:span><text:span text:style-name="T6344">tus asmenis informuoti apie savo veiklą;</text:span></text:p>
      <text:p text:style-name="P6345"><text:span text:style-name="T6346">12.17</text:span><text:span text:style-name="T6347">. Savo veiksmus įforminti VMI prie FM nustatytos formos sprendimais ir kitais dokumentais bei tvarka;</text:span></text:p>
      <text:p text:style-name="P6348"><text:span text:style-name="T6349">12.18</text:span><text:span text:style-name="T6350">. Suteiktomis teisėmis naudotis tik AVMI veiklos uždaviniams spręsti ir funkcijoms vykdyti;</text:span></text:p>
      <text:p text:style-name="P6351"><text:span text:style-name="T6352">1</text:span><text:span text:style-name="T6353">2.19</text:span><text:span text:style-name="T6354">. Vykdyti MAĮ ir kituose įstatymuose bei teisės aktuose nustatytas kitas pareigas.</text:span></text:p>
      <text:p text:style-name="P6355"/>
      <text:p text:style-name="P6356"><text:span text:style-name="T6357">V</text:span><text:span text:style-name="T6358">.<text:s/></text:span><text:span text:style-name="T6359">AVMI teisės</text:span></text:p>
      <text:p text:style-name="P6360"/>
      <text:p text:style-name="P6361"><text:span text:style-name="T6362">13</text:span><text:span text:style-name="T6363">. AVMI, atlikdama jai pavestas funkcijas, turi teisę:</text:span></text:p>
      <text:p text:style-name="P6364"><text:span text:style-name="T6365">13.1</text:span><text:span text:style-name="T6366">. Gauti iš VMI prie FM aiškias užduotis, informaciją, reikalingą AVMI<text:s/></text:span><text:span text:style-name="T6367">funkcijoms atlikti, ir VMI prie FM priimtų su AVMI susijusių sprendimų paaiškinimus;</text:span></text:p>
      <text:p text:style-name="P6368"><text:span text:style-name="T6369">13.2</text:span><text:span text:style-name="T6370">. Dalyvauti VMI prie FM rengiant su VMI ar su konkrečia AVMI susijusius teisės aktus, metodikas ir VMI prie FM organizuojamuose pasitarimuose visos VMI veiklos ar<text:s/></text:span><text:span text:style-name="T6371">atskiros jos veiklos srities plėtros klausimais;</text:span></text:p>
      <text:p text:style-name="P6372"><text:span text:style-name="T6373">13.3</text:span><text:span text:style-name="T6374">. Teikti VMI prie FM AVMI tarnautojų (darbuotojų) apmokymo pageidavimus, dalyvauti VMI prie FM rengiamuose tarnautojų (darbuotojų) kvalifikacijos kėlimo kursuose ir seminaruose;</text:span></text:p>
      <text:p text:style-name="P6375"><text:span text:style-name="T6376">13.4</text:span><text:span text:style-name="T6377">. Gauti iš<text:s/></text:span><text:span text:style-name="T6378">juridinių asmenų, tarp jų iš kredito įstaigų, AVMI funkcijoms atlikti reikalingus duomenis ir dokumentų nuorašus, kompiuterinių laikmenų duomenis (kopijas) apie to arba kito asmens turtą, pajamas, išlaidas ir veiklą, teisės aktuose nustatyta tvarka naudoti</text:span><text:span text:style-name="T6379">s AVMI ir kitų juridinių asmenų valdomų ar tvarkomų registrų, duomenų bazių informacija;</text:span></text:p>
      <text:p text:style-name="P6380"><text:span text:style-name="T6381">13.5</text:span><text:span text:style-name="T6382">. Duoti mokesčių mokėtojams, taip pat kitiems fiziniams ir juridiniams asmenims (kai tai susiję su AVMI teisių įgyvendinimu) privalomus vykdyti nurodymus atvyk</text:span><text:span text:style-name="T6383">ti į AVMI (mokesčių apskaičiavimo, deklaravimo, mokėjimo, turto ir pajamų deklaravimo bei apskaitos tvarkymo klausimais);</text:span></text:p>
      <text:p text:style-name="P6384"><text:span text:style-name="T6385">13.6</text:span><text:span text:style-name="T6386">. Atlikti mokestinį patikrinimą ir mokestinį tyrimą;</text:span></text:p>
      <text:p text:style-name="P6387"><text:span text:style-name="T6388">13.7</text:span><text:span text:style-name="T6389">. Tikrinti pagal patvirtintą tikrintinų mokesčių mokėtojų atranko</text:span><text:span text:style-name="T6390">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6391"><text:span text:style-name="T6392">13.8</text:span><text:span text:style-name="T6393">. Taikyti speci</text:span><text:span text:style-name="T6394">alius mokesčių apskaičiavimo būdus – mokesčių apskaičiavimo taikant turinio viršenybės prieš formą principą ir mokesčio apskaičiavimo pagal mokesčių administratoriaus įvertinimą, teikti šių būdų taikymo efektyvinimo pasiūlymus;</text:span></text:p>
      <text:p text:style-name="P6395"><text:span text:style-name="T6396">13.9</text:span><text:span text:style-name="T6397">. MAĮ nustatyta tvar</text:span><text:span text:style-name="T6398">ka patekti į mokesčių mokėtojų teritorijas, pastatus ir patalpas;</text:span></text:p>
      <text:p text:style-name="P6399"><text:span text:style-name="T6400">13.10</text:span><text:span text:style-name="T6401">. Laikinai paimti iš mokesčių mokėtojo apskaitos, sandorių ir kitus mokesčių apskaičiavimo teisingumui patikrinti reikalingus dokumentus;</text:span></text:p>
      <text:p text:style-name="P6402"><text:span text:style-name="T6403">13.11</text:span><text:span text:style-name="T6404">. Daryti žymas mokesčių mokėtojų d</text:span><text:span text:style-name="T6405">okumentuose, kad būtų išvengta jų klastojimo;</text:span></text:p>
      <text:p text:style-name="P6406"><text:span text:style-name="T6407">13.12</text:span><text:span text:style-name="T6408">. Užantspauduoti ir/ar užplombuoti mokesčių mokėtojo dokumentų, vertybinių popierių, pinigų ir materialinių vertybių saugojimo vietas, patalpas, įrengimus, uždaryti teritorijas ar jų dalis;</text:span></text:p>
      <text:p text:style-name="P6409"><text:span text:style-name="T6410">13.13</text:span><text:span text:style-name="T6411">.<text:s/></text:span><text:span text:style-name="T6412">Paimti produkcijos (prekių) mėginius ar pavyzdžius, atlikti kontrolinius pirkimus;</text:span></text:p>
      <text:p text:style-name="P6413"><text:span text:style-name="T6414">13.14</text:span><text:span text:style-name="T6415">. Patiems atlikti arba pareikalauti, kad kitos kompetentingos institucijos atliktų kontrolinius matavimus, kompiuterinių programų ir jų duomenų patikrinimus,<text:s/></text:span><text:span text:style-name="T6416">materialinių vertybių inventorizacijas bei kitus faktinius tikrinimus;</text:span></text:p>
      <text:p text:style-name="P6417"><text:span text:style-name="T6418">13.15</text:span><text:span text:style-name="T6419">. Nurodyti įrengti skaitiklius ir kitokius matavimo prietaisus mokesčių mokėtojo saugyklose, produkcijos laikymo ir kitose veiklai naudojamose vietose;</text:span></text:p>
      <text:p text:style-name="P6420"><text:span text:style-name="T6421">13.16</text:span><text:span text:style-name="T6422">. Kai kyla įtar</text:span><text:span text:style-name="T6423">imas, kad gali būti pažeidžiamos teisės aktų nuostatos, už kurių įgyvendinimą atsakinga AVMI, pagal VMI prie FM patvirtintą operatyvaus patikrinimo atlikimo tvarką stabdyti transporto priemones, jas tikrinti, sulaikyti ir tikrinti jų gabenamas prekes bei j</text:span><text:span text:style-name="T6424">ų dokumentus;</text:span></text:p>
      <text:p text:style-name="P6425"><text:span text:style-name="T6426">13.17</text:span><text:span text:style-name="T6427">. Kai kyla pagrįstas įtarimas, kad asmens pajamos nėra apmokestintos įstatymų nustatyta tvarka ar kad turtas yra įsigytas už įstatymų nustatyta tvarka neapmokestintas lėšas, nurodyti asmenims pateikti VMI prie FM nustatyta tvarka paa</text:span><text:span text:style-name="T6428">iškinimus apie turto įsigijimo ir pajamų gavimo šaltinius ir juos pagrįsti;</text:span></text:p>
      <text:p text:style-name="P6429"><text:span text:style-name="T6430">13.18</text:span><text:span text:style-name="T6431">. Pagal kompetenciją surašyti administracinių teisės pažeidimų protokolus ir atlikti kitus veiksmus, numatytus Lietuvos Respublikos administracinių teisės pažeidimų kodeks</text:span><text:span text:style-name="T6432">e, skirti kitas administracines sankcijas, baudas, nustatytas įstatymuose;</text:span></text:p>
      <text:p text:style-name="P6433"><text:span text:style-name="T6434">13.19</text:span><text:span text:style-name="T6435">. Priverstinai išieškoti iš mokesčių mokėtojų mokestines nepriemokas;</text:span></text:p>
      <text:p text:style-name="P6436"><text:span text:style-name="T6437">13.20</text:span><text:span text:style-name="T6438">. Taikyti mokestinės prievolės įvykdymo užtikrinimo būdus;</text:span></text:p>
      <text:p text:style-name="P6439"><text:span text:style-name="T6440">13.21</text:span><text:span text:style-name="T6441">. Finansų ministro nustat</text:span><text:span text:style-name="T6442">yta tvarka perduoti atstovavimo pagrindais arba perleidžiant reikalavimo teisę mokesčių mokėtojo mokestinių nepriemokų išieškojimą akcinei bendrovei Turto bankui;</text:span></text:p>
      <text:p text:style-name="P6443"><text:span text:style-name="T6444">13.22</text:span><text:span text:style-name="T6445">. Teisės aktų nustatyta tvarka priimti sprendimus dėl mokestinių nepriemokų sumokėji</text:span><text:span text:style-name="T6446">mo atidėjimo arba išdėstymo ir su mokesčių mokėtojais sudaryti mokestinės paskolos sutartis, jas keisti ir nutraukti;</text:span></text:p>
      <text:p text:style-name="P6447"><text:span text:style-name="T6448">13.23</text:span><text:span text:style-name="T6449">. Teisės aktų nustatyta tvarka atidėti kreditorių reikalavimų, atsiradusių dėl mokesčių, baudų ir delspinigių nesumokėjimo, vykdy</text:span><text:span text:style-name="T6450">mo terminus arba šių reikalavimų atsisakyti, pakeisti piniginę prievolę kita prievole (atsiskaityti turtu, akcijomis);</text:span></text:p>
      <text:p text:style-name="P6451"><text:span text:style-name="T6452">13.24</text:span><text:span text:style-name="T6453">. Teisės aktų nustatyta tvarka sustabdyti mokesčių permokos (visos ar dalies) arba mokesčių skirtumo (viso ar dalies) grąžinimą<text:s/></text:span><text:span text:style-name="T6454">(įskaitymą), jeigu yra pagrindas manyti, kad buvo pateikti neteisingi duomenys, suklastoti dokumentai ir todėl dokumentams įvertinti, pateiktų duomenų pagrįstumui patikrinti yra būtina atlikti papildomą tyrimą, iš kitų valstybės institucijų bei užsienio va</text:span><text:span text:style-name="T6455">lstybių institucijų gauti papildomos informacijos, susijusios su mokesčių mokėtojo pateiktų duomenų tikrumu;</text:span></text:p>
      <text:p text:style-name="P6456"><text:span text:style-name="T6457">13.25</text:span><text:span text:style-name="T6458">. Pripažinti mokesčių mokėtojo mokestinę nepriemoką beviltiška ir ją nurašyti arba priskirti ją prie nepriemokų, kurioms neteikiama išiešk</text:span><text:span text:style-name="T6459">ojimo pirmenybė ir į kurias neatsižvelgiama planuojant biudžeto pajamas;</text:span></text:p>
      <text:p text:style-name="P6460"><text:span text:style-name="T6461">13.26</text:span><text:span text:style-name="T6462">. Teisės aktų nustatyta tvarka atleisti mokesčių mokėtoją nuo baudų ir delspinigių;</text:span></text:p>
      <text:p text:style-name="P6463"><text:span text:style-name="T6464">13.27</text:span><text:span text:style-name="T6465">. Pagal savo kompetenciją pareikšti ieškinį teismui dėl sandorio ar jo dalies pri</text:span><text:span text:style-name="T6466">pažinimo negaliojančiu, būti ieškovu ar atsakovu teisme kitose bylose;</text:span></text:p>
      <text:p text:style-name="P6467"><text:span text:style-name="T6468">13.28</text:span><text:span text:style-name="T6469">. Kreiptis į mokesčių mokėtoją, kitus fizinius ir juridinius asmenis (kai tai susiję su AVMI teisių įgyvendinimu) ir duoti nurodymus pašalinti aplinkybes bei sąlygas, trukdanči</text:span><text:span text:style-name="T6470">as tinkamai atlikti AVMI funkcijas;</text:span></text:p>
      <text:p text:style-name="P6471"><text:span text:style-name="T6472">13.29</text:span><text:span text:style-name="T6473">. Naudotis kitomis mokesčių ir kitų įstatymų suteiktomis teisėmis.</text:span></text:p>
      <text:p text:style-name="P6474"/>
      <text:p text:style-name="P6475"><text:span text:style-name="T6476">vi</text:span><text:span text:style-name="T6477">.<text:s/></text:span><text:span text:style-name="T6478">AVMI darbo organizavimas</text:span></text:p>
      <text:p text:style-name="P6479"/>
      <text:p text:style-name="P6480"><text:span text:style-name="T6481">14</text:span><text:span text:style-name="T6482">. AVMI aptarnaujamą teritoriją nustato finansų ministras VMI prie FM viršininko teikimu.</text:span></text:p>
      <text:p text:style-name="P6483"><text:span text:style-name="T6484">15</text:span><text:span text:style-name="T6485">.<text:s/></text:span><text:span text:style-name="T6486">AVMI struktūrą tvirtina VMI prie FM viršininkas.</text:span></text:p>
      <text:p text:style-name="P6487"><text:span text:style-name="T6488">16</text:span><text:span text:style-name="T6489">. AVMI vadovauja viršininkas, kurį Valstybės tarnybos įstatymo nustatyta tvarka skiria ir iš pareigų atleidžia VMI prie FM viršininkas. AVMI viršininkas yra atskaitingas ir pavaldus VMI prie FM viršini</text:span><text:span text:style-name="T6490">nkui. AVMI viršininkas AVMI struktūriniams padaliniams vadovauja tiesiogiai, per savo pavaduotojus arba per padalinių vadovus.</text:span></text:p>
      <text:p text:style-name="P6491"><text:span text:style-name="T6492">17</text:span><text:span text:style-name="T6493">. AVMI viršininkas:</text:span></text:p>
      <text:p text:style-name="P6494"><text:span text:style-name="T6495">17.1</text:span><text:span text:style-name="T6496">. Vadovauja AVMI darbui, planuoja, organizuoja, kontroliuoja AVMI darbą ir atsako už AVMI veiklą<text:s/></text:span><text:span text:style-name="T6497">bei savo funkcijų ir pareigų vykdymą;</text:span></text:p>
      <text:p text:style-name="P6498"><text:span text:style-name="T6499">17.2</text:span><text:span text:style-name="T6500">. Užtikrina, kad būtų laikomasi su mokesčiais susijusių įstatymų ir kitų teisės aktų;</text:span></text:p>
      <text:p text:style-name="P6501"><text:span text:style-name="T6502">17.3</text:span><text:span text:style-name="T6503">. Priima, perkelia, vertina, nušalina nuo darbo, atleidžia iš darbo ir laikinai paskiria eiti pareigas AVMI tarnauto</text:span><text:span text:style-name="T6504">jus (darbuotojus);</text:span></text:p>
      <text:p text:style-name="P6505"><text:span text:style-name="T6506">17.4</text:span><text:span text:style-name="T6507">. Atsiskaito už savo veiklą VMI prie FM;</text:span></text:p>
      <text:p text:style-name="P6508"><text:span text:style-name="T6509">17.5</text:span><text:span text:style-name="T6510">. Skatina AVMI tarnautojus (darbuotojus) ar taiko jiems tarnybines (drausmines) nuobaudas teisės aktų numatyta tvarka;</text:span></text:p>
      <text:p text:style-name="P6511"><text:span text:style-name="T6512">17.6</text:span><text:span text:style-name="T6513">. Tvirtina AVMI struktūrinių padalinių nuostatus;</text:span></text:p>
      <text:p text:style-name="P6514"><text:span text:style-name="T6515">1</text:span><text:span text:style-name="T6516">7.7</text:span><text:span text:style-name="T6517">. Tvirtina AVMI tarnautojų (darbuotojų) pareigybių aprašymus (pareigines instrukcijas);</text:span></text:p>
      <text:p text:style-name="P6518"><text:span text:style-name="T6519">17.8</text:span><text:span text:style-name="T6520">. Nustato AVMI tarnautojų (darbuotojų) pareiginės algos, priedų ir priemokų dydžius;</text:span></text:p>
      <text:p text:style-name="P6521"><text:span text:style-name="T6522">17.9</text:span><text:span text:style-name="T6523">. Leidžia įsakymus, įsakymais tvirtintinus ir kitokius teisės<text:s/></text:span><text:span text:style-name="T6524">aktus, organizuoja jų nuostatų vykdymo kontrolę. Prireikus kartu su kitomis valstybės ir/ar savivaldybių institucijomis leidžia bendrus su mokesčiais susijusius įsakymus ir kitus teisės aktus;</text:span></text:p>
      <text:p text:style-name="P6525"><text:span text:style-name="T6526">17.10</text:span><text:span text:style-name="T6527">. Duoda AVMI tarnautojams (darbuotojams) privalomus vy</text:span><text:span text:style-name="T6528">kdyti nurodymus;</text:span></text:p>
      <text:p text:style-name="P6529"><text:span text:style-name="T6530">17.11</text:span><text:span text:style-name="T6531">. Suteikia įgaliojimus AVMI padaliniams ir tarnautojams (darbuotojams);</text:span></text:p>
      <text:p text:style-name="P6532"><text:span text:style-name="T6533">17.12</text:span><text:span text:style-name="T6534">. Tvirtina AVMI planus ir jų ataskaitas;</text:span></text:p>
      <text:p text:style-name="P6535"><text:span text:style-name="T6536">17.13</text:span><text:span text:style-name="T6537">. AVMI vardu sudaro sandorius ir atstovauja AVMI;</text:span></text:p>
      <text:p text:style-name="P6538"><text:span text:style-name="T6539">17.14</text:span><text:span text:style-name="T6540">. Vykdo VMI prie FM viršininko<text:s/></text:span><text:span text:style-name="T6541">pavedimus;</text:span></text:p>
      <text:p text:style-name="P6542"><text:span text:style-name="T6543">17.15</text:span><text:span text:style-name="T6544">. VMI prie FM viršininko nustatyta tvarka dalyvauja VMI kolegijos veikloje;</text:span></text:p>
      <text:p text:style-name="P6545"><text:span text:style-name="T6546">17.16</text:span><text:span text:style-name="T6547">. Užtikrina AVMI turto apsaugą, apskaitą ir naudojimą pagal paskirtį;</text:span></text:p>
      <text:p text:style-name="P6548"><text:span text:style-name="T6549">17.17</text:span><text:span text:style-name="T6550">. Vykdo įstatymų ir kitų teisės aktų VMI pavestas tiesiogines mokesčių a</text:span><text:span text:style-name="T6551">dministravimo funkcijas bei kitas AVMI priskirtas funkcijas ir naudojasi suteiktomis atitinkamomis teisėmis.</text:span></text:p>
      <text:p text:style-name="P6552"><text:span text:style-name="T6553">17.18</text:span><text:span text:style-name="T6554">. Atsižvelgdamas į teisės aktus, VMI prie FM metodinius nurodymus ir rekomendacijas, įgalioja AVMI padalinius ir tarnautojus (darbuotojus)</text:span><text:span text:style-name="T6555"><text:s/>atstovauti AVMI ir vykdyti 17.17 punkte nurodytas funkcijas.</text:span></text:p>
      <text:p text:style-name="P6556"><text:span text:style-name="T6557">18</text:span><text:span text:style-name="T6558">. Laikinas AVMI viršininko pavadavimas (funkcijų vykdymas):</text:span></text:p>
      <text:p text:style-name="P6559"><text:span text:style-name="T6560">18.1</text:span><text:span text:style-name="T6561">. AVMI viršininko laikinai nesant, teisės aktų nustatyta tvarka jo pareigas laikinai eina (jį pavaduoja) vienas iš jo pa</text:span><text:span text:style-name="T6562">vaduotojų, o jų nesant – AVMI viršininko paskirtas AVMI tarnautojas (darbuotojas), išskyrus 18.2 punkte nurodytą atvejį;</text:span></text:p>
      <text:p text:style-name="P6563"><text:span text:style-name="T6564">18.2</text:span><text:span text:style-name="T6565">. AVMI viršininko laikinai nesant, VMI prie FM viršininkas teisės aktų nustatyta tvarka laikinai eiti AVMI viršininko pareigas<text:s/></text:span><text:span text:style-name="T6566">(jį pavaduoti) gali pavesti ir kitam VMI tarnautojui (darbuotojui);</text:span></text:p>
      <text:p text:style-name="P6567"><text:span text:style-name="T6568">18.3</text:span><text:span text:style-name="T6569">. AVMI viršininko pareigas laikinai einantis (jį pavaduojantis) asmuo turi vykdyti visas AVMI viršininko funkcijas.</text:span></text:p>
      <text:p text:style-name="P6570"><text:span text:style-name="T6571">19</text:span><text:span text:style-name="T6572">. Asmuo (padalinys), kuriam suteikti įgaliojimai vykdyti</text:span><text:span text:style-name="T6573"><text:s/>AVMI viršininko funkcijas, be AVMI viršininko (l. e. viršininko pareigas) sutikimo šių įgaliojimų negali perduoti kitam asmeniui.</text:span></text:p>
      <text:p text:style-name="P6574"><text:span text:style-name="T6575">20</text:span><text:span text:style-name="T6576">. AVMI viršininko pavaduotojai planuoja, organizuoja ir kontroliuoja jiems pavaldžių struktūrinių padalinių vadovų darb</text:span><text:span text:style-name="T6577">ą, koordinuoja šių padalinių veiklą, vykdo kitas jiems pavestas funkcijas. AVMI viršininko pavaduotojai yra tiesiogiai pavaldūs AVMI viršininkui ir atsakingi už jiems pavestų funkcijų vykdymą, sprendimų priėmimą.</text:span></text:p>
      <text:p text:style-name="P6578"><text:span text:style-name="T6579">21</text:span><text:span text:style-name="T6580">. AVMI sudaro struktūriniai padalinia</text:span><text:span text:style-name="T6581">i (skyriai, poskyriai, tarnybos), kuriems vadovauja padalinių vadovai. Struktūrinių padalinių vadovai yra tiesiogiai pavaldūs AVMI viršininkui arba konkrečius padalinius kuruojantiems jo pavaduotojams. Struktūrinio padalinio vadovas atsako už padalinio užd</text:span><text:span text:style-name="T6582">avinių ir užduočių įgyvendinimą, padalinio darbo planavimą, organizavimą ir kontrolę bei už kitų jam pavestų funkcijų vykdymą.</text:span></text:p>
      <text:p text:style-name="P6583"><text:span text:style-name="T6584">22</text:span><text:span text:style-name="T6585">. AVMI struktūrinio padalinio vadovas:</text:span></text:p>
      <text:p text:style-name="P6586"><text:span text:style-name="T6587">22.1</text:span><text:span text:style-name="T6588">. Užtikrina padaliniui nustatytų funkcijų ir užduočių vykdymą;</text:span></text:p>
      <text:p text:style-name="P6589"><text:span text:style-name="T6590">22.2</text:span><text:span text:style-name="T6591">. Planu</text:span><text:span text:style-name="T6592">oja, organizuoja ir kontroliuoja struktūrinio padalinio darbą;</text:span></text:p>
      <text:p text:style-name="P6593"><text:span text:style-name="T6594">22.3</text:span><text:span text:style-name="T6595">. Pagal savo kompetenciją priima sprendimus;</text:span></text:p>
      <text:p text:style-name="P6596"><text:span text:style-name="T6597">22.4</text:span><text:span text:style-name="T6598">. Įgalioja struktūrinio padalinio tarnautojus (darbuotojus) vykdyti padalinio nuostatuose ar kituose teisės aktuose struktūriniam pa</text:span><text:span text:style-name="T6599">daliniui pavestas funkcijas, priimti sprendimus.</text:span></text:p>
      <text:p text:style-name="P6600"><text:span text:style-name="T6601">23</text:span><text:span text:style-name="T6602">. Struktūrinis padalinys savo veikloje vadovaujasi savo nuostatais, kuriuose nustatyta jo paskirtis, uždaviniai ir funkcijos, vidinė struktūra.</text:span></text:p>
      <text:p text:style-name="P6603"><text:span text:style-name="T6604">Kiekvieno AVMI tarnautojo (darbuotojo) bendrieji<text:s/></text:span><text:span text:style-name="T6605">tikslai, funkcijos, pareigos ir atsakomybė nustatoma tarnautojų (darbuotojų) pareigybių aprašymuose (pareiginėse instrukcijose). AVMI tarnautojams (darbuotojams) gali būti pavestos ir kitos funkcijos, pareigos, teisės ir atsakomybė.</text:span></text:p>
      <text:p text:style-name="P6606"><text:span text:style-name="T6607">24</text:span><text:span text:style-name="T6608">. Kai kurioms užd</text:span><text:span text:style-name="T6609">uotims vykdyti, projektams valdyti, atitinkamų sričių veiklai organizuoti, koordinuoti ir kontroliuoti gali būti sudaromi funkciniai padaliniai (komisijos, koordinavimo, atstovų ir darbo grupės, taip pat gali būti paskiriami koordinatoriai, kuratoriai, adm</text:span><text:span text:style-name="T6610">inistratoriai ir pan.). Asmenys, paskirti į funkcinius padalinius (kuriems pavestos to padalinio funkcijos), šių padalinių veiklos klausimais yra pavaldūs funkcinių padalinių vadovams. Struktūrinių padalinių vadovai privalo pavaldiems tarnautojams (darbuot</text:span><text:span text:style-name="T6611">ojams) sudaryti sąlygas dalyvauti funkcinių padalinių veikloje.</text:span></text:p>
      <text:p text:style-name="P6612"><text:span text:style-name="T6613">25</text:span><text:span text:style-name="T6614">. Teisės aktų nustatyta tvarka atitinkamą AVMI veiklos sritį kuruojantis ir/arba kontroliuojantis tarnautojas (darbuotojas), struktūrinio ar funkcinio padalinio vadovas, AVMI viršininko<text:s/></text:span><text:span text:style-name="T6615">pavaduotojas, AVMI viršininkas gali pakeisti ar panaikinti jam pavaldaus tarnautojo (darbuotojo) sprendimą. Sprendimo pakeitimo ar panaikinimo atveju atsakomybė už sprendimo pasekmes tenka jį pakeitusiam asmeniui.</text:span></text:p>
      <text:p text:style-name="P6616"/>
      <text:p text:style-name="P6617"><text:span text:style-name="T6618">vii</text:span><text:span text:style-name="T6619">.<text:s/></text:span><text:span text:style-name="T6620">TARNAUTOJŲ (Darbuotojų) priėmi</text:span><text:span text:style-name="T6621">mo į darbą ir Darbo apmokėjimo tvarka</text:span></text:p>
      <text:p text:style-name="P6622"/>
      <text:p text:style-name="P6623"><text:span text:style-name="T6624">26</text:span><text:span text:style-name="T6625">. AVMI tarnautojai (darbuotojai) į darbą priimami Valstybės tarnybos įstatymo ir kitų teisės aktų nustatyta tvarka.</text:span></text:p>
      <text:p text:style-name="P6626"><text:span text:style-name="T6627">27</text:span><text:span text:style-name="T6628">. AVMI tarnautojų (darbuotojų) darbo apmokėjimo tvarką ir sąlygas nustato atitinkami Liet</text:span><text:span text:style-name="T6629">uvos Respublikos įstatymai ir kiti teisės aktai.</text:span></text:p>
      <text:p text:style-name="P6630"/>
      <text:p text:style-name="P6631"><text:span text:style-name="T6632">VIII</text:span><text:span text:style-name="T6633">.<text:s/></text:span><text:span text:style-name="T6634">veiklos kontrolė</text:span></text:p>
      <text:p text:style-name="P6635"/>
      <text:p text:style-name="P6636"><text:span text:style-name="T6637">28</text:span><text:span text:style-name="T6638">. Įstatymų nustatyta tvarka AVMI finansų, valdymo ir veiklos kontrolę vykdo VMI prie FM, Lietuvos Respublikos Valstybės kontrolė ir kitos įgaliotos institucijos.</text:span></text:p>
      <text:p text:style-name="P6639"><text:span text:style-name="T6640">29.</text:span><text:span text:style-name="T6641"><text:s/>Ne</text:span><text:span text:style-name="T6642">teko galios nuo 2009-05-31</text:span></text:p>
      <text:p text:style-name="P6643">Punkto naikinimas:</text:p>
      <text:p text:style-name="P6644"><text:span text:style-name="T6645">Nr.<text:s/></text:span><text:a xlink:href="https://www.e-tar.lt/portal/legalAct.html?documentId=TAR.28458858E7B2" office:target-frame-name="_top" xlink:show="replace"><text:span text:style-name="T6646">VA-31</text:span></text:a><text:span text:style-name="T6647">, 2009-04-17, Žin. 2009, Nr. 64-2592 (2009-05-30), i. k. 1092055ISAK000VA-31</text:span></text:p>
      <text:p text:style-name="Normal"/>
      <text:p text:style-name="P6648"><text:span text:style-name="T6649">Ix</text:span><text:span text:style-name="T6650">.<text:s/></text:span><text:span text:style-name="T6651">Baigiamosios nuostatos</text:span></text:p>
      <text:p text:style-name="P6652"/>
      <text:p text:style-name="P6653"><text:span text:style-name="T6654">30</text:span><text:span text:style-name="T6655">.</text:span><text:span text:style-name="T6656"><text:s/>AVMI gali būti reorganizuojama ir likviduojama Lietuvos Respublikos įstatymų nustatyta tvarka.</text:span></text:p>
      <text:p text:style-name="P6657">______________</text:p>
      <text:p text:style-name="P6658"/>
      <text:p text:style-name="Normal"/>
      <text:p text:style-name="P6659"/>
      <text:p text:style-name="P6660"/>
      <text:p text:style-name="P6661"><text:span text:style-name="T6662">Pakeitimai:</text:span></text:p>
      <text:p text:style-name="P6663"/>
      <text:p text:style-name="P6664"><text:span text:style-name="T6665">1.</text:span></text:p>
      <text:p text:style-name="P6666"><text:span text:style-name="T6667">Valstybinė mokesčių inspekcija prie Lietuvos Respublikos finansų ministerijos, Įsakymas</text:span></text:p>
      <text:p text:style-name="P6668"><text:span text:style-name="T6669">Nr.<text:s/></text:span><text:a xlink:href="https://www.e-tar.lt/portal/legalAct.html?documentId=TAR.39F9A53DB47D" office:target-frame-name="_top" xlink:show="replace"><text:span text:style-name="T6670">VA-64</text:span></text:a><text:span text:style-name="T6671">, 2005-08-31, Žin., 2005, Nr. 107-3957 (2005-09-03), i. k. 1052055ISAK000VA-64</text:span></text:p>
      <text:p text:style-name="P6672"><text:span text:style-name="T6673">Dėl Valstybinės mokesčių inspekcijos prie Lietuvos Respublikos finansų ministerijos viršininko 2004 m. gruodžio 23 d.<text:s/></text:span><text:span text:style-name="T6674">įsakymo Nr. VA-205 "Dėl Apskričių valstybinių mokesčių inspekcijų nuostatų patvirtinimo" pakeitimo</text:span></text:p>
      <text:p text:style-name="P6675"/>
      <text:p text:style-name="P6676"><text:span text:style-name="T6677">2.</text:span></text:p>
      <text:p text:style-name="P6678"><text:span text:style-name="T6679">Valstybinė mokesčių inspekcija prie Lietuvos Respublikos finansų ministerijos, Įsakymas</text:span></text:p>
      <text:p text:style-name="P6680"><text:span text:style-name="T6681">Nr.<text:s/></text:span><text:a xlink:href="https://www.e-tar.lt/portal/legalAct.html?documentId=TAR.709E985102B3" office:target-frame-name="_top" xlink:show="replace"><text:span text:style-name="T6682">VA-59</text:span></text:a><text:span text:style-name="T6683">, 2006-06-30, Žin., 2006, Nr. 78-3099 (2006-07-18), i. k. 1062055ISAK000VA-59</text:span></text:p>
      <text:p text:style-name="P6684"><text:span text:style-name="T6685">Dėl Valstybinės mokesčių inspekcijos prie Lietuvos Respublikos finansų ministerijos viršininko 2004 m. gruodžio 23 d. įsakymo Nr. VA-205 "Dėl apskričių<text:s/></text:span><text:span text:style-name="T6686">valstybinių mokesčių inspekcijų nuostatų patvirtinimo" pakeitimo</text:span></text:p>
      <text:p text:style-name="P6687"/>
      <text:p text:style-name="P6688"><text:span text:style-name="T6689">3.</text:span></text:p>
      <text:p text:style-name="P6690"><text:span text:style-name="T6691">Valstybinė mokesčių inspekcija prie Lietuvos Respublikos finansų ministerijos, Įsakymas</text:span></text:p>
      <text:p text:style-name="P6692"><text:span text:style-name="T6693">Nr.<text:s/></text:span><text:a xlink:href="https://www.e-tar.lt/portal/legalAct.html?documentId=TAR.28458858E7B2" office:target-frame-name="_top" xlink:show="replace"><text:span text:style-name="T6694">VA-31</text:span></text:a><text:span text:style-name="T6695">, 2009-0</text:span><text:span text:style-name="T6696">4-17, Žin., 2009, Nr. 64-2592 (2009-05-30), i. k. 1092055ISAK000VA-31</text:span></text:p>
      <text:p text:style-name="P6697"><text:span text:style-name="T6698">Dėl Valstybinės mokesčių inspekcijos prie Lietuvos Respublikos finansų ministerijos viršininko 2004 m. gruodžio 23 d. įsakymo Nr. VA-205 "Dėl apskričių valstybinių mokesčių inspekcijų nu</text:span><text:span text:style-name="T6699">ostatų patvirtinimo" pakeitimo</text:span></text:p>
      <text:p text:style-name="P6700"/>
      <text:p text:style-name="P6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1:23:00Z</meta:creation-date>
    <dc:date>2017-02-21T11:23:00Z</dc:date>
    <meta:template xlink:href="Normal.dotm" xlink:type="simple"/>
    <meta:editing-cycles>2</meta:editing-cycles>
    <meta:editing-duration>PT0S</meta:editing-duration>
    <meta:document-statistic meta:page-count="32" meta:paragraph-count="1055" meta:word-count="33185" meta:character-count="256465" meta:row-count="4154" meta:non-whitespace-character-count="224335"/>
  </office:meta>
</office:document-meta>
</file>