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8pt"/>
    </style:style>
    <style:style style:name="T110" style:parent-style-name="DefaultParagraphFont" style:family="text">
      <style:text-properties fo:font-weight="bold" style:font-weight-asian="bold" style:font-weight-complex="bold" fo:text-transform="uppercase" fo:color="#000000" style:font-size-complex="8pt"/>
    </style:style>
    <style:style style:name="T111" style:parent-style-name="DefaultParagraphFont" style:family="text">
      <style:text-properties fo:font-weight="bold" style:font-weight-asian="bold" style:font-weight-complex="bold" fo:text-transform="uppercase" fo:color="#000000" style:font-size-complex="8pt"/>
    </style:style>
    <style:style style:name="T112" style:parent-style-name="DefaultParagraphFont" style:family="text">
      <style:text-properties fo:font-weight="bold" style:font-weight-asian="bold" style:font-weight-complex="bold" fo:text-transform="uppercase" fo:color="#000000" style:font-size-complex="8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FF" style:font-size-complex="8pt"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T129" style:parent-style-name="DefaultParagraphFont" style:family="text">
      <style:text-properties fo:color="#0000FF" style:font-size-complex="8pt"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8pt"/>
    </style:style>
    <style:style style:name="T150" style:parent-style-name="DefaultParagraphFont" style:family="text">
      <style:text-properties fo:font-weight="bold" style:font-weight-asian="bold" style:font-weight-complex="bold" fo:text-transform="uppercase" fo:color="#000000" style:font-size-complex="8pt"/>
    </style:style>
    <style:style style:name="T151" style:parent-style-name="DefaultParagraphFont" style:family="text">
      <style:text-properties fo:font-weight="bold" style:font-weight-asian="bold" style:font-weight-complex="bold" fo:text-transform="uppercase" fo:color="#000000" style:font-size-complex="8pt"/>
    </style:style>
    <style:style style:name="P152" style:parent-style-name="Normal" style:family="paragraph">
      <style:paragraph-properties fo:text-align="justify" fo:text-indent="0.4923in"/>
      <style:text-properties fo:color="#000000" style:font-size-complex="8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8pt"/>
    </style:style>
    <style:style style:name="T177" style:parent-style-name="DefaultParagraphFont" style:family="text">
      <style:text-properties fo:font-weight="bold" style:font-weight-asian="bold" style:font-weight-complex="bold" fo:text-transform="uppercase" fo:color="#000000" style:font-size-complex="8pt"/>
    </style:style>
    <style:style style:name="T178" style:parent-style-name="DefaultParagraphFont" style:family="text">
      <style:text-properties fo:font-weight="bold" style:font-weight-asian="bold" style:font-weight-complex="bold" fo:text-transform="uppercase" fo:color="#000000" style:font-size-complex="8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text-transform="uppercase" fo:color="#000000" style:font-size-complex="8pt"/>
    </style:style>
    <style:style style:name="T187" style:parent-style-name="DefaultParagraphFont" style:family="text">
      <style:text-properties fo:text-transform="uppercase" fo:color="#000000" style:font-size-complex="8pt"/>
    </style:style>
    <style:style style:name="T188" style:parent-style-name="DefaultParagraphFont" style:family="text">
      <style:text-properties fo:text-transform="uppercase" fo:color="#000000" style:font-size-complex="8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text-transform="uppercase" fo:color="#000000" style:font-size-complex="8pt"/>
    </style:style>
    <style:style style:name="T232" style:parent-style-name="DefaultParagraphFont" style:family="text">
      <style:text-properties fo:text-transform="uppercase" fo:color="#000000" style:font-size-complex="8pt"/>
    </style:style>
    <style:style style:name="T233" style:parent-style-name="DefaultParagraphFont" style:family="text">
      <style:text-properties fo:text-transform="uppercase" fo:color="#000000" style:font-size-complex="8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text-transform="uppercase" fo:color="#000000" style:font-size-complex="8pt"/>
    </style:style>
    <style:style style:name="T258" style:parent-style-name="DefaultParagraphFont" style:family="text">
      <style:text-properties fo:text-transform="uppercase" fo:color="#000000" style:font-size-complex="8pt"/>
    </style:style>
    <style:style style:name="T259" style:parent-style-name="DefaultParagraphFont" style:family="text">
      <style:text-properties fo:text-transform="uppercase" fo:color="#000000" style:font-size-complex="8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text-transform="uppercase" fo:color="#000000" style:font-size-complex="8pt"/>
    </style:style>
    <style:style style:name="T299" style:parent-style-name="DefaultParagraphFont" style:family="text">
      <style:text-properties fo:text-transform="uppercase" fo:color="#000000" style:font-size-complex="8pt"/>
    </style:style>
    <style:style style:name="T300" style:parent-style-name="DefaultParagraphFont" style:family="text">
      <style:text-properties fo:text-transform="uppercase" fo:color="#000000" style:font-size-complex="8pt"/>
    </style:style>
    <style:style style:name="P301" style:parent-style-name="Normal" style:family="paragraph">
      <style:paragraph-properties fo:text-align="center"/>
      <style:text-properties fo:font-weight="bold" style:font-weight-asian="bold" style:font-weight-complex="bold" fo:text-transform="uppercase" fo:color="#000000" style:font-size-complex="8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text-transform="uppercase" fo:color="#000000" style:font-size-complex="8pt"/>
    </style:style>
    <style:style style:name="T320" style:parent-style-name="DefaultParagraphFont" style:family="text">
      <style:text-properties fo:text-transform="uppercase" fo:color="#000000" style:font-size-complex="8pt"/>
    </style:style>
    <style:style style:name="T321" style:parent-style-name="DefaultParagraphFont" style:family="text">
      <style:text-properties fo:text-transform="uppercase" fo:color="#000000" style:font-size-complex="8pt"/>
    </style:style>
    <style:style style:name="P322" style:parent-style-name="Normal" style:family="paragraph">
      <style:paragraph-properties fo:text-align="justify" fo:text-indent="0.4923in"/>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8pt"/>
    </style:style>
    <style:style style:name="T382" style:parent-style-name="DefaultParagraphFont" style:family="text">
      <style:text-properties fo:font-weight="bold" style:font-weight-asian="bold" style:font-weight-complex="bold" fo:text-transform="uppercase" fo:color="#000000" style:font-size-complex="8pt"/>
    </style:style>
    <style:style style:name="T383" style:parent-style-name="DefaultParagraphFont" style:family="text">
      <style:text-properties fo:font-weight="bold" style:font-weight-asian="bold" style:font-weight-complex="bold" fo:text-transform="uppercase" fo:color="#000000" style:font-size-complex="8pt"/>
    </style:style>
    <style:style style:name="P384" style:parent-style-name="Normal" style:family="paragraph">
      <style:paragraph-properties fo:text-align="center"/>
      <style:text-properties fo:font-weight="bold" style:font-weight-asian="bold" style:font-weight-complex="bold" fo:text-transform="uppercase" fo:color="#000000" style:font-size-complex="8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8pt"/>
    </style:style>
    <style:style style:name="T456" style:parent-style-name="DefaultParagraphFont" style:family="text">
      <style:text-properties fo:font-weight="bold" style:font-weight-asian="bold" style:font-weight-complex="bold" fo:text-transform="uppercase" fo:color="#000000" style:font-size-complex="8pt"/>
    </style:style>
    <style:style style:name="T457" style:parent-style-name="DefaultParagraphFont" style:family="text">
      <style:text-properties fo:font-weight="bold" style:font-weight-asian="bold" style:font-weight-complex="bold" fo:text-transform="uppercase" fo:color="#000000" style:font-size-complex="8pt"/>
    </style:style>
    <style:style style:name="P458" style:parent-style-name="Normal" style:family="paragraph">
      <style:paragraph-properties fo:text-align="center"/>
      <style:text-properties fo:font-weight="bold" style:font-weight-asian="bold" style:font-weight-complex="bold" fo:text-transform="uppercase" fo:color="#000000" style:font-size-complex="8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8pt"/>
    </style:style>
    <style:style style:name="T495" style:parent-style-name="DefaultParagraphFont" style:family="text">
      <style:text-properties fo:color="#000000" style:font-size-complex="8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8pt"/>
    </style:style>
    <style:style style:name="T498" style:parent-style-name="DefaultParagraphFont" style:family="text">
      <style:text-properties fo:color="#000000" style:font-size-complex="8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T509" style:parent-style-name="DefaultParagraphFont" style:family="text">
      <style:text-properties fo:color="#000000" style:font-size-complex="8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8pt"/>
    </style:style>
    <style:style style:name="T526" style:parent-style-name="DefaultParagraphFont" style:family="text">
      <style:text-properties fo:color="#000000" style:font-size-complex="8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8pt"/>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font-size-complex="8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8pt"/>
    </style:style>
    <style:style style:name="T560" style:parent-style-name="DefaultParagraphFont" style:family="text">
      <style:text-properties fo:color="#000000" style:font-size-complex="8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font-size-complex="8pt"/>
    </style:style>
    <style:style style:name="T567" style:parent-style-name="DefaultParagraphFont" style:family="text">
      <style:text-properties fo:color="#000000" style:font-size-complex="8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8pt"/>
    </style:style>
    <style:style style:name="T571" style:parent-style-name="DefaultParagraphFont" style:family="text">
      <style:text-properties fo:font-weight="bold" style:font-weight-asian="bold" style:font-weight-complex="bold" fo:text-transform="uppercase" fo:color="#000000" style:font-size-complex="8pt"/>
    </style:style>
    <style:style style:name="T572" style:parent-style-name="DefaultParagraphFont" style:family="text">
      <style:text-properties fo:font-weight="bold" style:font-weight-asian="bold" style:font-weight-complex="bold" fo:text-transform="uppercase" fo:color="#000000" style:font-size-complex="8pt"/>
    </style:style>
    <style:style style:name="P573" style:parent-style-name="Normal" style:family="paragraph">
      <style:paragraph-properties fo:text-align="center"/>
      <style:text-properties fo:font-weight="bold" style:font-weight-asian="bold" style:font-weight-complex="bold" fo:text-transform="uppercase" fo:color="#000000" style:font-size-complex="8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style>
    <style:style style:name="T576" style:parent-style-name="DefaultParagraphFont" style:family="text">
      <style:text-properties fo:color="#000000" style:font-size-complex="8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font-size-complex="8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8pt"/>
    </style:style>
    <style:style style:name="T587" style:parent-style-name="DefaultParagraphFont" style:family="text">
      <style:text-properties fo:color="#000000" style:font-size-complex="8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8pt"/>
    </style:style>
    <style:style style:name="T590" style:parent-style-name="DefaultParagraphFont" style:family="text">
      <style:text-properties fo:color="#000000" style:font-size-complex="8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font-size-complex="8pt"/>
    </style:style>
    <style:style style:name="T594" style:parent-style-name="DefaultParagraphFont" style:family="text">
      <style:text-properties fo:color="#000000" style:font-size-complex="8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8pt"/>
    </style:style>
    <style:style style:name="T597" style:parent-style-name="DefaultParagraphFont" style:family="text">
      <style:text-properties fo:color="#000000" style:font-size-complex="8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8pt"/>
    </style:style>
    <style:style style:name="T600" style:parent-style-name="DefaultParagraphFont" style:family="text">
      <style:text-properties fo:color="#000000" style:font-size-complex="8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8pt"/>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8pt"/>
    </style:style>
    <style:style style:name="T607" style:parent-style-name="DefaultParagraphFont" style:family="text">
      <style:text-properties fo:color="#000000" style:font-size-complex="8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font-size-complex="8pt"/>
    </style:style>
    <style:style style:name="T611" style:parent-style-name="DefaultParagraphFont" style:family="text">
      <style:text-properties fo:color="#000000" style:font-size-complex="8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font-size-complex="8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8pt"/>
    </style:style>
    <style:style style:name="T617" style:parent-style-name="DefaultParagraphFont" style:family="text">
      <style:text-properties fo:color="#000000" style:font-size-complex="8pt"/>
    </style:style>
    <style:style style:name="T618" style:parent-style-name="DefaultParagraphFont" style:family="text">
      <style:text-properties fo:color="#000000" style:font-size-complex="8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8pt"/>
    </style:style>
    <style:style style:name="T621" style:parent-style-name="DefaultParagraphFont" style:family="text">
      <style:text-properties fo:color="#000000" style:font-size-complex="8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8pt"/>
    </style:style>
    <style:style style:name="T634" style:parent-style-name="DefaultParagraphFont" style:family="text">
      <style:text-properties fo:color="#000000" style:font-size-complex="8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font-size-complex="8pt"/>
    </style:style>
    <style:style style:name="T656" style:parent-style-name="DefaultParagraphFont" style:family="text">
      <style:text-properties fo:color="#000000" style:font-size-complex="8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8pt"/>
    </style:style>
    <style:style style:name="T659" style:parent-style-name="DefaultParagraphFont" style:family="text">
      <style:text-properties fo:color="#000000"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T663" style:parent-style-name="DefaultParagraphFont" style:family="text">
      <style:text-properties fo:color="#000000" style:font-size-complex="8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8pt"/>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8pt"/>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8pt"/>
    </style:style>
    <style:style style:name="T674" style:parent-style-name="DefaultParagraphFont" style:family="text">
      <style:text-properties fo:color="#000000" style:font-size-complex="8pt"/>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8pt"/>
    </style:style>
    <style:style style:name="T679" style:parent-style-name="DefaultParagraphFont" style:family="text">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8pt"/>
    </style:style>
    <style:style style:name="T685" style:parent-style-name="DefaultParagraphFont" style:family="text">
      <style:text-properties fo:color="#000000" style:font-size-complex="8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font-size-complex="8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font-size-complex="8pt"/>
    </style:style>
    <style:style style:name="T695" style:parent-style-name="DefaultParagraphFont" style:family="text">
      <style:text-properties fo:color="#000000" style:font-size-complex="8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8pt"/>
    </style:style>
    <style:style style:name="T698" style:parent-style-name="DefaultParagraphFont" style:family="text">
      <style:text-properties fo:color="#000000" style:font-size-complex="8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8pt"/>
    </style:style>
    <style:style style:name="T701" style:parent-style-name="DefaultParagraphFont" style:family="text">
      <style:text-properties fo:color="#000000" style:font-size-complex="8pt"/>
    </style:style>
    <style:style style:name="T702" style:parent-style-name="DefaultParagraphFont" style:family="text">
      <style:text-properties fo:color="#000000" style:font-size-complex="8pt"/>
    </style:style>
    <style:style style:name="T703" style:parent-style-name="DefaultParagraphFont" style:family="text">
      <style:text-properties fo:color="#000000" style:font-size-complex="8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T707" style:parent-style-name="DefaultParagraphFont" style:family="text">
      <style:text-properties fo:color="#000000" style:font-size-complex="8pt"/>
    </style:style>
    <style:style style:name="T708" style:parent-style-name="DefaultParagraphFont" style:family="text">
      <style:text-properties fo:color="#000000" style:font-size-complex="8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8pt"/>
    </style:style>
    <style:style style:name="T712" style:parent-style-name="DefaultParagraphFont" style:family="text">
      <style:text-properties fo:font-weight="bold" style:font-weight-asian="bold" style:font-weight-complex="bold" fo:text-transform="uppercase" fo:color="#000000" style:font-size-complex="8pt"/>
    </style:style>
    <style:style style:name="T713" style:parent-style-name="DefaultParagraphFont" style:family="text">
      <style:text-properties fo:font-weight="bold" style:font-weight-asian="bold" style:font-weight-complex="bold" fo:text-transform="uppercase" fo:color="#000000" style:font-size-complex="8pt"/>
    </style:style>
    <style:style style:name="P714" style:parent-style-name="Normal" style:family="paragraph">
      <style:paragraph-properties fo:text-align="center"/>
      <style:text-properties fo:font-weight="bold" style:font-weight-asian="bold" style:font-weight-complex="bold" fo:text-transform="uppercase" fo:color="#000000" style:font-size-complex="8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font-size-complex="8pt"/>
    </style:style>
    <style:style style:name="T718" style:parent-style-name="DefaultParagraphFont" style:family="text">
      <style:text-properties fo:color="#000000" style:font-size-complex="8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8pt"/>
    </style:style>
    <style:style style:name="T721" style:parent-style-name="DefaultParagraphFont" style:family="text">
      <style:text-properties fo:color="#000000" style:font-size-complex="8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8pt"/>
    </style:style>
    <style:style style:name="T725" style:parent-style-name="DefaultParagraphFont" style:family="text">
      <style:text-properties fo:font-weight="bold" style:font-weight-asian="bold" style:font-weight-complex="bold" fo:text-transform="uppercase" fo:color="#000000" style:font-size-complex="8pt"/>
    </style:style>
    <style:style style:name="T726" style:parent-style-name="DefaultParagraphFont" style:family="text">
      <style:text-properties fo:font-weight="bold" style:font-weight-asian="bold" style:font-weight-complex="bold" fo:text-transform="uppercase" fo:color="#000000" style:font-size-complex="8pt"/>
    </style:style>
    <style:style style:name="T727" style:parent-style-name="DefaultParagraphFont" style:family="text">
      <style:text-properties fo:font-weight="bold" style:font-weight-asian="bold" style:font-weight-complex="bold" fo:text-transform="uppercase" fo:color="#000000" style:font-size-complex="8pt"/>
    </style:style>
    <style:style style:name="P728" style:parent-style-name="Normal" style:family="paragraph">
      <style:paragraph-properties fo:text-align="center"/>
      <style:text-properties fo:font-weight="bold" style:font-weight-asian="bold" style:font-weight-complex="bold" fo:text-transform="uppercase" fo:color="#000000" style:font-size-complex="8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8pt"/>
    </style:style>
    <style:style style:name="T731" style:parent-style-name="DefaultParagraphFont" style:family="text">
      <style:text-properties fo:color="#000000" style:font-size-complex="8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font-size-complex="8pt"/>
    </style:style>
    <style:style style:name="T735" style:parent-style-name="DefaultParagraphFont" style:family="text">
      <style:text-properties fo:color="#000000" style:font-size-complex="8pt"/>
    </style:style>
    <style:style style:name="T736" style:parent-style-name="DefaultParagraphFont" style:family="text">
      <style:text-properties fo:color="#000000" style:font-size-complex="8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8pt"/>
    </style:style>
    <style:style style:name="T740" style:parent-style-name="DefaultParagraphFont" style:family="text">
      <style:text-properties fo:font-weight="bold" style:font-weight-asian="bold" style:font-weight-complex="bold" fo:text-transform="uppercase" fo:color="#000000" style:font-size-complex="8pt"/>
    </style:style>
    <style:style style:name="T741" style:parent-style-name="DefaultParagraphFont" style:family="text">
      <style:text-properties fo:font-weight="bold" style:font-weight-asian="bold" style:font-weight-complex="bold" fo:text-transform="uppercase" fo:color="#000000" style:font-size-complex="8pt"/>
    </style:style>
    <style:style style:name="P742" style:parent-style-name="Normal" style:family="paragraph">
      <style:paragraph-properties fo:text-align="center"/>
      <style:text-properties fo:font-weight="bold" style:font-weight-asian="bold" style:font-weight-complex="bold" fo:text-transform="uppercase" fo:color="#000000" style:font-size-complex="8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8pt"/>
    </style:style>
    <style:style style:name="T745" style:parent-style-name="DefaultParagraphFont" style:family="text">
      <style:text-properties fo:color="#000000" style:font-size-complex="8pt"/>
    </style:style>
    <style:style style:name="P746" style:parent-style-name="Normal" style:family="paragraph">
      <style:paragraph-properties fo:text-align="center"/>
    </style:style>
    <style:style style:name="T747" style:parent-style-name="DefaultParagraphFont" style:family="text">
      <style:text-properties fo:color="#000000" style:font-size-complex="8pt"/>
    </style:style>
    <style:style style:name="P748"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center"/>
      <style:text-properties fo:font-weight="bold" style:font-weight-asian="bold" style:font-weight-complex="bold" fo:text-transform="uppercase" fo:color="#000000" style:font-size-complex="8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8pt"/>
    </style:style>
    <style:style style:name="T759" style:parent-style-name="DefaultParagraphFont" style:family="text">
      <style:text-properties fo:font-weight="bold" style:font-weight-asian="bold" style:font-weight-complex="bold" fo:text-transform="uppercase" fo:color="#000000" style:font-size-complex="8pt"/>
    </style:style>
    <style:style style:name="T760" style:parent-style-name="DefaultParagraphFont" style:family="text">
      <style:text-properties fo:font-weight="bold" style:font-weight-asian="bold" style:font-weight-complex="bold" fo:text-transform="uppercase" fo:color="#000000" style:font-size-complex="8pt"/>
    </style:style>
    <style:style style:name="P761" style:parent-style-name="Normal" style:family="paragraph">
      <style:paragraph-properties fo:text-align="justify" fo:text-indent="0.4923in"/>
      <style:text-properties fo:color="#000000" style:font-size-complex="8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8pt"/>
    </style:style>
    <style:style style:name="T764" style:parent-style-name="DefaultParagraphFont" style:family="text">
      <style:text-properties fo:color="#000000" style:font-size-complex="8pt"/>
    </style:style>
    <style:style style:name="T765" style:parent-style-name="DefaultParagraphFont" style:family="text">
      <style:text-properties fo:color="#000000" style:font-size-complex="8pt"/>
    </style:style>
    <style:style style:name="T766" style:parent-style-name="DefaultParagraphFont" style:family="text">
      <style:text-properties fo:color="#000000" style:font-size-complex="8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T770" style:parent-style-name="DefaultParagraphFont" style:family="text">
      <style:text-properties fo:color="#000000" style:font-size-complex="8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FF" style:font-size-complex="8pt"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font-size-complex="8pt"/>
    </style:style>
    <style:style style:name="T777" style:parent-style-name="DefaultParagraphFont" style:family="text">
      <style:text-properties fo:color="#000000" style:font-size-complex="8pt"/>
    </style:style>
    <style:style style:name="T778" style:parent-style-name="DefaultParagraphFont" style:family="text">
      <style:text-properties fo:color="#0000FF" style:font-size-complex="8pt"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font-size-complex="8pt"/>
    </style:style>
    <style:style style:name="T781" style:parent-style-name="DefaultParagraphFont" style:family="text">
      <style:text-properties fo:color="#000000" style:font-size-complex="8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8pt"/>
    </style:style>
    <style:style style:name="T784" style:parent-style-name="DefaultParagraphFont" style:family="text">
      <style:text-properties fo:color="#000000" style:font-size-complex="8pt"/>
    </style:style>
    <style:style style:name="T785" style:parent-style-name="DefaultParagraphFont" style:family="text">
      <style:text-properties fo:color="#000000" style:font-size-complex="8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8pt"/>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8pt"/>
    </style:style>
    <style:style style:name="T799" style:parent-style-name="DefaultParagraphFont" style:family="text">
      <style:text-properties fo:font-weight="bold" style:font-weight-asian="bold" style:font-weight-complex="bold" fo:text-transform="uppercase" fo:color="#000000" style:font-size-complex="8pt"/>
    </style:style>
    <style:style style:name="T800" style:parent-style-name="DefaultParagraphFont" style:family="text">
      <style:text-properties fo:font-weight="bold" style:font-weight-asian="bold" style:font-weight-complex="bold" fo:text-transform="uppercase" fo:color="#000000" style:font-size-complex="8pt"/>
    </style:style>
    <style:style style:name="P801" style:parent-style-name="Normal" style:family="paragraph">
      <style:paragraph-properties fo:text-align="center"/>
      <style:text-properties fo:font-weight="bold" style:font-weight-asian="bold" style:font-weight-complex="bold" fo:text-transform="uppercase" fo:color="#000000" style:font-size-complex="8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T805" style:parent-style-name="DefaultParagraphFont" style:family="text">
      <style:text-properties fo:color="#000000" style:font-size-complex="8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8pt"/>
    </style:style>
    <style:style style:name="T811" style:parent-style-name="DefaultParagraphFont" style:family="text">
      <style:text-properties fo:color="#000000" style:font-size-complex="8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8pt"/>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8pt"/>
    </style:style>
    <style:style style:name="T818" style:parent-style-name="DefaultParagraphFont" style:family="text">
      <style:text-properties fo:color="#000000" style:font-size-complex="8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8pt"/>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8pt"/>
    </style:style>
    <style:style style:name="T825" style:parent-style-name="DefaultParagraphFont" style:family="text">
      <style:text-properties fo:font-weight="bold" style:font-weight-asian="bold" style:font-weight-complex="bold" fo:text-transform="uppercase" fo:color="#000000" style:font-size-complex="8pt"/>
    </style:style>
    <style:style style:name="T826" style:parent-style-name="DefaultParagraphFont" style:family="text">
      <style:text-properties fo:font-weight="bold" style:font-weight-asian="bold" style:font-weight-complex="bold" fo:text-transform="uppercase" fo:color="#000000" style:font-size-complex="8pt"/>
    </style:style>
    <style:style style:name="P827" style:parent-style-name="Normal" style:family="paragraph">
      <style:paragraph-properties fo:text-align="center"/>
      <style:text-properties fo:font-weight="bold" style:font-weight-asian="bold" style:font-weight-complex="bold" fo:text-transform="uppercase" fo:color="#000000" style:font-size-complex="8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font-size-complex="8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font-size-complex="8pt"/>
    </style:style>
    <style:style style:name="T834" style:parent-style-name="DefaultParagraphFont" style:family="text">
      <style:text-properties fo:text-transform="uppercase" fo:color="#000000" style:font-size-complex="8pt"/>
    </style:style>
    <style:style style:name="T835" style:parent-style-name="DefaultParagraphFont" style:family="text">
      <style:text-properties fo:text-transform="uppercase" fo:color="#000000" style:font-size-complex="8pt"/>
    </style:style>
    <style:style style:name="T836" style:parent-style-name="DefaultParagraphFont" style:family="text">
      <style:text-properties fo:text-transform="uppercase" fo:color="#000000" style:font-size-complex="8pt"/>
    </style:style>
    <style:style style:name="P837" style:parent-style-name="Normal" style:family="paragraph">
      <style:paragraph-properties fo:text-align="center"/>
      <style:text-properties fo:font-weight="bold" style:font-weight-asian="bold" style:font-weight-complex="bold" fo:text-transform="uppercase" fo:color="#000000" style:font-size-complex="8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T842" style:parent-style-name="DefaultParagraphFont" style:family="text">
      <style:text-properties fo:color="#000000" style:font-size-complex="8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8pt"/>
    </style:style>
    <style:style style:name="T845" style:parent-style-name="DefaultParagraphFont" style:family="text">
      <style:text-properties fo:color="#000000" style:font-size-complex="8pt"/>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8pt"/>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font-size-complex="8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8pt"/>
    </style:style>
    <style:style style:name="T869" style:parent-style-name="DefaultParagraphFont" style:family="text">
      <style:text-properties fo:color="#000000" style:font-size-complex="8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8pt"/>
    </style:style>
    <style:style style:name="T872" style:parent-style-name="DefaultParagraphFont" style:family="text">
      <style:text-properties fo:color="#000000" style:font-size-complex="8pt"/>
    </style:style>
    <style:style style:name="T873" style:parent-style-name="DefaultParagraphFont" style:family="text">
      <style:text-properties fo:color="#000000" style:font-size-complex="8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8pt"/>
    </style:style>
    <style:style style:name="T876" style:parent-style-name="DefaultParagraphFont" style:family="text">
      <style:text-properties fo:color="#000000" style:font-size-complex="8pt"/>
    </style:style>
    <style:style style:name="T877" style:parent-style-name="DefaultParagraphFont" style:family="text">
      <style:text-properties fo:color="#000000" style:font-size-complex="8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text-transform="uppercase" fo:color="#000000" style:font-size-complex="8pt"/>
    </style:style>
    <style:style style:name="T881" style:parent-style-name="DefaultParagraphFont" style:family="text">
      <style:text-properties fo:text-transform="uppercase" fo:color="#000000" style:font-size-complex="8pt"/>
    </style:style>
    <style:style style:name="T882" style:parent-style-name="DefaultParagraphFont" style:family="text">
      <style:text-properties fo:text-transform="uppercase" fo:color="#000000" style:font-size-complex="8pt"/>
    </style:style>
    <style:style style:name="P883" style:parent-style-name="Normal" style:family="paragraph">
      <style:paragraph-properties fo:text-align="center"/>
      <style:text-properties fo:font-weight="bold" style:font-weight-asian="bold" style:font-weight-complex="bold" fo:text-transform="uppercase" fo:color="#000000" style:font-size-complex="8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8pt"/>
    </style:style>
    <style:style style:name="T886" style:parent-style-name="DefaultParagraphFont" style:family="text">
      <style:text-properties fo:color="#000000" style:font-size-complex="8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8pt"/>
    </style:style>
    <style:style style:name="T889" style:parent-style-name="DefaultParagraphFont" style:family="text">
      <style:text-properties fo:color="#000000" style:font-size-complex="8pt"/>
    </style:style>
    <style:style style:name="T890" style:parent-style-name="DefaultParagraphFont" style:family="text">
      <style:text-properties fo:color="#000000" style:font-size-complex="8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8pt"/>
    </style:style>
    <style:style style:name="T893" style:parent-style-name="DefaultParagraphFont" style:family="text">
      <style:text-properties fo:color="#000000" style:font-size-complex="8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8pt"/>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8pt"/>
    </style:style>
    <style:style style:name="T900" style:parent-style-name="DefaultParagraphFont" style:family="text">
      <style:text-properties fo:color="#000000" style:font-size-complex="8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8pt"/>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font-size-complex="8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text-transform="uppercase" fo:color="#000000" style:font-size-complex="8pt"/>
    </style:style>
    <style:style style:name="T908" style:parent-style-name="DefaultParagraphFont" style:family="text">
      <style:text-properties fo:text-transform="uppercase" fo:color="#000000" style:font-size-complex="8pt"/>
    </style:style>
    <style:style style:name="T909" style:parent-style-name="DefaultParagraphFont" style:family="text">
      <style:text-properties fo:text-transform="uppercase" fo:color="#000000" style:font-size-complex="8pt"/>
    </style:style>
    <style:style style:name="P910" style:parent-style-name="Normal" style:family="paragraph">
      <style:paragraph-properties fo:text-align="justify" fo:text-indent="0.4923in"/>
      <style:text-properties fo:color="#000000" style:font-size-complex="8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8pt"/>
    </style:style>
    <style:style style:name="T913" style:parent-style-name="DefaultParagraphFont" style:family="text">
      <style:text-properties fo:color="#000000" style:font-size-complex="8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8pt"/>
    </style:style>
    <style:style style:name="T916" style:parent-style-name="DefaultParagraphFont" style:family="text">
      <style:text-properties fo:color="#000000" style:font-size-complex="8pt"/>
    </style:style>
    <style:style style:name="T917" style:parent-style-name="DefaultParagraphFont" style:family="text">
      <style:text-properties fo:color="#000000" style:font-size-complex="8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8pt"/>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pt"/>
    </style:style>
    <style:style style:name="T924" style:parent-style-name="DefaultParagraphFont" style:family="text">
      <style:text-properties fo:color="#000000" style:font-size-complex="8pt"/>
    </style:style>
    <style:style style:name="T925" style:parent-style-name="DefaultParagraphFont" style:family="text">
      <style:text-properties fo:color="#000000" style:font-size-complex="8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8pt"/>
    </style:style>
    <style:style style:name="T928" style:parent-style-name="DefaultParagraphFont" style:family="text">
      <style:text-properties fo:color="#000000" style:font-size-complex="8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8pt"/>
    </style:style>
    <style:style style:name="T931" style:parent-style-name="DefaultParagraphFont" style:family="text">
      <style:text-properties fo:color="#000000" style:font-size-complex="8pt"/>
    </style:style>
    <style:style style:name="T932" style:parent-style-name="DefaultParagraphFont" style:family="text">
      <style:text-properties fo:color="#000000" style:font-size-complex="8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pt"/>
    </style:style>
    <style:style style:name="T935" style:parent-style-name="DefaultParagraphFont" style:family="text">
      <style:text-properties fo:color="#000000" style:font-size-complex="8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pt"/>
    </style:style>
    <style:style style:name="T938" style:parent-style-name="DefaultParagraphFont" style:family="text">
      <style:text-properties fo:color="#000000" style:font-size-complex="8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8pt"/>
    </style:style>
    <style:style style:name="T941" style:parent-style-name="DefaultParagraphFont" style:family="text">
      <style:text-properties fo:color="#000000" style:font-size-complex="8pt"/>
    </style:style>
    <style:style style:name="T942" style:parent-style-name="DefaultParagraphFont" style:family="text">
      <style:text-properties fo:color="#000000" style:font-size-complex="8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8pt"/>
    </style:style>
    <style:style style:name="T945" style:parent-style-name="DefaultParagraphFont" style:family="text">
      <style:text-properties fo:color="#000000" style:font-size-complex="8pt"/>
    </style:style>
    <style:style style:name="T946" style:parent-style-name="DefaultParagraphFont" style:family="text">
      <style:text-properties fo:color="#000000" style:font-size-complex="8p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text-transform="uppercase" fo:color="#000000" style:font-size-complex="8pt"/>
    </style:style>
    <style:style style:name="T950" style:parent-style-name="DefaultParagraphFont" style:family="text">
      <style:text-properties fo:text-transform="uppercase" fo:color="#000000" style:font-size-complex="8pt"/>
    </style:style>
    <style:style style:name="T951" style:parent-style-name="DefaultParagraphFont" style:family="text">
      <style:text-properties fo:text-transform="uppercase" fo:color="#000000" style:font-size-complex="8pt"/>
    </style:style>
    <style:style style:name="P952" style:parent-style-name="Normal" style:family="paragraph">
      <style:paragraph-properties fo:text-align="justify" fo:text-indent="0.4923in"/>
      <style:text-properties fo:color="#000000" style:font-size-complex="8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8pt"/>
    </style:style>
    <style:style style:name="T955" style:parent-style-name="DefaultParagraphFont" style:family="text">
      <style:text-properties fo:color="#000000" style:font-size-complex="8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8pt"/>
    </style:style>
    <style:style style:name="T958" style:parent-style-name="DefaultParagraphFont" style:family="text">
      <style:text-properties fo:color="#000000" style:font-size-complex="8pt"/>
    </style:style>
    <style:style style:name="T959" style:parent-style-name="DefaultParagraphFont" style:family="text">
      <style:text-properties fo:color="#000000" style:font-size-complex="8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8pt"/>
    </style:style>
    <style:style style:name="T962" style:parent-style-name="DefaultParagraphFont" style:family="text">
      <style:text-properties fo:color="#000000" style:font-size-complex="8pt"/>
    </style:style>
    <style:style style:name="T963" style:parent-style-name="DefaultParagraphFont" style:family="text">
      <style:text-properties fo:color="#000000" style:font-size-complex="8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8pt"/>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text-transform="uppercase" fo:color="#000000" style:font-size-complex="8pt"/>
    </style:style>
    <style:style style:name="T971" style:parent-style-name="DefaultParagraphFont" style:family="text">
      <style:text-properties fo:text-transform="uppercase" fo:color="#000000" style:font-size-complex="8pt"/>
    </style:style>
    <style:style style:name="T972" style:parent-style-name="DefaultParagraphFont" style:family="text">
      <style:text-properties fo:text-transform="uppercase" fo:color="#000000" style:font-size-complex="8pt"/>
    </style:style>
    <style:style style:name="P973" style:parent-style-name="Normal" style:family="paragraph">
      <style:paragraph-properties fo:text-align="center"/>
      <style:text-properties fo:font-weight="bold" style:font-weight-asian="bold" style:font-weight-complex="bold" fo:text-transform="uppercase" fo:color="#000000" style:font-size-complex="8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pt"/>
    </style:style>
    <style:style style:name="T976" style:parent-style-name="DefaultParagraphFont" style:family="text">
      <style:text-properties fo:color="#000000" style:font-size-complex="8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8pt"/>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font-size-complex="8pt"/>
    </style:style>
    <style:style style:name="T984" style:parent-style-name="DefaultParagraphFont" style:family="text">
      <style:text-properties fo:color="#000000" style:font-size-complex="8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8pt"/>
    </style:style>
    <style:style style:name="T990" style:parent-style-name="DefaultParagraphFont" style:family="text">
      <style:text-properties fo:color="#000000" style:font-size-complex="8pt"/>
    </style:style>
    <style:style style:name="T991" style:parent-style-name="DefaultParagraphFont" style:family="text">
      <style:text-properties fo:color="#000000" style:font-size-complex="8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8pt"/>
    </style:style>
    <style:style style:name="T994" style:parent-style-name="DefaultParagraphFont" style:family="text">
      <style:text-properties fo:color="#000000" style:font-size-complex="8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8pt"/>
    </style:style>
    <style:style style:name="T997" style:parent-style-name="DefaultParagraphFont" style:family="text">
      <style:text-properties fo:color="#000000" style:font-size-complex="8pt"/>
    </style:style>
    <style:style style:name="T998" style:parent-style-name="DefaultParagraphFont" style:family="text">
      <style:text-properties fo:color="#000000" style:font-size-complex="8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8pt"/>
    </style:style>
    <style:style style:name="T1001" style:parent-style-name="DefaultParagraphFont" style:family="text">
      <style:text-properties fo:color="#000000" style:font-size-complex="8pt"/>
    </style:style>
    <style:style style:name="T1002" style:parent-style-name="DefaultParagraphFont" style:family="text">
      <style:text-properties fo:color="#000000" style:font-size-complex="8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pt"/>
    </style:style>
    <style:style style:name="T1005" style:parent-style-name="DefaultParagraphFont" style:family="text">
      <style:text-properties fo:color="#000000" style:font-size-complex="8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8pt"/>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8pt"/>
    </style:style>
    <style:style style:name="T1012" style:parent-style-name="DefaultParagraphFont" style:family="text">
      <style:text-properties fo:color="#000000" style:font-size-complex="8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pt"/>
    </style:style>
    <style:style style:name="T1015" style:parent-style-name="DefaultParagraphFont" style:family="text">
      <style:text-properties fo:color="#000000" style:font-size-complex="8pt"/>
    </style:style>
    <style:style style:name="T1016" style:parent-style-name="DefaultParagraphFont" style:family="text">
      <style:text-properties fo:color="#000000" style:font-size-complex="8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pt"/>
    </style:style>
    <style:style style:name="T1019" style:parent-style-name="DefaultParagraphFont" style:family="text">
      <style:text-properties fo:color="#000000" style:font-size-complex="8pt"/>
    </style:style>
    <style:style style:name="T1020" style:parent-style-name="DefaultParagraphFont" style:family="text">
      <style:text-properties fo:color="#000000" style:font-size-complex="8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8pt"/>
    </style:style>
    <style:style style:name="T1023" style:parent-style-name="DefaultParagraphFont" style:family="text">
      <style:text-properties fo:color="#000000" style:font-size-complex="8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pt"/>
    </style:style>
    <style:style style:name="T1026" style:parent-style-name="DefaultParagraphFont" style:family="text">
      <style:text-properties fo:color="#000000" style:font-size-complex="8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8pt"/>
    </style:style>
    <style:style style:name="T1029" style:parent-style-name="DefaultParagraphFont" style:family="text">
      <style:text-properties fo:color="#000000" style:font-size-complex="8pt"/>
    </style:style>
    <style:style style:name="T1030" style:parent-style-name="DefaultParagraphFont" style:family="text">
      <style:text-properties fo:color="#000000" style:font-size-complex="8p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8pt"/>
    </style:style>
    <style:style style:name="T1034" style:parent-style-name="DefaultParagraphFont" style:family="text">
      <style:text-properties fo:font-weight="bold" style:font-weight-asian="bold" style:font-weight-complex="bold" fo:text-transform="uppercase" fo:color="#000000" style:font-size-complex="8pt"/>
    </style:style>
    <style:style style:name="T1035" style:parent-style-name="DefaultParagraphFont" style:family="text">
      <style:text-properties fo:font-weight="bold" style:font-weight-asian="bold" style:font-weight-complex="bold" fo:text-transform="uppercase" fo:color="#000000" style:font-size-complex="8pt"/>
    </style:style>
    <style:style style:name="P1036" style:parent-style-name="Normal" style:family="paragraph">
      <style:paragraph-properties fo:text-align="center"/>
      <style:text-properties fo:font-weight="bold" style:font-weight-asian="bold" style:font-weight-complex="bold" fo:text-transform="uppercase" fo:color="#000000" style:font-size-complex="8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8pt"/>
    </style:style>
    <style:style style:name="T1039" style:parent-style-name="DefaultParagraphFont" style:family="text">
      <style:text-properties fo:color="#000000" style:font-size-complex="8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8pt"/>
    </style:style>
    <style:style style:name="T1042" style:parent-style-name="DefaultParagraphFont" style:family="text">
      <style:text-properties fo:color="#000000" style:font-size-complex="8pt"/>
    </style:style>
    <style:style style:name="T1043" style:parent-style-name="DefaultParagraphFont" style:family="text">
      <style:text-properties fo:color="#000000" style:font-size-complex="8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pt"/>
    </style:style>
    <style:style style:name="T1046" style:parent-style-name="DefaultParagraphFont" style:family="text">
      <style:text-properties fo:color="#000000" style:font-size-complex="8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font-size-complex="8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8pt"/>
    </style:style>
    <style:style style:name="T1052" style:parent-style-name="DefaultParagraphFont" style:family="text">
      <style:text-properties fo:color="#000000" style:font-size-complex="8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8pt"/>
    </style:style>
    <style:style style:name="T1055" style:parent-style-name="DefaultParagraphFont" style:family="text">
      <style:text-properties fo:color="#000000" style:font-size-complex="8pt"/>
    </style:style>
    <style:style style:name="T1056" style:parent-style-name="DefaultParagraphFont" style:family="text">
      <style:text-properties fo:color="#000000" style:font-size-complex="8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8pt"/>
    </style:style>
    <style:style style:name="T1059" style:parent-style-name="DefaultParagraphFont" style:family="text">
      <style:text-properties fo:color="#000000" style:font-size-complex="8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8pt"/>
    </style:style>
    <style:style style:name="T1062" style:parent-style-name="DefaultParagraphFont" style:family="text">
      <style:text-properties fo:color="#000000" style:font-size-complex="8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8pt"/>
    </style:style>
    <style:style style:name="T1069" style:parent-style-name="DefaultParagraphFont" style:family="text">
      <style:text-properties fo:color="#000000" style:font-size-complex="8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pt"/>
    </style:style>
    <style:style style:name="T1072" style:parent-style-name="DefaultParagraphFont" style:family="text">
      <style:text-properties fo:color="#000000" style:font-size-complex="8pt"/>
    </style:style>
    <style:style style:name="T1073" style:parent-style-name="DefaultParagraphFont" style:family="text">
      <style:text-properties fo:color="#000000" style:font-size-complex="8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8pt"/>
    </style:style>
    <style:style style:name="T1076" style:parent-style-name="DefaultParagraphFont" style:family="text">
      <style:text-properties fo:color="#000000" style:font-size-complex="8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8pt"/>
    </style:style>
    <style:style style:name="T1079" style:parent-style-name="DefaultParagraphFont" style:family="text">
      <style:text-properties fo:color="#000000" style:font-size-complex="8pt"/>
    </style:style>
    <style:style style:name="T1080" style:parent-style-name="DefaultParagraphFont" style:family="text">
      <style:text-properties fo:color="#000000" style:font-size-complex="8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8pt"/>
    </style:style>
    <style:style style:name="T1083" style:parent-style-name="DefaultParagraphFont" style:family="text">
      <style:text-properties fo:color="#000000" style:font-size-complex="8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8pt"/>
    </style:style>
    <style:style style:name="T1089" style:parent-style-name="DefaultParagraphFont" style:family="text">
      <style:text-properties fo:color="#000000" style:font-size-complex="8pt"/>
    </style:style>
    <style:style style:name="T1090" style:parent-style-name="DefaultParagraphFont" style:family="text">
      <style:text-properties fo:color="#000000" style:font-size-complex="8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pt"/>
    </style:style>
    <style:style style:name="T1093" style:parent-style-name="DefaultParagraphFont" style:family="text">
      <style:text-properties fo:color="#000000" style:font-size-complex="8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8pt"/>
    </style:style>
    <style:style style:name="T1096" style:parent-style-name="DefaultParagraphFont" style:family="text">
      <style:text-properties fo:color="#000000" style:font-size-complex="8pt"/>
    </style:style>
    <style:style style:name="T1097" style:parent-style-name="DefaultParagraphFont" style:family="text">
      <style:text-properties fo:color="#000000" style:font-size-complex="8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8pt"/>
    </style:style>
    <style:style style:name="T1100" style:parent-style-name="DefaultParagraphFont" style:family="text">
      <style:text-properties fo:color="#000000" style:font-size-complex="8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8pt"/>
    </style:style>
    <style:style style:name="T1103" style:parent-style-name="DefaultParagraphFont" style:family="text">
      <style:text-properties fo:color="#000000" style:font-size-complex="8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8pt"/>
    </style:style>
    <style:style style:name="T1107" style:parent-style-name="DefaultParagraphFont" style:family="text">
      <style:text-properties fo:font-weight="bold" style:font-weight-asian="bold" style:font-weight-complex="bold" fo:text-transform="uppercase" fo:color="#000000" style:font-size-complex="8pt"/>
    </style:style>
    <style:style style:name="T1108" style:parent-style-name="DefaultParagraphFont" style:family="text">
      <style:text-properties fo:font-weight="bold" style:font-weight-asian="bold" style:font-weight-complex="bold" fo:text-transform="uppercase" fo:color="#000000" style:font-size-complex="8pt"/>
    </style:style>
    <style:style style:name="T1109" style:parent-style-name="DefaultParagraphFont" style:family="text">
      <style:text-properties fo:font-weight="bold" style:font-weight-asian="bold" style:font-weight-complex="bold" fo:text-transform="uppercase" fo:color="#000000" style:font-size-complex="8pt"/>
    </style:style>
    <style:style style:name="P1110" style:parent-style-name="Normal" style:family="paragraph">
      <style:paragraph-properties fo:text-align="center"/>
      <style:text-properties fo:font-weight="bold" style:font-weight-asian="bold" style:font-weight-complex="bold" fo:text-transform="uppercase" fo:color="#000000" style:font-size-complex="8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pt"/>
    </style:style>
    <style:style style:name="T1113" style:parent-style-name="DefaultParagraphFont" style:family="text">
      <style:text-properties fo:color="#000000" style:font-size-complex="8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8pt"/>
    </style:style>
    <style:style style:name="T1116" style:parent-style-name="DefaultParagraphFont" style:family="text">
      <style:text-properties fo:color="#000000" style:font-size-complex="8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8pt"/>
    </style:style>
    <style:style style:name="T1119" style:parent-style-name="DefaultParagraphFont" style:family="text">
      <style:text-properties fo:color="#000000" style:font-size-complex="8pt"/>
    </style:style>
    <style:style style:name="T1120" style:parent-style-name="DefaultParagraphFont" style:family="text">
      <style:text-properties fo:color="#000000" style:font-size-complex="8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8pt"/>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pt"/>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pt"/>
    </style:style>
    <style:style style:name="T1131" style:parent-style-name="DefaultParagraphFont" style:family="text">
      <style:text-properties fo:color="#000000" style:font-size-complex="8pt"/>
    </style:style>
    <style:style style:name="T1132" style:parent-style-name="DefaultParagraphFont" style:family="text">
      <style:text-properties fo:color="#000000" style:font-size-complex="8pt"/>
    </style:style>
    <style:style style:name="T1133" style:parent-style-name="DefaultParagraphFont" style:family="text">
      <style:text-properties fo:color="#000000" style:font-size-complex="8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8pt"/>
    </style:style>
    <style:style style:name="T1139" style:parent-style-name="DefaultParagraphFont" style:family="text">
      <style:text-properties fo:color="#000000" style:font-size-complex="8pt"/>
    </style:style>
    <style:style style:name="T1140" style:parent-style-name="DefaultParagraphFont" style:family="text">
      <style:text-properties fo:color="#000000" style:font-size-complex="8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8pt"/>
    </style:style>
    <style:style style:name="T1143" style:parent-style-name="DefaultParagraphFont" style:family="text">
      <style:text-properties fo:color="#000000" style:font-size-complex="8pt"/>
    </style:style>
    <style:style style:name="T1144" style:parent-style-name="DefaultParagraphFont" style:family="text">
      <style:text-properties fo:color="#000000" style:font-size-complex="8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8pt"/>
    </style:style>
    <style:style style:name="T1147" style:parent-style-name="DefaultParagraphFont" style:family="text">
      <style:text-properties fo:color="#000000" style:font-size-complex="8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pt"/>
    </style:style>
    <style:style style:name="T1150" style:parent-style-name="DefaultParagraphFont" style:family="text">
      <style:text-properties fo:color="#000000" style:font-size-complex="8pt"/>
    </style:style>
    <style:style style:name="T1151" style:parent-style-name="DefaultParagraphFont" style:family="text">
      <style:text-properties fo:color="#000000" style:font-size-complex="8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pt"/>
    </style:style>
    <style:style style:name="T1154" style:parent-style-name="DefaultParagraphFont" style:family="text">
      <style:text-properties fo:color="#000000" style:font-size-complex="8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8pt"/>
    </style:style>
    <style:style style:name="T1157" style:parent-style-name="DefaultParagraphFont" style:family="text">
      <style:text-properties fo:color="#000000" style:font-size-complex="8pt"/>
    </style:style>
    <style:style style:name="T1158" style:parent-style-name="DefaultParagraphFont" style:family="text">
      <style:text-properties fo:color="#000000" style:font-size-complex="8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8pt"/>
    </style:style>
    <style:style style:name="T1161" style:parent-style-name="DefaultParagraphFont" style:family="text">
      <style:text-properties fo:color="#000000" style:font-size-complex="8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8pt"/>
    </style:style>
    <style:style style:name="T1164" style:parent-style-name="DefaultParagraphFont" style:family="text">
      <style:text-properties fo:color="#000000" style:font-size-complex="8pt"/>
    </style:style>
    <style:style style:name="T1165" style:parent-style-name="DefaultParagraphFont" style:family="text">
      <style:text-properties fo:color="#000000" style:font-size-complex="8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pt"/>
    </style:style>
    <style:style style:name="T1168" style:parent-style-name="DefaultParagraphFont" style:family="text">
      <style:text-properties fo:color="#000000" style:font-size-complex="8pt"/>
    </style:style>
    <style:style style:name="T1169" style:parent-style-name="DefaultParagraphFont" style:family="text">
      <style:text-properties fo:color="#000000" style:font-size-complex="8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8pt"/>
    </style:style>
    <style:style style:name="T1172" style:parent-style-name="DefaultParagraphFont" style:family="text">
      <style:text-properties fo:color="#000000" style:font-size-complex="8pt"/>
    </style:style>
    <style:style style:name="T1173" style:parent-style-name="DefaultParagraphFont" style:family="text">
      <style:text-properties fo:color="#000000" style:font-size-complex="8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8pt"/>
    </style:style>
    <style:style style:name="T1176" style:parent-style-name="DefaultParagraphFont" style:family="text">
      <style:text-properties fo:color="#000000" style:font-size-complex="8pt"/>
    </style:style>
    <style:style style:name="T1177" style:parent-style-name="DefaultParagraphFont" style:family="text">
      <style:text-properties fo:color="#000000" style:font-size-complex="8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8pt"/>
    </style:style>
    <style:style style:name="T1180" style:parent-style-name="DefaultParagraphFont" style:family="text">
      <style:text-properties fo:color="#000000" style:font-size-complex="8pt"/>
    </style:style>
    <style:style style:name="T1181" style:parent-style-name="DefaultParagraphFont" style:family="text">
      <style:text-properties fo:color="#000000" style:font-size-complex="8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8pt"/>
    </style:style>
    <style:style style:name="T1184" style:parent-style-name="DefaultParagraphFont" style:family="text">
      <style:text-properties fo:color="#000000" style:font-size-complex="8pt"/>
    </style:style>
    <style:style style:name="T1185" style:parent-style-name="DefaultParagraphFont" style:family="text">
      <style:text-properties fo:color="#000000" style:font-size-complex="8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8pt"/>
    </style:style>
    <style:style style:name="T1188" style:parent-style-name="DefaultParagraphFont" style:family="text">
      <style:text-properties fo:color="#000000" style:font-size-complex="8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8pt"/>
    </style:style>
    <style:style style:name="T1191" style:parent-style-name="DefaultParagraphFont" style:family="text">
      <style:text-properties fo:color="#000000" style:font-size-complex="8pt"/>
    </style:style>
    <style:style style:name="T1192" style:parent-style-name="DefaultParagraphFont" style:family="text">
      <style:text-properties fo:color="#000000" style:font-size-complex="8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8pt"/>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style:font-size-complex="8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8pt"/>
    </style:style>
    <style:style style:name="T1199" style:parent-style-name="DefaultParagraphFont" style:family="text">
      <style:text-properties fo:color="#000000" style:font-size-complex="8pt"/>
    </style:style>
    <style:style style:name="T1200" style:parent-style-name="DefaultParagraphFont" style:family="text">
      <style:text-properties fo:color="#000000" style:font-size-complex="8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8pt"/>
    </style:style>
    <style:style style:name="T1203" style:parent-style-name="DefaultParagraphFont" style:family="text">
      <style:text-properties fo:color="#000000" style:font-size-complex="8pt"/>
    </style:style>
    <style:style style:name="T1204" style:parent-style-name="DefaultParagraphFont" style:family="text">
      <style:text-properties fo:color="#000000" style:font-size-complex="8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8pt"/>
    </style:style>
    <style:style style:name="T1207" style:parent-style-name="DefaultParagraphFont" style:family="text">
      <style:text-properties fo:color="#000000" style:font-size-complex="8pt"/>
    </style:style>
    <style:style style:name="T1208" style:parent-style-name="DefaultParagraphFont" style:family="text">
      <style:text-properties fo:color="#000000" style:font-size-complex="8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pt"/>
    </style:style>
    <style:style style:name="T1211" style:parent-style-name="DefaultParagraphFont" style:family="text">
      <style:text-properties fo:color="#000000" style:font-size-complex="8pt"/>
    </style:style>
    <style:style style:name="T1212" style:parent-style-name="DefaultParagraphFont" style:family="text">
      <style:text-properties fo:color="#000000" style:font-size-complex="8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pt"/>
    </style:style>
    <style:style style:name="T1215" style:parent-style-name="DefaultParagraphFont" style:family="text">
      <style:text-properties fo:color="#000000" style:font-size-complex="8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8pt"/>
    </style:style>
    <style:style style:name="T1218" style:parent-style-name="DefaultParagraphFont" style:family="text">
      <style:text-properties fo:color="#000000" style:font-size-complex="8pt"/>
    </style:style>
    <style:style style:name="T1219" style:parent-style-name="DefaultParagraphFont" style:family="text">
      <style:text-properties fo:color="#000000" style:font-size-complex="8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8pt"/>
    </style:style>
    <style:style style:name="T1222" style:parent-style-name="DefaultParagraphFont" style:family="text">
      <style:text-properties fo:color="#000000" style:font-size-complex="8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8pt"/>
    </style:style>
    <style:style style:name="T1226" style:parent-style-name="DefaultParagraphFont" style:family="text">
      <style:text-properties fo:font-weight="bold" style:font-weight-asian="bold" style:font-weight-complex="bold" fo:text-transform="uppercase" fo:color="#000000" style:font-size-complex="8pt"/>
    </style:style>
    <style:style style:name="T1227" style:parent-style-name="DefaultParagraphFont" style:family="text">
      <style:text-properties fo:font-weight="bold" style:font-weight-asian="bold" style:font-weight-complex="bold" fo:text-transform="uppercase" fo:color="#000000" style:font-size-complex="8pt"/>
    </style:style>
    <style:style style:name="P1228" style:parent-style-name="Normal" style:family="paragraph">
      <style:paragraph-properties fo:text-align="center"/>
      <style:text-properties fo:font-weight="bold" style:font-weight-asian="bold" style:font-weight-complex="bold" fo:text-transform="uppercase" fo:color="#000000" style:font-size-complex="8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pt"/>
    </style:style>
    <style:style style:name="T1231" style:parent-style-name="DefaultParagraphFont" style:family="text">
      <style:text-properties fo:color="#000000" style:font-size-complex="8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8pt"/>
    </style:style>
    <style:style style:name="T1234" style:parent-style-name="DefaultParagraphFont" style:family="text">
      <style:text-properties fo:color="#000000" style:font-size-complex="8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8pt"/>
    </style:style>
    <style:style style:name="T1237" style:parent-style-name="DefaultParagraphFont" style:family="text">
      <style:text-properties fo:color="#000000" style:font-size-complex="8pt"/>
    </style:style>
    <style:style style:name="T1238" style:parent-style-name="DefaultParagraphFont" style:family="text">
      <style:text-properties fo:color="#000000" style:font-size-complex="8pt"/>
    </style:style>
    <style:style style:name="T1239" style:parent-style-name="DefaultParagraphFont" style:family="text">
      <style:text-properties fo:color="#000000" style:font-size-complex="8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8pt"/>
    </style:style>
    <style:style style:name="T1242" style:parent-style-name="DefaultParagraphFont" style:family="text">
      <style:text-properties fo:color="#000000" style:font-size-complex="8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pt"/>
    </style:style>
    <style:style style:name="T1245" style:parent-style-name="DefaultParagraphFont" style:family="text">
      <style:text-properties fo:color="#000000" style:font-size-complex="8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8pt"/>
    </style:style>
    <style:style style:name="T1248" style:parent-style-name="DefaultParagraphFont" style:family="text">
      <style:text-properties fo:color="#000000" style:font-size-complex="8pt"/>
    </style:style>
    <style:style style:name="T1249" style:parent-style-name="DefaultParagraphFont" style:family="text">
      <style:text-properties fo:color="#000000" style:font-size-complex="8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8pt"/>
    </style:style>
    <style:style style:name="T1252" style:parent-style-name="DefaultParagraphFont" style:family="text">
      <style:text-properties fo:color="#000000" style:font-size-complex="8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pt"/>
    </style:style>
    <style:style style:name="T1255" style:parent-style-name="DefaultParagraphFont" style:family="text">
      <style:text-properties fo:color="#000000" style:font-size-complex="8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8pt"/>
    </style:style>
    <style:style style:name="T1258" style:parent-style-name="DefaultParagraphFont" style:family="text">
      <style:text-properties fo:color="#000000" style:font-size-complex="8pt"/>
    </style:style>
    <style:style style:name="T1259" style:parent-style-name="DefaultParagraphFont" style:family="text">
      <style:text-properties fo:color="#000000" style:font-size-complex="8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8pt"/>
    </style:style>
    <style:style style:name="T1262" style:parent-style-name="DefaultParagraphFont" style:family="text">
      <style:text-properties fo:color="#000000" style:font-size-complex="8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pt"/>
    </style:style>
    <style:style style:name="T1265" style:parent-style-name="DefaultParagraphFont" style:family="text">
      <style:text-properties fo:color="#000000" style:font-size-complex="8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pt"/>
    </style:style>
    <style:style style:name="T1268" style:parent-style-name="DefaultParagraphFont" style:family="text">
      <style:text-properties fo:color="#000000" style:font-size-complex="8pt"/>
    </style:style>
    <style:style style:name="T1269" style:parent-style-name="DefaultParagraphFont" style:family="text">
      <style:text-properties fo:color="#000000" style:font-size-complex="8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8pt"/>
    </style:style>
    <style:style style:name="T1272" style:parent-style-name="DefaultParagraphFont" style:family="text">
      <style:text-properties fo:color="#000000" style:font-size-complex="8pt"/>
    </style:style>
    <style:style style:name="T1273" style:parent-style-name="DefaultParagraphFont" style:family="text">
      <style:text-properties fo:color="#000000" style:font-size-complex="8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pt"/>
    </style:style>
    <style:style style:name="T1276" style:parent-style-name="DefaultParagraphFont" style:family="text">
      <style:text-properties fo:color="#000000" style:font-size-complex="8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8pt"/>
    </style:style>
    <style:style style:name="T1279" style:parent-style-name="DefaultParagraphFont" style:family="text">
      <style:text-properties fo:color="#000000" style:font-size-complex="8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pt"/>
    </style:style>
    <style:style style:name="T1282" style:parent-style-name="DefaultParagraphFont" style:family="text">
      <style:text-properties fo:color="#000000" style:font-size-complex="8pt"/>
    </style:style>
    <style:style style:name="T1283" style:parent-style-name="DefaultParagraphFont" style:family="text">
      <style:text-properties fo:color="#000000" style:font-size-complex="8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pt"/>
    </style:style>
    <style:style style:name="T1286" style:parent-style-name="DefaultParagraphFont" style:family="text">
      <style:text-properties fo:color="#000000" style:font-size-complex="8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pt"/>
    </style:style>
    <style:style style:name="T1289" style:parent-style-name="DefaultParagraphFont" style:family="text">
      <style:text-properties fo:color="#000000" style:font-size-complex="8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8pt"/>
    </style:style>
    <style:style style:name="T1292" style:parent-style-name="DefaultParagraphFont" style:family="text">
      <style:text-properties fo:color="#000000" style:font-size-complex="8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pt"/>
    </style:style>
    <style:style style:name="T1295" style:parent-style-name="DefaultParagraphFont" style:family="text">
      <style:text-properties fo:color="#000000" style:font-size-complex="8pt"/>
    </style:style>
    <style:style style:name="T1296" style:parent-style-name="DefaultParagraphFont" style:family="text">
      <style:text-properties fo:color="#000000" style:font-size-complex="8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pt"/>
    </style:style>
    <style:style style:name="T1299" style:parent-style-name="DefaultParagraphFont" style:family="text">
      <style:text-properties fo:color="#000000" style:font-size-complex="8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8pt"/>
    </style:style>
    <style:style style:name="T1302" style:parent-style-name="DefaultParagraphFont" style:family="text">
      <style:text-properties fo:color="#000000" style:font-size-complex="8pt"/>
    </style:style>
    <style:style style:name="T1303" style:parent-style-name="DefaultParagraphFont" style:family="text">
      <style:text-properties fo:color="#000000" style:font-size-complex="8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8pt"/>
    </style:style>
    <style:style style:name="T1306" style:parent-style-name="DefaultParagraphFont" style:family="text">
      <style:text-properties fo:color="#000000" style:font-size-complex="8pt"/>
    </style:style>
    <style:style style:name="T1307" style:parent-style-name="DefaultParagraphFont" style:family="text">
      <style:text-properties fo:color="#000000" style:font-size-complex="8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8pt"/>
    </style:style>
    <style:style style:name="T1310" style:parent-style-name="DefaultParagraphFont" style:family="text">
      <style:text-properties fo:color="#000000" style:font-size-complex="8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8pt"/>
    </style:style>
    <style:style style:name="T1313" style:parent-style-name="DefaultParagraphFont" style:family="text">
      <style:text-properties fo:color="#000000" style:font-size-complex="8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pt"/>
    </style:style>
    <style:style style:name="T1316" style:parent-style-name="DefaultParagraphFont" style:family="text">
      <style:text-properties fo:color="#000000" style:font-size-complex="8pt"/>
    </style:style>
    <style:style style:name="T1317" style:parent-style-name="DefaultParagraphFont" style:family="text">
      <style:text-properties fo:color="#000000" style:font-size-complex="8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8pt"/>
    </style:style>
    <style:style style:name="T1320" style:parent-style-name="DefaultParagraphFont" style:family="text">
      <style:text-properties fo:color="#000000" style:font-size-complex="8pt"/>
    </style:style>
    <style:style style:name="T1321" style:parent-style-name="DefaultParagraphFont" style:family="text">
      <style:text-properties fo:color="#000000" style:font-size-complex="8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8pt"/>
    </style:style>
    <style:style style:name="T1324" style:parent-style-name="DefaultParagraphFont" style:family="text">
      <style:text-properties fo:color="#000000" style:font-size-complex="8pt"/>
    </style:style>
    <style:style style:name="T1325" style:parent-style-name="DefaultParagraphFont" style:family="text">
      <style:text-properties fo:color="#000000" style:font-size-complex="8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8pt"/>
    </style:style>
    <style:style style:name="T1328" style:parent-style-name="DefaultParagraphFont" style:family="text">
      <style:text-properties fo:color="#000000" style:font-size-complex="8pt"/>
    </style:style>
    <style:style style:name="T1329" style:parent-style-name="DefaultParagraphFont" style:family="text">
      <style:text-properties fo:color="#000000" style:font-size-complex="8pt"/>
    </style:style>
    <style:style style:name="T1330" style:parent-style-name="DefaultParagraphFont" style:family="text">
      <style:text-properties fo:color="#000000" style:font-size-complex="8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8pt"/>
    </style:style>
    <style:style style:name="T1333" style:parent-style-name="DefaultParagraphFont" style:family="text">
      <style:text-properties fo:color="#000000" style:font-size-complex="8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8pt"/>
    </style:style>
    <style:style style:name="T1336" style:parent-style-name="DefaultParagraphFont" style:family="text">
      <style:text-properties fo:color="#000000" style:font-size-complex="8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pt"/>
    </style:style>
    <style:style style:name="T1339" style:parent-style-name="DefaultParagraphFont" style:family="text">
      <style:text-properties fo:color="#000000" style:font-size-complex="8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pt"/>
    </style:style>
    <style:style style:name="T1342" style:parent-style-name="DefaultParagraphFont" style:family="text">
      <style:text-properties fo:color="#000000" style:font-size-complex="8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8pt"/>
    </style:style>
    <style:style style:name="T1345" style:parent-style-name="DefaultParagraphFont" style:family="text">
      <style:text-properties fo:color="#000000" style:font-size-complex="8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8pt"/>
    </style:style>
    <style:style style:name="T1348" style:parent-style-name="DefaultParagraphFont" style:family="text">
      <style:text-properties fo:color="#000000" style:font-size-complex="8pt"/>
    </style:style>
    <style:style style:name="T1349" style:parent-style-name="DefaultParagraphFont" style:family="text">
      <style:text-properties fo:color="#000000" style:font-size-complex="8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8pt"/>
    </style:style>
    <style:style style:name="T1352" style:parent-style-name="DefaultParagraphFont" style:family="text">
      <style:text-properties fo:color="#000000" style:font-size-complex="8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8pt"/>
    </style:style>
    <style:style style:name="T1355" style:parent-style-name="DefaultParagraphFont" style:family="text">
      <style:text-properties fo:color="#000000" style:font-size-complex="8pt"/>
    </style:style>
    <style:style style:name="T1356" style:parent-style-name="DefaultParagraphFont" style:family="text">
      <style:text-properties fo:color="#000000" style:font-size-complex="8pt"/>
    </style:style>
    <style:style style:name="T1357" style:parent-style-name="DefaultParagraphFont" style:family="text">
      <style:text-properties fo:color="#000000" style:font-size-complex="8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8pt"/>
    </style:style>
    <style:style style:name="T1360" style:parent-style-name="DefaultParagraphFont" style:family="text">
      <style:text-properties fo:color="#000000" style:font-size-complex="8pt"/>
    </style:style>
    <style:style style:name="T1361" style:parent-style-name="DefaultParagraphFont" style:family="text">
      <style:text-properties fo:color="#000000" style:font-size-complex="8pt"/>
    </style:style>
    <style:style style:name="T1362" style:parent-style-name="DefaultParagraphFont" style:family="text">
      <style:text-properties fo:color="#000000" style:font-size-complex="8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font-size-complex="8pt"/>
    </style:style>
    <style:style style:name="T1366" style:parent-style-name="DefaultParagraphFont" style:family="text">
      <style:text-properties fo:font-weight="bold" style:font-weight-asian="bold" style:font-weight-complex="bold" fo:text-transform="uppercase" fo:color="#000000" style:font-size-complex="8pt"/>
    </style:style>
    <style:style style:name="T1367" style:parent-style-name="DefaultParagraphFont" style:family="text">
      <style:text-properties fo:font-weight="bold" style:font-weight-asian="bold" style:font-weight-complex="bold" fo:text-transform="uppercase" fo:color="#000000" style:font-size-complex="8pt"/>
    </style:style>
    <style:style style:name="P1368" style:parent-style-name="Normal" style:family="paragraph">
      <style:paragraph-properties fo:text-align="center"/>
      <style:text-properties fo:font-weight="bold" style:font-weight-asian="bold" style:font-weight-complex="bold" fo:text-transform="uppercase" fo:color="#000000" style:font-size-complex="8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8pt"/>
    </style:style>
    <style:style style:name="T1371" style:parent-style-name="DefaultParagraphFont" style:family="text">
      <style:text-properties fo:color="#000000" style:font-size-complex="8pt"/>
    </style:style>
    <style:style style:name="T1372" style:parent-style-name="DefaultParagraphFont" style:family="text">
      <style:text-properties fo:color="#000000" style:font-size-complex="8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8pt"/>
    </style:style>
    <style:style style:name="T1375" style:parent-style-name="DefaultParagraphFont" style:family="text">
      <style:text-properties fo:color="#000000" style:font-size-complex="8p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font-size-complex="8pt"/>
    </style:style>
    <style:style style:name="T1379" style:parent-style-name="DefaultParagraphFont" style:family="text">
      <style:text-properties fo:font-weight="bold" style:font-weight-asian="bold" style:font-weight-complex="bold" fo:text-transform="uppercase" fo:color="#000000" style:font-size-complex="8pt"/>
    </style:style>
    <style:style style:name="T1380" style:parent-style-name="DefaultParagraphFont" style:family="text">
      <style:text-properties fo:font-weight="bold" style:font-weight-asian="bold" style:font-weight-complex="bold" fo:text-transform="uppercase" fo:color="#000000" style:font-size-complex="8pt"/>
    </style:style>
    <style:style style:name="P1381" style:parent-style-name="Normal" style:family="paragraph">
      <style:paragraph-properties fo:text-align="justify" fo:text-indent="0.4923in"/>
      <style:text-properties fo:color="#000000" style:font-size-complex="8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8pt"/>
    </style:style>
    <style:style style:name="T1384" style:parent-style-name="DefaultParagraphFont" style:family="text">
      <style:text-properties fo:color="#000000" style:font-size-complex="8pt"/>
    </style:style>
    <style:style style:name="T1385" style:parent-style-name="DefaultParagraphFont" style:family="text">
      <style:text-properties fo:color="#000000" style:font-size-complex="8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8pt"/>
    </style:style>
    <style:style style:name="T1388" style:parent-style-name="DefaultParagraphFont" style:family="text">
      <style:text-properties fo:color="#000000" style:font-size-complex="8pt"/>
    </style:style>
    <style:style style:name="T1389" style:parent-style-name="DefaultParagraphFont" style:family="text">
      <style:text-properties fo:color="#000000" style:font-size-complex="8pt"/>
    </style:style>
    <style:style style:name="T1390" style:parent-style-name="DefaultParagraphFont" style:family="text">
      <style:text-properties fo:color="#000000" style:font-size-complex="8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font-size-complex="8pt"/>
    </style:style>
    <style:style style:name="T1394" style:parent-style-name="DefaultParagraphFont" style:family="text">
      <style:text-properties fo:font-weight="bold" style:font-weight-asian="bold" style:font-weight-complex="bold" fo:text-transform="uppercase" fo:color="#000000" style:font-size-complex="8pt"/>
    </style:style>
    <style:style style:name="T1395" style:parent-style-name="DefaultParagraphFont" style:family="text">
      <style:text-properties fo:font-weight="bold" style:font-weight-asian="bold" style:font-weight-complex="bold" fo:text-transform="uppercase" fo:color="#000000" style:font-size-complex="8pt"/>
    </style:style>
    <style:style style:name="P1396" style:parent-style-name="Normal" style:family="paragraph">
      <style:paragraph-properties fo:text-align="center"/>
      <style:text-properties fo:font-weight="bold" style:font-weight-asian="bold" style:font-weight-complex="bold" fo:text-transform="uppercase" fo:color="#000000" style:font-size-complex="8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8pt"/>
    </style:style>
    <style:style style:name="T1399" style:parent-style-name="DefaultParagraphFont" style:family="text">
      <style:text-properties fo:color="#000000" style:font-size-complex="8pt"/>
    </style:style>
    <style:style style:name="P1400" style:parent-style-name="Normal" style:family="paragraph">
      <style:paragraph-properties fo:text-align="center"/>
      <style:text-properties fo:color="#000000" style:font-size-complex="8pt"/>
    </style:style>
    <style:style style:name="P1401" style:parent-style-name="Normal" style:family="paragraph">
      <style:paragraph-properties fo:text-align="justify" fo:text-indent="0.4923in"/>
    </style:style>
    <style:style style:name="P1402"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3" style:parent-style-name="DefaultParagraphFont" style:family="text">
      <style:text-properties fo:color="#000000"/>
    </style:style>
    <style:style style:name="P1404"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text-align="center"/>
      <style:text-properties fo:font-weight="bold" style:font-weight-asian="bold" style:font-weight-complex="bold" fo:text-transform="uppercase" fo:color="#000000" style:font-size-complex="8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font-size-complex="8pt"/>
    </style:style>
    <style:style style:name="T1413" style:parent-style-name="DefaultParagraphFont" style:family="text">
      <style:text-properties fo:font-weight="bold" style:font-weight-asian="bold" style:font-weight-complex="bold" fo:text-transform="uppercase" fo:color="#000000" style:font-size-complex="8pt"/>
    </style:style>
    <style:style style:name="T1414" style:parent-style-name="DefaultParagraphFont" style:family="text">
      <style:text-properties fo:font-weight="bold" style:font-weight-asian="bold" style:font-weight-complex="bold" fo:text-transform="uppercase" fo:color="#000000" style:font-size-complex="8pt"/>
    </style:style>
    <style:style style:name="P1415" style:parent-style-name="Normal" style:family="paragraph">
      <style:paragraph-properties fo:text-align="justify" fo:text-indent="0.4923in"/>
      <style:text-properties fo:color="#000000" style:font-size-complex="8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8pt"/>
    </style:style>
    <style:style style:name="T1418" style:parent-style-name="DefaultParagraphFont" style:family="text">
      <style:text-properties fo:color="#000000" style:font-size-complex="8pt"/>
    </style:style>
    <style:style style:name="T1419" style:parent-style-name="DefaultParagraphFont" style:family="text">
      <style:text-properties fo:color="#000000" style:font-size-complex="8pt"/>
    </style:style>
    <style:style style:name="T1420" style:parent-style-name="DefaultParagraphFont" style:family="text">
      <style:text-properties fo:color="#000000" style:font-size-complex="8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8pt"/>
    </style:style>
    <style:style style:name="T1423" style:parent-style-name="DefaultParagraphFont" style:family="text">
      <style:text-properties fo:color="#000000" style:font-size-complex="8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8pt"/>
    </style:style>
    <style:style style:name="T1426" style:parent-style-name="DefaultParagraphFont" style:family="text">
      <style:text-properties fo:color="#000000" style:font-size-complex="8pt"/>
    </style:style>
    <style:style style:name="T1427" style:parent-style-name="DefaultParagraphFont" style:family="text">
      <style:text-properties fo:color="#0000FF" style:font-size-complex="8pt"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font-size-complex="8pt"/>
    </style:style>
    <style:style style:name="T1430" style:parent-style-name="DefaultParagraphFont" style:family="text">
      <style:text-properties fo:color="#000000" style:font-size-complex="8pt"/>
    </style:style>
    <style:style style:name="T1431" style:parent-style-name="DefaultParagraphFont" style:family="text">
      <style:text-properties fo:color="#0000FF" style:font-size-complex="8pt"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font-size-complex="8pt"/>
    </style:style>
    <style:style style:name="T1434" style:parent-style-name="DefaultParagraphFont" style:family="text">
      <style:text-properties fo:color="#000000" style:font-size-complex="8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8pt"/>
    </style:style>
    <style:style style:name="T1437" style:parent-style-name="DefaultParagraphFont" style:family="text">
      <style:text-properties fo:color="#000000" style:font-size-complex="8pt"/>
    </style:style>
    <style:style style:name="T1438" style:parent-style-name="DefaultParagraphFont" style:family="text">
      <style:text-properties fo:color="#000000" style:font-size-complex="8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8pt"/>
    </style:style>
    <style:style style:name="T1441" style:parent-style-name="DefaultParagraphFont" style:family="text">
      <style:text-properties fo:color="#000000" style:font-size-complex="8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8pt"/>
    </style:style>
    <style:style style:name="T1444" style:parent-style-name="DefaultParagraphFont" style:family="text">
      <style:text-properties fo:color="#000000" style:font-size-complex="8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8pt"/>
    </style:style>
    <style:style style:name="T1447" style:parent-style-name="DefaultParagraphFont" style:family="text">
      <style:text-properties fo:color="#000000" style:font-size-complex="8pt"/>
    </style:style>
    <style:style style:name="T1448" style:parent-style-name="DefaultParagraphFont" style:family="text">
      <style:text-properties fo:color="#000000" style:font-size-complex="8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font-size-complex="8pt"/>
    </style:style>
    <style:style style:name="T1452" style:parent-style-name="DefaultParagraphFont" style:family="text">
      <style:text-properties fo:font-weight="bold" style:font-weight-asian="bold" style:font-weight-complex="bold" fo:text-transform="uppercase" fo:color="#000000" style:font-size-complex="8pt"/>
    </style:style>
    <style:style style:name="T1453" style:parent-style-name="DefaultParagraphFont" style:family="text">
      <style:text-properties fo:font-weight="bold" style:font-weight-asian="bold" style:font-weight-complex="bold" fo:text-transform="uppercase" fo:color="#000000" style:font-size-complex="8pt"/>
    </style:style>
    <style:style style:name="P1454" style:parent-style-name="Normal" style:family="paragraph">
      <style:paragraph-properties fo:text-align="center"/>
      <style:text-properties fo:font-weight="bold" style:font-weight-asian="bold" style:font-weight-complex="bold" fo:text-transform="uppercase" fo:color="#000000" style:font-size-complex="8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8pt"/>
    </style:style>
    <style:style style:name="T1457" style:parent-style-name="DefaultParagraphFont" style:family="text">
      <style:text-properties fo:color="#000000" style:font-size-complex="8pt"/>
    </style:style>
    <style:style style:name="T1458" style:parent-style-name="DefaultParagraphFont" style:family="text">
      <style:text-properties fo:color="#000000" style:font-size-complex="8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8pt"/>
    </style:style>
    <style:style style:name="T1461" style:parent-style-name="DefaultParagraphFont" style:family="text">
      <style:text-properties fo:color="#000000" style:font-size-complex="8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pt"/>
    </style:style>
    <style:style style:name="T1464" style:parent-style-name="DefaultParagraphFont" style:family="text">
      <style:text-properties fo:color="#000000" style:font-size-complex="8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8pt"/>
    </style:style>
    <style:style style:name="T1467" style:parent-style-name="DefaultParagraphFont" style:family="text">
      <style:text-properties fo:color="#000000" style:font-size-complex="8pt"/>
    </style:style>
    <style:style style:name="T1468" style:parent-style-name="DefaultParagraphFont" style:family="text">
      <style:text-properties fo:color="#000000" style:font-size-complex="8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8pt"/>
    </style:style>
    <style:style style:name="T1471" style:parent-style-name="DefaultParagraphFont" style:family="text">
      <style:text-properties fo:color="#000000" style:font-size-complex="8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8pt"/>
    </style:style>
    <style:style style:name="T1474" style:parent-style-name="DefaultParagraphFont" style:family="text">
      <style:text-properties fo:color="#000000" style:font-size-complex="8pt"/>
    </style:style>
    <style:style style:name="T1475" style:parent-style-name="DefaultParagraphFont" style:family="text">
      <style:text-properties fo:color="#000000" style:font-size-complex="8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font-size-complex="8pt"/>
    </style:style>
    <style:style style:name="T1479" style:parent-style-name="DefaultParagraphFont" style:family="text">
      <style:text-properties fo:font-weight="bold" style:font-weight-asian="bold" style:font-weight-complex="bold" fo:text-transform="uppercase" fo:color="#000000" style:font-size-complex="8pt"/>
    </style:style>
    <style:style style:name="T1480" style:parent-style-name="DefaultParagraphFont" style:family="text">
      <style:text-properties fo:font-weight="bold" style:font-weight-asian="bold" style:font-weight-complex="bold" fo:text-transform="uppercase" fo:color="#000000" style:font-size-complex="8pt"/>
    </style:style>
    <style:style style:name="P1481" style:parent-style-name="Normal" style:family="paragraph">
      <style:paragraph-properties fo:text-align="center"/>
      <style:text-properties fo:font-weight="bold" style:font-weight-asian="bold" style:font-weight-complex="bold" fo:text-transform="uppercase" fo:color="#000000" style:font-size-complex="8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pt"/>
    </style:style>
    <style:style style:name="T1484" style:parent-style-name="DefaultParagraphFont" style:family="text">
      <style:text-properties fo:color="#000000" style:font-size-complex="8p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text-transform="uppercase" fo:color="#000000" style:font-size-complex="8pt"/>
    </style:style>
    <style:style style:name="T1488" style:parent-style-name="DefaultParagraphFont" style:family="text">
      <style:text-properties fo:text-transform="uppercase" fo:color="#000000" style:font-size-complex="8pt"/>
    </style:style>
    <style:style style:name="T1489" style:parent-style-name="DefaultParagraphFont" style:family="text">
      <style:text-properties fo:text-transform="uppercase" fo:color="#000000" style:font-size-complex="8pt"/>
    </style:style>
    <style:style style:name="T1490" style:parent-style-name="DefaultParagraphFont" style:family="text">
      <style:text-properties fo:text-transform="uppercase" fo:color="#000000" style:font-size-complex="8pt"/>
    </style:style>
    <style:style style:name="P1491" style:parent-style-name="Normal" style:family="paragraph">
      <style:paragraph-properties fo:text-align="justify" fo:text-indent="0.4923in"/>
      <style:text-properties fo:color="#000000" style:font-size-complex="8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8pt"/>
    </style:style>
    <style:style style:name="T1494" style:parent-style-name="DefaultParagraphFont" style:family="text">
      <style:text-properties fo:color="#000000" style:font-size-complex="8pt"/>
    </style:style>
    <style:style style:name="T1495" style:parent-style-name="DefaultParagraphFont" style:family="text">
      <style:text-properties fo:color="#000000" style:font-size-complex="8pt"/>
    </style:style>
    <style:style style:name="T1496" style:parent-style-name="DefaultParagraphFont" style:family="text">
      <style:text-properties fo:color="#000000" style:font-size-complex="8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8pt"/>
    </style:style>
    <style:style style:name="T1499" style:parent-style-name="DefaultParagraphFont" style:family="text">
      <style:text-properties fo:color="#000000" style:font-size-complex="8pt"/>
    </style:style>
    <style:style style:name="P1500" style:parent-style-name="Normal" style:family="paragraph">
      <style:paragraph-properties fo:widows="0" fo:orphans="0"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8pt"/>
    </style:style>
    <style:style style:name="T1508" style:parent-style-name="DefaultParagraphFont" style:family="text">
      <style:text-properties fo:color="#000000" style:font-size-complex="8pt"/>
    </style:style>
    <style:style style:name="T1509" style:parent-style-name="DefaultParagraphFont" style:family="text">
      <style:text-properties fo:color="#000000" style:font-size-complex="8pt"/>
    </style:style>
    <style:style style:name="T1510" style:parent-style-name="DefaultParagraphFont" style:family="text">
      <style:text-properties fo:color="#000000" style:font-size-complex="8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8pt"/>
    </style:style>
    <style:style style:name="T1513" style:parent-style-name="DefaultParagraphFont" style:family="text">
      <style:text-properties fo:color="#000000" style:font-size-complex="8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8pt"/>
    </style:style>
    <style:style style:name="T1516" style:parent-style-name="DefaultParagraphFont" style:family="text">
      <style:text-properties fo:color="#000000" style:font-size-complex="8pt"/>
    </style:style>
    <style:style style:name="T1517" style:parent-style-name="DefaultParagraphFont" style:family="text">
      <style:text-properties fo:color="#000000" style:font-size-complex="8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8pt"/>
    </style:style>
    <style:style style:name="T1520" style:parent-style-name="DefaultParagraphFont" style:family="text">
      <style:text-properties fo:color="#000000" style:font-size-complex="8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pt"/>
    </style:style>
    <style:style style:name="T1523" style:parent-style-name="DefaultParagraphFont" style:family="text">
      <style:text-properties fo:color="#000000" style:font-size-complex="8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pt"/>
    </style:style>
    <style:style style:name="T1526" style:parent-style-name="DefaultParagraphFont" style:family="text">
      <style:text-properties fo:color="#000000" style:font-size-complex="8pt"/>
    </style:style>
    <style:style style:name="T1527" style:parent-style-name="DefaultParagraphFont" style:family="text">
      <style:text-properties fo:color="#000000" style:font-size-complex="8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8pt"/>
    </style:style>
    <style:style style:name="T1530" style:parent-style-name="DefaultParagraphFont" style:family="text">
      <style:text-properties fo:color="#000000" style:font-size-complex="8pt"/>
    </style:style>
    <style:style style:name="T1531" style:parent-style-name="DefaultParagraphFont" style:family="text">
      <style:text-properties fo:color="#000000" style:font-size-complex="8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text-transform="uppercase" fo:color="#000000" style:font-size-complex="8pt"/>
    </style:style>
    <style:style style:name="T1535" style:parent-style-name="DefaultParagraphFont" style:family="text">
      <style:text-properties fo:text-transform="uppercase" fo:color="#000000" style:font-size-complex="8pt"/>
    </style:style>
    <style:style style:name="T1536" style:parent-style-name="DefaultParagraphFont" style:family="text">
      <style:text-properties fo:text-transform="uppercase" fo:color="#000000" style:font-size-complex="8pt"/>
    </style:style>
    <style:style style:name="P1537" style:parent-style-name="Normal" style:family="paragraph">
      <style:paragraph-properties fo:text-align="center"/>
      <style:text-properties fo:font-weight="bold" style:font-weight-asian="bold" style:font-weight-complex="bold" fo:text-transform="uppercase" fo:color="#000000" style:font-size-complex="8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8pt"/>
    </style:style>
    <style:style style:name="T1540" style:parent-style-name="DefaultParagraphFont" style:family="text">
      <style:text-properties fo:color="#000000" style:font-size-complex="8pt"/>
    </style:style>
    <style:style style:name="T1541" style:parent-style-name="DefaultParagraphFont" style:family="text">
      <style:text-properties fo:color="#000000" style:font-size-complex="8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pt"/>
    </style:style>
    <style:style style:name="T1544" style:parent-style-name="DefaultParagraphFont" style:family="text">
      <style:text-properties fo:color="#000000" style:font-size-complex="8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8pt"/>
    </style:style>
    <style:style style:name="T1547" style:parent-style-name="DefaultParagraphFont" style:family="text">
      <style:text-properties fo:color="#000000" style:font-size-complex="8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8pt"/>
    </style:style>
    <style:style style:name="T1550" style:parent-style-name="DefaultParagraphFont" style:family="text">
      <style:text-properties fo:color="#000000" style:font-size-complex="8pt"/>
    </style:style>
    <style:style style:name="T1551" style:parent-style-name="DefaultParagraphFont" style:family="text">
      <style:text-properties fo:color="#000000" style:font-size-complex="8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8pt"/>
    </style:style>
    <style:style style:name="T1554" style:parent-style-name="DefaultParagraphFont" style:family="text">
      <style:text-properties fo:color="#000000" style:font-size-complex="8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pt"/>
    </style:style>
    <style:style style:name="T1557" style:parent-style-name="DefaultParagraphFont" style:family="text">
      <style:text-properties fo:color="#000000" style:font-size-complex="8pt"/>
    </style:style>
    <style:style style:name="T1558" style:parent-style-name="DefaultParagraphFont" style:family="text">
      <style:text-properties fo:color="#000000" style:font-size-complex="8p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8pt"/>
    </style:style>
    <style:style style:name="T1562" style:parent-style-name="DefaultParagraphFont" style:family="text">
      <style:text-properties fo:font-weight="bold" style:font-weight-asian="bold" style:font-weight-complex="bold" fo:text-transform="uppercase" fo:color="#000000" style:font-size-complex="8pt"/>
    </style:style>
    <style:style style:name="T1563" style:parent-style-name="DefaultParagraphFont" style:family="text">
      <style:text-properties fo:font-weight="bold" style:font-weight-asian="bold" style:font-weight-complex="bold" fo:text-transform="uppercase" fo:color="#000000" style:font-size-complex="8pt"/>
    </style:style>
    <style:style style:name="P1564" style:parent-style-name="Normal" style:family="paragraph">
      <style:paragraph-properties fo:text-align="justify" fo:text-indent="0.4923in"/>
      <style:text-properties fo:color="#000000" style:font-size-complex="8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8pt"/>
    </style:style>
    <style:style style:name="T1567" style:parent-style-name="DefaultParagraphFont" style:family="text">
      <style:text-properties fo:color="#000000" style:font-size-complex="8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pt"/>
    </style:style>
    <style:style style:name="T1570" style:parent-style-name="DefaultParagraphFont" style:family="text">
      <style:text-properties fo:color="#000000" style:font-size-complex="8pt"/>
    </style:style>
    <style:style style:name="T1571" style:parent-style-name="DefaultParagraphFont" style:family="text">
      <style:text-properties fo:color="#000000" style:font-size-complex="8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pt"/>
    </style:style>
    <style:style style:name="T1574" style:parent-style-name="DefaultParagraphFont" style:family="text">
      <style:text-properties fo:color="#000000" style:font-size-complex="8pt"/>
    </style:style>
    <style:style style:name="T1575" style:parent-style-name="DefaultParagraphFont" style:family="text">
      <style:text-properties fo:color="#000000" style:font-size-complex="8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8pt"/>
    </style:style>
    <style:style style:name="T1578" style:parent-style-name="DefaultParagraphFont" style:family="text">
      <style:text-properties fo:color="#000000" style:font-size-complex="8pt"/>
    </style:style>
    <style:style style:name="T1579" style:parent-style-name="DefaultParagraphFont" style:family="text">
      <style:text-properties fo:color="#000000" style:font-size-complex="8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8pt"/>
    </style:style>
    <style:style style:name="T1582" style:parent-style-name="DefaultParagraphFont" style:family="text">
      <style:text-properties fo:color="#000000" style:font-size-complex="8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8pt"/>
    </style:style>
    <style:style style:name="T1585" style:parent-style-name="DefaultParagraphFont" style:family="text">
      <style:text-properties fo:color="#000000" style:font-size-complex="8pt"/>
    </style:style>
    <style:style style:name="T1586" style:parent-style-name="DefaultParagraphFont" style:family="text">
      <style:text-properties fo:color="#000000" style:font-size-complex="8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8pt"/>
    </style:style>
    <style:style style:name="T1589" style:parent-style-name="DefaultParagraphFont" style:family="text">
      <style:text-properties fo:color="#000000" style:font-size-complex="8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8pt"/>
    </style:style>
    <style:style style:name="T1592" style:parent-style-name="DefaultParagraphFont" style:family="text">
      <style:text-properties fo:color="#000000" style:font-size-complex="8pt"/>
    </style:style>
    <style:style style:name="T1593" style:parent-style-name="DefaultParagraphFont" style:family="text">
      <style:text-properties fo:color="#000000" style:font-size-complex="8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8pt"/>
    </style:style>
    <style:style style:name="T1596" style:parent-style-name="DefaultParagraphFont" style:family="text">
      <style:text-properties fo:color="#000000" style:font-size-complex="8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pt"/>
    </style:style>
    <style:style style:name="T1599" style:parent-style-name="DefaultParagraphFont" style:family="text">
      <style:text-properties fo:color="#000000" style:font-size-complex="8pt"/>
    </style:style>
    <style:style style:name="T1600" style:parent-style-name="DefaultParagraphFont" style:family="text">
      <style:text-properties fo:color="#000000" style:font-size-complex="8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text-transform="uppercase" fo:color="#000000" style:font-size-complex="8pt"/>
    </style:style>
    <style:style style:name="T1604" style:parent-style-name="DefaultParagraphFont" style:family="text">
      <style:text-properties fo:text-transform="uppercase" fo:color="#000000" style:font-size-complex="8pt"/>
    </style:style>
    <style:style style:name="T1605" style:parent-style-name="DefaultParagraphFont" style:family="text">
      <style:text-properties fo:text-transform="uppercase" fo:color="#000000" style:font-size-complex="8pt"/>
    </style:style>
    <style:style style:name="P1606" style:parent-style-name="Normal" style:family="paragraph">
      <style:paragraph-properties fo:text-align="justify" fo:text-indent="0.4923in"/>
      <style:text-properties fo:color="#000000" style:font-size-complex="8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pt"/>
    </style:style>
    <style:style style:name="T1609" style:parent-style-name="DefaultParagraphFont" style:family="text">
      <style:text-properties fo:color="#000000" style:font-size-complex="8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8pt"/>
    </style:style>
    <style:style style:name="T1612" style:parent-style-name="DefaultParagraphFont" style:family="text">
      <style:text-properties fo:color="#000000" style:font-size-complex="8pt"/>
    </style:style>
    <style:style style:name="T1613" style:parent-style-name="DefaultParagraphFont" style:family="text">
      <style:text-properties fo:color="#000000" style:font-size-complex="8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8pt"/>
    </style:style>
    <style:style style:name="T1616" style:parent-style-name="DefaultParagraphFont" style:family="text">
      <style:text-properties fo:color="#000000" style:font-size-complex="8pt"/>
    </style:style>
    <style:style style:name="T1617" style:parent-style-name="DefaultParagraphFont" style:family="text">
      <style:text-properties fo:color="#000000" style:font-size-complex="8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pt"/>
    </style:style>
    <style:style style:name="T1620" style:parent-style-name="DefaultParagraphFont" style:family="text">
      <style:text-properties fo:color="#000000" style:font-size-complex="8pt"/>
    </style:style>
    <style:style style:name="T1621" style:parent-style-name="DefaultParagraphFont" style:family="text">
      <style:text-properties fo:color="#000000" style:font-size-complex="8p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text-transform="uppercase" fo:color="#000000" style:font-size-complex="8pt"/>
    </style:style>
    <style:style style:name="T1625" style:parent-style-name="DefaultParagraphFont" style:family="text">
      <style:text-properties fo:text-transform="uppercase" fo:color="#000000" style:font-size-complex="8pt"/>
    </style:style>
    <style:style style:name="T1626" style:parent-style-name="DefaultParagraphFont" style:family="text">
      <style:text-properties fo:text-transform="uppercase" fo:color="#000000" style:font-size-complex="8pt"/>
    </style:style>
    <style:style style:name="P1627" style:parent-style-name="Normal" style:family="paragraph">
      <style:paragraph-properties fo:text-align="justify" fo:text-indent="0.4923in"/>
      <style:text-properties fo:color="#000000" style:font-size-complex="8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pt"/>
    </style:style>
    <style:style style:name="T1630" style:parent-style-name="DefaultParagraphFont" style:family="text">
      <style:text-properties fo:color="#000000" style:font-size-complex="8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8pt"/>
    </style:style>
    <style:style style:name="T1633" style:parent-style-name="DefaultParagraphFont" style:family="text">
      <style:text-properties fo:color="#000000" style:font-size-complex="8pt"/>
    </style:style>
    <style:style style:name="T1634" style:parent-style-name="DefaultParagraphFont" style:family="text">
      <style:text-properties fo:color="#000000" style:font-size-complex="8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8pt"/>
    </style:style>
    <style:style style:name="T1637" style:parent-style-name="DefaultParagraphFont" style:family="text">
      <style:text-properties fo:color="#000000" style:font-size-complex="8pt"/>
    </style:style>
    <style:style style:name="T1638" style:parent-style-name="DefaultParagraphFont" style:family="text">
      <style:text-properties fo:color="#000000" style:font-size-complex="8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8pt"/>
    </style:style>
    <style:style style:name="T1641" style:parent-style-name="DefaultParagraphFont" style:family="text">
      <style:text-properties fo:color="#000000" style:font-size-complex="8pt"/>
    </style:style>
    <style:style style:name="T1642" style:parent-style-name="DefaultParagraphFont" style:family="text">
      <style:text-properties fo:color="#000000" style:font-size-complex="8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8pt"/>
    </style:style>
    <style:style style:name="T1645" style:parent-style-name="DefaultParagraphFont" style:family="text">
      <style:text-properties fo:color="#000000" style:font-size-complex="8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8pt"/>
    </style:style>
    <style:style style:name="T1648" style:parent-style-name="DefaultParagraphFont" style:family="text">
      <style:text-properties fo:color="#000000" style:font-size-complex="8pt"/>
    </style:style>
    <style:style style:name="T1649" style:parent-style-name="DefaultParagraphFont" style:family="text">
      <style:text-properties fo:color="#000000" style:font-size-complex="8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8pt"/>
    </style:style>
    <style:style style:name="T1652" style:parent-style-name="DefaultParagraphFont" style:family="text">
      <style:text-properties fo:color="#000000" style:font-size-complex="8pt"/>
    </style:style>
    <style:style style:name="T1653" style:parent-style-name="DefaultParagraphFont" style:family="text">
      <style:text-properties fo:color="#000000" style:font-size-complex="8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pt"/>
    </style:style>
    <style:style style:name="T1656" style:parent-style-name="DefaultParagraphFont" style:family="text">
      <style:text-properties fo:color="#000000" style:font-size-complex="8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8pt"/>
    </style:style>
    <style:style style:name="T1659" style:parent-style-name="DefaultParagraphFont" style:family="text">
      <style:text-properties fo:color="#000000" style:font-size-complex="8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8pt"/>
    </style:style>
    <style:style style:name="T1662" style:parent-style-name="DefaultParagraphFont" style:family="text">
      <style:text-properties fo:color="#000000" style:font-size-complex="8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8pt"/>
    </style:style>
    <style:style style:name="T1665" style:parent-style-name="DefaultParagraphFont" style:family="text">
      <style:text-properties fo:color="#000000" style:font-size-complex="8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8pt"/>
    </style:style>
    <style:style style:name="T1668" style:parent-style-name="DefaultParagraphFont" style:family="text">
      <style:text-properties fo:color="#000000" style:font-size-complex="8pt"/>
    </style:style>
    <style:style style:name="T1669" style:parent-style-name="DefaultParagraphFont" style:family="text">
      <style:text-properties fo:color="#000000" style:font-size-complex="8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8pt"/>
    </style:style>
    <style:style style:name="T1672" style:parent-style-name="DefaultParagraphFont" style:family="text">
      <style:text-properties fo:color="#000000" style:font-size-complex="8pt"/>
    </style:style>
    <style:style style:name="T1673" style:parent-style-name="DefaultParagraphFont" style:family="text">
      <style:text-properties fo:color="#000000" style:font-size-complex="8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8pt"/>
    </style:style>
    <style:style style:name="T1676" style:parent-style-name="DefaultParagraphFont" style:family="text">
      <style:text-properties fo:color="#000000" style:font-size-complex="8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8pt"/>
    </style:style>
    <style:style style:name="T1679" style:parent-style-name="DefaultParagraphFont" style:family="text">
      <style:text-properties fo:color="#000000" style:font-size-complex="8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8pt"/>
    </style:style>
    <style:style style:name="T1682" style:parent-style-name="DefaultParagraphFont" style:family="text">
      <style:text-properties fo:color="#000000" style:font-size-complex="8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font-size-complex="8pt"/>
    </style:style>
    <style:style style:name="T1686" style:parent-style-name="DefaultParagraphFont" style:family="text">
      <style:text-properties fo:font-weight="bold" style:font-weight-asian="bold" style:font-weight-complex="bold" fo:text-transform="uppercase" fo:color="#000000" style:font-size-complex="8pt"/>
    </style:style>
    <style:style style:name="T1687" style:parent-style-name="DefaultParagraphFont" style:family="text">
      <style:text-properties fo:font-weight="bold" style:font-weight-asian="bold" style:font-weight-complex="bold" fo:text-transform="uppercase" fo:color="#000000" style:font-size-complex="8pt"/>
    </style:style>
    <style:style style:name="P1688" style:parent-style-name="Normal" style:family="paragraph">
      <style:paragraph-properties fo:text-align="center"/>
      <style:text-properties fo:font-weight="bold" style:font-weight-asian="bold" style:font-weight-complex="bold" fo:text-transform="uppercase" fo:color="#000000" style:font-size-complex="8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pt"/>
    </style:style>
    <style:style style:name="T1691" style:parent-style-name="DefaultParagraphFont" style:family="text">
      <style:text-properties fo:color="#000000" style:font-size-complex="8pt"/>
    </style:style>
    <style:style style:name="T1692" style:parent-style-name="DefaultParagraphFont" style:family="text">
      <style:text-properties fo:color="#000000" style:font-size-complex="8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8pt"/>
    </style:style>
    <style:style style:name="T1695" style:parent-style-name="DefaultParagraphFont" style:family="text">
      <style:text-properties fo:color="#000000" style:font-size-complex="8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pt"/>
    </style:style>
    <style:style style:name="T1698" style:parent-style-name="DefaultParagraphFont" style:family="text">
      <style:text-properties fo:color="#000000" style:font-size-complex="8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8pt"/>
    </style:style>
    <style:style style:name="T1701" style:parent-style-name="DefaultParagraphFont" style:family="text">
      <style:text-properties fo:color="#000000" style:font-size-complex="8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pt"/>
    </style:style>
    <style:style style:name="T1704" style:parent-style-name="DefaultParagraphFont" style:family="text">
      <style:text-properties fo:color="#000000" style:font-size-complex="8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8pt"/>
    </style:style>
    <style:style style:name="T1707" style:parent-style-name="DefaultParagraphFont" style:family="text">
      <style:text-properties fo:color="#000000" style:font-size-complex="8pt"/>
    </style:style>
    <style:style style:name="T1708" style:parent-style-name="DefaultParagraphFont" style:family="text">
      <style:text-properties fo:color="#000000" style:font-size-complex="8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8pt"/>
    </style:style>
    <style:style style:name="T1711" style:parent-style-name="DefaultParagraphFont" style:family="text">
      <style:text-properties fo:color="#000000" style:font-size-complex="8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pt"/>
    </style:style>
    <style:style style:name="T1714" style:parent-style-name="DefaultParagraphFont" style:family="text">
      <style:text-properties fo:color="#000000" style:font-size-complex="8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pt"/>
    </style:style>
    <style:style style:name="T1717" style:parent-style-name="DefaultParagraphFont" style:family="text">
      <style:text-properties fo:color="#000000" style:font-size-complex="8pt"/>
    </style:style>
    <style:style style:name="T1718" style:parent-style-name="DefaultParagraphFont" style:family="text">
      <style:text-properties fo:color="#000000" style:font-size-complex="8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pt"/>
    </style:style>
    <style:style style:name="T1721" style:parent-style-name="DefaultParagraphFont" style:family="text">
      <style:text-properties fo:color="#000000" style:font-size-complex="8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8pt"/>
    </style:style>
    <style:style style:name="T1724" style:parent-style-name="DefaultParagraphFont" style:family="text">
      <style:text-properties fo:color="#000000" style:font-size-complex="8pt"/>
    </style:style>
    <style:style style:name="T1725" style:parent-style-name="DefaultParagraphFont" style:family="text">
      <style:text-properties fo:color="#000000" style:font-size-complex="8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8pt"/>
    </style:style>
    <style:style style:name="T1728" style:parent-style-name="DefaultParagraphFont" style:family="text">
      <style:text-properties fo:color="#000000" style:font-size-complex="8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8pt"/>
    </style:style>
    <style:style style:name="T1731" style:parent-style-name="DefaultParagraphFont" style:family="text">
      <style:text-properties fo:color="#000000" style:font-size-complex="8pt"/>
    </style:style>
    <style:style style:name="T1732" style:parent-style-name="DefaultParagraphFont" style:family="text">
      <style:text-properties fo:color="#000000" style:font-size-complex="8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8pt"/>
    </style:style>
    <style:style style:name="T1735" style:parent-style-name="DefaultParagraphFont" style:family="text">
      <style:text-properties fo:color="#000000" style:font-size-complex="8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8pt"/>
    </style:style>
    <style:style style:name="T1738" style:parent-style-name="DefaultParagraphFont" style:family="text">
      <style:text-properties fo:color="#000000" style:font-size-complex="8pt"/>
    </style:style>
    <style:style style:name="T1739" style:parent-style-name="DefaultParagraphFont" style:family="text">
      <style:text-properties fo:color="#000000" style:font-size-complex="8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8pt"/>
    </style:style>
    <style:style style:name="T1742" style:parent-style-name="DefaultParagraphFont" style:family="text">
      <style:text-properties fo:color="#000000" style:font-size-complex="8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8pt"/>
    </style:style>
    <style:style style:name="T1745" style:parent-style-name="DefaultParagraphFont" style:family="text">
      <style:text-properties fo:color="#000000" style:font-size-complex="8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pt"/>
    </style:style>
    <style:style style:name="T1748" style:parent-style-name="DefaultParagraphFont" style:family="text">
      <style:text-properties fo:color="#000000" style:font-size-complex="8pt"/>
    </style:style>
    <style:style style:name="T1749" style:parent-style-name="DefaultParagraphFont" style:family="text">
      <style:text-properties fo:color="#000000" style:font-size-complex="8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8pt"/>
    </style:style>
    <style:style style:name="T1752" style:parent-style-name="DefaultParagraphFont" style:family="text">
      <style:text-properties fo:color="#000000" style:font-size-complex="8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8pt"/>
    </style:style>
    <style:style style:name="T1755" style:parent-style-name="DefaultParagraphFont" style:family="text">
      <style:text-properties fo:color="#000000" style:font-size-complex="8pt"/>
    </style:style>
    <style:style style:name="T1756" style:parent-style-name="DefaultParagraphFont" style:family="text">
      <style:text-properties fo:color="#000000" style:font-size-complex="8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fo:color="#000000" style:font-size-complex="8pt"/>
    </style:style>
    <style:style style:name="T1760" style:parent-style-name="DefaultParagraphFont" style:family="text">
      <style:text-properties fo:font-weight="bold" style:font-weight-asian="bold" style:font-weight-complex="bold" fo:text-transform="uppercase" fo:color="#000000" style:font-size-complex="8pt"/>
    </style:style>
    <style:style style:name="T1761" style:parent-style-name="DefaultParagraphFont" style:family="text">
      <style:text-properties fo:font-weight="bold" style:font-weight-asian="bold" style:font-weight-complex="bold" fo:text-transform="uppercase" fo:color="#000000" style:font-size-complex="8pt"/>
    </style:style>
    <style:style style:name="P1762" style:parent-style-name="Normal" style:family="paragraph">
      <style:paragraph-properties fo:text-align="center"/>
      <style:text-properties fo:font-weight="bold" style:font-weight-asian="bold" style:font-weight-complex="bold" fo:text-transform="uppercase" fo:color="#000000" style:font-size-complex="8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8pt"/>
    </style:style>
    <style:style style:name="T1765" style:parent-style-name="DefaultParagraphFont" style:family="text">
      <style:text-properties fo:color="#000000" style:font-size-complex="8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8pt"/>
    </style:style>
    <style:style style:name="T1768" style:parent-style-name="DefaultParagraphFont" style:family="text">
      <style:text-properties fo:color="#000000" style:font-size-complex="8pt"/>
    </style:style>
    <style:style style:name="T1769" style:parent-style-name="DefaultParagraphFont" style:family="text">
      <style:text-properties fo:color="#000000" style:font-size-complex="8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8pt"/>
    </style:style>
    <style:style style:name="T1772" style:parent-style-name="DefaultParagraphFont" style:family="text">
      <style:text-properties fo:color="#000000" style:font-size-complex="8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8pt"/>
    </style:style>
    <style:style style:name="T1775" style:parent-style-name="DefaultParagraphFont" style:family="text">
      <style:text-properties fo:color="#000000" style:font-size-complex="8pt"/>
    </style:style>
    <style:style style:name="T1776" style:parent-style-name="DefaultParagraphFont" style:family="text">
      <style:text-properties fo:color="#000000" style:font-size-complex="8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8pt"/>
    </style:style>
    <style:style style:name="T1779" style:parent-style-name="DefaultParagraphFont" style:family="text">
      <style:text-properties fo:color="#000000" style:font-size-complex="8pt"/>
    </style:style>
    <style:style style:name="T1780" style:parent-style-name="DefaultParagraphFont" style:family="text">
      <style:text-properties fo:color="#000000" style:font-size-complex="8pt"/>
    </style:style>
    <style:style style:name="T1781" style:parent-style-name="DefaultParagraphFont" style:family="text">
      <style:text-properties fo:color="#000000" style:font-size-complex="8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8pt"/>
    </style:style>
    <style:style style:name="T1784" style:parent-style-name="DefaultParagraphFont" style:family="text">
      <style:text-properties fo:color="#000000" style:font-size-complex="8pt"/>
    </style:style>
    <style:style style:name="T1785" style:parent-style-name="DefaultParagraphFont" style:family="text">
      <style:text-properties fo:color="#000000" style:font-size-complex="8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8pt"/>
    </style:style>
    <style:style style:name="T1788" style:parent-style-name="DefaultParagraphFont" style:family="text">
      <style:text-properties fo:color="#000000" style:font-size-complex="8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8pt"/>
    </style:style>
    <style:style style:name="T1791" style:parent-style-name="DefaultParagraphFont" style:family="text">
      <style:text-properties fo:color="#000000" style:font-size-complex="8pt"/>
    </style:style>
    <style:style style:name="T1792" style:parent-style-name="DefaultParagraphFont" style:family="text">
      <style:text-properties fo:color="#000000" style:font-size-complex="8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8pt"/>
    </style:style>
    <style:style style:name="T1795" style:parent-style-name="DefaultParagraphFont" style:family="text">
      <style:text-properties fo:color="#000000" style:font-size-complex="8pt"/>
    </style:style>
    <style:style style:name="T1796" style:parent-style-name="DefaultParagraphFont" style:family="text">
      <style:text-properties fo:color="#000000" style:font-size-complex="8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8pt"/>
    </style:style>
    <style:style style:name="T1799" style:parent-style-name="DefaultParagraphFont" style:family="text">
      <style:text-properties fo:color="#000000" style:font-size-complex="8pt"/>
    </style:style>
    <style:style style:name="T1800" style:parent-style-name="DefaultParagraphFont" style:family="text">
      <style:text-properties fo:color="#000000" style:font-size-complex="8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8pt"/>
    </style:style>
    <style:style style:name="T1803" style:parent-style-name="DefaultParagraphFont" style:family="text">
      <style:text-properties fo:color="#000000" style:font-size-complex="8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8pt"/>
    </style:style>
    <style:style style:name="T1806" style:parent-style-name="DefaultParagraphFont" style:family="text">
      <style:text-properties fo:color="#000000" style:font-size-complex="8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8pt"/>
    </style:style>
    <style:style style:name="T1809" style:parent-style-name="DefaultParagraphFont" style:family="text">
      <style:text-properties fo:color="#000000" style:font-size-complex="8pt"/>
    </style:style>
    <style:style style:name="T1810" style:parent-style-name="DefaultParagraphFont" style:family="text">
      <style:text-properties fo:color="#000000" style:font-size-complex="8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8pt"/>
    </style:style>
    <style:style style:name="T1813" style:parent-style-name="DefaultParagraphFont" style:family="text">
      <style:text-properties fo:color="#000000" style:font-size-complex="8pt"/>
    </style:style>
    <style:style style:name="T1814" style:parent-style-name="DefaultParagraphFont" style:family="text">
      <style:text-properties fo:color="#000000" style:font-size-complex="8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8pt"/>
    </style:style>
    <style:style style:name="T1817" style:parent-style-name="DefaultParagraphFont" style:family="text">
      <style:text-properties fo:color="#000000" style:font-size-complex="8pt"/>
    </style:style>
    <style:style style:name="T1818" style:parent-style-name="DefaultParagraphFont" style:family="text">
      <style:text-properties fo:color="#000000" style:font-size-complex="8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8pt"/>
    </style:style>
    <style:style style:name="T1821" style:parent-style-name="DefaultParagraphFont" style:family="text">
      <style:text-properties fo:color="#000000" style:font-size-complex="8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8pt"/>
    </style:style>
    <style:style style:name="T1824" style:parent-style-name="DefaultParagraphFont" style:family="text">
      <style:text-properties fo:color="#000000" style:font-size-complex="8pt"/>
    </style:style>
    <style:style style:name="T1825" style:parent-style-name="DefaultParagraphFont" style:family="text">
      <style:text-properties fo:color="#000000" style:font-size-complex="8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8pt"/>
    </style:style>
    <style:style style:name="T1828" style:parent-style-name="DefaultParagraphFont" style:family="text">
      <style:text-properties fo:color="#000000" style:font-size-complex="8pt"/>
    </style:style>
    <style:style style:name="T1829" style:parent-style-name="DefaultParagraphFont" style:family="text">
      <style:text-properties fo:color="#000000" style:font-size-complex="8pt"/>
    </style:style>
    <style:style style:name="T1830" style:parent-style-name="DefaultParagraphFont" style:family="text">
      <style:text-properties fo:color="#000000" style:font-size-complex="8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8pt"/>
    </style:style>
    <style:style style:name="T1833" style:parent-style-name="DefaultParagraphFont" style:family="text">
      <style:text-properties fo:color="#000000" style:font-size-complex="8pt"/>
    </style:style>
    <style:style style:name="T1834" style:parent-style-name="DefaultParagraphFont" style:family="text">
      <style:text-properties fo:color="#000000" style:font-size-complex="8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8pt"/>
    </style:style>
    <style:style style:name="T1837" style:parent-style-name="DefaultParagraphFont" style:family="text">
      <style:text-properties fo:color="#000000" style:font-size-complex="8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8pt"/>
    </style:style>
    <style:style style:name="T1840" style:parent-style-name="DefaultParagraphFont" style:family="text">
      <style:text-properties fo:color="#000000" style:font-size-complex="8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8pt"/>
    </style:style>
    <style:style style:name="T1843" style:parent-style-name="DefaultParagraphFont" style:family="text">
      <style:text-properties fo:color="#000000" style:font-size-complex="8pt"/>
    </style:style>
    <style:style style:name="T1844" style:parent-style-name="DefaultParagraphFont" style:family="text">
      <style:text-properties fo:color="#000000" style:font-size-complex="8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8pt"/>
    </style:style>
    <style:style style:name="T1847" style:parent-style-name="DefaultParagraphFont" style:family="text">
      <style:text-properties fo:color="#000000" style:font-size-complex="8pt"/>
    </style:style>
    <style:style style:name="T1848" style:parent-style-name="DefaultParagraphFont" style:family="text">
      <style:text-properties fo:color="#000000" style:font-size-complex="8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8pt"/>
    </style:style>
    <style:style style:name="T1851" style:parent-style-name="DefaultParagraphFont" style:family="text">
      <style:text-properties fo:color="#000000" style:font-size-complex="8pt"/>
    </style:style>
    <style:style style:name="T1852" style:parent-style-name="DefaultParagraphFont" style:family="text">
      <style:text-properties fo:color="#000000" style:font-size-complex="8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8pt"/>
    </style:style>
    <style:style style:name="T1855" style:parent-style-name="DefaultParagraphFont" style:family="text">
      <style:text-properties fo:color="#000000" style:font-size-complex="8pt"/>
    </style:style>
    <style:style style:name="T1856" style:parent-style-name="DefaultParagraphFont" style:family="text">
      <style:text-properties fo:color="#000000" style:font-size-complex="8pt"/>
    </style:style>
    <style:style style:name="T1857" style:parent-style-name="DefaultParagraphFont" style:family="text">
      <style:text-properties fo:color="#000000" style:font-size-complex="8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8pt"/>
    </style:style>
    <style:style style:name="T1860" style:parent-style-name="DefaultParagraphFont" style:family="text">
      <style:text-properties fo:color="#000000" style:font-size-complex="8pt"/>
    </style:style>
    <style:style style:name="T1861" style:parent-style-name="DefaultParagraphFont" style:family="text">
      <style:text-properties fo:color="#000000" style:font-size-complex="8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8pt"/>
    </style:style>
    <style:style style:name="T1864" style:parent-style-name="DefaultParagraphFont" style:family="text">
      <style:text-properties fo:color="#000000" style:font-size-complex="8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8pt"/>
    </style:style>
    <style:style style:name="T1867" style:parent-style-name="DefaultParagraphFont" style:family="text">
      <style:text-properties fo:color="#000000" style:font-size-complex="8pt"/>
    </style:style>
    <style:style style:name="T1868" style:parent-style-name="DefaultParagraphFont" style:family="text">
      <style:text-properties fo:color="#000000" style:font-size-complex="8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8pt"/>
    </style:style>
    <style:style style:name="T1871" style:parent-style-name="DefaultParagraphFont" style:family="text">
      <style:text-properties fo:color="#000000" style:font-size-complex="8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8pt"/>
    </style:style>
    <style:style style:name="T1874" style:parent-style-name="DefaultParagraphFont" style:family="text">
      <style:text-properties fo:color="#000000" style:font-size-complex="8pt"/>
    </style:style>
    <style:style style:name="T1875" style:parent-style-name="DefaultParagraphFont" style:family="text">
      <style:text-properties fo:color="#000000" style:font-size-complex="8pt"/>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fo:color="#000000" style:font-size-complex="8pt"/>
    </style:style>
    <style:style style:name="T1879" style:parent-style-name="DefaultParagraphFont" style:family="text">
      <style:text-properties fo:font-weight="bold" style:font-weight-asian="bold" style:font-weight-complex="bold" fo:text-transform="uppercase" fo:color="#000000" style:font-size-complex="8pt"/>
    </style:style>
    <style:style style:name="T1880" style:parent-style-name="DefaultParagraphFont" style:family="text">
      <style:text-properties fo:font-weight="bold" style:font-weight-asian="bold" style:font-weight-complex="bold" fo:text-transform="uppercase" fo:color="#000000" style:font-size-complex="8pt"/>
    </style:style>
    <style:style style:name="P1881" style:parent-style-name="Normal" style:family="paragraph">
      <style:paragraph-properties fo:text-align="center"/>
      <style:text-properties fo:font-weight="bold" style:font-weight-asian="bold" style:font-weight-complex="bold" fo:text-transform="uppercase" fo:color="#000000" style:font-size-complex="8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8pt"/>
    </style:style>
    <style:style style:name="T1884" style:parent-style-name="DefaultParagraphFont" style:family="text">
      <style:text-properties fo:color="#000000" style:font-size-complex="8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8pt"/>
    </style:style>
    <style:style style:name="T1887" style:parent-style-name="DefaultParagraphFont" style:family="text">
      <style:text-properties fo:color="#000000" style:font-size-complex="8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8pt"/>
    </style:style>
    <style:style style:name="T1890" style:parent-style-name="DefaultParagraphFont" style:family="text">
      <style:text-properties fo:color="#000000" style:font-size-complex="8pt"/>
    </style:style>
    <style:style style:name="T1891" style:parent-style-name="DefaultParagraphFont" style:family="text">
      <style:text-properties fo:color="#000000" style:font-size-complex="8pt"/>
    </style:style>
    <style:style style:name="T1892" style:parent-style-name="DefaultParagraphFont" style:family="text">
      <style:text-properties fo:color="#000000" style:font-size-complex="8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8pt"/>
    </style:style>
    <style:style style:name="T1895" style:parent-style-name="DefaultParagraphFont" style:family="text">
      <style:text-properties fo:color="#000000" style:font-size-complex="8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8pt"/>
    </style:style>
    <style:style style:name="T1898" style:parent-style-name="DefaultParagraphFont" style:family="text">
      <style:text-properties fo:color="#000000" style:font-size-complex="8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8pt"/>
    </style:style>
    <style:style style:name="T1901" style:parent-style-name="DefaultParagraphFont" style:family="text">
      <style:text-properties fo:color="#000000" style:font-size-complex="8pt"/>
    </style:style>
    <style:style style:name="T1902" style:parent-style-name="DefaultParagraphFont" style:family="text">
      <style:text-properties fo:color="#000000" style:font-size-complex="8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8pt"/>
    </style:style>
    <style:style style:name="T1905" style:parent-style-name="DefaultParagraphFont" style:family="text">
      <style:text-properties fo:color="#000000" style:font-size-complex="8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8pt"/>
    </style:style>
    <style:style style:name="T1908" style:parent-style-name="DefaultParagraphFont" style:family="text">
      <style:text-properties fo:color="#000000" style:font-size-complex="8pt"/>
    </style:style>
    <style:style style:name="T1909" style:parent-style-name="DefaultParagraphFont" style:family="text">
      <style:text-properties fo:color="#000000" style:font-size-complex="8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8pt"/>
    </style:style>
    <style:style style:name="T1912" style:parent-style-name="DefaultParagraphFont" style:family="text">
      <style:text-properties fo:color="#000000" style:font-size-complex="8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8pt"/>
    </style:style>
    <style:style style:name="T1915" style:parent-style-name="DefaultParagraphFont" style:family="text">
      <style:text-properties fo:color="#000000" style:font-size-complex="8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8pt"/>
    </style:style>
    <style:style style:name="T1918" style:parent-style-name="DefaultParagraphFont" style:family="text">
      <style:text-properties fo:color="#000000" style:font-size-complex="8pt"/>
    </style:style>
    <style:style style:name="T1919" style:parent-style-name="DefaultParagraphFont" style:family="text">
      <style:text-properties fo:color="#000000" style:font-size-complex="8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8pt"/>
    </style:style>
    <style:style style:name="T1922" style:parent-style-name="DefaultParagraphFont" style:family="text">
      <style:text-properties fo:color="#000000" style:font-size-complex="8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8pt"/>
    </style:style>
    <style:style style:name="T1925" style:parent-style-name="DefaultParagraphFont" style:family="text">
      <style:text-properties fo:color="#000000" style:font-size-complex="8pt"/>
    </style:style>
    <style:style style:name="T1926" style:parent-style-name="DefaultParagraphFont" style:family="text">
      <style:text-properties fo:color="#000000" style:font-size-complex="8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8pt"/>
    </style:style>
    <style:style style:name="T1929" style:parent-style-name="DefaultParagraphFont" style:family="text">
      <style:text-properties fo:color="#000000" style:font-size-complex="8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8pt"/>
    </style:style>
    <style:style style:name="T1932" style:parent-style-name="DefaultParagraphFont" style:family="text">
      <style:text-properties fo:color="#000000" style:font-size-complex="8pt"/>
    </style:style>
    <style:style style:name="T1933" style:parent-style-name="DefaultParagraphFont" style:family="text">
      <style:text-properties fo:color="#000000" style:font-size-complex="8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8pt"/>
    </style:style>
    <style:style style:name="T1936" style:parent-style-name="DefaultParagraphFont" style:family="text">
      <style:text-properties fo:color="#000000" style:font-size-complex="8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8pt"/>
    </style:style>
    <style:style style:name="T1939" style:parent-style-name="DefaultParagraphFont" style:family="text">
      <style:text-properties fo:color="#000000" style:font-size-complex="8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8pt"/>
    </style:style>
    <style:style style:name="T1942" style:parent-style-name="DefaultParagraphFont" style:family="text">
      <style:text-properties fo:color="#000000" style:font-size-complex="8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8pt"/>
    </style:style>
    <style:style style:name="T1945" style:parent-style-name="DefaultParagraphFont" style:family="text">
      <style:text-properties fo:color="#000000" style:font-size-complex="8pt"/>
    </style:style>
    <style:style style:name="T1946" style:parent-style-name="DefaultParagraphFont" style:family="text">
      <style:text-properties fo:color="#000000" style:font-size-complex="8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8pt"/>
    </style:style>
    <style:style style:name="T1949" style:parent-style-name="DefaultParagraphFont" style:family="text">
      <style:text-properties fo:color="#000000" style:font-size-complex="8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8pt"/>
    </style:style>
    <style:style style:name="T1952" style:parent-style-name="DefaultParagraphFont" style:family="text">
      <style:text-properties fo:color="#000000" style:font-size-complex="8pt"/>
    </style:style>
    <style:style style:name="T1953" style:parent-style-name="DefaultParagraphFont" style:family="text">
      <style:text-properties fo:color="#000000" style:font-size-complex="8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8pt"/>
    </style:style>
    <style:style style:name="T1956" style:parent-style-name="DefaultParagraphFont" style:family="text">
      <style:text-properties fo:color="#000000" style:font-size-complex="8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8pt"/>
    </style:style>
    <style:style style:name="T1959" style:parent-style-name="DefaultParagraphFont" style:family="text">
      <style:text-properties fo:color="#000000" style:font-size-complex="8pt"/>
    </style:style>
    <style:style style:name="T1960" style:parent-style-name="DefaultParagraphFont" style:family="text">
      <style:text-properties fo:color="#000000" style:font-size-complex="8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8pt"/>
    </style:style>
    <style:style style:name="T1963" style:parent-style-name="DefaultParagraphFont" style:family="text">
      <style:text-properties fo:color="#000000" style:font-size-complex="8pt"/>
    </style:style>
    <style:style style:name="T1964" style:parent-style-name="DefaultParagraphFont" style:family="text">
      <style:text-properties fo:color="#000000" style:font-size-complex="8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8pt"/>
    </style:style>
    <style:style style:name="T1967" style:parent-style-name="DefaultParagraphFont" style:family="text">
      <style:text-properties fo:color="#000000" style:font-size-complex="8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8pt"/>
    </style:style>
    <style:style style:name="T1970" style:parent-style-name="DefaultParagraphFont" style:family="text">
      <style:text-properties fo:color="#000000" style:font-size-complex="8pt"/>
    </style:style>
    <style:style style:name="T1971" style:parent-style-name="DefaultParagraphFont" style:family="text">
      <style:text-properties fo:color="#000000" style:font-size-complex="8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8pt"/>
    </style:style>
    <style:style style:name="T1974" style:parent-style-name="DefaultParagraphFont" style:family="text">
      <style:text-properties fo:color="#000000" style:font-size-complex="8pt"/>
    </style:style>
    <style:style style:name="T1975" style:parent-style-name="DefaultParagraphFont" style:family="text">
      <style:text-properties fo:color="#000000" style:font-size-complex="8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8pt"/>
    </style:style>
    <style:style style:name="T1978" style:parent-style-name="DefaultParagraphFont" style:family="text">
      <style:text-properties fo:color="#000000" style:font-size-complex="8pt"/>
    </style:style>
    <style:style style:name="T1979" style:parent-style-name="DefaultParagraphFont" style:family="text">
      <style:text-properties fo:color="#000000" style:font-size-complex="8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8pt"/>
    </style:style>
    <style:style style:name="T1982" style:parent-style-name="DefaultParagraphFont" style:family="text">
      <style:text-properties fo:color="#000000" style:font-size-complex="8pt"/>
    </style:style>
    <style:style style:name="T1983" style:parent-style-name="DefaultParagraphFont" style:family="text">
      <style:text-properties fo:color="#000000" style:font-size-complex="8pt"/>
    </style:style>
    <style:style style:name="T1984" style:parent-style-name="DefaultParagraphFont" style:family="text">
      <style:text-properties fo:color="#000000" style:font-size-complex="8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8pt"/>
    </style:style>
    <style:style style:name="T1987" style:parent-style-name="DefaultParagraphFont" style:family="text">
      <style:text-properties fo:color="#000000" style:font-size-complex="8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8pt"/>
    </style:style>
    <style:style style:name="T1990" style:parent-style-name="DefaultParagraphFont" style:family="text">
      <style:text-properties fo:color="#000000" style:font-size-complex="8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8pt"/>
    </style:style>
    <style:style style:name="T1993" style:parent-style-name="DefaultParagraphFont" style:family="text">
      <style:text-properties fo:color="#000000" style:font-size-complex="8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8pt"/>
    </style:style>
    <style:style style:name="T1996" style:parent-style-name="DefaultParagraphFont" style:family="text">
      <style:text-properties fo:color="#000000" style:font-size-complex="8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8pt"/>
    </style:style>
    <style:style style:name="T1999" style:parent-style-name="DefaultParagraphFont" style:family="text">
      <style:text-properties fo:color="#000000"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8pt"/>
    </style:style>
    <style:style style:name="T2002" style:parent-style-name="DefaultParagraphFont" style:family="text">
      <style:text-properties fo:color="#000000" style:font-size-complex="8pt"/>
    </style:style>
    <style:style style:name="T2003" style:parent-style-name="DefaultParagraphFont" style:family="text">
      <style:text-properties fo:color="#000000" style:font-size-complex="8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8pt"/>
    </style:style>
    <style:style style:name="T2006" style:parent-style-name="DefaultParagraphFont" style:family="text">
      <style:text-properties fo:color="#000000" style:font-size-complex="8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8pt"/>
    </style:style>
    <style:style style:name="T2009" style:parent-style-name="DefaultParagraphFont" style:family="text">
      <style:text-properties fo:color="#000000" style:font-size-complex="8pt"/>
    </style:style>
    <style:style style:name="T2010" style:parent-style-name="DefaultParagraphFont" style:family="text">
      <style:text-properties fo:color="#000000" style:font-size-complex="8pt"/>
    </style:style>
    <style:style style:name="T2011" style:parent-style-name="DefaultParagraphFont" style:family="text">
      <style:text-properties fo:color="#000000" style:font-size-complex="8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8pt"/>
    </style:style>
    <style:style style:name="T2014" style:parent-style-name="DefaultParagraphFont" style:family="text">
      <style:text-properties fo:color="#000000" style:font-size-complex="8pt"/>
    </style:style>
    <style:style style:name="T2015" style:parent-style-name="DefaultParagraphFont" style:family="text">
      <style:text-properties fo:color="#000000" style:font-size-complex="8pt"/>
    </style:style>
    <style:style style:name="T2016" style:parent-style-name="DefaultParagraphFont" style:family="text">
      <style:text-properties fo:color="#000000" style:font-size-complex="8p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font-size-complex="8pt"/>
    </style:style>
    <style:style style:name="T2020" style:parent-style-name="DefaultParagraphFont" style:family="text">
      <style:text-properties fo:font-weight="bold" style:font-weight-asian="bold" style:font-weight-complex="bold" fo:text-transform="uppercase" fo:color="#000000" style:font-size-complex="8pt"/>
    </style:style>
    <style:style style:name="T2021" style:parent-style-name="DefaultParagraphFont" style:family="text">
      <style:text-properties fo:font-weight="bold" style:font-weight-asian="bold" style:font-weight-complex="bold" fo:text-transform="uppercase" fo:color="#000000" style:font-size-complex="8pt"/>
    </style:style>
    <style:style style:name="P2022" style:parent-style-name="Normal" style:family="paragraph">
      <style:paragraph-properties fo:text-align="center"/>
      <style:text-properties fo:font-weight="bold" style:font-weight-asian="bold" style:font-weight-complex="bold" fo:text-transform="uppercase" fo:color="#000000" style:font-size-complex="8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8pt"/>
    </style:style>
    <style:style style:name="T2025" style:parent-style-name="DefaultParagraphFont" style:family="text">
      <style:text-properties fo:color="#000000" style:font-size-complex="8pt"/>
    </style:style>
    <style:style style:name="T2026" style:parent-style-name="DefaultParagraphFont" style:family="text">
      <style:text-properties fo:color="#000000" style:font-size-complex="8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8pt"/>
    </style:style>
    <style:style style:name="T2029" style:parent-style-name="DefaultParagraphFont" style:family="text">
      <style:text-properties fo:color="#000000" style:font-size-complex="8pt"/>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fo:color="#000000" style:font-size-complex="8pt"/>
    </style:style>
    <style:style style:name="T2033" style:parent-style-name="DefaultParagraphFont" style:family="text">
      <style:text-properties fo:font-weight="bold" style:font-weight-asian="bold" style:font-weight-complex="bold" fo:text-transform="uppercase" fo:color="#000000" style:font-size-complex="8pt"/>
    </style:style>
    <style:style style:name="T2034" style:parent-style-name="DefaultParagraphFont" style:family="text">
      <style:text-properties fo:font-weight="bold" style:font-weight-asian="bold" style:font-weight-complex="bold" fo:text-transform="uppercase" fo:color="#000000" style:font-size-complex="8pt"/>
    </style:style>
    <style:style style:name="T2035" style:parent-style-name="DefaultParagraphFont" style:family="text">
      <style:text-properties fo:font-weight="bold" style:font-weight-asian="bold" style:font-weight-complex="bold" fo:text-transform="uppercase" fo:color="#000000" style:font-size-complex="8pt"/>
    </style:style>
    <style:style style:name="P2036" style:parent-style-name="Normal" style:family="paragraph">
      <style:paragraph-properties fo:text-align="center"/>
      <style:text-properties fo:font-weight="bold" style:font-weight-asian="bold" style:font-weight-complex="bold" fo:text-transform="uppercase" fo:color="#000000" style:font-size-complex="8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8pt"/>
    </style:style>
    <style:style style:name="T2039" style:parent-style-name="DefaultParagraphFont" style:family="text">
      <style:text-properties fo:color="#000000" style:font-size-complex="8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8pt"/>
    </style:style>
    <style:style style:name="T2042" style:parent-style-name="DefaultParagraphFont" style:family="text">
      <style:text-properties fo:color="#000000" style:font-size-complex="8pt"/>
    </style:style>
    <style:style style:name="T2043" style:parent-style-name="DefaultParagraphFont" style:family="text">
      <style:text-properties fo:color="#000000" style:font-size-complex="8pt"/>
    </style:style>
    <style:style style:name="T2044" style:parent-style-name="DefaultParagraphFont" style:family="text">
      <style:text-properties fo:color="#000000" style:font-size-complex="8p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text-transform="uppercase" fo:color="#000000" style:font-size-complex="8pt"/>
    </style:style>
    <style:style style:name="T2048" style:parent-style-name="DefaultParagraphFont" style:family="text">
      <style:text-properties fo:font-weight="bold" style:font-weight-asian="bold" style:font-weight-complex="bold" fo:text-transform="uppercase" fo:color="#000000" style:font-size-complex="8pt"/>
    </style:style>
    <style:style style:name="T2049" style:parent-style-name="DefaultParagraphFont" style:family="text">
      <style:text-properties fo:font-weight="bold" style:font-weight-asian="bold" style:font-weight-complex="bold" fo:text-transform="uppercase" fo:color="#000000" style:font-size-complex="8pt"/>
    </style:style>
    <style:style style:name="P2050" style:parent-style-name="Normal" style:family="paragraph">
      <style:paragraph-properties fo:text-align="center"/>
      <style:text-properties fo:font-weight="bold" style:font-weight-asian="bold" style:font-weight-complex="bold" fo:text-transform="uppercase" fo:color="#000000" style:font-size-complex="8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8pt"/>
    </style:style>
    <style:style style:name="T2053" style:parent-style-name="DefaultParagraphFont" style:family="text">
      <style:text-properties fo:color="#000000" style:font-size-complex="8pt"/>
    </style:style>
    <style:style style:name="P2054" style:parent-style-name="Normal" style:family="paragraph">
      <style:paragraph-properties fo:text-align="center"/>
      <style:text-properties fo:color="#000000" style:font-size-complex="8pt"/>
    </style:style>
    <style:style style:name="P2055" style:parent-style-name="Normal" style:family="paragraph">
      <style:paragraph-properties fo:text-align="justify" fo:text-indent="0.4923in"/>
    </style:style>
    <style:style style:name="P2056" style:parent-style-name="Normal" style:family="paragraph">
      <style:paragraph-properties fo:break-before="page" fo:text-indent="3.40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7" style:parent-style-name="DefaultParagraphFont" style:family="text">
      <style:text-properties fo:color="#000000"/>
    </style:style>
    <style:style style:name="P2058"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9"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0"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text-align="center"/>
      <style:text-properties fo:font-weight="bold" style:font-weight-asian="bold" style:font-weight-complex="bold" fo:text-transform="uppercase" fo:color="#000000" style:font-size-complex="8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fo:color="#000000" style:font-size-complex="8pt"/>
    </style:style>
    <style:style style:name="T2067" style:parent-style-name="DefaultParagraphFont" style:family="text">
      <style:text-properties fo:font-weight="bold" style:font-weight-asian="bold" style:font-weight-complex="bold" fo:text-transform="uppercase" fo:color="#000000" style:font-size-complex="8pt"/>
    </style:style>
    <style:style style:name="T2068" style:parent-style-name="DefaultParagraphFont" style:family="text">
      <style:text-properties fo:font-weight="bold" style:font-weight-asian="bold" style:font-weight-complex="bold" fo:text-transform="uppercase" fo:color="#000000" style:font-size-complex="8pt"/>
    </style:style>
    <style:style style:name="T2069" style:parent-style-name="DefaultParagraphFont" style:family="text">
      <style:text-properties fo:font-weight="bold" style:font-weight-asian="bold" style:font-weight-complex="bold" fo:text-transform="uppercase" fo:color="#000000" style:font-size-complex="8pt"/>
    </style:style>
    <style:style style:name="P2070" style:parent-style-name="Normal" style:family="paragraph">
      <style:paragraph-properties fo:text-align="justify" fo:text-indent="0.4923in"/>
      <style:text-properties fo:color="#000000" style:font-size-complex="8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8pt"/>
    </style:style>
    <style:style style:name="T2073" style:parent-style-name="DefaultParagraphFont" style:family="text">
      <style:text-properties fo:color="#000000" style:font-size-complex="8pt"/>
    </style:style>
    <style:style style:name="T2074" style:parent-style-name="DefaultParagraphFont" style:family="text">
      <style:text-properties fo:color="#000000" style:font-size-complex="8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8pt"/>
    </style:style>
    <style:style style:name="T2077" style:parent-style-name="DefaultParagraphFont" style:family="text">
      <style:text-properties fo:color="#000000" style:font-size-complex="8pt"/>
    </style:style>
    <style:style style:name="T2078" style:parent-style-name="DefaultParagraphFont" style:family="text">
      <style:text-properties fo:color="#000000" style:font-size-complex="8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8pt"/>
    </style:style>
    <style:style style:name="T2081" style:parent-style-name="DefaultParagraphFont" style:family="text">
      <style:text-properties fo:color="#000000" style:font-size-complex="8pt"/>
    </style:style>
    <style:style style:name="T2082" style:parent-style-name="DefaultParagraphFont" style:family="text">
      <style:text-properties fo:color="#0000FF" style:font-size-complex="8pt"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font-size-complex="8pt"/>
    </style:style>
    <style:style style:name="T2085" style:parent-style-name="DefaultParagraphFont" style:family="text">
      <style:text-properties fo:color="#0000FF" style:font-size-complex="8pt"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font-size-complex="8pt"/>
    </style:style>
    <style:style style:name="T2088" style:parent-style-name="DefaultParagraphFont" style:family="text">
      <style:text-properties fo:color="#000000" style:font-size-complex="8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8pt"/>
    </style:style>
    <style:style style:name="T2091" style:parent-style-name="DefaultParagraphFont" style:family="text">
      <style:text-properties fo:color="#000000" style:font-size-complex="8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8pt"/>
    </style:style>
    <style:style style:name="T2094" style:parent-style-name="DefaultParagraphFont" style:family="text">
      <style:text-properties fo:color="#000000" style:font-size-complex="8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8pt"/>
    </style:style>
    <style:style style:name="T2097" style:parent-style-name="DefaultParagraphFont" style:family="text">
      <style:text-properties fo:color="#000000" style:font-size-complex="8pt"/>
    </style:style>
    <style:style style:name="T2098" style:parent-style-name="DefaultParagraphFont" style:family="text">
      <style:text-properties fo:color="#000000" style:font-size-complex="8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8pt"/>
    </style:style>
    <style:style style:name="T2101" style:parent-style-name="DefaultParagraphFont" style:family="text">
      <style:text-properties fo:color="#000000" style:font-size-complex="8pt"/>
    </style:style>
    <style:style style:name="T2102" style:parent-style-name="DefaultParagraphFont" style:family="text">
      <style:text-properties fo:color="#000000" style:font-size-complex="8pt"/>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text-transform="uppercase" fo:color="#000000" style:font-size-complex="8pt"/>
    </style:style>
    <style:style style:name="T2106" style:parent-style-name="DefaultParagraphFont" style:family="text">
      <style:text-properties fo:font-weight="bold" style:font-weight-asian="bold" style:font-weight-complex="bold" fo:text-transform="uppercase" fo:color="#000000" style:font-size-complex="8pt"/>
    </style:style>
    <style:style style:name="T2107" style:parent-style-name="DefaultParagraphFont" style:family="text">
      <style:text-properties fo:font-weight="bold" style:font-weight-asian="bold" style:font-weight-complex="bold" fo:text-transform="uppercase" fo:color="#000000" style:font-size-complex="8pt"/>
    </style:style>
    <style:style style:name="P2108" style:parent-style-name="Normal" style:family="paragraph">
      <style:paragraph-properties fo:text-align="justify" fo:text-indent="0.4923in"/>
      <style:text-properties fo:color="#000000" style:font-size-complex="8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8pt"/>
    </style:style>
    <style:style style:name="T2111" style:parent-style-name="DefaultParagraphFont" style:family="text">
      <style:text-properties fo:color="#000000" style:font-size-complex="8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8pt"/>
    </style:style>
    <style:style style:name="T2114" style:parent-style-name="DefaultParagraphFont" style:family="text">
      <style:text-properties fo:color="#000000" style:font-size-complex="8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8pt"/>
    </style:style>
    <style:style style:name="T2117" style:parent-style-name="DefaultParagraphFont" style:family="text">
      <style:text-properties fo:color="#000000" style:font-size-complex="8pt"/>
    </style:style>
    <style:style style:name="T2118" style:parent-style-name="DefaultParagraphFont" style:family="text">
      <style:text-properties fo:color="#000000" style:font-size-complex="8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8pt"/>
    </style:style>
    <style:style style:name="T2121" style:parent-style-name="DefaultParagraphFont" style:family="text">
      <style:text-properties fo:color="#000000" style:font-size-complex="8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8pt"/>
    </style:style>
    <style:style style:name="T2124" style:parent-style-name="DefaultParagraphFont" style:family="text">
      <style:text-properties fo:color="#000000" style:font-size-complex="8pt"/>
    </style:style>
    <style:style style:name="T2125" style:parent-style-name="DefaultParagraphFont" style:family="text">
      <style:text-properties fo:color="#000000" style:font-size-complex="8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8pt"/>
    </style:style>
    <style:style style:name="T2128" style:parent-style-name="DefaultParagraphFont" style:family="text">
      <style:text-properties fo:color="#000000" style:font-size-complex="8pt"/>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text-transform="uppercase" fo:color="#000000" style:font-size-complex="8pt"/>
    </style:style>
    <style:style style:name="T2132" style:parent-style-name="DefaultParagraphFont" style:family="text">
      <style:text-properties fo:font-weight="bold" style:font-weight-asian="bold" style:font-weight-complex="bold" fo:text-transform="uppercase" fo:color="#000000" style:font-size-complex="8pt"/>
    </style:style>
    <style:style style:name="T2133" style:parent-style-name="DefaultParagraphFont" style:family="text">
      <style:text-properties fo:font-weight="bold" style:font-weight-asian="bold" style:font-weight-complex="bold" fo:text-transform="uppercase" fo:color="#000000" style:font-size-complex="8pt"/>
    </style:style>
    <style:style style:name="P2134" style:parent-style-name="Normal" style:family="paragraph">
      <style:paragraph-properties fo:text-align="center"/>
      <style:text-properties fo:font-weight="bold" style:font-weight-asian="bold" style:font-weight-complex="bold" fo:text-transform="uppercase" fo:color="#000000" style:font-size-complex="8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8pt"/>
    </style:style>
    <style:style style:name="T2137" style:parent-style-name="DefaultParagraphFont" style:family="text">
      <style:text-properties fo:color="#000000" style:font-size-complex="8pt"/>
    </style:style>
    <style:style style:name="T2138" style:parent-style-name="DefaultParagraphFont" style:family="text">
      <style:text-properties fo:color="#000000" style:font-size-complex="8p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text-transform="uppercase" fo:color="#000000" style:font-size-complex="8pt"/>
    </style:style>
    <style:style style:name="T2142" style:parent-style-name="DefaultParagraphFont" style:family="text">
      <style:text-properties fo:text-transform="uppercase" fo:color="#000000" style:font-size-complex="8pt"/>
    </style:style>
    <style:style style:name="T2143" style:parent-style-name="DefaultParagraphFont" style:family="text">
      <style:text-properties fo:text-transform="uppercase" fo:color="#000000" style:font-size-complex="8pt"/>
    </style:style>
    <style:style style:name="P2144" style:parent-style-name="Normal" style:family="paragraph">
      <style:paragraph-properties fo:text-align="justify" fo:text-indent="0.4923in"/>
      <style:text-properties fo:color="#000000" style:font-size-complex="8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8pt"/>
    </style:style>
    <style:style style:name="T2147" style:parent-style-name="DefaultParagraphFont" style:family="text">
      <style:text-properties fo:color="#000000" style:font-size-complex="8pt"/>
    </style:style>
    <style:style style:name="T2148" style:parent-style-name="DefaultParagraphFont" style:family="text">
      <style:text-properties fo:color="#000000" style:font-size-complex="8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8pt"/>
    </style:style>
    <style:style style:name="T2151" style:parent-style-name="DefaultParagraphFont" style:family="text">
      <style:text-properties fo:color="#000000" style:font-size-complex="8pt"/>
    </style:style>
    <style:style style:name="T2152" style:parent-style-name="DefaultParagraphFont" style:family="text">
      <style:text-properties fo:color="#000000" style:font-size-complex="8pt"/>
    </style:style>
    <style:style style:name="P2153" style:parent-style-name="Normal" style:family="paragraph">
      <style:paragraph-properties fo:widows="0" fo:orphans="0"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8pt"/>
    </style:style>
    <style:style style:name="T2161" style:parent-style-name="DefaultParagraphFont" style:family="text">
      <style:text-properties fo:color="#000000" style:font-size-complex="8pt"/>
    </style:style>
    <style:style style:name="T2162" style:parent-style-name="DefaultParagraphFont" style:family="text">
      <style:text-properties fo:color="#000000" style:font-size-complex="8pt"/>
    </style:style>
    <style:style style:name="T2163" style:parent-style-name="DefaultParagraphFont" style:family="text">
      <style:text-properties fo:color="#000000" style:font-size-complex="8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8pt"/>
    </style:style>
    <style:style style:name="T2166" style:parent-style-name="DefaultParagraphFont" style:family="text">
      <style:text-properties fo:color="#000000" style:font-size-complex="8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8pt"/>
    </style:style>
    <style:style style:name="T2169" style:parent-style-name="DefaultParagraphFont" style:family="text">
      <style:text-properties fo:color="#000000" style:font-size-complex="8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8pt"/>
    </style:style>
    <style:style style:name="T2172" style:parent-style-name="DefaultParagraphFont" style:family="text">
      <style:text-properties fo:color="#000000" style:font-size-complex="8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8pt"/>
    </style:style>
    <style:style style:name="T2175" style:parent-style-name="DefaultParagraphFont" style:family="text">
      <style:text-properties fo:color="#000000" style:font-size-complex="8pt"/>
    </style:style>
    <style:style style:name="T2176" style:parent-style-name="DefaultParagraphFont" style:family="text">
      <style:text-properties fo:color="#000000" style:font-size-complex="8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8pt"/>
    </style:style>
    <style:style style:name="T2179" style:parent-style-name="DefaultParagraphFont" style:family="text">
      <style:text-properties fo:color="#000000" style:font-size-complex="8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8pt"/>
    </style:style>
    <style:style style:name="T2182" style:parent-style-name="DefaultParagraphFont" style:family="text">
      <style:text-properties fo:color="#000000" style:font-size-complex="8pt"/>
    </style:style>
    <style:style style:name="T2183" style:parent-style-name="DefaultParagraphFont" style:family="text">
      <style:text-properties fo:color="#000000" style:font-size-complex="8p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text-transform="uppercase" fo:color="#000000" style:font-size-complex="8pt"/>
    </style:style>
    <style:style style:name="T2187" style:parent-style-name="DefaultParagraphFont" style:family="text">
      <style:text-properties fo:text-transform="uppercase" fo:color="#000000" style:font-size-complex="8pt"/>
    </style:style>
    <style:style style:name="T2188" style:parent-style-name="DefaultParagraphFont" style:family="text">
      <style:text-properties fo:text-transform="uppercase" fo:color="#000000" style:font-size-complex="8pt"/>
    </style:style>
    <style:style style:name="T2189" style:parent-style-name="DefaultParagraphFont" style:family="text">
      <style:text-properties fo:text-transform="uppercase" fo:color="#000000" style:font-size-complex="8pt"/>
    </style:style>
    <style:style style:name="P2190" style:parent-style-name="Normal" style:family="paragraph">
      <style:paragraph-properties fo:text-align="center"/>
      <style:text-properties fo:font-weight="bold" style:font-weight-asian="bold" style:font-weight-complex="bold" fo:text-transform="uppercase" fo:color="#000000" style:font-size-complex="8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8pt"/>
    </style:style>
    <style:style style:name="T2193" style:parent-style-name="DefaultParagraphFont" style:family="text">
      <style:text-properties fo:color="#000000" style:font-size-complex="8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8pt"/>
    </style:style>
    <style:style style:name="T2196" style:parent-style-name="DefaultParagraphFont" style:family="text">
      <style:text-properties fo:color="#000000" style:font-size-complex="8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8pt"/>
    </style:style>
    <style:style style:name="T2199" style:parent-style-name="DefaultParagraphFont" style:family="text">
      <style:text-properties fo:color="#000000" style:font-size-complex="8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8pt"/>
    </style:style>
    <style:style style:name="T2202" style:parent-style-name="DefaultParagraphFont" style:family="text">
      <style:text-properties fo:color="#000000" style:font-size-complex="8pt"/>
    </style:style>
    <style:style style:name="T2203" style:parent-style-name="DefaultParagraphFont" style:family="text">
      <style:text-properties fo:color="#000000" style:font-size-complex="8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8pt"/>
    </style:style>
    <style:style style:name="T2206" style:parent-style-name="DefaultParagraphFont" style:family="text">
      <style:text-properties fo:color="#000000" style:font-size-complex="8pt"/>
    </style:style>
    <style:style style:name="T2207" style:parent-style-name="DefaultParagraphFont" style:family="text">
      <style:text-properties fo:color="#000000" style:font-size-complex="8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8pt"/>
    </style:style>
    <style:style style:name="T2210" style:parent-style-name="DefaultParagraphFont" style:family="text">
      <style:text-properties fo:color="#000000" style:font-size-complex="8pt"/>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text-transform="uppercase" fo:color="#000000" style:font-size-complex="8pt"/>
    </style:style>
    <style:style style:name="T2214" style:parent-style-name="DefaultParagraphFont" style:family="text">
      <style:text-properties fo:text-transform="uppercase" fo:color="#000000" style:font-size-complex="8pt"/>
    </style:style>
    <style:style style:name="T2215" style:parent-style-name="DefaultParagraphFont" style:family="text">
      <style:text-properties fo:text-transform="uppercase" fo:color="#000000" style:font-size-complex="8pt"/>
    </style:style>
    <style:style style:name="P2216" style:parent-style-name="Normal" style:family="paragraph">
      <style:paragraph-properties fo:text-align="justify" fo:text-indent="0.4923in"/>
      <style:text-properties fo:color="#000000" style:font-size-complex="8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8pt"/>
    </style:style>
    <style:style style:name="T2219" style:parent-style-name="DefaultParagraphFont" style:family="text">
      <style:text-properties fo:color="#000000" style:font-size-complex="8pt"/>
    </style:style>
    <style:style style:name="T2220" style:parent-style-name="DefaultParagraphFont" style:family="text">
      <style:text-properties fo:color="#000000" style:font-size-complex="8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8pt"/>
    </style:style>
    <style:style style:name="T2223" style:parent-style-name="DefaultParagraphFont" style:family="text">
      <style:text-properties fo:color="#000000" style:font-size-complex="8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8pt"/>
    </style:style>
    <style:style style:name="T2226" style:parent-style-name="DefaultParagraphFont" style:family="text">
      <style:text-properties fo:color="#000000" style:font-size-complex="8pt"/>
    </style:style>
    <style:style style:name="T2227" style:parent-style-name="DefaultParagraphFont" style:family="text">
      <style:text-properties fo:color="#000000" style:font-size-complex="8pt"/>
    </style:style>
    <style:style style:name="T2228" style:parent-style-name="DefaultParagraphFont" style:family="text">
      <style:text-properties fo:color="#000000" style:font-size-complex="8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8pt"/>
    </style:style>
    <style:style style:name="T2231" style:parent-style-name="DefaultParagraphFont" style:family="text">
      <style:text-properties fo:color="#000000" style:font-size-complex="8pt"/>
    </style:style>
    <style:style style:name="T2232" style:parent-style-name="DefaultParagraphFont" style:family="text">
      <style:text-properties fo:color="#000000" style:font-size-complex="8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8pt"/>
    </style:style>
    <style:style style:name="T2235" style:parent-style-name="DefaultParagraphFont" style:family="text">
      <style:text-properties fo:color="#000000" style:font-size-complex="8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8pt"/>
    </style:style>
    <style:style style:name="T2238" style:parent-style-name="DefaultParagraphFont" style:family="text">
      <style:text-properties fo:color="#000000" style:font-size-complex="8pt"/>
    </style:style>
    <style:style style:name="T2239" style:parent-style-name="DefaultParagraphFont" style:family="text">
      <style:text-properties fo:color="#000000" style:font-size-complex="8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8pt"/>
    </style:style>
    <style:style style:name="T2242" style:parent-style-name="DefaultParagraphFont" style:family="text">
      <style:text-properties fo:color="#000000" style:font-size-complex="8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8pt"/>
    </style:style>
    <style:style style:name="T2245" style:parent-style-name="DefaultParagraphFont" style:family="text">
      <style:text-properties fo:color="#000000" style:font-size-complex="8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8pt"/>
    </style:style>
    <style:style style:name="T2248" style:parent-style-name="DefaultParagraphFont" style:family="text">
      <style:text-properties fo:color="#000000" style:font-size-complex="8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8pt"/>
    </style:style>
    <style:style style:name="T2251" style:parent-style-name="DefaultParagraphFont" style:family="text">
      <style:text-properties fo:color="#000000" style:font-size-complex="8pt"/>
    </style:style>
    <style:style style:name="T2252" style:parent-style-name="DefaultParagraphFont" style:family="text">
      <style:text-properties fo:color="#000000" style:font-size-complex="8p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text-transform="uppercase" fo:color="#000000" style:font-size-complex="8pt"/>
    </style:style>
    <style:style style:name="T2256" style:parent-style-name="DefaultParagraphFont" style:family="text">
      <style:text-properties fo:text-transform="uppercase" fo:color="#000000" style:font-size-complex="8pt"/>
    </style:style>
    <style:style style:name="T2257" style:parent-style-name="DefaultParagraphFont" style:family="text">
      <style:text-properties fo:text-transform="uppercase" fo:color="#000000" style:font-size-complex="8pt"/>
    </style:style>
    <style:style style:name="P2258" style:parent-style-name="Normal" style:family="paragraph">
      <style:paragraph-properties fo:text-align="center"/>
      <style:text-properties fo:font-weight="bold" style:font-weight-asian="bold" style:font-weight-complex="bold" fo:text-transform="uppercase" fo:color="#000000" style:font-size-complex="8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8pt"/>
    </style:style>
    <style:style style:name="T2261" style:parent-style-name="DefaultParagraphFont" style:family="text">
      <style:text-properties fo:color="#000000" style:font-size-complex="8pt"/>
    </style:style>
    <style:style style:name="T2262" style:parent-style-name="DefaultParagraphFont" style:family="text">
      <style:text-properties fo:color="#000000" style:font-size-complex="8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8pt"/>
    </style:style>
    <style:style style:name="T2265" style:parent-style-name="DefaultParagraphFont" style:family="text">
      <style:text-properties fo:color="#000000" style:font-size-complex="8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8pt"/>
    </style:style>
    <style:style style:name="T2268" style:parent-style-name="DefaultParagraphFont" style:family="text">
      <style:text-properties fo:color="#000000" style:font-size-complex="8pt"/>
    </style:style>
    <style:style style:name="T2269" style:parent-style-name="DefaultParagraphFont" style:family="text">
      <style:text-properties fo:color="#000000" style:font-size-complex="8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8pt"/>
    </style:style>
    <style:style style:name="T2272" style:parent-style-name="DefaultParagraphFont" style:family="text">
      <style:text-properties fo:color="#000000" style:font-size-complex="8pt"/>
    </style:style>
    <style:style style:name="T2273" style:parent-style-name="DefaultParagraphFont" style:family="text">
      <style:text-properties fo:color="#000000" style:font-size-complex="8pt"/>
    </style:style>
    <style:style style:name="P2274" style:parent-style-name="Normal" style:family="paragraph">
      <style:paragraph-properties fo:text-align="justify" fo:text-indent="0.4923in"/>
    </style:style>
    <style:style style:name="P2275" style:parent-style-name="Normal" style:family="paragraph">
      <style:paragraph-properties fo:text-align="center"/>
    </style:style>
    <style:style style:name="T2276" style:parent-style-name="DefaultParagraphFont" style:family="text">
      <style:text-properties fo:text-transform="uppercase" fo:color="#000000" style:font-size-complex="8pt"/>
    </style:style>
    <style:style style:name="T2277" style:parent-style-name="DefaultParagraphFont" style:family="text">
      <style:text-properties fo:text-transform="uppercase" fo:color="#000000" style:font-size-complex="8pt"/>
    </style:style>
    <style:style style:name="T2278" style:parent-style-name="DefaultParagraphFont" style:family="text">
      <style:text-properties fo:text-transform="uppercase" fo:color="#000000" style:font-size-complex="8pt"/>
    </style:style>
    <style:style style:name="P2279" style:parent-style-name="Normal" style:family="paragraph">
      <style:paragraph-properties fo:text-align="justify" fo:text-indent="0.4923in"/>
      <style:text-properties fo:color="#000000" style:font-size-complex="8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8pt"/>
    </style:style>
    <style:style style:name="T2282" style:parent-style-name="DefaultParagraphFont" style:family="text">
      <style:text-properties fo:color="#000000" style:font-size-complex="8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8pt"/>
    </style:style>
    <style:style style:name="T2285" style:parent-style-name="DefaultParagraphFont" style:family="text">
      <style:text-properties fo:color="#000000" style:font-size-complex="8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8pt"/>
    </style:style>
    <style:style style:name="T2288" style:parent-style-name="DefaultParagraphFont" style:family="text">
      <style:text-properties fo:color="#000000" style:font-size-complex="8pt"/>
    </style:style>
    <style:style style:name="T2289" style:parent-style-name="DefaultParagraphFont" style:family="text">
      <style:text-properties fo:color="#000000" style:font-size-complex="8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8pt"/>
    </style:style>
    <style:style style:name="T2292" style:parent-style-name="DefaultParagraphFont" style:family="text">
      <style:text-properties fo:color="#000000" style:font-size-complex="8pt"/>
    </style:style>
    <style:style style:name="T2293" style:parent-style-name="DefaultParagraphFont" style:family="text">
      <style:text-properties fo:color="#000000" style:font-size-complex="8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8pt"/>
    </style:style>
    <style:style style:name="T2296" style:parent-style-name="DefaultParagraphFont" style:family="text">
      <style:text-properties fo:color="#000000" style:font-size-complex="8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8pt"/>
    </style:style>
    <style:style style:name="T2299" style:parent-style-name="DefaultParagraphFont" style:family="text">
      <style:text-properties fo:color="#000000" style:font-size-complex="8pt"/>
    </style:style>
    <style:style style:name="T2300" style:parent-style-name="DefaultParagraphFont" style:family="text">
      <style:text-properties fo:color="#000000" style:font-size-complex="8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8pt"/>
    </style:style>
    <style:style style:name="T2303" style:parent-style-name="DefaultParagraphFont" style:family="text">
      <style:text-properties fo:color="#000000" style:font-size-complex="8pt"/>
    </style:style>
    <style:style style:name="T2304" style:parent-style-name="DefaultParagraphFont" style:family="text">
      <style:text-properties fo:color="#000000" style:font-size-complex="8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8pt"/>
    </style:style>
    <style:style style:name="T2307" style:parent-style-name="DefaultParagraphFont" style:family="text">
      <style:text-properties fo:color="#000000" style:font-size-complex="8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8pt"/>
    </style:style>
    <style:style style:name="T2310" style:parent-style-name="DefaultParagraphFont" style:family="text">
      <style:text-properties fo:color="#000000" style:font-size-complex="8pt"/>
    </style:style>
    <style:style style:name="T2311" style:parent-style-name="DefaultParagraphFont" style:family="text">
      <style:text-properties fo:color="#000000" style:font-size-complex="8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8pt"/>
    </style:style>
    <style:style style:name="T2314" style:parent-style-name="DefaultParagraphFont" style:family="text">
      <style:text-properties fo:color="#000000" style:font-size-complex="8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8pt"/>
    </style:style>
    <style:style style:name="T2317" style:parent-style-name="DefaultParagraphFont" style:family="text">
      <style:text-properties fo:color="#000000" style:font-size-complex="8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8pt"/>
    </style:style>
    <style:style style:name="T2320" style:parent-style-name="DefaultParagraphFont" style:family="text">
      <style:text-properties fo:color="#000000" style:font-size-complex="8pt"/>
    </style:style>
    <style:style style:name="T2321" style:parent-style-name="DefaultParagraphFont" style:family="text">
      <style:text-properties fo:color="#000000" style:font-size-complex="8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8pt"/>
    </style:style>
    <style:style style:name="T2324" style:parent-style-name="DefaultParagraphFont" style:family="text">
      <style:text-properties fo:color="#000000" style:font-size-complex="8pt"/>
    </style:style>
    <style:style style:name="T2325" style:parent-style-name="DefaultParagraphFont" style:family="text">
      <style:text-properties fo:color="#000000" style:font-size-complex="8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8pt"/>
    </style:style>
    <style:style style:name="T2328" style:parent-style-name="DefaultParagraphFont" style:family="text">
      <style:text-properties fo:color="#000000" style:font-size-complex="8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8pt"/>
    </style:style>
    <style:style style:name="T2331" style:parent-style-name="DefaultParagraphFont" style:family="text">
      <style:text-properties fo:color="#000000" style:font-size-complex="8pt"/>
    </style:style>
    <style:style style:name="T2332" style:parent-style-name="DefaultParagraphFont" style:family="text">
      <style:text-properties fo:color="#000000" style:font-size-complex="8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8pt"/>
    </style:style>
    <style:style style:name="T2335" style:parent-style-name="DefaultParagraphFont" style:family="text">
      <style:text-properties fo:color="#000000" style:font-size-complex="8pt"/>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text-transform="uppercase" fo:color="#000000" style:font-size-complex="8pt"/>
    </style:style>
    <style:style style:name="T2339" style:parent-style-name="DefaultParagraphFont" style:family="text">
      <style:text-properties fo:font-weight="bold" style:font-weight-asian="bold" style:font-weight-complex="bold" fo:text-transform="uppercase" fo:color="#000000" style:font-size-complex="8pt"/>
    </style:style>
    <style:style style:name="T2340" style:parent-style-name="DefaultParagraphFont" style:family="text">
      <style:text-properties fo:font-weight="bold" style:font-weight-asian="bold" style:font-weight-complex="bold" fo:text-transform="uppercase" fo:color="#000000" style:font-size-complex="8pt"/>
    </style:style>
    <style:style style:name="P2341" style:parent-style-name="Normal" style:family="paragraph">
      <style:paragraph-properties fo:text-align="center"/>
      <style:text-properties fo:font-weight="bold" style:font-weight-asian="bold" style:font-weight-complex="bold" fo:text-transform="uppercase" fo:color="#000000" style:font-size-complex="8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8pt"/>
    </style:style>
    <style:style style:name="T2344" style:parent-style-name="DefaultParagraphFont" style:family="text">
      <style:text-properties fo:color="#000000" style:font-size-complex="8pt"/>
    </style:style>
    <style:style style:name="T2345" style:parent-style-name="DefaultParagraphFont" style:family="text">
      <style:text-properties fo:color="#000000" style:font-size-complex="8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8pt"/>
    </style:style>
    <style:style style:name="T2348" style:parent-style-name="DefaultParagraphFont" style:family="text">
      <style:text-properties fo:color="#000000" style:font-size-complex="8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8pt"/>
    </style:style>
    <style:style style:name="T2351" style:parent-style-name="DefaultParagraphFont" style:family="text">
      <style:text-properties fo:color="#000000" style:font-size-complex="8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8pt"/>
    </style:style>
    <style:style style:name="T2354" style:parent-style-name="DefaultParagraphFont" style:family="text">
      <style:text-properties fo:color="#000000" style:font-size-complex="8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8pt"/>
    </style:style>
    <style:style style:name="T2357" style:parent-style-name="DefaultParagraphFont" style:family="text">
      <style:text-properties fo:color="#000000" style:font-size-complex="8pt"/>
    </style:style>
    <style:style style:name="T2358" style:parent-style-name="DefaultParagraphFont" style:family="text">
      <style:text-properties fo:color="#000000" style:font-size-complex="8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8pt"/>
    </style:style>
    <style:style style:name="T2361" style:parent-style-name="DefaultParagraphFont" style:family="text">
      <style:text-properties fo:color="#000000" style:font-size-complex="8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8pt"/>
    </style:style>
    <style:style style:name="T2364" style:parent-style-name="DefaultParagraphFont" style:family="text">
      <style:text-properties fo:color="#000000" style:font-size-complex="8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8pt"/>
    </style:style>
    <style:style style:name="T2367" style:parent-style-name="DefaultParagraphFont" style:family="text">
      <style:text-properties fo:color="#000000" style:font-size-complex="8pt"/>
    </style:style>
    <style:style style:name="T2368" style:parent-style-name="DefaultParagraphFont" style:family="text">
      <style:text-properties fo:color="#000000" style:font-size-complex="8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8pt"/>
    </style:style>
    <style:style style:name="T2371" style:parent-style-name="DefaultParagraphFont" style:family="text">
      <style:text-properties fo:color="#000000" style:font-size-complex="8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8pt"/>
    </style:style>
    <style:style style:name="T2374" style:parent-style-name="DefaultParagraphFont" style:family="text">
      <style:text-properties fo:color="#000000" style:font-size-complex="8pt"/>
    </style:style>
    <style:style style:name="T2375" style:parent-style-name="DefaultParagraphFont" style:family="text">
      <style:text-properties fo:color="#000000" style:font-size-complex="8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8pt"/>
    </style:style>
    <style:style style:name="T2378" style:parent-style-name="DefaultParagraphFont" style:family="text">
      <style:text-properties fo:color="#000000" style:font-size-complex="8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8pt"/>
    </style:style>
    <style:style style:name="T2381" style:parent-style-name="DefaultParagraphFont" style:family="text">
      <style:text-properties fo:color="#000000" style:font-size-complex="8pt"/>
    </style:style>
    <style:style style:name="T2382" style:parent-style-name="DefaultParagraphFont" style:family="text">
      <style:text-properties fo:color="#000000" style:font-size-complex="8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8pt"/>
    </style:style>
    <style:style style:name="T2385" style:parent-style-name="DefaultParagraphFont" style:family="text">
      <style:text-properties fo:color="#000000" style:font-size-complex="8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8pt"/>
    </style:style>
    <style:style style:name="T2388" style:parent-style-name="DefaultParagraphFont" style:family="text">
      <style:text-properties fo:color="#000000" style:font-size-complex="8pt"/>
    </style:style>
    <style:style style:name="T2389" style:parent-style-name="DefaultParagraphFont" style:family="text">
      <style:text-properties fo:color="#000000" style:font-size-complex="8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8pt"/>
    </style:style>
    <style:style style:name="T2392" style:parent-style-name="DefaultParagraphFont" style:family="text">
      <style:text-properties fo:color="#000000" style:font-size-complex="8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8pt"/>
    </style:style>
    <style:style style:name="T2395" style:parent-style-name="DefaultParagraphFont" style:family="text">
      <style:text-properties fo:color="#000000" style:font-size-complex="8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8pt"/>
    </style:style>
    <style:style style:name="T2398" style:parent-style-name="DefaultParagraphFont" style:family="text">
      <style:text-properties fo:color="#000000" style:font-size-complex="8pt"/>
    </style:style>
    <style:style style:name="T2399" style:parent-style-name="DefaultParagraphFont" style:family="text">
      <style:text-properties fo:color="#000000" style:font-size-complex="8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8pt"/>
    </style:style>
    <style:style style:name="T2402" style:parent-style-name="DefaultParagraphFont" style:family="text">
      <style:text-properties fo:color="#000000" style:font-size-complex="8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8pt"/>
    </style:style>
    <style:style style:name="T2405" style:parent-style-name="DefaultParagraphFont" style:family="text">
      <style:text-properties fo:color="#000000" style:font-size-complex="8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8pt"/>
    </style:style>
    <style:style style:name="T2408" style:parent-style-name="DefaultParagraphFont" style:family="text">
      <style:text-properties fo:color="#000000" style:font-size-complex="8pt"/>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fo:color="#000000" style:font-size-complex="8pt"/>
    </style:style>
    <style:style style:name="T2412" style:parent-style-name="DefaultParagraphFont" style:family="text">
      <style:text-properties fo:font-weight="bold" style:font-weight-asian="bold" style:font-weight-complex="bold" fo:text-transform="uppercase" fo:color="#000000" style:font-size-complex="8pt"/>
    </style:style>
    <style:style style:name="T2413" style:parent-style-name="DefaultParagraphFont" style:family="text">
      <style:text-properties fo:font-weight="bold" style:font-weight-asian="bold" style:font-weight-complex="bold" fo:text-transform="uppercase" fo:color="#000000" style:font-size-complex="8pt"/>
    </style:style>
    <style:style style:name="P2414" style:parent-style-name="Normal" style:family="paragraph">
      <style:paragraph-properties fo:text-align="center"/>
      <style:text-properties fo:font-weight="bold" style:font-weight-asian="bold" style:font-weight-complex="bold" fo:text-transform="uppercase" fo:color="#000000" style:font-size-complex="8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8pt"/>
    </style:style>
    <style:style style:name="T2417" style:parent-style-name="DefaultParagraphFont" style:family="text">
      <style:text-properties fo:color="#000000" style:font-size-complex="8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8pt"/>
    </style:style>
    <style:style style:name="T2420" style:parent-style-name="DefaultParagraphFont" style:family="text">
      <style:text-properties fo:color="#000000" style:font-size-complex="8pt"/>
    </style:style>
    <style:style style:name="T2421" style:parent-style-name="DefaultParagraphFont" style:family="text">
      <style:text-properties fo:color="#000000" style:font-size-complex="8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8pt"/>
    </style:style>
    <style:style style:name="T2424" style:parent-style-name="DefaultParagraphFont" style:family="text">
      <style:text-properties fo:color="#000000" style:font-size-complex="8pt"/>
    </style:style>
    <style:style style:name="T2425" style:parent-style-name="DefaultParagraphFont" style:family="text">
      <style:text-properties fo:color="#000000" style:font-size-complex="8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8pt"/>
    </style:style>
    <style:style style:name="T2428" style:parent-style-name="DefaultParagraphFont" style:family="text">
      <style:text-properties fo:color="#000000" style:font-size-complex="8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8pt"/>
    </style:style>
    <style:style style:name="T2431" style:parent-style-name="DefaultParagraphFont" style:family="text">
      <style:text-properties fo:color="#000000" style:font-size-complex="8pt"/>
    </style:style>
    <style:style style:name="T2432" style:parent-style-name="DefaultParagraphFont" style:family="text">
      <style:text-properties fo:color="#000000" style:font-size-complex="8pt"/>
    </style:style>
    <style:style style:name="T2433" style:parent-style-name="DefaultParagraphFont" style:family="text">
      <style:text-properties fo:color="#000000" style:font-size-complex="8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8pt"/>
    </style:style>
    <style:style style:name="T2436" style:parent-style-name="DefaultParagraphFont" style:family="text">
      <style:text-properties fo:color="#000000" style:font-size-complex="8pt"/>
    </style:style>
    <style:style style:name="T2437" style:parent-style-name="DefaultParagraphFont" style:family="text">
      <style:text-properties fo:color="#000000" style:font-size-complex="8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T2444" style:parent-style-name="DefaultParagraphFont" style:family="text">
      <style:text-properties fo:color="#000000" style:font-size-complex="8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8pt"/>
    </style:style>
    <style:style style:name="T2447" style:parent-style-name="DefaultParagraphFont" style:family="text">
      <style:text-properties fo:color="#000000" style:font-size-complex="8pt"/>
    </style:style>
    <style:style style:name="T2448" style:parent-style-name="DefaultParagraphFont" style:family="text">
      <style:text-properties fo:color="#000000" style:font-size-complex="8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8pt"/>
    </style:style>
    <style:style style:name="T2451" style:parent-style-name="DefaultParagraphFont" style:family="text">
      <style:text-properties fo:color="#000000" style:font-size-complex="8pt"/>
    </style:style>
    <style:style style:name="T2452" style:parent-style-name="DefaultParagraphFont" style:family="text">
      <style:text-properties fo:color="#000000" style:font-size-complex="8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8pt"/>
    </style:style>
    <style:style style:name="T2455" style:parent-style-name="DefaultParagraphFont" style:family="text">
      <style:text-properties fo:color="#000000" style:font-size-complex="8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8pt"/>
    </style:style>
    <style:style style:name="T2458" style:parent-style-name="DefaultParagraphFont" style:family="text">
      <style:text-properties fo:color="#000000" style:font-size-complex="8pt"/>
    </style:style>
    <style:style style:name="T2459" style:parent-style-name="DefaultParagraphFont" style:family="text">
      <style:text-properties fo:color="#000000" style:font-size-complex="8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8pt"/>
    </style:style>
    <style:style style:name="T2462" style:parent-style-name="DefaultParagraphFont" style:family="text">
      <style:text-properties fo:color="#000000" style:font-size-complex="8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8pt"/>
    </style:style>
    <style:style style:name="T2465" style:parent-style-name="DefaultParagraphFont" style:family="text">
      <style:text-properties fo:color="#000000" style:font-size-complex="8pt"/>
    </style:style>
    <style:style style:name="T2466" style:parent-style-name="DefaultParagraphFont" style:family="text">
      <style:text-properties fo:color="#000000" style:font-size-complex="8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8pt"/>
    </style:style>
    <style:style style:name="T2469" style:parent-style-name="DefaultParagraphFont" style:family="text">
      <style:text-properties fo:color="#000000" style:font-size-complex="8pt"/>
    </style:style>
    <style:style style:name="T2470" style:parent-style-name="DefaultParagraphFont" style:family="text">
      <style:text-properties fo:color="#000000" style:font-size-complex="8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8pt"/>
    </style:style>
    <style:style style:name="T2473" style:parent-style-name="DefaultParagraphFont" style:family="text">
      <style:text-properties fo:color="#000000" style:font-size-complex="8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8pt"/>
    </style:style>
    <style:style style:name="T2476" style:parent-style-name="DefaultParagraphFont" style:family="text">
      <style:text-properties fo:color="#000000" style:font-size-complex="8pt"/>
    </style:style>
    <style:style style:name="T2477" style:parent-style-name="DefaultParagraphFont" style:family="text">
      <style:text-properties fo:color="#000000" style:font-size-complex="8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8pt"/>
    </style:style>
    <style:style style:name="T2480" style:parent-style-name="DefaultParagraphFont" style:family="text">
      <style:text-properties fo:color="#000000" style:font-size-complex="8pt"/>
    </style:style>
    <style:style style:name="T2481" style:parent-style-name="DefaultParagraphFont" style:family="text">
      <style:text-properties fo:color="#000000" style:font-size-complex="8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8pt"/>
    </style:style>
    <style:style style:name="T2484" style:parent-style-name="DefaultParagraphFont" style:family="text">
      <style:text-properties fo:color="#000000" style:font-size-complex="8pt"/>
    </style:style>
    <style:style style:name="T2485" style:parent-style-name="DefaultParagraphFont" style:family="text">
      <style:text-properties fo:color="#000000" style:font-size-complex="8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8pt"/>
    </style:style>
    <style:style style:name="T2488" style:parent-style-name="DefaultParagraphFont" style:family="text">
      <style:text-properties fo:color="#000000" style:font-size-complex="8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style:font-size-complex="8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8pt"/>
    </style:style>
    <style:style style:name="T2494" style:parent-style-name="DefaultParagraphFont" style:family="text">
      <style:text-properties fo:color="#000000" style:font-size-complex="8pt"/>
    </style:style>
    <style:style style:name="T2495" style:parent-style-name="DefaultParagraphFont" style:family="text">
      <style:text-properties fo:color="#000000" style:font-size-complex="8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8pt"/>
    </style:style>
    <style:style style:name="T2498" style:parent-style-name="DefaultParagraphFont" style:family="text">
      <style:text-properties fo:color="#000000" style:font-size-complex="8pt"/>
    </style:style>
    <style:style style:name="T2499" style:parent-style-name="DefaultParagraphFont" style:family="text">
      <style:text-properties fo:color="#000000" style:font-size-complex="8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8pt"/>
    </style:style>
    <style:style style:name="T2502" style:parent-style-name="DefaultParagraphFont" style:family="text">
      <style:text-properties fo:color="#000000" style:font-size-complex="8pt"/>
    </style:style>
    <style:style style:name="T2503" style:parent-style-name="DefaultParagraphFont" style:family="text">
      <style:text-properties fo:color="#000000" style:font-size-complex="8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8pt"/>
    </style:style>
    <style:style style:name="T2506" style:parent-style-name="DefaultParagraphFont" style:family="text">
      <style:text-properties fo:color="#000000" style:font-size-complex="8pt"/>
    </style:style>
    <style:style style:name="T2507" style:parent-style-name="DefaultParagraphFont" style:family="text">
      <style:text-properties fo:color="#000000" style:font-size-complex="8pt"/>
    </style:style>
    <style:style style:name="T2508" style:parent-style-name="DefaultParagraphFont" style:family="text">
      <style:text-properties fo:color="#000000" style:font-size-complex="8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8pt"/>
    </style:style>
    <style:style style:name="T2511" style:parent-style-name="DefaultParagraphFont" style:family="text">
      <style:text-properties fo:color="#000000" style:font-size-complex="8pt"/>
    </style:style>
    <style:style style:name="T2512" style:parent-style-name="DefaultParagraphFont" style:family="text">
      <style:text-properties fo:color="#000000" style:font-size-complex="8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8pt"/>
    </style:style>
    <style:style style:name="T2515" style:parent-style-name="DefaultParagraphFont" style:family="text">
      <style:text-properties fo:color="#000000" style:font-size-complex="8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8pt"/>
    </style:style>
    <style:style style:name="T2518" style:parent-style-name="DefaultParagraphFont" style:family="text">
      <style:text-properties fo:color="#000000" style:font-size-complex="8pt"/>
    </style:style>
    <style:style style:name="T2519" style:parent-style-name="DefaultParagraphFont" style:family="text">
      <style:text-properties fo:color="#000000" style:font-size-complex="8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8pt"/>
    </style:style>
    <style:style style:name="T2522" style:parent-style-name="DefaultParagraphFont" style:family="text">
      <style:text-properties fo:color="#000000" style:font-size-complex="8pt"/>
    </style:style>
    <style:style style:name="T2523" style:parent-style-name="DefaultParagraphFont" style:family="text">
      <style:text-properties fo:color="#000000" style:font-size-complex="8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8pt"/>
    </style:style>
    <style:style style:name="T2526" style:parent-style-name="DefaultParagraphFont" style:family="text">
      <style:text-properties fo:color="#000000" style:font-size-complex="8pt"/>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text-transform="uppercase" fo:color="#000000" style:font-size-complex="8pt"/>
    </style:style>
    <style:style style:name="T2530" style:parent-style-name="DefaultParagraphFont" style:family="text">
      <style:text-properties fo:font-weight="bold" style:font-weight-asian="bold" style:font-weight-complex="bold" fo:text-transform="uppercase" fo:color="#000000" style:font-size-complex="8pt"/>
    </style:style>
    <style:style style:name="T2531" style:parent-style-name="DefaultParagraphFont" style:family="text">
      <style:text-properties fo:font-weight="bold" style:font-weight-asian="bold" style:font-weight-complex="bold" fo:text-transform="uppercase" fo:color="#000000" style:font-size-complex="8pt"/>
    </style:style>
    <style:style style:name="P2532" style:parent-style-name="Normal" style:family="paragraph">
      <style:paragraph-properties fo:text-align="center"/>
      <style:text-properties fo:font-weight="bold" style:font-weight-asian="bold" style:font-weight-complex="bold" fo:text-transform="uppercase" fo:color="#000000" style:font-size-complex="8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8pt"/>
    </style:style>
    <style:style style:name="T2535" style:parent-style-name="DefaultParagraphFont" style:family="text">
      <style:text-properties fo:color="#000000" style:font-size-complex="8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8pt"/>
    </style:style>
    <style:style style:name="T2538" style:parent-style-name="DefaultParagraphFont" style:family="text">
      <style:text-properties fo:color="#000000" style:font-size-complex="8pt"/>
    </style:style>
    <style:style style:name="T2539" style:parent-style-name="DefaultParagraphFont" style:family="text">
      <style:text-properties fo:color="#000000" style:font-size-complex="8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8pt"/>
    </style:style>
    <style:style style:name="T2542" style:parent-style-name="DefaultParagraphFont" style:family="text">
      <style:text-properties fo:color="#000000" style:font-size-complex="8pt"/>
    </style:style>
    <style:style style:name="T2543" style:parent-style-name="DefaultParagraphFont" style:family="text">
      <style:text-properties fo:color="#000000" style:font-size-complex="8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8pt"/>
    </style:style>
    <style:style style:name="T2546" style:parent-style-name="DefaultParagraphFont" style:family="text">
      <style:text-properties fo:color="#000000" style:font-size-complex="8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8pt"/>
    </style:style>
    <style:style style:name="T2549" style:parent-style-name="DefaultParagraphFont" style:family="text">
      <style:text-properties fo:color="#000000" style:font-size-complex="8pt"/>
    </style:style>
    <style:style style:name="T2550" style:parent-style-name="DefaultParagraphFont" style:family="text">
      <style:text-properties fo:color="#000000" style:font-size-complex="8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8pt"/>
    </style:style>
    <style:style style:name="T2553" style:parent-style-name="DefaultParagraphFont" style:family="text">
      <style:text-properties fo:color="#000000" style:font-size-complex="8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8pt"/>
    </style:style>
    <style:style style:name="T2556" style:parent-style-name="DefaultParagraphFont" style:family="text">
      <style:text-properties fo:color="#000000" style:font-size-complex="8pt"/>
    </style:style>
    <style:style style:name="T2557" style:parent-style-name="DefaultParagraphFont" style:family="text">
      <style:text-properties fo:color="#000000" style:font-size-complex="8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8pt"/>
    </style:style>
    <style:style style:name="T2560" style:parent-style-name="DefaultParagraphFont" style:family="text">
      <style:text-properties fo:color="#000000" style:font-size-complex="8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8pt"/>
    </style:style>
    <style:style style:name="T2563" style:parent-style-name="DefaultParagraphFont" style:family="text">
      <style:text-properties fo:color="#000000" style:font-size-complex="8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8pt"/>
    </style:style>
    <style:style style:name="T2566" style:parent-style-name="DefaultParagraphFont" style:family="text">
      <style:text-properties fo:color="#000000" style:font-size-complex="8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8pt"/>
    </style:style>
    <style:style style:name="T2569" style:parent-style-name="DefaultParagraphFont" style:family="text">
      <style:text-properties fo:color="#000000" style:font-size-complex="8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8pt"/>
    </style:style>
    <style:style style:name="T2572" style:parent-style-name="DefaultParagraphFont" style:family="text">
      <style:text-properties fo:color="#000000" style:font-size-complex="8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8pt"/>
    </style:style>
    <style:style style:name="T2575" style:parent-style-name="DefaultParagraphFont" style:family="text">
      <style:text-properties fo:color="#000000" style:font-size-complex="8pt"/>
    </style:style>
    <style:style style:name="T2576" style:parent-style-name="DefaultParagraphFont" style:family="text">
      <style:text-properties fo:color="#000000" style:font-size-complex="8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8pt"/>
    </style:style>
    <style:style style:name="T2579" style:parent-style-name="DefaultParagraphFont" style:family="text">
      <style:text-properties fo:color="#000000" style:font-size-complex="8pt"/>
    </style:style>
    <style:style style:name="T2580" style:parent-style-name="DefaultParagraphFont" style:family="text">
      <style:text-properties fo:color="#000000" style:font-size-complex="8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8pt"/>
    </style:style>
    <style:style style:name="T2583" style:parent-style-name="DefaultParagraphFont" style:family="text">
      <style:text-properties fo:color="#000000" style:font-size-complex="8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8pt"/>
    </style:style>
    <style:style style:name="T2586" style:parent-style-name="DefaultParagraphFont" style:family="text">
      <style:text-properties fo:color="#000000" style:font-size-complex="8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8pt"/>
    </style:style>
    <style:style style:name="T2589" style:parent-style-name="DefaultParagraphFont" style:family="text">
      <style:text-properties fo:color="#000000" style:font-size-complex="8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8pt"/>
    </style:style>
    <style:style style:name="T2592" style:parent-style-name="DefaultParagraphFont" style:family="text">
      <style:text-properties fo:color="#000000" style:font-size-complex="8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8pt"/>
    </style:style>
    <style:style style:name="T2595" style:parent-style-name="DefaultParagraphFont" style:family="text">
      <style:text-properties fo:color="#000000" style:font-size-complex="8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8pt"/>
    </style:style>
    <style:style style:name="T2598" style:parent-style-name="DefaultParagraphFont" style:family="text">
      <style:text-properties fo:color="#000000" style:font-size-complex="8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8pt"/>
    </style:style>
    <style:style style:name="T2601" style:parent-style-name="DefaultParagraphFont" style:family="text">
      <style:text-properties fo:color="#000000" style:font-size-complex="8pt"/>
    </style:style>
    <style:style style:name="T2602" style:parent-style-name="DefaultParagraphFont" style:family="text">
      <style:text-properties fo:color="#000000" style:font-size-complex="8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8pt"/>
    </style:style>
    <style:style style:name="T2605" style:parent-style-name="DefaultParagraphFont" style:family="text">
      <style:text-properties fo:color="#000000" style:font-size-complex="8pt"/>
    </style:style>
    <style:style style:name="T2606" style:parent-style-name="DefaultParagraphFont" style:family="text">
      <style:text-properties fo:color="#000000" style:font-size-complex="8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8pt"/>
    </style:style>
    <style:style style:name="T2609" style:parent-style-name="DefaultParagraphFont" style:family="text">
      <style:text-properties fo:color="#000000" style:font-size-complex="8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8pt"/>
    </style:style>
    <style:style style:name="T2612" style:parent-style-name="DefaultParagraphFont" style:family="text">
      <style:text-properties fo:color="#000000" style:font-size-complex="8pt"/>
    </style:style>
    <style:style style:name="T2613" style:parent-style-name="DefaultParagraphFont" style:family="text">
      <style:text-properties fo:color="#000000" style:font-size-complex="8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8pt"/>
    </style:style>
    <style:style style:name="T2616" style:parent-style-name="DefaultParagraphFont" style:family="text">
      <style:text-properties fo:color="#000000" style:font-size-complex="8pt"/>
    </style:style>
    <style:style style:name="T2617" style:parent-style-name="DefaultParagraphFont" style:family="text">
      <style:text-properties fo:color="#000000" style:font-size-complex="8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8pt"/>
    </style:style>
    <style:style style:name="T2620" style:parent-style-name="DefaultParagraphFont" style:family="text">
      <style:text-properties fo:color="#000000" style:font-size-complex="8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8pt"/>
    </style:style>
    <style:style style:name="T2623" style:parent-style-name="DefaultParagraphFont" style:family="text">
      <style:text-properties fo:color="#000000" style:font-size-complex="8pt"/>
    </style:style>
    <style:style style:name="T2624" style:parent-style-name="DefaultParagraphFont" style:family="text">
      <style:text-properties fo:color="#000000" style:font-size-complex="8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8pt"/>
    </style:style>
    <style:style style:name="T2627" style:parent-style-name="DefaultParagraphFont" style:family="text">
      <style:text-properties fo:color="#000000" style:font-size-complex="8pt"/>
    </style:style>
    <style:style style:name="T2628" style:parent-style-name="DefaultParagraphFont" style:family="text">
      <style:text-properties fo:color="#000000" style:font-size-complex="8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8pt"/>
    </style:style>
    <style:style style:name="T2631" style:parent-style-name="DefaultParagraphFont" style:family="text">
      <style:text-properties fo:color="#000000" style:font-size-complex="8pt"/>
    </style:style>
    <style:style style:name="T2632" style:parent-style-name="DefaultParagraphFont" style:family="text">
      <style:text-properties fo:color="#000000" style:font-size-complex="8pt"/>
    </style:style>
    <style:style style:name="T2633" style:parent-style-name="DefaultParagraphFont" style:family="text">
      <style:text-properties fo:color="#000000" style:font-size-complex="8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8pt"/>
    </style:style>
    <style:style style:name="T2636" style:parent-style-name="DefaultParagraphFont" style:family="text">
      <style:text-properties fo:color="#000000" style:font-size-complex="8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8pt"/>
    </style:style>
    <style:style style:name="T2639" style:parent-style-name="DefaultParagraphFont" style:family="text">
      <style:text-properties fo:color="#000000" style:font-size-complex="8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8pt"/>
    </style:style>
    <style:style style:name="T2642" style:parent-style-name="DefaultParagraphFont" style:family="text">
      <style:text-properties fo:color="#000000" style:font-size-complex="8pt"/>
    </style:style>
    <style:style style:name="T2643" style:parent-style-name="DefaultParagraphFont" style:family="text">
      <style:text-properties fo:color="#000000" style:font-size-complex="8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8pt"/>
    </style:style>
    <style:style style:name="T2646" style:parent-style-name="DefaultParagraphFont" style:family="text">
      <style:text-properties fo:color="#000000" style:font-size-complex="8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8pt"/>
    </style:style>
    <style:style style:name="T2649" style:parent-style-name="DefaultParagraphFont" style:family="text">
      <style:text-properties fo:color="#000000" style:font-size-complex="8pt"/>
    </style:style>
    <style:style style:name="T2650" style:parent-style-name="DefaultParagraphFont" style:family="text">
      <style:text-properties fo:color="#000000" style:font-size-complex="8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8pt"/>
    </style:style>
    <style:style style:name="T2653" style:parent-style-name="DefaultParagraphFont" style:family="text">
      <style:text-properties fo:color="#000000" style:font-size-complex="8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8pt"/>
    </style:style>
    <style:style style:name="T2656" style:parent-style-name="DefaultParagraphFont" style:family="text">
      <style:text-properties fo:color="#000000" style:font-size-complex="8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8pt"/>
    </style:style>
    <style:style style:name="T2659" style:parent-style-name="DefaultParagraphFont" style:family="text">
      <style:text-properties fo:color="#000000" style:font-size-complex="8pt"/>
    </style:style>
    <style:style style:name="T2660" style:parent-style-name="DefaultParagraphFont" style:family="text">
      <style:text-properties fo:color="#000000" style:font-size-complex="8pt"/>
    </style:style>
    <style:style style:name="T2661" style:parent-style-name="DefaultParagraphFont" style:family="text">
      <style:text-properties fo:color="#000000" style:font-size-complex="8pt"/>
    </style:style>
    <style:style style:name="T2662" style:parent-style-name="DefaultParagraphFont" style:family="text">
      <style:text-properties fo:color="#000000" style:font-size-complex="8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8pt"/>
    </style:style>
    <style:style style:name="T2665" style:parent-style-name="DefaultParagraphFont" style:family="text">
      <style:text-properties fo:color="#000000" style:font-size-complex="8pt"/>
    </style:style>
    <style:style style:name="T2666" style:parent-style-name="DefaultParagraphFont" style:family="text">
      <style:text-properties fo:color="#000000" style:font-size-complex="8p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text-transform="uppercase" fo:color="#000000" style:font-size-complex="8pt"/>
    </style:style>
    <style:style style:name="T2670" style:parent-style-name="DefaultParagraphFont" style:family="text">
      <style:text-properties fo:font-weight="bold" style:font-weight-asian="bold" style:font-weight-complex="bold" fo:text-transform="uppercase" fo:color="#000000" style:font-size-complex="8pt"/>
    </style:style>
    <style:style style:name="T2671" style:parent-style-name="DefaultParagraphFont" style:family="text">
      <style:text-properties fo:font-weight="bold" style:font-weight-asian="bold" style:font-weight-complex="bold" fo:text-transform="uppercase" fo:color="#000000" style:font-size-complex="8pt"/>
    </style:style>
    <style:style style:name="T2672" style:parent-style-name="DefaultParagraphFont" style:family="text">
      <style:text-properties fo:font-weight="bold" style:font-weight-asian="bold" style:font-weight-complex="bold" fo:text-transform="uppercase" fo:color="#000000" style:font-size-complex="8pt"/>
    </style:style>
    <style:style style:name="P2673" style:parent-style-name="Normal" style:family="paragraph">
      <style:paragraph-properties fo:text-align="center"/>
      <style:text-properties fo:font-weight="bold" style:font-weight-asian="bold" style:font-weight-complex="bold" fo:text-transform="uppercase" fo:color="#000000" style:font-size-complex="8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8pt"/>
    </style:style>
    <style:style style:name="T2676" style:parent-style-name="DefaultParagraphFont" style:family="text">
      <style:text-properties fo:color="#000000" style:font-size-complex="8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8pt"/>
    </style:style>
    <style:style style:name="T2679" style:parent-style-name="DefaultParagraphFont" style:family="text">
      <style:text-properties fo:color="#000000" style:font-size-complex="8pt"/>
    </style:style>
    <style:style style:name="T2680" style:parent-style-name="DefaultParagraphFont" style:family="text">
      <style:text-properties fo:color="#000000" style:font-size-complex="8pt"/>
    </style:style>
    <style:style style:name="P2681" style:parent-style-name="Normal" style:family="paragraph">
      <style:paragraph-properties fo:text-align="justify" fo:text-indent="0.4923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text-transform="uppercase" fo:color="#000000" style:font-size-complex="8pt"/>
    </style:style>
    <style:style style:name="T2684" style:parent-style-name="DefaultParagraphFont" style:family="text">
      <style:text-properties fo:font-weight="bold" style:font-weight-asian="bold" style:font-weight-complex="bold" fo:text-transform="uppercase" fo:color="#000000" style:font-size-complex="8pt"/>
    </style:style>
    <style:style style:name="T2685" style:parent-style-name="DefaultParagraphFont" style:family="text">
      <style:text-properties fo:font-weight="bold" style:font-weight-asian="bold" style:font-weight-complex="bold" fo:text-transform="uppercase" fo:color="#000000" style:font-size-complex="8pt"/>
    </style:style>
    <style:style style:name="P2686" style:parent-style-name="Normal" style:family="paragraph">
      <style:paragraph-properties fo:text-align="justify" fo:text-indent="0.4923in"/>
      <style:text-properties fo:color="#000000" style:font-size-complex="8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8pt"/>
    </style:style>
    <style:style style:name="T2689" style:parent-style-name="DefaultParagraphFont" style:family="text">
      <style:text-properties fo:color="#000000" style:font-size-complex="8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8pt"/>
    </style:style>
    <style:style style:name="T2692" style:parent-style-name="DefaultParagraphFont" style:family="text">
      <style:text-properties fo:color="#000000" style:font-size-complex="8pt"/>
    </style:style>
    <style:style style:name="T2693" style:parent-style-name="DefaultParagraphFont" style:family="text">
      <style:text-properties fo:color="#000000" style:font-size-complex="8pt"/>
    </style:style>
    <style:style style:name="T2694" style:parent-style-name="DefaultParagraphFont" style:family="text">
      <style:text-properties fo:color="#000000" style:font-size-complex="8pt"/>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text-transform="uppercase" fo:color="#000000" style:font-size-complex="8pt"/>
    </style:style>
    <style:style style:name="T2698" style:parent-style-name="DefaultParagraphFont" style:family="text">
      <style:text-properties fo:font-weight="bold" style:font-weight-asian="bold" style:font-weight-complex="bold" fo:text-transform="uppercase" fo:color="#000000" style:font-size-complex="8pt"/>
    </style:style>
    <style:style style:name="T2699" style:parent-style-name="DefaultParagraphFont" style:family="text">
      <style:text-properties fo:font-weight="bold" style:font-weight-asian="bold" style:font-weight-complex="bold" fo:text-transform="uppercase" fo:color="#000000" style:font-size-complex="8pt"/>
    </style:style>
    <style:style style:name="P2700" style:parent-style-name="Normal" style:family="paragraph">
      <style:paragraph-properties fo:text-align="justify" fo:text-indent="0.4923in"/>
      <style:text-properties fo:color="#000000" style:font-size-complex="8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8pt"/>
    </style:style>
    <style:style style:name="T2703" style:parent-style-name="DefaultParagraphFont" style:family="text">
      <style:text-properties fo:color="#000000" style:font-size-complex="8pt"/>
    </style:style>
    <style:style style:name="T2704" style:parent-style-name="DefaultParagraphFont" style:family="text">
      <style:text-properties fo:color="#000000" style:font-size-complex="8pt"/>
    </style:style>
    <style:style style:name="P2705" style:parent-style-name="Normal" style:family="paragraph">
      <style:paragraph-properties fo:text-align="center"/>
      <style:text-properties fo:color="#000000" style:font-size-complex="8pt"/>
    </style:style>
    <style:style style:name="P2706" style:parent-style-name="Normal" style:family="paragraph">
      <style:paragraph-properties fo:text-align="justify" fo:text-indent="0.4923in"/>
    </style:style>
    <style:style style:name="P2707" style:parent-style-name="Normal" style:family="paragraph">
      <style:paragraph-properties fo:break-before="page" fo:text-indent="3.4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8" style:parent-style-name="DefaultParagraphFont" style:family="text">
      <style:text-properties fo:color="#000000"/>
    </style:style>
    <style:style style:name="P2709"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0"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1"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text-align="center"/>
      <style:text-properties fo:font-weight="bold" style:font-weight-asian="bold" style:font-weight-complex="bold" fo:text-transform="uppercase" fo:color="#000000" style:font-size-complex="8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text-transform="uppercase" fo:color="#000000" style:font-size-complex="8pt"/>
    </style:style>
    <style:style style:name="T2719" style:parent-style-name="DefaultParagraphFont" style:family="text">
      <style:text-properties fo:font-weight="bold" style:font-weight-asian="bold" style:font-weight-complex="bold" fo:text-transform="uppercase" fo:color="#000000" style:font-size-complex="8pt"/>
    </style:style>
    <style:style style:name="T2720" style:parent-style-name="DefaultParagraphFont" style:family="text">
      <style:text-properties fo:font-weight="bold" style:font-weight-asian="bold" style:font-weight-complex="bold" fo:text-transform="uppercase" fo:color="#000000" style:font-size-complex="8pt"/>
    </style:style>
    <style:style style:name="P2721" style:parent-style-name="Normal" style:family="paragraph">
      <style:paragraph-properties fo:text-align="justify" fo:text-indent="0.4923in"/>
      <style:text-properties fo:color="#000000" style:font-size-complex="8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8pt"/>
    </style:style>
    <style:style style:name="T2724" style:parent-style-name="DefaultParagraphFont" style:family="text">
      <style:text-properties fo:color="#000000" style:font-size-complex="8pt"/>
    </style:style>
    <style:style style:name="T2725" style:parent-style-name="DefaultParagraphFont" style:family="text">
      <style:text-properties fo:color="#000000" style:font-size-complex="8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8pt"/>
    </style:style>
    <style:style style:name="T2728" style:parent-style-name="DefaultParagraphFont" style:family="text">
      <style:text-properties fo:color="#000000" style:font-size-complex="8pt"/>
    </style:style>
    <style:style style:name="T2729" style:parent-style-name="DefaultParagraphFont" style:family="text">
      <style:text-properties fo:color="#000000" style:font-size-complex="8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8pt"/>
    </style:style>
    <style:style style:name="T2732" style:parent-style-name="DefaultParagraphFont" style:family="text">
      <style:text-properties fo:color="#000000" style:font-size-complex="8pt"/>
    </style:style>
    <style:style style:name="T2733" style:parent-style-name="DefaultParagraphFont" style:family="text">
      <style:text-properties fo:color="#0000FF" style:font-size-complex="8pt" style:text-underline-type="single" style:text-underline-style="solid" style:text-underline-width="auto" style:text-underline-mode="continuous"/>
    </style:style>
    <style:style style:name="T2734" style:parent-style-name="DefaultParagraphFont" style:family="text">
      <style:text-properties fo:color="#0000FF" style:text-underline-type="single" style:text-underline-style="solid" style:text-underline-width="auto" style:text-underline-mode="continuous"/>
    </style:style>
    <style:style style:name="T2735" style:parent-style-name="DefaultParagraphFont" style:family="text">
      <style:text-properties fo:color="#000000" style:font-size-complex="8pt"/>
    </style:style>
    <style:style style:name="T2736" style:parent-style-name="DefaultParagraphFont" style:family="text">
      <style:text-properties fo:color="#0000FF" style:font-size-complex="8pt" style:text-underline-type="single" style:text-underline-style="solid" style:text-underline-width="auto" style:text-underline-mode="continuous"/>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00" style:font-size-complex="8pt"/>
    </style:style>
    <style:style style:name="T2739" style:parent-style-name="DefaultParagraphFont" style:family="text">
      <style:text-properties fo:color="#000000" style:font-size-complex="8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8pt"/>
    </style:style>
    <style:style style:name="T2742" style:parent-style-name="DefaultParagraphFont" style:family="text">
      <style:text-properties fo:color="#000000" style:font-size-complex="8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8pt"/>
    </style:style>
    <style:style style:name="T2745" style:parent-style-name="DefaultParagraphFont" style:family="text">
      <style:text-properties fo:color="#000000" style:font-size-complex="8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8pt"/>
    </style:style>
    <style:style style:name="T2748" style:parent-style-name="DefaultParagraphFont" style:family="text">
      <style:text-properties fo:color="#000000" style:font-size-complex="8pt"/>
    </style:style>
    <style:style style:name="T2749" style:parent-style-name="DefaultParagraphFont" style:family="text">
      <style:text-properties fo:color="#000000" style:font-size-complex="8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8pt"/>
    </style:style>
    <style:style style:name="T2752" style:parent-style-name="DefaultParagraphFont" style:family="text">
      <style:text-properties fo:color="#000000" style:font-size-complex="8pt"/>
    </style:style>
    <style:style style:name="T2753" style:parent-style-name="DefaultParagraphFont" style:family="text">
      <style:text-properties fo:color="#000000" style:font-size-complex="8pt"/>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text-transform="uppercase" fo:color="#000000" style:font-size-complex="8pt"/>
    </style:style>
    <style:style style:name="T2757" style:parent-style-name="DefaultParagraphFont" style:family="text">
      <style:text-properties fo:font-weight="bold" style:font-weight-asian="bold" style:font-weight-complex="bold" fo:text-transform="uppercase" fo:color="#000000" style:font-size-complex="8pt"/>
    </style:style>
    <style:style style:name="T2758" style:parent-style-name="DefaultParagraphFont" style:family="text">
      <style:text-properties fo:font-weight="bold" style:font-weight-asian="bold" style:font-weight-complex="bold" fo:text-transform="uppercase" fo:color="#000000" style:font-size-complex="8pt"/>
    </style:style>
    <style:style style:name="P2759" style:parent-style-name="Normal" style:family="paragraph">
      <style:paragraph-properties fo:text-align="center"/>
      <style:text-properties fo:font-weight="bold" style:font-weight-asian="bold" style:font-weight-complex="bold" fo:text-transform="uppercase" fo:color="#000000" style:font-size-complex="8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8pt"/>
    </style:style>
    <style:style style:name="T2762" style:parent-style-name="DefaultParagraphFont" style:family="text">
      <style:text-properties fo:color="#000000" style:font-size-complex="8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8pt"/>
    </style:style>
    <style:style style:name="T2765" style:parent-style-name="DefaultParagraphFont" style:family="text">
      <style:text-properties fo:color="#000000" style:font-size-complex="8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8pt"/>
    </style:style>
    <style:style style:name="T2768" style:parent-style-name="DefaultParagraphFont" style:family="text">
      <style:text-properties fo:color="#000000" style:font-size-complex="8pt"/>
    </style:style>
    <style:style style:name="T2769" style:parent-style-name="DefaultParagraphFont" style:family="text">
      <style:text-properties fo:color="#000000" style:font-size-complex="8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8pt"/>
    </style:style>
    <style:style style:name="T2772" style:parent-style-name="DefaultParagraphFont" style:family="text">
      <style:text-properties fo:color="#000000" style:font-size-complex="8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8pt"/>
    </style:style>
    <style:style style:name="T2775" style:parent-style-name="DefaultParagraphFont" style:family="text">
      <style:text-properties fo:color="#000000" style:font-size-complex="8pt"/>
    </style:style>
    <style:style style:name="T2776" style:parent-style-name="DefaultParagraphFont" style:family="text">
      <style:text-properties fo:color="#000000" style:font-size-complex="8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8pt"/>
    </style:style>
    <style:style style:name="T2779" style:parent-style-name="DefaultParagraphFont" style:family="text">
      <style:text-properties fo:color="#000000" style:font-size-complex="8pt"/>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text-transform="uppercase" fo:color="#000000" style:font-size-complex="8pt"/>
    </style:style>
    <style:style style:name="T2783" style:parent-style-name="DefaultParagraphFont" style:family="text">
      <style:text-properties fo:font-weight="bold" style:font-weight-asian="bold" style:font-weight-complex="bold" fo:text-transform="uppercase" fo:color="#000000" style:font-size-complex="8pt"/>
    </style:style>
    <style:style style:name="T2784" style:parent-style-name="DefaultParagraphFont" style:family="text">
      <style:text-properties fo:font-weight="bold" style:font-weight-asian="bold" style:font-weight-complex="bold" fo:text-transform="uppercase" fo:color="#000000" style:font-size-complex="8pt"/>
    </style:style>
    <style:style style:name="P2785" style:parent-style-name="Normal" style:family="paragraph">
      <style:paragraph-properties fo:text-align="center"/>
      <style:text-properties fo:font-weight="bold" style:font-weight-asian="bold" style:font-weight-complex="bold" fo:text-transform="uppercase" fo:color="#000000" style:font-size-complex="8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8pt"/>
    </style:style>
    <style:style style:name="T2788" style:parent-style-name="DefaultParagraphFont" style:family="text">
      <style:text-properties fo:color="#000000" style:font-size-complex="8pt"/>
    </style:style>
    <style:style style:name="T2789" style:parent-style-name="DefaultParagraphFont" style:family="text">
      <style:text-properties fo:color="#000000" style:font-size-complex="8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text-transform="uppercase" fo:color="#000000" style:font-size-complex="8pt"/>
    </style:style>
    <style:style style:name="T2793" style:parent-style-name="DefaultParagraphFont" style:family="text">
      <style:text-properties fo:text-transform="uppercase" fo:color="#000000" style:font-size-complex="8pt"/>
    </style:style>
    <style:style style:name="T2794" style:parent-style-name="DefaultParagraphFont" style:family="text">
      <style:text-properties fo:text-transform="uppercase" fo:color="#000000" style:font-size-complex="8pt"/>
    </style:style>
    <style:style style:name="P2795" style:parent-style-name="Normal" style:family="paragraph">
      <style:paragraph-properties fo:text-align="center"/>
      <style:text-properties fo:font-weight="bold" style:font-weight-asian="bold" style:font-weight-complex="bold" fo:text-transform="uppercase" fo:color="#000000" style:font-size-complex="8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8pt"/>
    </style:style>
    <style:style style:name="T2798" style:parent-style-name="DefaultParagraphFont" style:family="text">
      <style:text-properties fo:color="#000000" style:font-size-complex="8pt"/>
    </style:style>
    <style:style style:name="T2799" style:parent-style-name="DefaultParagraphFont" style:family="text">
      <style:text-properties fo:color="#000000" style:font-size-complex="8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8pt"/>
    </style:style>
    <style:style style:name="T2802" style:parent-style-name="DefaultParagraphFont" style:family="text">
      <style:text-properties fo:color="#000000" style:font-size-complex="8pt"/>
    </style:style>
    <style:style style:name="T2803" style:parent-style-name="DefaultParagraphFont" style:family="text">
      <style:text-properties fo:color="#000000" style:font-size-complex="8pt"/>
    </style:style>
    <style:style style:name="P2804" style:parent-style-name="Normal" style:family="paragraph">
      <style:paragraph-properties fo:widows="0" fo:orphans="0" fo:text-align="justify" fo:text-indent="0.4923in"/>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8pt"/>
    </style:style>
    <style:style style:name="T2812" style:parent-style-name="DefaultParagraphFont" style:family="text">
      <style:text-properties fo:color="#000000" style:font-size-complex="8pt"/>
    </style:style>
    <style:style style:name="T2813" style:parent-style-name="DefaultParagraphFont" style:family="text">
      <style:text-properties fo:color="#000000" style:font-size-complex="8pt"/>
    </style:style>
    <style:style style:name="T2814" style:parent-style-name="DefaultParagraphFont" style:family="text">
      <style:text-properties fo:color="#000000" style:font-size-complex="8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8pt"/>
    </style:style>
    <style:style style:name="T2817" style:parent-style-name="DefaultParagraphFont" style:family="text">
      <style:text-properties fo:color="#000000" style:font-size-complex="8pt"/>
    </style:style>
    <style:style style:name="T2818" style:parent-style-name="DefaultParagraphFont" style:family="text">
      <style:text-properties fo:color="#000000" style:font-size-complex="8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8pt"/>
    </style:style>
    <style:style style:name="T2821" style:parent-style-name="DefaultParagraphFont" style:family="text">
      <style:text-properties fo:color="#000000" style:font-size-complex="8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8pt"/>
    </style:style>
    <style:style style:name="T2824" style:parent-style-name="DefaultParagraphFont" style:family="text">
      <style:text-properties fo:color="#000000" style:font-size-complex="8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8pt"/>
    </style:style>
    <style:style style:name="T2827" style:parent-style-name="DefaultParagraphFont" style:family="text">
      <style:text-properties fo:color="#000000" style:font-size-complex="8pt"/>
    </style:style>
    <style:style style:name="T2828" style:parent-style-name="DefaultParagraphFont" style:family="text">
      <style:text-properties fo:color="#000000" style:font-size-complex="8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8pt"/>
    </style:style>
    <style:style style:name="T2831" style:parent-style-name="DefaultParagraphFont" style:family="text">
      <style:text-properties fo:color="#000000" style:font-size-complex="8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8pt"/>
    </style:style>
    <style:style style:name="T2834" style:parent-style-name="DefaultParagraphFont" style:family="text">
      <style:text-properties fo:color="#000000" style:font-size-complex="8pt"/>
    </style:style>
    <style:style style:name="T2835" style:parent-style-name="DefaultParagraphFont" style:family="text">
      <style:text-properties fo:color="#000000" style:font-size-complex="8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text-transform="uppercase" fo:color="#000000" style:font-size-complex="8pt"/>
    </style:style>
    <style:style style:name="T2839" style:parent-style-name="DefaultParagraphFont" style:family="text">
      <style:text-properties fo:text-transform="uppercase" fo:color="#000000" style:font-size-complex="8pt"/>
    </style:style>
    <style:style style:name="T2840" style:parent-style-name="DefaultParagraphFont" style:family="text">
      <style:text-properties fo:text-transform="uppercase" fo:color="#000000" style:font-size-complex="8pt"/>
    </style:style>
    <style:style style:name="T2841" style:parent-style-name="DefaultParagraphFont" style:family="text">
      <style:text-properties fo:text-transform="uppercase" fo:color="#000000" style:font-size-complex="8pt"/>
    </style:style>
    <style:style style:name="P2842" style:parent-style-name="Normal" style:family="paragraph">
      <style:paragraph-properties fo:text-align="center"/>
      <style:text-properties fo:font-weight="bold" style:font-weight-asian="bold" style:font-weight-complex="bold" fo:text-transform="uppercase" fo:color="#000000" style:font-size-complex="8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8pt"/>
    </style:style>
    <style:style style:name="T2845" style:parent-style-name="DefaultParagraphFont" style:family="text">
      <style:text-properties fo:color="#000000" style:font-size-complex="8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8pt"/>
    </style:style>
    <style:style style:name="T2848" style:parent-style-name="DefaultParagraphFont" style:family="text">
      <style:text-properties fo:color="#000000" style:font-size-complex="8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8pt"/>
    </style:style>
    <style:style style:name="T2851" style:parent-style-name="DefaultParagraphFont" style:family="text">
      <style:text-properties fo:color="#000000" style:font-size-complex="8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8pt"/>
    </style:style>
    <style:style style:name="T2854" style:parent-style-name="DefaultParagraphFont" style:family="text">
      <style:text-properties fo:color="#000000" style:font-size-complex="8pt"/>
    </style:style>
    <style:style style:name="T2855" style:parent-style-name="DefaultParagraphFont" style:family="text">
      <style:text-properties fo:color="#000000" style:font-size-complex="8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8pt"/>
    </style:style>
    <style:style style:name="T2858" style:parent-style-name="DefaultParagraphFont" style:family="text">
      <style:text-properties fo:color="#000000" style:font-size-complex="8pt"/>
    </style:style>
    <style:style style:name="T2859" style:parent-style-name="DefaultParagraphFont" style:family="text">
      <style:text-properties fo:color="#000000" style:font-size-complex="8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8pt"/>
    </style:style>
    <style:style style:name="T2862" style:parent-style-name="DefaultParagraphFont" style:family="text">
      <style:text-properties fo:color="#000000" style:font-size-complex="8pt"/>
    </style:style>
    <style:style style:name="P2863" style:parent-style-name="Normal" style:family="paragraph">
      <style:paragraph-properties fo:text-align="justify" fo:text-indent="0.4923in"/>
    </style:style>
    <style:style style:name="P2864" style:parent-style-name="Normal" style:family="paragraph">
      <style:paragraph-properties fo:text-align="center"/>
    </style:style>
    <style:style style:name="T2865" style:parent-style-name="DefaultParagraphFont" style:family="text">
      <style:text-properties fo:text-transform="uppercase" fo:color="#000000" style:font-size-complex="8pt"/>
    </style:style>
    <style:style style:name="T2866" style:parent-style-name="DefaultParagraphFont" style:family="text">
      <style:text-properties fo:text-transform="uppercase" fo:color="#000000" style:font-size-complex="8pt"/>
    </style:style>
    <style:style style:name="T2867" style:parent-style-name="DefaultParagraphFont" style:family="text">
      <style:text-properties fo:text-transform="uppercase" fo:color="#000000" style:font-size-complex="8pt"/>
    </style:style>
    <style:style style:name="P2868" style:parent-style-name="Normal" style:family="paragraph">
      <style:paragraph-properties fo:text-align="center"/>
      <style:text-properties fo:font-weight="bold" style:font-weight-asian="bold" style:font-weight-complex="bold" fo:text-transform="uppercase" fo:color="#000000" style:font-size-complex="8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8pt"/>
    </style:style>
    <style:style style:name="T2871" style:parent-style-name="DefaultParagraphFont" style:family="text">
      <style:text-properties fo:color="#000000" style:font-size-complex="8pt"/>
    </style:style>
    <style:style style:name="T2872" style:parent-style-name="DefaultParagraphFont" style:family="text">
      <style:text-properties fo:color="#000000" style:font-size-complex="8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8pt"/>
    </style:style>
    <style:style style:name="T2875" style:parent-style-name="DefaultParagraphFont" style:family="text">
      <style:text-properties fo:color="#000000" style:font-size-complex="8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8pt"/>
    </style:style>
    <style:style style:name="T2878" style:parent-style-name="DefaultParagraphFont" style:family="text">
      <style:text-properties fo:color="#000000" style:font-size-complex="8pt"/>
    </style:style>
    <style:style style:name="T2879" style:parent-style-name="DefaultParagraphFont" style:family="text">
      <style:text-properties fo:color="#000000" style:font-size-complex="8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8pt"/>
    </style:style>
    <style:style style:name="T2882" style:parent-style-name="DefaultParagraphFont" style:family="text">
      <style:text-properties fo:color="#000000" style:font-size-complex="8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8pt"/>
    </style:style>
    <style:style style:name="T2885" style:parent-style-name="DefaultParagraphFont" style:family="text">
      <style:text-properties fo:color="#000000" style:font-size-complex="8pt"/>
    </style:style>
    <style:style style:name="T2886" style:parent-style-name="DefaultParagraphFont" style:family="text">
      <style:text-properties fo:color="#000000" style:font-size-complex="8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8pt"/>
    </style:style>
    <style:style style:name="T2889" style:parent-style-name="DefaultParagraphFont" style:family="text">
      <style:text-properties fo:color="#000000" style:font-size-complex="8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8pt"/>
    </style:style>
    <style:style style:name="T2892" style:parent-style-name="DefaultParagraphFont" style:family="text">
      <style:text-properties fo:color="#000000" style:font-size-complex="8pt"/>
    </style:style>
    <style:style style:name="T2893" style:parent-style-name="DefaultParagraphFont" style:family="text">
      <style:text-properties fo:color="#000000" style:font-size-complex="8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8pt"/>
    </style:style>
    <style:style style:name="T2896" style:parent-style-name="DefaultParagraphFont" style:family="text">
      <style:text-properties fo:color="#000000" style:font-size-complex="8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8pt"/>
    </style:style>
    <style:style style:name="T2899" style:parent-style-name="DefaultParagraphFont" style:family="text">
      <style:text-properties fo:color="#000000" style:font-size-complex="8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8pt"/>
    </style:style>
    <style:style style:name="T2902" style:parent-style-name="DefaultParagraphFont" style:family="text">
      <style:text-properties fo:color="#000000" style:font-size-complex="8pt"/>
    </style:style>
    <style:style style:name="T2903" style:parent-style-name="DefaultParagraphFont" style:family="text">
      <style:text-properties fo:color="#000000" style:font-size-complex="8pt"/>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text-transform="uppercase" fo:color="#000000" style:font-size-complex="8pt"/>
    </style:style>
    <style:style style:name="T2907" style:parent-style-name="DefaultParagraphFont" style:family="text">
      <style:text-properties fo:text-transform="uppercase" fo:color="#000000" style:font-size-complex="8pt"/>
    </style:style>
    <style:style style:name="T2908" style:parent-style-name="DefaultParagraphFont" style:family="text">
      <style:text-properties fo:text-transform="uppercase" fo:color="#000000" style:font-size-complex="8pt"/>
    </style:style>
    <style:style style:name="P2909" style:parent-style-name="Normal" style:family="paragraph">
      <style:paragraph-properties fo:text-align="justify" fo:text-indent="0.4923in"/>
      <style:text-properties fo:color="#000000" style:font-size-complex="4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8pt"/>
    </style:style>
    <style:style style:name="T2912" style:parent-style-name="DefaultParagraphFont" style:family="text">
      <style:text-properties fo:color="#000000" style:font-size-complex="8pt"/>
    </style:style>
    <style:style style:name="T2913" style:parent-style-name="DefaultParagraphFont" style:family="text">
      <style:text-properties fo:color="#000000" style:font-size-complex="8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8pt"/>
    </style:style>
    <style:style style:name="T2916" style:parent-style-name="DefaultParagraphFont" style:family="text">
      <style:text-properties fo:color="#000000" style:font-size-complex="8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8pt"/>
    </style:style>
    <style:style style:name="T2919" style:parent-style-name="DefaultParagraphFont" style:family="text">
      <style:text-properties fo:color="#000000" style:font-size-complex="8pt"/>
    </style:style>
    <style:style style:name="T2920" style:parent-style-name="DefaultParagraphFont" style:family="text">
      <style:text-properties fo:color="#000000" style:font-size-complex="8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8pt"/>
    </style:style>
    <style:style style:name="T2923" style:parent-style-name="DefaultParagraphFont" style:family="text">
      <style:text-properties fo:color="#000000" style:font-size-complex="8pt"/>
    </style:style>
    <style:style style:name="T2924" style:parent-style-name="DefaultParagraphFont" style:family="text">
      <style:text-properties fo:color="#000000" style:font-size-complex="8pt"/>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text-transform="uppercase" fo:color="#000000" style:font-size-complex="8pt"/>
    </style:style>
    <style:style style:name="T2928" style:parent-style-name="DefaultParagraphFont" style:family="text">
      <style:text-properties fo:text-transform="uppercase" fo:color="#000000" style:font-size-complex="8pt"/>
    </style:style>
    <style:style style:name="T2929" style:parent-style-name="DefaultParagraphFont" style:family="text">
      <style:text-properties fo:text-transform="uppercase" fo:color="#000000" style:font-size-complex="8pt"/>
    </style:style>
    <style:style style:name="P2930" style:parent-style-name="Normal" style:family="paragraph">
      <style:paragraph-properties fo:text-align="center"/>
      <style:text-properties fo:font-weight="bold" style:font-weight-asian="bold" style:font-weight-complex="bold" fo:text-transform="uppercase" fo:color="#000000" style:font-size-complex="8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8pt"/>
    </style:style>
    <style:style style:name="T2933" style:parent-style-name="DefaultParagraphFont" style:family="text">
      <style:text-properties fo:color="#000000" style:font-size-complex="8pt"/>
    </style:style>
    <style:style style:name="T2934" style:parent-style-name="DefaultParagraphFont" style:family="text">
      <style:text-properties fo:color="#000000" style:font-size-complex="8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8pt"/>
    </style:style>
    <style:style style:name="T2937" style:parent-style-name="DefaultParagraphFont" style:family="text">
      <style:text-properties fo:color="#000000" style:font-size-complex="8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8pt"/>
    </style:style>
    <style:style style:name="T2940" style:parent-style-name="DefaultParagraphFont" style:family="text">
      <style:text-properties fo:color="#000000" style:font-size-complex="8pt"/>
    </style:style>
    <style:style style:name="T2941" style:parent-style-name="DefaultParagraphFont" style:family="text">
      <style:text-properties fo:color="#000000" style:font-size-complex="8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8pt"/>
    </style:style>
    <style:style style:name="T2944" style:parent-style-name="DefaultParagraphFont" style:family="text">
      <style:text-properties fo:color="#000000" style:font-size-complex="8pt"/>
    </style:style>
    <style:style style:name="T2945" style:parent-style-name="DefaultParagraphFont" style:family="text">
      <style:text-properties fo:color="#000000" style:font-size-complex="8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8pt"/>
    </style:style>
    <style:style style:name="T2948" style:parent-style-name="DefaultParagraphFont" style:family="text">
      <style:text-properties fo:color="#000000" style:font-size-complex="8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8pt"/>
    </style:style>
    <style:style style:name="T2951" style:parent-style-name="DefaultParagraphFont" style:family="text">
      <style:text-properties fo:color="#000000" style:font-size-complex="8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8pt"/>
    </style:style>
    <style:style style:name="T2954" style:parent-style-name="DefaultParagraphFont" style:family="text">
      <style:text-properties fo:color="#000000" style:font-size-complex="8pt"/>
    </style:style>
    <style:style style:name="T2955" style:parent-style-name="DefaultParagraphFont" style:family="text">
      <style:text-properties fo:color="#000000" style:font-size-complex="8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8pt"/>
    </style:style>
    <style:style style:name="T2958" style:parent-style-name="DefaultParagraphFont" style:family="text">
      <style:text-properties fo:color="#000000" style:font-size-complex="8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8pt"/>
    </style:style>
    <style:style style:name="T2961" style:parent-style-name="DefaultParagraphFont" style:family="text">
      <style:text-properties fo:color="#000000" style:font-size-complex="8pt"/>
    </style:style>
    <style:style style:name="T2962" style:parent-style-name="DefaultParagraphFont" style:family="text">
      <style:text-properties fo:color="#000000" style:font-size-complex="8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8pt"/>
    </style:style>
    <style:style style:name="T2965" style:parent-style-name="DefaultParagraphFont" style:family="text">
      <style:text-properties fo:color="#000000" style:font-size-complex="8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8pt"/>
    </style:style>
    <style:style style:name="T2968" style:parent-style-name="DefaultParagraphFont" style:family="text">
      <style:text-properties fo:color="#000000" style:font-size-complex="8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8pt"/>
    </style:style>
    <style:style style:name="T2971" style:parent-style-name="DefaultParagraphFont" style:family="text">
      <style:text-properties fo:color="#000000" style:font-size-complex="8pt"/>
    </style:style>
    <style:style style:name="T2972" style:parent-style-name="DefaultParagraphFont" style:family="text">
      <style:text-properties fo:color="#000000" style:font-size-complex="8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8pt"/>
    </style:style>
    <style:style style:name="T2975" style:parent-style-name="DefaultParagraphFont" style:family="text">
      <style:text-properties fo:color="#000000" style:font-size-complex="8pt"/>
    </style:style>
    <style:style style:name="T2976" style:parent-style-name="DefaultParagraphFont" style:family="text">
      <style:text-properties fo:color="#000000" style:font-size-complex="8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8pt"/>
    </style:style>
    <style:style style:name="T2979" style:parent-style-name="DefaultParagraphFont" style:family="text">
      <style:text-properties fo:color="#000000" style:font-size-complex="8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8pt"/>
    </style:style>
    <style:style style:name="T2982" style:parent-style-name="DefaultParagraphFont" style:family="text">
      <style:text-properties fo:color="#000000" style:font-size-complex="8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8pt"/>
    </style:style>
    <style:style style:name="T2985" style:parent-style-name="DefaultParagraphFont" style:family="text">
      <style:text-properties fo:color="#000000" style:font-size-complex="8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text-transform="uppercase" fo:color="#000000" style:font-size-complex="8pt"/>
    </style:style>
    <style:style style:name="T2989" style:parent-style-name="DefaultParagraphFont" style:family="text">
      <style:text-properties fo:font-weight="bold" style:font-weight-asian="bold" style:font-weight-complex="bold" fo:text-transform="uppercase" fo:color="#000000" style:font-size-complex="8pt"/>
    </style:style>
    <style:style style:name="T2990" style:parent-style-name="DefaultParagraphFont" style:family="text">
      <style:text-properties fo:font-weight="bold" style:font-weight-asian="bold" style:font-weight-complex="bold" fo:text-transform="uppercase" fo:color="#000000" style:font-size-complex="8pt"/>
    </style:style>
    <style:style style:name="P2991" style:parent-style-name="Normal" style:family="paragraph">
      <style:paragraph-properties fo:text-align="center"/>
      <style:text-properties fo:font-weight="bold" style:font-weight-asian="bold" style:font-weight-complex="bold" fo:text-transform="uppercase" fo:color="#000000" style:font-size-complex="8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8pt"/>
    </style:style>
    <style:style style:name="T2994" style:parent-style-name="DefaultParagraphFont" style:family="text">
      <style:text-properties fo:color="#000000" style:font-size-complex="8pt"/>
    </style:style>
    <style:style style:name="T2995" style:parent-style-name="DefaultParagraphFont" style:family="text">
      <style:text-properties fo:color="#000000" style:font-size-complex="8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8pt"/>
    </style:style>
    <style:style style:name="T2998" style:parent-style-name="DefaultParagraphFont" style:family="text">
      <style:text-properties fo:color="#000000" style:font-size-complex="8p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8pt"/>
    </style:style>
    <style:style style:name="T3001" style:parent-style-name="DefaultParagraphFont" style:family="text">
      <style:text-properties fo:color="#000000" style:font-size-complex="8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8pt"/>
    </style:style>
    <style:style style:name="T3004" style:parent-style-name="DefaultParagraphFont" style:family="text">
      <style:text-properties fo:color="#000000" style:font-size-complex="8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8pt"/>
    </style:style>
    <style:style style:name="T3007" style:parent-style-name="DefaultParagraphFont" style:family="text">
      <style:text-properties fo:color="#000000" style:font-size-complex="8pt"/>
    </style:style>
    <style:style style:name="T3008" style:parent-style-name="DefaultParagraphFont" style:family="text">
      <style:text-properties fo:color="#000000" style:font-size-complex="8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8pt"/>
    </style:style>
    <style:style style:name="T3011" style:parent-style-name="DefaultParagraphFont" style:family="text">
      <style:text-properties fo:color="#000000" style:font-size-complex="8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8pt"/>
    </style:style>
    <style:style style:name="T3014" style:parent-style-name="DefaultParagraphFont" style:family="text">
      <style:text-properties fo:color="#000000" style:font-size-complex="8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8pt"/>
    </style:style>
    <style:style style:name="T3017" style:parent-style-name="DefaultParagraphFont" style:family="text">
      <style:text-properties fo:color="#000000" style:font-size-complex="8pt"/>
    </style:style>
    <style:style style:name="T3018" style:parent-style-name="DefaultParagraphFont" style:family="text">
      <style:text-properties fo:color="#000000" style:font-size-complex="8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8pt"/>
    </style:style>
    <style:style style:name="T3021" style:parent-style-name="DefaultParagraphFont" style:family="text">
      <style:text-properties fo:color="#000000" style:font-size-complex="8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8pt"/>
    </style:style>
    <style:style style:name="T3024" style:parent-style-name="DefaultParagraphFont" style:family="text">
      <style:text-properties fo:color="#000000" style:font-size-complex="8pt"/>
    </style:style>
    <style:style style:name="T3025" style:parent-style-name="DefaultParagraphFont" style:family="text">
      <style:text-properties fo:color="#000000" style:font-size-complex="8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8pt"/>
    </style:style>
    <style:style style:name="T3028" style:parent-style-name="DefaultParagraphFont" style:family="text">
      <style:text-properties fo:color="#000000" style:font-size-complex="8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8pt"/>
    </style:style>
    <style:style style:name="T3031" style:parent-style-name="DefaultParagraphFont" style:family="text">
      <style:text-properties fo:color="#000000" style:font-size-complex="8pt"/>
    </style:style>
    <style:style style:name="T3032" style:parent-style-name="DefaultParagraphFont" style:family="text">
      <style:text-properties fo:color="#000000" style:font-size-complex="8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8pt"/>
    </style:style>
    <style:style style:name="T3035" style:parent-style-name="DefaultParagraphFont" style:family="text">
      <style:text-properties fo:color="#000000" style:font-size-complex="8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8pt"/>
    </style:style>
    <style:style style:name="T3038" style:parent-style-name="DefaultParagraphFont" style:family="text">
      <style:text-properties fo:color="#000000" style:font-size-complex="8pt"/>
    </style:style>
    <style:style style:name="T3039" style:parent-style-name="DefaultParagraphFont" style:family="text">
      <style:text-properties fo:color="#000000" style:font-size-complex="8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8pt"/>
    </style:style>
    <style:style style:name="T3042" style:parent-style-name="DefaultParagraphFont" style:family="text">
      <style:text-properties fo:color="#000000" style:font-size-complex="8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8pt"/>
    </style:style>
    <style:style style:name="T3045" style:parent-style-name="DefaultParagraphFont" style:family="text">
      <style:text-properties fo:color="#000000" style:font-size-complex="8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8pt"/>
    </style:style>
    <style:style style:name="T3048" style:parent-style-name="DefaultParagraphFont" style:family="text">
      <style:text-properties fo:color="#000000" style:font-size-complex="8pt"/>
    </style:style>
    <style:style style:name="T3049" style:parent-style-name="DefaultParagraphFont" style:family="text">
      <style:text-properties fo:color="#000000" style:font-size-complex="8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8pt"/>
    </style:style>
    <style:style style:name="T3052" style:parent-style-name="DefaultParagraphFont" style:family="text">
      <style:text-properties fo:color="#000000" style:font-size-complex="8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8pt"/>
    </style:style>
    <style:style style:name="T3055" style:parent-style-name="DefaultParagraphFont" style:family="text">
      <style:text-properties fo:color="#000000" style:font-size-complex="8pt"/>
    </style:style>
    <style:style style:name="T3056" style:parent-style-name="DefaultParagraphFont" style:family="text">
      <style:text-properties fo:color="#000000" style:font-size-complex="8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8pt"/>
    </style:style>
    <style:style style:name="T3059" style:parent-style-name="DefaultParagraphFont" style:family="text">
      <style:text-properties fo:color="#000000" style:font-size-complex="8pt"/>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text-transform="uppercase" fo:color="#000000" style:font-size-complex="8pt"/>
    </style:style>
    <style:style style:name="T3063" style:parent-style-name="DefaultParagraphFont" style:family="text">
      <style:text-properties fo:font-weight="bold" style:font-weight-asian="bold" style:font-weight-complex="bold" fo:text-transform="uppercase" fo:color="#000000" style:font-size-complex="8pt"/>
    </style:style>
    <style:style style:name="T3064" style:parent-style-name="DefaultParagraphFont" style:family="text">
      <style:text-properties fo:font-weight="bold" style:font-weight-asian="bold" style:font-weight-complex="bold" fo:text-transform="uppercase" fo:color="#000000" style:font-size-complex="8pt"/>
    </style:style>
    <style:style style:name="P3065" style:parent-style-name="Normal" style:family="paragraph">
      <style:paragraph-properties fo:text-align="center"/>
      <style:text-properties fo:font-weight="bold" style:font-weight-asian="bold" style:font-weight-complex="bold" fo:text-transform="uppercase" fo:color="#000000" style:font-size-complex="8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8pt"/>
    </style:style>
    <style:style style:name="T3068" style:parent-style-name="DefaultParagraphFont" style:family="text">
      <style:text-properties fo:color="#000000" style:font-size-complex="8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8pt"/>
    </style:style>
    <style:style style:name="T3071" style:parent-style-name="DefaultParagraphFont" style:family="text">
      <style:text-properties fo:color="#000000" style:font-size-complex="8pt"/>
    </style:style>
    <style:style style:name="T3072" style:parent-style-name="DefaultParagraphFont" style:family="text">
      <style:text-properties fo:color="#000000" style:font-size-complex="8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8pt"/>
    </style:style>
    <style:style style:name="T3075" style:parent-style-name="DefaultParagraphFont" style:family="text">
      <style:text-properties fo:color="#000000" style:font-size-complex="8pt"/>
    </style:style>
    <style:style style:name="T3076" style:parent-style-name="DefaultParagraphFont" style:family="text">
      <style:text-properties fo:color="#000000" style:font-size-complex="8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8pt"/>
    </style:style>
    <style:style style:name="T3079" style:parent-style-name="DefaultParagraphFont" style:family="text">
      <style:text-properties fo:color="#000000" style:font-size-complex="8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8pt"/>
    </style:style>
    <style:style style:name="T3082" style:parent-style-name="DefaultParagraphFont" style:family="text">
      <style:text-properties fo:color="#000000" style:font-size-complex="8pt"/>
    </style:style>
    <style:style style:name="T3083" style:parent-style-name="DefaultParagraphFont" style:family="text">
      <style:text-properties fo:color="#000000" style:font-size-complex="8pt"/>
    </style:style>
    <style:style style:name="T3084" style:parent-style-name="DefaultParagraphFont" style:family="text">
      <style:text-properties fo:color="#000000" style:font-size-complex="8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8pt"/>
    </style:style>
    <style:style style:name="T3087" style:parent-style-name="DefaultParagraphFont" style:family="text">
      <style:text-properties fo:color="#000000" style:font-size-complex="8pt"/>
    </style:style>
    <style:style style:name="T3088" style:parent-style-name="DefaultParagraphFont" style:family="text">
      <style:text-properties fo:color="#000000" style:font-size-complex="8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8pt"/>
    </style:style>
    <style:style style:name="T3091" style:parent-style-name="DefaultParagraphFont" style:family="text">
      <style:text-properties fo:color="#000000" style:font-size-complex="8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8pt"/>
    </style:style>
    <style:style style:name="T3094" style:parent-style-name="DefaultParagraphFont" style:family="text">
      <style:text-properties fo:color="#000000" style:font-size-complex="8pt"/>
    </style:style>
    <style:style style:name="T3095" style:parent-style-name="DefaultParagraphFont" style:family="text">
      <style:text-properties fo:color="#000000" style:font-size-complex="8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8pt"/>
    </style:style>
    <style:style style:name="T3098" style:parent-style-name="DefaultParagraphFont" style:family="text">
      <style:text-properties fo:color="#000000" style:font-size-complex="8pt"/>
    </style:style>
    <style:style style:name="T3099" style:parent-style-name="DefaultParagraphFont" style:family="text">
      <style:text-properties fo:color="#000000" style:font-size-complex="8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8pt"/>
    </style:style>
    <style:style style:name="T3102" style:parent-style-name="DefaultParagraphFont" style:family="text">
      <style:text-properties fo:color="#000000" style:font-size-complex="8pt"/>
    </style:style>
    <style:style style:name="T3103" style:parent-style-name="DefaultParagraphFont" style:family="text">
      <style:text-properties fo:color="#000000" style:font-size-complex="8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8pt"/>
    </style:style>
    <style:style style:name="T3106" style:parent-style-name="DefaultParagraphFont" style:family="text">
      <style:text-properties fo:color="#000000" style:font-size-complex="8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8pt"/>
    </style:style>
    <style:style style:name="T3109" style:parent-style-name="DefaultParagraphFont" style:family="text">
      <style:text-properties fo:color="#000000" style:font-size-complex="8pt"/>
    </style:style>
    <style:style style:name="T3110" style:parent-style-name="DefaultParagraphFont" style:family="text">
      <style:text-properties fo:color="#000000" style:font-size-complex="8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8pt"/>
    </style:style>
    <style:style style:name="T3113" style:parent-style-name="DefaultParagraphFont" style:family="text">
      <style:text-properties fo:color="#000000" style:font-size-complex="8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8pt"/>
    </style:style>
    <style:style style:name="T3116" style:parent-style-name="DefaultParagraphFont" style:family="text">
      <style:text-properties fo:color="#000000" style:font-size-complex="8pt"/>
    </style:style>
    <style:style style:name="T3117" style:parent-style-name="DefaultParagraphFont" style:family="text">
      <style:text-properties fo:color="#000000" style:font-size-complex="8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8pt"/>
    </style:style>
    <style:style style:name="T3120" style:parent-style-name="DefaultParagraphFont" style:family="text">
      <style:text-properties fo:color="#000000" style:font-size-complex="8pt"/>
    </style:style>
    <style:style style:name="T3121" style:parent-style-name="DefaultParagraphFont" style:family="text">
      <style:text-properties fo:color="#000000" style:font-size-complex="8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8pt"/>
    </style:style>
    <style:style style:name="T3124" style:parent-style-name="DefaultParagraphFont" style:family="text">
      <style:text-properties fo:color="#000000" style:font-size-complex="8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8pt"/>
    </style:style>
    <style:style style:name="T3127" style:parent-style-name="DefaultParagraphFont" style:family="text">
      <style:text-properties fo:color="#000000" style:font-size-complex="8pt"/>
    </style:style>
    <style:style style:name="T3128" style:parent-style-name="DefaultParagraphFont" style:family="text">
      <style:text-properties fo:color="#000000" style:font-size-complex="8pt"/>
    </style:style>
    <style:style style:name="T3129" style:parent-style-name="DefaultParagraphFont" style:family="text">
      <style:text-properties fo:color="#000000" style:font-size-complex="8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8pt"/>
    </style:style>
    <style:style style:name="T3132" style:parent-style-name="DefaultParagraphFont" style:family="text">
      <style:text-properties fo:color="#000000" style:font-size-complex="8pt"/>
    </style:style>
    <style:style style:name="T3133" style:parent-style-name="DefaultParagraphFont" style:family="text">
      <style:text-properties fo:color="#000000" style:font-size-complex="8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8pt"/>
    </style:style>
    <style:style style:name="T3136" style:parent-style-name="DefaultParagraphFont" style:family="text">
      <style:text-properties fo:color="#000000" style:font-size-complex="8pt"/>
    </style:style>
    <style:style style:name="T3137" style:parent-style-name="DefaultParagraphFont" style:family="text">
      <style:text-properties fo:color="#000000" style:font-size-complex="8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8pt"/>
    </style:style>
    <style:style style:name="T3140" style:parent-style-name="DefaultParagraphFont" style:family="text">
      <style:text-properties fo:color="#000000" style:font-size-complex="8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8pt"/>
    </style:style>
    <style:style style:name="T3143" style:parent-style-name="DefaultParagraphFont" style:family="text">
      <style:text-properties fo:color="#000000" style:font-size-complex="8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8pt"/>
    </style:style>
    <style:style style:name="T3146" style:parent-style-name="DefaultParagraphFont" style:family="text">
      <style:text-properties fo:color="#000000" style:font-size-complex="8pt"/>
    </style:style>
    <style:style style:name="T3147" style:parent-style-name="DefaultParagraphFont" style:family="text">
      <style:text-properties fo:color="#000000" style:font-size-complex="8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8pt"/>
    </style:style>
    <style:style style:name="T3150" style:parent-style-name="DefaultParagraphFont" style:family="text">
      <style:text-properties fo:color="#000000" style:font-size-complex="8pt"/>
    </style:style>
    <style:style style:name="T3151" style:parent-style-name="DefaultParagraphFont" style:family="text">
      <style:text-properties fo:color="#000000" style:font-size-complex="8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8pt"/>
    </style:style>
    <style:style style:name="T3154" style:parent-style-name="DefaultParagraphFont" style:family="text">
      <style:text-properties fo:color="#000000" style:font-size-complex="8pt"/>
    </style:style>
    <style:style style:name="T3155" style:parent-style-name="DefaultParagraphFont" style:family="text">
      <style:text-properties fo:color="#000000" style:font-size-complex="8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8pt"/>
    </style:style>
    <style:style style:name="T3158" style:parent-style-name="DefaultParagraphFont" style:family="text">
      <style:text-properties fo:color="#000000" style:font-size-complex="8pt"/>
    </style:style>
    <style:style style:name="T3159" style:parent-style-name="DefaultParagraphFont" style:family="text">
      <style:text-properties fo:color="#000000" style:font-size-complex="8pt"/>
    </style:style>
    <style:style style:name="T3160" style:parent-style-name="DefaultParagraphFont" style:family="text">
      <style:text-properties fo:color="#000000" style:font-size-complex="8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8pt"/>
    </style:style>
    <style:style style:name="T3163" style:parent-style-name="DefaultParagraphFont" style:family="text">
      <style:text-properties fo:color="#000000" style:font-size-complex="8pt"/>
    </style:style>
    <style:style style:name="T3164" style:parent-style-name="DefaultParagraphFont" style:family="text">
      <style:text-properties fo:color="#000000" style:font-size-complex="8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8pt"/>
    </style:style>
    <style:style style:name="T3167" style:parent-style-name="DefaultParagraphFont" style:family="text">
      <style:text-properties fo:color="#000000" style:font-size-complex="8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8pt"/>
    </style:style>
    <style:style style:name="T3170" style:parent-style-name="DefaultParagraphFont" style:family="text">
      <style:text-properties fo:color="#000000" style:font-size-complex="8pt"/>
    </style:style>
    <style:style style:name="T3171" style:parent-style-name="DefaultParagraphFont" style:family="text">
      <style:text-properties fo:color="#000000" style:font-size-complex="8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8pt"/>
    </style:style>
    <style:style style:name="T3174" style:parent-style-name="DefaultParagraphFont" style:family="text">
      <style:text-properties fo:color="#000000" style:font-size-complex="8pt"/>
    </style:style>
    <style:style style:name="T3175" style:parent-style-name="DefaultParagraphFont" style:family="text">
      <style:text-properties fo:color="#000000" style:font-size-complex="8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8pt"/>
    </style:style>
    <style:style style:name="T3178" style:parent-style-name="DefaultParagraphFont" style:family="text">
      <style:text-properties fo:color="#000000" style:font-size-complex="8pt"/>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text-transform="uppercase" fo:color="#000000" style:font-size-complex="8pt"/>
    </style:style>
    <style:style style:name="T3182" style:parent-style-name="DefaultParagraphFont" style:family="text">
      <style:text-properties fo:font-weight="bold" style:font-weight-asian="bold" style:font-weight-complex="bold" fo:text-transform="uppercase" fo:color="#000000" style:font-size-complex="8pt"/>
    </style:style>
    <style:style style:name="T3183" style:parent-style-name="DefaultParagraphFont" style:family="text">
      <style:text-properties fo:font-weight="bold" style:font-weight-asian="bold" style:font-weight-complex="bold" fo:text-transform="uppercase" fo:color="#000000" style:font-size-complex="8pt"/>
    </style:style>
    <style:style style:name="P3184" style:parent-style-name="Normal" style:family="paragraph">
      <style:paragraph-properties fo:text-align="center"/>
      <style:text-properties fo:font-weight="bold" style:font-weight-asian="bold" style:font-weight-complex="bold" fo:text-transform="uppercase" fo:color="#000000" style:font-size-complex="8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8pt"/>
    </style:style>
    <style:style style:name="T3187" style:parent-style-name="DefaultParagraphFont" style:family="text">
      <style:text-properties fo:color="#000000" style:font-size-complex="8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8pt"/>
    </style:style>
    <style:style style:name="T3190" style:parent-style-name="DefaultParagraphFont" style:family="text">
      <style:text-properties fo:color="#000000" style:font-size-complex="8pt"/>
    </style:style>
    <style:style style:name="T3191" style:parent-style-name="DefaultParagraphFont" style:family="text">
      <style:text-properties fo:color="#000000" style:font-size-complex="8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8pt"/>
    </style:style>
    <style:style style:name="T3194" style:parent-style-name="DefaultParagraphFont" style:family="text">
      <style:text-properties fo:color="#000000" style:font-size-complex="8pt"/>
    </style:style>
    <style:style style:name="T3195" style:parent-style-name="DefaultParagraphFont" style:family="text">
      <style:text-properties fo:color="#000000" style:font-size-complex="8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8pt"/>
    </style:style>
    <style:style style:name="T3198" style:parent-style-name="DefaultParagraphFont" style:family="text">
      <style:text-properties fo:color="#000000" style:font-size-complex="8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8pt"/>
    </style:style>
    <style:style style:name="T3201" style:parent-style-name="DefaultParagraphFont" style:family="text">
      <style:text-properties fo:color="#000000" style:font-size-complex="8pt"/>
    </style:style>
    <style:style style:name="T3202" style:parent-style-name="DefaultParagraphFont" style:family="text">
      <style:text-properties fo:color="#000000" style:font-size-complex="8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8pt"/>
    </style:style>
    <style:style style:name="T3205" style:parent-style-name="DefaultParagraphFont" style:family="text">
      <style:text-properties fo:color="#000000" style:font-size-complex="8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8pt"/>
    </style:style>
    <style:style style:name="T3208" style:parent-style-name="DefaultParagraphFont" style:family="text">
      <style:text-properties fo:color="#000000" style:font-size-complex="8pt"/>
    </style:style>
    <style:style style:name="T3209" style:parent-style-name="DefaultParagraphFont" style:family="text">
      <style:text-properties fo:color="#000000" style:font-size-complex="8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8pt"/>
    </style:style>
    <style:style style:name="T3212" style:parent-style-name="DefaultParagraphFont" style:family="text">
      <style:text-properties fo:color="#000000" style:font-size-complex="8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8pt"/>
    </style:style>
    <style:style style:name="T3215" style:parent-style-name="DefaultParagraphFont" style:family="text">
      <style:text-properties fo:color="#000000" style:font-size-complex="8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8pt"/>
    </style:style>
    <style:style style:name="T3218" style:parent-style-name="DefaultParagraphFont" style:family="text">
      <style:text-properties fo:color="#000000" style:font-size-complex="8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8pt"/>
    </style:style>
    <style:style style:name="T3221" style:parent-style-name="DefaultParagraphFont" style:family="text">
      <style:text-properties fo:color="#000000" style:font-size-complex="8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8pt"/>
    </style:style>
    <style:style style:name="T3224" style:parent-style-name="DefaultParagraphFont" style:family="text">
      <style:text-properties fo:color="#000000" style:font-size-complex="8p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8pt"/>
    </style:style>
    <style:style style:name="T3227" style:parent-style-name="DefaultParagraphFont" style:family="text">
      <style:text-properties fo:color="#000000" style:font-size-complex="8pt"/>
    </style:style>
    <style:style style:name="T3228" style:parent-style-name="DefaultParagraphFont" style:family="text">
      <style:text-properties fo:color="#000000" style:font-size-complex="8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8pt"/>
    </style:style>
    <style:style style:name="T3231" style:parent-style-name="DefaultParagraphFont" style:family="text">
      <style:text-properties fo:color="#000000" style:font-size-complex="8pt"/>
    </style:style>
    <style:style style:name="T3232" style:parent-style-name="DefaultParagraphFont" style:family="text">
      <style:text-properties fo:color="#000000" style:font-size-complex="8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8pt"/>
    </style:style>
    <style:style style:name="T3235" style:parent-style-name="DefaultParagraphFont" style:family="text">
      <style:text-properties fo:color="#000000" style:font-size-complex="8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8pt"/>
    </style:style>
    <style:style style:name="T3238" style:parent-style-name="DefaultParagraphFont" style:family="text">
      <style:text-properties fo:color="#000000" style:font-size-complex="8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8pt"/>
    </style:style>
    <style:style style:name="T3241" style:parent-style-name="DefaultParagraphFont" style:family="text">
      <style:text-properties fo:color="#000000" style:font-size-complex="8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8pt"/>
    </style:style>
    <style:style style:name="T3244" style:parent-style-name="DefaultParagraphFont" style:family="text">
      <style:text-properties fo:color="#000000" style:font-size-complex="8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8pt"/>
    </style:style>
    <style:style style:name="T3247" style:parent-style-name="DefaultParagraphFont" style:family="text">
      <style:text-properties fo:color="#000000" style:font-size-complex="8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8pt"/>
    </style:style>
    <style:style style:name="T3250" style:parent-style-name="DefaultParagraphFont" style:family="text">
      <style:text-properties fo:color="#000000" style:font-size-complex="8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8pt"/>
    </style:style>
    <style:style style:name="T3253" style:parent-style-name="DefaultParagraphFont" style:family="text">
      <style:text-properties fo:color="#000000" style:font-size-complex="8pt"/>
    </style:style>
    <style:style style:name="T3254" style:parent-style-name="DefaultParagraphFont" style:family="text">
      <style:text-properties fo:color="#000000" style:font-size-complex="8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8pt"/>
    </style:style>
    <style:style style:name="T3257" style:parent-style-name="DefaultParagraphFont" style:family="text">
      <style:text-properties fo:color="#000000" style:font-size-complex="8pt"/>
    </style:style>
    <style:style style:name="T3258" style:parent-style-name="DefaultParagraphFont" style:family="text">
      <style:text-properties fo:color="#000000" style:font-size-complex="8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8pt"/>
    </style:style>
    <style:style style:name="T3261" style:parent-style-name="DefaultParagraphFont" style:family="text">
      <style:text-properties fo:color="#000000" style:font-size-complex="8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8pt"/>
    </style:style>
    <style:style style:name="T3264" style:parent-style-name="DefaultParagraphFont" style:family="text">
      <style:text-properties fo:color="#000000" style:font-size-complex="8pt"/>
    </style:style>
    <style:style style:name="T3265" style:parent-style-name="DefaultParagraphFont" style:family="text">
      <style:text-properties fo:color="#000000" style:font-size-complex="8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8pt"/>
    </style:style>
    <style:style style:name="T3268" style:parent-style-name="DefaultParagraphFont" style:family="text">
      <style:text-properties fo:color="#000000" style:font-size-complex="8pt"/>
    </style:style>
    <style:style style:name="T3269" style:parent-style-name="DefaultParagraphFont" style:family="text">
      <style:text-properties fo:color="#000000" style:font-size-complex="8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8pt"/>
    </style:style>
    <style:style style:name="T3272" style:parent-style-name="DefaultParagraphFont" style:family="text">
      <style:text-properties fo:color="#000000" style:font-size-complex="8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8pt"/>
    </style:style>
    <style:style style:name="T3275" style:parent-style-name="DefaultParagraphFont" style:family="text">
      <style:text-properties fo:color="#000000" style:font-size-complex="8pt"/>
    </style:style>
    <style:style style:name="T3276" style:parent-style-name="DefaultParagraphFont" style:family="text">
      <style:text-properties fo:color="#000000" style:font-size-complex="8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8pt"/>
    </style:style>
    <style:style style:name="T3279" style:parent-style-name="DefaultParagraphFont" style:family="text">
      <style:text-properties fo:color="#000000" style:font-size-complex="8pt"/>
    </style:style>
    <style:style style:name="T3280" style:parent-style-name="DefaultParagraphFont" style:family="text">
      <style:text-properties fo:color="#000000" style:font-size-complex="8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8pt"/>
    </style:style>
    <style:style style:name="T3283" style:parent-style-name="DefaultParagraphFont" style:family="text">
      <style:text-properties fo:color="#000000" style:font-size-complex="8pt"/>
    </style:style>
    <style:style style:name="T3284" style:parent-style-name="DefaultParagraphFont" style:family="text">
      <style:text-properties fo:color="#000000" style:font-size-complex="8pt"/>
    </style:style>
    <style:style style:name="T3285" style:parent-style-name="DefaultParagraphFont" style:family="text">
      <style:text-properties fo:color="#000000" style:font-size-complex="8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8pt"/>
    </style:style>
    <style:style style:name="T3288" style:parent-style-name="DefaultParagraphFont" style:family="text">
      <style:text-properties fo:color="#000000" style:font-size-complex="8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8pt"/>
    </style:style>
    <style:style style:name="T3291" style:parent-style-name="DefaultParagraphFont" style:family="text">
      <style:text-properties fo:color="#000000" style:font-size-complex="8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8pt"/>
    </style:style>
    <style:style style:name="T3294" style:parent-style-name="DefaultParagraphFont" style:family="text">
      <style:text-properties fo:color="#000000" style:font-size-complex="8pt"/>
    </style:style>
    <style:style style:name="T3295" style:parent-style-name="DefaultParagraphFont" style:family="text">
      <style:text-properties fo:color="#000000" style:font-size-complex="8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8pt"/>
    </style:style>
    <style:style style:name="T3298" style:parent-style-name="DefaultParagraphFont" style:family="text">
      <style:text-properties fo:color="#000000" style:font-size-complex="8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8pt"/>
    </style:style>
    <style:style style:name="T3301" style:parent-style-name="DefaultParagraphFont" style:family="text">
      <style:text-properties fo:color="#000000" style:font-size-complex="8pt"/>
    </style:style>
    <style:style style:name="T3302" style:parent-style-name="DefaultParagraphFont" style:family="text">
      <style:text-properties fo:color="#000000" style:font-size-complex="8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8pt"/>
    </style:style>
    <style:style style:name="T3305" style:parent-style-name="DefaultParagraphFont" style:family="text">
      <style:text-properties fo:color="#000000" style:font-size-complex="8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8pt"/>
    </style:style>
    <style:style style:name="T3308" style:parent-style-name="DefaultParagraphFont" style:family="text">
      <style:text-properties fo:color="#000000" style:font-size-complex="8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8pt"/>
    </style:style>
    <style:style style:name="T3311" style:parent-style-name="DefaultParagraphFont" style:family="text">
      <style:text-properties fo:color="#000000" style:font-size-complex="8pt"/>
    </style:style>
    <style:style style:name="T3312" style:parent-style-name="DefaultParagraphFont" style:family="text">
      <style:text-properties fo:color="#000000" style:font-size-complex="8pt"/>
    </style:style>
    <style:style style:name="T3313" style:parent-style-name="DefaultParagraphFont" style:family="text">
      <style:text-properties fo:color="#000000" style:font-size-complex="8pt"/>
    </style:style>
    <style:style style:name="T3314" style:parent-style-name="DefaultParagraphFont" style:family="text">
      <style:text-properties fo:color="#000000" style:font-size-complex="8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8pt"/>
    </style:style>
    <style:style style:name="T3317" style:parent-style-name="DefaultParagraphFont" style:family="text">
      <style:text-properties fo:color="#000000" style:font-size-complex="8pt"/>
    </style:style>
    <style:style style:name="T3318" style:parent-style-name="DefaultParagraphFont" style:family="text">
      <style:text-properties fo:color="#000000" style:font-size-complex="8pt"/>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text-transform="uppercase" fo:color="#000000" style:font-size-complex="8pt"/>
    </style:style>
    <style:style style:name="T3322" style:parent-style-name="DefaultParagraphFont" style:family="text">
      <style:text-properties fo:font-weight="bold" style:font-weight-asian="bold" style:font-weight-complex="bold" fo:text-transform="uppercase" fo:color="#000000" style:font-size-complex="8pt"/>
    </style:style>
    <style:style style:name="T3323" style:parent-style-name="DefaultParagraphFont" style:family="text">
      <style:text-properties fo:font-weight="bold" style:font-weight-asian="bold" style:font-weight-complex="bold" fo:text-transform="uppercase" fo:color="#000000" style:font-size-complex="8pt"/>
    </style:style>
    <style:style style:name="T3324" style:parent-style-name="DefaultParagraphFont" style:family="text">
      <style:text-properties fo:font-weight="bold" style:font-weight-asian="bold" style:font-weight-complex="bold" fo:text-transform="uppercase" fo:color="#000000" style:font-size-complex="8pt"/>
    </style:style>
    <style:style style:name="P3325" style:parent-style-name="Normal" style:family="paragraph">
      <style:paragraph-properties fo:text-align="center"/>
      <style:text-properties fo:font-weight="bold" style:font-weight-asian="bold" style:font-weight-complex="bold" fo:text-transform="uppercase" fo:color="#000000" style:font-size-complex="8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8pt"/>
    </style:style>
    <style:style style:name="T3328" style:parent-style-name="DefaultParagraphFont" style:family="text">
      <style:text-properties fo:color="#000000" style:font-size-complex="8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8pt"/>
    </style:style>
    <style:style style:name="T3331" style:parent-style-name="DefaultParagraphFont" style:family="text">
      <style:text-properties fo:color="#000000" style:font-size-complex="8pt"/>
    </style:style>
    <style:style style:name="T3332" style:parent-style-name="DefaultParagraphFont" style:family="text">
      <style:text-properties fo:color="#000000" style:font-size-complex="8pt"/>
    </style:style>
    <style:style style:name="P3333" style:parent-style-name="Normal" style:family="paragraph">
      <style:paragraph-properties fo:text-align="justify"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text-transform="uppercase" fo:color="#000000" style:font-size-complex="8pt"/>
    </style:style>
    <style:style style:name="T3336" style:parent-style-name="DefaultParagraphFont" style:family="text">
      <style:text-properties fo:font-weight="bold" style:font-weight-asian="bold" style:font-weight-complex="bold" fo:text-transform="uppercase" fo:color="#000000" style:font-size-complex="8pt"/>
    </style:style>
    <style:style style:name="T3337" style:parent-style-name="DefaultParagraphFont" style:family="text">
      <style:text-properties fo:font-weight="bold" style:font-weight-asian="bold" style:font-weight-complex="bold" fo:text-transform="uppercase" fo:color="#000000" style:font-size-complex="8pt"/>
    </style:style>
    <style:style style:name="P3338" style:parent-style-name="Normal" style:family="paragraph">
      <style:paragraph-properties fo:text-align="justify" fo:text-indent="0.4923in"/>
      <style:text-properties fo:color="#000000" style:font-size-complex="8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8pt"/>
    </style:style>
    <style:style style:name="T3341" style:parent-style-name="DefaultParagraphFont" style:family="text">
      <style:text-properties fo:color="#000000" style:font-size-complex="8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8pt"/>
    </style:style>
    <style:style style:name="T3344" style:parent-style-name="DefaultParagraphFont" style:family="text">
      <style:text-properties fo:color="#000000" style:font-size-complex="8pt"/>
    </style:style>
    <style:style style:name="T3345" style:parent-style-name="DefaultParagraphFont" style:family="text">
      <style:text-properties fo:color="#000000" style:font-size-complex="8pt"/>
    </style:style>
    <style:style style:name="T3346" style:parent-style-name="DefaultParagraphFont" style:family="text">
      <style:text-properties fo:color="#000000" style:font-size-complex="8pt"/>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text-transform="uppercase" fo:color="#000000" style:font-size-complex="8pt"/>
    </style:style>
    <style:style style:name="T3350" style:parent-style-name="DefaultParagraphFont" style:family="text">
      <style:text-properties fo:font-weight="bold" style:font-weight-asian="bold" style:font-weight-complex="bold" fo:text-transform="uppercase" fo:color="#000000" style:font-size-complex="8pt"/>
    </style:style>
    <style:style style:name="T3351" style:parent-style-name="DefaultParagraphFont" style:family="text">
      <style:text-properties fo:font-weight="bold" style:font-weight-asian="bold" style:font-weight-complex="bold" fo:text-transform="uppercase" fo:color="#000000" style:font-size-complex="8pt"/>
    </style:style>
    <style:style style:name="P3352" style:parent-style-name="Normal" style:family="paragraph">
      <style:paragraph-properties fo:text-align="center"/>
      <style:text-properties fo:font-weight="bold" style:font-weight-asian="bold" style:font-weight-complex="bold" fo:text-transform="uppercase" fo:color="#000000" style:font-size-complex="8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8pt"/>
    </style:style>
    <style:style style:name="T3355" style:parent-style-name="DefaultParagraphFont" style:family="text">
      <style:text-properties fo:color="#000000" style:font-size-complex="8pt"/>
    </style:style>
    <style:style style:name="T3356" style:parent-style-name="DefaultParagraphFont" style:family="text">
      <style:text-properties fo:color="#000000" style:font-size-complex="8pt"/>
    </style:style>
    <style:style style:name="P3357" style:parent-style-name="Normal" style:family="paragraph">
      <style:paragraph-properties fo:text-align="center"/>
      <style:text-properties fo:color="#000000" style:font-size-complex="8pt"/>
    </style:style>
    <style:style style:name="P3358" style:parent-style-name="Normal" style:family="paragraph">
      <style:paragraph-properties fo:text-align="justify" fo:text-indent="0.4923in"/>
    </style:style>
    <style:style style:name="P3359"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fo:color="#000000"/>
    </style:style>
    <style:style style:name="P3361"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2"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3"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text-align="center"/>
      <style:text-properties fo:font-weight="bold" style:font-weight-asian="bold" style:font-weight-complex="bold" fo:text-transform="uppercase" fo:color="#000000" style:font-size-complex="8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color="#000000" style:font-size-complex="8pt"/>
    </style:style>
    <style:style style:name="T3371" style:parent-style-name="DefaultParagraphFont" style:family="text">
      <style:text-properties fo:font-weight="bold" style:font-weight-asian="bold" style:font-weight-complex="bold" fo:text-transform="uppercase" fo:color="#000000" style:font-size-complex="8pt"/>
    </style:style>
    <style:style style:name="T3372" style:parent-style-name="DefaultParagraphFont" style:family="text">
      <style:text-properties fo:font-weight="bold" style:font-weight-asian="bold" style:font-weight-complex="bold" fo:text-transform="uppercase" fo:color="#000000" style:font-size-complex="8pt"/>
    </style:style>
    <style:style style:name="P3373" style:parent-style-name="Normal" style:family="paragraph">
      <style:paragraph-properties fo:text-align="center"/>
      <style:text-properties fo:font-weight="bold" style:font-weight-asian="bold" style:font-weight-complex="bold" fo:text-transform="uppercase" fo:color="#000000" style:font-size-complex="8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8pt"/>
    </style:style>
    <style:style style:name="T3376" style:parent-style-name="DefaultParagraphFont" style:family="text">
      <style:text-properties fo:color="#000000" style:font-size-complex="8pt"/>
    </style:style>
    <style:style style:name="T3377" style:parent-style-name="DefaultParagraphFont" style:family="text">
      <style:text-properties fo:color="#000000" style:font-size-complex="8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8pt"/>
    </style:style>
    <style:style style:name="T3380" style:parent-style-name="DefaultParagraphFont" style:family="text">
      <style:text-properties fo:color="#000000" style:font-size-complex="8pt"/>
    </style:style>
    <style:style style:name="T3381" style:parent-style-name="DefaultParagraphFont" style:family="text">
      <style:text-properties fo:color="#000000" style:font-size-complex="8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8pt"/>
    </style:style>
    <style:style style:name="T3384" style:parent-style-name="DefaultParagraphFont" style:family="text">
      <style:text-properties fo:color="#000000" style:font-size-complex="8pt"/>
    </style:style>
    <style:style style:name="T3385" style:parent-style-name="DefaultParagraphFont" style:family="text">
      <style:text-properties fo:color="#0000FF" style:font-size-complex="8pt" style:text-underline-type="single" style:text-underline-style="solid" style:text-underline-width="auto" style:text-underline-mode="continuous"/>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font-size-complex="8pt"/>
    </style:style>
    <style:style style:name="T3388" style:parent-style-name="DefaultParagraphFont" style:family="text">
      <style:text-properties fo:color="#0000FF" style:font-size-complex="8pt" style:text-underline-type="single" style:text-underline-style="solid" style:text-underline-width="auto" style:text-underline-mode="continuous"/>
    </style:style>
    <style:style style:name="T3389" style:parent-style-name="DefaultParagraphFont" style:family="text">
      <style:text-properties fo:color="#0000FF" style:text-underline-type="single" style:text-underline-style="solid" style:text-underline-width="auto" style:text-underline-mode="continuous"/>
    </style:style>
    <style:style style:name="T3390" style:parent-style-name="DefaultParagraphFont" style:family="text">
      <style:text-properties fo:color="#000000" style:font-size-complex="8pt"/>
    </style:style>
    <style:style style:name="T3391" style:parent-style-name="DefaultParagraphFont" style:family="text">
      <style:text-properties fo:color="#000000" style:font-size-complex="8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8pt"/>
    </style:style>
    <style:style style:name="T3394" style:parent-style-name="DefaultParagraphFont" style:family="text">
      <style:text-properties fo:color="#000000" style:font-size-complex="8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8pt"/>
    </style:style>
    <style:style style:name="T3397" style:parent-style-name="DefaultParagraphFont" style:family="text">
      <style:text-properties fo:color="#000000" style:font-size-complex="8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8pt"/>
    </style:style>
    <style:style style:name="T3400" style:parent-style-name="DefaultParagraphFont" style:family="text">
      <style:text-properties fo:color="#000000" style:font-size-complex="8pt"/>
    </style:style>
    <style:style style:name="T3401" style:parent-style-name="DefaultParagraphFont" style:family="text">
      <style:text-properties fo:color="#000000" style:font-size-complex="8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8pt"/>
    </style:style>
    <style:style style:name="T3404" style:parent-style-name="DefaultParagraphFont" style:family="text">
      <style:text-properties fo:color="#000000" style:font-size-complex="8pt"/>
    </style:style>
    <style:style style:name="T3405" style:parent-style-name="DefaultParagraphFont" style:family="text">
      <style:text-properties fo:color="#000000" style:font-size-complex="8pt"/>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text-transform="uppercase" fo:color="#000000" style:font-size-complex="8pt"/>
    </style:style>
    <style:style style:name="T3409" style:parent-style-name="DefaultParagraphFont" style:family="text">
      <style:text-properties fo:font-weight="bold" style:font-weight-asian="bold" style:font-weight-complex="bold" fo:text-transform="uppercase" fo:color="#000000" style:font-size-complex="8pt"/>
    </style:style>
    <style:style style:name="T3410" style:parent-style-name="DefaultParagraphFont" style:family="text">
      <style:text-properties fo:font-weight="bold" style:font-weight-asian="bold" style:font-weight-complex="bold" fo:text-transform="uppercase" fo:color="#000000" style:font-size-complex="8pt"/>
    </style:style>
    <style:style style:name="P3411" style:parent-style-name="Normal" style:family="paragraph">
      <style:paragraph-properties fo:text-align="center"/>
      <style:text-properties fo:font-weight="bold" style:font-weight-asian="bold" style:font-weight-complex="bold" fo:text-transform="uppercase" fo:color="#000000" style:font-size-complex="8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8pt"/>
    </style:style>
    <style:style style:name="T3414" style:parent-style-name="DefaultParagraphFont" style:family="text">
      <style:text-properties fo:color="#000000" style:font-size-complex="8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8pt"/>
    </style:style>
    <style:style style:name="T3417" style:parent-style-name="DefaultParagraphFont" style:family="text">
      <style:text-properties fo:color="#000000" style:font-size-complex="8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8pt"/>
    </style:style>
    <style:style style:name="T3420" style:parent-style-name="DefaultParagraphFont" style:family="text">
      <style:text-properties fo:color="#000000" style:font-size-complex="8pt"/>
    </style:style>
    <style:style style:name="T3421" style:parent-style-name="DefaultParagraphFont" style:family="text">
      <style:text-properties fo:color="#000000" style:font-size-complex="8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8pt"/>
    </style:style>
    <style:style style:name="T3424" style:parent-style-name="DefaultParagraphFont" style:family="text">
      <style:text-properties fo:color="#000000" style:font-size-complex="8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8pt"/>
    </style:style>
    <style:style style:name="T3427" style:parent-style-name="DefaultParagraphFont" style:family="text">
      <style:text-properties fo:color="#000000" style:font-size-complex="8pt"/>
    </style:style>
    <style:style style:name="T3428" style:parent-style-name="DefaultParagraphFont" style:family="text">
      <style:text-properties fo:color="#000000" style:font-size-complex="8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8pt"/>
    </style:style>
    <style:style style:name="T3431" style:parent-style-name="DefaultParagraphFont" style:family="text">
      <style:text-properties fo:color="#000000" style:font-size-complex="8pt"/>
    </style:style>
    <style:style style:name="P3432" style:parent-style-name="Normal" style:family="paragraph">
      <style:paragraph-properties fo:text-align="justify" fo:text-indent="0.4923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text-transform="uppercase" fo:color="#000000" style:font-size-complex="8pt"/>
    </style:style>
    <style:style style:name="T3435" style:parent-style-name="DefaultParagraphFont" style:family="text">
      <style:text-properties fo:font-weight="bold" style:font-weight-asian="bold" style:font-weight-complex="bold" fo:text-transform="uppercase" fo:color="#000000" style:font-size-complex="8pt"/>
    </style:style>
    <style:style style:name="T3436" style:parent-style-name="DefaultParagraphFont" style:family="text">
      <style:text-properties fo:font-weight="bold" style:font-weight-asian="bold" style:font-weight-complex="bold" fo:text-transform="uppercase" fo:color="#000000" style:font-size-complex="8pt"/>
    </style:style>
    <style:style style:name="P3437" style:parent-style-name="Normal" style:family="paragraph">
      <style:paragraph-properties fo:text-align="justify" fo:text-indent="0.4923in"/>
      <style:text-properties fo:color="#000000" style:font-size-complex="8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8pt"/>
    </style:style>
    <style:style style:name="T3440" style:parent-style-name="DefaultParagraphFont" style:family="text">
      <style:text-properties fo:color="#000000" style:font-size-complex="8pt"/>
    </style:style>
    <style:style style:name="T3441" style:parent-style-name="DefaultParagraphFont" style:family="text">
      <style:text-properties fo:color="#000000" style:font-size-complex="8pt"/>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text-transform="uppercase" fo:color="#000000" style:font-size-complex="8pt"/>
    </style:style>
    <style:style style:name="T3445" style:parent-style-name="DefaultParagraphFont" style:family="text">
      <style:text-properties fo:text-transform="uppercase" fo:color="#000000" style:font-size-complex="8pt"/>
    </style:style>
    <style:style style:name="T3446" style:parent-style-name="DefaultParagraphFont" style:family="text">
      <style:text-properties fo:text-transform="uppercase" fo:color="#000000" style:font-size-complex="8pt"/>
    </style:style>
    <style:style style:name="P3447" style:parent-style-name="Normal" style:family="paragraph">
      <style:paragraph-properties fo:text-align="center"/>
      <style:text-properties fo:font-weight="bold" style:font-weight-asian="bold" style:font-weight-complex="bold" fo:text-transform="uppercase" fo:color="#000000" style:font-size-complex="8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8pt"/>
    </style:style>
    <style:style style:name="T3450" style:parent-style-name="DefaultParagraphFont" style:family="text">
      <style:text-properties fo:color="#000000" style:font-size-complex="8pt"/>
    </style:style>
    <style:style style:name="T3451" style:parent-style-name="DefaultParagraphFont" style:family="text">
      <style:text-properties fo:color="#000000" style:font-size-complex="8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8pt"/>
    </style:style>
    <style:style style:name="T3454" style:parent-style-name="DefaultParagraphFont" style:family="text">
      <style:text-properties fo:color="#000000" style:font-size-complex="8pt"/>
    </style:style>
    <style:style style:name="T3455" style:parent-style-name="DefaultParagraphFont" style:family="text">
      <style:text-properties fo:color="#000000" style:font-size-complex="8pt"/>
    </style:style>
    <style:style style:name="P3456" style:parent-style-name="Normal" style:family="paragraph">
      <style:paragraph-properties fo:widows="0" fo:orphans="0" fo:text-align="justify" fo:text-indent="0.4923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8pt"/>
    </style:style>
    <style:style style:name="T3464" style:parent-style-name="DefaultParagraphFont" style:family="text">
      <style:text-properties fo:color="#000000" style:font-size-complex="8pt"/>
    </style:style>
    <style:style style:name="T3465" style:parent-style-name="DefaultParagraphFont" style:family="text">
      <style:text-properties fo:color="#000000" style:font-size-complex="8pt"/>
    </style:style>
    <style:style style:name="T3466" style:parent-style-name="DefaultParagraphFont" style:family="text">
      <style:text-properties fo:color="#000000" style:font-size-complex="8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8pt"/>
    </style:style>
    <style:style style:name="T3469" style:parent-style-name="DefaultParagraphFont" style:family="text">
      <style:text-properties fo:color="#000000" style:font-size-complex="8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8pt"/>
    </style:style>
    <style:style style:name="T3472" style:parent-style-name="DefaultParagraphFont" style:family="text">
      <style:text-properties fo:color="#000000" style:font-size-complex="8pt"/>
    </style:style>
    <style:style style:name="T3473" style:parent-style-name="DefaultParagraphFont" style:family="text">
      <style:text-properties fo:color="#000000" style:font-size-complex="8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8pt"/>
    </style:style>
    <style:style style:name="T3476" style:parent-style-name="DefaultParagraphFont" style:family="text">
      <style:text-properties fo:color="#000000" style:font-size-complex="8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8pt"/>
    </style:style>
    <style:style style:name="T3479" style:parent-style-name="DefaultParagraphFont" style:family="text">
      <style:text-properties fo:color="#000000" style:font-size-complex="8pt"/>
    </style:style>
    <style:style style:name="T3480" style:parent-style-name="DefaultParagraphFont" style:family="text">
      <style:text-properties fo:color="#000000" style:font-size-complex="8p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8pt"/>
    </style:style>
    <style:style style:name="T3483" style:parent-style-name="DefaultParagraphFont" style:family="text">
      <style:text-properties fo:color="#000000" style:font-size-complex="8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8pt"/>
    </style:style>
    <style:style style:name="T3486" style:parent-style-name="DefaultParagraphFont" style:family="text">
      <style:text-properties fo:color="#000000" style:font-size-complex="8pt"/>
    </style:style>
    <style:style style:name="T3487" style:parent-style-name="DefaultParagraphFont" style:family="text">
      <style:text-properties fo:color="#000000" style:font-size-complex="8pt"/>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T3490" style:parent-style-name="DefaultParagraphFont" style:family="text">
      <style:text-properties fo:text-transform="uppercase" fo:color="#000000" style:font-size-complex="8pt"/>
    </style:style>
    <style:style style:name="T3491" style:parent-style-name="DefaultParagraphFont" style:family="text">
      <style:text-properties fo:text-transform="uppercase" fo:color="#000000" style:font-size-complex="8pt"/>
    </style:style>
    <style:style style:name="T3492" style:parent-style-name="DefaultParagraphFont" style:family="text">
      <style:text-properties fo:text-transform="uppercase" fo:color="#000000" style:font-size-complex="8pt"/>
    </style:style>
    <style:style style:name="P3493" style:parent-style-name="Normal" style:family="paragraph">
      <style:paragraph-properties fo:text-align="center"/>
      <style:text-properties fo:font-weight="bold" style:font-weight-asian="bold" style:font-weight-complex="bold" fo:text-transform="uppercase" fo:color="#000000" style:font-size-complex="8p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8pt"/>
    </style:style>
    <style:style style:name="T3496" style:parent-style-name="DefaultParagraphFont" style:family="text">
      <style:text-properties fo:color="#000000" style:font-size-complex="8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8pt"/>
    </style:style>
    <style:style style:name="T3499" style:parent-style-name="DefaultParagraphFont" style:family="text">
      <style:text-properties fo:color="#000000" style:font-size-complex="8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8pt"/>
    </style:style>
    <style:style style:name="T3502" style:parent-style-name="DefaultParagraphFont" style:family="text">
      <style:text-properties fo:color="#000000" style:font-size-complex="8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8pt"/>
    </style:style>
    <style:style style:name="T3505" style:parent-style-name="DefaultParagraphFont" style:family="text">
      <style:text-properties fo:color="#000000" style:font-size-complex="8pt"/>
    </style:style>
    <style:style style:name="T3506" style:parent-style-name="DefaultParagraphFont" style:family="text">
      <style:text-properties fo:color="#000000" style:font-size-complex="8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8pt"/>
    </style:style>
    <style:style style:name="T3509" style:parent-style-name="DefaultParagraphFont" style:family="text">
      <style:text-properties fo:color="#000000" style:font-size-complex="8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8pt"/>
    </style:style>
    <style:style style:name="T3512" style:parent-style-name="DefaultParagraphFont" style:family="text">
      <style:text-properties fo:color="#000000" style:font-size-complex="8pt"/>
    </style:style>
    <style:style style:name="T3513" style:parent-style-name="DefaultParagraphFont" style:family="text">
      <style:text-properties fo:color="#000000" style:font-size-complex="8pt"/>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T3516" style:parent-style-name="DefaultParagraphFont" style:family="text">
      <style:text-properties fo:text-transform="uppercase" fo:color="#000000" style:font-size-complex="8pt"/>
    </style:style>
    <style:style style:name="T3517" style:parent-style-name="DefaultParagraphFont" style:family="text">
      <style:text-properties fo:text-transform="uppercase" fo:color="#000000" style:font-size-complex="8pt"/>
    </style:style>
    <style:style style:name="T3518" style:parent-style-name="DefaultParagraphFont" style:family="text">
      <style:text-properties fo:text-transform="uppercase" fo:color="#000000" style:font-size-complex="8pt"/>
    </style:style>
    <style:style style:name="P3519" style:parent-style-name="Normal" style:family="paragraph">
      <style:paragraph-properties fo:text-align="justify" fo:text-indent="0.4923in"/>
      <style:text-properties fo:color="#000000" style:font-size-complex="8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8pt"/>
    </style:style>
    <style:style style:name="T3522" style:parent-style-name="DefaultParagraphFont" style:family="text">
      <style:text-properties fo:color="#000000" style:font-size-complex="8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8pt"/>
    </style:style>
    <style:style style:name="T3525" style:parent-style-name="DefaultParagraphFont" style:family="text">
      <style:text-properties fo:color="#000000" style:font-size-complex="8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8pt"/>
    </style:style>
    <style:style style:name="T3528" style:parent-style-name="DefaultParagraphFont" style:family="text">
      <style:text-properties fo:color="#000000" style:font-size-complex="8pt"/>
    </style:style>
    <style:style style:name="T3529" style:parent-style-name="DefaultParagraphFont" style:family="text">
      <style:text-properties fo:color="#000000" style:font-size-complex="8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8pt"/>
    </style:style>
    <style:style style:name="T3532" style:parent-style-name="DefaultParagraphFont" style:family="text">
      <style:text-properties fo:color="#000000" style:font-size-complex="8pt"/>
    </style:style>
    <style:style style:name="T3533" style:parent-style-name="DefaultParagraphFont" style:family="text">
      <style:text-properties fo:color="#000000" style:font-size-complex="8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8pt"/>
    </style:style>
    <style:style style:name="T3536" style:parent-style-name="DefaultParagraphFont" style:family="text">
      <style:text-properties fo:color="#000000" style:font-size-complex="8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8pt"/>
    </style:style>
    <style:style style:name="T3539" style:parent-style-name="DefaultParagraphFont" style:family="text">
      <style:text-properties fo:color="#000000" style:font-size-complex="8pt"/>
    </style:style>
    <style:style style:name="T3540" style:parent-style-name="DefaultParagraphFont" style:family="text">
      <style:text-properties fo:color="#000000" style:font-size-complex="8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8pt"/>
    </style:style>
    <style:style style:name="T3543" style:parent-style-name="DefaultParagraphFont" style:family="text">
      <style:text-properties fo:color="#000000" style:font-size-complex="8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8pt"/>
    </style:style>
    <style:style style:name="T3546" style:parent-style-name="DefaultParagraphFont" style:family="text">
      <style:text-properties fo:color="#000000" style:font-size-complex="8pt"/>
    </style:style>
    <style:style style:name="T3547" style:parent-style-name="DefaultParagraphFont" style:family="text">
      <style:text-properties fo:color="#000000" style:font-size-complex="8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8pt"/>
    </style:style>
    <style:style style:name="T3550" style:parent-style-name="DefaultParagraphFont" style:family="text">
      <style:text-properties fo:color="#000000" style:font-size-complex="8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8pt"/>
    </style:style>
    <style:style style:name="T3553" style:parent-style-name="DefaultParagraphFont" style:family="text">
      <style:text-properties fo:color="#000000" style:font-size-complex="8pt"/>
    </style:style>
    <style:style style:name="T3554" style:parent-style-name="DefaultParagraphFont" style:family="text">
      <style:text-properties fo:color="#000000" style:font-size-complex="8pt"/>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T3557" style:parent-style-name="DefaultParagraphFont" style:family="text">
      <style:text-properties fo:text-transform="uppercase" fo:color="#000000" style:font-size-complex="8pt"/>
    </style:style>
    <style:style style:name="T3558" style:parent-style-name="DefaultParagraphFont" style:family="text">
      <style:text-properties fo:text-transform="uppercase" fo:color="#000000" style:font-size-complex="8pt"/>
    </style:style>
    <style:style style:name="T3559" style:parent-style-name="DefaultParagraphFont" style:family="text">
      <style:text-properties fo:text-transform="uppercase" fo:color="#000000" style:font-size-complex="8pt"/>
    </style:style>
    <style:style style:name="P3560" style:parent-style-name="Normal" style:family="paragraph">
      <style:paragraph-properties fo:text-align="justify" fo:text-indent="0.4923in"/>
      <style:text-properties fo:color="#000000" style:font-size-complex="8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8pt"/>
    </style:style>
    <style:style style:name="T3563" style:parent-style-name="DefaultParagraphFont" style:family="text">
      <style:text-properties fo:color="#000000" style:font-size-complex="8p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font-size-complex="8pt"/>
    </style:style>
    <style:style style:name="T3566" style:parent-style-name="DefaultParagraphFont" style:family="text">
      <style:text-properties fo:color="#000000" style:font-size-complex="8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8pt"/>
    </style:style>
    <style:style style:name="T3569" style:parent-style-name="DefaultParagraphFont" style:family="text">
      <style:text-properties fo:color="#000000" style:font-size-complex="8pt"/>
    </style:style>
    <style:style style:name="T3570" style:parent-style-name="DefaultParagraphFont" style:family="text">
      <style:text-properties fo:color="#000000" style:font-size-complex="8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8pt"/>
    </style:style>
    <style:style style:name="T3573" style:parent-style-name="DefaultParagraphFont" style:family="text">
      <style:text-properties fo:color="#000000" style:font-size-complex="8pt"/>
    </style:style>
    <style:style style:name="T3574" style:parent-style-name="DefaultParagraphFont" style:family="text">
      <style:text-properties fo:color="#000000" style:font-size-complex="8pt"/>
    </style:style>
    <style:style style:name="P3575" style:parent-style-name="Normal" style:family="paragraph">
      <style:paragraph-properties fo:text-align="justify" fo:text-indent="0.4923in"/>
    </style:style>
    <style:style style:name="P3576" style:parent-style-name="Normal" style:family="paragraph">
      <style:paragraph-properties fo:text-align="center"/>
    </style:style>
    <style:style style:name="T3577" style:parent-style-name="DefaultParagraphFont" style:family="text">
      <style:text-properties fo:text-transform="uppercase" fo:color="#000000" style:font-size-complex="8pt"/>
    </style:style>
    <style:style style:name="T3578" style:parent-style-name="DefaultParagraphFont" style:family="text">
      <style:text-properties fo:text-transform="uppercase" fo:color="#000000" style:font-size-complex="8pt"/>
    </style:style>
    <style:style style:name="T3579" style:parent-style-name="DefaultParagraphFont" style:family="text">
      <style:text-properties fo:text-transform="uppercase" fo:color="#000000" style:font-size-complex="8pt"/>
    </style:style>
    <style:style style:name="P3580" style:parent-style-name="Normal" style:family="paragraph">
      <style:paragraph-properties fo:text-align="justify" fo:text-indent="0.4923in"/>
      <style:text-properties fo:color="#000000" style:font-size-complex="8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8pt"/>
    </style:style>
    <style:style style:name="T3583" style:parent-style-name="DefaultParagraphFont" style:family="text">
      <style:text-properties fo:color="#000000" style:font-size-complex="8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8pt"/>
    </style:style>
    <style:style style:name="T3586" style:parent-style-name="DefaultParagraphFont" style:family="text">
      <style:text-properties fo:color="#000000" style:font-size-complex="8pt"/>
    </style:style>
    <style:style style:name="T3587" style:parent-style-name="DefaultParagraphFont" style:family="text">
      <style:text-properties fo:color="#000000" style:font-size-complex="8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8pt"/>
    </style:style>
    <style:style style:name="T3590" style:parent-style-name="DefaultParagraphFont" style:family="text">
      <style:text-properties fo:color="#000000" style:font-size-complex="8pt"/>
    </style:style>
    <style:style style:name="T3591" style:parent-style-name="DefaultParagraphFont" style:family="text">
      <style:text-properties fo:color="#000000" style:font-size-complex="8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8pt"/>
    </style:style>
    <style:style style:name="T3594" style:parent-style-name="DefaultParagraphFont" style:family="text">
      <style:text-properties fo:color="#000000" style:font-size-complex="8pt"/>
    </style:style>
    <style:style style:name="T3595" style:parent-style-name="DefaultParagraphFont" style:family="text">
      <style:text-properties fo:color="#000000" style:font-size-complex="8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8pt"/>
    </style:style>
    <style:style style:name="T3598" style:parent-style-name="DefaultParagraphFont" style:family="text">
      <style:text-properties fo:color="#000000" style:font-size-complex="8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8pt"/>
    </style:style>
    <style:style style:name="T3601" style:parent-style-name="DefaultParagraphFont" style:family="text">
      <style:text-properties fo:color="#000000" style:font-size-complex="8pt"/>
    </style:style>
    <style:style style:name="T3602" style:parent-style-name="DefaultParagraphFont" style:family="text">
      <style:text-properties fo:color="#000000" style:font-size-complex="8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8pt"/>
    </style:style>
    <style:style style:name="T3605" style:parent-style-name="DefaultParagraphFont" style:family="text">
      <style:text-properties fo:color="#000000" style:font-size-complex="8pt"/>
    </style:style>
    <style:style style:name="T3606" style:parent-style-name="DefaultParagraphFont" style:family="text">
      <style:text-properties fo:color="#000000" style:font-size-complex="8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8pt"/>
    </style:style>
    <style:style style:name="T3609" style:parent-style-name="DefaultParagraphFont" style:family="text">
      <style:text-properties fo:color="#000000" style:font-size-complex="8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8pt"/>
    </style:style>
    <style:style style:name="T3612" style:parent-style-name="DefaultParagraphFont" style:family="text">
      <style:text-properties fo:color="#000000" style:font-size-complex="8pt"/>
    </style:style>
    <style:style style:name="T3613" style:parent-style-name="DefaultParagraphFont" style:family="text">
      <style:text-properties fo:color="#000000" style:font-size-complex="8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8pt"/>
    </style:style>
    <style:style style:name="T3616" style:parent-style-name="DefaultParagraphFont" style:family="text">
      <style:text-properties fo:color="#000000" style:font-size-complex="8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8pt"/>
    </style:style>
    <style:style style:name="T3619" style:parent-style-name="DefaultParagraphFont" style:family="text">
      <style:text-properties fo:color="#000000" style:font-size-complex="8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8pt"/>
    </style:style>
    <style:style style:name="T3622" style:parent-style-name="DefaultParagraphFont" style:family="text">
      <style:text-properties fo:color="#000000" style:font-size-complex="8pt"/>
    </style:style>
    <style:style style:name="T3623" style:parent-style-name="DefaultParagraphFont" style:family="text">
      <style:text-properties fo:color="#000000" style:font-size-complex="8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8pt"/>
    </style:style>
    <style:style style:name="T3626" style:parent-style-name="DefaultParagraphFont" style:family="text">
      <style:text-properties fo:color="#000000" style:font-size-complex="8pt"/>
    </style:style>
    <style:style style:name="T3627" style:parent-style-name="DefaultParagraphFont" style:family="text">
      <style:text-properties fo:color="#000000" style:font-size-complex="8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8pt"/>
    </style:style>
    <style:style style:name="T3630" style:parent-style-name="DefaultParagraphFont" style:family="text">
      <style:text-properties fo:color="#000000" style:font-size-complex="8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font-size-complex="8pt"/>
    </style:style>
    <style:style style:name="T3633" style:parent-style-name="DefaultParagraphFont" style:family="text">
      <style:text-properties fo:color="#000000" style:font-size-complex="8pt"/>
    </style:style>
    <style:style style:name="T3634" style:parent-style-name="DefaultParagraphFont" style:family="text">
      <style:text-properties fo:color="#000000" style:font-size-complex="8p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8pt"/>
    </style:style>
    <style:style style:name="T3637" style:parent-style-name="DefaultParagraphFont" style:family="text">
      <style:text-properties fo:color="#000000" style:font-size-complex="8pt"/>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text-transform="uppercase" fo:color="#000000" style:font-size-complex="8pt"/>
    </style:style>
    <style:style style:name="T3641" style:parent-style-name="DefaultParagraphFont" style:family="text">
      <style:text-properties fo:font-weight="bold" style:font-weight-asian="bold" style:font-weight-complex="bold" fo:text-transform="uppercase" fo:color="#000000" style:font-size-complex="8pt"/>
    </style:style>
    <style:style style:name="T3642" style:parent-style-name="DefaultParagraphFont" style:family="text">
      <style:text-properties fo:font-weight="bold" style:font-weight-asian="bold" style:font-weight-complex="bold" fo:text-transform="uppercase" fo:color="#000000" style:font-size-complex="8pt"/>
    </style:style>
    <style:style style:name="P3643" style:parent-style-name="Normal" style:family="paragraph">
      <style:paragraph-properties fo:text-align="center"/>
      <style:text-properties fo:font-weight="bold" style:font-weight-asian="bold" style:font-weight-complex="bold" fo:text-transform="uppercase" fo:color="#000000" style:font-size-complex="8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8pt"/>
    </style:style>
    <style:style style:name="T3646" style:parent-style-name="DefaultParagraphFont" style:family="text">
      <style:text-properties fo:color="#000000" style:font-size-complex="8pt"/>
    </style:style>
    <style:style style:name="T3647" style:parent-style-name="DefaultParagraphFont" style:family="text">
      <style:text-properties fo:color="#000000" style:font-size-complex="8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8pt"/>
    </style:style>
    <style:style style:name="T3650" style:parent-style-name="DefaultParagraphFont" style:family="text">
      <style:text-properties fo:color="#000000" style:font-size-complex="8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8pt"/>
    </style:style>
    <style:style style:name="T3653" style:parent-style-name="DefaultParagraphFont" style:family="text">
      <style:text-properties fo:color="#000000" style:font-size-complex="8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8pt"/>
    </style:style>
    <style:style style:name="T3656" style:parent-style-name="DefaultParagraphFont" style:family="text">
      <style:text-properties fo:color="#000000" style:font-size-complex="8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8pt"/>
    </style:style>
    <style:style style:name="T3659" style:parent-style-name="DefaultParagraphFont" style:family="text">
      <style:text-properties fo:color="#000000" style:font-size-complex="8pt"/>
    </style:style>
    <style:style style:name="T3660" style:parent-style-name="DefaultParagraphFont" style:family="text">
      <style:text-properties fo:color="#000000" style:font-size-complex="8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8pt"/>
    </style:style>
    <style:style style:name="T3663" style:parent-style-name="DefaultParagraphFont" style:family="text">
      <style:text-properties fo:color="#000000" style:font-size-complex="8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8pt"/>
    </style:style>
    <style:style style:name="T3666" style:parent-style-name="DefaultParagraphFont" style:family="text">
      <style:text-properties fo:color="#000000" style:font-size-complex="8p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8pt"/>
    </style:style>
    <style:style style:name="T3669" style:parent-style-name="DefaultParagraphFont" style:family="text">
      <style:text-properties fo:color="#000000" style:font-size-complex="8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8pt"/>
    </style:style>
    <style:style style:name="T3672" style:parent-style-name="DefaultParagraphFont" style:family="text">
      <style:text-properties fo:color="#000000" style:font-size-complex="8pt"/>
    </style:style>
    <style:style style:name="T3673" style:parent-style-name="DefaultParagraphFont" style:family="text">
      <style:text-properties fo:color="#000000" style:font-size-complex="8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8pt"/>
    </style:style>
    <style:style style:name="T3676" style:parent-style-name="DefaultParagraphFont" style:family="text">
      <style:text-properties fo:color="#000000" style:font-size-complex="8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8pt"/>
    </style:style>
    <style:style style:name="T3679" style:parent-style-name="DefaultParagraphFont" style:family="text">
      <style:text-properties fo:color="#000000" style:font-size-complex="8pt"/>
    </style:style>
    <style:style style:name="T3680" style:parent-style-name="DefaultParagraphFont" style:family="text">
      <style:text-properties fo:color="#000000" style:font-size-complex="8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8pt"/>
    </style:style>
    <style:style style:name="T3683" style:parent-style-name="DefaultParagraphFont" style:family="text">
      <style:text-properties fo:color="#000000" style:font-size-complex="8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8pt"/>
    </style:style>
    <style:style style:name="T3686" style:parent-style-name="DefaultParagraphFont" style:family="text">
      <style:text-properties fo:color="#000000" style:font-size-complex="8pt"/>
    </style:style>
    <style:style style:name="T3687" style:parent-style-name="DefaultParagraphFont" style:family="text">
      <style:text-properties fo:color="#000000" style:font-size-complex="8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8pt"/>
    </style:style>
    <style:style style:name="T3690" style:parent-style-name="DefaultParagraphFont" style:family="text">
      <style:text-properties fo:color="#000000" style:font-size-complex="8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8pt"/>
    </style:style>
    <style:style style:name="T3693" style:parent-style-name="DefaultParagraphFont" style:family="text">
      <style:text-properties fo:color="#000000" style:font-size-complex="8pt"/>
    </style:style>
    <style:style style:name="T3694" style:parent-style-name="DefaultParagraphFont" style:family="text">
      <style:text-properties fo:color="#000000" style:font-size-complex="8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8pt"/>
    </style:style>
    <style:style style:name="T3697" style:parent-style-name="DefaultParagraphFont" style:family="text">
      <style:text-properties fo:color="#000000" style:font-size-complex="8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8pt"/>
    </style:style>
    <style:style style:name="T3700" style:parent-style-name="DefaultParagraphFont" style:family="text">
      <style:text-properties fo:color="#000000" style:font-size-complex="8pt"/>
    </style:style>
    <style:style style:name="T3701" style:parent-style-name="DefaultParagraphFont" style:family="text">
      <style:text-properties fo:color="#000000" style:font-size-complex="8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8pt"/>
    </style:style>
    <style:style style:name="T3704" style:parent-style-name="DefaultParagraphFont" style:family="text">
      <style:text-properties fo:color="#000000" style:font-size-complex="8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8pt"/>
    </style:style>
    <style:style style:name="T3707" style:parent-style-name="DefaultParagraphFont" style:family="text">
      <style:text-properties fo:color="#000000" style:font-size-complex="8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8pt"/>
    </style:style>
    <style:style style:name="T3710" style:parent-style-name="DefaultParagraphFont" style:family="text">
      <style:text-properties fo:color="#000000" style:font-size-complex="8pt"/>
    </style:style>
    <style:style style:name="T3711" style:parent-style-name="DefaultParagraphFont" style:family="text">
      <style:text-properties fo:color="#000000" style:font-size-complex="8pt"/>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text-transform="uppercase" fo:color="#000000" style:font-size-complex="8pt"/>
    </style:style>
    <style:style style:name="T3715" style:parent-style-name="DefaultParagraphFont" style:family="text">
      <style:text-properties fo:font-weight="bold" style:font-weight-asian="bold" style:font-weight-complex="bold" fo:text-transform="uppercase" fo:color="#000000" style:font-size-complex="8pt"/>
    </style:style>
    <style:style style:name="T3716" style:parent-style-name="DefaultParagraphFont" style:family="text">
      <style:text-properties fo:font-weight="bold" style:font-weight-asian="bold" style:font-weight-complex="bold" fo:text-transform="uppercase" fo:color="#000000" style:font-size-complex="8pt"/>
    </style:style>
    <style:style style:name="P3717" style:parent-style-name="Normal" style:family="paragraph">
      <style:paragraph-properties fo:text-align="center"/>
      <style:text-properties fo:font-weight="bold" style:font-weight-asian="bold" style:font-weight-complex="bold" fo:text-transform="uppercase" fo:color="#000000" style:font-size-complex="8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8pt"/>
    </style:style>
    <style:style style:name="T3720" style:parent-style-name="DefaultParagraphFont" style:family="text">
      <style:text-properties fo:color="#000000" style:font-size-complex="8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8pt"/>
    </style:style>
    <style:style style:name="T3723" style:parent-style-name="DefaultParagraphFont" style:family="text">
      <style:text-properties fo:color="#000000" style:font-size-complex="8pt"/>
    </style:style>
    <style:style style:name="T3724" style:parent-style-name="DefaultParagraphFont" style:family="text">
      <style:text-properties fo:color="#000000" style:font-size-complex="8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8pt"/>
    </style:style>
    <style:style style:name="T3727" style:parent-style-name="DefaultParagraphFont" style:family="text">
      <style:text-properties fo:color="#000000" style:font-size-complex="8pt"/>
    </style:style>
    <style:style style:name="T3728" style:parent-style-name="DefaultParagraphFont" style:family="text">
      <style:text-properties fo:color="#000000" style:font-size-complex="8p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8pt"/>
    </style:style>
    <style:style style:name="T3731" style:parent-style-name="DefaultParagraphFont" style:family="text">
      <style:text-properties fo:color="#000000" style:font-size-complex="8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8pt"/>
    </style:style>
    <style:style style:name="T3734" style:parent-style-name="DefaultParagraphFont" style:family="text">
      <style:text-properties fo:color="#000000" style:font-size-complex="8pt"/>
    </style:style>
    <style:style style:name="T3735" style:parent-style-name="DefaultParagraphFont" style:family="text">
      <style:text-properties fo:color="#000000" style:font-size-complex="8pt"/>
    </style:style>
    <style:style style:name="T3736" style:parent-style-name="DefaultParagraphFont" style:family="text">
      <style:text-properties fo:color="#000000" style:font-size-complex="8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8pt"/>
    </style:style>
    <style:style style:name="T3739" style:parent-style-name="DefaultParagraphFont" style:family="text">
      <style:text-properties fo:color="#000000" style:font-size-complex="8pt"/>
    </style:style>
    <style:style style:name="T3740" style:parent-style-name="DefaultParagraphFont" style:family="text">
      <style:text-properties fo:color="#000000" style:font-size-complex="8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8pt"/>
    </style:style>
    <style:style style:name="T3743" style:parent-style-name="DefaultParagraphFont" style:family="text">
      <style:text-properties fo:color="#000000" style:font-size-complex="8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8pt"/>
    </style:style>
    <style:style style:name="T3746" style:parent-style-name="DefaultParagraphFont" style:family="text">
      <style:text-properties fo:color="#000000" style:font-size-complex="8pt"/>
    </style:style>
    <style:style style:name="T3747" style:parent-style-name="DefaultParagraphFont" style:family="text">
      <style:text-properties fo:color="#000000" style:font-size-complex="8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8pt"/>
    </style:style>
    <style:style style:name="T3750" style:parent-style-name="DefaultParagraphFont" style:family="text">
      <style:text-properties fo:color="#000000" style:font-size-complex="8pt"/>
    </style:style>
    <style:style style:name="T3751" style:parent-style-name="DefaultParagraphFont" style:family="text">
      <style:text-properties fo:color="#000000" style:font-size-complex="8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8pt"/>
    </style:style>
    <style:style style:name="T3754" style:parent-style-name="DefaultParagraphFont" style:family="text">
      <style:text-properties fo:color="#000000" style:font-size-complex="8pt"/>
    </style:style>
    <style:style style:name="T3755" style:parent-style-name="DefaultParagraphFont" style:family="text">
      <style:text-properties fo:color="#000000" style:font-size-complex="8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8pt"/>
    </style:style>
    <style:style style:name="T3758" style:parent-style-name="DefaultParagraphFont" style:family="text">
      <style:text-properties fo:color="#000000" style:font-size-complex="8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8pt"/>
    </style:style>
    <style:style style:name="T3761" style:parent-style-name="DefaultParagraphFont" style:family="text">
      <style:text-properties fo:color="#000000" style:font-size-complex="8pt"/>
    </style:style>
    <style:style style:name="T3762" style:parent-style-name="DefaultParagraphFont" style:family="text">
      <style:text-properties fo:color="#000000" style:font-size-complex="8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8pt"/>
    </style:style>
    <style:style style:name="T3765" style:parent-style-name="DefaultParagraphFont" style:family="text">
      <style:text-properties fo:color="#000000" style:font-size-complex="8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8pt"/>
    </style:style>
    <style:style style:name="T3768" style:parent-style-name="DefaultParagraphFont" style:family="text">
      <style:text-properties fo:color="#000000" style:font-size-complex="8pt"/>
    </style:style>
    <style:style style:name="T3769" style:parent-style-name="DefaultParagraphFont" style:family="text">
      <style:text-properties fo:color="#000000" style:font-size-complex="8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8pt"/>
    </style:style>
    <style:style style:name="T3772" style:parent-style-name="DefaultParagraphFont" style:family="text">
      <style:text-properties fo:color="#000000" style:font-size-complex="8pt"/>
    </style:style>
    <style:style style:name="T3773" style:parent-style-name="DefaultParagraphFont" style:family="text">
      <style:text-properties fo:color="#000000" style:font-size-complex="8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8pt"/>
    </style:style>
    <style:style style:name="T3776" style:parent-style-name="DefaultParagraphFont" style:family="text">
      <style:text-properties fo:color="#000000" style:font-size-complex="8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8pt"/>
    </style:style>
    <style:style style:name="T3779" style:parent-style-name="DefaultParagraphFont" style:family="text">
      <style:text-properties fo:color="#000000" style:font-size-complex="8pt"/>
    </style:style>
    <style:style style:name="T3780" style:parent-style-name="DefaultParagraphFont" style:family="text">
      <style:text-properties fo:color="#000000" style:font-size-complex="8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8pt"/>
    </style:style>
    <style:style style:name="T3783" style:parent-style-name="DefaultParagraphFont" style:family="text">
      <style:text-properties fo:color="#000000" style:font-size-complex="8pt"/>
    </style:style>
    <style:style style:name="T3784" style:parent-style-name="DefaultParagraphFont" style:family="text">
      <style:text-properties fo:color="#000000" style:font-size-complex="8pt"/>
    </style:style>
    <style:style style:name="T3785" style:parent-style-name="DefaultParagraphFont" style:family="text">
      <style:text-properties fo:color="#000000" style:font-size-complex="8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8pt"/>
    </style:style>
    <style:style style:name="T3788" style:parent-style-name="DefaultParagraphFont" style:family="text">
      <style:text-properties fo:color="#000000" style:font-size-complex="8pt"/>
    </style:style>
    <style:style style:name="T3789" style:parent-style-name="DefaultParagraphFont" style:family="text">
      <style:text-properties fo:color="#000000" style:font-size-complex="8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8pt"/>
    </style:style>
    <style:style style:name="T3792" style:parent-style-name="DefaultParagraphFont" style:family="text">
      <style:text-properties fo:color="#000000" style:font-size-complex="8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8pt"/>
    </style:style>
    <style:style style:name="T3795" style:parent-style-name="DefaultParagraphFont" style:family="text">
      <style:text-properties fo:color="#000000" style:font-size-complex="8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8pt"/>
    </style:style>
    <style:style style:name="T3798" style:parent-style-name="DefaultParagraphFont" style:family="text">
      <style:text-properties fo:color="#000000" style:font-size-complex="8pt"/>
    </style:style>
    <style:style style:name="T3799" style:parent-style-name="DefaultParagraphFont" style:family="text">
      <style:text-properties fo:color="#000000" style:font-size-complex="8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8pt"/>
    </style:style>
    <style:style style:name="T3802" style:parent-style-name="DefaultParagraphFont" style:family="text">
      <style:text-properties fo:color="#000000" style:font-size-complex="8pt"/>
    </style:style>
    <style:style style:name="T3803" style:parent-style-name="DefaultParagraphFont" style:family="text">
      <style:text-properties fo:color="#000000" style:font-size-complex="8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8pt"/>
    </style:style>
    <style:style style:name="T3806" style:parent-style-name="DefaultParagraphFont" style:family="text">
      <style:text-properties fo:color="#000000" style:font-size-complex="8pt"/>
    </style:style>
    <style:style style:name="T3807" style:parent-style-name="DefaultParagraphFont" style:family="text">
      <style:text-properties fo:color="#000000" style:font-size-complex="8p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8pt"/>
    </style:style>
    <style:style style:name="T3810" style:parent-style-name="DefaultParagraphFont" style:family="text">
      <style:text-properties fo:color="#000000" style:font-size-complex="8pt"/>
    </style:style>
    <style:style style:name="T3811" style:parent-style-name="DefaultParagraphFont" style:family="text">
      <style:text-properties fo:color="#000000" style:font-size-complex="8pt"/>
    </style:style>
    <style:style style:name="T3812" style:parent-style-name="DefaultParagraphFont" style:family="text">
      <style:text-properties fo:color="#000000" style:font-size-complex="8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font-size-complex="8pt"/>
    </style:style>
    <style:style style:name="T3815" style:parent-style-name="DefaultParagraphFont" style:family="text">
      <style:text-properties fo:color="#000000" style:font-size-complex="8pt"/>
    </style:style>
    <style:style style:name="T3816" style:parent-style-name="DefaultParagraphFont" style:family="text">
      <style:text-properties fo:color="#000000" style:font-size-complex="8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8pt"/>
    </style:style>
    <style:style style:name="T3819" style:parent-style-name="DefaultParagraphFont" style:family="text">
      <style:text-properties fo:color="#000000" style:font-size-complex="8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8pt"/>
    </style:style>
    <style:style style:name="T3822" style:parent-style-name="DefaultParagraphFont" style:family="text">
      <style:text-properties fo:color="#000000" style:font-size-complex="8pt"/>
    </style:style>
    <style:style style:name="T3823" style:parent-style-name="DefaultParagraphFont" style:family="text">
      <style:text-properties fo:color="#000000" style:font-size-complex="8p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8pt"/>
    </style:style>
    <style:style style:name="T3826" style:parent-style-name="DefaultParagraphFont" style:family="text">
      <style:text-properties fo:color="#000000" style:font-size-complex="8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8pt"/>
    </style:style>
    <style:style style:name="T3829" style:parent-style-name="DefaultParagraphFont" style:family="text">
      <style:text-properties fo:color="#000000" style:font-size-complex="8pt"/>
    </style:style>
    <style:style style:name="T3830" style:parent-style-name="DefaultParagraphFont" style:family="text">
      <style:text-properties fo:color="#000000" style:font-size-complex="8pt"/>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text-transform="uppercase" fo:color="#000000" style:font-size-complex="8pt"/>
    </style:style>
    <style:style style:name="T3834" style:parent-style-name="DefaultParagraphFont" style:family="text">
      <style:text-properties fo:font-weight="bold" style:font-weight-asian="bold" style:font-weight-complex="bold" fo:text-transform="uppercase" fo:color="#000000" style:font-size-complex="8pt"/>
    </style:style>
    <style:style style:name="T3835" style:parent-style-name="DefaultParagraphFont" style:family="text">
      <style:text-properties fo:font-weight="bold" style:font-weight-asian="bold" style:font-weight-complex="bold" fo:text-transform="uppercase" fo:color="#000000" style:font-size-complex="8pt"/>
    </style:style>
    <style:style style:name="P3836" style:parent-style-name="Normal" style:family="paragraph">
      <style:paragraph-properties fo:text-align="center"/>
      <style:text-properties fo:font-weight="bold" style:font-weight-asian="bold" style:font-weight-complex="bold" fo:text-transform="uppercase" fo:color="#000000" style:font-size-complex="8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8pt"/>
    </style:style>
    <style:style style:name="T3839" style:parent-style-name="DefaultParagraphFont" style:family="text">
      <style:text-properties fo:color="#000000" style:font-size-complex="8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8pt"/>
    </style:style>
    <style:style style:name="T3842" style:parent-style-name="DefaultParagraphFont" style:family="text">
      <style:text-properties fo:color="#000000" style:font-size-complex="8pt"/>
    </style:style>
    <style:style style:name="T3843" style:parent-style-name="DefaultParagraphFont" style:family="text">
      <style:text-properties fo:color="#000000" style:font-size-complex="8p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8pt"/>
    </style:style>
    <style:style style:name="T3846" style:parent-style-name="DefaultParagraphFont" style:family="text">
      <style:text-properties fo:color="#000000" style:font-size-complex="8pt"/>
    </style:style>
    <style:style style:name="T3847" style:parent-style-name="DefaultParagraphFont" style:family="text">
      <style:text-properties fo:color="#000000" style:font-size-complex="8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8pt"/>
    </style:style>
    <style:style style:name="T3850" style:parent-style-name="DefaultParagraphFont" style:family="text">
      <style:text-properties fo:color="#000000" style:font-size-complex="8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8pt"/>
    </style:style>
    <style:style style:name="T3853" style:parent-style-name="DefaultParagraphFont" style:family="text">
      <style:text-properties fo:color="#000000" style:font-size-complex="8pt"/>
    </style:style>
    <style:style style:name="T3854" style:parent-style-name="DefaultParagraphFont" style:family="text">
      <style:text-properties fo:color="#000000" style:font-size-complex="8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8pt"/>
    </style:style>
    <style:style style:name="T3857" style:parent-style-name="DefaultParagraphFont" style:family="text">
      <style:text-properties fo:color="#000000" style:font-size-complex="8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8pt"/>
    </style:style>
    <style:style style:name="T3860" style:parent-style-name="DefaultParagraphFont" style:family="text">
      <style:text-properties fo:color="#000000" style:font-size-complex="8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8pt"/>
    </style:style>
    <style:style style:name="T3863" style:parent-style-name="DefaultParagraphFont" style:family="text">
      <style:text-properties fo:color="#000000" style:font-size-complex="8pt"/>
    </style:style>
    <style:style style:name="T3864" style:parent-style-name="DefaultParagraphFont" style:family="text">
      <style:text-properties fo:color="#000000" style:font-size-complex="8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8pt"/>
    </style:style>
    <style:style style:name="T3867" style:parent-style-name="DefaultParagraphFont" style:family="text">
      <style:text-properties fo:color="#000000" style:font-size-complex="8p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8pt"/>
    </style:style>
    <style:style style:name="T3870" style:parent-style-name="DefaultParagraphFont" style:family="text">
      <style:text-properties fo:color="#000000" style:font-size-complex="8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8pt"/>
    </style:style>
    <style:style style:name="T3873" style:parent-style-name="DefaultParagraphFont" style:family="text">
      <style:text-properties fo:color="#000000" style:font-size-complex="8pt"/>
    </style:style>
    <style:style style:name="T3874" style:parent-style-name="DefaultParagraphFont" style:family="text">
      <style:text-properties fo:color="#000000" style:font-size-complex="8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8pt"/>
    </style:style>
    <style:style style:name="T3877" style:parent-style-name="DefaultParagraphFont" style:family="text">
      <style:text-properties fo:color="#000000" style:font-size-complex="8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8pt"/>
    </style:style>
    <style:style style:name="T3880" style:parent-style-name="DefaultParagraphFont" style:family="text">
      <style:text-properties fo:color="#000000" style:font-size-complex="8pt"/>
    </style:style>
    <style:style style:name="T3881" style:parent-style-name="DefaultParagraphFont" style:family="text">
      <style:text-properties fo:color="#000000" style:font-size-complex="8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8pt"/>
    </style:style>
    <style:style style:name="T3884" style:parent-style-name="DefaultParagraphFont" style:family="text">
      <style:text-properties fo:color="#000000" style:font-size-complex="8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8pt"/>
    </style:style>
    <style:style style:name="T3887" style:parent-style-name="DefaultParagraphFont" style:family="text">
      <style:text-properties fo:color="#000000" style:font-size-complex="8pt"/>
    </style:style>
    <style:style style:name="T3888" style:parent-style-name="DefaultParagraphFont" style:family="text">
      <style:text-properties fo:color="#000000" style:font-size-complex="8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8pt"/>
    </style:style>
    <style:style style:name="T3891" style:parent-style-name="DefaultParagraphFont" style:family="text">
      <style:text-properties fo:color="#000000" style:font-size-complex="8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8pt"/>
    </style:style>
    <style:style style:name="T3894" style:parent-style-name="DefaultParagraphFont" style:family="text">
      <style:text-properties fo:color="#000000" style:font-size-complex="8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8pt"/>
    </style:style>
    <style:style style:name="T3897" style:parent-style-name="DefaultParagraphFont" style:family="text">
      <style:text-properties fo:color="#000000" style:font-size-complex="8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8pt"/>
    </style:style>
    <style:style style:name="T3900" style:parent-style-name="DefaultParagraphFont" style:family="text">
      <style:text-properties fo:color="#000000" style:font-size-complex="8pt"/>
    </style:style>
    <style:style style:name="T3901" style:parent-style-name="DefaultParagraphFont" style:family="text">
      <style:text-properties fo:color="#000000" style:font-size-complex="8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8pt"/>
    </style:style>
    <style:style style:name="T3904" style:parent-style-name="DefaultParagraphFont" style:family="text">
      <style:text-properties fo:color="#000000" style:font-size-complex="8p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8pt"/>
    </style:style>
    <style:style style:name="T3907" style:parent-style-name="DefaultParagraphFont" style:family="text">
      <style:text-properties fo:color="#000000" style:font-size-complex="8pt"/>
    </style:style>
    <style:style style:name="T3908" style:parent-style-name="DefaultParagraphFont" style:family="text">
      <style:text-properties fo:color="#000000" style:font-size-complex="8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8pt"/>
    </style:style>
    <style:style style:name="T3911" style:parent-style-name="DefaultParagraphFont" style:family="text">
      <style:text-properties fo:color="#000000" style:font-size-complex="8pt"/>
    </style:style>
    <style:style style:name="T3912" style:parent-style-name="DefaultParagraphFont" style:family="text">
      <style:text-properties fo:color="#000000" style:font-size-complex="8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8pt"/>
    </style:style>
    <style:style style:name="T3915" style:parent-style-name="DefaultParagraphFont" style:family="text">
      <style:text-properties fo:color="#000000" style:font-size-complex="8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8pt"/>
    </style:style>
    <style:style style:name="T3918" style:parent-style-name="DefaultParagraphFont" style:family="text">
      <style:text-properties fo:color="#000000" style:font-size-complex="8pt"/>
    </style:style>
    <style:style style:name="T3919" style:parent-style-name="DefaultParagraphFont" style:family="text">
      <style:text-properties fo:color="#000000" style:font-size-complex="8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8pt"/>
    </style:style>
    <style:style style:name="T3922" style:parent-style-name="DefaultParagraphFont" style:family="text">
      <style:text-properties fo:color="#000000" style:font-size-complex="8pt"/>
    </style:style>
    <style:style style:name="T3923" style:parent-style-name="DefaultParagraphFont" style:family="text">
      <style:text-properties fo:color="#000000" style:font-size-complex="8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8pt"/>
    </style:style>
    <style:style style:name="T3926" style:parent-style-name="DefaultParagraphFont" style:family="text">
      <style:text-properties fo:color="#000000" style:font-size-complex="8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8pt"/>
    </style:style>
    <style:style style:name="T3929" style:parent-style-name="DefaultParagraphFont" style:family="text">
      <style:text-properties fo:color="#000000" style:font-size-complex="8pt"/>
    </style:style>
    <style:style style:name="T3930" style:parent-style-name="DefaultParagraphFont" style:family="text">
      <style:text-properties fo:color="#000000" style:font-size-complex="8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8pt"/>
    </style:style>
    <style:style style:name="T3933" style:parent-style-name="DefaultParagraphFont" style:family="text">
      <style:text-properties fo:color="#000000" style:font-size-complex="8pt"/>
    </style:style>
    <style:style style:name="T3934" style:parent-style-name="DefaultParagraphFont" style:family="text">
      <style:text-properties fo:color="#000000" style:font-size-complex="8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8pt"/>
    </style:style>
    <style:style style:name="T3937" style:parent-style-name="DefaultParagraphFont" style:family="text">
      <style:text-properties fo:color="#000000" style:font-size-complex="8pt"/>
    </style:style>
    <style:style style:name="T3938" style:parent-style-name="DefaultParagraphFont" style:family="text">
      <style:text-properties fo:color="#000000" style:font-size-complex="8pt"/>
    </style:style>
    <style:style style:name="T3939" style:parent-style-name="DefaultParagraphFont" style:family="text">
      <style:text-properties fo:color="#000000" style:font-size-complex="8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font-size-complex="8pt"/>
    </style:style>
    <style:style style:name="T3942" style:parent-style-name="DefaultParagraphFont" style:family="text">
      <style:text-properties fo:color="#000000" style:font-size-complex="8p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8pt"/>
    </style:style>
    <style:style style:name="T3945" style:parent-style-name="DefaultParagraphFont" style:family="text">
      <style:text-properties fo:color="#000000" style:font-size-complex="8p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font-size-complex="8pt"/>
    </style:style>
    <style:style style:name="T3948" style:parent-style-name="DefaultParagraphFont" style:family="text">
      <style:text-properties fo:color="#000000" style:font-size-complex="8pt"/>
    </style:style>
    <style:style style:name="T3949" style:parent-style-name="DefaultParagraphFont" style:family="text">
      <style:text-properties fo:color="#000000" style:font-size-complex="8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8pt"/>
    </style:style>
    <style:style style:name="T3952" style:parent-style-name="DefaultParagraphFont" style:family="text">
      <style:text-properties fo:color="#000000" style:font-size-complex="8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8pt"/>
    </style:style>
    <style:style style:name="T3955" style:parent-style-name="DefaultParagraphFont" style:family="text">
      <style:text-properties fo:color="#000000" style:font-size-complex="8pt"/>
    </style:style>
    <style:style style:name="T3956" style:parent-style-name="DefaultParagraphFont" style:family="text">
      <style:text-properties fo:color="#000000" style:font-size-complex="8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8pt"/>
    </style:style>
    <style:style style:name="T3959" style:parent-style-name="DefaultParagraphFont" style:family="text">
      <style:text-properties fo:color="#000000" style:font-size-complex="8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8pt"/>
    </style:style>
    <style:style style:name="T3962" style:parent-style-name="DefaultParagraphFont" style:family="text">
      <style:text-properties fo:color="#000000" style:font-size-complex="8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8pt"/>
    </style:style>
    <style:style style:name="T3965" style:parent-style-name="DefaultParagraphFont" style:family="text">
      <style:text-properties fo:color="#000000" style:font-size-complex="8pt"/>
    </style:style>
    <style:style style:name="T3966" style:parent-style-name="DefaultParagraphFont" style:family="text">
      <style:text-properties fo:color="#000000" style:font-size-complex="8pt"/>
    </style:style>
    <style:style style:name="T3967" style:parent-style-name="DefaultParagraphFont" style:family="text">
      <style:text-properties fo:color="#000000" style:font-size-complex="8pt"/>
    </style:style>
    <style:style style:name="T3968" style:parent-style-name="DefaultParagraphFont" style:family="text">
      <style:text-properties fo:color="#000000" style:font-size-complex="8p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font-size-complex="8pt"/>
    </style:style>
    <style:style style:name="T3971" style:parent-style-name="DefaultParagraphFont" style:family="text">
      <style:text-properties fo:color="#000000" style:font-size-complex="8pt"/>
    </style:style>
    <style:style style:name="T3972" style:parent-style-name="DefaultParagraphFont" style:family="text">
      <style:text-properties fo:color="#000000" style:font-size-complex="8pt"/>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text-transform="uppercase" fo:color="#000000" style:font-size-complex="8pt"/>
    </style:style>
    <style:style style:name="T3976" style:parent-style-name="DefaultParagraphFont" style:family="text">
      <style:text-properties fo:font-weight="bold" style:font-weight-asian="bold" style:font-weight-complex="bold" fo:text-transform="uppercase" fo:color="#000000" style:font-size-complex="8pt"/>
    </style:style>
    <style:style style:name="T3977" style:parent-style-name="DefaultParagraphFont" style:family="text">
      <style:text-properties fo:font-weight="bold" style:font-weight-asian="bold" style:font-weight-complex="bold" fo:text-transform="uppercase" fo:color="#000000" style:font-size-complex="8pt"/>
    </style:style>
    <style:style style:name="P3978" style:parent-style-name="Normal" style:family="paragraph">
      <style:paragraph-properties fo:text-align="center"/>
      <style:text-properties fo:font-weight="bold" style:font-weight-asian="bold" style:font-weight-complex="bold" fo:text-transform="uppercase" fo:color="#000000" style:font-size-complex="8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8pt"/>
    </style:style>
    <style:style style:name="T3981" style:parent-style-name="DefaultParagraphFont" style:family="text">
      <style:text-properties fo:color="#000000" style:font-size-complex="8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8pt"/>
    </style:style>
    <style:style style:name="T3984" style:parent-style-name="DefaultParagraphFont" style:family="text">
      <style:text-properties fo:color="#000000" style:font-size-complex="8pt"/>
    </style:style>
    <style:style style:name="T3985" style:parent-style-name="DefaultParagraphFont" style:family="text">
      <style:text-properties fo:color="#000000" style:font-size-complex="8pt"/>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text-transform="uppercase" fo:color="#000000" style:font-size-complex="8pt"/>
    </style:style>
    <style:style style:name="T3989" style:parent-style-name="DefaultParagraphFont" style:family="text">
      <style:text-properties fo:font-weight="bold" style:font-weight-asian="bold" style:font-weight-complex="bold" fo:text-transform="uppercase" fo:color="#000000" style:font-size-complex="8pt"/>
    </style:style>
    <style:style style:name="T3990" style:parent-style-name="DefaultParagraphFont" style:family="text">
      <style:text-properties fo:font-weight="bold" style:font-weight-asian="bold" style:font-weight-complex="bold" fo:text-transform="uppercase" fo:color="#000000" style:font-size-complex="8pt"/>
    </style:style>
    <style:style style:name="P3991" style:parent-style-name="Normal" style:family="paragraph">
      <style:paragraph-properties fo:text-align="center"/>
      <style:text-properties fo:font-weight="bold" style:font-weight-asian="bold" style:font-weight-complex="bold" fo:text-transform="uppercase" fo:color="#000000" style:font-size-complex="8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8pt"/>
    </style:style>
    <style:style style:name="T3994" style:parent-style-name="DefaultParagraphFont" style:family="text">
      <style:text-properties fo:color="#000000" style:font-size-complex="8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8pt"/>
    </style:style>
    <style:style style:name="T3997" style:parent-style-name="DefaultParagraphFont" style:family="text">
      <style:text-properties fo:color="#000000" style:font-size-complex="8pt"/>
    </style:style>
    <style:style style:name="T3998" style:parent-style-name="DefaultParagraphFont" style:family="text">
      <style:text-properties fo:color="#000000" style:font-size-complex="8pt"/>
    </style:style>
    <style:style style:name="T3999" style:parent-style-name="DefaultParagraphFont" style:family="text">
      <style:text-properties fo:color="#000000" style:font-size-complex="8pt"/>
    </style:style>
    <style:style style:name="P4000" style:parent-style-name="Normal" style:family="paragraph">
      <style:paragraph-properties fo:text-align="justify" fo:text-indent="0.4923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text-transform="uppercase" fo:color="#000000" style:font-size-complex="8pt"/>
    </style:style>
    <style:style style:name="T4003" style:parent-style-name="DefaultParagraphFont" style:family="text">
      <style:text-properties fo:font-weight="bold" style:font-weight-asian="bold" style:font-weight-complex="bold" fo:text-transform="uppercase" fo:color="#000000" style:font-size-complex="8pt"/>
    </style:style>
    <style:style style:name="T4004" style:parent-style-name="DefaultParagraphFont" style:family="text">
      <style:text-properties fo:font-weight="bold" style:font-weight-asian="bold" style:font-weight-complex="bold" fo:text-transform="uppercase" fo:color="#000000" style:font-size-complex="8pt"/>
    </style:style>
    <style:style style:name="P4005" style:parent-style-name="Normal" style:family="paragraph">
      <style:paragraph-properties fo:text-align="justify" fo:text-indent="0.4923in"/>
      <style:text-properties fo:color="#000000" style:font-size-complex="8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8pt"/>
    </style:style>
    <style:style style:name="T4008" style:parent-style-name="DefaultParagraphFont" style:family="text">
      <style:text-properties fo:color="#000000" style:font-size-complex="8pt"/>
    </style:style>
    <style:style style:name="T4009" style:parent-style-name="DefaultParagraphFont" style:family="text">
      <style:text-properties fo:color="#000000" style:font-size-complex="8pt"/>
    </style:style>
    <style:style style:name="P4010" style:parent-style-name="Normal" style:family="paragraph">
      <style:paragraph-properties fo:text-align="center"/>
      <style:text-properties fo:color="#000000" style:font-size-complex="8pt"/>
    </style:style>
    <style:style style:name="P4011" style:parent-style-name="Normal" style:family="paragraph">
      <style:paragraph-properties fo:text-align="justify" fo:text-indent="0.4923in"/>
      <style:text-properties fo:color="#000000" style:font-size-complex="8pt"/>
    </style:style>
    <style:style style:name="P401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13"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4" style:parent-style-name="DefaultParagraphFont" style:family="text">
      <style:text-properties fo:color="#000000"/>
    </style:style>
    <style:style style:name="P401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text-transform="uppercase" fo:color="#000000"/>
    </style:style>
    <style:style style:name="P4021" style:parent-style-name="Normal" style:family="paragraph">
      <style:paragraph-properties fo:text-align="center"/>
      <style:text-properties fo:font-weight="bold" style:font-weight-asian="bold" style:font-weight-complex="bold" fo:text-transform="uppercase" fo:color="#000000" style:font-size-complex="8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text-transform="uppercase" fo:color="#000000" style:font-size-complex="8pt"/>
    </style:style>
    <style:style style:name="T4024" style:parent-style-name="DefaultParagraphFont" style:family="text">
      <style:text-properties fo:font-weight="bold" style:font-weight-asian="bold" style:font-weight-complex="bold" fo:text-transform="uppercase" fo:color="#000000" style:font-size-complex="8pt"/>
    </style:style>
    <style:style style:name="T4025" style:parent-style-name="DefaultParagraphFont" style:family="text">
      <style:text-properties fo:font-weight="bold" style:font-weight-asian="bold" style:font-weight-complex="bold" fo:text-transform="uppercase" fo:color="#000000" style:font-size-complex="8pt"/>
    </style:style>
    <style:style style:name="P4026" style:parent-style-name="Normal" style:family="paragraph">
      <style:paragraph-properties fo:text-align="center"/>
      <style:text-properties fo:font-weight="bold" style:font-weight-asian="bold" style:font-weight-complex="bold" fo:text-transform="uppercase" fo:color="#000000" style:font-size-complex="8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8pt"/>
    </style:style>
    <style:style style:name="T4029" style:parent-style-name="DefaultParagraphFont" style:family="text">
      <style:text-properties fo:color="#000000" style:font-size-complex="8pt"/>
    </style:style>
    <style:style style:name="T4030" style:parent-style-name="DefaultParagraphFont" style:family="text">
      <style:text-properties fo:color="#000000" style:font-size-complex="8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8pt"/>
    </style:style>
    <style:style style:name="T4033" style:parent-style-name="DefaultParagraphFont" style:family="text">
      <style:text-properties fo:color="#000000" style:font-size-complex="8pt"/>
    </style:style>
    <style:style style:name="T4034" style:parent-style-name="DefaultParagraphFont" style:family="text">
      <style:text-properties fo:color="#000000" style:font-size-complex="8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8pt"/>
    </style:style>
    <style:style style:name="T4037" style:parent-style-name="DefaultParagraphFont" style:family="text">
      <style:text-properties fo:color="#000000" style:font-size-complex="8pt"/>
    </style:style>
    <style:style style:name="T4038" style:parent-style-name="DefaultParagraphFont" style:family="text">
      <style:text-properties fo:color="#0000FF" style:font-size-complex="8pt" style:text-underline-type="single" style:text-underline-style="solid" style:text-underline-width="auto" style:text-underline-mode="continuous"/>
    </style:style>
    <style:style style:name="T4039" style:parent-style-name="DefaultParagraphFont" style:family="text">
      <style:text-properties fo:color="#0000FF" style:text-underline-type="single" style:text-underline-style="solid" style:text-underline-width="auto" style:text-underline-mode="continuous"/>
    </style:style>
    <style:style style:name="T4040" style:parent-style-name="DefaultParagraphFont" style:family="text">
      <style:text-properties fo:color="#000000" style:font-size-complex="8pt"/>
    </style:style>
    <style:style style:name="T4041" style:parent-style-name="DefaultParagraphFont" style:family="text">
      <style:text-properties fo:color="#000000" style:font-size-complex="8pt"/>
    </style:style>
    <style:style style:name="T4042" style:parent-style-name="DefaultParagraphFont" style:family="text">
      <style:text-properties fo:color="#0000FF" style:font-size-complex="8pt" style:text-underline-type="single" style:text-underline-style="solid" style:text-underline-width="auto" style:text-underline-mode="continuous"/>
    </style:style>
    <style:style style:name="T4043" style:parent-style-name="DefaultParagraphFont" style:family="text">
      <style:text-properties fo:color="#0000FF" style:text-underline-type="single" style:text-underline-style="solid" style:text-underline-width="auto" style:text-underline-mode="continuous"/>
    </style:style>
    <style:style style:name="T4044" style:parent-style-name="DefaultParagraphFont" style:family="text">
      <style:text-properties fo:color="#000000" style:font-size-complex="8pt"/>
    </style:style>
    <style:style style:name="T4045" style:parent-style-name="DefaultParagraphFont" style:family="text">
      <style:text-properties fo:color="#000000" style:font-size-complex="8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8pt"/>
    </style:style>
    <style:style style:name="T4048" style:parent-style-name="DefaultParagraphFont" style:family="text">
      <style:text-properties fo:color="#000000" style:font-size-complex="8pt"/>
    </style:style>
    <style:style style:name="T4049" style:parent-style-name="DefaultParagraphFont" style:family="text">
      <style:text-properties fo:color="#000000" style:font-size-complex="8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8pt"/>
    </style:style>
    <style:style style:name="T4052" style:parent-style-name="DefaultParagraphFont" style:family="text">
      <style:text-properties fo:color="#000000" style:font-size-complex="8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8pt"/>
    </style:style>
    <style:style style:name="T4055" style:parent-style-name="DefaultParagraphFont" style:family="text">
      <style:text-properties fo:color="#000000" style:font-size-complex="8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8pt"/>
    </style:style>
    <style:style style:name="T4058" style:parent-style-name="DefaultParagraphFont" style:family="text">
      <style:text-properties fo:color="#000000" style:font-size-complex="8pt"/>
    </style:style>
    <style:style style:name="T4059" style:parent-style-name="DefaultParagraphFont" style:family="text">
      <style:text-properties fo:color="#000000" style:font-size-complex="8pt"/>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text-transform="uppercase" fo:color="#000000" style:font-size-complex="8pt"/>
    </style:style>
    <style:style style:name="T4063" style:parent-style-name="DefaultParagraphFont" style:family="text">
      <style:text-properties fo:font-weight="bold" style:font-weight-asian="bold" style:font-weight-complex="bold" fo:text-transform="uppercase" fo:color="#000000" style:font-size-complex="8pt"/>
    </style:style>
    <style:style style:name="T4064" style:parent-style-name="DefaultParagraphFont" style:family="text">
      <style:text-properties fo:font-weight="bold" style:font-weight-asian="bold" style:font-weight-complex="bold" fo:text-transform="uppercase" fo:color="#000000" style:font-size-complex="8pt"/>
    </style:style>
    <style:style style:name="P4065" style:parent-style-name="Normal" style:family="paragraph">
      <style:paragraph-properties fo:text-align="center"/>
      <style:text-properties fo:font-weight="bold" style:font-weight-asian="bold" style:font-weight-complex="bold" fo:text-transform="uppercase" fo:color="#000000" style:font-size-complex="8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8pt"/>
    </style:style>
    <style:style style:name="T4068" style:parent-style-name="DefaultParagraphFont" style:family="text">
      <style:text-properties fo:color="#000000" style:font-size-complex="8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8pt"/>
    </style:style>
    <style:style style:name="T4071" style:parent-style-name="DefaultParagraphFont" style:family="text">
      <style:text-properties fo:color="#000000" style:font-size-complex="8p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8pt"/>
    </style:style>
    <style:style style:name="T4074" style:parent-style-name="DefaultParagraphFont" style:family="text">
      <style:text-properties fo:color="#000000" style:font-size-complex="8pt"/>
    </style:style>
    <style:style style:name="T4075" style:parent-style-name="DefaultParagraphFont" style:family="text">
      <style:text-properties fo:color="#000000" style:font-size-complex="8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8pt"/>
    </style:style>
    <style:style style:name="T4078" style:parent-style-name="DefaultParagraphFont" style:family="text">
      <style:text-properties fo:color="#000000" style:font-size-complex="8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8pt"/>
    </style:style>
    <style:style style:name="T4081" style:parent-style-name="DefaultParagraphFont" style:family="text">
      <style:text-properties fo:color="#000000" style:font-size-complex="8pt"/>
    </style:style>
    <style:style style:name="T4082" style:parent-style-name="DefaultParagraphFont" style:family="text">
      <style:text-properties fo:color="#000000" style:font-size-complex="8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8pt"/>
    </style:style>
    <style:style style:name="T4085" style:parent-style-name="DefaultParagraphFont" style:family="text">
      <style:text-properties fo:color="#000000" style:font-size-complex="8pt"/>
    </style:style>
    <style:style style:name="P4086" style:parent-style-name="Normal" style:family="paragraph">
      <style:paragraph-properties fo:text-align="justify" fo:text-indent="0.4923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text-transform="uppercase" fo:color="#000000" style:font-size-complex="8pt"/>
    </style:style>
    <style:style style:name="T4089" style:parent-style-name="DefaultParagraphFont" style:family="text">
      <style:text-properties fo:font-weight="bold" style:font-weight-asian="bold" style:font-weight-complex="bold" fo:text-transform="uppercase" fo:color="#000000" style:font-size-complex="8pt"/>
    </style:style>
    <style:style style:name="T4090" style:parent-style-name="DefaultParagraphFont" style:family="text">
      <style:text-properties fo:font-weight="bold" style:font-weight-asian="bold" style:font-weight-complex="bold" fo:text-transform="uppercase" fo:color="#000000" style:font-size-complex="8pt"/>
    </style:style>
    <style:style style:name="P4091" style:parent-style-name="Normal" style:family="paragraph">
      <style:paragraph-properties fo:text-align="justify" fo:text-indent="0.4923in"/>
      <style:text-properties fo:color="#000000" style:font-size-complex="8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8pt"/>
    </style:style>
    <style:style style:name="T4094" style:parent-style-name="DefaultParagraphFont" style:family="text">
      <style:text-properties fo:color="#000000" style:font-size-complex="8pt"/>
    </style:style>
    <style:style style:name="T4095" style:parent-style-name="DefaultParagraphFont" style:family="text">
      <style:text-properties fo:color="#000000" style:font-size-complex="8pt"/>
    </style:style>
    <style:style style:name="P4096" style:parent-style-name="Normal" style:family="paragraph">
      <style:paragraph-properties fo:text-align="justify" fo:text-indent="0.4923in"/>
    </style:style>
    <style:style style:name="P4097" style:parent-style-name="Normal" style:family="paragraph">
      <style:paragraph-properties fo:text-align="center"/>
    </style:style>
    <style:style style:name="T4098" style:parent-style-name="DefaultParagraphFont" style:family="text">
      <style:text-properties fo:text-transform="uppercase" fo:color="#000000" style:font-size-complex="8pt"/>
    </style:style>
    <style:style style:name="T4099" style:parent-style-name="DefaultParagraphFont" style:family="text">
      <style:text-properties fo:text-transform="uppercase" fo:color="#000000" style:font-size-complex="8pt"/>
    </style:style>
    <style:style style:name="T4100" style:parent-style-name="DefaultParagraphFont" style:family="text">
      <style:text-properties fo:text-transform="uppercase" fo:color="#000000" style:font-size-complex="8pt"/>
    </style:style>
    <style:style style:name="P4101" style:parent-style-name="Normal" style:family="paragraph">
      <style:paragraph-properties fo:text-align="justify" fo:text-indent="0.4923in"/>
      <style:text-properties fo:color="#000000" style:font-size-complex="8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8pt"/>
    </style:style>
    <style:style style:name="T4104" style:parent-style-name="DefaultParagraphFont" style:family="text">
      <style:text-properties fo:color="#000000" style:font-size-complex="8pt"/>
    </style:style>
    <style:style style:name="T4105" style:parent-style-name="DefaultParagraphFont" style:family="text">
      <style:text-properties fo:color="#000000" style:font-size-complex="8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8pt"/>
    </style:style>
    <style:style style:name="T4108" style:parent-style-name="DefaultParagraphFont" style:family="text">
      <style:text-properties fo:color="#000000" style:font-size-complex="8pt"/>
    </style:style>
    <style:style style:name="T4109" style:parent-style-name="DefaultParagraphFont" style:family="text">
      <style:text-properties fo:color="#000000" style:font-size-complex="8pt"/>
    </style:style>
    <style:style style:name="P4110" style:parent-style-name="Normal" style:family="paragraph">
      <style:paragraph-properties fo:widows="0" fo:orphans="0" fo:text-align="justify" fo:text-indent="0.4923in"/>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8pt"/>
    </style:style>
    <style:style style:name="T4118" style:parent-style-name="DefaultParagraphFont" style:family="text">
      <style:text-properties fo:color="#000000" style:font-size-complex="8pt"/>
    </style:style>
    <style:style style:name="T4119" style:parent-style-name="DefaultParagraphFont" style:family="text">
      <style:text-properties fo:color="#000000" style:font-size-complex="8pt"/>
    </style:style>
    <style:style style:name="T4120" style:parent-style-name="DefaultParagraphFont" style:family="text">
      <style:text-properties fo:color="#000000" style:font-size-complex="8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8pt"/>
    </style:style>
    <style:style style:name="T4123" style:parent-style-name="DefaultParagraphFont" style:family="text">
      <style:text-properties fo:color="#000000" style:font-size-complex="8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8pt"/>
    </style:style>
    <style:style style:name="T4126" style:parent-style-name="DefaultParagraphFont" style:family="text">
      <style:text-properties fo:color="#000000" style:font-size-complex="8pt"/>
    </style:style>
    <style:style style:name="T4127" style:parent-style-name="DefaultParagraphFont" style:family="text">
      <style:text-properties fo:color="#000000" style:font-size-complex="8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8pt"/>
    </style:style>
    <style:style style:name="T4130" style:parent-style-name="DefaultParagraphFont" style:family="text">
      <style:text-properties fo:color="#000000" style:font-size-complex="8p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8pt"/>
    </style:style>
    <style:style style:name="T4133" style:parent-style-name="DefaultParagraphFont" style:family="text">
      <style:text-properties fo:color="#000000" style:font-size-complex="8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8pt"/>
    </style:style>
    <style:style style:name="T4136" style:parent-style-name="DefaultParagraphFont" style:family="text">
      <style:text-properties fo:color="#000000" style:font-size-complex="8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8pt"/>
    </style:style>
    <style:style style:name="T4139" style:parent-style-name="DefaultParagraphFont" style:family="text">
      <style:text-properties fo:color="#000000" style:font-size-complex="8pt"/>
    </style:style>
    <style:style style:name="T4140" style:parent-style-name="DefaultParagraphFont" style:family="text">
      <style:text-properties fo:color="#000000" style:font-size-complex="8pt"/>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4143" style:parent-style-name="DefaultParagraphFont" style:family="text">
      <style:text-properties fo:text-transform="uppercase" fo:color="#000000" style:font-size-complex="8pt"/>
    </style:style>
    <style:style style:name="T4144" style:parent-style-name="DefaultParagraphFont" style:family="text">
      <style:text-properties fo:text-transform="uppercase" fo:color="#000000" style:font-size-complex="8pt"/>
    </style:style>
    <style:style style:name="T4145" style:parent-style-name="DefaultParagraphFont" style:family="text">
      <style:text-properties fo:text-transform="uppercase" fo:color="#000000" style:font-size-complex="8pt"/>
    </style:style>
    <style:style style:name="P4146" style:parent-style-name="Normal" style:family="paragraph">
      <style:paragraph-properties fo:text-align="justify" fo:text-indent="0.4923in"/>
      <style:text-properties fo:color="#000000" style:font-size-complex="8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8pt"/>
    </style:style>
    <style:style style:name="T4149" style:parent-style-name="DefaultParagraphFont" style:family="text">
      <style:text-properties fo:color="#000000" style:font-size-complex="8pt"/>
    </style:style>
    <style:style style:name="T4150" style:parent-style-name="DefaultParagraphFont" style:family="text">
      <style:text-properties fo:color="#000000" style:font-size-complex="8p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8pt"/>
    </style:style>
    <style:style style:name="T4153" style:parent-style-name="DefaultParagraphFont" style:family="text">
      <style:text-properties fo:color="#000000" style:font-size-complex="8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8pt"/>
    </style:style>
    <style:style style:name="T4156" style:parent-style-name="DefaultParagraphFont" style:family="text">
      <style:text-properties fo:color="#000000" style:font-size-complex="8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8pt"/>
    </style:style>
    <style:style style:name="T4159" style:parent-style-name="DefaultParagraphFont" style:family="text">
      <style:text-properties fo:color="#000000" style:font-size-complex="8pt"/>
    </style:style>
    <style:style style:name="T4160" style:parent-style-name="DefaultParagraphFont" style:family="text">
      <style:text-properties fo:color="#000000" style:font-size-complex="8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8pt"/>
    </style:style>
    <style:style style:name="T4163" style:parent-style-name="DefaultParagraphFont" style:family="text">
      <style:text-properties fo:color="#000000" style:font-size-complex="8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8pt"/>
    </style:style>
    <style:style style:name="T4166" style:parent-style-name="DefaultParagraphFont" style:family="text">
      <style:text-properties fo:color="#000000" style:font-size-complex="8pt"/>
    </style:style>
    <style:style style:name="T4167" style:parent-style-name="DefaultParagraphFont" style:family="text">
      <style:text-properties fo:color="#000000" style:font-size-complex="8pt"/>
    </style:style>
    <style:style style:name="P4168" style:parent-style-name="Normal" style:family="paragraph">
      <style:paragraph-properties fo:text-align="justify" fo:text-indent="0.4923in"/>
    </style:style>
    <style:style style:name="P4169" style:parent-style-name="Normal" style:family="paragraph">
      <style:paragraph-properties fo:text-align="center"/>
    </style:style>
    <style:style style:name="T4170" style:parent-style-name="DefaultParagraphFont" style:family="text">
      <style:text-properties fo:text-transform="uppercase" fo:color="#000000" style:font-size-complex="8pt"/>
    </style:style>
    <style:style style:name="T4171" style:parent-style-name="DefaultParagraphFont" style:family="text">
      <style:text-properties fo:text-transform="uppercase" fo:color="#000000" style:font-size-complex="8pt"/>
    </style:style>
    <style:style style:name="T4172" style:parent-style-name="DefaultParagraphFont" style:family="text">
      <style:text-properties fo:text-transform="uppercase" fo:color="#000000" style:font-size-complex="8pt"/>
    </style:style>
    <style:style style:name="P4173" style:parent-style-name="Normal" style:family="paragraph">
      <style:paragraph-properties fo:text-align="justify" fo:text-indent="0.4923in"/>
      <style:text-properties fo:color="#000000" style:font-size-complex="8p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8pt"/>
    </style:style>
    <style:style style:name="T4176" style:parent-style-name="DefaultParagraphFont" style:family="text">
      <style:text-properties fo:color="#000000" style:font-size-complex="8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8pt"/>
    </style:style>
    <style:style style:name="T4179" style:parent-style-name="DefaultParagraphFont" style:family="text">
      <style:text-properties fo:color="#000000" style:font-size-complex="8pt"/>
    </style:style>
    <style:style style:name="T4180" style:parent-style-name="DefaultParagraphFont" style:family="text">
      <style:text-properties fo:color="#000000" style:font-size-complex="8p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8pt"/>
    </style:style>
    <style:style style:name="T4183" style:parent-style-name="DefaultParagraphFont" style:family="text">
      <style:text-properties fo:color="#000000" style:font-size-complex="8pt"/>
    </style:style>
    <style:style style:name="T4184" style:parent-style-name="DefaultParagraphFont" style:family="text">
      <style:text-properties fo:color="#000000" style:font-size-complex="8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8pt"/>
    </style:style>
    <style:style style:name="T4187" style:parent-style-name="DefaultParagraphFont" style:family="text">
      <style:text-properties fo:color="#000000" style:font-size-complex="8pt"/>
    </style:style>
    <style:style style:name="T4188" style:parent-style-name="DefaultParagraphFont" style:family="text">
      <style:text-properties fo:color="#000000" style:font-size-complex="8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8pt"/>
    </style:style>
    <style:style style:name="T4191" style:parent-style-name="DefaultParagraphFont" style:family="text">
      <style:text-properties fo:color="#000000" style:font-size-complex="8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8pt"/>
    </style:style>
    <style:style style:name="T4194" style:parent-style-name="DefaultParagraphFont" style:family="text">
      <style:text-properties fo:color="#000000" style:font-size-complex="8pt"/>
    </style:style>
    <style:style style:name="T4195" style:parent-style-name="DefaultParagraphFont" style:family="text">
      <style:text-properties fo:color="#000000" style:font-size-complex="8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8pt"/>
    </style:style>
    <style:style style:name="T4198" style:parent-style-name="DefaultParagraphFont" style:family="text">
      <style:text-properties fo:color="#000000" style:font-size-complex="8p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8pt"/>
    </style:style>
    <style:style style:name="T4201" style:parent-style-name="DefaultParagraphFont" style:family="text">
      <style:text-properties fo:color="#000000" style:font-size-complex="8pt"/>
    </style:style>
    <style:style style:name="T4202" style:parent-style-name="DefaultParagraphFont" style:family="text">
      <style:text-properties fo:color="#000000" style:font-size-complex="8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8pt"/>
    </style:style>
    <style:style style:name="T4205" style:parent-style-name="DefaultParagraphFont" style:family="text">
      <style:text-properties fo:color="#000000" style:font-size-complex="8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8pt"/>
    </style:style>
    <style:style style:name="T4208" style:parent-style-name="DefaultParagraphFont" style:family="text">
      <style:text-properties fo:color="#000000" style:font-size-complex="8pt"/>
    </style:style>
    <style:style style:name="T4209" style:parent-style-name="DefaultParagraphFont" style:family="text">
      <style:text-properties fo:color="#000000" style:font-size-complex="8pt"/>
    </style:style>
    <style:style style:name="P4210" style:parent-style-name="Normal" style:family="paragraph">
      <style:paragraph-properties fo:text-align="justify" fo:text-indent="0.4923in"/>
    </style:style>
    <style:style style:name="P4211" style:parent-style-name="Normal" style:family="paragraph">
      <style:paragraph-properties fo:text-align="center"/>
    </style:style>
    <style:style style:name="T4212" style:parent-style-name="DefaultParagraphFont" style:family="text">
      <style:text-properties fo:text-transform="uppercase" fo:color="#000000" style:font-size-complex="8pt"/>
    </style:style>
    <style:style style:name="T4213" style:parent-style-name="DefaultParagraphFont" style:family="text">
      <style:text-properties fo:text-transform="uppercase" fo:color="#000000" style:font-size-complex="8pt"/>
    </style:style>
    <style:style style:name="T4214" style:parent-style-name="DefaultParagraphFont" style:family="text">
      <style:text-properties fo:text-transform="uppercase" fo:color="#000000" style:font-size-complex="8pt"/>
    </style:style>
    <style:style style:name="P4215" style:parent-style-name="Normal" style:family="paragraph">
      <style:paragraph-properties fo:text-align="justify" fo:text-indent="0.4923in"/>
      <style:text-properties fo:color="#000000" style:font-size-complex="8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8pt"/>
    </style:style>
    <style:style style:name="T4218" style:parent-style-name="DefaultParagraphFont" style:family="text">
      <style:text-properties fo:color="#000000" style:font-size-complex="8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8pt"/>
    </style:style>
    <style:style style:name="T4221" style:parent-style-name="DefaultParagraphFont" style:family="text">
      <style:text-properties fo:color="#000000" style:font-size-complex="8pt"/>
    </style:style>
    <style:style style:name="T4222" style:parent-style-name="DefaultParagraphFont" style:family="text">
      <style:text-properties fo:color="#000000" style:font-size-complex="8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8pt"/>
    </style:style>
    <style:style style:name="T4225" style:parent-style-name="DefaultParagraphFont" style:family="text">
      <style:text-properties fo:color="#000000" style:font-size-complex="8pt"/>
    </style:style>
    <style:style style:name="T4226" style:parent-style-name="DefaultParagraphFont" style:family="text">
      <style:text-properties fo:color="#000000" style:font-size-complex="8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font-size-complex="8pt"/>
    </style:style>
    <style:style style:name="T4229" style:parent-style-name="DefaultParagraphFont" style:family="text">
      <style:text-properties fo:color="#000000" style:font-size-complex="8pt"/>
    </style:style>
    <style:style style:name="T4230" style:parent-style-name="DefaultParagraphFont" style:family="text">
      <style:text-properties fo:color="#000000" style:font-size-complex="8pt"/>
    </style:style>
    <style:style style:name="P4231" style:parent-style-name="Normal" style:family="paragraph">
      <style:paragraph-properties fo:text-align="justify" fo:text-indent="0.4923in"/>
    </style:style>
    <style:style style:name="P4232" style:parent-style-name="Normal" style:family="paragraph">
      <style:paragraph-properties fo:text-align="center"/>
    </style:style>
    <style:style style:name="T4233" style:parent-style-name="DefaultParagraphFont" style:family="text">
      <style:text-properties fo:text-transform="uppercase" fo:color="#000000" style:font-size-complex="8pt"/>
    </style:style>
    <style:style style:name="T4234" style:parent-style-name="DefaultParagraphFont" style:family="text">
      <style:text-properties fo:text-transform="uppercase" fo:color="#000000" style:font-size-complex="8pt"/>
    </style:style>
    <style:style style:name="T4235" style:parent-style-name="DefaultParagraphFont" style:family="text">
      <style:text-properties fo:text-transform="uppercase" fo:color="#000000" style:font-size-complex="8pt"/>
    </style:style>
    <style:style style:name="P4236" style:parent-style-name="Normal" style:family="paragraph">
      <style:paragraph-properties fo:text-align="justify" fo:text-indent="0.4923in"/>
      <style:text-properties fo:color="#000000" style:font-size-complex="8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font-size-complex="8pt"/>
    </style:style>
    <style:style style:name="T4239" style:parent-style-name="DefaultParagraphFont" style:family="text">
      <style:text-properties fo:color="#000000" style:font-size-complex="8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8pt"/>
    </style:style>
    <style:style style:name="T4242" style:parent-style-name="DefaultParagraphFont" style:family="text">
      <style:text-properties fo:color="#000000" style:font-size-complex="8pt"/>
    </style:style>
    <style:style style:name="T4243" style:parent-style-name="DefaultParagraphFont" style:family="text">
      <style:text-properties fo:color="#000000" style:font-size-complex="8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8pt"/>
    </style:style>
    <style:style style:name="T4246" style:parent-style-name="DefaultParagraphFont" style:family="text">
      <style:text-properties fo:color="#000000" style:font-size-complex="8pt"/>
    </style:style>
    <style:style style:name="T4247" style:parent-style-name="DefaultParagraphFont" style:family="text">
      <style:text-properties fo:color="#000000" style:font-size-complex="8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8pt"/>
    </style:style>
    <style:style style:name="T4250" style:parent-style-name="DefaultParagraphFont" style:family="text">
      <style:text-properties fo:color="#000000" style:font-size-complex="8pt"/>
    </style:style>
    <style:style style:name="T4251" style:parent-style-name="DefaultParagraphFont" style:family="text">
      <style:text-properties fo:color="#000000" style:font-size-complex="8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8pt"/>
    </style:style>
    <style:style style:name="T4254" style:parent-style-name="DefaultParagraphFont" style:family="text">
      <style:text-properties fo:color="#000000" style:font-size-complex="8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8pt"/>
    </style:style>
    <style:style style:name="T4257" style:parent-style-name="DefaultParagraphFont" style:family="text">
      <style:text-properties fo:color="#000000" style:font-size-complex="8pt"/>
    </style:style>
    <style:style style:name="T4258" style:parent-style-name="DefaultParagraphFont" style:family="text">
      <style:text-properties fo:color="#000000" style:font-size-complex="8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8pt"/>
    </style:style>
    <style:style style:name="T4261" style:parent-style-name="DefaultParagraphFont" style:family="text">
      <style:text-properties fo:color="#000000" style:font-size-complex="8pt"/>
    </style:style>
    <style:style style:name="T4262" style:parent-style-name="DefaultParagraphFont" style:family="text">
      <style:text-properties fo:color="#000000" style:font-size-complex="8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8pt"/>
    </style:style>
    <style:style style:name="T4265" style:parent-style-name="DefaultParagraphFont" style:family="text">
      <style:text-properties fo:color="#000000" style:font-size-complex="8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8pt"/>
    </style:style>
    <style:style style:name="T4268" style:parent-style-name="DefaultParagraphFont" style:family="text">
      <style:text-properties fo:color="#000000" style:font-size-complex="8pt"/>
    </style:style>
    <style:style style:name="T4269" style:parent-style-name="DefaultParagraphFont" style:family="text">
      <style:text-properties fo:color="#000000" style:font-size-complex="8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8pt"/>
    </style:style>
    <style:style style:name="T4272" style:parent-style-name="DefaultParagraphFont" style:family="text">
      <style:text-properties fo:color="#000000" style:font-size-complex="8p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8pt"/>
    </style:style>
    <style:style style:name="T4275" style:parent-style-name="DefaultParagraphFont" style:family="text">
      <style:text-properties fo:color="#000000" style:font-size-complex="8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8pt"/>
    </style:style>
    <style:style style:name="T4278" style:parent-style-name="DefaultParagraphFont" style:family="text">
      <style:text-properties fo:color="#000000" style:font-size-complex="8pt"/>
    </style:style>
    <style:style style:name="T4279" style:parent-style-name="DefaultParagraphFont" style:family="text">
      <style:text-properties fo:color="#000000" style:font-size-complex="8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8pt"/>
    </style:style>
    <style:style style:name="T4282" style:parent-style-name="DefaultParagraphFont" style:family="text">
      <style:text-properties fo:color="#000000" style:font-size-complex="8pt"/>
    </style:style>
    <style:style style:name="T4283" style:parent-style-name="DefaultParagraphFont" style:family="text">
      <style:text-properties fo:color="#000000" style:font-size-complex="8pt"/>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font-size-complex="8pt"/>
    </style:style>
    <style:style style:name="T4286" style:parent-style-name="DefaultParagraphFont" style:family="text">
      <style:text-properties fo:color="#000000" style:font-size-complex="8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8pt"/>
    </style:style>
    <style:style style:name="T4289" style:parent-style-name="DefaultParagraphFont" style:family="text">
      <style:text-properties fo:color="#000000" style:font-size-complex="8pt"/>
    </style:style>
    <style:style style:name="T4290" style:parent-style-name="DefaultParagraphFont" style:family="text">
      <style:text-properties fo:color="#000000" style:font-size-complex="8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8pt"/>
    </style:style>
    <style:style style:name="T4293" style:parent-style-name="DefaultParagraphFont" style:family="text">
      <style:text-properties fo:color="#000000" style:font-size-complex="8pt"/>
    </style:style>
    <style:style style:name="P4294" style:parent-style-name="Normal" style:family="paragraph">
      <style:paragraph-properties fo:text-align="justify" fo:text-indent="0.4923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text-transform="uppercase" fo:color="#000000" style:font-size-complex="8pt"/>
    </style:style>
    <style:style style:name="T4297" style:parent-style-name="DefaultParagraphFont" style:family="text">
      <style:text-properties fo:font-weight="bold" style:font-weight-asian="bold" style:font-weight-complex="bold" fo:text-transform="uppercase" fo:color="#000000" style:font-size-complex="8pt"/>
    </style:style>
    <style:style style:name="T4298" style:parent-style-name="DefaultParagraphFont" style:family="text">
      <style:text-properties fo:font-weight="bold" style:font-weight-asian="bold" style:font-weight-complex="bold" fo:text-transform="uppercase" fo:color="#000000" style:font-size-complex="8pt"/>
    </style:style>
    <style:style style:name="P4299" style:parent-style-name="Normal" style:family="paragraph">
      <style:paragraph-properties fo:text-align="justify" fo:text-indent="0.4923in"/>
      <style:text-properties fo:color="#000000" style:font-size-complex="8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8pt"/>
    </style:style>
    <style:style style:name="T4302" style:parent-style-name="DefaultParagraphFont" style:family="text">
      <style:text-properties fo:color="#000000" style:font-size-complex="8pt"/>
    </style:style>
    <style:style style:name="T4303" style:parent-style-name="DefaultParagraphFont" style:family="text">
      <style:text-properties fo:color="#000000" style:font-size-complex="8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8pt"/>
    </style:style>
    <style:style style:name="T4306" style:parent-style-name="DefaultParagraphFont" style:family="text">
      <style:text-properties fo:color="#000000" style:font-size-complex="8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8pt"/>
    </style:style>
    <style:style style:name="T4309" style:parent-style-name="DefaultParagraphFont" style:family="text">
      <style:text-properties fo:color="#000000" style:font-size-complex="8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8pt"/>
    </style:style>
    <style:style style:name="T4312" style:parent-style-name="DefaultParagraphFont" style:family="text">
      <style:text-properties fo:color="#000000" style:font-size-complex="8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8pt"/>
    </style:style>
    <style:style style:name="T4315" style:parent-style-name="DefaultParagraphFont" style:family="text">
      <style:text-properties fo:color="#000000" style:font-size-complex="8pt"/>
    </style:style>
    <style:style style:name="T4316" style:parent-style-name="DefaultParagraphFont" style:family="text">
      <style:text-properties fo:color="#000000" style:font-size-complex="8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8pt"/>
    </style:style>
    <style:style style:name="T4319" style:parent-style-name="DefaultParagraphFont" style:family="text">
      <style:text-properties fo:color="#000000" style:font-size-complex="8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8pt"/>
    </style:style>
    <style:style style:name="T4322" style:parent-style-name="DefaultParagraphFont" style:family="text">
      <style:text-properties fo:color="#000000" style:font-size-complex="8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8pt"/>
    </style:style>
    <style:style style:name="T4325" style:parent-style-name="DefaultParagraphFont" style:family="text">
      <style:text-properties fo:color="#000000" style:font-size-complex="8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8pt"/>
    </style:style>
    <style:style style:name="T4328" style:parent-style-name="DefaultParagraphFont" style:family="text">
      <style:text-properties fo:color="#000000" style:font-size-complex="8pt"/>
    </style:style>
    <style:style style:name="T4329" style:parent-style-name="DefaultParagraphFont" style:family="text">
      <style:text-properties fo:color="#000000" style:font-size-complex="8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8pt"/>
    </style:style>
    <style:style style:name="T4332" style:parent-style-name="DefaultParagraphFont" style:family="text">
      <style:text-properties fo:color="#000000" style:font-size-complex="8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font-size-complex="8pt"/>
    </style:style>
    <style:style style:name="T4335" style:parent-style-name="DefaultParagraphFont" style:family="text">
      <style:text-properties fo:color="#000000" style:font-size-complex="8pt"/>
    </style:style>
    <style:style style:name="T4336" style:parent-style-name="DefaultParagraphFont" style:family="text">
      <style:text-properties fo:color="#000000" style:font-size-complex="8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8pt"/>
    </style:style>
    <style:style style:name="T4339" style:parent-style-name="DefaultParagraphFont" style:family="text">
      <style:text-properties fo:color="#000000" style:font-size-complex="8p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8pt"/>
    </style:style>
    <style:style style:name="T4342" style:parent-style-name="DefaultParagraphFont" style:family="text">
      <style:text-properties fo:color="#000000" style:font-size-complex="8pt"/>
    </style:style>
    <style:style style:name="T4343" style:parent-style-name="DefaultParagraphFont" style:family="text">
      <style:text-properties fo:color="#000000" style:font-size-complex="8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8pt"/>
    </style:style>
    <style:style style:name="T4346" style:parent-style-name="DefaultParagraphFont" style:family="text">
      <style:text-properties fo:color="#000000" style:font-size-complex="8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8pt"/>
    </style:style>
    <style:style style:name="T4349" style:parent-style-name="DefaultParagraphFont" style:family="text">
      <style:text-properties fo:color="#000000" style:font-size-complex="8pt"/>
    </style:style>
    <style:style style:name="T4350" style:parent-style-name="DefaultParagraphFont" style:family="text">
      <style:text-properties fo:color="#000000" style:font-size-complex="8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8pt"/>
    </style:style>
    <style:style style:name="T4353" style:parent-style-name="DefaultParagraphFont" style:family="text">
      <style:text-properties fo:color="#000000" style:font-size-complex="8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font-size-complex="8pt"/>
    </style:style>
    <style:style style:name="T4356" style:parent-style-name="DefaultParagraphFont" style:family="text">
      <style:text-properties fo:color="#000000" style:font-size-complex="8pt"/>
    </style:style>
    <style:style style:name="T4357" style:parent-style-name="DefaultParagraphFont" style:family="text">
      <style:text-properties fo:color="#000000" style:font-size-complex="8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8pt"/>
    </style:style>
    <style:style style:name="T4360" style:parent-style-name="DefaultParagraphFont" style:family="text">
      <style:text-properties fo:color="#000000" style:font-size-complex="8pt"/>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font-size-complex="8pt"/>
    </style:style>
    <style:style style:name="T4363" style:parent-style-name="DefaultParagraphFont" style:family="text">
      <style:text-properties fo:color="#000000" style:font-size-complex="8pt"/>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font-size-complex="8pt"/>
    </style:style>
    <style:style style:name="T4366" style:parent-style-name="DefaultParagraphFont" style:family="text">
      <style:text-properties fo:color="#000000" style:font-size-complex="8pt"/>
    </style:style>
    <style:style style:name="T4367" style:parent-style-name="DefaultParagraphFont" style:family="text">
      <style:text-properties fo:color="#000000" style:font-size-complex="8pt"/>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text-transform="uppercase" fo:color="#000000" style:font-size-complex="8pt"/>
    </style:style>
    <style:style style:name="T4371" style:parent-style-name="DefaultParagraphFont" style:family="text">
      <style:text-properties fo:font-weight="bold" style:font-weight-asian="bold" style:font-weight-complex="bold" fo:text-transform="uppercase" fo:color="#000000" style:font-size-complex="8pt"/>
    </style:style>
    <style:style style:name="T4372" style:parent-style-name="DefaultParagraphFont" style:family="text">
      <style:text-properties fo:font-weight="bold" style:font-weight-asian="bold" style:font-weight-complex="bold" fo:text-transform="uppercase" fo:color="#000000" style:font-size-complex="8pt"/>
    </style:style>
    <style:style style:name="P4373" style:parent-style-name="Normal" style:family="paragraph">
      <style:paragraph-properties fo:text-align="center"/>
      <style:text-properties fo:font-weight="bold" style:font-weight-asian="bold" style:font-weight-complex="bold" fo:text-transform="uppercase" fo:color="#000000" style:font-size-complex="8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8pt"/>
    </style:style>
    <style:style style:name="T4376" style:parent-style-name="DefaultParagraphFont" style:family="text">
      <style:text-properties fo:color="#000000" style:font-size-complex="8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8pt"/>
    </style:style>
    <style:style style:name="T4379" style:parent-style-name="DefaultParagraphFont" style:family="text">
      <style:text-properties fo:color="#000000" style:font-size-complex="8pt"/>
    </style:style>
    <style:style style:name="T4380" style:parent-style-name="DefaultParagraphFont" style:family="text">
      <style:text-properties fo:color="#000000" style:font-size-complex="8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8pt"/>
    </style:style>
    <style:style style:name="T4383" style:parent-style-name="DefaultParagraphFont" style:family="text">
      <style:text-properties fo:color="#000000" style:font-size-complex="8pt"/>
    </style:style>
    <style:style style:name="T4384" style:parent-style-name="DefaultParagraphFont" style:family="text">
      <style:text-properties fo:color="#000000" style:font-size-complex="8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8pt"/>
    </style:style>
    <style:style style:name="T4387" style:parent-style-name="DefaultParagraphFont" style:family="text">
      <style:text-properties fo:color="#000000" style:font-size-complex="8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8pt"/>
    </style:style>
    <style:style style:name="T4390" style:parent-style-name="DefaultParagraphFont" style:family="text">
      <style:text-properties fo:color="#000000" style:font-size-complex="8pt"/>
    </style:style>
    <style:style style:name="T4391" style:parent-style-name="DefaultParagraphFont" style:family="text">
      <style:text-properties fo:color="#000000" style:font-size-complex="8pt"/>
    </style:style>
    <style:style style:name="T4392" style:parent-style-name="DefaultParagraphFont" style:family="text">
      <style:text-properties fo:color="#000000" style:font-size-complex="8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8pt"/>
    </style:style>
    <style:style style:name="T4395" style:parent-style-name="DefaultParagraphFont" style:family="text">
      <style:text-properties fo:color="#000000" style:font-size-complex="8pt"/>
    </style:style>
    <style:style style:name="T4396" style:parent-style-name="DefaultParagraphFont" style:family="text">
      <style:text-properties fo:color="#000000" style:font-size-complex="8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8pt"/>
    </style:style>
    <style:style style:name="T4399" style:parent-style-name="DefaultParagraphFont" style:family="text">
      <style:text-properties fo:color="#000000" style:font-size-complex="8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8pt"/>
    </style:style>
    <style:style style:name="T4402" style:parent-style-name="DefaultParagraphFont" style:family="text">
      <style:text-properties fo:color="#000000" style:font-size-complex="8pt"/>
    </style:style>
    <style:style style:name="T4403" style:parent-style-name="DefaultParagraphFont" style:family="text">
      <style:text-properties fo:color="#000000" style:font-size-complex="8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8pt"/>
    </style:style>
    <style:style style:name="T4406" style:parent-style-name="DefaultParagraphFont" style:family="text">
      <style:text-properties fo:color="#000000" style:font-size-complex="8pt"/>
    </style:style>
    <style:style style:name="T4407" style:parent-style-name="DefaultParagraphFont" style:family="text">
      <style:text-properties fo:color="#000000" style:font-size-complex="8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8pt"/>
    </style:style>
    <style:style style:name="T4410" style:parent-style-name="DefaultParagraphFont" style:family="text">
      <style:text-properties fo:color="#000000" style:font-size-complex="8pt"/>
    </style:style>
    <style:style style:name="T4411" style:parent-style-name="DefaultParagraphFont" style:family="text">
      <style:text-properties fo:color="#000000" style:font-size-complex="8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8pt"/>
    </style:style>
    <style:style style:name="T4414" style:parent-style-name="DefaultParagraphFont" style:family="text">
      <style:text-properties fo:color="#000000" style:font-size-complex="8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8pt"/>
    </style:style>
    <style:style style:name="T4417" style:parent-style-name="DefaultParagraphFont" style:family="text">
      <style:text-properties fo:color="#000000" style:font-size-complex="8pt"/>
    </style:style>
    <style:style style:name="T4418" style:parent-style-name="DefaultParagraphFont" style:family="text">
      <style:text-properties fo:color="#000000" style:font-size-complex="8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8pt"/>
    </style:style>
    <style:style style:name="T4421" style:parent-style-name="DefaultParagraphFont" style:family="text">
      <style:text-properties fo:color="#000000" style:font-size-complex="8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8pt"/>
    </style:style>
    <style:style style:name="T4424" style:parent-style-name="DefaultParagraphFont" style:family="text">
      <style:text-properties fo:color="#000000" style:font-size-complex="8pt"/>
    </style:style>
    <style:style style:name="T4425" style:parent-style-name="DefaultParagraphFont" style:family="text">
      <style:text-properties fo:color="#000000" style:font-size-complex="8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font-size-complex="8pt"/>
    </style:style>
    <style:style style:name="T4428" style:parent-style-name="DefaultParagraphFont" style:family="text">
      <style:text-properties fo:color="#000000" style:font-size-complex="8pt"/>
    </style:style>
    <style:style style:name="T4429" style:parent-style-name="DefaultParagraphFont" style:family="text">
      <style:text-properties fo:color="#000000" style:font-size-complex="8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8pt"/>
    </style:style>
    <style:style style:name="T4432" style:parent-style-name="DefaultParagraphFont" style:family="text">
      <style:text-properties fo:color="#000000" style:font-size-complex="8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8pt"/>
    </style:style>
    <style:style style:name="T4435" style:parent-style-name="DefaultParagraphFont" style:family="text">
      <style:text-properties fo:color="#000000" style:font-size-complex="8pt"/>
    </style:style>
    <style:style style:name="T4436" style:parent-style-name="DefaultParagraphFont" style:family="text">
      <style:text-properties fo:color="#000000" style:font-size-complex="8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8pt"/>
    </style:style>
    <style:style style:name="T4439" style:parent-style-name="DefaultParagraphFont" style:family="text">
      <style:text-properties fo:color="#000000" style:font-size-complex="8pt"/>
    </style:style>
    <style:style style:name="T4440" style:parent-style-name="DefaultParagraphFont" style:family="text">
      <style:text-properties fo:color="#000000" style:font-size-complex="8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8pt"/>
    </style:style>
    <style:style style:name="T4443" style:parent-style-name="DefaultParagraphFont" style:family="text">
      <style:text-properties fo:color="#000000" style:font-size-complex="8pt"/>
    </style:style>
    <style:style style:name="T4444" style:parent-style-name="DefaultParagraphFont" style:family="text">
      <style:text-properties fo:color="#000000" style:font-size-complex="8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8pt"/>
    </style:style>
    <style:style style:name="T4447" style:parent-style-name="DefaultParagraphFont" style:family="text">
      <style:text-properties fo:color="#000000" style:font-size-complex="8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8pt"/>
    </style:style>
    <style:style style:name="T4450" style:parent-style-name="DefaultParagraphFont" style:family="text">
      <style:text-properties fo:color="#000000" style:font-size-complex="8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8pt"/>
    </style:style>
    <style:style style:name="T4453" style:parent-style-name="DefaultParagraphFont" style:family="text">
      <style:text-properties fo:color="#000000" style:font-size-complex="8pt"/>
    </style:style>
    <style:style style:name="T4454" style:parent-style-name="DefaultParagraphFont" style:family="text">
      <style:text-properties fo:color="#000000" style:font-size-complex="8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8pt"/>
    </style:style>
    <style:style style:name="T4457" style:parent-style-name="DefaultParagraphFont" style:family="text">
      <style:text-properties fo:color="#000000" style:font-size-complex="8pt"/>
    </style:style>
    <style:style style:name="T4458" style:parent-style-name="DefaultParagraphFont" style:family="text">
      <style:text-properties fo:color="#000000" style:font-size-complex="8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8pt"/>
    </style:style>
    <style:style style:name="T4461" style:parent-style-name="DefaultParagraphFont" style:family="text">
      <style:text-properties fo:color="#000000" style:font-size-complex="8pt"/>
    </style:style>
    <style:style style:name="T4462" style:parent-style-name="DefaultParagraphFont" style:family="text">
      <style:text-properties fo:color="#000000" style:font-size-complex="8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8pt"/>
    </style:style>
    <style:style style:name="T4465" style:parent-style-name="DefaultParagraphFont" style:family="text">
      <style:text-properties fo:color="#000000" style:font-size-complex="8pt"/>
    </style:style>
    <style:style style:name="T4466" style:parent-style-name="DefaultParagraphFont" style:family="text">
      <style:text-properties fo:color="#000000" style:font-size-complex="8pt"/>
    </style:style>
    <style:style style:name="T4467" style:parent-style-name="DefaultParagraphFont" style:family="text">
      <style:text-properties fo:color="#000000" style:font-size-complex="8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8pt"/>
    </style:style>
    <style:style style:name="T4470" style:parent-style-name="DefaultParagraphFont" style:family="text">
      <style:text-properties fo:color="#000000" style:font-size-complex="8pt"/>
    </style:style>
    <style:style style:name="T4471" style:parent-style-name="DefaultParagraphFont" style:family="text">
      <style:text-properties fo:color="#000000" style:font-size-complex="8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8pt"/>
    </style:style>
    <style:style style:name="T4474" style:parent-style-name="DefaultParagraphFont" style:family="text">
      <style:text-properties fo:color="#000000" style:font-size-complex="8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8pt"/>
    </style:style>
    <style:style style:name="T4477" style:parent-style-name="DefaultParagraphFont" style:family="text">
      <style:text-properties fo:color="#000000" style:font-size-complex="8pt"/>
    </style:style>
    <style:style style:name="T4478" style:parent-style-name="DefaultParagraphFont" style:family="text">
      <style:text-properties fo:color="#000000" style:font-size-complex="8p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8pt"/>
    </style:style>
    <style:style style:name="T4481" style:parent-style-name="DefaultParagraphFont" style:family="text">
      <style:text-properties fo:color="#000000" style:font-size-complex="8pt"/>
    </style:style>
    <style:style style:name="T4482" style:parent-style-name="DefaultParagraphFont" style:family="text">
      <style:text-properties fo:color="#000000" style:font-size-complex="8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8pt"/>
    </style:style>
    <style:style style:name="T4485" style:parent-style-name="DefaultParagraphFont" style:family="text">
      <style:text-properties fo:color="#000000" style:font-size-complex="8pt"/>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text-transform="uppercase" fo:color="#000000" style:font-size-complex="8pt"/>
    </style:style>
    <style:style style:name="T4489" style:parent-style-name="DefaultParagraphFont" style:family="text">
      <style:text-properties fo:font-weight="bold" style:font-weight-asian="bold" style:font-weight-complex="bold" fo:text-transform="uppercase" fo:color="#000000" style:font-size-complex="8pt"/>
    </style:style>
    <style:style style:name="T4490" style:parent-style-name="DefaultParagraphFont" style:family="text">
      <style:text-properties fo:font-weight="bold" style:font-weight-asian="bold" style:font-weight-complex="bold" fo:text-transform="uppercase" fo:color="#000000" style:font-size-complex="8pt"/>
    </style:style>
    <style:style style:name="P4491" style:parent-style-name="Normal" style:family="paragraph">
      <style:paragraph-properties fo:text-align="justify" fo:text-indent="0.4923in"/>
      <style:text-properties fo:color="#000000" style:font-size-complex="8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8pt"/>
    </style:style>
    <style:style style:name="T4494" style:parent-style-name="DefaultParagraphFont" style:family="text">
      <style:text-properties fo:color="#000000" style:font-size-complex="8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8pt"/>
    </style:style>
    <style:style style:name="T4497" style:parent-style-name="DefaultParagraphFont" style:family="text">
      <style:text-properties fo:color="#000000" style:font-size-complex="8pt"/>
    </style:style>
    <style:style style:name="T4498" style:parent-style-name="DefaultParagraphFont" style:family="text">
      <style:text-properties fo:color="#000000" style:font-size-complex="8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8pt"/>
    </style:style>
    <style:style style:name="T4501" style:parent-style-name="DefaultParagraphFont" style:family="text">
      <style:text-properties fo:color="#000000" style:font-size-complex="8pt"/>
    </style:style>
    <style:style style:name="T4502" style:parent-style-name="DefaultParagraphFont" style:family="text">
      <style:text-properties fo:color="#000000" style:font-size-complex="8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8pt"/>
    </style:style>
    <style:style style:name="T4505" style:parent-style-name="DefaultParagraphFont" style:family="text">
      <style:text-properties fo:color="#000000" style:font-size-complex="8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font-size-complex="8pt"/>
    </style:style>
    <style:style style:name="T4508" style:parent-style-name="DefaultParagraphFont" style:family="text">
      <style:text-properties fo:color="#000000" style:font-size-complex="8pt"/>
    </style:style>
    <style:style style:name="T4509" style:parent-style-name="DefaultParagraphFont" style:family="text">
      <style:text-properties fo:color="#000000" style:font-size-complex="8p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8pt"/>
    </style:style>
    <style:style style:name="T4512" style:parent-style-name="DefaultParagraphFont" style:family="text">
      <style:text-properties fo:color="#000000" style:font-size-complex="8p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font-size-complex="8pt"/>
    </style:style>
    <style:style style:name="T4515" style:parent-style-name="DefaultParagraphFont" style:family="text">
      <style:text-properties fo:color="#000000" style:font-size-complex="8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8pt"/>
    </style:style>
    <style:style style:name="T4518" style:parent-style-name="DefaultParagraphFont" style:family="text">
      <style:text-properties fo:color="#000000" style:font-size-complex="8pt"/>
    </style:style>
    <style:style style:name="T4519" style:parent-style-name="DefaultParagraphFont" style:family="text">
      <style:text-properties fo:color="#000000" style:font-size-complex="8p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font-size-complex="8pt"/>
    </style:style>
    <style:style style:name="T4522" style:parent-style-name="DefaultParagraphFont" style:family="text">
      <style:text-properties fo:color="#000000" style:font-size-complex="8pt"/>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font-size-complex="8pt"/>
    </style:style>
    <style:style style:name="T4525" style:parent-style-name="DefaultParagraphFont" style:family="text">
      <style:text-properties fo:color="#000000" style:font-size-complex="8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font-size-complex="8pt"/>
    </style:style>
    <style:style style:name="T4528" style:parent-style-name="DefaultParagraphFont" style:family="text">
      <style:text-properties fo:color="#000000" style:font-size-complex="8pt"/>
    </style:style>
    <style:style style:name="T4529" style:parent-style-name="DefaultParagraphFont" style:family="text">
      <style:text-properties fo:color="#000000" style:font-size-complex="8pt"/>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font-size-complex="8pt"/>
    </style:style>
    <style:style style:name="T4532" style:parent-style-name="DefaultParagraphFont" style:family="text">
      <style:text-properties fo:color="#000000" style:font-size-complex="8p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font-size-complex="8pt"/>
    </style:style>
    <style:style style:name="T4535" style:parent-style-name="DefaultParagraphFont" style:family="text">
      <style:text-properties fo:color="#000000" style:font-size-complex="8pt"/>
    </style:style>
    <style:style style:name="T4536" style:parent-style-name="DefaultParagraphFont" style:family="text">
      <style:text-properties fo:color="#000000" style:font-size-complex="8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8pt"/>
    </style:style>
    <style:style style:name="T4539" style:parent-style-name="DefaultParagraphFont" style:family="text">
      <style:text-properties fo:color="#000000" style:font-size-complex="8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8pt"/>
    </style:style>
    <style:style style:name="T4542" style:parent-style-name="DefaultParagraphFont" style:family="text">
      <style:text-properties fo:color="#000000" style:font-size-complex="8pt"/>
    </style:style>
    <style:style style:name="T4543" style:parent-style-name="DefaultParagraphFont" style:family="text">
      <style:text-properties fo:color="#000000" style:font-size-complex="8p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8pt"/>
    </style:style>
    <style:style style:name="T4546" style:parent-style-name="DefaultParagraphFont" style:family="text">
      <style:text-properties fo:color="#000000" style:font-size-complex="8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8pt"/>
    </style:style>
    <style:style style:name="T4549" style:parent-style-name="DefaultParagraphFont" style:family="text">
      <style:text-properties fo:color="#000000" style:font-size-complex="8pt"/>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8pt"/>
    </style:style>
    <style:style style:name="T4552" style:parent-style-name="DefaultParagraphFont" style:family="text">
      <style:text-properties fo:color="#000000" style:font-size-complex="8pt"/>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8pt"/>
    </style:style>
    <style:style style:name="T4555" style:parent-style-name="DefaultParagraphFont" style:family="text">
      <style:text-properties fo:color="#000000" style:font-size-complex="8pt"/>
    </style:style>
    <style:style style:name="T4556" style:parent-style-name="DefaultParagraphFont" style:family="text">
      <style:text-properties fo:color="#000000" style:font-size-complex="8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8pt"/>
    </style:style>
    <style:style style:name="T4559" style:parent-style-name="DefaultParagraphFont" style:family="text">
      <style:text-properties fo:color="#000000" style:font-size-complex="8p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font-size-complex="8pt"/>
    </style:style>
    <style:style style:name="T4562" style:parent-style-name="DefaultParagraphFont" style:family="text">
      <style:text-properties fo:color="#000000" style:font-size-complex="8pt"/>
    </style:style>
    <style:style style:name="T4563" style:parent-style-name="DefaultParagraphFont" style:family="text">
      <style:text-properties fo:color="#000000" style:font-size-complex="8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8pt"/>
    </style:style>
    <style:style style:name="T4566" style:parent-style-name="DefaultParagraphFont" style:family="text">
      <style:text-properties fo:color="#000000" style:font-size-complex="8pt"/>
    </style:style>
    <style:style style:name="T4567" style:parent-style-name="DefaultParagraphFont" style:family="text">
      <style:text-properties fo:color="#000000" style:font-size-complex="8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8pt"/>
    </style:style>
    <style:style style:name="T4570" style:parent-style-name="DefaultParagraphFont" style:family="text">
      <style:text-properties fo:color="#000000" style:font-size-complex="8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8pt"/>
    </style:style>
    <style:style style:name="T4573" style:parent-style-name="DefaultParagraphFont" style:family="text">
      <style:text-properties fo:color="#000000" style:font-size-complex="8pt"/>
    </style:style>
    <style:style style:name="T4574" style:parent-style-name="DefaultParagraphFont" style:family="text">
      <style:text-properties fo:color="#000000" style:font-size-complex="8p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8pt"/>
    </style:style>
    <style:style style:name="T4577" style:parent-style-name="DefaultParagraphFont" style:family="text">
      <style:text-properties fo:color="#000000" style:font-size-complex="8pt"/>
    </style:style>
    <style:style style:name="T4578" style:parent-style-name="DefaultParagraphFont" style:family="text">
      <style:text-properties fo:color="#000000" style:font-size-complex="8p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8pt"/>
    </style:style>
    <style:style style:name="T4581" style:parent-style-name="DefaultParagraphFont" style:family="text">
      <style:text-properties fo:color="#000000" style:font-size-complex="8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8pt"/>
    </style:style>
    <style:style style:name="T4584" style:parent-style-name="DefaultParagraphFont" style:family="text">
      <style:text-properties fo:color="#000000" style:font-size-complex="8pt"/>
    </style:style>
    <style:style style:name="T4585" style:parent-style-name="DefaultParagraphFont" style:family="text">
      <style:text-properties fo:color="#000000" style:font-size-complex="8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8pt"/>
    </style:style>
    <style:style style:name="T4588" style:parent-style-name="DefaultParagraphFont" style:family="text">
      <style:text-properties fo:color="#000000" style:font-size-complex="8pt"/>
    </style:style>
    <style:style style:name="T4589" style:parent-style-name="DefaultParagraphFont" style:family="text">
      <style:text-properties fo:color="#000000" style:font-size-complex="8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8pt"/>
    </style:style>
    <style:style style:name="T4592" style:parent-style-name="DefaultParagraphFont" style:family="text">
      <style:text-properties fo:color="#000000" style:font-size-complex="8pt"/>
    </style:style>
    <style:style style:name="T4593" style:parent-style-name="DefaultParagraphFont" style:family="text">
      <style:text-properties fo:color="#000000" style:font-size-complex="8pt"/>
    </style:style>
    <style:style style:name="T4594" style:parent-style-name="DefaultParagraphFont" style:family="text">
      <style:text-properties fo:color="#000000" style:font-size-complex="8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8pt"/>
    </style:style>
    <style:style style:name="T4597" style:parent-style-name="DefaultParagraphFont" style:family="text">
      <style:text-properties fo:color="#000000" style:font-size-complex="8p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8pt"/>
    </style:style>
    <style:style style:name="T4600" style:parent-style-name="DefaultParagraphFont" style:family="text">
      <style:text-properties fo:color="#000000" style:font-size-complex="8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8pt"/>
    </style:style>
    <style:style style:name="T4603" style:parent-style-name="DefaultParagraphFont" style:family="text">
      <style:text-properties fo:color="#000000" style:font-size-complex="8pt"/>
    </style:style>
    <style:style style:name="T4604" style:parent-style-name="DefaultParagraphFont" style:family="text">
      <style:text-properties fo:color="#000000" style:font-size-complex="8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8pt"/>
    </style:style>
    <style:style style:name="T4607" style:parent-style-name="DefaultParagraphFont" style:family="text">
      <style:text-properties fo:color="#000000" style:font-size-complex="8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8pt"/>
    </style:style>
    <style:style style:name="T4610" style:parent-style-name="DefaultParagraphFont" style:family="text">
      <style:text-properties fo:color="#000000" style:font-size-complex="8pt"/>
    </style:style>
    <style:style style:name="T4611" style:parent-style-name="DefaultParagraphFont" style:family="text">
      <style:text-properties fo:color="#000000" style:font-size-complex="8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8pt"/>
    </style:style>
    <style:style style:name="T4614" style:parent-style-name="DefaultParagraphFont" style:family="text">
      <style:text-properties fo:color="#000000" style:font-size-complex="8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font-size-complex="8pt"/>
    </style:style>
    <style:style style:name="T4617" style:parent-style-name="DefaultParagraphFont" style:family="text">
      <style:text-properties fo:color="#000000" style:font-size-complex="8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8pt"/>
    </style:style>
    <style:style style:name="T4620" style:parent-style-name="DefaultParagraphFont" style:family="text">
      <style:text-properties fo:color="#000000" style:font-size-complex="8pt"/>
    </style:style>
    <style:style style:name="T4621" style:parent-style-name="DefaultParagraphFont" style:family="text">
      <style:text-properties fo:color="#000000" style:font-size-complex="8pt"/>
    </style:style>
    <style:style style:name="T4622" style:parent-style-name="DefaultParagraphFont" style:family="text">
      <style:text-properties fo:color="#000000" style:font-size-complex="8pt"/>
    </style:style>
    <style:style style:name="T4623" style:parent-style-name="DefaultParagraphFont" style:family="text">
      <style:text-properties fo:color="#000000" style:font-size-complex="8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8pt"/>
    </style:style>
    <style:style style:name="T4626" style:parent-style-name="DefaultParagraphFont" style:family="text">
      <style:text-properties fo:color="#000000" style:font-size-complex="8pt"/>
    </style:style>
    <style:style style:name="T4627" style:parent-style-name="DefaultParagraphFont" style:family="text">
      <style:text-properties fo:color="#000000" style:font-size-complex="8pt"/>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text-transform="uppercase" fo:color="#000000" style:font-size-complex="8pt"/>
    </style:style>
    <style:style style:name="T4631" style:parent-style-name="DefaultParagraphFont" style:family="text">
      <style:text-properties fo:font-weight="bold" style:font-weight-asian="bold" style:font-weight-complex="bold" fo:text-transform="uppercase" fo:color="#000000" style:font-size-complex="8pt"/>
    </style:style>
    <style:style style:name="T4632" style:parent-style-name="DefaultParagraphFont" style:family="text">
      <style:text-properties fo:font-weight="bold" style:font-weight-asian="bold" style:font-weight-complex="bold" fo:text-transform="uppercase" fo:color="#000000" style:font-size-complex="8pt"/>
    </style:style>
    <style:style style:name="T4633" style:parent-style-name="DefaultParagraphFont" style:family="text">
      <style:text-properties fo:font-weight="bold" style:font-weight-asian="bold" style:font-weight-complex="bold" fo:text-transform="uppercase" fo:color="#000000" style:font-size-complex="8pt"/>
    </style:style>
    <style:style style:name="P4634" style:parent-style-name="Normal" style:family="paragraph">
      <style:paragraph-properties fo:text-align="center"/>
      <style:text-properties fo:font-weight="bold" style:font-weight-asian="bold" style:font-weight-complex="bold" fo:text-transform="uppercase" fo:color="#000000" style:font-size-complex="8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8pt"/>
    </style:style>
    <style:style style:name="T4637" style:parent-style-name="DefaultParagraphFont" style:family="text">
      <style:text-properties fo:color="#000000" style:font-size-complex="8p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8pt"/>
    </style:style>
    <style:style style:name="T4640" style:parent-style-name="DefaultParagraphFont" style:family="text">
      <style:text-properties fo:color="#000000" style:font-size-complex="8pt"/>
    </style:style>
    <style:style style:name="T4641" style:parent-style-name="DefaultParagraphFont" style:family="text">
      <style:text-properties fo:color="#000000" style:font-size-complex="8pt"/>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fo:text-transform="uppercase" fo:color="#000000" style:font-size-complex="8pt"/>
    </style:style>
    <style:style style:name="T4645" style:parent-style-name="DefaultParagraphFont" style:family="text">
      <style:text-properties fo:font-weight="bold" style:font-weight-asian="bold" style:font-weight-complex="bold" fo:text-transform="uppercase" fo:color="#000000" style:font-size-complex="8pt"/>
    </style:style>
    <style:style style:name="T4646" style:parent-style-name="DefaultParagraphFont" style:family="text">
      <style:text-properties fo:font-weight="bold" style:font-weight-asian="bold" style:font-weight-complex="bold" fo:text-transform="uppercase" fo:color="#000000" style:font-size-complex="8pt"/>
    </style:style>
    <style:style style:name="P4647" style:parent-style-name="Normal" style:family="paragraph">
      <style:paragraph-properties fo:text-align="justify" fo:text-indent="0.4923in"/>
      <style:text-properties fo:color="#000000" style:font-size-complex="8p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8pt"/>
    </style:style>
    <style:style style:name="T4650" style:parent-style-name="DefaultParagraphFont" style:family="text">
      <style:text-properties fo:color="#000000" style:font-size-complex="8p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8pt"/>
    </style:style>
    <style:style style:name="T4653" style:parent-style-name="DefaultParagraphFont" style:family="text">
      <style:text-properties fo:color="#000000" style:font-size-complex="8pt"/>
    </style:style>
    <style:style style:name="T4654" style:parent-style-name="DefaultParagraphFont" style:family="text">
      <style:text-properties fo:color="#000000" style:font-size-complex="8pt"/>
    </style:style>
    <style:style style:name="T4655" style:parent-style-name="DefaultParagraphFont" style:family="text">
      <style:text-properties fo:color="#000000" style:font-size-complex="8pt"/>
    </style:style>
    <style:style style:name="P4656" style:parent-style-name="Normal" style:family="paragraph">
      <style:paragraph-properties fo:text-align="justify" fo:text-indent="0.4923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text-transform="uppercase" fo:color="#000000" style:font-size-complex="8pt"/>
    </style:style>
    <style:style style:name="T4659" style:parent-style-name="DefaultParagraphFont" style:family="text">
      <style:text-properties fo:font-weight="bold" style:font-weight-asian="bold" style:font-weight-complex="bold" fo:text-transform="uppercase" fo:color="#000000" style:font-size-complex="8pt"/>
    </style:style>
    <style:style style:name="T4660" style:parent-style-name="DefaultParagraphFont" style:family="text">
      <style:text-properties fo:font-weight="bold" style:font-weight-asian="bold" style:font-weight-complex="bold" fo:text-transform="uppercase" fo:color="#000000" style:font-size-complex="8pt"/>
    </style:style>
    <style:style style:name="P4661" style:parent-style-name="Normal" style:family="paragraph">
      <style:paragraph-properties fo:text-align="justify" fo:text-indent="0.4923in"/>
      <style:text-properties fo:color="#000000" style:font-size-complex="8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8pt"/>
    </style:style>
    <style:style style:name="T4664" style:parent-style-name="DefaultParagraphFont" style:family="text">
      <style:text-properties fo:color="#000000" style:font-size-complex="8pt"/>
    </style:style>
    <style:style style:name="T4665" style:parent-style-name="DefaultParagraphFont" style:family="text">
      <style:text-properties fo:color="#000000" style:font-size-complex="8pt"/>
    </style:style>
    <style:style style:name="P4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68"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69" style:parent-style-name="DefaultParagraphFont" style:family="text">
      <style:text-properties fo:color="#000000"/>
    </style:style>
    <style:style style:name="P4670"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1"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2"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text-transform="uppercase" fo:color="#000000"/>
    </style:style>
    <style:style style:name="T4676" style:parent-style-name="DefaultParagraphFont" style:family="text">
      <style:text-properties fo:font-weight="bold" style:font-weight-asian="bold" style:font-weight-complex="bold" fo:text-transform="uppercase" fo:color="#000000"/>
    </style:style>
    <style:style style:name="P4677" style:parent-style-name="Normal" style:family="paragraph">
      <style:paragraph-properties fo:text-align="center"/>
      <style:text-properties fo:font-weight="bold" style:font-weight-asian="bold" style:font-weight-complex="bold" fo:text-transform="uppercase" fo:color="#000000" style:font-size-complex="8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fo:text-transform="uppercase" fo:color="#000000" style:font-size-complex="8pt"/>
    </style:style>
    <style:style style:name="T4680" style:parent-style-name="DefaultParagraphFont" style:family="text">
      <style:text-properties fo:font-weight="bold" style:font-weight-asian="bold" style:font-weight-complex="bold" fo:text-transform="uppercase" fo:color="#000000" style:font-size-complex="8pt"/>
    </style:style>
    <style:style style:name="T4681" style:parent-style-name="DefaultParagraphFont" style:family="text">
      <style:text-properties fo:font-weight="bold" style:font-weight-asian="bold" style:font-weight-complex="bold" fo:text-transform="uppercase" fo:color="#000000" style:font-size-complex="8pt"/>
    </style:style>
    <style:style style:name="P4682" style:parent-style-name="Normal" style:family="paragraph">
      <style:paragraph-properties fo:text-align="justify" fo:text-indent="0.4923in"/>
      <style:text-properties fo:color="#000000" style:font-size-complex="8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font-size-complex="8pt"/>
    </style:style>
    <style:style style:name="T4685" style:parent-style-name="DefaultParagraphFont" style:family="text">
      <style:text-properties fo:color="#000000" style:font-size-complex="8pt"/>
    </style:style>
    <style:style style:name="T4686" style:parent-style-name="DefaultParagraphFont" style:family="text">
      <style:text-properties fo:color="#000000" style:font-size-complex="8pt"/>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font-size-complex="8pt"/>
    </style:style>
    <style:style style:name="T4689" style:parent-style-name="DefaultParagraphFont" style:family="text">
      <style:text-properties fo:color="#000000" style:font-size-complex="8pt"/>
    </style:style>
    <style:style style:name="T4690" style:parent-style-name="DefaultParagraphFont" style:family="text">
      <style:text-properties fo:color="#000000" style:font-size-complex="8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8pt"/>
    </style:style>
    <style:style style:name="T4693" style:parent-style-name="DefaultParagraphFont" style:family="text">
      <style:text-properties fo:color="#000000" style:font-size-complex="8pt"/>
    </style:style>
    <style:style style:name="T4694" style:parent-style-name="DefaultParagraphFont" style:family="text">
      <style:text-properties fo:color="#0000FF" style:font-size-complex="8pt" style:text-underline-type="single" style:text-underline-style="solid" style:text-underline-width="auto" style:text-underline-mode="continuous"/>
    </style:style>
    <style:style style:name="T4695" style:parent-style-name="DefaultParagraphFont" style:family="text">
      <style:text-properties fo:color="#0000FF" style:text-underline-type="single" style:text-underline-style="solid" style:text-underline-width="auto" style:text-underline-mode="continuous"/>
    </style:style>
    <style:style style:name="T4696" style:parent-style-name="DefaultParagraphFont" style:family="text">
      <style:text-properties fo:color="#000000" style:font-size-complex="8pt"/>
    </style:style>
    <style:style style:name="T4697" style:parent-style-name="DefaultParagraphFont" style:family="text">
      <style:text-properties fo:color="#000000" style:font-size-complex="8pt"/>
    </style:style>
    <style:style style:name="T4698" style:parent-style-name="DefaultParagraphFont" style:family="text">
      <style:text-properties fo:color="#0000FF" style:font-size-complex="8pt" style:text-underline-type="single" style:text-underline-style="solid" style:text-underline-width="auto" style:text-underline-mode="continuous"/>
    </style:style>
    <style:style style:name="T4699" style:parent-style-name="DefaultParagraphFont" style:family="text">
      <style:text-properties fo:color="#0000FF" style:text-underline-type="single" style:text-underline-style="solid" style:text-underline-width="auto" style:text-underline-mode="continuous"/>
    </style:style>
    <style:style style:name="T4700" style:parent-style-name="DefaultParagraphFont" style:family="text">
      <style:text-properties fo:color="#000000" style:font-size-complex="8pt"/>
    </style:style>
    <style:style style:name="T4701" style:parent-style-name="DefaultParagraphFont" style:family="text">
      <style:text-properties fo:color="#000000" style:font-size-complex="8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8pt"/>
    </style:style>
    <style:style style:name="T4704" style:parent-style-name="DefaultParagraphFont" style:family="text">
      <style:text-properties fo:color="#000000" style:font-size-complex="8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8pt"/>
    </style:style>
    <style:style style:name="T4707" style:parent-style-name="DefaultParagraphFont" style:family="text">
      <style:text-properties fo:color="#000000" style:font-size-complex="8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font-size-complex="8pt"/>
    </style:style>
    <style:style style:name="T4719" style:parent-style-name="DefaultParagraphFont" style:family="text">
      <style:text-properties fo:color="#000000" style:font-size-complex="8pt"/>
    </style:style>
    <style:style style:name="T4720" style:parent-style-name="DefaultParagraphFont" style:family="text">
      <style:text-properties fo:color="#000000" style:font-size-complex="8pt"/>
    </style:style>
    <style:style style:name="P4721" style:parent-style-name="Normal" style:family="paragraph">
      <style:paragraph-properties fo:text-align="justify" fo:text-indent="0.4923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text-transform="uppercase" fo:color="#000000" style:font-size-complex="8pt"/>
    </style:style>
    <style:style style:name="T4724" style:parent-style-name="DefaultParagraphFont" style:family="text">
      <style:text-properties fo:font-weight="bold" style:font-weight-asian="bold" style:font-weight-complex="bold" fo:text-transform="uppercase" fo:color="#000000" style:font-size-complex="8pt"/>
    </style:style>
    <style:style style:name="T4725" style:parent-style-name="DefaultParagraphFont" style:family="text">
      <style:text-properties fo:font-weight="bold" style:font-weight-asian="bold" style:font-weight-complex="bold" fo:text-transform="uppercase" fo:color="#000000" style:font-size-complex="8pt"/>
    </style:style>
    <style:style style:name="P4726" style:parent-style-name="Normal" style:family="paragraph">
      <style:paragraph-properties fo:text-align="justify" fo:text-indent="0.4923in"/>
      <style:text-properties fo:color="#000000" style:font-size-complex="8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8pt"/>
    </style:style>
    <style:style style:name="T4729" style:parent-style-name="DefaultParagraphFont" style:family="text">
      <style:text-properties fo:color="#000000" style:font-size-complex="8pt"/>
    </style:style>
    <style:style style:name="T4730" style:parent-style-name="DefaultParagraphFont" style:family="text">
      <style:text-properties fo:color="#000000" style:font-size-complex="8p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8pt"/>
    </style:style>
    <style:style style:name="T4733" style:parent-style-name="DefaultParagraphFont" style:family="text">
      <style:text-properties fo:color="#000000" style:font-size-complex="8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8pt"/>
    </style:style>
    <style:style style:name="T4736" style:parent-style-name="DefaultParagraphFont" style:family="text">
      <style:text-properties fo:color="#000000" style:font-size-complex="8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8pt"/>
    </style:style>
    <style:style style:name="T4739" style:parent-style-name="DefaultParagraphFont" style:family="text">
      <style:text-properties fo:color="#000000" style:font-size-complex="8pt"/>
    </style:style>
    <style:style style:name="T4740" style:parent-style-name="DefaultParagraphFont" style:family="text">
      <style:text-properties fo:color="#000000" style:font-size-complex="8p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8pt"/>
    </style:style>
    <style:style style:name="T4743" style:parent-style-name="DefaultParagraphFont" style:family="text">
      <style:text-properties fo:color="#000000" style:font-size-complex="8p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8pt"/>
    </style:style>
    <style:style style:name="T4746" style:parent-style-name="DefaultParagraphFont" style:family="text">
      <style:text-properties fo:color="#000000" style:font-size-complex="8pt"/>
    </style:style>
    <style:style style:name="T4747" style:parent-style-name="DefaultParagraphFont" style:family="text">
      <style:text-properties fo:color="#000000" style:font-size-complex="8pt"/>
    </style:style>
    <style:style style:name="P4748" style:parent-style-name="Normal" style:family="paragraph">
      <style:paragraph-properties fo:text-align="center"/>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weight-complex="bold" fo:text-transform="uppercase" fo:color="#000000" style:font-size-complex="8pt"/>
    </style:style>
    <style:style style:name="T4751" style:parent-style-name="DefaultParagraphFont" style:family="text">
      <style:text-properties fo:font-weight="bold" style:font-weight-asian="bold" style:font-weight-complex="bold" fo:text-transform="uppercase" fo:color="#000000" style:font-size-complex="8pt"/>
    </style:style>
    <style:style style:name="T4752" style:parent-style-name="DefaultParagraphFont" style:family="text">
      <style:text-properties fo:font-weight="bold" style:font-weight-asian="bold" style:font-weight-complex="bold" fo:text-transform="uppercase" fo:color="#000000" style:font-size-complex="8pt"/>
    </style:style>
    <style:style style:name="P4753" style:parent-style-name="Normal" style:family="paragraph">
      <style:paragraph-properties fo:text-align="center"/>
      <style:text-properties fo:font-weight="bold" style:font-weight-asian="bold" style:font-weight-complex="bold" fo:text-transform="uppercase" fo:color="#000000" style:font-size-complex="8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8pt"/>
    </style:style>
    <style:style style:name="T4756" style:parent-style-name="DefaultParagraphFont" style:family="text">
      <style:text-properties fo:color="#000000" style:font-size-complex="8pt"/>
    </style:style>
    <style:style style:name="P4757" style:parent-style-name="Normal" style:family="paragraph">
      <style:paragraph-properties fo:text-align="justify" fo:text-indent="0.4923in"/>
    </style:style>
    <style:style style:name="P4758" style:parent-style-name="Normal" style:family="paragraph">
      <style:paragraph-properties fo:text-align="center"/>
    </style:style>
    <style:style style:name="T4759" style:parent-style-name="DefaultParagraphFont" style:family="text">
      <style:text-properties fo:text-transform="uppercase" fo:color="#000000" style:font-size-complex="8pt"/>
    </style:style>
    <style:style style:name="T4760" style:parent-style-name="DefaultParagraphFont" style:family="text">
      <style:text-properties fo:text-transform="uppercase" fo:color="#000000" style:font-size-complex="8pt"/>
    </style:style>
    <style:style style:name="T4761" style:parent-style-name="DefaultParagraphFont" style:family="text">
      <style:text-properties fo:text-transform="uppercase" fo:color="#000000" style:font-size-complex="8pt"/>
    </style:style>
    <style:style style:name="P4762" style:parent-style-name="Normal" style:family="paragraph">
      <style:paragraph-properties fo:text-align="justify" fo:text-indent="0.4923in"/>
      <style:text-properties fo:color="#000000" style:font-size-complex="8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8pt"/>
    </style:style>
    <style:style style:name="T4765" style:parent-style-name="DefaultParagraphFont" style:family="text">
      <style:text-properties fo:color="#000000" style:font-size-complex="8pt"/>
    </style:style>
    <style:style style:name="T4766" style:parent-style-name="DefaultParagraphFont" style:family="text">
      <style:text-properties fo:color="#000000" style:font-size-complex="8p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8pt"/>
    </style:style>
    <style:style style:name="T4769" style:parent-style-name="DefaultParagraphFont" style:family="text">
      <style:text-properties fo:color="#000000" style:font-size-complex="8pt"/>
    </style:style>
    <style:style style:name="P4770" style:parent-style-name="Normal" style:family="paragraph">
      <style:paragraph-properties fo:widows="0" fo:orphans="0" fo:text-align="justify" fo:text-indent="0.4923in"/>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8pt"/>
    </style:style>
    <style:style style:name="T4778" style:parent-style-name="DefaultParagraphFont" style:family="text">
      <style:text-properties fo:color="#000000" style:font-size-complex="8pt"/>
    </style:style>
    <style:style style:name="T4779" style:parent-style-name="DefaultParagraphFont" style:family="text">
      <style:text-properties fo:color="#000000" style:font-size-complex="8pt"/>
    </style:style>
    <style:style style:name="T4780" style:parent-style-name="DefaultParagraphFont" style:family="text">
      <style:text-properties fo:color="#000000" style:font-size-complex="8p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8pt"/>
    </style:style>
    <style:style style:name="T4783" style:parent-style-name="DefaultParagraphFont" style:family="text">
      <style:text-properties fo:color="#000000" style:font-size-complex="8p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8pt"/>
    </style:style>
    <style:style style:name="T4786" style:parent-style-name="DefaultParagraphFont" style:family="text">
      <style:text-properties fo:color="#000000" style:font-size-complex="8pt"/>
    </style:style>
    <style:style style:name="T4787" style:parent-style-name="DefaultParagraphFont" style:family="text">
      <style:text-properties fo:color="#000000" style:font-size-complex="8p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8pt"/>
    </style:style>
    <style:style style:name="T4790" style:parent-style-name="DefaultParagraphFont" style:family="text">
      <style:text-properties fo:color="#000000" style:font-size-complex="8p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8pt"/>
    </style:style>
    <style:style style:name="T4793" style:parent-style-name="DefaultParagraphFont" style:family="text">
      <style:text-properties fo:color="#000000" style:font-size-complex="8p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8pt"/>
    </style:style>
    <style:style style:name="T4796" style:parent-style-name="DefaultParagraphFont" style:family="text">
      <style:text-properties fo:color="#000000" style:font-size-complex="8pt"/>
    </style:style>
    <style:style style:name="T4797" style:parent-style-name="DefaultParagraphFont" style:family="text">
      <style:text-properties fo:color="#000000" style:font-size-complex="8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8pt"/>
    </style:style>
    <style:style style:name="T4800" style:parent-style-name="DefaultParagraphFont" style:family="text">
      <style:text-properties fo:color="#000000" style:font-size-complex="8pt"/>
    </style:style>
    <style:style style:name="T4801" style:parent-style-name="DefaultParagraphFont" style:family="text">
      <style:text-properties fo:color="#000000" style:font-size-complex="8pt"/>
    </style:style>
    <style:style style:name="P4802" style:parent-style-name="Normal" style:family="paragraph">
      <style:paragraph-properties fo:text-align="justify" fo:text-indent="0.4923in"/>
    </style:style>
    <style:style style:name="P4803" style:parent-style-name="Normal" style:family="paragraph">
      <style:paragraph-properties fo:text-align="center"/>
    </style:style>
    <style:style style:name="T4804" style:parent-style-name="DefaultParagraphFont" style:family="text">
      <style:text-properties fo:text-transform="uppercase" fo:color="#000000" style:font-size-complex="8pt"/>
    </style:style>
    <style:style style:name="T4805" style:parent-style-name="DefaultParagraphFont" style:family="text">
      <style:text-properties fo:text-transform="uppercase" fo:color="#000000" style:font-size-complex="8pt"/>
    </style:style>
    <style:style style:name="T4806" style:parent-style-name="DefaultParagraphFont" style:family="text">
      <style:text-properties fo:text-transform="uppercase" fo:color="#000000" style:font-size-complex="8pt"/>
    </style:style>
    <style:style style:name="P4807" style:parent-style-name="Normal" style:family="paragraph">
      <style:paragraph-properties fo:text-align="justify" fo:text-indent="0.4923in"/>
      <style:text-properties fo:color="#000000" style:font-size-complex="8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8pt"/>
    </style:style>
    <style:style style:name="T4810" style:parent-style-name="DefaultParagraphFont" style:family="text">
      <style:text-properties fo:color="#000000" style:font-size-complex="8p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8pt"/>
    </style:style>
    <style:style style:name="T4813" style:parent-style-name="DefaultParagraphFont" style:family="text">
      <style:text-properties fo:color="#000000" style:font-size-complex="8pt"/>
    </style:style>
    <style:style style:name="T4814" style:parent-style-name="DefaultParagraphFont" style:family="text">
      <style:text-properties fo:color="#000000" style:font-size-complex="8p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8pt"/>
    </style:style>
    <style:style style:name="T4817" style:parent-style-name="DefaultParagraphFont" style:family="text">
      <style:text-properties fo:color="#000000" style:font-size-complex="8p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8pt"/>
    </style:style>
    <style:style style:name="T4820" style:parent-style-name="DefaultParagraphFont" style:family="text">
      <style:text-properties fo:color="#000000" style:font-size-complex="8pt"/>
    </style:style>
    <style:style style:name="T4821" style:parent-style-name="DefaultParagraphFont" style:family="text">
      <style:text-properties fo:color="#000000" style:font-size-complex="8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8pt"/>
    </style:style>
    <style:style style:name="T4824" style:parent-style-name="DefaultParagraphFont" style:family="text">
      <style:text-properties fo:color="#000000" style:font-size-complex="8p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8pt"/>
    </style:style>
    <style:style style:name="T4827" style:parent-style-name="DefaultParagraphFont" style:family="text">
      <style:text-properties fo:color="#000000" style:font-size-complex="8pt"/>
    </style:style>
    <style:style style:name="T4828" style:parent-style-name="DefaultParagraphFont" style:family="text">
      <style:text-properties fo:color="#000000" style:font-size-complex="8pt"/>
    </style:style>
    <style:style style:name="P4829" style:parent-style-name="Normal" style:family="paragraph">
      <style:paragraph-properties fo:text-align="justify" fo:text-indent="0.4923in"/>
    </style:style>
    <style:style style:name="P4830" style:parent-style-name="Normal" style:family="paragraph">
      <style:paragraph-properties fo:text-align="center"/>
    </style:style>
    <style:style style:name="T4831" style:parent-style-name="DefaultParagraphFont" style:family="text">
      <style:text-properties fo:text-transform="uppercase" fo:color="#000000" style:font-size-complex="8pt"/>
    </style:style>
    <style:style style:name="T4832" style:parent-style-name="DefaultParagraphFont" style:family="text">
      <style:text-properties fo:text-transform="uppercase" fo:color="#000000" style:font-size-complex="8pt"/>
    </style:style>
    <style:style style:name="T4833" style:parent-style-name="DefaultParagraphFont" style:family="text">
      <style:text-properties fo:text-transform="uppercase" fo:color="#000000" style:font-size-complex="8pt"/>
    </style:style>
    <style:style style:name="P4834" style:parent-style-name="Normal" style:family="paragraph">
      <style:paragraph-properties fo:text-align="justify" fo:text-indent="0.4923in"/>
      <style:text-properties fo:color="#000000" style:font-size-complex="8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8pt"/>
    </style:style>
    <style:style style:name="T4837" style:parent-style-name="DefaultParagraphFont" style:family="text">
      <style:text-properties fo:color="#000000" style:font-size-complex="8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8pt"/>
    </style:style>
    <style:style style:name="T4840" style:parent-style-name="DefaultParagraphFont" style:family="text">
      <style:text-properties fo:color="#000000" style:font-size-complex="8pt"/>
    </style:style>
    <style:style style:name="T4841" style:parent-style-name="DefaultParagraphFont" style:family="text">
      <style:text-properties fo:color="#000000" style:font-size-complex="8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8pt"/>
    </style:style>
    <style:style style:name="T4844" style:parent-style-name="DefaultParagraphFont" style:family="text">
      <style:text-properties fo:color="#000000" style:font-size-complex="8pt"/>
    </style:style>
    <style:style style:name="T4845" style:parent-style-name="DefaultParagraphFont" style:family="text">
      <style:text-properties fo:color="#000000" style:font-size-complex="8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8pt"/>
    </style:style>
    <style:style style:name="T4848" style:parent-style-name="DefaultParagraphFont" style:family="text">
      <style:text-properties fo:color="#000000" style:font-size-complex="8pt"/>
    </style:style>
    <style:style style:name="T4849" style:parent-style-name="DefaultParagraphFont" style:family="text">
      <style:text-properties fo:color="#000000" style:font-size-complex="8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8pt"/>
    </style:style>
    <style:style style:name="T4852" style:parent-style-name="DefaultParagraphFont" style:family="text">
      <style:text-properties fo:color="#000000" style:font-size-complex="8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8pt"/>
    </style:style>
    <style:style style:name="T4855" style:parent-style-name="DefaultParagraphFont" style:family="text">
      <style:text-properties fo:color="#000000" style:font-size-complex="8pt"/>
    </style:style>
    <style:style style:name="T4856" style:parent-style-name="DefaultParagraphFont" style:family="text">
      <style:text-properties fo:color="#000000" style:font-size-complex="8p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8pt"/>
    </style:style>
    <style:style style:name="T4859" style:parent-style-name="DefaultParagraphFont" style:family="text">
      <style:text-properties fo:color="#000000" style:font-size-complex="8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8pt"/>
    </style:style>
    <style:style style:name="T4862" style:parent-style-name="DefaultParagraphFont" style:family="text">
      <style:text-properties fo:color="#000000" style:font-size-complex="8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8pt"/>
    </style:style>
    <style:style style:name="T4865" style:parent-style-name="DefaultParagraphFont" style:family="text">
      <style:text-properties fo:color="#000000" style:font-size-complex="8pt"/>
    </style:style>
    <style:style style:name="T4866" style:parent-style-name="DefaultParagraphFont" style:family="text">
      <style:text-properties fo:color="#000000" style:font-size-complex="8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8pt"/>
    </style:style>
    <style:style style:name="T4869" style:parent-style-name="DefaultParagraphFont" style:family="text">
      <style:text-properties fo:color="#000000" style:font-size-complex="8pt"/>
    </style:style>
    <style:style style:name="T4870" style:parent-style-name="DefaultParagraphFont" style:family="text">
      <style:text-properties fo:color="#000000" style:font-size-complex="8pt"/>
    </style:style>
    <style:style style:name="P4871" style:parent-style-name="Normal" style:family="paragraph">
      <style:paragraph-properties fo:text-align="justify" fo:text-indent="0.4923in"/>
    </style:style>
    <style:style style:name="P4872" style:parent-style-name="Normal" style:family="paragraph">
      <style:paragraph-properties fo:text-align="center"/>
    </style:style>
    <style:style style:name="T4873" style:parent-style-name="DefaultParagraphFont" style:family="text">
      <style:text-properties fo:text-transform="uppercase" fo:color="#000000" style:font-size-complex="8pt"/>
    </style:style>
    <style:style style:name="T4874" style:parent-style-name="DefaultParagraphFont" style:family="text">
      <style:text-properties fo:text-transform="uppercase" fo:color="#000000" style:font-size-complex="8pt"/>
    </style:style>
    <style:style style:name="T4875" style:parent-style-name="DefaultParagraphFont" style:family="text">
      <style:text-properties fo:text-transform="uppercase" fo:color="#000000" style:font-size-complex="8pt"/>
    </style:style>
    <style:style style:name="P4876" style:parent-style-name="Normal" style:family="paragraph">
      <style:paragraph-properties fo:text-align="justify" fo:text-indent="0.4923in"/>
      <style:text-properties fo:color="#000000" style:font-size-complex="8p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8pt"/>
    </style:style>
    <style:style style:name="T4879" style:parent-style-name="DefaultParagraphFont" style:family="text">
      <style:text-properties fo:color="#000000" style:font-size-complex="8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8pt"/>
    </style:style>
    <style:style style:name="T4882" style:parent-style-name="DefaultParagraphFont" style:family="text">
      <style:text-properties fo:color="#000000" style:font-size-complex="8pt"/>
    </style:style>
    <style:style style:name="T4883" style:parent-style-name="DefaultParagraphFont" style:family="text">
      <style:text-properties fo:color="#000000" style:font-size-complex="8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8pt"/>
    </style:style>
    <style:style style:name="T4886" style:parent-style-name="DefaultParagraphFont" style:family="text">
      <style:text-properties fo:color="#000000" style:font-size-complex="8pt"/>
    </style:style>
    <style:style style:name="T4887" style:parent-style-name="DefaultParagraphFont" style:family="text">
      <style:text-properties fo:color="#000000" style:font-size-complex="8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8pt"/>
    </style:style>
    <style:style style:name="T4890" style:parent-style-name="DefaultParagraphFont" style:family="text">
      <style:text-properties fo:color="#000000" style:font-size-complex="8pt"/>
    </style:style>
    <style:style style:name="T4891" style:parent-style-name="DefaultParagraphFont" style:family="text">
      <style:text-properties fo:color="#000000" style:font-size-complex="8pt"/>
    </style:style>
    <style:style style:name="P4892" style:parent-style-name="Normal" style:family="paragraph">
      <style:paragraph-properties fo:text-align="justify" fo:text-indent="0.4923in"/>
    </style:style>
    <style:style style:name="P4893" style:parent-style-name="Normal" style:family="paragraph">
      <style:paragraph-properties fo:text-align="center"/>
    </style:style>
    <style:style style:name="T4894" style:parent-style-name="DefaultParagraphFont" style:family="text">
      <style:text-properties fo:text-transform="uppercase" fo:color="#000000" style:font-size-complex="8pt"/>
    </style:style>
    <style:style style:name="T4895" style:parent-style-name="DefaultParagraphFont" style:family="text">
      <style:text-properties fo:text-transform="uppercase" fo:color="#000000" style:font-size-complex="8pt"/>
    </style:style>
    <style:style style:name="T4896" style:parent-style-name="DefaultParagraphFont" style:family="text">
      <style:text-properties fo:text-transform="uppercase" fo:color="#000000" style:font-size-complex="8pt"/>
    </style:style>
    <style:style style:name="P4897" style:parent-style-name="Normal" style:family="paragraph">
      <style:paragraph-properties fo:text-align="justify" fo:text-indent="0.4923in"/>
      <style:text-properties fo:color="#000000" style:font-size-complex="8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8pt"/>
    </style:style>
    <style:style style:name="T4900" style:parent-style-name="DefaultParagraphFont" style:family="text">
      <style:text-properties fo:color="#000000" style:font-size-complex="8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8pt"/>
    </style:style>
    <style:style style:name="T4903" style:parent-style-name="DefaultParagraphFont" style:family="text">
      <style:text-properties fo:color="#000000" style:font-size-complex="8pt"/>
    </style:style>
    <style:style style:name="T4904" style:parent-style-name="DefaultParagraphFont" style:family="text">
      <style:text-properties fo:color="#000000" style:font-size-complex="8pt"/>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font-size-complex="8pt"/>
    </style:style>
    <style:style style:name="T4907" style:parent-style-name="DefaultParagraphFont" style:family="text">
      <style:text-properties fo:color="#000000" style:font-size-complex="8pt"/>
    </style:style>
    <style:style style:name="T4908" style:parent-style-name="DefaultParagraphFont" style:family="text">
      <style:text-properties fo:color="#000000" style:font-size-complex="8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8pt"/>
    </style:style>
    <style:style style:name="T4911" style:parent-style-name="DefaultParagraphFont" style:family="text">
      <style:text-properties fo:color="#000000" style:font-size-complex="8pt"/>
    </style:style>
    <style:style style:name="T4912" style:parent-style-name="DefaultParagraphFont" style:family="text">
      <style:text-properties fo:color="#000000" style:font-size-complex="8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8pt"/>
    </style:style>
    <style:style style:name="T4915" style:parent-style-name="DefaultParagraphFont" style:family="text">
      <style:text-properties fo:color="#000000" style:font-size-complex="8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8pt"/>
    </style:style>
    <style:style style:name="T4918" style:parent-style-name="DefaultParagraphFont" style:family="text">
      <style:text-properties fo:color="#000000" style:font-size-complex="8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8pt"/>
    </style:style>
    <style:style style:name="T4921" style:parent-style-name="DefaultParagraphFont" style:family="text">
      <style:text-properties fo:color="#000000" style:font-size-complex="8pt"/>
    </style:style>
    <style:style style:name="T4922" style:parent-style-name="DefaultParagraphFont" style:family="text">
      <style:text-properties fo:color="#000000" style:font-size-complex="8pt"/>
    </style:style>
    <style:style style:name="T4923" style:parent-style-name="DefaultParagraphFont" style:family="text">
      <style:text-properties fo:color="#000000" style:font-size-complex="8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8pt"/>
    </style:style>
    <style:style style:name="T4926" style:parent-style-name="DefaultParagraphFont" style:family="text">
      <style:text-properties fo:color="#000000" style:font-size-complex="8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8pt"/>
    </style:style>
    <style:style style:name="T4929" style:parent-style-name="DefaultParagraphFont" style:family="text">
      <style:text-properties fo:color="#000000" style:font-size-complex="8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8pt"/>
    </style:style>
    <style:style style:name="T4932" style:parent-style-name="DefaultParagraphFont" style:family="text">
      <style:text-properties fo:color="#000000" style:font-size-complex="8pt"/>
    </style:style>
    <style:style style:name="T4933" style:parent-style-name="DefaultParagraphFont" style:family="text">
      <style:text-properties fo:color="#000000" style:font-size-complex="8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8pt"/>
    </style:style>
    <style:style style:name="T4936" style:parent-style-name="DefaultParagraphFont" style:family="text">
      <style:text-properties fo:color="#000000" style:font-size-complex="8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8pt"/>
    </style:style>
    <style:style style:name="T4939" style:parent-style-name="DefaultParagraphFont" style:family="text">
      <style:text-properties fo:color="#000000" style:font-size-complex="8pt"/>
    </style:style>
    <style:style style:name="T4940" style:parent-style-name="DefaultParagraphFont" style:family="text">
      <style:text-properties fo:color="#000000" style:font-size-complex="8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8pt"/>
    </style:style>
    <style:style style:name="T4943" style:parent-style-name="DefaultParagraphFont" style:family="text">
      <style:text-properties fo:color="#000000" style:font-size-complex="8pt"/>
    </style:style>
    <style:style style:name="T4944" style:parent-style-name="DefaultParagraphFont" style:family="text">
      <style:text-properties fo:color="#000000" style:font-size-complex="8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8pt"/>
    </style:style>
    <style:style style:name="T4947" style:parent-style-name="DefaultParagraphFont" style:family="text">
      <style:text-properties fo:color="#000000" style:font-size-complex="8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8pt"/>
    </style:style>
    <style:style style:name="T4950" style:parent-style-name="DefaultParagraphFont" style:family="text">
      <style:text-properties fo:color="#000000" style:font-size-complex="8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8pt"/>
    </style:style>
    <style:style style:name="T4953" style:parent-style-name="DefaultParagraphFont" style:family="text">
      <style:text-properties fo:color="#000000" style:font-size-complex="8pt"/>
    </style:style>
    <style:style style:name="T4954" style:parent-style-name="DefaultParagraphFont" style:family="text">
      <style:text-properties fo:color="#000000" style:font-size-complex="8pt"/>
    </style:style>
    <style:style style:name="P4955" style:parent-style-name="Normal" style:family="paragraph">
      <style:paragraph-properties fo:text-align="justify" fo:text-indent="0.4923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text-transform="uppercase" fo:color="#000000" style:font-size-complex="8pt"/>
    </style:style>
    <style:style style:name="T4958" style:parent-style-name="DefaultParagraphFont" style:family="text">
      <style:text-properties fo:font-weight="bold" style:font-weight-asian="bold" style:font-weight-complex="bold" fo:text-transform="uppercase" fo:color="#000000" style:font-size-complex="8pt"/>
    </style:style>
    <style:style style:name="T4959" style:parent-style-name="DefaultParagraphFont" style:family="text">
      <style:text-properties fo:font-weight="bold" style:font-weight-asian="bold" style:font-weight-complex="bold" fo:text-transform="uppercase" fo:color="#000000" style:font-size-complex="8pt"/>
    </style:style>
    <style:style style:name="P4960" style:parent-style-name="Normal" style:family="paragraph">
      <style:paragraph-properties fo:text-align="justify" fo:text-indent="0.4923in"/>
      <style:text-properties fo:color="#000000" style:font-size-complex="8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8pt"/>
    </style:style>
    <style:style style:name="T4963" style:parent-style-name="DefaultParagraphFont" style:family="text">
      <style:text-properties fo:color="#000000" style:font-size-complex="8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8pt"/>
    </style:style>
    <style:style style:name="T4966" style:parent-style-name="DefaultParagraphFont" style:family="text">
      <style:text-properties fo:color="#000000" style:font-size-complex="8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8pt"/>
    </style:style>
    <style:style style:name="T4969" style:parent-style-name="DefaultParagraphFont" style:family="text">
      <style:text-properties fo:color="#000000" style:font-size-complex="8p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font-size-complex="8pt"/>
    </style:style>
    <style:style style:name="T4972" style:parent-style-name="DefaultParagraphFont" style:family="text">
      <style:text-properties fo:color="#000000" style:font-size-complex="8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8pt"/>
    </style:style>
    <style:style style:name="T4975" style:parent-style-name="DefaultParagraphFont" style:family="text">
      <style:text-properties fo:color="#000000" style:font-size-complex="8p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8pt"/>
    </style:style>
    <style:style style:name="T4978" style:parent-style-name="DefaultParagraphFont" style:family="text">
      <style:text-properties fo:color="#000000" style:font-size-complex="8pt"/>
    </style:style>
    <style:style style:name="T4979" style:parent-style-name="DefaultParagraphFont" style:family="text">
      <style:text-properties fo:color="#000000" style:font-size-complex="8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8pt"/>
    </style:style>
    <style:style style:name="T4982" style:parent-style-name="DefaultParagraphFont" style:family="text">
      <style:text-properties fo:color="#000000" style:font-size-complex="8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8pt"/>
    </style:style>
    <style:style style:name="T4985" style:parent-style-name="DefaultParagraphFont" style:family="text">
      <style:text-properties fo:color="#000000" style:font-size-complex="8p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font-size-complex="8pt"/>
    </style:style>
    <style:style style:name="T4988" style:parent-style-name="DefaultParagraphFont" style:family="text">
      <style:text-properties fo:color="#000000" style:font-size-complex="8pt"/>
    </style:style>
    <style:style style:name="T4989" style:parent-style-name="DefaultParagraphFont" style:family="text">
      <style:text-properties fo:color="#000000" style:font-size-complex="8p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8pt"/>
    </style:style>
    <style:style style:name="T4992" style:parent-style-name="DefaultParagraphFont" style:family="text">
      <style:text-properties fo:color="#000000" style:font-size-complex="8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8pt"/>
    </style:style>
    <style:style style:name="T4995" style:parent-style-name="DefaultParagraphFont" style:family="text">
      <style:text-properties fo:color="#000000" style:font-size-complex="8pt"/>
    </style:style>
    <style:style style:name="T4996" style:parent-style-name="DefaultParagraphFont" style:family="text">
      <style:text-properties fo:color="#000000" style:font-size-complex="8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8pt"/>
    </style:style>
    <style:style style:name="T4999" style:parent-style-name="DefaultParagraphFont" style:family="text">
      <style:text-properties fo:color="#000000" style:font-size-complex="8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8pt"/>
    </style:style>
    <style:style style:name="T5002" style:parent-style-name="DefaultParagraphFont" style:family="text">
      <style:text-properties fo:color="#000000" style:font-size-complex="8pt"/>
    </style:style>
    <style:style style:name="T5003" style:parent-style-name="DefaultParagraphFont" style:family="text">
      <style:text-properties fo:color="#000000" style:font-size-complex="8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8pt"/>
    </style:style>
    <style:style style:name="T5006" style:parent-style-name="DefaultParagraphFont" style:family="text">
      <style:text-properties fo:color="#000000" style:font-size-complex="8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8pt"/>
    </style:style>
    <style:style style:name="T5009" style:parent-style-name="DefaultParagraphFont" style:family="text">
      <style:text-properties fo:color="#000000" style:font-size-complex="8pt"/>
    </style:style>
    <style:style style:name="T5010" style:parent-style-name="DefaultParagraphFont" style:family="text">
      <style:text-properties fo:color="#000000" style:font-size-complex="8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8pt"/>
    </style:style>
    <style:style style:name="T5013" style:parent-style-name="DefaultParagraphFont" style:family="text">
      <style:text-properties fo:color="#000000" style:font-size-complex="8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8pt"/>
    </style:style>
    <style:style style:name="T5016" style:parent-style-name="DefaultParagraphFont" style:family="text">
      <style:text-properties fo:color="#000000" style:font-size-complex="8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8pt"/>
    </style:style>
    <style:style style:name="T5019" style:parent-style-name="DefaultParagraphFont" style:family="text">
      <style:text-properties fo:color="#000000" style:font-size-complex="8pt"/>
    </style:style>
    <style:style style:name="T5020" style:parent-style-name="DefaultParagraphFont" style:family="text">
      <style:text-properties fo:color="#000000" style:font-size-complex="8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8pt"/>
    </style:style>
    <style:style style:name="T5023" style:parent-style-name="DefaultParagraphFont" style:family="text">
      <style:text-properties fo:color="#000000" style:font-size-complex="8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8pt"/>
    </style:style>
    <style:style style:name="T5026" style:parent-style-name="DefaultParagraphFont" style:family="text">
      <style:text-properties fo:color="#000000" style:font-size-complex="8pt"/>
    </style:style>
    <style:style style:name="T5027" style:parent-style-name="DefaultParagraphFont" style:family="text">
      <style:text-properties fo:color="#000000" style:font-size-complex="8pt"/>
    </style:style>
    <style:style style:name="P5028" style:parent-style-name="Normal" style:family="paragraph">
      <style:paragraph-properties fo:text-align="center"/>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fo:text-transform="uppercase" fo:color="#000000" style:font-size-complex="8pt"/>
    </style:style>
    <style:style style:name="T5031" style:parent-style-name="DefaultParagraphFont" style:family="text">
      <style:text-properties fo:font-weight="bold" style:font-weight-asian="bold" style:font-weight-complex="bold" fo:text-transform="uppercase" fo:color="#000000" style:font-size-complex="8pt"/>
    </style:style>
    <style:style style:name="T5032" style:parent-style-name="DefaultParagraphFont" style:family="text">
      <style:text-properties fo:font-weight="bold" style:font-weight-asian="bold" style:font-weight-complex="bold" fo:text-transform="uppercase" fo:color="#000000" style:font-size-complex="8pt"/>
    </style:style>
    <style:style style:name="P5033" style:parent-style-name="Normal" style:family="paragraph">
      <style:paragraph-properties fo:text-align="center"/>
      <style:text-properties fo:font-weight="bold" style:font-weight-asian="bold" style:font-weight-complex="bold" fo:text-transform="uppercase" fo:color="#000000" style:font-size-complex="8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8pt"/>
    </style:style>
    <style:style style:name="T5036" style:parent-style-name="DefaultParagraphFont" style:family="text">
      <style:text-properties fo:color="#000000" style:font-size-complex="8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8pt"/>
    </style:style>
    <style:style style:name="T5039" style:parent-style-name="DefaultParagraphFont" style:family="text">
      <style:text-properties fo:color="#000000" style:font-size-complex="8pt"/>
    </style:style>
    <style:style style:name="T5040" style:parent-style-name="DefaultParagraphFont" style:family="text">
      <style:text-properties fo:color="#000000" style:font-size-complex="8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8pt"/>
    </style:style>
    <style:style style:name="T5043" style:parent-style-name="DefaultParagraphFont" style:family="text">
      <style:text-properties fo:color="#000000" style:font-size-complex="8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8pt"/>
    </style:style>
    <style:style style:name="T5046" style:parent-style-name="DefaultParagraphFont" style:family="text">
      <style:text-properties fo:color="#000000" style:font-size-complex="8pt"/>
    </style:style>
    <style:style style:name="T5047" style:parent-style-name="DefaultParagraphFont" style:family="text">
      <style:text-properties fo:color="#000000" style:font-size-complex="8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8pt"/>
    </style:style>
    <style:style style:name="T5050" style:parent-style-name="DefaultParagraphFont" style:family="text">
      <style:text-properties fo:color="#000000" style:font-size-complex="8pt"/>
    </style:style>
    <style:style style:name="T5051" style:parent-style-name="DefaultParagraphFont" style:family="text">
      <style:text-properties fo:color="#000000" style:font-size-complex="8pt"/>
    </style:style>
    <style:style style:name="T5052" style:parent-style-name="DefaultParagraphFont" style:family="text">
      <style:text-properties fo:color="#000000" style:font-size-complex="8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8pt"/>
    </style:style>
    <style:style style:name="T5055" style:parent-style-name="DefaultParagraphFont" style:family="text">
      <style:text-properties fo:color="#000000" style:font-size-complex="8pt"/>
    </style:style>
    <style:style style:name="T5056" style:parent-style-name="DefaultParagraphFont" style:family="text">
      <style:text-properties fo:color="#000000" style:font-size-complex="8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8pt"/>
    </style:style>
    <style:style style:name="T5059" style:parent-style-name="DefaultParagraphFont" style:family="text">
      <style:text-properties fo:color="#000000" style:font-size-complex="8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8pt"/>
    </style:style>
    <style:style style:name="T5062" style:parent-style-name="DefaultParagraphFont" style:family="text">
      <style:text-properties fo:color="#000000" style:font-size-complex="8pt"/>
    </style:style>
    <style:style style:name="T5063" style:parent-style-name="DefaultParagraphFont" style:family="text">
      <style:text-properties fo:color="#000000" style:font-size-complex="8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8pt"/>
    </style:style>
    <style:style style:name="T5066" style:parent-style-name="DefaultParagraphFont" style:family="text">
      <style:text-properties fo:color="#000000" style:font-size-complex="8pt"/>
    </style:style>
    <style:style style:name="T5067" style:parent-style-name="DefaultParagraphFont" style:family="text">
      <style:text-properties fo:color="#000000" style:font-size-complex="8p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8pt"/>
    </style:style>
    <style:style style:name="T5070" style:parent-style-name="DefaultParagraphFont" style:family="text">
      <style:text-properties fo:color="#000000" style:font-size-complex="8p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font-size-complex="8pt"/>
    </style:style>
    <style:style style:name="T5073" style:parent-style-name="DefaultParagraphFont" style:family="text">
      <style:text-properties fo:color="#000000" style:font-size-complex="8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8pt"/>
    </style:style>
    <style:style style:name="T5076" style:parent-style-name="DefaultParagraphFont" style:family="text">
      <style:text-properties fo:color="#000000" style:font-size-complex="8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8pt"/>
    </style:style>
    <style:style style:name="T5079" style:parent-style-name="DefaultParagraphFont" style:family="text">
      <style:text-properties fo:color="#000000" style:font-size-complex="8pt"/>
    </style:style>
    <style:style style:name="T5080" style:parent-style-name="DefaultParagraphFont" style:family="text">
      <style:text-properties fo:color="#000000" style:font-size-complex="8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8pt"/>
    </style:style>
    <style:style style:name="T5083" style:parent-style-name="DefaultParagraphFont" style:family="text">
      <style:text-properties fo:color="#000000" style:font-size-complex="8pt"/>
    </style:style>
    <style:style style:name="T5084" style:parent-style-name="DefaultParagraphFont" style:family="text">
      <style:text-properties fo:color="#000000" style:font-size-complex="8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8pt"/>
    </style:style>
    <style:style style:name="T5087" style:parent-style-name="DefaultParagraphFont" style:family="text">
      <style:text-properties fo:color="#000000" style:font-size-complex="8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8pt"/>
    </style:style>
    <style:style style:name="T5090" style:parent-style-name="DefaultParagraphFont" style:family="text">
      <style:text-properties fo:color="#000000" style:font-size-complex="8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8pt"/>
    </style:style>
    <style:style style:name="T5093" style:parent-style-name="DefaultParagraphFont" style:family="text">
      <style:text-properties fo:color="#000000" style:font-size-complex="8pt"/>
    </style:style>
    <style:style style:name="T5094" style:parent-style-name="DefaultParagraphFont" style:family="text">
      <style:text-properties fo:color="#000000" style:font-size-complex="8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8pt"/>
    </style:style>
    <style:style style:name="T5097" style:parent-style-name="DefaultParagraphFont" style:family="text">
      <style:text-properties fo:color="#000000" style:font-size-complex="8pt"/>
    </style:style>
    <style:style style:name="T5098" style:parent-style-name="DefaultParagraphFont" style:family="text">
      <style:text-properties fo:color="#000000" style:font-size-complex="8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8pt"/>
    </style:style>
    <style:style style:name="T5101" style:parent-style-name="DefaultParagraphFont" style:family="text">
      <style:text-properties fo:color="#000000" style:font-size-complex="8pt"/>
    </style:style>
    <style:style style:name="T5102" style:parent-style-name="DefaultParagraphFont" style:family="text">
      <style:text-properties fo:color="#000000" style:font-size-complex="8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8pt"/>
    </style:style>
    <style:style style:name="T5105" style:parent-style-name="DefaultParagraphFont" style:family="text">
      <style:text-properties fo:color="#000000" style:font-size-complex="8pt"/>
    </style:style>
    <style:style style:name="T5106" style:parent-style-name="DefaultParagraphFont" style:family="text">
      <style:text-properties fo:color="#000000" style:font-size-complex="8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8pt"/>
    </style:style>
    <style:style style:name="T5109" style:parent-style-name="DefaultParagraphFont" style:family="text">
      <style:text-properties fo:color="#000000" style:font-size-complex="8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8pt"/>
    </style:style>
    <style:style style:name="T5112" style:parent-style-name="DefaultParagraphFont" style:family="text">
      <style:text-properties fo:color="#000000" style:font-size-complex="8pt"/>
    </style:style>
    <style:style style:name="T5113" style:parent-style-name="DefaultParagraphFont" style:family="text">
      <style:text-properties fo:color="#000000" style:font-size-complex="8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8pt"/>
    </style:style>
    <style:style style:name="T5116" style:parent-style-name="DefaultParagraphFont" style:family="text">
      <style:text-properties fo:color="#000000" style:font-size-complex="8pt"/>
    </style:style>
    <style:style style:name="T5117" style:parent-style-name="DefaultParagraphFont" style:family="text">
      <style:text-properties fo:color="#000000" style:font-size-complex="8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8pt"/>
    </style:style>
    <style:style style:name="T5120" style:parent-style-name="DefaultParagraphFont" style:family="text">
      <style:text-properties fo:color="#000000" style:font-size-complex="8pt"/>
    </style:style>
    <style:style style:name="T5121" style:parent-style-name="DefaultParagraphFont" style:family="text">
      <style:text-properties fo:color="#000000" style:font-size-complex="8p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8pt"/>
    </style:style>
    <style:style style:name="T5124" style:parent-style-name="DefaultParagraphFont" style:family="text">
      <style:text-properties fo:color="#000000" style:font-size-complex="8pt"/>
    </style:style>
    <style:style style:name="T5125" style:parent-style-name="DefaultParagraphFont" style:family="text">
      <style:text-properties fo:color="#000000" style:font-size-complex="8pt"/>
    </style:style>
    <style:style style:name="T5126" style:parent-style-name="DefaultParagraphFont" style:family="text">
      <style:text-properties fo:color="#000000" style:font-size-complex="8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8pt"/>
    </style:style>
    <style:style style:name="T5129" style:parent-style-name="DefaultParagraphFont" style:family="text">
      <style:text-properties fo:color="#000000" style:font-size-complex="8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8pt"/>
    </style:style>
    <style:style style:name="T5132" style:parent-style-name="DefaultParagraphFont" style:family="text">
      <style:text-properties fo:color="#000000" style:font-size-complex="8pt"/>
    </style:style>
    <style:style style:name="T5133" style:parent-style-name="DefaultParagraphFont" style:family="text">
      <style:text-properties fo:color="#000000" style:font-size-complex="8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8pt"/>
    </style:style>
    <style:style style:name="T5136" style:parent-style-name="DefaultParagraphFont" style:family="text">
      <style:text-properties fo:color="#000000" style:font-size-complex="8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8pt"/>
    </style:style>
    <style:style style:name="T5139" style:parent-style-name="DefaultParagraphFont" style:family="text">
      <style:text-properties fo:color="#000000" style:font-size-complex="8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8pt"/>
    </style:style>
    <style:style style:name="T5142" style:parent-style-name="DefaultParagraphFont" style:family="text">
      <style:text-properties fo:color="#000000" style:font-size-complex="8pt"/>
    </style:style>
    <style:style style:name="T5143" style:parent-style-name="DefaultParagraphFont" style:family="text">
      <style:text-properties fo:color="#000000" style:font-size-complex="8pt"/>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fo:text-transform="uppercase" fo:color="#000000" style:font-size-complex="8pt"/>
    </style:style>
    <style:style style:name="T5147" style:parent-style-name="DefaultParagraphFont" style:family="text">
      <style:text-properties fo:font-weight="bold" style:font-weight-asian="bold" style:font-weight-complex="bold" fo:text-transform="uppercase" fo:color="#000000" style:font-size-complex="8pt"/>
    </style:style>
    <style:style style:name="T5148" style:parent-style-name="DefaultParagraphFont" style:family="text">
      <style:text-properties fo:font-weight="bold" style:font-weight-asian="bold" style:font-weight-complex="bold" fo:text-transform="uppercase" fo:color="#000000" style:font-size-complex="8pt"/>
    </style:style>
    <style:style style:name="P5149" style:parent-style-name="Normal" style:family="paragraph">
      <style:paragraph-properties fo:text-align="center"/>
      <style:text-properties fo:font-weight="bold" style:font-weight-asian="bold" style:font-weight-complex="bold" fo:text-transform="uppercase" fo:color="#000000" style:font-size-complex="8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8pt"/>
    </style:style>
    <style:style style:name="T5152" style:parent-style-name="DefaultParagraphFont" style:family="text">
      <style:text-properties fo:color="#000000" style:font-size-complex="8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8pt"/>
    </style:style>
    <style:style style:name="T5155" style:parent-style-name="DefaultParagraphFont" style:family="text">
      <style:text-properties fo:color="#000000" style:font-size-complex="8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8pt"/>
    </style:style>
    <style:style style:name="T5158" style:parent-style-name="DefaultParagraphFont" style:family="text">
      <style:text-properties fo:color="#000000" style:font-size-complex="8pt"/>
    </style:style>
    <style:style style:name="T5159" style:parent-style-name="DefaultParagraphFont" style:family="text">
      <style:text-properties fo:color="#000000" style:font-size-complex="8pt"/>
    </style:style>
    <style:style style:name="T5160" style:parent-style-name="DefaultParagraphFont" style:family="text">
      <style:text-properties fo:color="#000000" style:font-size-complex="8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8pt"/>
    </style:style>
    <style:style style:name="T5163" style:parent-style-name="DefaultParagraphFont" style:family="text">
      <style:text-properties fo:color="#000000" style:font-size-complex="8p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8pt"/>
    </style:style>
    <style:style style:name="T5166" style:parent-style-name="DefaultParagraphFont" style:family="text">
      <style:text-properties fo:color="#000000" style:font-size-complex="8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8pt"/>
    </style:style>
    <style:style style:name="T5169" style:parent-style-name="DefaultParagraphFont" style:family="text">
      <style:text-properties fo:color="#000000" style:font-size-complex="8pt"/>
    </style:style>
    <style:style style:name="T5170" style:parent-style-name="DefaultParagraphFont" style:family="text">
      <style:text-properties fo:color="#000000" style:font-size-complex="8p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8pt"/>
    </style:style>
    <style:style style:name="T5173" style:parent-style-name="DefaultParagraphFont" style:family="text">
      <style:text-properties fo:color="#000000" style:font-size-complex="8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8pt"/>
    </style:style>
    <style:style style:name="T5176" style:parent-style-name="DefaultParagraphFont" style:family="text">
      <style:text-properties fo:color="#000000" style:font-size-complex="8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8pt"/>
    </style:style>
    <style:style style:name="T5179" style:parent-style-name="DefaultParagraphFont" style:family="text">
      <style:text-properties fo:color="#000000" style:font-size-complex="8pt"/>
    </style:style>
    <style:style style:name="T5180" style:parent-style-name="DefaultParagraphFont" style:family="text">
      <style:text-properties fo:color="#000000" style:font-size-complex="8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8pt"/>
    </style:style>
    <style:style style:name="T5183" style:parent-style-name="DefaultParagraphFont" style:family="text">
      <style:text-properties fo:color="#000000" style:font-size-complex="8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8pt"/>
    </style:style>
    <style:style style:name="T5186" style:parent-style-name="DefaultParagraphFont" style:family="text">
      <style:text-properties fo:color="#000000" style:font-size-complex="8pt"/>
    </style:style>
    <style:style style:name="T5187" style:parent-style-name="DefaultParagraphFont" style:family="text">
      <style:text-properties fo:color="#000000" style:font-size-complex="8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8pt"/>
    </style:style>
    <style:style style:name="T5190" style:parent-style-name="DefaultParagraphFont" style:family="text">
      <style:text-properties fo:color="#000000" style:font-size-complex="8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8pt"/>
    </style:style>
    <style:style style:name="T5193" style:parent-style-name="DefaultParagraphFont" style:family="text">
      <style:text-properties fo:color="#000000" style:font-size-complex="8pt"/>
    </style:style>
    <style:style style:name="T5194" style:parent-style-name="DefaultParagraphFont" style:family="text">
      <style:text-properties fo:color="#000000" style:font-size-complex="8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8pt"/>
    </style:style>
    <style:style style:name="T5197" style:parent-style-name="DefaultParagraphFont" style:family="text">
      <style:text-properties fo:color="#000000" style:font-size-complex="8p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8pt"/>
    </style:style>
    <style:style style:name="T5200" style:parent-style-name="DefaultParagraphFont" style:family="text">
      <style:text-properties fo:color="#000000" style:font-size-complex="8pt"/>
    </style:style>
    <style:style style:name="T5201" style:parent-style-name="DefaultParagraphFont" style:family="text">
      <style:text-properties fo:color="#000000" style:font-size-complex="8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8pt"/>
    </style:style>
    <style:style style:name="T5204" style:parent-style-name="DefaultParagraphFont" style:family="text">
      <style:text-properties fo:color="#000000" style:font-size-complex="8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8pt"/>
    </style:style>
    <style:style style:name="T5207" style:parent-style-name="DefaultParagraphFont" style:family="text">
      <style:text-properties fo:color="#000000" style:font-size-complex="8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8pt"/>
    </style:style>
    <style:style style:name="T5210" style:parent-style-name="DefaultParagraphFont" style:family="text">
      <style:text-properties fo:color="#000000" style:font-size-complex="8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8pt"/>
    </style:style>
    <style:style style:name="T5213" style:parent-style-name="DefaultParagraphFont" style:family="text">
      <style:text-properties fo:color="#000000" style:font-size-complex="8pt"/>
    </style:style>
    <style:style style:name="T5214" style:parent-style-name="DefaultParagraphFont" style:family="text">
      <style:text-properties fo:color="#000000" style:font-size-complex="8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8pt"/>
    </style:style>
    <style:style style:name="T5217" style:parent-style-name="DefaultParagraphFont" style:family="text">
      <style:text-properties fo:color="#000000" style:font-size-complex="8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8pt"/>
    </style:style>
    <style:style style:name="T5220" style:parent-style-name="DefaultParagraphFont" style:family="text">
      <style:text-properties fo:color="#000000" style:font-size-complex="8pt"/>
    </style:style>
    <style:style style:name="T5221" style:parent-style-name="DefaultParagraphFont" style:family="text">
      <style:text-properties fo:color="#000000" style:font-size-complex="8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8pt"/>
    </style:style>
    <style:style style:name="T5224" style:parent-style-name="DefaultParagraphFont" style:family="text">
      <style:text-properties fo:color="#000000" style:font-size-complex="8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8pt"/>
    </style:style>
    <style:style style:name="T5227" style:parent-style-name="DefaultParagraphFont" style:family="text">
      <style:text-properties fo:color="#000000" style:font-size-complex="8pt"/>
    </style:style>
    <style:style style:name="T5228" style:parent-style-name="DefaultParagraphFont" style:family="text">
      <style:text-properties fo:color="#000000" style:font-size-complex="8p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8pt"/>
    </style:style>
    <style:style style:name="T5231" style:parent-style-name="DefaultParagraphFont" style:family="text">
      <style:text-properties fo:color="#000000" style:font-size-complex="8pt"/>
    </style:style>
    <style:style style:name="T5232" style:parent-style-name="DefaultParagraphFont" style:family="text">
      <style:text-properties fo:color="#000000" style:font-size-complex="8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8pt"/>
    </style:style>
    <style:style style:name="T5235" style:parent-style-name="DefaultParagraphFont" style:family="text">
      <style:text-properties fo:color="#000000" style:font-size-complex="8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8pt"/>
    </style:style>
    <style:style style:name="T5238" style:parent-style-name="DefaultParagraphFont" style:family="text">
      <style:text-properties fo:color="#000000" style:font-size-complex="8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8pt"/>
    </style:style>
    <style:style style:name="T5241" style:parent-style-name="DefaultParagraphFont" style:family="text">
      <style:text-properties fo:color="#000000" style:font-size-complex="8pt"/>
    </style:style>
    <style:style style:name="T5242" style:parent-style-name="DefaultParagraphFont" style:family="text">
      <style:text-properties fo:color="#000000" style:font-size-complex="8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8pt"/>
    </style:style>
    <style:style style:name="T5245" style:parent-style-name="DefaultParagraphFont" style:family="text">
      <style:text-properties fo:color="#000000" style:font-size-complex="8pt"/>
    </style:style>
    <style:style style:name="T5246" style:parent-style-name="DefaultParagraphFont" style:family="text">
      <style:text-properties fo:color="#000000" style:font-size-complex="8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8pt"/>
    </style:style>
    <style:style style:name="T5249" style:parent-style-name="DefaultParagraphFont" style:family="text">
      <style:text-properties fo:color="#000000" style:font-size-complex="8pt"/>
    </style:style>
    <style:style style:name="T5250" style:parent-style-name="DefaultParagraphFont" style:family="text">
      <style:text-properties fo:color="#000000" style:font-size-complex="8pt"/>
    </style:style>
    <style:style style:name="T5251" style:parent-style-name="DefaultParagraphFont" style:family="text">
      <style:text-properties fo:color="#000000" style:font-size-complex="8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8pt"/>
    </style:style>
    <style:style style:name="T5254" style:parent-style-name="DefaultParagraphFont" style:family="text">
      <style:text-properties fo:color="#000000" style:font-size-complex="8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8pt"/>
    </style:style>
    <style:style style:name="T5257" style:parent-style-name="DefaultParagraphFont" style:family="text">
      <style:text-properties fo:color="#000000" style:font-size-complex="8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8pt"/>
    </style:style>
    <style:style style:name="T5260" style:parent-style-name="DefaultParagraphFont" style:family="text">
      <style:text-properties fo:color="#000000" style:font-size-complex="8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8pt"/>
    </style:style>
    <style:style style:name="T5263" style:parent-style-name="DefaultParagraphFont" style:family="text">
      <style:text-properties fo:color="#000000" style:font-size-complex="8pt"/>
    </style:style>
    <style:style style:name="T5264" style:parent-style-name="DefaultParagraphFont" style:family="text">
      <style:text-properties fo:color="#000000" style:font-size-complex="8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8pt"/>
    </style:style>
    <style:style style:name="T5267" style:parent-style-name="DefaultParagraphFont" style:family="text">
      <style:text-properties fo:color="#000000" style:font-size-complex="8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8pt"/>
    </style:style>
    <style:style style:name="T5270" style:parent-style-name="DefaultParagraphFont" style:family="text">
      <style:text-properties fo:color="#000000" style:font-size-complex="8pt"/>
    </style:style>
    <style:style style:name="T5271" style:parent-style-name="DefaultParagraphFont" style:family="text">
      <style:text-properties fo:color="#000000" style:font-size-complex="8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8pt"/>
    </style:style>
    <style:style style:name="T5274" style:parent-style-name="DefaultParagraphFont" style:family="text">
      <style:text-properties fo:color="#000000" style:font-size-complex="8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8pt"/>
    </style:style>
    <style:style style:name="T5277" style:parent-style-name="DefaultParagraphFont" style:family="text">
      <style:text-properties fo:color="#000000" style:font-size-complex="8pt"/>
    </style:style>
    <style:style style:name="T5278" style:parent-style-name="DefaultParagraphFont" style:family="text">
      <style:text-properties fo:color="#000000" style:font-size-complex="8pt"/>
    </style:style>
    <style:style style:name="T5279" style:parent-style-name="DefaultParagraphFont" style:family="text">
      <style:text-properties fo:color="#000000" style:font-size-complex="8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8pt"/>
    </style:style>
    <style:style style:name="T5282" style:parent-style-name="DefaultParagraphFont" style:family="text">
      <style:text-properties fo:color="#000000" style:font-size-complex="8pt"/>
    </style:style>
    <style:style style:name="T5283" style:parent-style-name="DefaultParagraphFont" style:family="text">
      <style:text-properties fo:color="#000000" style:font-size-complex="8pt"/>
    </style:style>
    <style:style style:name="T5284" style:parent-style-name="DefaultParagraphFont" style:family="text">
      <style:text-properties fo:color="#000000" style:font-size-complex="8pt"/>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text-transform="uppercase" fo:color="#000000" style:font-size-complex="8pt"/>
    </style:style>
    <style:style style:name="T5288" style:parent-style-name="DefaultParagraphFont" style:family="text">
      <style:text-properties fo:font-weight="bold" style:font-weight-asian="bold" style:font-weight-complex="bold" fo:text-transform="uppercase" fo:color="#000000" style:font-size-complex="8pt"/>
    </style:style>
    <style:style style:name="T5289" style:parent-style-name="DefaultParagraphFont" style:family="text">
      <style:text-properties fo:font-weight="bold" style:font-weight-asian="bold" style:font-weight-complex="bold" fo:text-transform="uppercase" fo:color="#000000" style:font-size-complex="8pt"/>
    </style:style>
    <style:style style:name="P5290" style:parent-style-name="Normal" style:family="paragraph">
      <style:paragraph-properties fo:text-align="center"/>
      <style:text-properties fo:font-weight="bold" style:font-weight-asian="bold" style:font-weight-complex="bold" fo:text-transform="uppercase" fo:color="#000000" style:font-size-complex="8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8pt"/>
    </style:style>
    <style:style style:name="T5293" style:parent-style-name="DefaultParagraphFont" style:family="text">
      <style:text-properties fo:color="#000000" style:font-size-complex="8pt"/>
    </style:style>
    <style:style style:name="T5294" style:parent-style-name="DefaultParagraphFont" style:family="text">
      <style:text-properties fo:color="#000000" style:font-size-complex="8p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8pt"/>
    </style:style>
    <style:style style:name="T5297" style:parent-style-name="DefaultParagraphFont" style:family="text">
      <style:text-properties fo:color="#000000" style:font-size-complex="8pt"/>
    </style:style>
    <style:style style:name="P5298" style:parent-style-name="Normal" style:family="paragraph">
      <style:paragraph-properties fo:text-align="justify" fo:text-indent="0.492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fo:text-transform="uppercase" fo:color="#000000" style:font-size-complex="8pt"/>
    </style:style>
    <style:style style:name="T5301" style:parent-style-name="DefaultParagraphFont" style:family="text">
      <style:text-properties fo:font-weight="bold" style:font-weight-asian="bold" style:font-weight-complex="bold" fo:text-transform="uppercase" fo:color="#000000" style:font-size-complex="8pt"/>
    </style:style>
    <style:style style:name="T5302" style:parent-style-name="DefaultParagraphFont" style:family="text">
      <style:text-properties fo:font-weight="bold" style:font-weight-asian="bold" style:font-weight-complex="bold" fo:text-transform="uppercase" fo:color="#000000" style:font-size-complex="8pt"/>
    </style:style>
    <style:style style:name="T5303" style:parent-style-name="DefaultParagraphFont" style:family="text">
      <style:text-properties fo:font-weight="bold" style:font-weight-asian="bold" style:font-weight-complex="bold" fo:text-transform="uppercase" fo:color="#000000" style:font-size-complex="8pt"/>
    </style:style>
    <style:style style:name="P5304" style:parent-style-name="Normal" style:family="paragraph">
      <style:paragraph-properties fo:text-align="justify" fo:text-indent="0.4923in"/>
      <style:text-properties fo:color="#000000" style:font-size-complex="8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8pt"/>
    </style:style>
    <style:style style:name="T5307" style:parent-style-name="DefaultParagraphFont" style:family="text">
      <style:text-properties fo:color="#000000" style:font-size-complex="8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8pt"/>
    </style:style>
    <style:style style:name="T5310" style:parent-style-name="DefaultParagraphFont" style:family="text">
      <style:text-properties fo:color="#000000" style:font-size-complex="8pt"/>
    </style:style>
    <style:style style:name="T5311" style:parent-style-name="DefaultParagraphFont" style:family="text">
      <style:text-properties fo:color="#000000" style:font-size-complex="8pt"/>
    </style:style>
    <style:style style:name="T5312" style:parent-style-name="DefaultParagraphFont" style:family="text">
      <style:text-properties fo:color="#000000" style:font-size-complex="8pt"/>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text-transform="uppercase" fo:color="#000000" style:font-size-complex="8pt"/>
    </style:style>
    <style:style style:name="T5316" style:parent-style-name="DefaultParagraphFont" style:family="text">
      <style:text-properties fo:font-weight="bold" style:font-weight-asian="bold" style:font-weight-complex="bold" fo:text-transform="uppercase" fo:color="#000000" style:font-size-complex="8pt"/>
    </style:style>
    <style:style style:name="T5317" style:parent-style-name="DefaultParagraphFont" style:family="text">
      <style:text-properties fo:font-weight="bold" style:font-weight-asian="bold" style:font-weight-complex="bold" fo:text-transform="uppercase" fo:color="#000000" style:font-size-complex="8pt"/>
    </style:style>
    <style:style style:name="P5318" style:parent-style-name="Normal" style:family="paragraph">
      <style:paragraph-properties fo:text-align="justify" fo:text-indent="0.4923in"/>
      <style:text-properties fo:color="#000000" style:font-size-complex="8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8pt"/>
    </style:style>
    <style:style style:name="T5321" style:parent-style-name="DefaultParagraphFont" style:family="text">
      <style:text-properties fo:color="#000000" style:font-size-complex="8pt"/>
    </style:style>
    <style:style style:name="P5322" style:parent-style-name="Normal" style:family="paragraph">
      <style:paragraph-properties fo:text-align="center"/>
      <style:text-properties fo:color="#000000" style:font-size-complex="8pt"/>
    </style:style>
    <style:style style:name="P5323" style:parent-style-name="Normal" style:family="paragraph">
      <style:paragraph-properties fo:text-align="justify" fo:text-indent="0.4923in"/>
      <style:text-properties fo:color="#000000" style:font-size-complex="8pt"/>
    </style:style>
    <style:style style:name="P532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25"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6" style:parent-style-name="DefaultParagraphFont" style:family="text">
      <style:text-properties fo:color="#000000"/>
    </style:style>
    <style:style style:name="P532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text-transform="uppercase" fo:color="#000000"/>
    </style:style>
    <style:style style:name="P5333" style:parent-style-name="Normal" style:family="paragraph">
      <style:paragraph-properties fo:text-align="center"/>
      <style:text-properties fo:font-weight="bold" style:font-weight-asian="bold" style:font-weight-complex="bold" fo:text-transform="uppercase" fo:color="#000000" style:font-size-complex="8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fo:text-transform="uppercase" fo:color="#000000" style:font-size-complex="8pt"/>
    </style:style>
    <style:style style:name="T5336" style:parent-style-name="DefaultParagraphFont" style:family="text">
      <style:text-properties fo:font-weight="bold" style:font-weight-asian="bold" style:font-weight-complex="bold" fo:text-transform="uppercase" fo:color="#000000" style:font-size-complex="8pt"/>
    </style:style>
    <style:style style:name="T5337" style:parent-style-name="DefaultParagraphFont" style:family="text">
      <style:text-properties fo:font-weight="bold" style:font-weight-asian="bold" style:font-weight-complex="bold" fo:text-transform="uppercase" fo:color="#000000" style:font-size-complex="8pt"/>
    </style:style>
    <style:style style:name="P5338" style:parent-style-name="Normal" style:family="paragraph">
      <style:paragraph-properties fo:text-align="center"/>
      <style:text-properties fo:font-weight="bold" style:font-weight-asian="bold" style:font-weight-complex="bold" fo:text-transform="uppercase" fo:color="#000000" style:font-size-complex="8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8pt"/>
    </style:style>
    <style:style style:name="T5341" style:parent-style-name="DefaultParagraphFont" style:family="text">
      <style:text-properties fo:color="#000000" style:font-size-complex="8pt"/>
    </style:style>
    <style:style style:name="T5342" style:parent-style-name="DefaultParagraphFont" style:family="text">
      <style:text-properties fo:color="#000000" style:font-size-complex="8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8pt"/>
    </style:style>
    <style:style style:name="T5345" style:parent-style-name="DefaultParagraphFont" style:family="text">
      <style:text-properties fo:color="#000000" style:font-size-complex="8pt"/>
    </style:style>
    <style:style style:name="T5346" style:parent-style-name="DefaultParagraphFont" style:family="text">
      <style:text-properties fo:color="#000000" style:font-size-complex="8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8pt"/>
    </style:style>
    <style:style style:name="T5349" style:parent-style-name="DefaultParagraphFont" style:family="text">
      <style:text-properties fo:color="#000000" style:font-size-complex="8pt"/>
    </style:style>
    <style:style style:name="T5350" style:parent-style-name="DefaultParagraphFont" style:family="text">
      <style:text-properties fo:color="#0000FF" style:font-size-complex="8pt" style:text-underline-type="single" style:text-underline-style="solid" style:text-underline-width="auto" style:text-underline-mode="continuous"/>
    </style:style>
    <style:style style:name="T5351" style:parent-style-name="DefaultParagraphFont" style:family="text">
      <style:text-properties fo:color="#0000FF" style:text-underline-type="single" style:text-underline-style="solid" style:text-underline-width="auto" style:text-underline-mode="continuous"/>
    </style:style>
    <style:style style:name="T5352" style:parent-style-name="DefaultParagraphFont" style:family="text">
      <style:text-properties fo:color="#000000" style:font-size-complex="8pt"/>
    </style:style>
    <style:style style:name="T5353" style:parent-style-name="DefaultParagraphFont" style:family="text">
      <style:text-properties fo:color="#0000FF" style:font-size-complex="8pt" style:text-underline-type="single" style:text-underline-style="solid" style:text-underline-width="auto" style:text-underline-mode="continuous"/>
    </style:style>
    <style:style style:name="T5354" style:parent-style-name="DefaultParagraphFont" style:family="text">
      <style:text-properties fo:color="#0000FF" style:text-underline-type="single" style:text-underline-style="solid" style:text-underline-width="auto" style:text-underline-mode="continuous"/>
    </style:style>
    <style:style style:name="T5355" style:parent-style-name="DefaultParagraphFont" style:family="text">
      <style:text-properties fo:color="#000000" style:font-size-complex="8pt"/>
    </style:style>
    <style:style style:name="T5356" style:parent-style-name="DefaultParagraphFont" style:family="text">
      <style:text-properties fo:color="#000000" style:font-size-complex="8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8pt"/>
    </style:style>
    <style:style style:name="T5359" style:parent-style-name="DefaultParagraphFont" style:family="text">
      <style:text-properties fo:color="#000000" style:font-size-complex="8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8pt"/>
    </style:style>
    <style:style style:name="T5362" style:parent-style-name="DefaultParagraphFont" style:family="text">
      <style:text-properties fo:color="#000000" style:font-size-complex="8p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8pt"/>
    </style:style>
    <style:style style:name="T5365" style:parent-style-name="DefaultParagraphFont" style:family="text">
      <style:text-properties fo:color="#000000" style:font-size-complex="8pt"/>
    </style:style>
    <style:style style:name="T5366" style:parent-style-name="DefaultParagraphFont" style:family="text">
      <style:text-properties fo:color="#000000" style:font-size-complex="8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8pt"/>
    </style:style>
    <style:style style:name="T5369" style:parent-style-name="DefaultParagraphFont" style:family="text">
      <style:text-properties fo:color="#000000" style:font-size-complex="8pt"/>
    </style:style>
    <style:style style:name="T5370" style:parent-style-name="DefaultParagraphFont" style:family="text">
      <style:text-properties fo:color="#000000" style:font-size-complex="8pt"/>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fo:text-transform="uppercase" fo:color="#000000" style:font-size-complex="8pt"/>
    </style:style>
    <style:style style:name="T5374" style:parent-style-name="DefaultParagraphFont" style:family="text">
      <style:text-properties fo:font-weight="bold" style:font-weight-asian="bold" style:font-weight-complex="bold" fo:text-transform="uppercase" fo:color="#000000" style:font-size-complex="8pt"/>
    </style:style>
    <style:style style:name="T5375" style:parent-style-name="DefaultParagraphFont" style:family="text">
      <style:text-properties fo:font-weight="bold" style:font-weight-asian="bold" style:font-weight-complex="bold" fo:text-transform="uppercase" fo:color="#000000" style:font-size-complex="8pt"/>
    </style:style>
    <style:style style:name="P5376" style:parent-style-name="Normal" style:family="paragraph">
      <style:paragraph-properties fo:text-align="center"/>
      <style:text-properties fo:font-weight="bold" style:font-weight-asian="bold" style:font-weight-complex="bold" fo:text-transform="uppercase" fo:color="#000000" style:font-size-complex="8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8pt"/>
    </style:style>
    <style:style style:name="T5379" style:parent-style-name="DefaultParagraphFont" style:family="text">
      <style:text-properties fo:color="#000000" style:font-size-complex="8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8pt"/>
    </style:style>
    <style:style style:name="T5382" style:parent-style-name="DefaultParagraphFont" style:family="text">
      <style:text-properties fo:color="#000000" style:font-size-complex="8p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8pt"/>
    </style:style>
    <style:style style:name="T5385" style:parent-style-name="DefaultParagraphFont" style:family="text">
      <style:text-properties fo:color="#000000" style:font-size-complex="8pt"/>
    </style:style>
    <style:style style:name="T5386" style:parent-style-name="DefaultParagraphFont" style:family="text">
      <style:text-properties fo:color="#000000" style:font-size-complex="8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8pt"/>
    </style:style>
    <style:style style:name="T5389" style:parent-style-name="DefaultParagraphFont" style:family="text">
      <style:text-properties fo:color="#000000" style:font-size-complex="8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8pt"/>
    </style:style>
    <style:style style:name="T5392" style:parent-style-name="DefaultParagraphFont" style:family="text">
      <style:text-properties fo:color="#000000" style:font-size-complex="8pt"/>
    </style:style>
    <style:style style:name="T5393" style:parent-style-name="DefaultParagraphFont" style:family="text">
      <style:text-properties fo:color="#000000" style:font-size-complex="8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8pt"/>
    </style:style>
    <style:style style:name="T5396" style:parent-style-name="DefaultParagraphFont" style:family="text">
      <style:text-properties fo:color="#000000" style:font-size-complex="8pt"/>
    </style:style>
    <style:style style:name="P5397" style:parent-style-name="Normal" style:family="paragraph">
      <style:paragraph-properties fo:text-align="justify"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text-transform="uppercase" fo:color="#000000" style:font-size-complex="8pt"/>
    </style:style>
    <style:style style:name="T5400" style:parent-style-name="DefaultParagraphFont" style:family="text">
      <style:text-properties fo:font-weight="bold" style:font-weight-asian="bold" style:font-weight-complex="bold" fo:text-transform="uppercase" fo:color="#000000" style:font-size-complex="8pt"/>
    </style:style>
    <style:style style:name="T5401" style:parent-style-name="DefaultParagraphFont" style:family="text">
      <style:text-properties fo:font-weight="bold" style:font-weight-asian="bold" style:font-weight-complex="bold" fo:text-transform="uppercase" fo:color="#000000" style:font-size-complex="8pt"/>
    </style:style>
    <style:style style:name="P5402" style:parent-style-name="Normal" style:family="paragraph">
      <style:paragraph-properties fo:text-align="justify" fo:text-indent="0.4923in"/>
      <style:text-properties fo:color="#000000" style:font-size-complex="8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8pt"/>
    </style:style>
    <style:style style:name="T5405" style:parent-style-name="DefaultParagraphFont" style:family="text">
      <style:text-properties fo:color="#000000" style:font-size-complex="8pt"/>
    </style:style>
    <style:style style:name="T5406" style:parent-style-name="DefaultParagraphFont" style:family="text">
      <style:text-properties fo:color="#000000" style:font-size-complex="8pt"/>
    </style:style>
    <style:style style:name="P5407" style:parent-style-name="Normal" style:family="paragraph">
      <style:paragraph-properties fo:text-align="justify" fo:text-indent="0.4923in"/>
    </style:style>
    <style:style style:name="P5408" style:parent-style-name="Normal" style:family="paragraph">
      <style:paragraph-properties fo:text-align="center"/>
    </style:style>
    <style:style style:name="T5409" style:parent-style-name="DefaultParagraphFont" style:family="text">
      <style:text-properties fo:text-transform="uppercase" fo:color="#000000" style:font-size-complex="8pt"/>
    </style:style>
    <style:style style:name="T5410" style:parent-style-name="DefaultParagraphFont" style:family="text">
      <style:text-properties fo:text-transform="uppercase" fo:color="#000000" style:font-size-complex="8pt"/>
    </style:style>
    <style:style style:name="T5411" style:parent-style-name="DefaultParagraphFont" style:family="text">
      <style:text-properties fo:text-transform="uppercase" fo:color="#000000" style:font-size-complex="8pt"/>
    </style:style>
    <style:style style:name="P5412" style:parent-style-name="Normal" style:family="paragraph">
      <style:paragraph-properties fo:text-align="justify" fo:text-indent="0.4923in"/>
      <style:text-properties fo:color="#000000" style:font-size-complex="8p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8pt"/>
    </style:style>
    <style:style style:name="T5415" style:parent-style-name="DefaultParagraphFont" style:family="text">
      <style:text-properties fo:color="#000000" style:font-size-complex="8pt"/>
    </style:style>
    <style:style style:name="T5416" style:parent-style-name="DefaultParagraphFont" style:family="text">
      <style:text-properties fo:color="#000000" style:font-size-complex="8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8pt"/>
    </style:style>
    <style:style style:name="T5419" style:parent-style-name="DefaultParagraphFont" style:family="text">
      <style:text-properties fo:color="#000000" style:font-size-complex="8pt"/>
    </style:style>
    <style:style style:name="T5420" style:parent-style-name="DefaultParagraphFont" style:family="text">
      <style:text-properties fo:color="#000000" style:font-size-complex="8pt"/>
    </style:style>
    <style:style style:name="P5421" style:parent-style-name="Normal" style:family="paragraph">
      <style:paragraph-properties fo:widows="0" fo:orphans="0" fo:text-align="justify" fo:text-indent="0.4923in"/>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8pt"/>
    </style:style>
    <style:style style:name="T5429" style:parent-style-name="DefaultParagraphFont" style:family="text">
      <style:text-properties fo:color="#000000" style:font-size-complex="8pt"/>
    </style:style>
    <style:style style:name="T5430" style:parent-style-name="DefaultParagraphFont" style:family="text">
      <style:text-properties fo:color="#000000" style:font-size-complex="8pt"/>
    </style:style>
    <style:style style:name="T5431" style:parent-style-name="DefaultParagraphFont" style:family="text">
      <style:text-properties fo:color="#000000" style:font-size-complex="8p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8pt"/>
    </style:style>
    <style:style style:name="T5434" style:parent-style-name="DefaultParagraphFont" style:family="text">
      <style:text-properties fo:color="#000000" style:font-size-complex="8pt"/>
    </style:style>
    <style:style style:name="T5435" style:parent-style-name="DefaultParagraphFont" style:family="text">
      <style:text-properties fo:color="#000000" style:font-size-complex="8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8pt"/>
    </style:style>
    <style:style style:name="T5438" style:parent-style-name="DefaultParagraphFont" style:family="text">
      <style:text-properties fo:color="#000000" style:font-size-complex="8pt"/>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font-size-complex="8pt"/>
    </style:style>
    <style:style style:name="T5441" style:parent-style-name="DefaultParagraphFont" style:family="text">
      <style:text-properties fo:color="#000000" style:font-size-complex="8p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8pt"/>
    </style:style>
    <style:style style:name="T5444" style:parent-style-name="DefaultParagraphFont" style:family="text">
      <style:text-properties fo:color="#000000" style:font-size-complex="8pt"/>
    </style:style>
    <style:style style:name="T5445" style:parent-style-name="DefaultParagraphFont" style:family="text">
      <style:text-properties fo:color="#000000" style:font-size-complex="8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8pt"/>
    </style:style>
    <style:style style:name="T5448" style:parent-style-name="DefaultParagraphFont" style:family="text">
      <style:text-properties fo:color="#000000" style:font-size-complex="8p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8pt"/>
    </style:style>
    <style:style style:name="T5451" style:parent-style-name="DefaultParagraphFont" style:family="text">
      <style:text-properties fo:color="#000000" style:font-size-complex="8pt"/>
    </style:style>
    <style:style style:name="T5452" style:parent-style-name="DefaultParagraphFont" style:family="text">
      <style:text-properties fo:color="#000000" style:font-size-complex="8pt"/>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5455" style:parent-style-name="DefaultParagraphFont" style:family="text">
      <style:text-properties fo:text-transform="uppercase" fo:color="#000000" style:font-size-complex="8pt"/>
    </style:style>
    <style:style style:name="T5456" style:parent-style-name="DefaultParagraphFont" style:family="text">
      <style:text-properties fo:text-transform="uppercase" fo:color="#000000" style:font-size-complex="8pt"/>
    </style:style>
    <style:style style:name="T5457" style:parent-style-name="DefaultParagraphFont" style:family="text">
      <style:text-properties fo:text-transform="uppercase" fo:color="#000000" style:font-size-complex="8pt"/>
    </style:style>
    <style:style style:name="T5458" style:parent-style-name="DefaultParagraphFont" style:family="text">
      <style:text-properties fo:text-transform="uppercase" fo:color="#000000" style:font-size-complex="8pt"/>
    </style:style>
    <style:style style:name="P5459" style:parent-style-name="Normal" style:family="paragraph">
      <style:paragraph-properties fo:text-align="center"/>
      <style:text-properties fo:font-weight="bold" style:font-weight-asian="bold" style:font-weight-complex="bold" fo:text-transform="uppercase" fo:color="#000000" style:font-size-complex="8pt"/>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font-size-complex="8pt"/>
    </style:style>
    <style:style style:name="T5462" style:parent-style-name="DefaultParagraphFont" style:family="text">
      <style:text-properties fo:color="#000000" style:font-size-complex="8pt"/>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font-size-complex="8pt"/>
    </style:style>
    <style:style style:name="T5465" style:parent-style-name="DefaultParagraphFont" style:family="text">
      <style:text-properties fo:color="#000000" style:font-size-complex="8pt"/>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font-size-complex="8pt"/>
    </style:style>
    <style:style style:name="T5468" style:parent-style-name="DefaultParagraphFont" style:family="text">
      <style:text-properties fo:color="#000000" style:font-size-complex="8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8pt"/>
    </style:style>
    <style:style style:name="T5471" style:parent-style-name="DefaultParagraphFont" style:family="text">
      <style:text-properties fo:color="#000000" style:font-size-complex="8pt"/>
    </style:style>
    <style:style style:name="T5472" style:parent-style-name="DefaultParagraphFont" style:family="text">
      <style:text-properties fo:color="#000000" style:font-size-complex="8pt"/>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font-size-complex="8pt"/>
    </style:style>
    <style:style style:name="T5475" style:parent-style-name="DefaultParagraphFont" style:family="text">
      <style:text-properties fo:color="#000000" style:font-size-complex="8pt"/>
    </style:style>
    <style:style style:name="T5476" style:parent-style-name="DefaultParagraphFont" style:family="text">
      <style:text-properties fo:color="#000000" style:font-size-complex="8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8pt"/>
    </style:style>
    <style:style style:name="T5479" style:parent-style-name="DefaultParagraphFont" style:family="text">
      <style:text-properties fo:color="#000000" style:font-size-complex="8pt"/>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T5482" style:parent-style-name="DefaultParagraphFont" style:family="text">
      <style:text-properties fo:text-transform="uppercase" fo:color="#000000" style:font-size-complex="8pt"/>
    </style:style>
    <style:style style:name="T5483" style:parent-style-name="DefaultParagraphFont" style:family="text">
      <style:text-properties fo:text-transform="uppercase" fo:color="#000000" style:font-size-complex="8pt"/>
    </style:style>
    <style:style style:name="T5484" style:parent-style-name="DefaultParagraphFont" style:family="text">
      <style:text-properties fo:text-transform="uppercase" fo:color="#000000" style:font-size-complex="8pt"/>
    </style:style>
    <style:style style:name="P5485" style:parent-style-name="Normal" style:family="paragraph">
      <style:paragraph-properties fo:text-align="center"/>
      <style:text-properties fo:font-weight="bold" style:font-weight-asian="bold" style:font-weight-complex="bold" fo:text-transform="uppercase" fo:color="#000000" style:font-size-complex="8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8pt"/>
    </style:style>
    <style:style style:name="T5488" style:parent-style-name="DefaultParagraphFont" style:family="text">
      <style:text-properties fo:color="#000000" style:font-size-complex="8pt"/>
    </style:style>
    <style:style style:name="T5489" style:parent-style-name="DefaultParagraphFont" style:family="text">
      <style:text-properties fo:color="#000000" style:font-size-complex="8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8pt"/>
    </style:style>
    <style:style style:name="T5492" style:parent-style-name="DefaultParagraphFont" style:family="text">
      <style:text-properties fo:color="#000000" style:font-size-complex="8p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8pt"/>
    </style:style>
    <style:style style:name="T5495" style:parent-style-name="DefaultParagraphFont" style:family="text">
      <style:text-properties fo:color="#000000" style:font-size-complex="8pt"/>
    </style:style>
    <style:style style:name="T5496" style:parent-style-name="DefaultParagraphFont" style:family="text">
      <style:text-properties fo:color="#000000" style:font-size-complex="8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8pt"/>
    </style:style>
    <style:style style:name="T5499" style:parent-style-name="DefaultParagraphFont" style:family="text">
      <style:text-properties fo:color="#000000" style:font-size-complex="8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8pt"/>
    </style:style>
    <style:style style:name="T5502" style:parent-style-name="DefaultParagraphFont" style:family="text">
      <style:text-properties fo:color="#000000" style:font-size-complex="8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8pt"/>
    </style:style>
    <style:style style:name="T5505" style:parent-style-name="DefaultParagraphFont" style:family="text">
      <style:text-properties fo:color="#000000" style:font-size-complex="8pt"/>
    </style:style>
    <style:style style:name="T5506" style:parent-style-name="DefaultParagraphFont" style:family="text">
      <style:text-properties fo:color="#000000" style:font-size-complex="8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8pt"/>
    </style:style>
    <style:style style:name="T5509" style:parent-style-name="DefaultParagraphFont" style:family="text">
      <style:text-properties fo:color="#000000" style:font-size-complex="8p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8pt"/>
    </style:style>
    <style:style style:name="T5512" style:parent-style-name="DefaultParagraphFont" style:family="text">
      <style:text-properties fo:color="#000000" style:font-size-complex="8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8pt"/>
    </style:style>
    <style:style style:name="T5515" style:parent-style-name="DefaultParagraphFont" style:family="text">
      <style:text-properties fo:color="#000000" style:font-size-complex="8pt"/>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font-size-complex="8pt"/>
    </style:style>
    <style:style style:name="T5518" style:parent-style-name="DefaultParagraphFont" style:family="text">
      <style:text-properties fo:color="#000000" style:font-size-complex="8pt"/>
    </style:style>
    <style:style style:name="P5519" style:parent-style-name="Normal" style:family="paragraph">
      <style:paragraph-properties fo:text-align="justify" fo:text-indent="0.4923in"/>
    </style:style>
    <style:style style:name="P5520" style:parent-style-name="Normal" style:family="paragraph">
      <style:paragraph-properties fo:text-align="center"/>
    </style:style>
    <style:style style:name="T5521" style:parent-style-name="DefaultParagraphFont" style:family="text">
      <style:text-properties fo:text-transform="uppercase" fo:color="#000000" style:font-size-complex="8pt"/>
    </style:style>
    <style:style style:name="T5522" style:parent-style-name="DefaultParagraphFont" style:family="text">
      <style:text-properties fo:text-transform="uppercase" fo:color="#000000" style:font-size-complex="8pt"/>
    </style:style>
    <style:style style:name="T5523" style:parent-style-name="DefaultParagraphFont" style:family="text">
      <style:text-properties fo:text-transform="uppercase" fo:color="#000000" style:font-size-complex="8pt"/>
    </style:style>
    <style:style style:name="P5524" style:parent-style-name="Normal" style:family="paragraph">
      <style:paragraph-properties fo:text-align="justify" fo:text-indent="0.4923in"/>
      <style:text-properties fo:color="#000000" style:font-size-complex="8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8pt"/>
    </style:style>
    <style:style style:name="T5527" style:parent-style-name="DefaultParagraphFont" style:family="text">
      <style:text-properties fo:color="#000000" style:font-size-complex="8pt"/>
    </style:style>
    <style:style style:name="T5528" style:parent-style-name="DefaultParagraphFont" style:family="text">
      <style:text-properties fo:color="#000000" style:font-size-complex="8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8pt"/>
    </style:style>
    <style:style style:name="T5531" style:parent-style-name="DefaultParagraphFont" style:family="text">
      <style:text-properties fo:color="#000000" style:font-size-complex="8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8pt"/>
    </style:style>
    <style:style style:name="T5534" style:parent-style-name="DefaultParagraphFont" style:family="text">
      <style:text-properties fo:color="#000000" style:font-size-complex="8pt"/>
    </style:style>
    <style:style style:name="T5535" style:parent-style-name="DefaultParagraphFont" style:family="text">
      <style:text-properties fo:color="#000000" style:font-size-complex="8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8pt"/>
    </style:style>
    <style:style style:name="T5538" style:parent-style-name="DefaultParagraphFont" style:family="text">
      <style:text-properties fo:color="#000000" style:font-size-complex="8pt"/>
    </style:style>
    <style:style style:name="T5539" style:parent-style-name="DefaultParagraphFont" style:family="text">
      <style:text-properties fo:color="#000000" style:font-size-complex="8pt"/>
    </style:style>
    <style:style style:name="P5540" style:parent-style-name="Normal" style:family="paragraph">
      <style:paragraph-properties fo:text-align="justify" fo:text-indent="0.4923in"/>
    </style:style>
    <style:style style:name="P5541" style:parent-style-name="Normal" style:family="paragraph">
      <style:paragraph-properties fo:text-align="center"/>
    </style:style>
    <style:style style:name="T5542" style:parent-style-name="DefaultParagraphFont" style:family="text">
      <style:text-properties fo:text-transform="uppercase" fo:color="#000000" style:font-size-complex="8pt"/>
    </style:style>
    <style:style style:name="T5543" style:parent-style-name="DefaultParagraphFont" style:family="text">
      <style:text-properties fo:text-transform="uppercase" fo:color="#000000" style:font-size-complex="8pt"/>
    </style:style>
    <style:style style:name="T5544" style:parent-style-name="DefaultParagraphFont" style:family="text">
      <style:text-properties fo:text-transform="uppercase" fo:color="#000000" style:font-size-complex="8pt"/>
    </style:style>
    <style:style style:name="P5545" style:parent-style-name="Normal" style:family="paragraph">
      <style:paragraph-properties fo:text-align="justify" fo:text-indent="0.4923in"/>
      <style:text-properties fo:color="#000000" style:font-size-complex="8pt"/>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font-size-complex="8pt"/>
    </style:style>
    <style:style style:name="T5548" style:parent-style-name="DefaultParagraphFont" style:family="text">
      <style:text-properties fo:color="#000000" style:font-size-complex="8pt"/>
    </style:style>
    <style:style style:name="T5549" style:parent-style-name="DefaultParagraphFont" style:family="text">
      <style:text-properties fo:color="#000000" style:font-size-complex="8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8pt"/>
    </style:style>
    <style:style style:name="T5552" style:parent-style-name="DefaultParagraphFont" style:family="text">
      <style:text-properties fo:color="#000000" style:font-size-complex="8pt"/>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font-size-complex="8pt"/>
    </style:style>
    <style:style style:name="T5555" style:parent-style-name="DefaultParagraphFont" style:family="text">
      <style:text-properties fo:color="#000000" style:font-size-complex="8pt"/>
    </style:style>
    <style:style style:name="T5556" style:parent-style-name="DefaultParagraphFont" style:family="text">
      <style:text-properties fo:color="#000000" style:font-size-complex="8p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8pt"/>
    </style:style>
    <style:style style:name="T5559" style:parent-style-name="DefaultParagraphFont" style:family="text">
      <style:text-properties fo:color="#000000" style:font-size-complex="8pt"/>
    </style:style>
    <style:style style:name="T5560" style:parent-style-name="DefaultParagraphFont" style:family="text">
      <style:text-properties fo:color="#000000" style:font-size-complex="8pt"/>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font-size-complex="8pt"/>
    </style:style>
    <style:style style:name="T5563" style:parent-style-name="DefaultParagraphFont" style:family="text">
      <style:text-properties fo:color="#000000" style:font-size-complex="8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8pt"/>
    </style:style>
    <style:style style:name="T5566" style:parent-style-name="DefaultParagraphFont" style:family="text">
      <style:text-properties fo:color="#000000" style:font-size-complex="8pt"/>
    </style:style>
    <style:style style:name="T5567" style:parent-style-name="DefaultParagraphFont" style:family="text">
      <style:text-properties fo:color="#000000" style:font-size-complex="8pt"/>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font-size-complex="8pt"/>
    </style:style>
    <style:style style:name="T5570" style:parent-style-name="DefaultParagraphFont" style:family="text">
      <style:text-properties fo:color="#000000" style:font-size-complex="8pt"/>
    </style:style>
    <style:style style:name="T5571" style:parent-style-name="DefaultParagraphFont" style:family="text">
      <style:text-properties fo:color="#000000" style:font-size-complex="8p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8pt"/>
    </style:style>
    <style:style style:name="T5574" style:parent-style-name="DefaultParagraphFont" style:family="text">
      <style:text-properties fo:color="#000000" style:font-size-complex="8pt"/>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font-size-complex="8pt"/>
    </style:style>
    <style:style style:name="T5577" style:parent-style-name="DefaultParagraphFont" style:family="text">
      <style:text-properties fo:color="#000000" style:font-size-complex="8pt"/>
    </style:style>
    <style:style style:name="T5578" style:parent-style-name="DefaultParagraphFont" style:family="text">
      <style:text-properties fo:color="#000000" style:font-size-complex="8pt"/>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font-size-complex="8pt"/>
    </style:style>
    <style:style style:name="T5581" style:parent-style-name="DefaultParagraphFont" style:family="text">
      <style:text-properties fo:color="#000000" style:font-size-complex="8p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8pt"/>
    </style:style>
    <style:style style:name="T5584" style:parent-style-name="DefaultParagraphFont" style:family="text">
      <style:text-properties fo:color="#000000" style:font-size-complex="8pt"/>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font-size-complex="8pt"/>
    </style:style>
    <style:style style:name="T5587" style:parent-style-name="DefaultParagraphFont" style:family="text">
      <style:text-properties fo:color="#000000" style:font-size-complex="8pt"/>
    </style:style>
    <style:style style:name="T5588" style:parent-style-name="DefaultParagraphFont" style:family="text">
      <style:text-properties fo:color="#000000" style:font-size-complex="8pt"/>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8pt"/>
    </style:style>
    <style:style style:name="T5591" style:parent-style-name="DefaultParagraphFont" style:family="text">
      <style:text-properties fo:color="#000000" style:font-size-complex="8pt"/>
    </style:style>
    <style:style style:name="T5592" style:parent-style-name="DefaultParagraphFont" style:family="text">
      <style:text-properties fo:color="#000000" style:font-size-complex="8pt"/>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font-size-complex="8pt"/>
    </style:style>
    <style:style style:name="T5595" style:parent-style-name="DefaultParagraphFont" style:family="text">
      <style:text-properties fo:color="#000000" style:font-size-complex="8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font-size-complex="8pt"/>
    </style:style>
    <style:style style:name="T5598" style:parent-style-name="DefaultParagraphFont" style:family="text">
      <style:text-properties fo:color="#000000" style:font-size-complex="8pt"/>
    </style:style>
    <style:style style:name="T5599" style:parent-style-name="DefaultParagraphFont" style:family="text">
      <style:text-properties fo:color="#000000" style:font-size-complex="8pt"/>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font-size-complex="8pt"/>
    </style:style>
    <style:style style:name="T5602" style:parent-style-name="DefaultParagraphFont" style:family="text">
      <style:text-properties fo:color="#000000" style:font-size-complex="8pt"/>
    </style:style>
    <style:style style:name="P5603" style:parent-style-name="Normal" style:family="paragraph">
      <style:paragraph-properties fo:text-align="justify" fo:text-indent="0.4923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fo:text-transform="uppercase" fo:color="#000000" style:font-size-complex="8pt"/>
    </style:style>
    <style:style style:name="T5606" style:parent-style-name="DefaultParagraphFont" style:family="text">
      <style:text-properties fo:font-weight="bold" style:font-weight-asian="bold" style:font-weight-complex="bold" fo:text-transform="uppercase" fo:color="#000000" style:font-size-complex="8pt"/>
    </style:style>
    <style:style style:name="T5607" style:parent-style-name="DefaultParagraphFont" style:family="text">
      <style:text-properties fo:font-weight="bold" style:font-weight-asian="bold" style:font-weight-complex="bold" fo:text-transform="uppercase" fo:color="#000000" style:font-size-complex="8pt"/>
    </style:style>
    <style:style style:name="P5608" style:parent-style-name="Normal" style:family="paragraph">
      <style:paragraph-properties fo:text-align="justify" fo:text-indent="0.4923in"/>
      <style:text-properties fo:color="#000000" style:font-size-complex="8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8pt"/>
    </style:style>
    <style:style style:name="T5611" style:parent-style-name="DefaultParagraphFont" style:family="text">
      <style:text-properties fo:color="#000000" style:font-size-complex="8pt"/>
    </style:style>
    <style:style style:name="T5612" style:parent-style-name="DefaultParagraphFont" style:family="text">
      <style:text-properties fo:color="#000000" style:font-size-complex="8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8pt"/>
    </style:style>
    <style:style style:name="T5615" style:parent-style-name="DefaultParagraphFont" style:family="text">
      <style:text-properties fo:color="#000000" style:font-size-complex="8pt"/>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font-size-complex="8pt"/>
    </style:style>
    <style:style style:name="T5618" style:parent-style-name="DefaultParagraphFont" style:family="text">
      <style:text-properties fo:color="#000000" style:font-size-complex="8pt"/>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font-size-complex="8pt"/>
    </style:style>
    <style:style style:name="T5621" style:parent-style-name="DefaultParagraphFont" style:family="text">
      <style:text-properties fo:color="#000000" style:font-size-complex="8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font-size-complex="8pt"/>
    </style:style>
    <style:style style:name="T5624" style:parent-style-name="DefaultParagraphFont" style:family="text">
      <style:text-properties fo:color="#000000" style:font-size-complex="8pt"/>
    </style:style>
    <style:style style:name="T5625" style:parent-style-name="DefaultParagraphFont" style:family="text">
      <style:text-properties fo:color="#000000" style:font-size-complex="8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8pt"/>
    </style:style>
    <style:style style:name="T5628" style:parent-style-name="DefaultParagraphFont" style:family="text">
      <style:text-properties fo:color="#000000" style:font-size-complex="8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8pt"/>
    </style:style>
    <style:style style:name="T5631" style:parent-style-name="DefaultParagraphFont" style:family="text">
      <style:text-properties fo:color="#000000" style:font-size-complex="8p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font-size-complex="8pt"/>
    </style:style>
    <style:style style:name="T5634" style:parent-style-name="DefaultParagraphFont" style:family="text">
      <style:text-properties fo:color="#000000" style:font-size-complex="8pt"/>
    </style:style>
    <style:style style:name="T5635" style:parent-style-name="DefaultParagraphFont" style:family="text">
      <style:text-properties fo:color="#000000" style:font-size-complex="8pt"/>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font-size-complex="8pt"/>
    </style:style>
    <style:style style:name="T5638" style:parent-style-name="DefaultParagraphFont" style:family="text">
      <style:text-properties fo:color="#000000" style:font-size-complex="8pt"/>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font-size-complex="8pt"/>
    </style:style>
    <style:style style:name="T5641" style:parent-style-name="DefaultParagraphFont" style:family="text">
      <style:text-properties fo:color="#000000" style:font-size-complex="8pt"/>
    </style:style>
    <style:style style:name="T5642" style:parent-style-name="DefaultParagraphFont" style:family="text">
      <style:text-properties fo:color="#000000" style:font-size-complex="8p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8pt"/>
    </style:style>
    <style:style style:name="T5645" style:parent-style-name="DefaultParagraphFont" style:family="text">
      <style:text-properties fo:color="#000000" style:font-size-complex="8pt"/>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font-size-complex="8pt"/>
    </style:style>
    <style:style style:name="T5648" style:parent-style-name="DefaultParagraphFont" style:family="text">
      <style:text-properties fo:color="#000000" style:font-size-complex="8pt"/>
    </style:style>
    <style:style style:name="T5649" style:parent-style-name="DefaultParagraphFont" style:family="text">
      <style:text-properties fo:color="#000000" style:font-size-complex="8pt"/>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font-size-complex="8pt"/>
    </style:style>
    <style:style style:name="T5652" style:parent-style-name="DefaultParagraphFont" style:family="text">
      <style:text-properties fo:color="#000000" style:font-size-complex="8p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8pt"/>
    </style:style>
    <style:style style:name="T5655" style:parent-style-name="DefaultParagraphFont" style:family="text">
      <style:text-properties fo:color="#000000" style:font-size-complex="8pt"/>
    </style:style>
    <style:style style:name="T5656" style:parent-style-name="DefaultParagraphFont" style:family="text">
      <style:text-properties fo:color="#000000" style:font-size-complex="8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8pt"/>
    </style:style>
    <style:style style:name="T5659" style:parent-style-name="DefaultParagraphFont" style:family="text">
      <style:text-properties fo:color="#000000" style:font-size-complex="8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8pt"/>
    </style:style>
    <style:style style:name="T5662" style:parent-style-name="DefaultParagraphFont" style:family="text">
      <style:text-properties fo:color="#000000" style:font-size-complex="8pt"/>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font-size-complex="8pt"/>
    </style:style>
    <style:style style:name="T5665" style:parent-style-name="DefaultParagraphFont" style:family="text">
      <style:text-properties fo:color="#000000" style:font-size-complex="8pt"/>
    </style:style>
    <style:style style:name="T5666" style:parent-style-name="DefaultParagraphFont" style:family="text">
      <style:text-properties fo:color="#000000" style:font-size-complex="8pt"/>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font-size-complex="8pt"/>
    </style:style>
    <style:style style:name="T5669" style:parent-style-name="DefaultParagraphFont" style:family="text">
      <style:text-properties fo:color="#000000" style:font-size-complex="8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8pt"/>
    </style:style>
    <style:style style:name="T5672" style:parent-style-name="DefaultParagraphFont" style:family="text">
      <style:text-properties fo:color="#000000" style:font-size-complex="8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8pt"/>
    </style:style>
    <style:style style:name="T5675" style:parent-style-name="DefaultParagraphFont" style:family="text">
      <style:text-properties fo:color="#000000" style:font-size-complex="8pt"/>
    </style:style>
    <style:style style:name="P5676" style:parent-style-name="Normal" style:family="paragraph">
      <style:paragraph-properties fo:text-align="justify" fo:text-indent="0.4923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text-transform="uppercase" fo:color="#000000" style:font-size-complex="8pt"/>
    </style:style>
    <style:style style:name="T5679" style:parent-style-name="DefaultParagraphFont" style:family="text">
      <style:text-properties fo:font-weight="bold" style:font-weight-asian="bold" style:font-weight-complex="bold" fo:text-transform="uppercase" fo:color="#000000" style:font-size-complex="8pt"/>
    </style:style>
    <style:style style:name="T5680" style:parent-style-name="DefaultParagraphFont" style:family="text">
      <style:text-properties fo:font-weight="bold" style:font-weight-asian="bold" style:font-weight-complex="bold" fo:text-transform="uppercase" fo:color="#000000" style:font-size-complex="8pt"/>
    </style:style>
    <style:style style:name="P5681" style:parent-style-name="Normal" style:family="paragraph">
      <style:paragraph-properties fo:text-align="justify" fo:text-indent="0.4923in"/>
      <style:text-properties fo:color="#000000" style:font-size-complex="8p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font-size-complex="8pt"/>
    </style:style>
    <style:style style:name="T5684" style:parent-style-name="DefaultParagraphFont" style:family="text">
      <style:text-properties fo:color="#000000" style:font-size-complex="8p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font-size-complex="8pt"/>
    </style:style>
    <style:style style:name="T5687" style:parent-style-name="DefaultParagraphFont" style:family="text">
      <style:text-properties fo:color="#000000" style:font-size-complex="8pt"/>
    </style:style>
    <style:style style:name="T5688" style:parent-style-name="DefaultParagraphFont" style:family="text">
      <style:text-properties fo:color="#000000" style:font-size-complex="8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8pt"/>
    </style:style>
    <style:style style:name="T5691" style:parent-style-name="DefaultParagraphFont" style:family="text">
      <style:text-properties fo:color="#000000" style:font-size-complex="8pt"/>
    </style:style>
    <style:style style:name="T5692" style:parent-style-name="DefaultParagraphFont" style:family="text">
      <style:text-properties fo:color="#000000" style:font-size-complex="8pt"/>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font-size-complex="8pt"/>
    </style:style>
    <style:style style:name="T5695" style:parent-style-name="DefaultParagraphFont" style:family="text">
      <style:text-properties fo:color="#000000" style:font-size-complex="8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8pt"/>
    </style:style>
    <style:style style:name="T5698" style:parent-style-name="DefaultParagraphFont" style:family="text">
      <style:text-properties fo:color="#000000" style:font-size-complex="8pt"/>
    </style:style>
    <style:style style:name="T5699" style:parent-style-name="DefaultParagraphFont" style:family="text">
      <style:text-properties fo:color="#000000" style:font-size-complex="8pt"/>
    </style:style>
    <style:style style:name="T5700" style:parent-style-name="DefaultParagraphFont" style:family="text">
      <style:text-properties fo:color="#000000" style:font-size-complex="8pt"/>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font-size-complex="8pt"/>
    </style:style>
    <style:style style:name="T5703" style:parent-style-name="DefaultParagraphFont" style:family="text">
      <style:text-properties fo:color="#000000" style:font-size-complex="8pt"/>
    </style:style>
    <style:style style:name="T5704" style:parent-style-name="DefaultParagraphFont" style:family="text">
      <style:text-properties fo:color="#000000" style:font-size-complex="8pt"/>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font-size-complex="8pt"/>
    </style:style>
    <style:style style:name="T5707" style:parent-style-name="DefaultParagraphFont" style:family="text">
      <style:text-properties fo:color="#000000" style:font-size-complex="8pt"/>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font-size-complex="8pt"/>
    </style:style>
    <style:style style:name="T5710" style:parent-style-name="DefaultParagraphFont" style:family="text">
      <style:text-properties fo:color="#000000" style:font-size-complex="8pt"/>
    </style:style>
    <style:style style:name="T5711" style:parent-style-name="DefaultParagraphFont" style:family="text">
      <style:text-properties fo:color="#000000" style:font-size-complex="8pt"/>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font-size-complex="8pt"/>
    </style:style>
    <style:style style:name="T5714" style:parent-style-name="DefaultParagraphFont" style:family="text">
      <style:text-properties fo:color="#000000" style:font-size-complex="8pt"/>
    </style:style>
    <style:style style:name="T5715" style:parent-style-name="DefaultParagraphFont" style:family="text">
      <style:text-properties fo:color="#000000" style:font-size-complex="8pt"/>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font-size-complex="8pt"/>
    </style:style>
    <style:style style:name="T5718" style:parent-style-name="DefaultParagraphFont" style:family="text">
      <style:text-properties fo:color="#000000" style:font-size-complex="8pt"/>
    </style:style>
    <style:style style:name="T5719" style:parent-style-name="DefaultParagraphFont" style:family="text">
      <style:text-properties fo:color="#000000" style:font-size-complex="8pt"/>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font-size-complex="8pt"/>
    </style:style>
    <style:style style:name="T5722" style:parent-style-name="DefaultParagraphFont" style:family="text">
      <style:text-properties fo:color="#000000" style:font-size-complex="8pt"/>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font-size-complex="8pt"/>
    </style:style>
    <style:style style:name="T5725" style:parent-style-name="DefaultParagraphFont" style:family="text">
      <style:text-properties fo:color="#000000" style:font-size-complex="8pt"/>
    </style:style>
    <style:style style:name="T5726" style:parent-style-name="DefaultParagraphFont" style:family="text">
      <style:text-properties fo:color="#000000" style:font-size-complex="8pt"/>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font-size-complex="8pt"/>
    </style:style>
    <style:style style:name="T5729" style:parent-style-name="DefaultParagraphFont" style:family="text">
      <style:text-properties fo:color="#000000" style:font-size-complex="8pt"/>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font-size-complex="8pt"/>
    </style:style>
    <style:style style:name="T5732" style:parent-style-name="DefaultParagraphFont" style:family="text">
      <style:text-properties fo:color="#000000" style:font-size-complex="8pt"/>
    </style:style>
    <style:style style:name="T5733" style:parent-style-name="DefaultParagraphFont" style:family="text">
      <style:text-properties fo:color="#000000" style:font-size-complex="8pt"/>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font-size-complex="8pt"/>
    </style:style>
    <style:style style:name="T5736" style:parent-style-name="DefaultParagraphFont" style:family="text">
      <style:text-properties fo:color="#000000" style:font-size-complex="8pt"/>
    </style:style>
    <style:style style:name="T5737" style:parent-style-name="DefaultParagraphFont" style:family="text">
      <style:text-properties fo:color="#000000" style:font-size-complex="8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8pt"/>
    </style:style>
    <style:style style:name="T5740" style:parent-style-name="DefaultParagraphFont" style:family="text">
      <style:text-properties fo:color="#000000" style:font-size-complex="8pt"/>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font-size-complex="8pt"/>
    </style:style>
    <style:style style:name="T5743" style:parent-style-name="DefaultParagraphFont" style:family="text">
      <style:text-properties fo:color="#000000" style:font-size-complex="8pt"/>
    </style:style>
    <style:style style:name="T5744" style:parent-style-name="DefaultParagraphFont" style:family="text">
      <style:text-properties fo:color="#000000" style:font-size-complex="8pt"/>
    </style:style>
    <style:style style:name="T5745" style:parent-style-name="DefaultParagraphFont" style:family="text">
      <style:text-properties fo:color="#000000" style:font-size-complex="8pt"/>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font-size-complex="8pt"/>
    </style:style>
    <style:style style:name="T5748" style:parent-style-name="DefaultParagraphFont" style:family="text">
      <style:text-properties fo:color="#000000" style:font-size-complex="8pt"/>
    </style:style>
    <style:style style:name="T5749" style:parent-style-name="DefaultParagraphFont" style:family="text">
      <style:text-properties fo:color="#000000" style:font-size-complex="8pt"/>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font-size-complex="8pt"/>
    </style:style>
    <style:style style:name="T5752" style:parent-style-name="DefaultParagraphFont" style:family="text">
      <style:text-properties fo:color="#000000" style:font-size-complex="8pt"/>
    </style:style>
    <style:style style:name="T5753" style:parent-style-name="DefaultParagraphFont" style:family="text">
      <style:text-properties fo:color="#000000" style:font-size-complex="8pt"/>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font-size-complex="8pt"/>
    </style:style>
    <style:style style:name="T5756" style:parent-style-name="DefaultParagraphFont" style:family="text">
      <style:text-properties fo:color="#000000" style:font-size-complex="8p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font-size-complex="8pt"/>
    </style:style>
    <style:style style:name="T5759" style:parent-style-name="DefaultParagraphFont" style:family="text">
      <style:text-properties fo:color="#000000" style:font-size-complex="8p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8pt"/>
    </style:style>
    <style:style style:name="T5762" style:parent-style-name="DefaultParagraphFont" style:family="text">
      <style:text-properties fo:color="#000000" style:font-size-complex="8pt"/>
    </style:style>
    <style:style style:name="T5763" style:parent-style-name="DefaultParagraphFont" style:family="text">
      <style:text-properties fo:color="#000000" style:font-size-complex="8pt"/>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font-size-complex="8pt"/>
    </style:style>
    <style:style style:name="T5766" style:parent-style-name="DefaultParagraphFont" style:family="text">
      <style:text-properties fo:color="#000000" style:font-size-complex="8pt"/>
    </style:style>
    <style:style style:name="T5767" style:parent-style-name="DefaultParagraphFont" style:family="text">
      <style:text-properties fo:color="#000000" style:font-size-complex="8pt"/>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font-size-complex="8pt"/>
    </style:style>
    <style:style style:name="T5770" style:parent-style-name="DefaultParagraphFont" style:family="text">
      <style:text-properties fo:color="#000000" style:font-size-complex="8pt"/>
    </style:style>
    <style:style style:name="T5771" style:parent-style-name="DefaultParagraphFont" style:family="text">
      <style:text-properties fo:color="#000000" style:font-size-complex="8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8pt"/>
    </style:style>
    <style:style style:name="T5774" style:parent-style-name="DefaultParagraphFont" style:family="text">
      <style:text-properties fo:color="#000000" style:font-size-complex="8pt"/>
    </style:style>
    <style:style style:name="T5775" style:parent-style-name="DefaultParagraphFont" style:family="text">
      <style:text-properties fo:color="#000000" style:font-size-complex="8pt"/>
    </style:style>
    <style:style style:name="T5776" style:parent-style-name="DefaultParagraphFont" style:family="text">
      <style:text-properties fo:color="#000000" style:font-size-complex="8p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font-size-complex="8pt"/>
    </style:style>
    <style:style style:name="T5779" style:parent-style-name="DefaultParagraphFont" style:family="text">
      <style:text-properties fo:color="#000000" style:font-size-complex="8pt"/>
    </style:style>
    <style:style style:name="T5780" style:parent-style-name="DefaultParagraphFont" style:family="text">
      <style:text-properties fo:color="#000000" style:font-size-complex="8p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8pt"/>
    </style:style>
    <style:style style:name="T5783" style:parent-style-name="DefaultParagraphFont" style:family="text">
      <style:text-properties fo:color="#000000" style:font-size-complex="8pt"/>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font-size-complex="8pt"/>
    </style:style>
    <style:style style:name="T5786" style:parent-style-name="DefaultParagraphFont" style:family="text">
      <style:text-properties fo:color="#000000" style:font-size-complex="8pt"/>
    </style:style>
    <style:style style:name="T5787" style:parent-style-name="DefaultParagraphFont" style:family="text">
      <style:text-properties fo:color="#000000" style:font-size-complex="8p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font-size-complex="8pt"/>
    </style:style>
    <style:style style:name="T5790" style:parent-style-name="DefaultParagraphFont" style:family="text">
      <style:text-properties fo:color="#000000" style:font-size-complex="8pt"/>
    </style:style>
    <style:style style:name="T5791" style:parent-style-name="DefaultParagraphFont" style:family="text">
      <style:text-properties fo:color="#000000" style:font-size-complex="8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8pt"/>
    </style:style>
    <style:style style:name="T5794" style:parent-style-name="DefaultParagraphFont" style:family="text">
      <style:text-properties fo:color="#000000" style:font-size-complex="8pt"/>
    </style:style>
    <style:style style:name="P5795" style:parent-style-name="Normal" style:family="paragraph">
      <style:paragraph-properties fo:text-align="center"/>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weight-complex="bold" fo:text-transform="uppercase" fo:color="#000000" style:font-size-complex="8pt"/>
    </style:style>
    <style:style style:name="T5798" style:parent-style-name="DefaultParagraphFont" style:family="text">
      <style:text-properties fo:font-weight="bold" style:font-weight-asian="bold" style:font-weight-complex="bold" fo:text-transform="uppercase" fo:color="#000000" style:font-size-complex="8pt"/>
    </style:style>
    <style:style style:name="T5799" style:parent-style-name="DefaultParagraphFont" style:family="text">
      <style:text-properties fo:font-weight="bold" style:font-weight-asian="bold" style:font-weight-complex="bold" fo:text-transform="uppercase" fo:color="#000000" style:font-size-complex="8pt"/>
    </style:style>
    <style:style style:name="P5800" style:parent-style-name="Normal" style:family="paragraph">
      <style:paragraph-properties fo:text-align="center"/>
      <style:text-properties fo:font-weight="bold" style:font-weight-asian="bold" style:font-weight-complex="bold" fo:text-transform="uppercase" fo:color="#000000" style:font-size-complex="8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8pt"/>
    </style:style>
    <style:style style:name="T5803" style:parent-style-name="DefaultParagraphFont" style:family="text">
      <style:text-properties fo:color="#000000" style:font-size-complex="8pt"/>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font-size-complex="8pt"/>
    </style:style>
    <style:style style:name="T5806" style:parent-style-name="DefaultParagraphFont" style:family="text">
      <style:text-properties fo:color="#000000" style:font-size-complex="8pt"/>
    </style:style>
    <style:style style:name="T5807" style:parent-style-name="DefaultParagraphFont" style:family="text">
      <style:text-properties fo:color="#000000" style:font-size-complex="8pt"/>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font-size-complex="8pt"/>
    </style:style>
    <style:style style:name="T5810" style:parent-style-name="DefaultParagraphFont" style:family="text">
      <style:text-properties fo:color="#000000" style:font-size-complex="8pt"/>
    </style:style>
    <style:style style:name="T5811" style:parent-style-name="DefaultParagraphFont" style:family="text">
      <style:text-properties fo:color="#000000" style:font-size-complex="8pt"/>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8pt"/>
    </style:style>
    <style:style style:name="T5814" style:parent-style-name="DefaultParagraphFont" style:family="text">
      <style:text-properties fo:color="#000000" style:font-size-complex="8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8pt"/>
    </style:style>
    <style:style style:name="T5817" style:parent-style-name="DefaultParagraphFont" style:family="text">
      <style:text-properties fo:color="#000000" style:font-size-complex="8pt"/>
    </style:style>
    <style:style style:name="T5818" style:parent-style-name="DefaultParagraphFont" style:family="text">
      <style:text-properties fo:color="#000000" style:font-size-complex="8pt"/>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font-size-complex="8pt"/>
    </style:style>
    <style:style style:name="T5821" style:parent-style-name="DefaultParagraphFont" style:family="text">
      <style:text-properties fo:color="#000000" style:font-size-complex="8pt"/>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font-size-complex="8pt"/>
    </style:style>
    <style:style style:name="T5824" style:parent-style-name="DefaultParagraphFont" style:family="text">
      <style:text-properties fo:color="#000000" style:font-size-complex="8pt"/>
    </style:style>
    <style:style style:name="T5825" style:parent-style-name="DefaultParagraphFont" style:family="text">
      <style:text-properties fo:color="#000000" style:font-size-complex="8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8pt"/>
    </style:style>
    <style:style style:name="T5828" style:parent-style-name="DefaultParagraphFont" style:family="text">
      <style:text-properties fo:color="#000000" style:font-size-complex="8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font-size-complex="8pt"/>
    </style:style>
    <style:style style:name="T5831" style:parent-style-name="DefaultParagraphFont" style:family="text">
      <style:text-properties fo:color="#000000" style:font-size-complex="8pt"/>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font-size-complex="8pt"/>
    </style:style>
    <style:style style:name="T5834" style:parent-style-name="DefaultParagraphFont" style:family="text">
      <style:text-properties fo:color="#000000" style:font-size-complex="8pt"/>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font-size-complex="8pt"/>
    </style:style>
    <style:style style:name="T5837" style:parent-style-name="DefaultParagraphFont" style:family="text">
      <style:text-properties fo:color="#000000" style:font-size-complex="8p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8pt"/>
    </style:style>
    <style:style style:name="T5840" style:parent-style-name="DefaultParagraphFont" style:family="text">
      <style:text-properties fo:color="#000000" style:font-size-complex="8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8pt"/>
    </style:style>
    <style:style style:name="T5843" style:parent-style-name="DefaultParagraphFont" style:family="text">
      <style:text-properties fo:color="#000000" style:font-size-complex="8pt"/>
    </style:style>
    <style:style style:name="T5844" style:parent-style-name="DefaultParagraphFont" style:family="text">
      <style:text-properties fo:color="#000000" style:font-size-complex="8pt"/>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font-size-complex="8pt"/>
    </style:style>
    <style:style style:name="T5847" style:parent-style-name="DefaultParagraphFont" style:family="text">
      <style:text-properties fo:color="#000000" style:font-size-complex="8pt"/>
    </style:style>
    <style:style style:name="T5848" style:parent-style-name="DefaultParagraphFont" style:family="text">
      <style:text-properties fo:color="#000000" style:font-size-complex="8p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8pt"/>
    </style:style>
    <style:style style:name="T5851" style:parent-style-name="DefaultParagraphFont" style:family="text">
      <style:text-properties fo:color="#000000" style:font-size-complex="8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8pt"/>
    </style:style>
    <style:style style:name="T5854" style:parent-style-name="DefaultParagraphFont" style:family="text">
      <style:text-properties fo:color="#000000" style:font-size-complex="8p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8pt"/>
    </style:style>
    <style:style style:name="T5857" style:parent-style-name="DefaultParagraphFont" style:family="text">
      <style:text-properties fo:color="#000000" style:font-size-complex="8p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font-size-complex="8pt"/>
    </style:style>
    <style:style style:name="T5860" style:parent-style-name="DefaultParagraphFont" style:family="text">
      <style:text-properties fo:color="#000000" style:font-size-complex="8pt"/>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font-size-complex="8pt"/>
    </style:style>
    <style:style style:name="T5863" style:parent-style-name="DefaultParagraphFont" style:family="text">
      <style:text-properties fo:color="#000000" style:font-size-complex="8pt"/>
    </style:style>
    <style:style style:name="T5864" style:parent-style-name="DefaultParagraphFont" style:family="text">
      <style:text-properties fo:color="#000000" style:font-size-complex="8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8pt"/>
    </style:style>
    <style:style style:name="T5867" style:parent-style-name="DefaultParagraphFont" style:family="text">
      <style:text-properties fo:color="#000000" style:font-size-complex="8p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8pt"/>
    </style:style>
    <style:style style:name="T5870" style:parent-style-name="DefaultParagraphFont" style:family="text">
      <style:text-properties fo:color="#000000" style:font-size-complex="8pt"/>
    </style:style>
    <style:style style:name="T5871" style:parent-style-name="DefaultParagraphFont" style:family="text">
      <style:text-properties fo:color="#000000" style:font-size-complex="8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8pt"/>
    </style:style>
    <style:style style:name="T5874" style:parent-style-name="DefaultParagraphFont" style:family="text">
      <style:text-properties fo:color="#000000" style:font-size-complex="8pt"/>
    </style:style>
    <style:style style:name="T5875" style:parent-style-name="DefaultParagraphFont" style:family="text">
      <style:text-properties fo:color="#000000" style:font-size-complex="8pt"/>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font-size-complex="8pt"/>
    </style:style>
    <style:style style:name="T5878" style:parent-style-name="DefaultParagraphFont" style:family="text">
      <style:text-properties fo:color="#000000" style:font-size-complex="8pt"/>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font-size-complex="8pt"/>
    </style:style>
    <style:style style:name="T5881" style:parent-style-name="DefaultParagraphFont" style:family="text">
      <style:text-properties fo:color="#000000" style:font-size-complex="8pt"/>
    </style:style>
    <style:style style:name="T5882" style:parent-style-name="DefaultParagraphFont" style:family="text">
      <style:text-properties fo:color="#000000" style:font-size-complex="8pt"/>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font-size-complex="8pt"/>
    </style:style>
    <style:style style:name="T5885" style:parent-style-name="DefaultParagraphFont" style:family="text">
      <style:text-properties fo:color="#000000" style:font-size-complex="8pt"/>
    </style:style>
    <style:style style:name="T5886" style:parent-style-name="DefaultParagraphFont" style:family="text">
      <style:text-properties fo:color="#000000" style:font-size-complex="8pt"/>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font-size-complex="8pt"/>
    </style:style>
    <style:style style:name="T5889" style:parent-style-name="DefaultParagraphFont" style:family="text">
      <style:text-properties fo:color="#000000" style:font-size-complex="8p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font-size-complex="8pt"/>
    </style:style>
    <style:style style:name="T5892" style:parent-style-name="DefaultParagraphFont" style:family="text">
      <style:text-properties fo:color="#000000" style:font-size-complex="8pt"/>
    </style:style>
    <style:style style:name="T5893" style:parent-style-name="DefaultParagraphFont" style:family="text">
      <style:text-properties fo:color="#000000" style:font-size-complex="8p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8pt"/>
    </style:style>
    <style:style style:name="T5896" style:parent-style-name="DefaultParagraphFont" style:family="text">
      <style:text-properties fo:color="#000000" style:font-size-complex="8pt"/>
    </style:style>
    <style:style style:name="T5897" style:parent-style-name="DefaultParagraphFont" style:family="text">
      <style:text-properties fo:color="#000000" style:font-size-complex="8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font-size-complex="8pt"/>
    </style:style>
    <style:style style:name="T5900" style:parent-style-name="DefaultParagraphFont" style:family="text">
      <style:text-properties fo:color="#000000" style:font-size-complex="8pt"/>
    </style:style>
    <style:style style:name="T5901" style:parent-style-name="DefaultParagraphFont" style:family="text">
      <style:text-properties fo:color="#000000" style:font-size-complex="8pt"/>
    </style:style>
    <style:style style:name="T5902" style:parent-style-name="DefaultParagraphFont" style:family="text">
      <style:text-properties fo:color="#000000" style:font-size-complex="8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8pt"/>
    </style:style>
    <style:style style:name="T5905" style:parent-style-name="DefaultParagraphFont" style:family="text">
      <style:text-properties fo:color="#000000" style:font-size-complex="8p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8pt"/>
    </style:style>
    <style:style style:name="T5908" style:parent-style-name="DefaultParagraphFont" style:family="text">
      <style:text-properties fo:color="#000000" style:font-size-complex="8pt"/>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font-size-complex="8pt"/>
    </style:style>
    <style:style style:name="T5911" style:parent-style-name="DefaultParagraphFont" style:family="text">
      <style:text-properties fo:color="#000000" style:font-size-complex="8pt"/>
    </style:style>
    <style:style style:name="T5912" style:parent-style-name="DefaultParagraphFont" style:family="text">
      <style:text-properties fo:color="#000000" style:font-size-complex="8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font-size-complex="8pt"/>
    </style:style>
    <style:style style:name="T5915" style:parent-style-name="DefaultParagraphFont" style:family="text">
      <style:text-properties fo:color="#000000" style:font-size-complex="8pt"/>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font-size-complex="8pt"/>
    </style:style>
    <style:style style:name="T5918" style:parent-style-name="DefaultParagraphFont" style:family="text">
      <style:text-properties fo:color="#000000" style:font-size-complex="8pt"/>
    </style:style>
    <style:style style:name="T5919" style:parent-style-name="DefaultParagraphFont" style:family="text">
      <style:text-properties fo:color="#000000" style:font-size-complex="8p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8pt"/>
    </style:style>
    <style:style style:name="T5922" style:parent-style-name="DefaultParagraphFont" style:family="text">
      <style:text-properties fo:color="#000000" style:font-size-complex="8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8pt"/>
    </style:style>
    <style:style style:name="T5925" style:parent-style-name="DefaultParagraphFont" style:family="text">
      <style:text-properties fo:color="#000000" style:font-size-complex="8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8pt"/>
    </style:style>
    <style:style style:name="T5928" style:parent-style-name="DefaultParagraphFont" style:family="text">
      <style:text-properties fo:color="#000000" style:font-size-complex="8pt"/>
    </style:style>
    <style:style style:name="T5929" style:parent-style-name="DefaultParagraphFont" style:family="text">
      <style:text-properties fo:color="#000000" style:font-size-complex="8pt"/>
    </style:style>
    <style:style style:name="T5930" style:parent-style-name="DefaultParagraphFont" style:family="text">
      <style:text-properties fo:color="#000000" style:font-size-complex="8pt"/>
    </style:style>
    <style:style style:name="T5931" style:parent-style-name="DefaultParagraphFont" style:family="text">
      <style:text-properties fo:color="#000000" style:font-size-complex="8pt"/>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font-size-complex="8pt"/>
    </style:style>
    <style:style style:name="T5934" style:parent-style-name="DefaultParagraphFont" style:family="text">
      <style:text-properties fo:color="#000000" style:font-size-complex="8pt"/>
    </style:style>
    <style:style style:name="T5935" style:parent-style-name="DefaultParagraphFont" style:family="text">
      <style:text-properties fo:color="#000000" style:font-size-complex="8pt"/>
    </style:style>
    <style:style style:name="P5936" style:parent-style-name="Normal" style:family="paragraph">
      <style:paragraph-properties fo:text-align="center"/>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text-transform="uppercase" fo:color="#000000" style:font-size-complex="8pt"/>
    </style:style>
    <style:style style:name="T5939" style:parent-style-name="DefaultParagraphFont" style:family="text">
      <style:text-properties fo:font-weight="bold" style:font-weight-asian="bold" style:font-weight-complex="bold" fo:text-transform="uppercase" fo:color="#000000" style:font-size-complex="8pt"/>
    </style:style>
    <style:style style:name="T5940" style:parent-style-name="DefaultParagraphFont" style:family="text">
      <style:text-properties fo:font-weight="bold" style:font-weight-asian="bold" style:font-weight-complex="bold" fo:text-transform="uppercase" fo:color="#000000" style:font-size-complex="8pt"/>
    </style:style>
    <style:style style:name="T5941" style:parent-style-name="DefaultParagraphFont" style:family="text">
      <style:text-properties fo:font-weight="bold" style:font-weight-asian="bold" style:font-weight-complex="bold" fo:text-transform="uppercase" fo:color="#000000" style:font-size-complex="8pt"/>
    </style:style>
    <style:style style:name="P5942" style:parent-style-name="Normal" style:family="paragraph">
      <style:paragraph-properties fo:text-align="center"/>
      <style:text-properties fo:font-weight="bold" style:font-weight-asian="bold" style:font-weight-complex="bold" fo:text-transform="uppercase" fo:color="#000000" style:font-size-complex="8p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8pt"/>
    </style:style>
    <style:style style:name="T5945" style:parent-style-name="DefaultParagraphFont" style:family="text">
      <style:text-properties fo:color="#000000" style:font-size-complex="8p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8pt"/>
    </style:style>
    <style:style style:name="T5948" style:parent-style-name="DefaultParagraphFont" style:family="text">
      <style:text-properties fo:color="#000000" style:font-size-complex="8pt"/>
    </style:style>
    <style:style style:name="T5949" style:parent-style-name="DefaultParagraphFont" style:family="text">
      <style:text-properties fo:color="#000000" style:font-size-complex="8pt"/>
    </style:style>
    <style:style style:name="P5950" style:parent-style-name="Normal" style:family="paragraph">
      <style:paragraph-properties fo:text-align="justify" fo:text-indent="0.4923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text-transform="uppercase" fo:color="#000000" style:font-size-complex="8pt"/>
    </style:style>
    <style:style style:name="T5953" style:parent-style-name="DefaultParagraphFont" style:family="text">
      <style:text-properties fo:font-weight="bold" style:font-weight-asian="bold" style:font-weight-complex="bold" fo:text-transform="uppercase" fo:color="#000000" style:font-size-complex="8pt"/>
    </style:style>
    <style:style style:name="T5954" style:parent-style-name="DefaultParagraphFont" style:family="text">
      <style:text-properties fo:font-weight="bold" style:font-weight-asian="bold" style:font-weight-complex="bold" fo:text-transform="uppercase" fo:color="#000000" style:font-size-complex="8pt"/>
    </style:style>
    <style:style style:name="P5955" style:parent-style-name="Normal" style:family="paragraph">
      <style:paragraph-properties fo:text-align="justify" fo:text-indent="0.4923in"/>
      <style:text-properties fo:color="#000000" style:font-size-complex="8p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8pt"/>
    </style:style>
    <style:style style:name="T5958" style:parent-style-name="DefaultParagraphFont" style:family="text">
      <style:text-properties fo:color="#000000" style:font-size-complex="8pt"/>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font-size-complex="8pt"/>
    </style:style>
    <style:style style:name="T5961" style:parent-style-name="DefaultParagraphFont" style:family="text">
      <style:text-properties fo:color="#000000" style:font-size-complex="8pt"/>
    </style:style>
    <style:style style:name="T5962" style:parent-style-name="DefaultParagraphFont" style:family="text">
      <style:text-properties fo:color="#000000" style:font-size-complex="8pt"/>
    </style:style>
    <style:style style:name="T5963" style:parent-style-name="DefaultParagraphFont" style:family="text">
      <style:text-properties fo:color="#000000" style:font-size-complex="8pt"/>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text-transform="uppercase" fo:color="#000000" style:font-size-complex="8pt"/>
    </style:style>
    <style:style style:name="T5967" style:parent-style-name="DefaultParagraphFont" style:family="text">
      <style:text-properties fo:font-weight="bold" style:font-weight-asian="bold" style:font-weight-complex="bold" fo:text-transform="uppercase" fo:color="#000000" style:font-size-complex="8pt"/>
    </style:style>
    <style:style style:name="T5968" style:parent-style-name="DefaultParagraphFont" style:family="text">
      <style:text-properties fo:font-weight="bold" style:font-weight-asian="bold" style:font-weight-complex="bold" fo:text-transform="uppercase" fo:color="#000000" style:font-size-complex="8pt"/>
    </style:style>
    <style:style style:name="P5969" style:parent-style-name="Normal" style:family="paragraph">
      <style:paragraph-properties fo:text-align="center"/>
      <style:text-properties fo:font-weight="bold" style:font-weight-asian="bold" style:font-weight-complex="bold" fo:text-transform="uppercase" fo:color="#000000" style:font-size-complex="8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8pt"/>
    </style:style>
    <style:style style:name="T5972" style:parent-style-name="DefaultParagraphFont" style:family="text">
      <style:text-properties fo:color="#000000" style:font-size-complex="8pt"/>
    </style:style>
    <style:style style:name="T5973" style:parent-style-name="DefaultParagraphFont" style:family="text">
      <style:text-properties fo:color="#000000" style:font-size-complex="8pt"/>
    </style:style>
    <style:style style:name="P5974" style:parent-style-name="Normal" style:family="paragraph">
      <style:paragraph-properties fo:text-align="center"/>
      <style:text-properties fo:color="#000000" style:font-size-complex="8pt"/>
    </style:style>
    <style:style style:name="P5975" style:parent-style-name="Normal" style:family="paragraph">
      <style:paragraph-properties fo:text-align="justify" fo:text-indent="0.4923in"/>
      <style:text-properties fo:color="#000000" style:font-size-complex="8pt"/>
    </style:style>
    <style:style style:name="P597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977"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8" style:parent-style-name="DefaultParagraphFont" style:family="text">
      <style:text-properties fo:color="#000000"/>
    </style:style>
    <style:style style:name="P597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0"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1"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P5986" style:parent-style-name="Normal" style:family="paragraph">
      <style:paragraph-properties fo:text-align="center"/>
      <style:text-properties fo:font-weight="bold" style:font-weight-asian="bold" style:font-weight-complex="bold" fo:text-transform="uppercase" fo:color="#000000" style:font-size-complex="8pt"/>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weight-complex="bold" fo:text-transform="uppercase" fo:color="#000000" style:font-size-complex="8pt"/>
    </style:style>
    <style:style style:name="T5989" style:parent-style-name="DefaultParagraphFont" style:family="text">
      <style:text-properties fo:font-weight="bold" style:font-weight-asian="bold" style:font-weight-complex="bold" fo:text-transform="uppercase" fo:color="#000000" style:font-size-complex="8pt"/>
    </style:style>
    <style:style style:name="T5990" style:parent-style-name="DefaultParagraphFont" style:family="text">
      <style:text-properties fo:font-weight="bold" style:font-weight-asian="bold" style:font-weight-complex="bold" fo:text-transform="uppercase" fo:color="#000000" style:font-size-complex="8pt"/>
    </style:style>
    <style:style style:name="P5991" style:parent-style-name="Normal" style:family="paragraph">
      <style:paragraph-properties fo:text-align="justify" fo:text-indent="0.4923in"/>
      <style:text-properties fo:color="#000000" style:font-size-complex="8pt"/>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font-size-complex="8pt"/>
    </style:style>
    <style:style style:name="T5994" style:parent-style-name="DefaultParagraphFont" style:family="text">
      <style:text-properties fo:color="#000000" style:font-size-complex="8pt"/>
    </style:style>
    <style:style style:name="T5995" style:parent-style-name="DefaultParagraphFont" style:family="text">
      <style:text-properties fo:color="#000000" style:font-size-complex="8pt"/>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font-size-complex="8pt"/>
    </style:style>
    <style:style style:name="T5998" style:parent-style-name="DefaultParagraphFont" style:family="text">
      <style:text-properties fo:color="#000000" style:font-size-complex="8pt"/>
    </style:style>
    <style:style style:name="T5999" style:parent-style-name="DefaultParagraphFont" style:family="text">
      <style:text-properties fo:color="#000000" style:font-size-complex="8p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8pt"/>
    </style:style>
    <style:style style:name="T6002" style:parent-style-name="DefaultParagraphFont" style:family="text">
      <style:text-properties fo:color="#000000" style:font-size-complex="8pt"/>
    </style:style>
    <style:style style:name="T6003" style:parent-style-name="DefaultParagraphFont" style:family="text">
      <style:text-properties fo:color="#0000FF" style:font-size-complex="8pt" style:text-underline-type="single" style:text-underline-style="solid" style:text-underline-width="auto" style:text-underline-mode="continuous"/>
    </style:style>
    <style:style style:name="T6004" style:parent-style-name="DefaultParagraphFont" style:family="text">
      <style:text-properties fo:color="#0000FF" style:text-underline-type="single" style:text-underline-style="solid" style:text-underline-width="auto" style:text-underline-mode="continuous"/>
    </style:style>
    <style:style style:name="T6005" style:parent-style-name="DefaultParagraphFont" style:family="text">
      <style:text-properties fo:color="#000000" style:font-size-complex="8pt"/>
    </style:style>
    <style:style style:name="T6006" style:parent-style-name="DefaultParagraphFont" style:family="text">
      <style:text-properties fo:color="#000000" style:font-size-complex="8pt"/>
    </style:style>
    <style:style style:name="T6007" style:parent-style-name="DefaultParagraphFont" style:family="text">
      <style:text-properties fo:color="#0000FF" style:font-size-complex="8pt" style:text-underline-type="single" style:text-underline-style="solid" style:text-underline-width="auto" style:text-underline-mode="continuous"/>
    </style:style>
    <style:style style:name="T6008" style:parent-style-name="DefaultParagraphFont" style:family="text">
      <style:text-properties fo:color="#0000FF" style:text-underline-type="single" style:text-underline-style="solid" style:text-underline-width="auto" style:text-underline-mode="continuous"/>
    </style:style>
    <style:style style:name="T6009" style:parent-style-name="DefaultParagraphFont" style:family="text">
      <style:text-properties fo:color="#000000" style:font-size-complex="8pt"/>
    </style:style>
    <style:style style:name="T6010" style:parent-style-name="DefaultParagraphFont" style:family="text">
      <style:text-properties fo:color="#000000" style:font-size-complex="8pt"/>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font-size-complex="8pt"/>
    </style:style>
    <style:style style:name="T6013" style:parent-style-name="DefaultParagraphFont" style:family="text">
      <style:text-properties fo:color="#000000" style:font-size-complex="8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8pt"/>
    </style:style>
    <style:style style:name="T6016" style:parent-style-name="DefaultParagraphFont" style:family="text">
      <style:text-properties fo:color="#000000" style:font-size-complex="8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8pt"/>
    </style:style>
    <style:style style:name="T6019" style:parent-style-name="DefaultParagraphFont" style:family="text">
      <style:text-properties fo:color="#000000" style:font-size-complex="8pt"/>
    </style:style>
    <style:style style:name="T6020" style:parent-style-name="DefaultParagraphFont" style:family="text">
      <style:text-properties fo:color="#000000" style:font-size-complex="8pt"/>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font-size-complex="8pt"/>
    </style:style>
    <style:style style:name="T6023" style:parent-style-name="DefaultParagraphFont" style:family="text">
      <style:text-properties fo:color="#000000" style:font-size-complex="8pt"/>
    </style:style>
    <style:style style:name="T6024" style:parent-style-name="DefaultParagraphFont" style:family="text">
      <style:text-properties fo:color="#000000" style:font-size-complex="8pt"/>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fo:text-transform="uppercase" fo:color="#000000" style:font-size-complex="8pt"/>
    </style:style>
    <style:style style:name="T6028" style:parent-style-name="DefaultParagraphFont" style:family="text">
      <style:text-properties fo:font-weight="bold" style:font-weight-asian="bold" style:font-weight-complex="bold" fo:text-transform="uppercase" fo:color="#000000" style:font-size-complex="8pt"/>
    </style:style>
    <style:style style:name="T6029" style:parent-style-name="DefaultParagraphFont" style:family="text">
      <style:text-properties fo:font-weight="bold" style:font-weight-asian="bold" style:font-weight-complex="bold" fo:text-transform="uppercase" fo:color="#000000" style:font-size-complex="8pt"/>
    </style:style>
    <style:style style:name="P6030" style:parent-style-name="Normal" style:family="paragraph">
      <style:paragraph-properties fo:text-align="center"/>
      <style:text-properties fo:font-weight="bold" style:font-weight-asian="bold" style:font-weight-complex="bold" fo:text-transform="uppercase" fo:color="#000000" style:font-size-complex="8pt"/>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8pt"/>
    </style:style>
    <style:style style:name="T6033" style:parent-style-name="DefaultParagraphFont" style:family="text">
      <style:text-properties fo:color="#000000" style:font-size-complex="8pt"/>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font-size-complex="8pt"/>
    </style:style>
    <style:style style:name="T6036" style:parent-style-name="DefaultParagraphFont" style:family="text">
      <style:text-properties fo:color="#000000" style:font-size-complex="8pt"/>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font-size-complex="8pt"/>
    </style:style>
    <style:style style:name="T6039" style:parent-style-name="DefaultParagraphFont" style:family="text">
      <style:text-properties fo:color="#000000" style:font-size-complex="8pt"/>
    </style:style>
    <style:style style:name="T6040" style:parent-style-name="DefaultParagraphFont" style:family="text">
      <style:text-properties fo:color="#000000" style:font-size-complex="8pt"/>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font-size-complex="8pt"/>
    </style:style>
    <style:style style:name="T6043" style:parent-style-name="DefaultParagraphFont" style:family="text">
      <style:text-properties fo:color="#000000" style:font-size-complex="8p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8pt"/>
    </style:style>
    <style:style style:name="T6046" style:parent-style-name="DefaultParagraphFont" style:family="text">
      <style:text-properties fo:color="#000000" style:font-size-complex="8pt"/>
    </style:style>
    <style:style style:name="T6047" style:parent-style-name="DefaultParagraphFont" style:family="text">
      <style:text-properties fo:color="#000000" style:font-size-complex="8pt"/>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font-size-complex="8pt"/>
    </style:style>
    <style:style style:name="T6050" style:parent-style-name="DefaultParagraphFont" style:family="text">
      <style:text-properties fo:color="#000000" style:font-size-complex="8pt"/>
    </style:style>
    <style:style style:name="P6051" style:parent-style-name="Normal" style:family="paragraph">
      <style:paragraph-properties fo:text-align="center"/>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fo:text-transform="uppercase" fo:color="#000000" style:font-size-complex="8pt"/>
    </style:style>
    <style:style style:name="T6054" style:parent-style-name="DefaultParagraphFont" style:family="text">
      <style:text-properties fo:font-weight="bold" style:font-weight-asian="bold" style:font-weight-complex="bold" fo:text-transform="uppercase" fo:color="#000000" style:font-size-complex="8pt"/>
    </style:style>
    <style:style style:name="T6055" style:parent-style-name="DefaultParagraphFont" style:family="text">
      <style:text-properties fo:font-weight="bold" style:font-weight-asian="bold" style:font-weight-complex="bold" fo:text-transform="uppercase" fo:color="#000000" style:font-size-complex="8pt"/>
    </style:style>
    <style:style style:name="P6056" style:parent-style-name="Normal" style:family="paragraph">
      <style:paragraph-properties fo:text-align="center"/>
      <style:text-properties fo:font-weight="bold" style:font-weight-asian="bold" style:font-weight-complex="bold" fo:text-transform="uppercase" fo:color="#000000" style:font-size-complex="8p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8pt"/>
    </style:style>
    <style:style style:name="T6059" style:parent-style-name="DefaultParagraphFont" style:family="text">
      <style:text-properties fo:color="#000000" style:font-size-complex="8pt"/>
    </style:style>
    <style:style style:name="T6060" style:parent-style-name="DefaultParagraphFont" style:family="text">
      <style:text-properties fo:color="#000000" style:font-size-complex="8pt"/>
    </style:style>
    <style:style style:name="P6061" style:parent-style-name="Normal" style:family="paragraph">
      <style:paragraph-properties fo:text-align="justify" fo:text-indent="0.4923in"/>
    </style:style>
    <style:style style:name="P6062" style:parent-style-name="Normal" style:family="paragraph">
      <style:paragraph-properties fo:text-align="center"/>
    </style:style>
    <style:style style:name="T6063" style:parent-style-name="DefaultParagraphFont" style:family="text">
      <style:text-properties fo:text-transform="uppercase" fo:color="#000000" style:font-size-complex="8pt"/>
    </style:style>
    <style:style style:name="T6064" style:parent-style-name="DefaultParagraphFont" style:family="text">
      <style:text-properties fo:text-transform="uppercase" fo:color="#000000" style:font-size-complex="8pt"/>
    </style:style>
    <style:style style:name="T6065" style:parent-style-name="DefaultParagraphFont" style:family="text">
      <style:text-properties fo:text-transform="uppercase" fo:color="#000000" style:font-size-complex="8pt"/>
    </style:style>
    <style:style style:name="P6066" style:parent-style-name="Normal" style:family="paragraph">
      <style:paragraph-properties fo:text-align="justify" fo:text-indent="0.4923in"/>
      <style:text-properties fo:color="#000000" style:font-size-complex="8pt"/>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font-size-complex="8pt"/>
    </style:style>
    <style:style style:name="T6069" style:parent-style-name="DefaultParagraphFont" style:family="text">
      <style:text-properties fo:color="#000000" style:font-size-complex="8pt"/>
    </style:style>
    <style:style style:name="T6070" style:parent-style-name="DefaultParagraphFont" style:family="text">
      <style:text-properties fo:color="#000000" style:font-size-complex="8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8pt"/>
    </style:style>
    <style:style style:name="T6073" style:parent-style-name="DefaultParagraphFont" style:family="text">
      <style:text-properties fo:color="#000000" style:font-size-complex="8pt"/>
    </style:style>
    <style:style style:name="T6074" style:parent-style-name="DefaultParagraphFont" style:family="text">
      <style:text-properties fo:color="#000000" style:font-size-complex="8pt"/>
    </style:style>
    <style:style style:name="P6075" style:parent-style-name="Normal" style:family="paragraph">
      <style:paragraph-properties fo:widows="0" fo:orphans="0" fo:text-align="justify" fo:text-indent="0.4923in"/>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font-size-complex="8pt"/>
    </style:style>
    <style:style style:name="T6083" style:parent-style-name="DefaultParagraphFont" style:family="text">
      <style:text-properties fo:color="#000000" style:font-size-complex="8pt"/>
    </style:style>
    <style:style style:name="T6084" style:parent-style-name="DefaultParagraphFont" style:family="text">
      <style:text-properties fo:color="#000000" style:font-size-complex="8pt"/>
    </style:style>
    <style:style style:name="T6085" style:parent-style-name="DefaultParagraphFont" style:family="text">
      <style:text-properties fo:color="#000000" style:font-size-complex="8p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8pt"/>
    </style:style>
    <style:style style:name="T6088" style:parent-style-name="DefaultParagraphFont" style:family="text">
      <style:text-properties fo:color="#000000" style:font-size-complex="8p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8pt"/>
    </style:style>
    <style:style style:name="T6091" style:parent-style-name="DefaultParagraphFont" style:family="text">
      <style:text-properties fo:color="#000000" style:font-size-complex="8pt"/>
    </style:style>
    <style:style style:name="T6092" style:parent-style-name="DefaultParagraphFont" style:family="text">
      <style:text-properties fo:color="#000000" style:font-size-complex="8p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8pt"/>
    </style:style>
    <style:style style:name="T6095" style:parent-style-name="DefaultParagraphFont" style:family="text">
      <style:text-properties fo:color="#000000" style:font-size-complex="8pt"/>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font-size-complex="8pt"/>
    </style:style>
    <style:style style:name="T6098" style:parent-style-name="DefaultParagraphFont" style:family="text">
      <style:text-properties fo:color="#000000" style:font-size-complex="8pt"/>
    </style:style>
    <style:style style:name="T6099" style:parent-style-name="DefaultParagraphFont" style:family="text">
      <style:text-properties fo:color="#000000" style:font-size-complex="8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8pt"/>
    </style:style>
    <style:style style:name="T6102" style:parent-style-name="DefaultParagraphFont" style:family="text">
      <style:text-properties fo:color="#000000" style:font-size-complex="8pt"/>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font-size-complex="8pt"/>
    </style:style>
    <style:style style:name="T6105" style:parent-style-name="DefaultParagraphFont" style:family="text">
      <style:text-properties fo:color="#000000" style:font-size-complex="8pt"/>
    </style:style>
    <style:style style:name="T6106" style:parent-style-name="DefaultParagraphFont" style:family="text">
      <style:text-properties fo:color="#000000" style:font-size-complex="8pt"/>
    </style:style>
    <style:style style:name="P6107" style:parent-style-name="Normal" style:family="paragraph">
      <style:paragraph-properties fo:text-align="center"/>
    </style:style>
    <style:style style:name="P6108" style:parent-style-name="Normal" style:family="paragraph">
      <style:paragraph-properties fo:text-align="center"/>
    </style:style>
    <style:style style:name="T6109" style:parent-style-name="DefaultParagraphFont" style:family="text">
      <style:text-properties fo:text-transform="uppercase" fo:color="#000000" style:font-size-complex="8pt"/>
    </style:style>
    <style:style style:name="T6110" style:parent-style-name="DefaultParagraphFont" style:family="text">
      <style:text-properties fo:text-transform="uppercase" fo:color="#000000" style:font-size-complex="8pt"/>
    </style:style>
    <style:style style:name="T6111" style:parent-style-name="DefaultParagraphFont" style:family="text">
      <style:text-properties fo:text-transform="uppercase" fo:color="#000000" style:font-size-complex="8pt"/>
    </style:style>
    <style:style style:name="P6112" style:parent-style-name="Normal" style:family="paragraph">
      <style:paragraph-properties fo:text-align="justify" fo:text-indent="0.4923in"/>
      <style:text-properties fo:color="#000000" style:font-size-complex="8p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8pt"/>
    </style:style>
    <style:style style:name="T6115" style:parent-style-name="DefaultParagraphFont" style:family="text">
      <style:text-properties fo:color="#000000" style:font-size-complex="8pt"/>
    </style:style>
    <style:style style:name="T6116" style:parent-style-name="DefaultParagraphFont" style:family="text">
      <style:text-properties fo:color="#000000" style:font-size-complex="8p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8pt"/>
    </style:style>
    <style:style style:name="T6119" style:parent-style-name="DefaultParagraphFont" style:family="text">
      <style:text-properties fo:color="#000000" style:font-size-complex="8p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8pt"/>
    </style:style>
    <style:style style:name="T6122" style:parent-style-name="DefaultParagraphFont" style:family="text">
      <style:text-properties fo:color="#000000" style:font-size-complex="8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8pt"/>
    </style:style>
    <style:style style:name="T6125" style:parent-style-name="DefaultParagraphFont" style:family="text">
      <style:text-properties fo:color="#000000" style:font-size-complex="8pt"/>
    </style:style>
    <style:style style:name="T6126" style:parent-style-name="DefaultParagraphFont" style:family="text">
      <style:text-properties fo:color="#000000" style:font-size-complex="8pt"/>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font-size-complex="8pt"/>
    </style:style>
    <style:style style:name="T6129" style:parent-style-name="DefaultParagraphFont" style:family="text">
      <style:text-properties fo:color="#000000" style:font-size-complex="8p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8pt"/>
    </style:style>
    <style:style style:name="T6132" style:parent-style-name="DefaultParagraphFont" style:family="text">
      <style:text-properties fo:color="#000000" style:font-size-complex="8pt"/>
    </style:style>
    <style:style style:name="T6133" style:parent-style-name="DefaultParagraphFont" style:family="text">
      <style:text-properties fo:color="#000000" style:font-size-complex="8pt"/>
    </style:style>
    <style:style style:name="P6134" style:parent-style-name="Normal" style:family="paragraph">
      <style:paragraph-properties fo:text-align="justify" fo:text-indent="0.4923in"/>
    </style:style>
    <style:style style:name="P6135" style:parent-style-name="Normal" style:family="paragraph">
      <style:paragraph-properties fo:text-align="center"/>
    </style:style>
    <style:style style:name="T6136" style:parent-style-name="DefaultParagraphFont" style:family="text">
      <style:text-properties fo:text-transform="uppercase" fo:color="#000000" style:font-size-complex="8pt"/>
    </style:style>
    <style:style style:name="T6137" style:parent-style-name="DefaultParagraphFont" style:family="text">
      <style:text-properties fo:text-transform="uppercase" fo:color="#000000" style:font-size-complex="8pt"/>
    </style:style>
    <style:style style:name="T6138" style:parent-style-name="DefaultParagraphFont" style:family="text">
      <style:text-properties fo:text-transform="uppercase" fo:color="#000000" style:font-size-complex="8pt"/>
    </style:style>
    <style:style style:name="P6139" style:parent-style-name="Normal" style:family="paragraph">
      <style:paragraph-properties fo:text-align="justify" fo:text-indent="0.4923in"/>
      <style:text-properties fo:color="#000000" style:font-size-complex="8p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8pt"/>
    </style:style>
    <style:style style:name="T6142" style:parent-style-name="DefaultParagraphFont" style:family="text">
      <style:text-properties fo:color="#000000" style:font-size-complex="8p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8pt"/>
    </style:style>
    <style:style style:name="T6145" style:parent-style-name="DefaultParagraphFont" style:family="text">
      <style:text-properties fo:color="#000000" style:font-size-complex="8pt"/>
    </style:style>
    <style:style style:name="T6146" style:parent-style-name="DefaultParagraphFont" style:family="text">
      <style:text-properties fo:color="#000000" style:font-size-complex="8pt"/>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font-size-complex="8pt"/>
    </style:style>
    <style:style style:name="T6149" style:parent-style-name="DefaultParagraphFont" style:family="text">
      <style:text-properties fo:color="#000000" style:font-size-complex="8pt"/>
    </style:style>
    <style:style style:name="T6150" style:parent-style-name="DefaultParagraphFont" style:family="text">
      <style:text-properties fo:color="#000000" style:font-size-complex="8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8pt"/>
    </style:style>
    <style:style style:name="T6153" style:parent-style-name="DefaultParagraphFont" style:family="text">
      <style:text-properties fo:color="#000000" style:font-size-complex="8pt"/>
    </style:style>
    <style:style style:name="T6154" style:parent-style-name="DefaultParagraphFont" style:family="text">
      <style:text-properties fo:color="#000000" style:font-size-complex="8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pt"/>
    </style:style>
    <style:style style:name="T6157" style:parent-style-name="DefaultParagraphFont" style:family="text">
      <style:text-properties fo:color="#000000" style:font-size-complex="8pt"/>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font-size-complex="8pt"/>
    </style:style>
    <style:style style:name="T6160" style:parent-style-name="DefaultParagraphFont" style:family="text">
      <style:text-properties fo:color="#000000" style:font-size-complex="8pt"/>
    </style:style>
    <style:style style:name="T6161" style:parent-style-name="DefaultParagraphFont" style:family="text">
      <style:text-properties fo:color="#000000" style:font-size-complex="8p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8pt"/>
    </style:style>
    <style:style style:name="T6164" style:parent-style-name="DefaultParagraphFont" style:family="text">
      <style:text-properties fo:color="#000000" style:font-size-complex="8pt"/>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font-size-complex="8pt"/>
    </style:style>
    <style:style style:name="T6167" style:parent-style-name="DefaultParagraphFont" style:family="text">
      <style:text-properties fo:color="#000000" style:font-size-complex="8pt"/>
    </style:style>
    <style:style style:name="T6168" style:parent-style-name="DefaultParagraphFont" style:family="text">
      <style:text-properties fo:color="#000000" style:font-size-complex="8pt"/>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font-size-complex="8pt"/>
    </style:style>
    <style:style style:name="T6171" style:parent-style-name="DefaultParagraphFont" style:family="text">
      <style:text-properties fo:color="#000000" style:font-size-complex="8pt"/>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font-size-complex="8pt"/>
    </style:style>
    <style:style style:name="T6174" style:parent-style-name="DefaultParagraphFont" style:family="text">
      <style:text-properties fo:color="#000000" style:font-size-complex="8pt"/>
    </style:style>
    <style:style style:name="T6175" style:parent-style-name="DefaultParagraphFont" style:family="text">
      <style:text-properties fo:color="#000000" style:font-size-complex="8pt"/>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T6178" style:parent-style-name="DefaultParagraphFont" style:family="text">
      <style:text-properties fo:text-transform="uppercase" fo:color="#000000" style:font-size-complex="8pt"/>
    </style:style>
    <style:style style:name="T6179" style:parent-style-name="DefaultParagraphFont" style:family="text">
      <style:text-properties fo:text-transform="uppercase" fo:color="#000000" style:font-size-complex="8pt"/>
    </style:style>
    <style:style style:name="T6180" style:parent-style-name="DefaultParagraphFont" style:family="text">
      <style:text-properties fo:text-transform="uppercase" fo:color="#000000" style:font-size-complex="8pt"/>
    </style:style>
    <style:style style:name="P6181" style:parent-style-name="Normal" style:family="paragraph">
      <style:paragraph-properties fo:text-align="center"/>
      <style:text-properties fo:font-weight="bold" style:font-weight-asian="bold" style:font-weight-complex="bold" fo:text-transform="uppercase" fo:color="#000000" style:font-size-complex="8pt"/>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font-size-complex="8pt"/>
    </style:style>
    <style:style style:name="T6184" style:parent-style-name="DefaultParagraphFont" style:family="text">
      <style:text-properties fo:color="#000000" style:font-size-complex="8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8pt"/>
    </style:style>
    <style:style style:name="T6187" style:parent-style-name="DefaultParagraphFont" style:family="text">
      <style:text-properties fo:color="#000000" style:font-size-complex="8pt"/>
    </style:style>
    <style:style style:name="T6188" style:parent-style-name="DefaultParagraphFont" style:family="text">
      <style:text-properties fo:color="#000000" style:font-size-complex="8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8pt"/>
    </style:style>
    <style:style style:name="T6191" style:parent-style-name="DefaultParagraphFont" style:family="text">
      <style:text-properties fo:color="#000000" style:font-size-complex="8pt"/>
    </style:style>
    <style:style style:name="T6192" style:parent-style-name="DefaultParagraphFont" style:family="text">
      <style:text-properties fo:color="#000000" style:font-size-complex="8pt"/>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font-size-complex="8pt"/>
    </style:style>
    <style:style style:name="T6195" style:parent-style-name="DefaultParagraphFont" style:family="text">
      <style:text-properties fo:color="#000000" style:font-size-complex="8pt"/>
    </style:style>
    <style:style style:name="T6196" style:parent-style-name="DefaultParagraphFont" style:family="text">
      <style:text-properties fo:color="#000000" style:font-size-complex="8pt"/>
    </style:style>
    <style:style style:name="P6197" style:parent-style-name="Normal" style:family="paragraph">
      <style:paragraph-properties fo:text-align="justify" fo:text-indent="0.4923in"/>
    </style:style>
    <style:style style:name="P6198" style:parent-style-name="Normal" style:family="paragraph">
      <style:paragraph-properties fo:text-align="center"/>
    </style:style>
    <style:style style:name="T6199" style:parent-style-name="DefaultParagraphFont" style:family="text">
      <style:text-properties fo:text-transform="uppercase" fo:color="#000000" style:font-size-complex="8pt"/>
    </style:style>
    <style:style style:name="T6200" style:parent-style-name="DefaultParagraphFont" style:family="text">
      <style:text-properties fo:text-transform="uppercase" fo:color="#000000" style:font-size-complex="8pt"/>
    </style:style>
    <style:style style:name="T6201" style:parent-style-name="DefaultParagraphFont" style:family="text">
      <style:text-properties fo:text-transform="uppercase" fo:color="#000000" style:font-size-complex="8pt"/>
    </style:style>
    <style:style style:name="P6202" style:parent-style-name="Normal" style:family="paragraph">
      <style:paragraph-properties fo:text-align="justify" fo:text-indent="0.4923in"/>
      <style:text-properties fo:color="#000000" style:font-size-complex="8pt"/>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font-size-complex="8pt"/>
    </style:style>
    <style:style style:name="T6205" style:parent-style-name="DefaultParagraphFont" style:family="text">
      <style:text-properties fo:color="#000000" style:font-size-complex="8pt"/>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font-size-complex="8pt"/>
    </style:style>
    <style:style style:name="T6208" style:parent-style-name="DefaultParagraphFont" style:family="text">
      <style:text-properties fo:color="#000000" style:font-size-complex="8pt"/>
    </style:style>
    <style:style style:name="T6209" style:parent-style-name="DefaultParagraphFont" style:family="text">
      <style:text-properties fo:color="#000000" style:font-size-complex="8p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pt"/>
    </style:style>
    <style:style style:name="T6212" style:parent-style-name="DefaultParagraphFont" style:family="text">
      <style:text-properties fo:color="#000000" style:font-size-complex="8pt"/>
    </style:style>
    <style:style style:name="T6213" style:parent-style-name="DefaultParagraphFont" style:family="text">
      <style:text-properties fo:color="#000000" style:font-size-complex="8p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8pt"/>
    </style:style>
    <style:style style:name="T6216" style:parent-style-name="DefaultParagraphFont" style:family="text">
      <style:text-properties fo:color="#000000" style:font-size-complex="8pt"/>
    </style:style>
    <style:style style:name="T6217" style:parent-style-name="DefaultParagraphFont" style:family="text">
      <style:text-properties fo:color="#000000" style:font-size-complex="8p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8pt"/>
    </style:style>
    <style:style style:name="T6220" style:parent-style-name="DefaultParagraphFont" style:family="text">
      <style:text-properties fo:color="#000000" style:font-size-complex="8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8pt"/>
    </style:style>
    <style:style style:name="T6223" style:parent-style-name="DefaultParagraphFont" style:family="text">
      <style:text-properties fo:color="#000000" style:font-size-complex="8pt"/>
    </style:style>
    <style:style style:name="T6224" style:parent-style-name="DefaultParagraphFont" style:family="text">
      <style:text-properties fo:color="#000000" style:font-size-complex="8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8pt"/>
    </style:style>
    <style:style style:name="T6227" style:parent-style-name="DefaultParagraphFont" style:family="text">
      <style:text-properties fo:color="#000000" style:font-size-complex="8pt"/>
    </style:style>
    <style:style style:name="T6228" style:parent-style-name="DefaultParagraphFont" style:family="text">
      <style:text-properties fo:color="#000000" style:font-size-complex="8p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8pt"/>
    </style:style>
    <style:style style:name="T6231" style:parent-style-name="DefaultParagraphFont" style:family="text">
      <style:text-properties fo:color="#000000" style:font-size-complex="8pt"/>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font-size-complex="8pt"/>
    </style:style>
    <style:style style:name="T6234" style:parent-style-name="DefaultParagraphFont" style:family="text">
      <style:text-properties fo:color="#000000" style:font-size-complex="8pt"/>
    </style:style>
    <style:style style:name="T6235" style:parent-style-name="DefaultParagraphFont" style:family="text">
      <style:text-properties fo:color="#000000" style:font-size-complex="8pt"/>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font-size-complex="8pt"/>
    </style:style>
    <style:style style:name="T6238" style:parent-style-name="DefaultParagraphFont" style:family="text">
      <style:text-properties fo:color="#000000" style:font-size-complex="8pt"/>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font-size-complex="8pt"/>
    </style:style>
    <style:style style:name="T6241" style:parent-style-name="DefaultParagraphFont" style:family="text">
      <style:text-properties fo:color="#000000" style:font-size-complex="8pt"/>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font-size-complex="8pt"/>
    </style:style>
    <style:style style:name="T6244" style:parent-style-name="DefaultParagraphFont" style:family="text">
      <style:text-properties fo:color="#000000" style:font-size-complex="8pt"/>
    </style:style>
    <style:style style:name="T6245" style:parent-style-name="DefaultParagraphFont" style:family="text">
      <style:text-properties fo:color="#000000" style:font-size-complex="8pt"/>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font-size-complex="8pt"/>
    </style:style>
    <style:style style:name="T6248" style:parent-style-name="DefaultParagraphFont" style:family="text">
      <style:text-properties fo:color="#000000" style:font-size-complex="8pt"/>
    </style:style>
    <style:style style:name="T6249" style:parent-style-name="DefaultParagraphFont" style:family="text">
      <style:text-properties fo:color="#000000" style:font-size-complex="8p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8pt"/>
    </style:style>
    <style:style style:name="T6252" style:parent-style-name="DefaultParagraphFont" style:family="text">
      <style:text-properties fo:color="#000000" style:font-size-complex="8pt"/>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font-size-complex="8pt"/>
    </style:style>
    <style:style style:name="T6255" style:parent-style-name="DefaultParagraphFont" style:family="text">
      <style:text-properties fo:color="#000000" style:font-size-complex="8pt"/>
    </style:style>
    <style:style style:name="T6256" style:parent-style-name="DefaultParagraphFont" style:family="text">
      <style:text-properties fo:color="#000000" style:font-size-complex="8p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8pt"/>
    </style:style>
    <style:style style:name="T6259" style:parent-style-name="DefaultParagraphFont" style:family="text">
      <style:text-properties fo:color="#000000" style:font-size-complex="8pt"/>
    </style:style>
    <style:style style:name="P6260" style:parent-style-name="Normal" style:family="paragraph">
      <style:paragraph-properties fo:text-align="center"/>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fo:text-transform="uppercase" fo:color="#000000" style:font-size-complex="8pt"/>
    </style:style>
    <style:style style:name="T6263" style:parent-style-name="DefaultParagraphFont" style:family="text">
      <style:text-properties fo:font-weight="bold" style:font-weight-asian="bold" style:font-weight-complex="bold" fo:text-transform="uppercase" fo:color="#000000" style:font-size-complex="8pt"/>
    </style:style>
    <style:style style:name="T6264" style:parent-style-name="DefaultParagraphFont" style:family="text">
      <style:text-properties fo:font-weight="bold" style:font-weight-asian="bold" style:font-weight-complex="bold" fo:text-transform="uppercase" fo:color="#000000" style:font-size-complex="8pt"/>
    </style:style>
    <style:style style:name="P6265" style:parent-style-name="Normal" style:family="paragraph">
      <style:paragraph-properties fo:text-align="center"/>
      <style:text-properties fo:font-weight="bold" style:font-weight-asian="bold" style:font-weight-complex="bold" fo:text-transform="uppercase" fo:color="#000000" style:font-size-complex="8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8pt"/>
    </style:style>
    <style:style style:name="T6268" style:parent-style-name="DefaultParagraphFont" style:family="text">
      <style:text-properties fo:color="#000000" style:font-size-complex="8pt"/>
    </style:style>
    <style:style style:name="T6269" style:parent-style-name="DefaultParagraphFont" style:family="text">
      <style:text-properties fo:color="#000000" style:font-size-complex="8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8pt"/>
    </style:style>
    <style:style style:name="T6272" style:parent-style-name="DefaultParagraphFont" style:family="text">
      <style:text-properties fo:color="#000000" style:font-size-complex="8p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8pt"/>
    </style:style>
    <style:style style:name="T6275" style:parent-style-name="DefaultParagraphFont" style:family="text">
      <style:text-properties fo:color="#000000" style:font-size-complex="8pt"/>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font-size-complex="8pt"/>
    </style:style>
    <style:style style:name="T6278" style:parent-style-name="DefaultParagraphFont" style:family="text">
      <style:text-properties fo:color="#000000" style:font-size-complex="8p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8pt"/>
    </style:style>
    <style:style style:name="T6281" style:parent-style-name="DefaultParagraphFont" style:family="text">
      <style:text-properties fo:color="#000000" style:font-size-complex="8pt"/>
    </style:style>
    <style:style style:name="T6282" style:parent-style-name="DefaultParagraphFont" style:family="text">
      <style:text-properties fo:color="#000000" style:font-size-complex="8pt"/>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font-size-complex="8pt"/>
    </style:style>
    <style:style style:name="T6285" style:parent-style-name="DefaultParagraphFont" style:family="text">
      <style:text-properties fo:color="#000000" style:font-size-complex="8pt"/>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font-size-complex="8pt"/>
    </style:style>
    <style:style style:name="T6288" style:parent-style-name="DefaultParagraphFont" style:family="text">
      <style:text-properties fo:color="#000000" style:font-size-complex="8p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8pt"/>
    </style:style>
    <style:style style:name="T6291" style:parent-style-name="DefaultParagraphFont" style:family="text">
      <style:text-properties fo:color="#000000" style:font-size-complex="8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8pt"/>
    </style:style>
    <style:style style:name="T6294" style:parent-style-name="DefaultParagraphFont" style:family="text">
      <style:text-properties fo:color="#000000" style:font-size-complex="8pt"/>
    </style:style>
    <style:style style:name="T6295" style:parent-style-name="DefaultParagraphFont" style:family="text">
      <style:text-properties fo:color="#000000" style:font-size-complex="8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8pt"/>
    </style:style>
    <style:style style:name="T6298" style:parent-style-name="DefaultParagraphFont" style:family="text">
      <style:text-properties fo:color="#000000" style:font-size-complex="8pt"/>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font-size-complex="8pt"/>
    </style:style>
    <style:style style:name="T6301" style:parent-style-name="DefaultParagraphFont" style:family="text">
      <style:text-properties fo:color="#000000" style:font-size-complex="8pt"/>
    </style:style>
    <style:style style:name="T6302" style:parent-style-name="DefaultParagraphFont" style:family="text">
      <style:text-properties fo:color="#000000" style:font-size-complex="8pt"/>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font-size-complex="8pt"/>
    </style:style>
    <style:style style:name="T6305" style:parent-style-name="DefaultParagraphFont" style:family="text">
      <style:text-properties fo:color="#000000" style:font-size-complex="8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8pt"/>
    </style:style>
    <style:style style:name="T6308" style:parent-style-name="DefaultParagraphFont" style:family="text">
      <style:text-properties fo:color="#000000" style:font-size-complex="8pt"/>
    </style:style>
    <style:style style:name="T6309" style:parent-style-name="DefaultParagraphFont" style:family="text">
      <style:text-properties fo:color="#000000" style:font-size-complex="8pt"/>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font-size-complex="8pt"/>
    </style:style>
    <style:style style:name="T6312" style:parent-style-name="DefaultParagraphFont" style:family="text">
      <style:text-properties fo:color="#000000" style:font-size-complex="8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8pt"/>
    </style:style>
    <style:style style:name="T6315" style:parent-style-name="DefaultParagraphFont" style:family="text">
      <style:text-properties fo:color="#000000" style:font-size-complex="8pt"/>
    </style:style>
    <style:style style:name="T6316" style:parent-style-name="DefaultParagraphFont" style:family="text">
      <style:text-properties fo:color="#000000" style:font-size-complex="8pt"/>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font-size-complex="8pt"/>
    </style:style>
    <style:style style:name="T6319" style:parent-style-name="DefaultParagraphFont" style:family="text">
      <style:text-properties fo:color="#000000" style:font-size-complex="8p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8pt"/>
    </style:style>
    <style:style style:name="T6322" style:parent-style-name="DefaultParagraphFont" style:family="text">
      <style:text-properties fo:color="#000000" style:font-size-complex="8pt"/>
    </style:style>
    <style:style style:name="T6323" style:parent-style-name="DefaultParagraphFont" style:family="text">
      <style:text-properties fo:color="#000000" style:font-size-complex="8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8pt"/>
    </style:style>
    <style:style style:name="T6326" style:parent-style-name="DefaultParagraphFont" style:family="text">
      <style:text-properties fo:color="#000000" style:font-size-complex="8pt"/>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font-size-complex="8pt"/>
    </style:style>
    <style:style style:name="T6329" style:parent-style-name="DefaultParagraphFont" style:family="text">
      <style:text-properties fo:color="#000000" style:font-size-complex="8pt"/>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font-size-complex="8pt"/>
    </style:style>
    <style:style style:name="T6332" style:parent-style-name="DefaultParagraphFont" style:family="text">
      <style:text-properties fo:color="#000000" style:font-size-complex="8pt"/>
    </style:style>
    <style:style style:name="T6333" style:parent-style-name="DefaultParagraphFont" style:family="text">
      <style:text-properties fo:color="#000000" style:font-size-complex="8pt"/>
    </style:style>
    <style:style style:name="P6334" style:parent-style-name="Normal" style:family="paragraph">
      <style:paragraph-properties fo:text-align="center"/>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text-transform="uppercase" fo:color="#000000" style:font-size-complex="8pt"/>
    </style:style>
    <style:style style:name="T6337" style:parent-style-name="DefaultParagraphFont" style:family="text">
      <style:text-properties fo:font-weight="bold" style:font-weight-asian="bold" style:font-weight-complex="bold" fo:text-transform="uppercase" fo:color="#000000" style:font-size-complex="8pt"/>
    </style:style>
    <style:style style:name="T6338" style:parent-style-name="DefaultParagraphFont" style:family="text">
      <style:text-properties fo:font-weight="bold" style:font-weight-asian="bold" style:font-weight-complex="bold" fo:text-transform="uppercase" fo:color="#000000" style:font-size-complex="8pt"/>
    </style:style>
    <style:style style:name="P6339" style:parent-style-name="Normal" style:family="paragraph">
      <style:paragraph-properties fo:text-align="center"/>
      <style:text-properties fo:font-weight="bold" style:font-weight-asian="bold" style:font-weight-complex="bold" fo:text-transform="uppercase" fo:color="#000000" style:font-size-complex="8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8pt"/>
    </style:style>
    <style:style style:name="T6342" style:parent-style-name="DefaultParagraphFont" style:family="text">
      <style:text-properties fo:color="#000000" style:font-size-complex="8p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8pt"/>
    </style:style>
    <style:style style:name="T6345" style:parent-style-name="DefaultParagraphFont" style:family="text">
      <style:text-properties fo:color="#000000" style:font-size-complex="8pt"/>
    </style:style>
    <style:style style:name="T6346" style:parent-style-name="DefaultParagraphFont" style:family="text">
      <style:text-properties fo:color="#000000" style:font-size-complex="8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8pt"/>
    </style:style>
    <style:style style:name="T6349" style:parent-style-name="DefaultParagraphFont" style:family="text">
      <style:text-properties fo:color="#000000" style:font-size-complex="8pt"/>
    </style:style>
    <style:style style:name="T6350" style:parent-style-name="DefaultParagraphFont" style:family="text">
      <style:text-properties fo:color="#000000" style:font-size-complex="8pt"/>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font-size-complex="8pt"/>
    </style:style>
    <style:style style:name="T6353" style:parent-style-name="DefaultParagraphFont" style:family="text">
      <style:text-properties fo:color="#000000" style:font-size-complex="8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8pt"/>
    </style:style>
    <style:style style:name="T6356" style:parent-style-name="DefaultParagraphFont" style:family="text">
      <style:text-properties fo:color="#000000" style:font-size-complex="8pt"/>
    </style:style>
    <style:style style:name="T6357" style:parent-style-name="DefaultParagraphFont" style:family="text">
      <style:text-properties fo:color="#000000" style:font-size-complex="8pt"/>
    </style:style>
    <style:style style:name="T6358" style:parent-style-name="DefaultParagraphFont" style:family="text">
      <style:text-properties fo:color="#000000" style:font-size-complex="8p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font-size-complex="8pt"/>
    </style:style>
    <style:style style:name="T6361" style:parent-style-name="DefaultParagraphFont" style:family="text">
      <style:text-properties fo:color="#000000" style:font-size-complex="8pt"/>
    </style:style>
    <style:style style:name="T6362" style:parent-style-name="DefaultParagraphFont" style:family="text">
      <style:text-properties fo:color="#000000" style:font-size-complex="8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font-size-complex="8pt"/>
    </style:style>
    <style:style style:name="T6365" style:parent-style-name="DefaultParagraphFont" style:family="text">
      <style:text-properties fo:color="#000000" style:font-size-complex="8pt"/>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font-size-complex="8pt"/>
    </style:style>
    <style:style style:name="T6368" style:parent-style-name="DefaultParagraphFont" style:family="text">
      <style:text-properties fo:color="#000000" style:font-size-complex="8pt"/>
    </style:style>
    <style:style style:name="T6369" style:parent-style-name="DefaultParagraphFont" style:family="text">
      <style:text-properties fo:color="#000000" style:font-size-complex="8pt"/>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font-size-complex="8pt"/>
    </style:style>
    <style:style style:name="T6372" style:parent-style-name="DefaultParagraphFont" style:family="text">
      <style:text-properties fo:color="#000000" style:font-size-complex="8pt"/>
    </style:style>
    <style:style style:name="T6373" style:parent-style-name="DefaultParagraphFont" style:family="text">
      <style:text-properties fo:color="#000000" style:font-size-complex="8pt"/>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font-size-complex="8pt"/>
    </style:style>
    <style:style style:name="T6376" style:parent-style-name="DefaultParagraphFont" style:family="text">
      <style:text-properties fo:color="#000000" style:font-size-complex="8pt"/>
    </style:style>
    <style:style style:name="T6377" style:parent-style-name="DefaultParagraphFont" style:family="text">
      <style:text-properties fo:color="#000000" style:font-size-complex="8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8pt"/>
    </style:style>
    <style:style style:name="T6380" style:parent-style-name="DefaultParagraphFont" style:family="text">
      <style:text-properties fo:color="#000000" style:font-size-complex="8p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font-size-complex="8pt"/>
    </style:style>
    <style:style style:name="T6383" style:parent-style-name="DefaultParagraphFont" style:family="text">
      <style:text-properties fo:color="#000000" style:font-size-complex="8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8pt"/>
    </style:style>
    <style:style style:name="T6386" style:parent-style-name="DefaultParagraphFont" style:family="text">
      <style:text-properties fo:color="#000000" style:font-size-complex="8pt"/>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font-size-complex="8pt"/>
    </style:style>
    <style:style style:name="T6389" style:parent-style-name="DefaultParagraphFont" style:family="text">
      <style:text-properties fo:color="#000000" style:font-size-complex="8pt"/>
    </style:style>
    <style:style style:name="T6390" style:parent-style-name="DefaultParagraphFont" style:family="text">
      <style:text-properties fo:color="#000000" style:font-size-complex="8p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8pt"/>
    </style:style>
    <style:style style:name="T6393" style:parent-style-name="DefaultParagraphFont" style:family="text">
      <style:text-properties fo:color="#000000" style:font-size-complex="8pt"/>
    </style:style>
    <style:style style:name="T6394" style:parent-style-name="DefaultParagraphFont" style:family="text">
      <style:text-properties fo:color="#000000" style:font-size-complex="8p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8pt"/>
    </style:style>
    <style:style style:name="T6397" style:parent-style-name="DefaultParagraphFont" style:family="text">
      <style:text-properties fo:color="#000000" style:font-size-complex="8pt"/>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font-size-complex="8pt"/>
    </style:style>
    <style:style style:name="T6400" style:parent-style-name="DefaultParagraphFont" style:family="text">
      <style:text-properties fo:color="#000000" style:font-size-complex="8pt"/>
    </style:style>
    <style:style style:name="T6401" style:parent-style-name="DefaultParagraphFont" style:family="text">
      <style:text-properties fo:color="#000000" style:font-size-complex="8pt"/>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font-size-complex="8pt"/>
    </style:style>
    <style:style style:name="T6404" style:parent-style-name="DefaultParagraphFont" style:family="text">
      <style:text-properties fo:color="#000000" style:font-size-complex="8pt"/>
    </style:style>
    <style:style style:name="T6405" style:parent-style-name="DefaultParagraphFont" style:family="text">
      <style:text-properties fo:color="#000000" style:font-size-complex="8pt"/>
    </style:style>
    <style:style style:name="T6406" style:parent-style-name="DefaultParagraphFont" style:family="text">
      <style:text-properties fo:color="#000000" style:font-size-complex="8pt"/>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font-size-complex="8pt"/>
    </style:style>
    <style:style style:name="T6409" style:parent-style-name="DefaultParagraphFont" style:family="text">
      <style:text-properties fo:color="#000000" style:font-size-complex="8pt"/>
    </style:style>
    <style:style style:name="T6410" style:parent-style-name="DefaultParagraphFont" style:family="text">
      <style:text-properties fo:color="#000000" style:font-size-complex="8pt"/>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font-size-complex="8pt"/>
    </style:style>
    <style:style style:name="T6413" style:parent-style-name="DefaultParagraphFont" style:family="text">
      <style:text-properties fo:color="#000000" style:font-size-complex="8pt"/>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font-size-complex="8pt"/>
    </style:style>
    <style:style style:name="T6416" style:parent-style-name="DefaultParagraphFont" style:family="text">
      <style:text-properties fo:color="#000000" style:font-size-complex="8p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8pt"/>
    </style:style>
    <style:style style:name="T6419" style:parent-style-name="DefaultParagraphFont" style:family="text">
      <style:text-properties fo:color="#000000" style:font-size-complex="8pt"/>
    </style:style>
    <style:style style:name="T6420" style:parent-style-name="DefaultParagraphFont" style:family="text">
      <style:text-properties fo:color="#000000" style:font-size-complex="8pt"/>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font-size-complex="8pt"/>
    </style:style>
    <style:style style:name="T6423" style:parent-style-name="DefaultParagraphFont" style:family="text">
      <style:text-properties fo:color="#000000" style:font-size-complex="8pt"/>
    </style:style>
    <style:style style:name="T6424" style:parent-style-name="DefaultParagraphFont" style:family="text">
      <style:text-properties fo:color="#000000" style:font-size-complex="8pt"/>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font-size-complex="8pt"/>
    </style:style>
    <style:style style:name="T6427" style:parent-style-name="DefaultParagraphFont" style:family="text">
      <style:text-properties fo:color="#000000" style:font-size-complex="8pt"/>
    </style:style>
    <style:style style:name="T6428" style:parent-style-name="DefaultParagraphFont" style:family="text">
      <style:text-properties fo:color="#000000" style:font-size-complex="8p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8pt"/>
    </style:style>
    <style:style style:name="T6431" style:parent-style-name="DefaultParagraphFont" style:family="text">
      <style:text-properties fo:color="#000000" style:font-size-complex="8pt"/>
    </style:style>
    <style:style style:name="T6432" style:parent-style-name="DefaultParagraphFont" style:family="text">
      <style:text-properties fo:color="#000000" style:font-size-complex="8pt"/>
    </style:style>
    <style:style style:name="T6433" style:parent-style-name="DefaultParagraphFont" style:family="text">
      <style:text-properties fo:color="#000000" style:font-size-complex="8pt"/>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font-size-complex="8pt"/>
    </style:style>
    <style:style style:name="T6436" style:parent-style-name="DefaultParagraphFont" style:family="text">
      <style:text-properties fo:color="#000000" style:font-size-complex="8pt"/>
    </style:style>
    <style:style style:name="T6437" style:parent-style-name="DefaultParagraphFont" style:family="text">
      <style:text-properties fo:color="#000000" style:font-size-complex="8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8pt"/>
    </style:style>
    <style:style style:name="T6440" style:parent-style-name="DefaultParagraphFont" style:family="text">
      <style:text-properties fo:color="#000000" style:font-size-complex="8pt"/>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font-size-complex="8pt"/>
    </style:style>
    <style:style style:name="T6443" style:parent-style-name="DefaultParagraphFont" style:family="text">
      <style:text-properties fo:color="#000000" style:font-size-complex="8pt"/>
    </style:style>
    <style:style style:name="T6444" style:parent-style-name="DefaultParagraphFont" style:family="text">
      <style:text-properties fo:color="#000000" style:font-size-complex="8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8pt"/>
    </style:style>
    <style:style style:name="T6447" style:parent-style-name="DefaultParagraphFont" style:family="text">
      <style:text-properties fo:color="#000000" style:font-size-complex="8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8pt"/>
    </style:style>
    <style:style style:name="T6450" style:parent-style-name="DefaultParagraphFont" style:family="text">
      <style:text-properties fo:color="#000000" style:font-size-complex="8pt"/>
    </style:style>
    <style:style style:name="P6451" style:parent-style-name="Normal" style:family="paragraph">
      <style:paragraph-properties fo:text-align="center"/>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fo:text-transform="uppercase" fo:color="#000000" style:font-size-complex="8pt"/>
    </style:style>
    <style:style style:name="T6454" style:parent-style-name="DefaultParagraphFont" style:family="text">
      <style:text-properties fo:font-weight="bold" style:font-weight-asian="bold" style:font-weight-complex="bold" fo:text-transform="uppercase" fo:color="#000000" style:font-size-complex="8pt"/>
    </style:style>
    <style:style style:name="T6455" style:parent-style-name="DefaultParagraphFont" style:family="text">
      <style:text-properties fo:font-weight="bold" style:font-weight-asian="bold" style:font-weight-complex="bold" fo:text-transform="uppercase" fo:color="#000000" style:font-size-complex="8pt"/>
    </style:style>
    <style:style style:name="P6456" style:parent-style-name="Normal" style:family="paragraph">
      <style:paragraph-properties fo:text-align="center"/>
      <style:text-properties fo:font-weight="bold" style:font-weight-asian="bold" style:font-weight-complex="bold" fo:text-transform="uppercase" fo:color="#000000" style:font-size-complex="8p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font-size-complex="8pt"/>
    </style:style>
    <style:style style:name="T6459" style:parent-style-name="DefaultParagraphFont" style:family="text">
      <style:text-properties fo:color="#000000" style:font-size-complex="8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8pt"/>
    </style:style>
    <style:style style:name="T6462" style:parent-style-name="DefaultParagraphFont" style:family="text">
      <style:text-properties fo:color="#000000" style:font-size-complex="8pt"/>
    </style:style>
    <style:style style:name="T6463" style:parent-style-name="DefaultParagraphFont" style:family="text">
      <style:text-properties fo:color="#000000" style:font-size-complex="8pt"/>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font-size-complex="8pt"/>
    </style:style>
    <style:style style:name="T6466" style:parent-style-name="DefaultParagraphFont" style:family="text">
      <style:text-properties fo:color="#000000" style:font-size-complex="8pt"/>
    </style:style>
    <style:style style:name="T6467" style:parent-style-name="DefaultParagraphFont" style:family="text">
      <style:text-properties fo:color="#000000" style:font-size-complex="8pt"/>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font-size-complex="8pt"/>
    </style:style>
    <style:style style:name="T6470" style:parent-style-name="DefaultParagraphFont" style:family="text">
      <style:text-properties fo:color="#000000" style:font-size-complex="8pt"/>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font-size-complex="8pt"/>
    </style:style>
    <style:style style:name="T6473" style:parent-style-name="DefaultParagraphFont" style:family="text">
      <style:text-properties fo:color="#000000" style:font-size-complex="8pt"/>
    </style:style>
    <style:style style:name="T6474" style:parent-style-name="DefaultParagraphFont" style:family="text">
      <style:text-properties fo:color="#000000" style:font-size-complex="8pt"/>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font-size-complex="8pt"/>
    </style:style>
    <style:style style:name="T6477" style:parent-style-name="DefaultParagraphFont" style:family="text">
      <style:text-properties fo:color="#000000" style:font-size-complex="8pt"/>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font-size-complex="8pt"/>
    </style:style>
    <style:style style:name="T6480" style:parent-style-name="DefaultParagraphFont" style:family="text">
      <style:text-properties fo:color="#000000" style:font-size-complex="8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8pt"/>
    </style:style>
    <style:style style:name="T6483" style:parent-style-name="DefaultParagraphFont" style:family="text">
      <style:text-properties fo:color="#000000" style:font-size-complex="8pt"/>
    </style:style>
    <style:style style:name="T6484" style:parent-style-name="DefaultParagraphFont" style:family="text">
      <style:text-properties fo:color="#000000" style:font-size-complex="8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8pt"/>
    </style:style>
    <style:style style:name="T6487" style:parent-style-name="DefaultParagraphFont" style:family="text">
      <style:text-properties fo:color="#000000" style:font-size-complex="8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8pt"/>
    </style:style>
    <style:style style:name="T6490" style:parent-style-name="DefaultParagraphFont" style:family="text">
      <style:text-properties fo:color="#000000" style:font-size-complex="8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8pt"/>
    </style:style>
    <style:style style:name="T6493" style:parent-style-name="DefaultParagraphFont" style:family="text">
      <style:text-properties fo:color="#000000" style:font-size-complex="8pt"/>
    </style:style>
    <style:style style:name="T6494" style:parent-style-name="DefaultParagraphFont" style:family="text">
      <style:text-properties fo:color="#000000" style:font-size-complex="8p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8pt"/>
    </style:style>
    <style:style style:name="T6497" style:parent-style-name="DefaultParagraphFont" style:family="text">
      <style:text-properties fo:color="#000000" style:font-size-complex="8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8pt"/>
    </style:style>
    <style:style style:name="T6500" style:parent-style-name="DefaultParagraphFont" style:family="text">
      <style:text-properties fo:color="#000000" style:font-size-complex="8pt"/>
    </style:style>
    <style:style style:name="T6501" style:parent-style-name="DefaultParagraphFont" style:family="text">
      <style:text-properties fo:color="#000000" style:font-size-complex="8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8pt"/>
    </style:style>
    <style:style style:name="T6504" style:parent-style-name="DefaultParagraphFont" style:family="text">
      <style:text-properties fo:color="#000000" style:font-size-complex="8pt"/>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font-size-complex="8pt"/>
    </style:style>
    <style:style style:name="T6507" style:parent-style-name="DefaultParagraphFont" style:family="text">
      <style:text-properties fo:color="#000000" style:font-size-complex="8pt"/>
    </style:style>
    <style:style style:name="T6508" style:parent-style-name="DefaultParagraphFont" style:family="text">
      <style:text-properties fo:color="#000000" style:font-size-complex="8p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font-size-complex="8pt"/>
    </style:style>
    <style:style style:name="T6511" style:parent-style-name="DefaultParagraphFont" style:family="text">
      <style:text-properties fo:color="#000000" style:font-size-complex="8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8pt"/>
    </style:style>
    <style:style style:name="T6514" style:parent-style-name="DefaultParagraphFont" style:family="text">
      <style:text-properties fo:color="#000000" style:font-size-complex="8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8pt"/>
    </style:style>
    <style:style style:name="T6517" style:parent-style-name="DefaultParagraphFont" style:family="text">
      <style:text-properties fo:color="#000000" style:font-size-complex="8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8pt"/>
    </style:style>
    <style:style style:name="T6520" style:parent-style-name="DefaultParagraphFont" style:family="text">
      <style:text-properties fo:color="#000000" style:font-size-complex="8pt"/>
    </style:style>
    <style:style style:name="T6521" style:parent-style-name="DefaultParagraphFont" style:family="text">
      <style:text-properties fo:color="#000000" style:font-size-complex="8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8pt"/>
    </style:style>
    <style:style style:name="T6524" style:parent-style-name="DefaultParagraphFont" style:family="text">
      <style:text-properties fo:color="#000000" style:font-size-complex="8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8pt"/>
    </style:style>
    <style:style style:name="T6527" style:parent-style-name="DefaultParagraphFont" style:family="text">
      <style:text-properties fo:color="#000000" style:font-size-complex="8pt"/>
    </style:style>
    <style:style style:name="T6528" style:parent-style-name="DefaultParagraphFont" style:family="text">
      <style:text-properties fo:color="#000000" style:font-size-complex="8p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8pt"/>
    </style:style>
    <style:style style:name="T6531" style:parent-style-name="DefaultParagraphFont" style:family="text">
      <style:text-properties fo:color="#000000" style:font-size-complex="8pt"/>
    </style:style>
    <style:style style:name="T6532" style:parent-style-name="DefaultParagraphFont" style:family="text">
      <style:text-properties fo:color="#000000" style:font-size-complex="8pt"/>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font-size-complex="8pt"/>
    </style:style>
    <style:style style:name="T6535" style:parent-style-name="DefaultParagraphFont" style:family="text">
      <style:text-properties fo:color="#000000" style:font-size-complex="8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8pt"/>
    </style:style>
    <style:style style:name="T6538" style:parent-style-name="DefaultParagraphFont" style:family="text">
      <style:text-properties fo:color="#000000" style:font-size-complex="8pt"/>
    </style:style>
    <style:style style:name="T6539" style:parent-style-name="DefaultParagraphFont" style:family="text">
      <style:text-properties fo:color="#000000" style:font-size-complex="8pt"/>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font-size-complex="8pt"/>
    </style:style>
    <style:style style:name="T6542" style:parent-style-name="DefaultParagraphFont" style:family="text">
      <style:text-properties fo:color="#000000" style:font-size-complex="8pt"/>
    </style:style>
    <style:style style:name="T6543" style:parent-style-name="DefaultParagraphFont" style:family="text">
      <style:text-properties fo:color="#000000" style:font-size-complex="8p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8pt"/>
    </style:style>
    <style:style style:name="T6546" style:parent-style-name="DefaultParagraphFont" style:family="text">
      <style:text-properties fo:color="#000000" style:font-size-complex="8p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8pt"/>
    </style:style>
    <style:style style:name="T6549" style:parent-style-name="DefaultParagraphFont" style:family="text">
      <style:text-properties fo:color="#000000" style:font-size-complex="8pt"/>
    </style:style>
    <style:style style:name="T6550" style:parent-style-name="DefaultParagraphFont" style:family="text">
      <style:text-properties fo:color="#000000" style:font-size-complex="8pt"/>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font-size-complex="8pt"/>
    </style:style>
    <style:style style:name="T6553" style:parent-style-name="DefaultParagraphFont" style:family="text">
      <style:text-properties fo:color="#000000" style:font-size-complex="8pt"/>
    </style:style>
    <style:style style:name="T6554" style:parent-style-name="DefaultParagraphFont" style:family="text">
      <style:text-properties fo:color="#000000" style:font-size-complex="8pt"/>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font-size-complex="8pt"/>
    </style:style>
    <style:style style:name="T6557" style:parent-style-name="DefaultParagraphFont" style:family="text">
      <style:text-properties fo:color="#000000" style:font-size-complex="8pt"/>
    </style:style>
    <style:style style:name="T6558" style:parent-style-name="DefaultParagraphFont" style:family="text">
      <style:text-properties fo:color="#000000" style:font-size-complex="8pt"/>
    </style:style>
    <style:style style:name="T6559" style:parent-style-name="DefaultParagraphFont" style:family="text">
      <style:text-properties fo:color="#000000" style:font-size-complex="8p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8pt"/>
    </style:style>
    <style:style style:name="T6562" style:parent-style-name="DefaultParagraphFont" style:family="text">
      <style:text-properties fo:color="#000000" style:font-size-complex="8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8pt"/>
    </style:style>
    <style:style style:name="T6565" style:parent-style-name="DefaultParagraphFont" style:family="text">
      <style:text-properties fo:color="#000000" style:font-size-complex="8pt"/>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8pt"/>
    </style:style>
    <style:style style:name="T6568" style:parent-style-name="DefaultParagraphFont" style:family="text">
      <style:text-properties fo:color="#000000" style:font-size-complex="8pt"/>
    </style:style>
    <style:style style:name="T6569" style:parent-style-name="DefaultParagraphFont" style:family="text">
      <style:text-properties fo:color="#000000" style:font-size-complex="8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8pt"/>
    </style:style>
    <style:style style:name="T6572" style:parent-style-name="DefaultParagraphFont" style:family="text">
      <style:text-properties fo:color="#000000" style:font-size-complex="8p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8pt"/>
    </style:style>
    <style:style style:name="T6575" style:parent-style-name="DefaultParagraphFont" style:family="text">
      <style:text-properties fo:color="#000000" style:font-size-complex="8pt"/>
    </style:style>
    <style:style style:name="T6576" style:parent-style-name="DefaultParagraphFont" style:family="text">
      <style:text-properties fo:color="#000000" style:font-size-complex="8p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8pt"/>
    </style:style>
    <style:style style:name="T6579" style:parent-style-name="DefaultParagraphFont" style:family="text">
      <style:text-properties fo:color="#000000" style:font-size-complex="8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8pt"/>
    </style:style>
    <style:style style:name="T6582" style:parent-style-name="DefaultParagraphFont" style:family="text">
      <style:text-properties fo:color="#000000" style:font-size-complex="8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8pt"/>
    </style:style>
    <style:style style:name="T6585" style:parent-style-name="DefaultParagraphFont" style:family="text">
      <style:text-properties fo:color="#000000" style:font-size-complex="8pt"/>
    </style:style>
    <style:style style:name="T6586" style:parent-style-name="DefaultParagraphFont" style:family="text">
      <style:text-properties fo:color="#000000" style:font-size-complex="8pt"/>
    </style:style>
    <style:style style:name="T6587" style:parent-style-name="DefaultParagraphFont" style:family="text">
      <style:text-properties fo:color="#000000" style:font-size-complex="8pt"/>
    </style:style>
    <style:style style:name="T6588" style:parent-style-name="DefaultParagraphFont" style:family="text">
      <style:text-properties fo:color="#000000" style:font-size-complex="8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8pt"/>
    </style:style>
    <style:style style:name="T6591" style:parent-style-name="DefaultParagraphFont" style:family="text">
      <style:text-properties fo:color="#000000" style:font-size-complex="8pt"/>
    </style:style>
    <style:style style:name="T6592" style:parent-style-name="DefaultParagraphFont" style:family="text">
      <style:text-properties fo:color="#000000" style:font-size-complex="8pt"/>
    </style:style>
    <style:style style:name="P6593" style:parent-style-name="Normal" style:family="paragraph">
      <style:paragraph-properties fo:text-align="center"/>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weight-complex="bold" fo:text-transform="uppercase" fo:color="#000000" style:font-size-complex="8pt"/>
    </style:style>
    <style:style style:name="T6596" style:parent-style-name="DefaultParagraphFont" style:family="text">
      <style:text-properties fo:font-weight="bold" style:font-weight-asian="bold" style:font-weight-complex="bold" fo:text-transform="uppercase" fo:color="#000000" style:font-size-complex="8pt"/>
    </style:style>
    <style:style style:name="T6597" style:parent-style-name="DefaultParagraphFont" style:family="text">
      <style:text-properties fo:font-weight="bold" style:font-weight-asian="bold" style:font-weight-complex="bold" fo:text-transform="uppercase" fo:color="#000000" style:font-size-complex="8pt"/>
    </style:style>
    <style:style style:name="P6598" style:parent-style-name="Normal" style:family="paragraph">
      <style:paragraph-properties fo:text-align="center"/>
      <style:text-properties fo:font-weight="bold" style:font-weight-asian="bold" style:font-weight-complex="bold" fo:text-transform="uppercase" fo:color="#000000" style:font-size-complex="8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8pt"/>
    </style:style>
    <style:style style:name="T6601" style:parent-style-name="DefaultParagraphFont" style:family="text">
      <style:text-properties fo:color="#000000" style:font-size-complex="8pt"/>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font-size-complex="8pt"/>
    </style:style>
    <style:style style:name="T6604" style:parent-style-name="DefaultParagraphFont" style:family="text">
      <style:text-properties fo:color="#000000" style:font-size-complex="8pt"/>
    </style:style>
    <style:style style:name="T6605" style:parent-style-name="DefaultParagraphFont" style:family="text">
      <style:text-properties fo:color="#000000" style:font-size-complex="8pt"/>
    </style:style>
    <style:style style:name="P6606" style:parent-style-name="Normal" style:family="paragraph">
      <style:paragraph-properties fo:text-align="center"/>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fo:text-transform="uppercase" fo:color="#000000" style:font-size-complex="8pt"/>
    </style:style>
    <style:style style:name="T6609" style:parent-style-name="DefaultParagraphFont" style:family="text">
      <style:text-properties fo:font-weight="bold" style:font-weight-asian="bold" style:font-weight-complex="bold" fo:text-transform="uppercase" fo:color="#000000" style:font-size-complex="8pt"/>
    </style:style>
    <style:style style:name="T6610" style:parent-style-name="DefaultParagraphFont" style:family="text">
      <style:text-properties fo:font-weight="bold" style:font-weight-asian="bold" style:font-weight-complex="bold" fo:text-transform="uppercase" fo:color="#000000" style:font-size-complex="8pt"/>
    </style:style>
    <style:style style:name="P6611" style:parent-style-name="Normal" style:family="paragraph">
      <style:paragraph-properties fo:text-align="center"/>
      <style:text-properties fo:font-weight="bold" style:font-weight-asian="bold" style:font-weight-complex="bold" fo:text-transform="uppercase" fo:color="#000000" style:font-size-complex="8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8pt"/>
    </style:style>
    <style:style style:name="T6614" style:parent-style-name="DefaultParagraphFont" style:family="text">
      <style:text-properties fo:color="#000000" style:font-size-complex="8pt"/>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font-size-complex="8pt"/>
    </style:style>
    <style:style style:name="T6617" style:parent-style-name="DefaultParagraphFont" style:family="text">
      <style:text-properties fo:color="#000000" style:font-size-complex="8pt"/>
    </style:style>
    <style:style style:name="T6618" style:parent-style-name="DefaultParagraphFont" style:family="text">
      <style:text-properties fo:color="#000000" style:font-size-complex="8pt"/>
    </style:style>
    <style:style style:name="T6619" style:parent-style-name="DefaultParagraphFont" style:family="text">
      <style:text-properties fo:color="#000000" style:font-size-complex="8pt"/>
    </style:style>
    <style:style style:name="P6620" style:parent-style-name="Normal" style:family="paragraph">
      <style:paragraph-properties fo:text-align="center"/>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text-transform="uppercase" fo:color="#000000" style:font-size-complex="8pt"/>
    </style:style>
    <style:style style:name="T6623" style:parent-style-name="DefaultParagraphFont" style:family="text">
      <style:text-properties fo:font-weight="bold" style:font-weight-asian="bold" style:font-weight-complex="bold" fo:text-transform="uppercase" fo:color="#000000" style:font-size-complex="8pt"/>
    </style:style>
    <style:style style:name="T6624" style:parent-style-name="DefaultParagraphFont" style:family="text">
      <style:text-properties fo:font-weight="bold" style:font-weight-asian="bold" style:font-weight-complex="bold" fo:text-transform="uppercase" fo:color="#000000" style:font-size-complex="8pt"/>
    </style:style>
    <style:style style:name="P6625" style:parent-style-name="Normal" style:family="paragraph">
      <style:paragraph-properties fo:text-align="center"/>
      <style:text-properties fo:font-weight="bold" style:font-weight-asian="bold" style:font-weight-complex="bold" fo:text-transform="uppercase" fo:color="#000000" style:font-size-complex="8pt"/>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font-size-complex="8pt"/>
    </style:style>
    <style:style style:name="T6628" style:parent-style-name="DefaultParagraphFont" style:family="text">
      <style:text-properties fo:color="#000000" style:font-size-complex="8pt"/>
    </style:style>
    <style:style style:name="T6629" style:parent-style-name="DefaultParagraphFont" style:family="text">
      <style:text-properties fo:color="#000000" style:font-size-complex="8pt"/>
    </style:style>
    <style:style style:name="P6630" style:parent-style-name="Normal" style:family="paragraph">
      <style:paragraph-properties fo:text-align="center"/>
      <style:text-properties fo:color="#000000"/>
    </style:style>
    <style:style style:name="P6631" style:parent-style-name="Normal" style:family="paragraph">
      <style:paragraph-properties fo:text-indent="0.4923in"/>
      <style:text-properties fo:color="#000000"/>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office:automatic-styles>
  <office:body>
    <office:text text:use-soft-page-breaks="true">
      <text:p text:style-name="P1"><text:span text:style-name="T6">Suvestinė redakcija nuo 2006-07-19 iki 2009-05-30</text:span></text:p>
      <text:p text:style-name="P7"/>
      <text:p text:style-name="P8"><text:span text:style-name="T9">Įsakymas paskelbtas: Žin. 2005, Nr.<text:s/></text:span><text:a xlink:href="https://www.e-tar.lt/portal/legalAct.html?documentId=TAR.59D432C11B17" office:target-frame-name="_top" xlink:show="replace"><text:span text:style-name="T10">6-177</text:span></text:a><text:span text:style-name="T11">, i. k. 1042055ISAK00VA-20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SKRIČIŲ VALSTYBINIŲ MOKESČIŲ INSPEKCIJŲ NUOSTATŲ PATVIRTINIMO</text:p>
      <text:p text:style-name="P19"/>
      <text:p text:style-name="P20">2004 m. gruodžio 23 d. Nr. VA-205</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7 straipsnio 3 dalimi ir Valstybinės mokesčių inspekcijos prie Lietuvos Res</text:span><text:span text:style-name="T28">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text:span><text:span text:style-name="T31">, 18.7 ir 18.11 punktai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Alytaus apskrities valstybinės mokesčių inspekcijos nuostatus;</text:span></text:p>
      <text:p text:style-name="P40"><text:span text:style-name="T41">1.2</text:span><text:span text:style-name="T42">. Kauno apskrities valstybinės mokesčių inspekcijos nuostatus;</text:span></text:p>
      <text:p text:style-name="P43"><text:span text:style-name="T44">1.3</text:span><text:span text:style-name="T45">. Klaipėdos apskrities valstybinės mokesčių inspekcijos</text:span><text:span text:style-name="T46"><text:s/>nuostatus;</text:span></text:p>
      <text:p text:style-name="P47"><text:span text:style-name="T48">1.4</text:span><text:span text:style-name="T49">. Marijampolės apskrities valstybinės mokesčių inspekcijos nuostatus;</text:span></text:p>
      <text:p text:style-name="P50"><text:span text:style-name="T51">1.5</text:span><text:span text:style-name="T52">. Panevėžio apskrities valstybinės mokesčių inspekcijos nuostatus;</text:span></text:p>
      <text:p text:style-name="P53"><text:span text:style-name="T54">1.6</text:span><text:span text:style-name="T55">. Šiaulių apskrities valstybinės mokesčių inspekcijos nuostatus;</text:span></text:p>
      <text:p text:style-name="P56"><text:span text:style-name="T57">1.7</text:span><text:span text:style-name="T58">. Tauragės aps</text:span><text:span text:style-name="T59">krities valstybinės mokesčių inspekcijos nuostatus;</text:span></text:p>
      <text:p text:style-name="P60"><text:span text:style-name="T61">1.8</text:span><text:span text:style-name="T62">. Telšių apskrities valstybinės mokesčių inspekcijos nuostatus;</text:span></text:p>
      <text:p text:style-name="P63"><text:span text:style-name="T64">1.9</text:span><text:span text:style-name="T65">. Utenos apskrities valstybinės mokesčių inspekcijos nuostatus;</text:span></text:p>
      <text:p text:style-name="P66"><text:span text:style-name="T67">1.10</text:span><text:span text:style-name="T68">. Vilniaus apskrities valstybinės mokesčių inspekcijos</text:span><text:span text:style-name="T69"><text:s/>nuostatus.</text:span></text:p>
      <text:p text:style-name="P70"><text:span text:style-name="T71">2</text:span><text:span text:style-name="T72">.<text:s/></text:span><text:span text:style-name="T73">Įsakau</text:span><text:span text:style-name="T74"><text:s/>Valstybinės mokesčių inspekcijos prie Lietuvos Respublikos finansų ministerijos viršininko pavaduotojams ir apskričių valstybinių mokesčių inspekcijų viršininkams kontroliuoti šiuo įsakymu patvirtintų apskričių valstybinių mokes</text:span><text:span text:style-name="T75">čių inspekcijų nuostatų laikymąsi.</text:span></text:p>
      <text:p text:style-name="P76"><text:span text:style-name="T77">2</text:span><text:span text:style-name="T78">.<text:s/></text:span><text:span text:style-name="T79">Pripažįstu</text:span><text:span text:style-name="T80"><text:s/>netekusiais galios tokius įsakymus:</text:span></text:p>
      <text:p text:style-name="P81"><text:span text:style-name="T82">2.1</text:span><text:span text:style-name="T83">. Valstybinės mokesčių inspekcijos prie Lietuvos Respublikos finansų ministerijos viršininko 1997 m. rugsėjo 5 d. įsakymą Nr. 75 „Dėl Teritorinės valstybinės moke</text:span><text:span text:style-name="T84">sčių inspekcijos tipinių nuostatų patvirtinimo“;</text:span></text:p>
      <text:p text:style-name="P85"><text:span text:style-name="T86">2.2</text:span><text:span text:style-name="T87">. Valstybinės mokesčių inspekcijos prie Lietuvos Respublikos finansų ministerijos viršininko 2001 m. spalio 16 d. įsakymą Nr. 243 „Dėl Teritorinių valstybinių mokesčių inspekcijų tipinių nuostatų dali</text:span><text:span text:style-name="T88">nio pakeitimo“;</text:span></text:p>
      <text:p text:style-name="P89"><text:span text:style-name="T90">2.3</text:span><text:span text:style-name="T91">. Valstybinės mokesčių inspekcijos prie Lietuvos Respublikos finansų ministerijos viršininko 2002 m. vasario 6 d. įsakymą Nr. 34 „Dėl teritorinių (apskričių) valstybinių mokesčių inspekcijų nuostatų patvirtinimo“.</text:span></text:p>
      <text:p text:style-name="P92"/>
      <text:p text:style-name="P93"/>
      <text:p text:style-name="P94"/>
      <text:p text:style-name="P95"><text:span text:style-name="T96">VIRŠININKĖ</text:span><text:span text:style-name="T97"><text:tab/></text:span><text:span text:style-name="T98">VIOLETA LATVIENĖ</text:span></text:p>
      <text:p text:style-name="P99"/>
      <text:soft-page-break/>
      <text:p text:style-name="P100">PATVIRTINTA</text:p>
      <text:p text:style-name="P101">Valstybinės mokesčių inspekcijos prie Lietuvos<text:s/></text:p>
      <text:p text:style-name="P102">Respublikos finansų ministerijos viršininko<text:s/></text:p>
      <text:p text:style-name="P103">2004 m. gruodžio 23 d. įsakymu Nr. VA-205</text:p>
      <text:p text:style-name="P104"/>
      <text:p text:style-name="P105"><text:span text:style-name="T106">alytaus APSKRITIES VALSTYBINĖS MOKESČIŲ INSPEKCIJOS NUOSTATAI</text:span></text:p>
      <text:p text:style-name="P107"/>
      <text:p text:style-name="P108"><text:span text:style-name="T109">I</text:span><text:span text:style-name="T110">.<text:s/></text:span><text:span text:style-name="T111">BENDROSIOS NUOS</text:span><text:span text:style-name="T112">TATOS</text:span></text:p>
      <text:p text:style-name="P113"/>
      <text:p text:style-name="P114"><text:span text:style-name="T115">1</text:span><text:span text:style-name="T116">. Alytaus apskrities valstybinė mokesčių inspekcija – vietos mokesčių administratorius (toliau – AVMI) yra Lietuvos Respublikos valstybinės mokesčių inspekcijos sistemos (toliau – VMI) dalis, pavaldi ir atskaitinga Valstybinei mokesčių inspekci</text:span><text:span text:style-name="T117">jai prie Lietuvos Respublikos finansų ministerijos – centriniam mokesčių administratoriui (toliau – VMI prie FM). AVMI steigėja yra VMI prie FM.</text:span></text:p>
      <text:p text:style-name="P118"><text:span text:style-name="T119">2</text:span><text:span text:style-name="T120">. AVMI yra juridinis asmuo, turintis savo sąskaitas banke, antspaudą su Lietuvos Respublikos herbu, naudoj</text:span><text:span text:style-name="T121">asi VMI simbolika.</text:span></text:p>
      <text:p text:style-name="P122"><text:span text:style-name="T123">3</text:span><text:span text:style-name="T124">. AVMI savo veikloje vadovaujasi Lietuvos Respublikos Konstitucija (Žin., 1992, Nr.<text:s/></text:span><text:a xlink:href="https://www.e-tar.lt/portal/lt/legalAct/TAR.47BB952431DA" office:target-frame-name="_blank" xlink:show="new"><text:span text:style-name="T125">3</text:span><text:span text:style-name="T126">3-1014</text:span></text:a><text:span text:style-name="T127">), ratifikuotomis ir įsigaliojusiomis Lietuvos Respublik</text:span><text:span text:style-name="T128">os tarptautinėmis sutartimis, Europos Sąjungos teisės aktais, Lietuvos Respublikos mokesčių administravimo įstatymu (Žin., 2004, Nr.<text:s/></text:span><text:a xlink:href="https://www.e-tar.lt/portal/lt/legalAct/TAR.3EB34933E485" office:target-frame-name="_blank" xlink:show="new"><text:span text:style-name="T129">6</text:span><text:span text:style-name="T130">3-2243</text:span></text:a><text:span text:style-name="T131">; toliau – MAĮ), kitais įstatym</text:span><text:span text:style-name="T132">ais, Lietuvos Respublikos Vyriausybės nutarimais, finansų ministro, VMI prie FM viršininko įsakymais, šiais Alytaus apskrities valstybinės mokesčių inspekcijos nuostatais (toliau – nuostatai) ir kitais teisės aktais.</text:span></text:p>
      <text:p text:style-name="P133"><text:span text:style-name="T134">4</text:span><text:span text:style-name="T135">. AVMI yra biudžetinė įstaiga,<text:s/></text:span><text:span text:style-name="T136">finansuojama iš Lietuvos Respublikos valstybės biudžeto.</text:span></text:p>
      <text:p text:style-name="P137"><text:span text:style-name="T138">5</text:span><text:span text:style-name="T139">. AVMI darbą koordinuoja, kontroliuoja ir metodiškai vadovauja VMI prie FM.</text:span></text:p>
      <text:p text:style-name="P140"><text:span text:style-name="T141">6</text:span><text:span text:style-name="T142">. AVMI adresas: Pulko g. 14, LT-62133 Alytus, Lietuvos Respublika.</text:span></text:p>
      <text:p text:style-name="P143"><text:span text:style-name="T144">7</text:span><text:span text:style-name="T145">. Šiuose nuostatuose mokesčių mokėtojo<text:s/></text:span><text:span text:style-name="T146">sąvoka apima asmenį, kuriam pagal mokesčio įstatymą yra nustatyta prievolė mokėti mokestį, ir asmenį, kuriam mokesčių teisės aktuose nustatyta prievolė išskaičiuoti mokesčių mokėtojo mokestį ir jį sumokėti į biudžetą.</text:span></text:p>
      <text:p text:style-name="P147"/>
      <text:p text:style-name="P148"><text:span text:style-name="T149">II</text:span><text:span text:style-name="T150">.<text:s/></text:span><text:span text:style-name="T151">AVMI uždaviniai</text:span></text:p>
      <text:p text:style-name="P152"/>
      <text:p text:style-name="P153"><text:span text:style-name="T154">8</text:span><text:span text:style-name="T155">. Sva</text:span><text:span text:style-name="T156">rbiausi AVMI uždaviniai yra:</text:span></text:p>
      <text:p text:style-name="P157"><text:span text:style-name="T158">8.1</text:span><text:span text:style-name="T159">. Padėti mokesčių mokėtojams įgyvendinti su mokesčiais susijusias savo teises ir pareigas;</text:span></text:p>
      <text:p text:style-name="P160"><text:span text:style-name="T161">8.2</text:span><text:span text:style-name="T162">. Įgyvendinti mokesčių įstatymų nuostatas, kvalifikuotai atlikti mokesčių administravimo procedūras;</text:span></text:p>
      <text:p text:style-name="P163"><text:span text:style-name="T164">8.3</text:span><text:span text:style-name="T165">. Užtikrinti, ka</text:span><text:span text:style-name="T166">d į valstybės ir savivaldybių biudžetus bei fondus būtų laiku sumokėti mokesčiai ir išieškotos mokestinės nepriemokos;</text:span></text:p>
      <text:p text:style-name="P167"><text:span text:style-name="T168">8.4</text:span><text:span text:style-name="T169">. Koordinuojant, kontroliuojant ir metodiškai vadovaujant užtikrinti efektyvų AVMI teritorinių skyrių darbą.</text:span></text:p>
      <text:p text:style-name="P170"><text:span text:style-name="T171">9</text:span><text:span text:style-name="T172">. Spręsti visu</text:span><text:span text:style-name="T173">s kitus Lietuvos Respublikos įstatymų, Vyriausybės nutarimų, finansų ministro ir VMI prie FM viršininko įsakymų numatytus uždavinius.</text:span></text:p>
      <text:p text:style-name="P174"/>
      <text:p text:style-name="P175"><text:span text:style-name="T176">III</text:span><text:span text:style-name="T177">.<text:s/></text:span><text:span text:style-name="T178">AVMI funkcijos</text:span></text:p>
      <text:p text:style-name="P179"/>
      <text:p text:style-name="P180"><text:span text:style-name="T181">10</text:span><text:span text:style-name="T182">. AVMI, spręsdama jai iškeltus uždavinius, pagal savo kompetenciją atlieka tokias funkci</text:span><text:span text:style-name="T183">jas:</text:span></text:p>
      <text:p text:style-name="P184"/>
      <text:p text:style-name="P185"><text:span text:style-name="T186">I</text:span><text:span text:style-name="T187">.<text:s/></text:span><text:span text:style-name="T188">SU MOKESČIŲ MOKĖTOJŲ APTARNAVIMU SUSIJUSIoS FUNKCIJoS</text:span></text:p>
      <text:p text:style-name="P189"/>
      <text:p text:style-name="P190"><text:span text:style-name="T191">10.1</text:span><text:span text:style-name="T192">. Registruoja mokesčių mokėtojus ir tvarko Mokesčių mokėtojų registrą. Registruoja PVM mokėtojus, elektroninius kasos aparatus, kitus teisės aktų nustatytus dokumentus (kasos<text:s/></text:span><text:soft-page-break/><text:span text:style-name="T193">aparatų techninius pasus, specialius apskaitos žurnalus, bilietus, kvitus ir pan.), atlieka kitus su registravimu susijusius veiksmus;</text:span></text:p>
      <text:p text:style-name="P194"><text:span text:style-name="T195">10.2</text:span><text:span text:style-name="T196">. Registruoja mokesčių mokėtojus, kurie teisės aktų nustatyta tvarka turi teisę gauti akcizų mokėjimo lengvatas;</text:span></text:p>
      <text:p text:style-name="P197">10.3. Teikia mokesčių mokėtojams informaciją ir konsultacijas raštu bei žodžiu mokesčių apskaičiavimo, deklaravimo, sumokėjimo, mokesčių permokų (skirtumų) grąžinimo (įskaitymo) ir kitais su mokesčių administravimu susijusiais klausimais. Konsultacijas<text:s/>telefonu AVMI teikia iki tol, kol VMI prie FM Paslaugų mokesčių mokėtojams departamento Mokesčių informacijos skyrius pradės pilnai vykdyti konsultavimą telefonu ir kitomis elektroninėmis priemonėmis.<text:s/></text:p>
      <text:p text:style-name="P198">Punkto pakeitimai:</text:p>
      <text:p text:style-name="P199"><text:span text:style-name="T200">Nr.<text:s/></text:span><text:a xlink:href="https://www.e-tar.lt/portal/legalAct.html?documentId=TAR.709E985102B3" office:target-frame-name="_top" xlink:show="replace"><text:span text:style-name="T201">VA-59</text:span></text:a><text:span text:style-name="T202">, 2006-06-30, Žin., 2006, Nr. 78-3099 (2006-07-18), i. k. 1062055ISAK000VA-59</text:span></text:p>
      <text:p text:style-name="Normal"/>
      <text:p text:style-name="P203"><text:span text:style-name="T204">10.4</text:span><text:span text:style-name="T205">. Priima iš mokesčių mokėtojų mokesčių deklaracijas, kitus atskaitomybės dokumentus, tvarko ir kontroliuoja turi</text:span><text:span text:style-name="T206">mus duomenis apie mokesčių mokėtojus, informuoja mokesčių mokėtojus apie jų pateiktose deklaracijose ar kituose dokumentuose nustatytus trūkumus ir/ar prieštaravimus, išduoda atitinkamus mokesčių deklaravimą ir kitus mokesčių mokėtojo atliktus veiksmus pat</text:span><text:span text:style-name="T207">virtinančius dokumentus, kontroliuoja, kad deklaracijos ir kiti atskaitomybės dokumentai būtų pateikti laiku;</text:span></text:p>
      <text:p text:style-name="P208"><text:span text:style-name="T209">10.5</text:span><text:span text:style-name="T210">. Teisės aktų nustatytais atvejais ir tvarka apskaičiuoja mokesčius;</text:span></text:p>
      <text:p text:style-name="P211"><text:span text:style-name="T212">10.6</text:span><text:span text:style-name="T213">. Išduoda įvairias su mokesčiais susijusias pažymas ir kitus<text:s/></text:span><text:span text:style-name="T214">teisės aktuose nurodytus dokumentus;</text:span></text:p>
      <text:p text:style-name="P215"><text:span text:style-name="T216">10.7</text:span><text:span text:style-name="T217">. Rengia susitikimus su mokesčių mokėtojais ir su jų interesams atstovaujančių organizacijų atstovais;</text:span></text:p>
      <text:p text:style-name="P218"><text:span text:style-name="T219">10.8</text:span><text:span text:style-name="T220">. Parduoda prekių (paslaugų) pirkimo-pardavimo kvitų blankus;</text:span></text:p>
      <text:p text:style-name="P221"><text:span text:style-name="T222">10.9</text:span><text:span text:style-name="T223">. Nemokamai aprūpina mokesčių<text:s/></text:span><text:span text:style-name="T224">mokėtojus (kurie neturi galimybių ar nepageidauja deklaracijų teikti elektroniniu būdu) nustatytos formos deklaracijų ir kitų dokumentų blankais;</text:span></text:p>
      <text:p text:style-name="P225"><text:span text:style-name="T226">10.10</text:span><text:span text:style-name="T227">. Apdoroja (įveda į VMI prie FM informacines sistemas, ištaiso klaidas, mokesčių mokėtojams išsiunčia</text:span><text:span text:style-name="T228"><text:s/>informacinius pranešimus) mokesčių deklaracijų duomenis, nustato deklaracijų formų bei kitų blankų poreikį ir paskirsto mokesčių mokėtojams.</text:span></text:p>
      <text:p text:style-name="P229"/>
      <text:p text:style-name="P230"><text:span text:style-name="T231">II</text:span><text:span text:style-name="T232">.<text:s/></text:span><text:span text:style-name="T233">SU MOKESčių apskaita SUSIJUSIoS FUNKCIJoS</text:span></text:p>
      <text:p text:style-name="P234"/>
      <text:p text:style-name="P235"><text:span text:style-name="T236">10.11</text:span><text:span text:style-name="T237">. Tvarko į biudžetą mokamų mokesčių apskaitą;</text:span></text:p>
      <text:p text:style-name="P238"><text:span text:style-name="T239">10.12</text:span><text:span text:style-name="T240">. Atlieka gautų įplaukų apskaitą;</text:span></text:p>
      <text:p text:style-name="P241"><text:span text:style-name="T242">10.13</text:span><text:span text:style-name="T243">. Įstatymų nustatyta tvarka paskirsto biudžetams ir valstybės fondams sumokėtų mokesčių sumas;</text:span></text:p>
      <text:p text:style-name="P244"><text:span text:style-name="T245">10.14</text:span><text:span text:style-name="T246">. Pagal mokestinių prievolių įskaitymo tvarką, mokesčių mokėtojų prašymus, priimtus sprendimus vykdo b</text:span><text:span text:style-name="T247">ei kontroliuoja mokestinių prievolių įskaitymą (grąžinimą);</text:span></text:p>
      <text:p text:style-name="P248"><text:span text:style-name="T249">10.15</text:span><text:span text:style-name="T250">. Teikia teisės aktų nustatytas ataskaitas Lietuvos Respublikos finansų ministerijai, VMI prie FM ir kitoms institucijoms;</text:span></text:p>
      <text:p text:style-name="P251"><text:span text:style-name="T252">10.16</text:span><text:span text:style-name="T253">. Vykdo vietos savivaldybės sprendimus dėl mokesčių, ri</text:span><text:span text:style-name="T254">nkliavų ir atskaitymų į jos biudžetą lengvatų teikimo mokesčių mokėtojams.</text:span></text:p>
      <text:p text:style-name="P255"/>
      <text:p text:style-name="P256"><text:span text:style-name="T257">III</text:span><text:span text:style-name="T258">.<text:s/></text:span><text:span text:style-name="T259">SU MOKESČIŲ KONTROLE SUSIJUSIoS FUNKCIJoS</text:span></text:p>
      <text:p text:style-name="P260"/>
      <text:p text:style-name="P261"><text:span text:style-name="T262">10.17</text:span><text:span text:style-name="T263">. Atlieka valstybės ir savivaldybių biudžetų pajamų analizę;</text:span></text:p>
      <text:p text:style-name="P264"><text:span text:style-name="T265">10.18</text:span><text:span text:style-name="T266">. Vertina mokesčių mokėtojų veiklos galimų paže</text:span><text:span text:style-name="T267">idimų riziką ir atlieka tikrintinų mokesčių mokėtojų atranką;</text:span></text:p>
      <text:p text:style-name="P268"><text:span text:style-name="T269">10.19</text:span><text:span text:style-name="T270">. Vadovaudamasi valstybės institucijų teisės aktais ar kitais dokumentais, apskaičiuoja mokesčius tais atvejais, kai institucijos, pagal savo kompetenciją atlikusios mokesčių mokėtojų k</text:span><text:span text:style-name="T271">omercinės, ūkinės ar finansinės veiklos patikrinimus, nustato mokesčių įstatymų pažeidimus, tačiau MAĮ nustatyta tvarka nėra įgaliotos atlikti mokesčių administravimo veiksmų;</text:span></text:p>
      <text:p text:style-name="P272"><text:span text:style-name="T273">10.20</text:span><text:span text:style-name="T274">. Teisės aktų nustatytais atvejais ir tvarka, atliekamų mokestinių pati</text:span><text:span text:style-name="T275">krinimų metu apskaičiuoja mokėtinus mokesčius pagal mokesčių administratoriaus įvertinimą;</text:span></text:p>
      <text:p text:style-name="P276"><text:span text:style-name="T277">10.21</text:span><text:span text:style-name="T278">. Atlieka mokesčių mokėtojų mokestinius patikrinimus ir mokestinius tyrimus;</text:span></text:p>
      <text:p text:style-name="P279"><text:span text:style-name="T280">10.22</text:span><text:span text:style-name="T281">. Nagrinėja mokesčių mokėtojų rašytines pastabas dėl mokesčių administ</text:span><text:span text:style-name="T282">ratoriaus surašytų patikrinimų aktų bei priima sprendimus dėl jų tvirtinimo;</text:span></text:p>
      <text:p text:style-name="P283"><text:span text:style-name="T284">10.23</text:span><text:span text:style-name="T285">. Pasirašo su mokesčių mokėtojais susitarimus dėl mokesčių ir su jais susijusių sumų dydžio;</text:span></text:p>
      <text:p text:style-name="P286"><text:span text:style-name="T287">10.24</text:span><text:span text:style-name="T288">. Priima sprendimus dėl atleidimo nuo baudų ir delspinigių;</text:span></text:p>
      <text:p text:style-name="P289"><text:span text:style-name="T290">10.25</text:span><text:span text:style-name="T291">. Vadovaudamasi Lietuvos Respublikos baudžiamojo proceso kodekso nuostatomis, rengia specialisto išvadas, susijusias su mokesčių apskaičiavimu, deklaravimu ir sumokėjimu;</text:span></text:p>
      <text:p text:style-name="P292"><text:span text:style-name="T293">10.26</text:span><text:span text:style-name="T294">. Kontroliuoja su mokesčių lengvatų taikymu susijusį labdaros ir paramos te</text:span><text:span text:style-name="T295">ikimo, gavimo ir naudojimo procesą.</text:span></text:p>
      <text:p text:style-name="P296"/>
      <text:p text:style-name="P297"><text:span text:style-name="T298">IV</text:span><text:span text:style-name="T299">.<text:s/></text:span><text:span text:style-name="T300">SU MOKESTINIŲ NEPRIEMOKŲ IŠIEŠKOJIMU SUSIJUSIoS FUNKCIJoS</text:span></text:p>
      <text:p text:style-name="P301"/>
      <text:p text:style-name="P302"><text:span text:style-name="T303">10.27</text:span><text:span text:style-name="T304">. Vykdo mokestinių nepriemokų išieškojimą ir taiko išieškojimą užtikrinančias priemones;</text:span></text:p>
      <text:p text:style-name="P305"><text:span text:style-name="T306">10.28</text:span><text:span text:style-name="T307">. Priima sprendimus dėl mokestinių<text:s/></text:span><text:span text:style-name="T308">nepriemokų sumokėjimo atidėjimo arba išdėstymo;</text:span></text:p>
      <text:p text:style-name="P309"><text:span text:style-name="T310">10.29</text:span><text:span text:style-name="T311">. Pagal Lietuvos Respublikos įmonių bankroto įstatymo ir Lietuvos Respublikos įmonių restruktūrizavimo įstatymo kreditoriams suteiktas teises atstovauja valstybės interesams bankrutuojančiose, bankru</text:span><text:span text:style-name="T312">tavusiose ar restruktūrizuojamose įmonėse, viešosiose įstaigose, bankuose ir kredito unijose;</text:span></text:p>
      <text:p text:style-name="P313"><text:span text:style-name="T314">10.30</text:span><text:span text:style-name="T315">. Registruoja pagal vykdomąsias bylas gautus dokumentus, pateikia vykdomuosius dokumentus vykdyti antstoliams, kontroliuoja jų vykdymą ir vertina antstol</text:span><text:span text:style-name="T316">ių pateiktų dokumentų dėl vykdymo išlaidų apmokėjimo pagrįstumą ir teisėtumą.</text:span></text:p>
      <text:p text:style-name="P317"/>
      <text:p text:style-name="P318"><text:span text:style-name="T319">V</text:span><text:span text:style-name="T320">.<text:s/></text:span><text:span text:style-name="T321">KIToS FUNKCIJoS</text:span></text:p>
      <text:p text:style-name="P322"/>
      <text:p text:style-name="P323"><text:span text:style-name="T324">10.31</text:span><text:span text:style-name="T325">. Pagal savo kompetenciją teikia informaciją ir konsultuoja mokesčių mokėtojus;</text:span></text:p>
      <text:p text:style-name="P326"><text:span text:style-name="T327">10.32</text:span><text:span text:style-name="T328">. Pagal savo kompetenciją nagrinėja mokesčių mokėtojų</text:span><text:span text:style-name="T329"><text:s/>prašymus, skundus bei pasiūlymus, juos tikrina, apdoroja;</text:span></text:p>
      <text:p text:style-name="P330"><text:span text:style-name="T331">10.33</text:span><text:span text:style-name="T332">. Organizuoja ir atlieka bešeimininkio ir konfiskuoto, valstybės paveldėto į valstybės pajamas perduoto turto, daiktinių įrodymų ir radinių priėmimą, apskaitymą, saugojimą, realizavimą, gr</text:span><text:span text:style-name="T333">ąžinimą ir pripažinimą atliekomis, organizuoja konfiskuotų ar kitaip valstybei perduotų etilo alkoholio, alkoholinių gėrimų ir tabako gaminių naikinimą;</text:span></text:p>
      <text:p text:style-name="P334"><text:span text:style-name="T335">10.34</text:span><text:span text:style-name="T336">. Pagal savo kompetenciją atstovauja valstybės ir VMI interesams teismuose ir kitose instituci</text:span><text:span text:style-name="T337">jose;</text:span></text:p>
      <text:p text:style-name="P338"><text:span text:style-name="T339">10.35</text:span><text:span text:style-name="T340">. Bendradarbiauja su VMI prie FM ir kitomis AVMI vykdant mokestines procedūras, keičiasi informacija, dalyvauja VMI vykdomų projektų, darbo grupių veikloje;</text:span></text:p>
      <text:p text:style-name="P341"><text:span text:style-name="T342">10.36</text:span><text:span text:style-name="T343">. Bendradarbiauja su mokesčių mokėtojais MAĮ nustatyta tvarka;</text:span></text:p>
      <text:p text:style-name="P344"><text:span text:style-name="T345">10.37</text:span><text:span text:style-name="T346">.<text:s/></text:span><text:span text:style-name="T347">Įstatymų nustatyta tvarka bendradarbiauja ir keičiasi informacija su kitomis AVMI, apskričių viršininko administracijomis, miestų (rajonų) savivaldybėmis, teismais, prokuratūra, policija ir kitomis valstybės bei savivaldybės įstaigomis ir institucijomis;</text:span></text:p>
      <text:p text:style-name="P348"><text:span text:style-name="T349">10.38</text:span><text:span text:style-name="T350">. Nustatyta tvarka ir pagal savo kompetenciją keičiasi mokestine informacija su užsienio valstybių mokesčių administracijomis;</text:span></text:p>
      <text:p text:style-name="P351"><text:span text:style-name="T352">10.39</text:span><text:span text:style-name="T353">. Pagal savo kompetenciją diegia ir prižiūri VMI informacines sistemas (jų modulius);</text:span></text:p>
      <text:p text:style-name="P354"><text:span text:style-name="T355">10.40</text:span><text:span text:style-name="T356">. Užtikrina AVMI<text:s/></text:span><text:span text:style-name="T357">archyvinio fondo dokumentų apsaugą ir tinkamą naudojimą;</text:span></text:p>
      <text:p text:style-name="P358"><text:span text:style-name="T359">10.41</text:span><text:span text:style-name="T360">. Užtikrina AVMI nuolatinio saugojimo dokumentų parengimą valstybiniam saugojimui;</text:span></text:p>
      <text:p text:style-name="P361"><text:span text:style-name="T362">10.42</text:span><text:span text:style-name="T363">. Teikia fiziniams ir juridiniams asmenims informaciją apie AVMI archyve ir saugyklose saugomų byl</text:span><text:span text:style-name="T364">ų (dokumentų) turinį, tvirtina dokumentų kopijas, juridinių faktų patvirtinimo išrašus;</text:span></text:p>
      <text:p text:style-name="P365"><text:span text:style-name="T366">10.43</text:span><text:span text:style-name="T367">. Pagal teisės norminiuose aktuose nustatytus reikalavimus organizuoja AVMI archyve ir saugyklose esančių mokesčių mokėtojų bylų (dokumentų) išdavimą susipažin</text:span><text:span text:style-name="T368">ti atitinkamiems suinteresuotiems asmenims;</text:span></text:p>
      <text:p text:style-name="P369"><text:span text:style-name="T370">10.44</text:span><text:span text:style-name="T371">. Skaitmeninėse laikmenose kaupia informaciją apie bylų (dokumentų) fondo sudėties ir kiekio pasikeitimus;</text:span></text:p>
      <text:p text:style-name="P372"><text:span text:style-name="T373">10.45</text:span><text:span text:style-name="T374">. Atlieka kitas atitinkamų teisės aktų nustatytas funkcijas.</text:span></text:p>
      <text:p text:style-name="P375"><text:span text:style-name="T376">11</text:span><text:span text:style-name="T377">. AVMI, atlikdama ja</text:span><text:span text:style-name="T378">i pavestas funkcijas, vadovaujasi teisės aktais, VMI prie FM nustatytais veiklos prioritetais ir atitinkamomis metodikomis.</text:span></text:p>
      <text:p text:style-name="P379"/>
      <text:p text:style-name="P380"><text:span text:style-name="T381">IV</text:span><text:span text:style-name="T382">.<text:s/></text:span><text:span text:style-name="T383">AVMI pareigos</text:span></text:p>
      <text:p text:style-name="P384"/>
      <text:p text:style-name="P385"><text:span text:style-name="T386">12</text:span><text:span text:style-name="T387">. AVMI tarnautojai (darbuotojai), atlikdami jiems pavestas funkcijas, privalo:</text:span></text:p>
      <text:p text:style-name="P388"><text:span text:style-name="T389">12.1</text:span><text:span text:style-name="T390">. Laikytis<text:s/></text:span><text:span text:style-name="T391">VMI prie FM nustatytų atitinkamų veiklos prioritetų ir procedūrų;</text:span></text:p>
      <text:p text:style-name="P392"><text:span text:style-name="T393">12.2</text:span><text:span text:style-name="T394">. Skatinti savanorišką mokesčių sumokėjimą;</text:span></text:p>
      <text:p text:style-name="P395"><text:span text:style-name="T396">12.3</text:span><text:span text:style-name="T397">. Nepažeisti mokesčių mokėtojo teisių;</text:span></text:p>
      <text:p text:style-name="P398"><text:span text:style-name="T399">12.4</text:span><text:span text:style-name="T400">. Tiksliai laikytis mokesčių teisės aktų nuostatų;</text:span></text:p>
      <text:p text:style-name="P401"><text:span text:style-name="T402">12.5</text:span><text:span text:style-name="T403">. Pagal savo<text:s/></text:span><text:span text:style-name="T404">kompetenciją ginti teisėtus valstybės interesus;</text:span></text:p>
      <text:p text:style-name="P405"><text:span text:style-name="T406">12.6</text:span><text:span text:style-name="T407">. Užtikrinti informacijos apie mokesčių mokėtoją slaptumą;</text:span></text:p>
      <text:p text:style-name="P408"><text:span text:style-name="T409">12.7</text:span><text:span text:style-name="T410">. Atlikdami savo funkcijas, stengtis kuo mažiau trikdyti mokesčių mokėtojo veiklą;</text:span></text:p>
      <text:p text:style-name="P411"><text:span text:style-name="T412">12.8</text:span><text:span text:style-name="T413">. Pagrįsti mokesčių mokėtojui apskaičiuot</text:span><text:span text:style-name="T414">as mokesčių ir su jais susijusias sumas;</text:span></text:p>
      <text:p text:style-name="P415"><text:span text:style-name="T416">12.9</text:span><text:span text:style-name="T417">. Užtikrinti, kad mokesčių mokėtojui būtų laiku pranešama apie jo deklaracijoje ar kituose dokumentuose nustatytus trūkumus ir (ar) prieštaravimus;</text:span></text:p>
      <text:p text:style-name="P418"><text:span text:style-name="T419">12.10</text:span><text:span text:style-name="T420">. Kontroliuoti mokesčių į valstybės (savivaldybės)</text:span><text:span text:style-name="T421"><text:s/>biudžetą bei valstybės pinigų fondus apskaičiavimą ir sumokėjimą;</text:span></text:p>
      <text:p text:style-name="P422"><text:span text:style-name="T423">12.11</text:span><text:span text:style-name="T424">. Teikti VMI prie FM mokesčių įstatymų, kitų teisės aktų, apmokestinimo tvarkos bei mokesčių administravimo gerinimo pasiūlymus;</text:span></text:p>
      <text:p text:style-name="P425"><text:span text:style-name="T426">12.12</text:span><text:span text:style-name="T427">. Teikti VMI prie FM dokumentus, žodinius<text:s/></text:span><text:span text:style-name="T428">ir rašytinius paaiškinimus, išvadas bei kitokią informaciją, reikalingą VMI prie FM uždaviniams spręsti ir funkcijoms vykdyti;</text:span></text:p>
      <text:p text:style-name="P429"><text:span text:style-name="T430">12.13</text:span><text:span text:style-name="T431">. Užtikrinti AVMI veiklos teisėtumą, tikslingumą ir efektyvumą;</text:span></text:p>
      <text:p text:style-name="P432"><text:span text:style-name="T433">12.14</text:span><text:span text:style-name="T434">. Laiku ir tinkamai vykdyti VMI prie FM pavesta</text:span><text:span text:style-name="T435">s užduotis ir funkcijas;</text:span></text:p>
      <text:p text:style-name="P436"><text:span text:style-name="T437">12.15</text:span><text:span text:style-name="T438">. VMI prie FM atsiskaityti apie savo veiklos rezultatus;</text:span></text:p>
      <text:p text:style-name="P439"><text:span text:style-name="T440">12.16</text:span><text:span text:style-name="T441">. AVMI aptarnaujamos teritorijos mokesčių mokėtojus, mokesčius išskaičiuojančius ir kitus asmenis informuoti apie savo veiklą;</text:span></text:p>
      <text:p text:style-name="P442"><text:span text:style-name="T443">12.17</text:span><text:span text:style-name="T444">. Savo veiksmus įfor</text:span><text:span text:style-name="T445">minti VMI prie FM nustatytos formos sprendimais ir kitais dokumentais bei tvarka;</text:span></text:p>
      <text:p text:style-name="P446"><text:span text:style-name="T447">12.18</text:span><text:span text:style-name="T448">. Suteiktomis teisėmis naudotis tik AVMI veiklos uždaviniams spręsti ir funkcijoms vykdyti;</text:span></text:p>
      <text:p text:style-name="P449"><text:span text:style-name="T450">12.19</text:span><text:span text:style-name="T451">. Vykdyti MAĮ ir kituose įstatymuose bei teisės aktuose nustatyt</text:span><text:span text:style-name="T452">as kitas pareigas.</text:span></text:p>
      <text:p text:style-name="P453"/>
      <text:p text:style-name="P454"><text:span text:style-name="T455">V</text:span><text:span text:style-name="T456">.<text:s/></text:span><text:span text:style-name="T457">AVMI teisės</text:span></text:p>
      <text:p text:style-name="P458"/>
      <text:p text:style-name="P459"><text:span text:style-name="T460">13</text:span><text:span text:style-name="T461">. AVMI, atlikdama jai pavestas funkcijas, turi teisę:</text:span></text:p>
      <text:p text:style-name="P462"><text:span text:style-name="T463">13.1</text:span><text:span text:style-name="T464">. Gauti iš VMI prie FM aiškias užduotis, informaciją, reikalingą AVMI funkcijoms atlikti, ir VMI prie FM priimtų su AVMI susijusių sprendimų<text:s/></text:span><text:span text:style-name="T465">paaiškinimus;</text:span></text:p>
      <text:p text:style-name="P466"><text:span text:style-name="T467">13.2</text:span><text:span text:style-name="T468">. Dalyvauti VMI prie FM rengiant su VMI ar su konkrečia AVMI susijusius teisės aktus, metodikas ir VMI prie FM organizuojamuose pasitarimuose visos VMI veiklos ar atskiros jos veiklos srities plėtros klausimais;</text:span></text:p>
      <text:p text:style-name="P469"><text:span text:style-name="T470">13.3</text:span><text:span text:style-name="T471">. Teikti VMI p</text:span><text:span text:style-name="T472">rie FM AVMI tarnautojų (darbuotojų) apmokymo pageidavimus, dalyvauti VMI prie FM rengiamuose tarnautojų (darbuotojų) kvalifikacijos kėlimo kursuose ir seminaruose;</text:span></text:p>
      <text:p text:style-name="P473"><text:span text:style-name="T474">13.4</text:span><text:span text:style-name="T475">. Gauti iš juridinių asmenų, tarp jų iš kredito įstaigų, AVMI funkcijoms atlikti rei</text:span><text:span text:style-name="T476">kalingus duomenis ir dokumentų nuorašus, kompiuterinių laikmenų duomenis (kopijas) apie to arba kito asmens turtą, pajamas, išlaidas ir veiklą, teisės aktuose nustatyta tvarka naudotis AVMI ir kitų juridinių asmenų valdomų ar tvarkomų registrų, duomenų baz</text:span><text:span text:style-name="T477">ių informacija;</text:span></text:p>
      <text:p text:style-name="P478"><text:span text:style-name="T479">13.5</text:span><text:span text:style-name="T480">. Duoti mokesčių mokėtojams, taip pat kitiems fiziniams ir juridiniams asmenims (kai tai susiję su AVMI teisių įgyvendinimu) privalomus vykdyti nurodymus atvykti į AVMI (mokesčių apskaičiavimo, deklaravimo, mokėjimo, turto ir pajamų</text:span><text:span text:style-name="T481"><text:s/>deklaravimo bei apskaitos tvarkymo klausimais);</text:span></text:p>
      <text:p text:style-name="P482"><text:span text:style-name="T483">13.6</text:span><text:span text:style-name="T484">. Atlikti mokestinį patikrinimą ir mokestinį tyrimą;</text:span></text:p>
      <text:p text:style-name="P485"><text:span text:style-name="T486">13.7</text:span><text:span text:style-name="T487">. Tikrinti pagal patvirtintą tikrintinų mokesčių mokėtojų atrankos tvarką ir kitais teisės aktų numatytais atvejais mokesčių mokėtojų apsk</text:span><text:span text:style-name="T488">aitos ir kitus dokumentus, deklaracijas, susijusias su mokesčių ir kitų įmokų į biudžetus apskaičiavimu bei sumokėjimu, ir gauti paaiškinimus šiais klausimais;</text:span></text:p>
      <text:p text:style-name="P489"><text:span text:style-name="T490">13.8</text:span><text:span text:style-name="T491">. Taikyti specialius mokesčių apskaičiavimo būdus – mokesčių apskaičiavimo taikant turin</text:span><text:span text:style-name="T492">io viršenybės prieš formą principą ir mokesčio apskaičiavimo pagal mokesčių administratoriaus įvertinimą, teikti šių būdų taikymo efektyvinimo pasiūlymus;</text:span></text:p>
      <text:p text:style-name="P493"><text:span text:style-name="T494">13.9</text:span><text:span text:style-name="T495">. MAĮ nustatyta tvarka patekti į mokesčių mokėtojų teritorijas, pastatus ir patalpas;</text:span></text:p>
      <text:p text:style-name="P496"><text:span text:style-name="T497">13.10</text:span><text:span text:style-name="T498">. Laikinai paimti iš mokesčių mokėtojo apskaitos, sandorių ir kitus mokesčių apskaičiavimo teisingumui patikrinti reikalingus dokumentus;</text:span></text:p>
      <text:p text:style-name="P499"><text:span text:style-name="T500">13.11</text:span><text:span text:style-name="T501">. Daryti žymas mokesčių mokėtojų dokumentuose, kad būtų išvengta jų klastojimo;</text:span></text:p>
      <text:p text:style-name="P502"><text:span text:style-name="T503">13.12</text:span><text:span text:style-name="T504">. Užantspauduoti i</text:span><text:span text:style-name="T505">r/ar užplombuoti mokesčių mokėtojo dokumentų, vertybinių popierių, pinigų ir materialinių vertybių saugojimo vietas, patalpas, įrengimus, uždaryti teritorijas ar jų dalis;</text:span></text:p>
      <text:p text:style-name="P506"><text:span text:style-name="T507">13.13</text:span><text:span text:style-name="T508">. Paimti produkcijos (prekių) mėginius ar pavyzdžius, atlikti kontrolinius<text:s/></text:span><text:span text:style-name="T509">pirkimus;</text:span></text:p>
      <text:p text:style-name="P510"><text:span text:style-name="T511">13.14</text:span><text:span text:style-name="T512">. Patiems atlikti arba pareikalauti, kad kitos kompetentingos institucijos atliktų kontrolinius matavimus, kompiuterinių programų ir jų duomenų patikrinimus, materialinių vertybių inventorizacijas bei kitus faktinius tikrinimus;</text:span></text:p>
      <text:p text:style-name="P513"><text:span text:style-name="T514">13.15</text:span><text:span text:style-name="T515">. Nurodyti įrengti skaitiklius ir kitokius matavimo prietaisus mokesčių mokėtojo saugyklose, produkcijos laikymo ir kitose veiklai naudojamose vietose;</text:span></text:p>
      <text:p text:style-name="P516"><text:span text:style-name="T517">13.16</text:span><text:span text:style-name="T518">. Kai kyla įtarimas, kad gali būti pažeidžiamos teisės aktų nuostatos, už kurių įgyvendinimą<text:s/></text:span><text:span text:style-name="T519">atsakinga AVMI, pagal VMI prie FM patvirtintą operatyvaus patikrinimo atlikimo tvarką stabdyti transporto priemones, jas tikrinti, sulaikyti ir tikrinti jų gabenamas prekes bei jų dokumentus;</text:span></text:p>
      <text:p text:style-name="P520"><text:span text:style-name="T521">13.17</text:span><text:span text:style-name="T522">. Kai kyla pagrįstas įtarimas, kad asmens pajamos nėra<text:s/></text:span><text:span text:style-name="T523">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524"><text:span text:style-name="T525">13.18</text:span><text:span text:style-name="T526">. Pagal kompetenciją surašyti administracinių teisės pažeidimų protokolus ir atlikti kitus veiksmus, numatytus Lietuvos Respublikos administracinių teisės pažeidimų kodekse, skirti kitas administracines sankcijas, baudas, nustatytas įstatymuose;</text:span></text:p>
      <text:p text:style-name="P527"><text:span text:style-name="T528">1</text:span><text:span text:style-name="T529">3.19</text:span><text:span text:style-name="T530">. Priverstinai išieškoti iš mokesčių mokėtojų mokestines nepriemokas;</text:span></text:p>
      <text:p text:style-name="P531"><text:span text:style-name="T532">13.20</text:span><text:span text:style-name="T533">. Taikyti mokestinės prievolės įvykdymo užtikrinimo būdus;</text:span></text:p>
      <text:p text:style-name="P534"><text:span text:style-name="T535">13.21</text:span><text:span text:style-name="T536">. Finansų ministro nustatyta tvarka perduoti atstovavimo pagrindais arba perleidžiant reikalavimo teisę</text:span><text:span text:style-name="T537"><text:s/>mokesčių mokėtojo mokestinių nepriemokų išieškojimą akcinei bendrovei Turto bankui;</text:span></text:p>
      <text:p text:style-name="P538"><text:span text:style-name="T539">13.22</text:span><text:span text:style-name="T540">. Teisės aktų nustatyta tvarka priimti sprendimus dėl mokestinių nepriemokų sumokėjimo atidėjimo arba išdėstymo ir su mokesčių mokėtojais sudaryti mokestinės pask</text:span><text:span text:style-name="T541">olos sutartis, jas keisti ir nutraukti;</text:span></text:p>
      <text:p text:style-name="P542"><text:span text:style-name="T543">13.23</text:span><text:span text:style-name="T544">. Teisės aktų nustatyta tvarka atidėti kreditorių reikalavimų, atsiradusių dėl mokesčių, baudų ir delspinigių nesumokėjimo, vykdymo terminus arba šių reikalavimų atsisakyti, pakeisti piniginę prievolę kita p</text:span><text:span text:style-name="T545">rievole (atsiskaityti turtu, akcijomis);</text:span></text:p>
      <text:p text:style-name="P546"><text:span text:style-name="T547">13.24</text:span><text:span text:style-name="T548">. Teisės aktų nustatyta tvarka sustabdyti mokesčių permokos (visos ar dalies) arba mokesčių skirtumo (viso ar dalies) grąžinimą (įskaitymą), jeigu yra pagrindas manyti, kad buvo pateikti neteisingi duomenys</text:span><text:span text:style-name="T549">, suklastoti dokumentai ir todėl dokumentams įvertinti, pateiktų duomenų pagrįstumui patikrinti yra būtina atlikti papildomą tyrimą, iš kitų valstybės institucijų bei užsienio valstybių institucijų gauti papildomos informacijos, susijusios su mokesčių mokė</text:span><text:span text:style-name="T550">tojo pateiktų duomenų tikrumu;</text:span></text:p>
      <text:p text:style-name="P551"><text:span text:style-name="T552">13.25</text:span><text:span text:style-name="T553">. Pripažinti mokesčių mokėtojo mokestinę nepriemoką beviltiška ir ją nurašyti arba priskirti ją prie nepriemokų, kurioms neteikiama išieškojimo pirmenybė ir į kurias neatsižvelgiama planuojant biudžeto pajamas;</text:span></text:p>
      <text:p text:style-name="P554"><text:span text:style-name="T555">13.</text:span><text:span text:style-name="T556">26</text:span><text:span text:style-name="T557">. Teisės aktų nustatyta tvarka atleisti mokesčių mokėtoją nuo baudų ir delspinigių;</text:span></text:p>
      <text:p text:style-name="P558"><text:span text:style-name="T559">13.27</text:span><text:span text:style-name="T560">. Pagal savo kompetenciją pareikšti ieškinį teismui dėl sandorio ar jo dalies pripažinimo negaliojančiu, būti ieškovu ar atsakovu teisme kitose bylose;</text:span></text:p>
      <text:p text:style-name="P561"><text:span text:style-name="T562">13.28</text:span><text:span text:style-name="T563">. Kreiptis į mokesčių mokėtoją, kitus fizinius ir juridinius asmenis (kai tai susiję su AVMI teisių įgyvendinimu) ir duoti nurodymus pašalinti aplinkybes bei sąlygas, trukdančias tinkamai atlikti AVMI funkcijas;</text:span></text:p>
      <text:p text:style-name="P564"><text:span text:style-name="T565">13.29</text:span><text:span text:style-name="T566">. Naudotis kitomis mokesčių ir ki</text:span><text:span text:style-name="T567">tų įstatymų suteiktomis teisėmis.</text:span></text:p>
      <text:p text:style-name="P568"/>
      <text:p text:style-name="P569"><text:span text:style-name="T570">vi</text:span><text:span text:style-name="T571">.<text:s/></text:span><text:span text:style-name="T572">AVMI darbo organizavimas</text:span></text:p>
      <text:p text:style-name="P573"/>
      <text:p text:style-name="P574"><text:span text:style-name="T575">14</text:span><text:span text:style-name="T576">. AVMI aptarnaujamą teritoriją nustato finansų ministras VMI prie FM viršininko teikimu.</text:span></text:p>
      <text:p text:style-name="P577"><text:span text:style-name="T578">15</text:span><text:span text:style-name="T579">. AVMI struktūrą tvirtina VMI prie FM viršininkas.</text:span></text:p>
      <text:p text:style-name="P580"><text:span text:style-name="T581">16</text:span><text:span text:style-name="T582">. AVMI vadovauja<text:s/></text:span><text:span text:style-name="T583">viršininkas, kurį Valstybės tarnybos įstatymo nustatyta tvarka skiria ir iš pareigų atleidžia VMI prie FM viršininkas. AVMI viršininkas yra atskaitingas ir pavaldus VMI prie FM viršininkui. AVMI viršininkas AVMI struktūriniams padaliniams vadovauja tiesiog</text:span><text:span text:style-name="T584">iai, per savo pavaduotojus arba per padalinių vadovus.</text:span></text:p>
      <text:p text:style-name="P585"><text:span text:style-name="T586">17</text:span><text:span text:style-name="T587">. AVMI viršininkas:</text:span></text:p>
      <text:p text:style-name="P588"><text:span text:style-name="T589">17.1</text:span><text:span text:style-name="T590">. Vadovauja AVMI darbui, planuoja, organizuoja, kontroliuoja AVMI darbą ir atsako už AVMI veiklą bei savo funkcijų ir pareigų vykdymą;</text:span></text:p>
      <text:p text:style-name="P591"><text:span text:style-name="T592">17.2</text:span><text:span text:style-name="T593">. Užtikrina, kad būtų laik</text:span><text:span text:style-name="T594">omasi su mokesčiais susijusių įstatymų ir kitų teisės aktų;</text:span></text:p>
      <text:p text:style-name="P595"><text:span text:style-name="T596">17.3</text:span><text:span text:style-name="T597">. Priima, perkelia, vertina, nušalina nuo darbo, atleidžia iš darbo ir laikinai paskiria eiti pareigas AVMI tarnautojus (darbuotojus);</text:span></text:p>
      <text:p text:style-name="P598"><text:span text:style-name="T599">17.4</text:span><text:span text:style-name="T600">. Atsiskaito už savo veiklą VMI prie FM;</text:span></text:p>
      <text:p text:style-name="P601"><text:span text:style-name="T602">17</text:span><text:span text:style-name="T603">.5</text:span><text:span text:style-name="T604">. Skatina AVMI tarnautojus (darbuotojus) ar taiko jiems tarnybines (drausmines) nuobaudas teisės aktų numatyta tvarka;</text:span></text:p>
      <text:p text:style-name="P605"><text:span text:style-name="T606">17.6</text:span><text:span text:style-name="T607">. Tvirtina AVMI struktūrinių padalinių nuostatus;</text:span></text:p>
      <text:p text:style-name="P608"><text:span text:style-name="T609">17.7</text:span><text:span text:style-name="T610">. Tvirtina AVMI tarnautojų (darbuotojų) pareigybių aprašymus (parei</text:span><text:span text:style-name="T611">gines instrukcijas);</text:span></text:p>
      <text:p text:style-name="P612"><text:span text:style-name="T613">17.8</text:span><text:span text:style-name="T614">. Nustato AVMI tarnautojų (darbuotojų) pareiginės algos, priedų ir priemokų dydžius;</text:span></text:p>
      <text:p text:style-name="P615"><text:span text:style-name="T616">17.9</text:span><text:span text:style-name="T617">. Leidžia įsakymus, įsakymais tvirtintinus ir kitokius teisės aktus, organizuoja jų nuostatų vykdymo kontrolę. Prireikus kartu su kito</text:span><text:span text:style-name="T618">mis valstybės ir/ar savivaldybių institucijomis leidžia bendrus su mokesčiais susijusius įsakymus ir kitus teisės aktus;</text:span></text:p>
      <text:p text:style-name="P619"><text:span text:style-name="T620">17.10</text:span><text:span text:style-name="T621">. Duoda AVMI tarnautojams (darbuotojams) privalomus vykdyti nurodymus;</text:span></text:p>
      <text:p text:style-name="P622"><text:span text:style-name="T623">17.11</text:span><text:span text:style-name="T624">. Suteikia įgaliojimus AVMI padaliniams ir tar</text:span><text:span text:style-name="T625">nautojams (darbuotojams);</text:span></text:p>
      <text:p text:style-name="P626"><text:span text:style-name="T627">17.12</text:span><text:span text:style-name="T628">. Tvirtina AVMI planus ir jų ataskaitas;</text:span></text:p>
      <text:p text:style-name="P629"><text:span text:style-name="T630">17.13</text:span><text:span text:style-name="T631">. AVMI vardu sudaro sandorius ir atstovauja AVMI;</text:span></text:p>
      <text:p text:style-name="P632"><text:span text:style-name="T633">17.14</text:span><text:span text:style-name="T634">. Vykdo VMI prie FM viršininko pavedimus;</text:span></text:p>
      <text:p text:style-name="P635"><text:span text:style-name="T636">17.15</text:span><text:span text:style-name="T637">. VMI prie FM viršininko nustatyta tvarka dalyvauja VMI koleg</text:span><text:span text:style-name="T638">ijos veikloje;</text:span></text:p>
      <text:p text:style-name="P639"><text:span text:style-name="T640">17.16</text:span><text:span text:style-name="T641">. Užtikrina AVMI turto apsaugą, apskaitą ir naudojimą pagal paskirtį;</text:span></text:p>
      <text:p text:style-name="P642"><text:span text:style-name="T643">17.17</text:span><text:span text:style-name="T644">. Vykdo įstatymų ir kitų teisės aktų VMI pavestas tiesiogines mokesčių administravimo funkcijas bei kitas AVMI priskirtas funkcijas ir naudojasi<text:s/></text:span><text:span text:style-name="T645">suteiktomis atitinkamomis teisėmis;</text:span></text:p>
      <text:p text:style-name="P646"><text:span text:style-name="T647">17.18</text:span><text:span text:style-name="T648">. Atsižvelgdamas į teisės aktus, VMI prie FM metodinius nurodymus ir rekomendacijas, įgalioja AVMI padalinius ir tarnautojus (darbuotojus) atstovauti AVMI ir vykdyti 17.17 punkte nurodytas funkcijas.</text:span></text:p>
      <text:p text:style-name="P649"><text:span text:style-name="T650">18</text:span><text:span text:style-name="T651">. L</text:span><text:span text:style-name="T652">aikinas AVMI viršininko pavadavimas (funkcijų vykdymas):</text:span></text:p>
      <text:p text:style-name="P653"><text:span text:style-name="T654">18.1</text:span><text:span text:style-name="T655">. AVMI viršininko laikinai nesant, teisės aktų nustatyta tvarka jo pareigas laikinai eina (jį pavaduoja) vienas iš jo pavaduotojų, o jų nesant – AVMI viršininko paskirtas AVMI tarnautojas (darb</text:span><text:span text:style-name="T656">uotojas), išskyrus 18.2 punkte nurodytą atvejį;</text:span></text:p>
      <text:p text:style-name="P657"><text:span text:style-name="T658">18.2</text:span><text:span text:style-name="T659">. AVMI viršininko laikinai nesant, VMI prie FM viršininkas teisės aktų nustatyta tvarka laikinai eiti AVMI viršininko pareigas (jį pavaduoti) gali pavesti ir kitam VMI tarnautojui (darbuotojui);</text:span></text:p>
      <text:p text:style-name="P660"><text:span text:style-name="T661">18.</text:span><text:span text:style-name="T662">3</text:span><text:span text:style-name="T663">. AVMI viršininko pareigas laikinai einantis (jį pavaduojantis) asmuo turi vykdyti visas AVMI viršininko funkcijas.</text:span></text:p>
      <text:p text:style-name="P664"><text:span text:style-name="T665">19</text:span><text:span text:style-name="T666">. Asmuo (padalinys), kuriam suteikti įgaliojimai vykdyti AVMI viršininko funkcijas, be AVMI viršininko (l. e. viršininko pareigas</text:span><text:span text:style-name="T667">) sutikimo šių įgaliojimų negali perduoti kitam asmeniui.</text:span></text:p>
      <text:p text:style-name="P668"><text:span text:style-name="T669">20</text:span><text:span text:style-name="T670">. AVMI viršininko pavaduotojai planuoja, organizuoja ir kontroliuoja jiems pavaldžių struktūrinių padalinių vadovų darbą, koordinuoja šių padalinių veiklą, vykdo kitas jiems pavestas funkcijas</text:span><text:span text:style-name="T671">. AVMI viršininko pavaduotojai yra tiesiogiai pavaldūs AVMI viršininkui ir atsakingi už jiems pavestų funkcijų vykdymą, sprendimų priėmimą.</text:span></text:p>
      <text:p text:style-name="P672"><text:span text:style-name="T673">21</text:span><text:span text:style-name="T674">. AVMI sudaro struktūriniai padaliniai (skyriai, poskyriai, tarnybos), kuriems vadovauja padalinių vadovai.<text:s/></text:span><text:span text:style-name="T675">Struktūrinių padalinių vadovai yra tiesiogiai pavaldūs AVMI viršininkui arba konkrečius padalinius kuruojantiems jo pavaduotojams. Struktūrinio padalinio vadovas atsako už padalinio uždavinių ir užduočių įgyvendinimą, padalinio darbo planavimą, organizavim</text:span><text:span text:style-name="T676">ą ir kontrolę bei už kitų jam pavestų funkcijų vykdymą.</text:span></text:p>
      <text:p text:style-name="P677"><text:span text:style-name="T678">22</text:span><text:span text:style-name="T679">. AVMI struktūrinio padalinio vadovas:</text:span></text:p>
      <text:p text:style-name="P680"><text:span text:style-name="T681">22.1</text:span><text:span text:style-name="T682">. Užtikrina padaliniui nustatytų funkcijų ir užduočių vykdymą;</text:span></text:p>
      <text:p text:style-name="P683"><text:span text:style-name="T684">22.2</text:span><text:span text:style-name="T685">. Planuoja, organizuoja ir kontroliuoja struktūrinio padalinio darbą;</text:span></text:p>
      <text:p text:style-name="P686"><text:span text:style-name="T687">22.3</text:span><text:span text:style-name="T688">. Pagal savo kompetenciją priima sprendimus;</text:span></text:p>
      <text:p text:style-name="P689"><text:span text:style-name="T690">22.4</text:span><text:span text:style-name="T691">. Įgalioja struktūrinio padalinio tarnautojus (darbuotojus) vykdyti padalinio nuostatuose ar kituose teisės aktuose struktūriniam padaliniui pavestas funkcijas, priimti sprendimus.</text:span></text:p>
      <text:p text:style-name="P692"><text:span text:style-name="T693">23</text:span><text:span text:style-name="T694">. Struktūrinis</text:span><text:span text:style-name="T695"><text:s/>padalinys savo veikloje vadovaujasi savo nuostatais, kuriuose nustatyta jo paskirtis, uždaviniai ir funkcijos, vidinė struktūra.</text:span></text:p>
      <text:p text:style-name="P696"><text:span text:style-name="T697">Kiekvieno AVMI tarnautojo (darbuotojo) bendrieji tikslai, funkcijos, pareigos ir atsakomybė nustatoma tarnautojų (darbuotojų)<text:s/></text:span><text:span text:style-name="T698">pareigybių aprašymuose (pareiginėse instrukcijose). AVMI tarnautojams (darbuotojams) gali būti pavestos ir kitos funkcijos, pareigos, teisės ir atsakomybė.</text:span></text:p>
      <text:p text:style-name="P699"><text:span text:style-name="T700">24</text:span><text:span text:style-name="T701">. Kai kurioms užduotims vykdyti, projektams valdyti, atitinkamų sričių veiklai organizuoti, ko</text:span><text:span text:style-name="T702">ordinuoti ir kontroliuoti gali būti sudaromi funkciniai padaliniai (komisijos, koordinavimo, atstovų ir darbo grupės, taip pat gali būti paskiriami koordinatoriai, kuratoriai, administratoriai ir pan.). Asmenys, paskirti į funkcinius padalinius (kuriems pa</text:span><text:span text:style-name="T703">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704"><text:span text:style-name="T705">25</text:span><text:span text:style-name="T706">. Teisė</text:span><text:span text:style-name="T707">s aktų nustatyta tvarka atitinkamą AVMI veiklos sritį kuruojantis ir/arba kontroliuojantis tarnautojas (darbuotojas), struktūrinio ar funkcinio padalinio vadovas, AVMI viršininko pavaduotojas, AVMI viršininkas gali pakeisti ar panaikinti jam pavaldaus tarn</text:span><text:span text:style-name="T708">autojo (darbuotojo) sprendimą. Sprendimo pakeitimo ar panaikinimo atveju atsakomybė už sprendimo pasekmes tenka jį pakeitusiam asmeniui.</text:span></text:p>
      <text:p text:style-name="P709"/>
      <text:p text:style-name="P710"><text:span text:style-name="T711">vii</text:span><text:span text:style-name="T712">.<text:s/></text:span><text:span text:style-name="T713">TARNAUTOJŲ (Darbuotojų) priėmimo į darbą ir Darbo apmokėjimo tvarka</text:span></text:p>
      <text:p text:style-name="P714"/>
      <text:p text:style-name="P715"><text:span text:style-name="T716">26</text:span><text:span text:style-name="T717">. AVMI tarnautojai (darbuotojai)</text:span><text:span text:style-name="T718"><text:s/>į darbą priimami Valstybės tarnybos įstatymo ir kitų teisės aktų nustatyta tvarka.</text:span></text:p>
      <text:p text:style-name="P719"><text:span text:style-name="T720">27</text:span><text:span text:style-name="T721">. AVMI tarnautojų (darbuotojų) darbo apmokėjimo tvarką ir sąlygas nustato atitinkami Lietuvos Respublikos įstatymai ir kiti teisės aktai.</text:span></text:p>
      <text:p text:style-name="P722"/>
      <text:p text:style-name="P723"><text:span text:style-name="T724">VIII</text:span><text:span text:style-name="T725">.<text:s/></text:span><text:span text:style-name="T726">veiklos kontrol</text:span><text:span text:style-name="T727">ė</text:span></text:p>
      <text:p text:style-name="P728"/>
      <text:p text:style-name="P729"><text:span text:style-name="T730">28</text:span><text:span text:style-name="T731">. Įstatymų nustatyta tvarka AVMI finansų, valdymo ir veiklos kontrolę vykdo VMI prie FM, Lietuvos Respublikos Valstybės kontrolė ir kitos įgaliotos institucijos.</text:span></text:p>
      <text:p text:style-name="P732"><text:span text:style-name="T733">29</text:span><text:span text:style-name="T734">. AVMI vidaus audito padaliniai (vidaus auditoriai) atlieka AVMI finansų, valdy</text:span><text:span text:style-name="T735">mo, veiklos ir kitokio pobūdžio auditus. AVMI audito padalinys yra tiesiogiai pavaldus AVMI viršininkui, kuris užtikrina vidaus auditorių veiklos bei organizacinį nepriklausomumą ir negali perduoti šios valdymo funkcijos kitiems tarnautojams (darbuotojams)</text:span><text:span text:style-name="T736">. Vidaus audito tarnybos veiklą reglamentuoja AVMI vadovo patvirtinti tos tarnybos veiklos nuostatai.</text:span></text:p>
      <text:p text:style-name="P737"/>
      <text:p text:style-name="P738"><text:span text:style-name="T739">Ix</text:span><text:span text:style-name="T740">.<text:s/></text:span><text:span text:style-name="T741">Baigiamosios nuostatos</text:span></text:p>
      <text:p text:style-name="P742"/>
      <text:p text:style-name="P743"><text:span text:style-name="T744">30</text:span><text:span text:style-name="T745">. AVMI gali būti reorganizuojama ir likviduojama Lietuvos Respublikos įstatymų nustatyta tvarka.</text:span></text:p>
      <text:p text:style-name="P746"><text:span text:style-name="T747">______________</text:span></text:p>
      <text:p text:style-name="P748"/>
      <text:soft-page-break/>
      <text:p text:style-name="P749">PATVIRTINTA</text:p>
      <text:p text:style-name="P750">Valstybinės mokesčių inspekcijos prie Lietuvos<text:s/></text:p>
      <text:p text:style-name="P751">Respublikos finansų ministerijos viršininko<text:s/></text:p>
      <text:p text:style-name="P752">2004 m. gruodžio 23 d. įsakymu Nr. VA-205</text:p>
      <text:p text:style-name="P753"/>
      <text:p text:style-name="P754"><text:span text:style-name="T755">kauno APSKRITIES VALSTYBINĖS MOKESČIŲ INSPEKCIJOS NUOSTATAI</text:span></text:p>
      <text:p text:style-name="P756"/>
      <text:p text:style-name="P757"><text:span text:style-name="T758">I</text:span><text:span text:style-name="T759">.<text:s/></text:span><text:span text:style-name="T760">BENDROSIOS NUOSTATOS</text:span></text:p>
      <text:p text:style-name="P761"/>
      <text:p text:style-name="P762"><text:span text:style-name="T763">1</text:span><text:span text:style-name="T764">.<text:s/></text:span><text:span text:style-name="T765">Kauno apskrities valstybinė mokesčių inspekcija – vietos mokesčių administratorius (toliau – AVMI) yra Lietuvos Respublikos valstybinės mokesčių inspekcijos sistemos (toliau – VMI) dalis, pavaldi ir atskaitinga Valstybinei mokesčių inspekcijai prie Lietuvo</text:span><text:span text:style-name="T766">s Respublikos finansų ministerijos – centriniam mokesčių administratoriui (toliau – VMI prie FM). AVMI steigėja yra VMI prie FM.</text:span></text:p>
      <text:p text:style-name="P767"><text:span text:style-name="T768">2</text:span><text:span text:style-name="T769">. AVMI yra juridinis asmuo, turintis savo sąskaitas banke, antspaudą su Lietuvos Respublikos herbu, naudojasi VMI simbolik</text:span><text:span text:style-name="T770">a.</text:span></text:p>
      <text:p text:style-name="P771"><text:span text:style-name="T772">3</text:span><text:span text:style-name="T773">. AVMI savo veikloje vadovaujasi Lietuvos Respublikos Konstitucija (Žin., 1992, Nr.<text:s/></text:span><text:a xlink:href="https://www.e-tar.lt/portal/lt/legalAct/TAR.47BB952431DA" office:target-frame-name="_blank" xlink:show="new"><text:span text:style-name="T774">3</text:span><text:span text:style-name="T775">3-1014</text:span></text:a><text:span text:style-name="T776">), ratifikuotomis ir įsigaliojusiomis Lietuvos Respublikos tarptautinėmi</text:span><text:span text:style-name="T777">s sutartimis, Europos Sąjungos teisės aktais, Lietuvos Respublikos mokesčių administravimo įstatymu (Žin., 2004, Nr.<text:s/></text:span><text:a xlink:href="https://www.e-tar.lt/portal/lt/legalAct/TAR.3EB34933E485" office:target-frame-name="_blank" xlink:show="new"><text:span text:style-name="T778">6</text:span><text:span text:style-name="T779">3-2243</text:span></text:a><text:span text:style-name="T780">; toliau – MAĮ), kitais įstatymais, Lietuvos Re</text:span><text:span text:style-name="T781">spublikos Vyriausybės nutarimais, finansų ministro, VMI prie FM viršininko įsakymais, šiais Kauno apskrities valstybinės mokesčių inspekcijos nuostatais (toliau – nuostatai) ir kitais teisės aktais.</text:span></text:p>
      <text:p text:style-name="P782"><text:span text:style-name="T783">4</text:span><text:span text:style-name="T784">. AVMI yra biudžetinė įstaiga, finansuojama iš Lietu</text:span><text:span text:style-name="T785">vos Respublikos valstybės biudžeto.</text:span></text:p>
      <text:p text:style-name="P786"><text:span text:style-name="T787">5</text:span><text:span text:style-name="T788">. AVMI darbą koordinuoja, kontroliuoja ir metodiškai vadovauja VMI prie FM.</text:span></text:p>
      <text:p text:style-name="P789"><text:span text:style-name="T790">6</text:span><text:span text:style-name="T791">. AVMI adresas: Europos pr. 105, LT- 44500 Kaunas, Lietuvos Respublika.</text:span></text:p>
      <text:p text:style-name="P792"><text:span text:style-name="T793">7</text:span><text:span text:style-name="T794">. Šiuose nuostatuose mokesčių mokėtojo sąvoka apima asmen</text:span><text:span text:style-name="T795">į, kuriam pagal mokesčio įstatymą yra nustatyta prievolė mokėti mokestį, ir asmenį, kuriam mokesčių teisės aktuose nustatyta prievolė išskaičiuoti mokesčių mokėtojo mokestį ir jį sumokėti į biudžetą.</text:span></text:p>
      <text:p text:style-name="P796"/>
      <text:p text:style-name="P797"><text:span text:style-name="T798">II</text:span><text:span text:style-name="T799">.<text:s/></text:span><text:span text:style-name="T800">AVMI uždaviniai</text:span></text:p>
      <text:p text:style-name="P801"/>
      <text:p text:style-name="P802"><text:span text:style-name="T803">8</text:span><text:span text:style-name="T804">. Svarbiausi AVMI uždav</text:span><text:span text:style-name="T805">iniai yra:</text:span></text:p>
      <text:p text:style-name="P806"><text:span text:style-name="T807">8.1</text:span><text:span text:style-name="T808">. Padėti mokesčių mokėtojams įgyvendinti su mokesčiais susijusias savo teises ir pareigas;</text:span></text:p>
      <text:p text:style-name="P809"><text:span text:style-name="T810">8.2</text:span><text:span text:style-name="T811">. Įgyvendinti mokesčių įstatymų nuostatas, kvalifikuotai atlikti mokesčių administravimo procedūras;</text:span></text:p>
      <text:p text:style-name="P812"><text:span text:style-name="T813">8.3</text:span><text:span text:style-name="T814">. Užtikrinti, kad į valstybės ir<text:s/></text:span><text:span text:style-name="T815">savivaldybių biudžetus bei fondus būtų laiku sumokėti mokesčiai ir išieškotos mokestinės nepriemokos;</text:span></text:p>
      <text:p text:style-name="P816"><text:span text:style-name="T817">8.4</text:span><text:span text:style-name="T818">. Koordinuojant, kontroliuojant ir metodiškai vadovaujant užtikrinti efektyvų AVMI teritorinių skyrių darbą.</text:span></text:p>
      <text:p text:style-name="P819"><text:span text:style-name="T820">9</text:span><text:span text:style-name="T821">. Spręsti visus kitus Lietuvos<text:s/></text:span><text:span text:style-name="T822">Respublikos įstatymų, Vyriausybės nutarimų, finansų ministro ir VMI prie FM viršininko įsakymų numatytus uždavinius.</text:span></text:p>
      <text:p text:style-name="P823"><text:span text:style-name="T824">III</text:span><text:span text:style-name="T825">.<text:s/></text:span><text:span text:style-name="T826">AVMI funkcijos</text:span></text:p>
      <text:p text:style-name="P827"/>
      <text:p text:style-name="P828"><text:span text:style-name="T829">10</text:span><text:span text:style-name="T830">. AVMI, spręsdama jai iškeltus uždavinius, pagal savo kompetenciją atlieka tokias funkcijas:</text:span></text:p>
      <text:p text:style-name="P831"/>
      <text:p text:style-name="P832"><text:span text:style-name="T833">I</text:span><text:span text:style-name="T834">.<text:s/></text:span><text:span text:style-name="T835">SU MO</text:span><text:span text:style-name="T836">KESČIŲ MOKĖTOJŲ APTARNAVIMU SUSIJUSIoS FUNKCIJoS</text:span></text:p>
      <text:p text:style-name="P837"/>
      <text:p text:style-name="P838"><text:span text:style-name="T839">10.1</text:span><text:span text:style-name="T840">. Registruoja mokesčių mokėtojus ir tvarko Mokesčių mokėtojų registrą. Registruoja PVM mokėtojus, elektroninius kasos aparatus, kitus teisės aktų nustatytus dokumentus (kasos<text:s/></text:span><text:soft-page-break/><text:span text:style-name="T841">aparatų techninius pasu</text:span><text:span text:style-name="T842">s, specialius apskaitos žurnalus, bilietus, kvitus ir pan.), atlieka kitus su registravimu susijusius veiksmus;</text:span></text:p>
      <text:p text:style-name="P843"><text:span text:style-name="T844">10.2</text:span><text:span text:style-name="T845">. Registruoja mokesčių mokėtojus, kurie teisės aktų nustatyta tvarka turi teisę gauti akcizų mokėjimo lengvatas;</text:span></text:p>
      <text:p text:style-name="P846">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847">Punkto pakeitimai:</text:p>
      <text:p text:style-name="P848"><text:span text:style-name="T849">Nr.<text:s/></text:span><text:a xlink:href="https://www.e-tar.lt/portal/legalAct.html?documentId=TAR.709E985102B3" office:target-frame-name="_top" xlink:show="replace"><text:span text:style-name="T850">VA-59</text:span></text:a><text:span text:style-name="T851">, 2006-06-30, Žin., 2006, Nr. 78-3099 (2006-07-18), i. k. 1062055ISAK000VA-59</text:span></text:p>
      <text:p text:style-name="Normal"/>
      <text:p text:style-name="P852"><text:span text:style-name="T853">10.4</text:span><text:span text:style-name="T854">. Priima iš mokesčių mokėtojų mokesčių deklaracijas, kitus atskaitomybės dokumentus, tvarko ir kontroliuoja turimus duomenis apie<text:s/></text:span><text:span text:style-name="T855">mokesčių mokėtojus, informuoja mokesčių mokėtojus apie jų pateiktose deklaracijose ar kituose dokumentuose nustatytus trūkumus ir/ar prieštaravimus, išduoda atitinkamus mokesčių deklaravimą ir kitus mokesčių mokėtojo atliktus veiksmus patvirtinančius dokum</text:span><text:span text:style-name="T856">entus, kontroliuoja, kad deklaracijos ir kiti atskaitomybės dokumentai būtų pateikti laiku;</text:span></text:p>
      <text:p text:style-name="P857"><text:span text:style-name="T858">10.5</text:span><text:span text:style-name="T859">. Teisės aktų nustatytais atvejais ir tvarka apskaičiuoja mokesčius;</text:span></text:p>
      <text:p text:style-name="P860"><text:span text:style-name="T861">10.6</text:span><text:span text:style-name="T862">. Išduoda įvairias su mokesčiais susijusias pažymas ir kitus teisės aktuose nur</text:span><text:span text:style-name="T863">odytus dokumentus;</text:span></text:p>
      <text:p text:style-name="P864"><text:span text:style-name="T865">10.7</text:span><text:span text:style-name="T866">. Rengia susitikimus su mokesčių mokėtojais ir su jų interesams atstovaujančių organizacijų atstovais;</text:span></text:p>
      <text:p text:style-name="P867"><text:span text:style-name="T868">10.8</text:span><text:span text:style-name="T869">. Parduoda prekių (paslaugų) pirkimo-pardavimo kvitų blankus;</text:span></text:p>
      <text:p text:style-name="P870"><text:span text:style-name="T871">10.9</text:span><text:span text:style-name="T872">. Nemokamai aprūpina mokesčių mokėtojus (kurie n</text:span><text:span text:style-name="T873">eturi galimybių ar nepageidauja deklaracijų teikti elektroniniu būdu) nustatytos formos deklaracijų ir kitų dokumentų blankais;</text:span></text:p>
      <text:p text:style-name="P874"><text:span text:style-name="T875">10.10</text:span><text:span text:style-name="T876">. Apdoroja (įveda į VMI prie FM informacines sistemas, ištaiso klaidas, mokesčių mokėtojams išsiunčia informacinius pra</text:span><text:span text:style-name="T877">nešimus) mokesčių deklaracijų duomenis, nustato deklaracijų formų bei kitų blankų poreikį ir paskirsto mokesčių mokėtojams.</text:span></text:p>
      <text:p text:style-name="P878"/>
      <text:p text:style-name="P879"><text:span text:style-name="T880">II</text:span><text:span text:style-name="T881">.<text:s/></text:span><text:span text:style-name="T882">SU MOKESčių apskaita SUSIJUSIoS FUNKCIJoS</text:span></text:p>
      <text:p text:style-name="P883"/>
      <text:p text:style-name="P884"><text:span text:style-name="T885">10.11</text:span><text:span text:style-name="T886">. Tvarko į biudžetą mokamų mokesčių apskaitą;</text:span></text:p>
      <text:p text:style-name="P887"><text:span text:style-name="T888">10.12</text:span><text:span text:style-name="T889">. Atlieka gaut</text:span><text:span text:style-name="T890">ų įplaukų apskaitą;</text:span></text:p>
      <text:p text:style-name="P891"><text:span text:style-name="T892">10.13</text:span><text:span text:style-name="T893">. Įstatymų nustatyta tvarka paskirsto biudžetams ir valstybės fondams sumokėtų mokesčių sumas;</text:span></text:p>
      <text:p text:style-name="P894"><text:span text:style-name="T895">10.14</text:span><text:span text:style-name="T896">. Pagal mokestinių prievolių įskaitymo tvarką, mokesčių mokėtojų prašymus, priimtus sprendimus vykdo bei kontroliuoja<text:s/></text:span><text:span text:style-name="T897">mokestinių prievolių įskaitymą (grąžinimą);</text:span></text:p>
      <text:p text:style-name="P898"><text:span text:style-name="T899">10.15</text:span><text:span text:style-name="T900">. Teikia teisės aktų nustatytas ataskaitas Lietuvos Respublikos finansų ministerijai, VMI prie FM ir kitoms institucijoms;</text:span></text:p>
      <text:p text:style-name="P901"><text:span text:style-name="T902">10.16</text:span><text:span text:style-name="T903">. Vykdo vietos savivaldybės sprendimus dėl mokesčių, rinkliavų ir atska</text:span><text:span text:style-name="T904">itymų į jos biudžetą lengvatų teikimo mokesčių mokėtojams.</text:span></text:p>
      <text:p text:style-name="P905"/>
      <text:p text:style-name="P906"><text:span text:style-name="T907">III</text:span><text:span text:style-name="T908">.<text:s/></text:span><text:span text:style-name="T909">SU MOKESČIŲ KONTROLE SUSIJUSIoS FUNKCIJoS</text:span></text:p>
      <text:p text:style-name="P910"/>
      <text:p text:style-name="P911"><text:span text:style-name="T912">10.17</text:span><text:span text:style-name="T913">. Atlieka valstybės ir savivaldybių biudžetų pajamų analizę;</text:span></text:p>
      <text:p text:style-name="P914"><text:span text:style-name="T915">10.18</text:span><text:span text:style-name="T916">. Vertina mokesčių mokėtojų veiklos galimų pažeidimų riziką ir<text:s/></text:span><text:span text:style-name="T917">atlieka tikrintinų mokesčių mokėtojų atranką;</text:span></text:p>
      <text:p text:style-name="P918"><text:span text:style-name="T919">10.19</text:span><text:span text:style-name="T920">. Vadovaudamasi valstybės institucijų teisės aktais ar kitais dokumentais, apskaičiuoja mokesčius tais atvejais, kai institucijos, pagal savo kompetenciją atlikusios mokesčių mokėtojų komercinės, ūkinė</text:span><text:span text:style-name="T921">s ar finansinės veiklos patikrinimus, nustato mokesčių įstatymų pažeidimus, tačiau MAĮ nustatyta tvarka nėra įgaliotos atlikti mokesčių administravimo veiksmų;</text:span></text:p>
      <text:p text:style-name="P922"><text:span text:style-name="T923">10.20</text:span><text:span text:style-name="T924">. Teisės aktų nustatytais atvejais ir tvarka, atliekamų mokestinių patikrinimų metu aps</text:span><text:span text:style-name="T925">kaičiuoja mokėtinus mokesčius pagal mokesčių administratoriaus įvertinimą;</text:span></text:p>
      <text:p text:style-name="P926"><text:span text:style-name="T927">10.21</text:span><text:span text:style-name="T928">. Atlieka mokesčių mokėtojų mokestinius patikrinimus ir mokestinius tyrimus;</text:span></text:p>
      <text:p text:style-name="P929"><text:span text:style-name="T930">10.22</text:span><text:span text:style-name="T931">. Nagrinėja mokesčių mokėtojų rašytines pastabas dėl mokesčių administratoriaus surašy</text:span><text:span text:style-name="T932">tų patikrinimų aktų bei priima sprendimus dėl jų tvirtinimo;</text:span></text:p>
      <text:p text:style-name="P933"><text:span text:style-name="T934">10.23</text:span><text:span text:style-name="T935">. Pasirašo su mokesčių mokėtojais susitarimus dėl mokesčių ir su jais susijusių sumų dydžio;</text:span></text:p>
      <text:p text:style-name="P936"><text:span text:style-name="T937">10.24</text:span><text:span text:style-name="T938">. Priima sprendimus dėl atleidimo nuo baudų ir delspinigių;</text:span></text:p>
      <text:p text:style-name="P939"><text:span text:style-name="T940">10.25</text:span><text:span text:style-name="T941">. Vadovaudamasi</text:span><text:span text:style-name="T942"><text:s/>Lietuvos Respublikos baudžiamojo proceso kodekso nuostatomis, rengia specialisto išvadas, susijusias su mokesčių apskaičiavimu, deklaravimu ir sumokėjimu;</text:span></text:p>
      <text:p text:style-name="P943"><text:span text:style-name="T944">10.26</text:span><text:span text:style-name="T945">. Kontroliuoja su mokesčių lengvatų taikymu susijusį labdaros ir paramos teikimo, gavimo ir</text:span><text:span text:style-name="T946"><text:s/>naudojimo procesą.</text:span></text:p>
      <text:p text:style-name="P947"/>
      <text:p text:style-name="P948"><text:span text:style-name="T949">IV</text:span><text:span text:style-name="T950">.<text:s/></text:span><text:span text:style-name="T951">SU MOKESTINIŲ NEPRIEMOKŲ IŠIEŠKOJIMU SUSIJUSIoS FUNKCIJoS</text:span></text:p>
      <text:p text:style-name="P952"/>
      <text:p text:style-name="P953"><text:span text:style-name="T954">10.27</text:span><text:span text:style-name="T955">. Vykdo mokestinių nepriemokų išieškojimą ir taiko išieškojimą užtikrinančias priemones;</text:span></text:p>
      <text:p text:style-name="P956"><text:span text:style-name="T957">10.28</text:span><text:span text:style-name="T958">. Priima sprendimus dėl mokestinių nepriemokų sumokėjimo at</text:span><text:span text:style-name="T959">idėjimo arba išdėstymo;</text:span></text:p>
      <text:p text:style-name="P960"><text:span text:style-name="T961">10.29</text:span><text:span text:style-name="T962">. Pagal Lietuvos Respublikos įmonių bankroto įstatymo ir Lietuvos Respublikos įmonių restruktūrizavimo įstatymo kreditoriams suteiktas teises atstovauja valstybės interesams bankrutuojančiose, bankrutavusiose ar restruktūri</text:span><text:span text:style-name="T963">zuojamose įmonėse, viešosiose įstaigose, bankuose ir kredito unijose;</text:span></text:p>
      <text:p text:style-name="P964"><text:span text:style-name="T965">10.30</text:span><text:span text:style-name="T966">. Registruoja pagal vykdomąsias bylas gautus dokumentus, pateikia vykdomuosius dokumentus vykdyti antstoliams, kontroliuoja jų vykdymą ir vertina antstolių pateiktų dokumentų dė</text:span><text:span text:style-name="T967">l vykdymo išlaidų apmokėjimo pagrįstumą ir teisėtumą.</text:span></text:p>
      <text:p text:style-name="P968"/>
      <text:p text:style-name="P969"><text:span text:style-name="T970">V</text:span><text:span text:style-name="T971">.<text:s/></text:span><text:span text:style-name="T972">KIToS FUNKCIJoS</text:span></text:p>
      <text:p text:style-name="P973"/>
      <text:p text:style-name="P974"><text:span text:style-name="T975">10.31</text:span><text:span text:style-name="T976">. Pagal savo kompetenciją teikia informaciją ir konsultuoja mokesčių mokėtojus;</text:span></text:p>
      <text:p text:style-name="P977"><text:span text:style-name="T978">10.32</text:span><text:span text:style-name="T979">. Pagal savo kompetenciją nagrinėja mokesčių mokėtojų prašymus, skundus bei<text:s/></text:span><text:span text:style-name="T980">pasiūlymus, juos tikrina, apdoroja;</text:span></text:p>
      <text:p text:style-name="P981"><text:span text:style-name="T982">10.33</text:span><text:span text:style-name="T983">. Organizuoja ir atlieka bešeimininkio ir konfiskuoto, valstybės paveldėto į valstybės pajamas perduoto turto, daiktinių įrodymų ir radinių priėmimą, apskaitymą, saugojimą, realizavimą, grąžinimą ir pripažinimą<text:s/></text:span><text:span text:style-name="T984">atliekomis, organizuoja konfiskuotų ar kitaip valstybei perduotų etilo alkoholio, alkoholinių gėrimų ir tabako gaminių naikinimą;</text:span></text:p>
      <text:p text:style-name="P985"><text:span text:style-name="T986">10.34</text:span><text:span text:style-name="T987">. Pagal savo kompetenciją atstovauja valstybės ir VMI interesams teismuose ir kitose institucijose;</text:span></text:p>
      <text:p text:style-name="P988"><text:span text:style-name="T989">10.35</text:span><text:span text:style-name="T990">. Bendra</text:span><text:span text:style-name="T991">darbiauja su VMI prie FM ir kitomis AVMI vykdant mokestines procedūras, keičiasi informacija, dalyvauja VMI vykdomų projektų, darbo grupių veikloje;</text:span></text:p>
      <text:p text:style-name="P992"><text:span text:style-name="T993">10.36</text:span><text:span text:style-name="T994">. Bendradarbiauja su mokesčių mokėtojais MAĮ nustatyta tvarka;</text:span></text:p>
      <text:p text:style-name="P995"><text:span text:style-name="T996">10.37</text:span><text:span text:style-name="T997">. Įstatymų nustatyta tvark</text:span><text:span text:style-name="T998">a bendradarbiauja ir keičiasi informacija su kitomis AVMI, apskričių viršininko administracijomis, miestų (rajonų) savivaldybėmis, teismais, prokuratūra, policija ir kitomis valstybės bei savivaldybės įstaigomis ir institucijomis;</text:span></text:p>
      <text:p text:style-name="P999"><text:span text:style-name="T1000">10.38</text:span><text:span text:style-name="T1001">. Nustatyta tvar</text:span><text:span text:style-name="T1002">ka ir pagal savo kompetenciją keičiasi mokestine informacija su užsienio valstybių mokesčių administracijomis;</text:span></text:p>
      <text:p text:style-name="P1003"><text:span text:style-name="T1004">10.39</text:span><text:span text:style-name="T1005">. Pagal savo kompetenciją diegia ir prižiūri VMI informacines sistemas (jų modulius);</text:span></text:p>
      <text:p text:style-name="P1006"><text:span text:style-name="T1007">10.40</text:span><text:span text:style-name="T1008">. Užtikrina AVMI archyvinio fondo dokumen</text:span><text:span text:style-name="T1009">tų apsaugą ir tinkamą naudojimą;</text:span></text:p>
      <text:p text:style-name="P1010"><text:span text:style-name="T1011">10.41</text:span><text:span text:style-name="T1012">. Užtikrina AVMI nuolatinio saugojimo dokumentų parengimą valstybiniam saugojimui;</text:span></text:p>
      <text:p text:style-name="P1013"><text:span text:style-name="T1014">10.42</text:span><text:span text:style-name="T1015">. Teikia fiziniams ir juridiniams asmenims informaciją apie AVMI archyve ir saugyklose saugomų bylų (dokumentų) turinį, tv</text:span><text:span text:style-name="T1016">irtina dokumentų kopijas, juridinių faktų patvirtinimo išrašus;</text:span></text:p>
      <text:p text:style-name="P1017"><text:span text:style-name="T1018">10.43</text:span><text:span text:style-name="T1019">. Pagal teisės norminiuose aktuose nustatytus reikalavimus organizuoja AVMI archyve ir saugyklose esančių mokesčių mokėtojų bylų (dokumentų) išdavimą susipažinti atitinkamiems suinter</text:span><text:span text:style-name="T1020">esuotiems asmenims;</text:span></text:p>
      <text:p text:style-name="P1021"><text:span text:style-name="T1022">10.44</text:span><text:span text:style-name="T1023">. Skaitmeninėse laikmenose kaupia informaciją apie bylų (dokumentų) fondo sudėties ir kiekio pasikeitimus;</text:span></text:p>
      <text:p text:style-name="P1024"><text:span text:style-name="T1025">10.45</text:span><text:span text:style-name="T1026">. Atlieka kitas atitinkamų teisės aktų nustatytas funkcijas.</text:span></text:p>
      <text:p text:style-name="P1027"><text:span text:style-name="T1028">11</text:span><text:span text:style-name="T1029">. AVMI, atlikdama jai pavestas funkcijas,<text:s/></text:span><text:span text:style-name="T1030">vadovaujasi teisės aktais, VMI prie FM nustatytais veiklos prioritetais ir atitinkamomis metodikomis.</text:span></text:p>
      <text:p text:style-name="P1031"/>
      <text:p text:style-name="P1032"><text:span text:style-name="T1033">IV</text:span><text:span text:style-name="T1034">.<text:s/></text:span><text:span text:style-name="T1035">AVMI pareigos</text:span></text:p>
      <text:p text:style-name="P1036"/>
      <text:p text:style-name="P1037"><text:span text:style-name="T1038">12</text:span><text:span text:style-name="T1039">. AVMI tarnautojai (darbuotojai), atlikdami jiems pavestas funkcijas, privalo:</text:span></text:p>
      <text:p text:style-name="P1040"><text:span text:style-name="T1041">12.1</text:span><text:span text:style-name="T1042">. Laikytis VMI prie FM nustatytų at</text:span><text:span text:style-name="T1043">itinkamų veiklos prioritetų ir procedūrų;</text:span></text:p>
      <text:p text:style-name="P1044"><text:span text:style-name="T1045">12.2</text:span><text:span text:style-name="T1046">. Skatinti savanorišką mokesčių sumokėjimą;</text:span></text:p>
      <text:p text:style-name="P1047"><text:span text:style-name="T1048">12.3</text:span><text:span text:style-name="T1049">. Nepažeisti mokesčių mokėtojo teisių;</text:span></text:p>
      <text:p text:style-name="P1050"><text:span text:style-name="T1051">12.4</text:span><text:span text:style-name="T1052">. Tiksliai laikytis mokesčių teisės aktų nuostatų;</text:span></text:p>
      <text:p text:style-name="P1053"><text:span text:style-name="T1054">12.5</text:span><text:span text:style-name="T1055">. Pagal savo kompetenciją ginti teisėtus valstyb</text:span><text:span text:style-name="T1056">ės interesus;</text:span></text:p>
      <text:p text:style-name="P1057"><text:span text:style-name="T1058">12.6</text:span><text:span text:style-name="T1059">. Užtikrinti informacijos apie mokesčių mokėtoją slaptumą;</text:span></text:p>
      <text:p text:style-name="P1060"><text:span text:style-name="T1061">12.7</text:span><text:span text:style-name="T1062">. Atlikdami savo funkcijas, stengtis kuo mažiau trikdyti mokesčių mokėtojo veiklą;</text:span></text:p>
      <text:p text:style-name="P1063"><text:span text:style-name="T1064">12.8</text:span><text:span text:style-name="T1065">. Pagrįsti mokesčių mokėtojui apskaičiuotas mokesčių ir su jais susijusias s</text:span><text:span text:style-name="T1066">umas;</text:span></text:p>
      <text:p text:style-name="P1067"><text:span text:style-name="T1068">12.9</text:span><text:span text:style-name="T1069">. Užtikrinti, kad mokesčių mokėtojui būtų laiku pranešama apie jo deklaracijoje ar kituose dokumentuose nustatytus trūkumus ir (ar) prieštaravimus;</text:span></text:p>
      <text:p text:style-name="P1070"><text:span text:style-name="T1071">12.10</text:span><text:span text:style-name="T1072">. Kontroliuoti mokesčių į valstybės (savivaldybės) biudžetą bei valstybės pinigų fond</text:span><text:span text:style-name="T1073">us apskaičiavimą ir sumokėjimą;</text:span></text:p>
      <text:p text:style-name="P1074"><text:span text:style-name="T1075">12.11</text:span><text:span text:style-name="T1076">. Teikti VMI prie FM mokesčių įstatymų, kitų teisės aktų, apmokestinimo tvarkos bei mokesčių administravimo gerinimo pasiūlymus;</text:span></text:p>
      <text:p text:style-name="P1077"><text:span text:style-name="T1078">12.12</text:span><text:span text:style-name="T1079">. Teikti VMI prie FM dokumentus, žodinius ir rašytinius paaiškinimus, išvadas</text:span><text:span text:style-name="T1080"><text:s/>bei kitokią informaciją, reikalingą VMI prie FM uždaviniams spręsti ir funkcijoms vykdyti;</text:span></text:p>
      <text:p text:style-name="P1081"><text:span text:style-name="T1082">12.13</text:span><text:span text:style-name="T1083">. Užtikrinti AVMI veiklos teisėtumą, tikslingumą ir efektyvumą;</text:span></text:p>
      <text:p text:style-name="P1084"><text:span text:style-name="T1085">12.14</text:span><text:span text:style-name="T1086">. Laiku ir tinkamai vykdyti VMI prie FM pavestas užduotis ir funkcijas;</text:span></text:p>
      <text:p text:style-name="P1087"><text:span text:style-name="T1088">12.15</text:span><text:span text:style-name="T1089">.</text:span><text:span text:style-name="T1090"><text:s/>VMI prie FM atsiskaityti apie savo veiklos rezultatus;</text:span></text:p>
      <text:p text:style-name="P1091"><text:span text:style-name="T1092">12.16</text:span><text:span text:style-name="T1093">. AVMI aptarnaujamos teritorijos mokesčių mokėtojus, mokesčius išskaičiuojančius ir kitus asmenis informuoti apie savo veiklą;</text:span></text:p>
      <text:p text:style-name="P1094"><text:span text:style-name="T1095">12.17</text:span><text:span text:style-name="T1096">. Savo veiksmus įforminti VMI prie FM nustatytos formos</text:span><text:span text:style-name="T1097"><text:s/>sprendimais ir kitais dokumentais bei tvarka;</text:span></text:p>
      <text:p text:style-name="P1098"><text:span text:style-name="T1099">12.18</text:span><text:span text:style-name="T1100">. Suteiktomis teisėmis naudotis tik AVMI veiklos uždaviniams spręsti ir funkcijoms vykdyti;</text:span></text:p>
      <text:p text:style-name="P1101"><text:span text:style-name="T1102">12.19</text:span><text:span text:style-name="T1103">. Vykdyti MAĮ ir kituose įstatymuose bei teisės aktuose nustatytas kitas pareigas.</text:span></text:p>
      <text:p text:style-name="P1104"/>
      <text:p text:style-name="P1105"><text:span text:style-name="T1106">V</text:span><text:span text:style-name="T1107">.<text:s/></text:span><text:span text:style-name="T1108">AVMI</text:span><text:span text:style-name="T1109"><text:s/>teisės</text:span></text:p>
      <text:p text:style-name="P1110"/>
      <text:p text:style-name="P1111"><text:span text:style-name="T1112">13</text:span><text:span text:style-name="T1113">. AVMI, atlikdama jai pavestas funkcijas, turi teisę:</text:span></text:p>
      <text:p text:style-name="P1114"><text:span text:style-name="T1115">13.1</text:span><text:span text:style-name="T1116">. Gauti iš VMI prie FM aiškias užduotis, informaciją, reikalingą AVMI funkcijoms atlikti, ir VMI prie FM priimtų su AVMI susijusių sprendimų paaiškinimus;</text:span></text:p>
      <text:p text:style-name="P1117"><text:span text:style-name="T1118">13.2</text:span><text:span text:style-name="T1119">. Dalyvauti VMI pr</text:span><text:span text:style-name="T1120">ie FM rengiant su VMI ar su konkrečia AVMI susijusius teisės aktus, metodikas ir VMI prie FM organizuojamuose pasitarimuose visos VMI veiklos ar atskiros jos veiklos srities plėtros klausimais;</text:span></text:p>
      <text:p text:style-name="P1121"><text:span text:style-name="T1122">13.3</text:span><text:span text:style-name="T1123">. Teikti VMI prie FM AVMI tarnautojų (darbuotojų) apmo</text:span><text:span text:style-name="T1124">kymo pageidavimus, dalyvauti VMI prie FM rengiamuose tarnautojų (darbuotojų) kvalifikacijos kėlimo kursuose ir seminaruose;</text:span></text:p>
      <text:p text:style-name="P1125"><text:span text:style-name="T1126">13.4</text:span><text:span text:style-name="T1127">. Gauti iš juridinių asmenų, tarp jų iš kredito įstaigų, AVMI funkcijoms atlikti reikalingus duomenis ir dokumentų nuorašus,</text:span><text:span text:style-name="T1128"><text:s/>kompiuterinių laikmenų duomenis (kopijas) apie to arba kito asmens turtą, pajamas, išlaidas ir veiklą, teisės aktuose nustatyta tvarka naudotis AVMI ir kitų juridinių asmenų valdomų ar tvarkomų registrų, duomenų bazių informacija;</text:span></text:p>
      <text:p text:style-name="P1129"><text:span text:style-name="T1130">13.5</text:span><text:span text:style-name="T1131">. Duoti mokesčių</text:span><text:span text:style-name="T1132"><text:s/>mokėtojams, taip pat kitiems fiziniams ir juridiniams asmenims (kai tai susiję su AVMI teisių įgyvendinimu) privalomus vykdyti nurodymus atvykti į AVMI (mokesčių apskaičiavimo, deklaravimo, mokėjimo, turto ir pajamų deklaravimo bei apskaitos tvarkymo klau</text:span><text:span text:style-name="T1133">simais);</text:span></text:p>
      <text:p text:style-name="P1134"><text:span text:style-name="T1135">13.6</text:span><text:span text:style-name="T1136">. Atlikti mokestinį patikrinimą ir mokestinį tyrimą;</text:span></text:p>
      <text:p text:style-name="P1137"><text:span text:style-name="T1138">13.7</text:span><text:span text:style-name="T1139">. Tikrinti pagal patvirtintą tikrintinų mokesčių mokėtojų atrankos tvarką ir kitais teisės aktų numatytais atvejais mokesčių mokėtojų apskaitos ir kitus dokumentus, deklaracijas,</text:span><text:span text:style-name="T1140"><text:s/>susijusias su mokesčių ir kitų įmokų į biudžetus apskaičiavimu bei sumokėjimu, ir gauti paaiškinimus šiais klausimais;</text:span></text:p>
      <text:p text:style-name="P1141"><text:span text:style-name="T1142">13.8</text:span><text:span text:style-name="T1143">. Taikyti specialius mokesčių apskaičiavimo būdus – mokesčių apskaičiavimo taikant turinio viršenybės prieš formą principą ir<text:s/></text:span><text:span text:style-name="T1144">mokesčio apskaičiavimo pagal mokesčių administratoriaus įvertinimą, teikti šių būdų taikymo efektyvinimo pasiūlymus;</text:span></text:p>
      <text:p text:style-name="P1145"><text:span text:style-name="T1146">13.9</text:span><text:span text:style-name="T1147">. MAĮ nustatyta tvarka patekti į mokesčių mokėtojų teritorijas, pastatus ir patalpas;</text:span></text:p>
      <text:p text:style-name="P1148"><text:span text:style-name="T1149">13.10</text:span><text:span text:style-name="T1150">. Laikinai paimti iš mokesčių mokėto</text:span><text:span text:style-name="T1151">jo apskaitos, sandorių ir kitus mokesčių apskaičiavimo teisingumui patikrinti reikalingus dokumentus;</text:span></text:p>
      <text:p text:style-name="P1152"><text:span text:style-name="T1153">13.11</text:span><text:span text:style-name="T1154">. Daryti žymas mokesčių mokėtojų dokumentuose, kad būtų išvengta jų klastojimo;</text:span></text:p>
      <text:p text:style-name="P1155"><text:span text:style-name="T1156">13.12</text:span><text:span text:style-name="T1157">. Užantspauduoti ir/ar užplombuoti mokesčių mokėtojo dok</text:span><text:span text:style-name="T1158">umentų, vertybinių popierių, pinigų ir materialinių vertybių saugojimo vietas, patalpas, įrengimus, uždaryti teritorijas ar jų dalis;</text:span></text:p>
      <text:p text:style-name="P1159"><text:span text:style-name="T1160">13.13</text:span><text:span text:style-name="T1161">. Paimti produkcijos (prekių) mėginius ar pavyzdžius, atlikti kontrolinius pirkimus;</text:span></text:p>
      <text:p text:style-name="P1162"><text:span text:style-name="T1163">13.14</text:span><text:span text:style-name="T1164">. Patiems atlikti a</text:span><text:span text:style-name="T1165">rba pareikalauti, kad kitos kompetentingos institucijos atliktų kontrolinius matavimus, kompiuterinių programų ir jų duomenų patikrinimus, materialinių vertybių inventorizacijas bei kitus faktinius tikrinimus;</text:span></text:p>
      <text:p text:style-name="P1166"><text:span text:style-name="T1167">13.15</text:span><text:span text:style-name="T1168">. Nurodyti įrengti skaitiklius ir kit</text:span><text:span text:style-name="T1169">okius matavimo prietaisus mokesčių mokėtojo saugyklose, produkcijos laikymo ir kitose veiklai naudojamose vietose;</text:span></text:p>
      <text:p text:style-name="P1170"><text:span text:style-name="T1171">13.16</text:span><text:span text:style-name="T1172">. Kai kyla įtarimas, kad gali būti pažeidžiamos teisės aktų nuostatos, už kurių įgyvendinimą atsakinga AVMI, pagal VMI prie FM<text:s/></text:span><text:span text:style-name="T1173">patvirtintą operatyvaus patikrinimo atlikimo tvarką stabdyti transporto priemones, jas tikrinti, sulaikyti ir tikrinti jų gabenamas prekes bei jų dokumentus;</text:span></text:p>
      <text:p text:style-name="P1174"><text:span text:style-name="T1175">13.17</text:span><text:span text:style-name="T1176">. Kai kyla pagrįstas įtarimas, kad asmens pajamos nėra apmokestintos įstatymų nustatyta t</text:span><text:span text:style-name="T1177">varka ar kad turtas yra įsigytas už įstatymų nustatyta tvarka neapmokestintas lėšas, nurodyti asmenims pateikti VMI prie FM nustatyta tvarka paaiškinimus apie turto įsigijimo ir pajamų gavimo šaltinius ir juos pagrįsti;</text:span></text:p>
      <text:p text:style-name="P1178"><text:span text:style-name="T1179">13.18</text:span><text:span text:style-name="T1180">. Pagal kompetenciją surašy</text:span><text:span text:style-name="T1181">ti administracinių teisės pažeidimų protokolus ir atlikti kitus veiksmus, numatytus Lietuvos Respublikos administracinių teisės pažeidimų kodekse, skirti kitas administracines sankcijas, baudas, nustatytas įstatymuose;</text:span></text:p>
      <text:p text:style-name="P1182"><text:span text:style-name="T1183">13.19</text:span><text:span text:style-name="T1184">. Priverstinai išieškoti iš<text:s/></text:span><text:span text:style-name="T1185">mokesčių mokėtojų mokestines nepriemokas;</text:span></text:p>
      <text:p text:style-name="P1186"><text:span text:style-name="T1187">13.20</text:span><text:span text:style-name="T1188">. Taikyti mokestinės prievolės įvykdymo užtikrinimo būdus;</text:span></text:p>
      <text:p text:style-name="P1189"><text:span text:style-name="T1190">13.21</text:span><text:span text:style-name="T1191">. Finansų ministro nustatyta tvarka perduoti atstovavimo pagrindais arba perleidžiant reikalavimo teisę mokesčių mokėtojo mokestinių nepr</text:span><text:span text:style-name="T1192">iemokų išieškojimą akcinei bendrovei Turto bankui;</text:span></text:p>
      <text:p text:style-name="P1193"><text:span text:style-name="T1194">13.22</text:span><text:span text:style-name="T1195">. Teisės aktų nustatyta tvarka priimti sprendimus dėl mokestinių nepriemokų sumokėjimo atidėjimo arba išdėstymo ir su mokesčių mokėtojais sudaryti mokestinės paskolos sutartis, jas keisti ir nutra</text:span><text:span text:style-name="T1196">ukti;</text:span></text:p>
      <text:p text:style-name="P1197"><text:span text:style-name="T1198">13.23</text:span><text:span text:style-name="T1199">. Teisės aktų nustatyta tvarka atidėti kreditorių reikalavimų, atsiradusių dėl mokesčių, baudų ir delspinigių nesumokėjimo, vykdymo terminus arba šių reikalavimų atsisakyti, pakeisti piniginę prievolę kita prievole (atsiskaityti turtu, akcij</text:span><text:span text:style-name="T1200">omis);</text:span></text:p>
      <text:p text:style-name="P1201"><text:span text:style-name="T1202">13.24</text:span><text:span text:style-name="T1203">. Teisės aktų nustatyta tvarka sustabdyti mokesčių permokos (visos ar dalies) arba mokesčių skirtumo (viso ar dalies) grąžinimą (įskaitymą), jeigu yra pagrindas manyti, kad buvo pateikti neteisingi duomenys, suklastoti dokumentai ir todėl d</text:span><text:span text:style-name="T1204">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1205"><text:span text:style-name="T1206">1</text:span><text:span text:style-name="T1207">3.25</text:span><text:span text:style-name="T1208">. Pripažinti mokesčių mokėtojo mokestinę nepriemoką beviltiška ir ją nurašyti arba priskirti ją prie nepriemokų, kurioms neteikiama išieškojimo pirmenybė ir į kurias neatsižvelgiama planuojant biudžeto pajamas;</text:span></text:p>
      <text:p text:style-name="P1209"><text:span text:style-name="T1210">13.26</text:span><text:span text:style-name="T1211">. Teisės aktų nustatyta tvarka</text:span><text:span text:style-name="T1212"><text:s/>atleisti mokesčių mokėtoją nuo baudų ir delspinigių;</text:span></text:p>
      <text:p text:style-name="P1213"><text:span text:style-name="T1214">13.27</text:span><text:span text:style-name="T1215">. Pagal savo kompetenciją pareikšti ieškinį teismui dėl sandorio ar jo dalies pripažinimo negaliojančiu, būti ieškovu ar atsakovu teisme kitose bylose;</text:span></text:p>
      <text:p text:style-name="P1216"><text:span text:style-name="T1217">13.28</text:span><text:span text:style-name="T1218">. Kreiptis į mokesčių mokėtoją,<text:s/></text:span><text:span text:style-name="T1219">kitus fizinius ir juridinius asmenis (kai tai susiję su AVMI teisių įgyvendinimu) ir duoti nurodymus pašalinti aplinkybes bei sąlygas, trukdančias tinkamai atlikti AVMI funkcijas;</text:span></text:p>
      <text:p text:style-name="P1220"><text:span text:style-name="T1221">13.29</text:span><text:span text:style-name="T1222">. Naudotis kitomis mokesčių ir kitų įstatymų suteiktomis teisėmis.</text:span></text:p>
      <text:p text:style-name="P1223"/>
      <text:p text:style-name="P1224"><text:span text:style-name="T1225">vi</text:span><text:span text:style-name="T1226">.<text:s/></text:span><text:span text:style-name="T1227">AVMI darbo organizavimas</text:span></text:p>
      <text:p text:style-name="P1228"/>
      <text:p text:style-name="P1229"><text:span text:style-name="T1230">14</text:span><text:span text:style-name="T1231">. AVMI aptarnaujamą teritoriją nustato finansų ministras VMI prie FM viršininko teikimu.</text:span></text:p>
      <text:p text:style-name="P1232"><text:span text:style-name="T1233">15</text:span><text:span text:style-name="T1234">. AVMI struktūrą tvirtina VMI prie FM viršininkas.</text:span></text:p>
      <text:p text:style-name="P1235"><text:span text:style-name="T1236">16</text:span><text:span text:style-name="T1237">. AVMI vadovauja viršininkas, kurį Valstybės tarnybos įstat</text:span><text:span text:style-name="T1238">ymo nustatyta tvarka skiria ir iš pareigų atleidžia VMI prie FM viršininkas. AVMI viršininkas yra atskaitingas ir pavaldus VMI prie FM viršininkui. AVMI viršininkas AVMI struktūriniams padaliniams vadovauja tiesiogiai, per savo pavaduotojus arba per padali</text:span><text:span text:style-name="T1239">nių vadovus.</text:span></text:p>
      <text:p text:style-name="P1240"><text:span text:style-name="T1241">17</text:span><text:span text:style-name="T1242">. AVMI viršininkas:</text:span></text:p>
      <text:p text:style-name="P1243"><text:span text:style-name="T1244">17.1</text:span><text:span text:style-name="T1245">. Vadovauja AVMI darbui, planuoja, organizuoja, kontroliuoja AVMI darbą ir atsako už AVMI veiklą bei savo funkcijų ir pareigų vykdymą;</text:span></text:p>
      <text:p text:style-name="P1246"><text:span text:style-name="T1247">17.2</text:span><text:span text:style-name="T1248">. Užtikrina, kad būtų laikomasi su mokesčiais susijusių įstatymų ir<text:s/></text:span><text:span text:style-name="T1249">kitų teisės aktų;</text:span></text:p>
      <text:p text:style-name="P1250"><text:span text:style-name="T1251">17.3</text:span><text:span text:style-name="T1252">. Priima, perkelia, vertina, nušalina nuo darbo, atleidžia iš darbo ir laikinai paskiria eiti pareigas AVMI tarnautojus (darbuotojus);</text:span></text:p>
      <text:p text:style-name="P1253"><text:span text:style-name="T1254">17.4</text:span><text:span text:style-name="T1255">. Atsiskaito už savo veiklą VMI prie FM;</text:span></text:p>
      <text:p text:style-name="P1256"><text:span text:style-name="T1257">17.5</text:span><text:span text:style-name="T1258">. Skatina AVMI tarnautojus (darbuotoju</text:span><text:span text:style-name="T1259">s) ar taiko jiems tarnybines (drausmines) nuobaudas teisės aktų numatyta tvarka;</text:span></text:p>
      <text:p text:style-name="P1260"><text:span text:style-name="T1261">17.6</text:span><text:span text:style-name="T1262">. Tvirtina AVMI struktūrinių padalinių nuostatus;</text:span></text:p>
      <text:p text:style-name="P1263"><text:span text:style-name="T1264">17.7</text:span><text:span text:style-name="T1265">. Tvirtina AVMI tarnautojų (darbuotojų) pareigybių aprašymus (pareigines instrukcijas);</text:span></text:p>
      <text:p text:style-name="P1266"><text:span text:style-name="T1267">17.8</text:span><text:span text:style-name="T1268">. Nustato<text:s/></text:span><text:span text:style-name="T1269">AVMI tarnautojų (darbuotojų) pareiginės algos, priedų ir priemokų dydžius;</text:span></text:p>
      <text:p text:style-name="P1270"><text:span text:style-name="T1271">17.9</text:span><text:span text:style-name="T1272">. Leidžia įsakymus, įsakymais tvirtintinus ir kitokius teisės aktus, organizuoja jų nuostatų vykdymo kontrolę. Prireikus kartu su kitomis valstybės ir/ar savivaldybių instit</text:span><text:span text:style-name="T1273">ucijomis leidžia bendrus su mokesčiais susijusius įsakymus ir kitus teisės aktus;</text:span></text:p>
      <text:p text:style-name="P1274"><text:span text:style-name="T1275">17.10</text:span><text:span text:style-name="T1276">. Duoda AVMI tarnautojams (darbuotojams) privalomus vykdyti nurodymus;</text:span></text:p>
      <text:p text:style-name="P1277"><text:span text:style-name="T1278">17.11</text:span><text:span text:style-name="T1279">. Suteikia įgaliojimus AVMI padaliniams ir tarnautojams (darbuotojams);</text:span></text:p>
      <text:p text:style-name="P1280"><text:span text:style-name="T1281">17.12</text:span><text:span text:style-name="T1282">. Tv</text:span><text:span text:style-name="T1283">irtina AVMI planus ir jų ataskaitas;</text:span></text:p>
      <text:p text:style-name="P1284"><text:span text:style-name="T1285">17.13</text:span><text:span text:style-name="T1286">. AVMI vardu sudaro sandorius ir atstovauja AVMI;</text:span></text:p>
      <text:p text:style-name="P1287"><text:span text:style-name="T1288">17.14</text:span><text:span text:style-name="T1289">. Vykdo VMI prie FM viršininko pavedimus;</text:span></text:p>
      <text:p text:style-name="P1290"><text:span text:style-name="T1291">17.15</text:span><text:span text:style-name="T1292">. VMI prie FM viršininko nustatyta tvarka dalyvauja VMI kolegijos veikloje;</text:span></text:p>
      <text:p text:style-name="P1293"><text:span text:style-name="T1294">17.16</text:span><text:span text:style-name="T1295">. Užtikrina AVM</text:span><text:span text:style-name="T1296">I turto apsaugą, apskaitą ir naudojimą pagal paskirtį;</text:span></text:p>
      <text:p text:style-name="P1297"><text:span text:style-name="T1298">17.17</text:span><text:span text:style-name="T1299">. Vykdo įstatymų ir kitų teisės aktų VMI pavestas tiesiogines mokesčių administravimo funkcijas bei kitas AVMI priskirtas funkcijas ir naudojasi suteiktomis atitinkamomis teisėmis.</text:span></text:p>
      <text:p text:style-name="P1300"><text:span text:style-name="T1301">17.18</text:span><text:span text:style-name="T1302">.<text:s/></text:span><text:span text:style-name="T1303">Atsižvelgdamas į teisės aktus, VMI prie FM metodinius nurodymus ir rekomendacijas, įgalioja AVMI padalinius ir tarnautojus (darbuotojus) atstovauti AVMI ir vykdyti 17.17 punkte nurodytas funkcijas.</text:span></text:p>
      <text:p text:style-name="P1304"><text:span text:style-name="T1305">18</text:span><text:span text:style-name="T1306">. Laikinas AVMI viršininko pavadavimas (funkcijų v</text:span><text:span text:style-name="T1307">ykdymas):</text:span></text:p>
      <text:p text:style-name="P1308"><text:span text:style-name="T1309">18.1</text:span><text:span text:style-name="T1310">. AVMI viršininko laikinai nesant, teisės aktų nustatyta tvarka jo pareigas laikinai eina (jį pavaduoja) vienas iš jo pavaduotojų, o jų nesant – AVMI viršininko paskirtas AVMI tarnautojas (darbuotojas), išskyrus 18.2 punkte nurodytą atvejį;</text:span></text:p>
      <text:p text:style-name="P1311"><text:span text:style-name="T1312">18.2</text:span><text:span text:style-name="T1313">. AVMI viršininko laikinai nesant, VMI prie FM viršininkas teisės aktų nustatyta tvarka laikinai eiti AVMI viršininko pareigas (jį pavaduoti) gali pavesti ir kitam VMI tarnautojui (darbuotojui);</text:span></text:p>
      <text:p text:style-name="P1314"><text:span text:style-name="T1315">18.3</text:span><text:span text:style-name="T1316">. AVMI viršininko pareigas laikinai einantis</text:span><text:span text:style-name="T1317"><text:s/>(jį pavaduojantis) asmuo turi vykdyti visas AVMI viršininko funkcijas.</text:span></text:p>
      <text:p text:style-name="P1318"><text:span text:style-name="T1319">19</text:span><text:span text:style-name="T1320">. Asmuo (padalinys), kuriam suteikti įgaliojimai vykdyti AVMI viršininko funkcijas, be AVMI viršininko (l. e. viršininko pareigas) sutikimo šių įgaliojimų negali perduoti kitam</text:span><text:span text:style-name="T1321"><text:s/>asmeniui.</text:span></text:p>
      <text:p text:style-name="P1322"><text:span text:style-name="T1323">20</text:span><text:span text:style-name="T1324">. AVMI viršininko pavaduotojai planuoja, organizuoja ir kontroliuoja jiems pavaldžių struktūrinių padalinių vadovų darbą, koordinuoja šių padalinių veiklą, vykdo kitas jiems pavestas funkcijas. AVMI viršininko pavaduotojai yra tiesiogiai p</text:span><text:span text:style-name="T1325">avaldūs AVMI viršininkui ir atsakingi už jiems pavestų funkcijų vykdymą, sprendimų priėmimą.</text:span></text:p>
      <text:p text:style-name="P1326"><text:span text:style-name="T1327">21</text:span><text:span text:style-name="T1328">. AVMI sudaro struktūriniai padaliniai (skyriai, poskyriai, tarnybos), kuriems vadovauja padalinių vadovai. Struktūrinių padalinių vadovai yra tiesiogiai pav</text:span><text:span text:style-name="T1329">aldūs AVMI viršininkui arba konkrečius padalinius kuruojantiems jo pavaduotojams. Struktūrinio padalinio vadovas atsako už padalinio uždavinių ir užduočių įgyvendinimą, padalinio darbo planavimą, organizavimą ir kontrolę bei už kitų jam pavestų funkcijų vy</text:span><text:span text:style-name="T1330">kdymą.</text:span></text:p>
      <text:p text:style-name="P1331"><text:span text:style-name="T1332">22</text:span><text:span text:style-name="T1333">. AVMI struktūrinio padalinio vadovas:</text:span></text:p>
      <text:p text:style-name="P1334"><text:span text:style-name="T1335">22.1</text:span><text:span text:style-name="T1336">. Užtikrina padaliniui nustatytų funkcijų ir užduočių vykdymą;</text:span></text:p>
      <text:p text:style-name="P1337"><text:span text:style-name="T1338">22.2</text:span><text:span text:style-name="T1339">. Planuoja, organizuoja ir kontroliuoja struktūrinio padalinio darbą;</text:span></text:p>
      <text:p text:style-name="P1340"><text:span text:style-name="T1341">22.3</text:span><text:span text:style-name="T1342">. Pagal savo kompetenciją priima sprendimus;</text:span></text:p>
      <text:p text:style-name="P1343"><text:span text:style-name="T1344">22.4</text:span><text:span text:style-name="T1345">. Įgalioja struktūrinio padalinio tarnautojus (darbuotojus) vykdyti padalinio nuostatuose ar kituose teisės aktuose struktūriniam padaliniui pavestas funkcijas, priimti sprendimus.</text:span></text:p>
      <text:p text:style-name="P1346"><text:span text:style-name="T1347">23</text:span><text:span text:style-name="T1348">. Struktūrinis padalinys savo veikloje vadovaujasi savo nuost</text:span><text:span text:style-name="T1349">atais, kuriuose nustatyta jo paskirtis, uždaviniai ir funkcijos, vidinė struktūra.</text:span></text:p>
      <text:p text:style-name="P1350"><text:span text:style-name="T1351">Kiekvieno AVMI tarnautojo (darbuotojo) bendrieji tikslai, funkcijos, pareigos ir atsakomybė nustatoma tarnautojų (darbuotojų) pareigybių aprašymuose (pareiginėse instrukcijo</text:span><text:span text:style-name="T1352">se). AVMI tarnautojams (darbuotojams) gali būti pavestos ir kitos funkcijos, pareigos, teisės ir atsakomybė.</text:span></text:p>
      <text:p text:style-name="P1353"><text:span text:style-name="T1354">24</text:span><text:span text:style-name="T1355">. Kai kurioms užduotims vykdyti, projektams valdyti, atitinkamų sričių veiklai organizuoti, koordinuoti ir kontroliuoti gali būti sudaromi fu</text:span><text:span text:style-name="T1356">nkciniai padaliniai (komisijos, koordinavimo, atstovų ir darbo grupės, taip pat gali būti paskiriami koordinatoriai, kuratoriai, administratoriai ir pan.). Asmenys, paskirti į funkcinius padalinius (kuriems pavestos to padalinio funkcijos), šių padalinių v</text:span><text:span text:style-name="T1357">eiklos klausimais yra pavaldūs funkcinių padalinių vadovams. Struktūrinių padalinių vadovai privalo pavaldiems tarnautojams (darbuotojams) sudaryti sąlygas dalyvauti funkcinių padalinių veikloje.</text:span></text:p>
      <text:p text:style-name="P1358"><text:span text:style-name="T1359">25</text:span><text:span text:style-name="T1360">. Teisės aktų nustatyta tvarka atitinkamą AVMI veiklos</text:span><text:span text:style-name="T1361"><text:s/>sritį kuruojantis ir/arba kontroliuojantis tarnautojas (darbuotojas), struktūrinio ar funkcinio padalinio vadovas, AVMI viršininko pavaduotojas, AVMI viršininkas gali pakeisti ar panaikinti jam pavaldaus tarnautojo (darbuotojo) sprendimą. Sprendimo pakeit</text:span><text:span text:style-name="T1362">imo ar panaikinimo atveju atsakomybė už sprendimo pasekmes tenka jį pakeitusiam asmeniui.</text:span></text:p>
      <text:p text:style-name="P1363"/>
      <text:p text:style-name="P1364"><text:span text:style-name="T1365">vii</text:span><text:span text:style-name="T1366">.<text:s/></text:span><text:span text:style-name="T1367">TARNAUTOJŲ (Darbuotojų) priėmimo į darbą ir Darbo apmokėjimo tvarka</text:span></text:p>
      <text:p text:style-name="P1368"/>
      <text:p text:style-name="P1369"><text:span text:style-name="T1370">26</text:span><text:span text:style-name="T1371">. AVMI tarnautojai (darbuotojai) į darbą priimami Valstybės tarnybos įstatymo<text:s/></text:span><text:span text:style-name="T1372">ir kitų teisės aktų nustatyta tvarka.</text:span></text:p>
      <text:p text:style-name="P1373"><text:span text:style-name="T1374">27</text:span><text:span text:style-name="T1375">. AVMI tarnautojų (darbuotojų) darbo apmokėjimo tvarką ir sąlygas nustato atitinkami Lietuvos Respublikos įstatymai ir kiti teisės aktai.</text:span></text:p>
      <text:p text:style-name="P1376"/>
      <text:p text:style-name="P1377"><text:span text:style-name="T1378">VIII</text:span><text:span text:style-name="T1379">.<text:s/></text:span><text:span text:style-name="T1380">veiklos kontrolė</text:span></text:p>
      <text:p text:style-name="P1381"/>
      <text:p text:style-name="P1382"><text:span text:style-name="T1383">28</text:span><text:span text:style-name="T1384">. Įstatymų nustatyta tvarka AVMI fina</text:span><text:span text:style-name="T1385">nsų, valdymo ir veiklos kontrolę vykdo VMI prie FM, Lietuvos Respublikos Valstybės kontrolė ir kitos įgaliotos institucijos.</text:span></text:p>
      <text:p text:style-name="P1386"><text:span text:style-name="T1387">29</text:span><text:span text:style-name="T1388">. AVMI vidaus audito padaliniai (vidaus auditoriai) atlieka AVMI finansų, valdymo, veiklos ir kitokio pobūdžio auditus. AVMI<text:s/></text:span><text:span text:style-name="T1389">audito padalinys yra tiesiogiai pavaldus AVMI viršininkui, kuris užtikrina vidaus auditorių veiklos bei organizacinį nepriklausomumą ir negali perduoti šios valdymo funkcijos kitiems tarnautojams (darbuotojams). Vidaus audito tarnybos veiklą reglamentuoja<text:s/></text:span><text:span text:style-name="T1390">AVMI vadovo patvirtinti tos tarnybos veiklos nuostatai.</text:span></text:p>
      <text:p text:style-name="P1391"/>
      <text:p text:style-name="P1392"><text:span text:style-name="T1393">Ix</text:span><text:span text:style-name="T1394">.<text:s/></text:span><text:span text:style-name="T1395">Baigiamosios nuostatos</text:span></text:p>
      <text:p text:style-name="P1396"/>
      <text:p text:style-name="P1397"><text:span text:style-name="T1398">30</text:span><text:span text:style-name="T1399">. AVMI gali būti reorganizuojama ir likviduojama Lietuvos Respublikos įstatymų nustatyta tvarka.</text:span></text:p>
      <text:p text:style-name="P1400">______________</text:p>
      <text:p text:style-name="P1401"/>
      <text:soft-page-break/>
      <text:p text:style-name="P1402"><text:span text:style-name="T1403">PATVIRTINTA</text:span></text:p>
      <text:p text:style-name="P1404">Valstybinės mokesčių inspekcijos prie Lietuvos<text:s/></text:p>
      <text:p text:style-name="P1405">Respublikos finansų ministerijos viršininko<text:s/></text:p>
      <text:p text:style-name="P1406">2004 m. gruodžio 23 d. įsakymu Nr. VA-205</text:p>
      <text:p text:style-name="P1407"/>
      <text:p text:style-name="P1408"><text:span text:style-name="T1409">klaipėdos APSKRITIES VALSTYBINĖS MOKESČIŲ INSPEKCIJOS NUOSTATAI</text:span></text:p>
      <text:p text:style-name="P1410"/>
      <text:p text:style-name="P1411"><text:span text:style-name="T1412">I</text:span><text:span text:style-name="T1413">.<text:s/></text:span><text:span text:style-name="T1414">BENDROSIOS NUOSTATOS</text:span></text:p>
      <text:p text:style-name="P1415"/>
      <text:p text:style-name="P1416"><text:span text:style-name="T1417">1</text:span><text:span text:style-name="T1418">. Klaipėdos<text:s/></text:span><text:span text:style-name="T1419">apskrities valstybinė mokesčių inspekcija – vietos mokesčių administratorius (toliau – AVMI) yra Lietuvos Respublikos valstybinės mokesčių inspekcijos sistemos (toliau – VMI) dalis, pavaldi ir atskaitinga Valstybinei mokesčių inspekcijai prie Lietuvos Resp</text:span><text:span text:style-name="T1420">ublikos finansų ministerijos – centriniam mokesčių administratoriui (toliau – VMI prie FM). AVMI steigėja yra VMI prie FM.</text:span></text:p>
      <text:p text:style-name="P1421"><text:span text:style-name="T1422">2</text:span><text:span text:style-name="T1423">. AVMI yra juridinis asmuo, turintis savo sąskaitas banke, antspaudą su Lietuvos Respublikos herbu, naudojasi VMI simbolika.</text:span></text:p>
      <text:p text:style-name="P1424"><text:span text:style-name="T1425">3</text:span><text:span text:style-name="T1426">. AVMI savo veikloje vadovaujasi Lietuvos Respublikos Konstitucija (Žin., 1992, Nr.<text:s/></text:span><text:a xlink:href="https://www.e-tar.lt/portal/lt/legalAct/TAR.47BB952431DA" office:target-frame-name="_blank" xlink:show="new"><text:span text:style-name="T1427">3</text:span><text:span text:style-name="T1428">3-1014</text:span></text:a><text:span text:style-name="T1429">), ratifikuotomis ir įsigaliojusiomis Lietuvos Respublikos tarptautinėmis suta</text:span><text:span text:style-name="T1430">rtimis, Europos Sąjungos teisės aktais, Lietuvos Respublikos mokesčių administravimo įstatymu (Žin., 2004, Nr.<text:s/></text:span><text:a xlink:href="https://www.e-tar.lt/portal/lt/legalAct/TAR.3EB34933E485" office:target-frame-name="_blank" xlink:show="new"><text:span text:style-name="T1431">6</text:span><text:span text:style-name="T1432">3-2243</text:span></text:a><text:span text:style-name="T1433">; toliau – MAĮ), kitais įstatymais, Lietuvos Respubli</text:span><text:span text:style-name="T1434">kos Vyriausybės nutarimais, finansų ministro, VMI prie FM viršininko įsakymais, šiais Klaipėdos apskrities valstybinės mokesčių inspekcijos nuostatais (toliau – nuostatai) ir kitais teisės aktais.</text:span></text:p>
      <text:p text:style-name="P1435"><text:span text:style-name="T1436">4</text:span><text:span text:style-name="T1437">. AVMI yra biudžetinė įstaiga, finansuojama iš Lietuvo</text:span><text:span text:style-name="T1438">s Respublikos valstybės biudžeto.</text:span></text:p>
      <text:p text:style-name="P1439"><text:span text:style-name="T1440">5</text:span><text:span text:style-name="T1441">. AVMI darbą koordinuoja, kontroliuoja ir metodiškai vadovauja VMI prie FM.</text:span></text:p>
      <text:p text:style-name="P1442"><text:span text:style-name="T1443">6</text:span><text:span text:style-name="T1444">. AVMI adresas: H. Manto g. 2, LT-92138 Klaipėda, Lietuvos Respublika.</text:span></text:p>
      <text:p text:style-name="P1445"><text:span text:style-name="T1446">7</text:span><text:span text:style-name="T1447">. Šiuose nuostatuose mokesčių mokėtojo sąvoka apima asmenį,<text:s/></text:span><text:span text:style-name="T1448">kuriam pagal mokesčio įstatymą yra nustatyta prievolė mokėti mokestį, ir asmenį, kuriam mokesčių teisės aktuose nustatyta prievolė išskaičiuoti mokesčių mokėtojo mokestį ir jį sumokėti į biudžetą.</text:span></text:p>
      <text:p text:style-name="P1449"/>
      <text:p text:style-name="P1450"><text:span text:style-name="T1451">II</text:span><text:span text:style-name="T1452">.<text:s/></text:span><text:span text:style-name="T1453">AVMI uždaviniai</text:span></text:p>
      <text:p text:style-name="P1454"/>
      <text:p text:style-name="P1455"><text:span text:style-name="T1456">8</text:span><text:span text:style-name="T1457">. Svarbiausi AVMI uždavini</text:span><text:span text:style-name="T1458">ai yra:</text:span></text:p>
      <text:p text:style-name="P1459"><text:span text:style-name="T1460">8.1</text:span><text:span text:style-name="T1461">. Padėti mokesčių mokėtojams įgyvendinti su mokesčiais susijusias savo teises ir pareigas;</text:span></text:p>
      <text:p text:style-name="P1462"><text:span text:style-name="T1463">8.2</text:span><text:span text:style-name="T1464">. Įgyvendinti mokesčių įstatymų nuostatas, kvalifikuotai atlikti mokesčių administravimo procedūras;</text:span></text:p>
      <text:p text:style-name="P1465"><text:span text:style-name="T1466">8.3</text:span><text:span text:style-name="T1467">. Užtikrinti, kad į valstybės ir savi</text:span><text:span text:style-name="T1468">valdybių biudžetus bei fondus būtų laiku sumokėti mokesčiai ir išieškotos mokestinės nepriemokos;</text:span></text:p>
      <text:p text:style-name="P1469"><text:span text:style-name="T1470">8.4</text:span><text:span text:style-name="T1471">. Koordinuojant, kontroliuojant ir metodiškai vadovaujant užtikrinti efektyvų AVMI teritorinių skyrių darbą.</text:span></text:p>
      <text:p text:style-name="P1472"><text:span text:style-name="T1473">9</text:span><text:span text:style-name="T1474">. Spręsti visus kitus Lietuvos Resp</text:span><text:span text:style-name="T1475">ublikos įstatymų, Vyriausybės nutarimų, finansų ministro ir VMI prie FM viršininko įsakymų numatytus uždavinius.</text:span></text:p>
      <text:p text:style-name="P1476"/>
      <text:p text:style-name="P1477"><text:span text:style-name="T1478">III</text:span><text:span text:style-name="T1479">.<text:s/></text:span><text:span text:style-name="T1480">AVMI funkcijos</text:span></text:p>
      <text:p text:style-name="P1481"/>
      <text:p text:style-name="P1482"><text:span text:style-name="T1483">10</text:span><text:span text:style-name="T1484">. AVMI, spręsdama jai iškeltus uždavinius, pagal savo kompetenciją atlieka tokias funkcijas:</text:span></text:p>
      <text:p text:style-name="P1485"/>
      <text:p text:style-name="P1486"><text:span text:style-name="T1487">I</text:span><text:span text:style-name="T1488">.<text:s/></text:span><text:span text:style-name="T1489">SU MOKES</text:span><text:span text:style-name="T1490">ČIŲ MOKĖTOJŲ APTARNAVIMU SUSIJUSIoS FUNKCIJoS</text:span></text:p>
      <text:p text:style-name="P1491"/>
      <text:p text:style-name="P1492"><text:span text:style-name="T1493">10.1</text:span><text:span text:style-name="T1494">. Registruoja mokesčių mokėtojus ir tvarko Mokesčių mokėtojų registrą. Registruoja PVM mokėtojus, elektroninius kasos aparatus, kitus teisės aktų nustatytus dokumentus (kasos<text:s/></text:span><text:soft-page-break/><text:span text:style-name="T1495">aparatų techninius pasus,<text:s/></text:span><text:span text:style-name="T1496">specialius apskaitos žurnalus, bilietus, kvitus ir pan.), atlieka kitus su registravimu susijusius veiksmus;</text:span></text:p>
      <text:p text:style-name="P1497"><text:span text:style-name="T1498">10.2</text:span><text:span text:style-name="T1499">. Registruoja mokesčių mokėtojus, kurie teisės aktų nustatyta tvarka turi teisę gauti akcizų mokėjimo lengvatas;</text:span></text:p>
      <text:p text:style-name="P1500">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1501">Punkto pakeitimai:</text:p>
      <text:p text:style-name="P1502"><text:span text:style-name="T1503">Nr.<text:s/></text:span><text:a xlink:href="https://www.e-tar.lt/portal/legalAct.html?documentId=TAR.709E985102B3" office:target-frame-name="_top" xlink:show="replace"><text:span text:style-name="T1504">VA-59</text:span></text:a><text:span text:style-name="T1505">, 2006-06-30, Žin., 2006, Nr. 78-3099 (2006-07-18), i. k. 1062055ISAK000VA-59</text:span></text:p>
      <text:p text:style-name="Normal"/>
      <text:p text:style-name="P1506"><text:span text:style-name="T1507">10.4</text:span><text:span text:style-name="T1508">. Priima iš mokesčių mokėtojų mokesčių deklaracijas, kitus atskaitomybės dokumentus,</text:span><text:span text:style-name="T1509"><text:s/>tvarko ir kontroliuoja turimus duomenis apie mokesčių mokėtojus, informuoja mokesčių mokėtojus apie jų pateiktose deklaracijose ar kituose dokumentuose nustatytus trūkumus ir/ar prieštaravimus, išduoda atitinkamus mokesčių deklaravimą ir kitus mokesčių mo</text:span><text:span text:style-name="T1510">kėtojo atliktus veiksmus patvirtinančius dokumentus, kontroliuoja, kad deklaracijos ir kiti atskaitomybės dokumentai būtų pateikti laiku;</text:span></text:p>
      <text:p text:style-name="P1511"><text:span text:style-name="T1512">10.5</text:span><text:span text:style-name="T1513">. Teisės aktų nustatytais atvejais ir tvarka apskaičiuoja mokesčius;</text:span></text:p>
      <text:p text:style-name="P1514"><text:span text:style-name="T1515">10.6</text:span><text:span text:style-name="T1516">. Išduoda įvairias su mokesčiais<text:s/></text:span><text:span text:style-name="T1517">susijusias pažymas ir kitus teisės aktuose nurodytus dokumentus;</text:span></text:p>
      <text:p text:style-name="P1518"><text:span text:style-name="T1519">10.7</text:span><text:span text:style-name="T1520">. Rengia susitikimus su mokesčių mokėtojais ir su jų interesams atstovaujančių organizacijų atstovais;</text:span></text:p>
      <text:p text:style-name="P1521"><text:span text:style-name="T1522">10.8</text:span><text:span text:style-name="T1523">. Parduoda prekių (paslaugų) pirkimo-pardavimo kvitų blankus;</text:span></text:p>
      <text:p text:style-name="P1524"><text:span text:style-name="T1525">10.9</text:span><text:span text:style-name="T1526">.<text:s/></text:span><text:span text:style-name="T1527">Nemokamai aprūpina mokesčių mokėtojus (kurie neturi galimybių ar nepageidauja deklaracijų teikti elektroniniu būdu) nustatytos formos deklaracijų ir kitų dokumentų blankais;</text:span></text:p>
      <text:p text:style-name="P1528"><text:span text:style-name="T1529">10.10</text:span><text:span text:style-name="T1530">. Apdoroja (įveda į VMI prie FM informacines sistemas, ištaiso klaidas, m</text:span><text:span text:style-name="T1531">okesčių mokėtojams išsiunčia informacinius pranešimus) mokesčių deklaracijų duomenis, nustato deklaracijų formų bei kitų blankų poreikį ir paskirsto mokesčių mokėtojams.</text:span></text:p>
      <text:p text:style-name="P1532"/>
      <text:p text:style-name="P1533"><text:span text:style-name="T1534">II</text:span><text:span text:style-name="T1535">.<text:s/></text:span><text:span text:style-name="T1536">SU MOKESčių apskaita SUSIJUSIoS FUNKCIJoS</text:span></text:p>
      <text:p text:style-name="P1537"/>
      <text:p text:style-name="P1538"><text:span text:style-name="T1539">10.11</text:span><text:span text:style-name="T1540">. Tvarko į biudžetą mok</text:span><text:span text:style-name="T1541">amų mokesčių apskaitą;</text:span></text:p>
      <text:p text:style-name="P1542"><text:span text:style-name="T1543">10.12</text:span><text:span text:style-name="T1544">. Atlieka gautų įplaukų apskaitą;</text:span></text:p>
      <text:p text:style-name="P1545"><text:span text:style-name="T1546">10.13</text:span><text:span text:style-name="T1547">. Įstatymų nustatyta tvarka paskirsto biudžetams ir valstybės fondams sumokėtų mokesčių sumas;</text:span></text:p>
      <text:p text:style-name="P1548"><text:span text:style-name="T1549">10.14</text:span><text:span text:style-name="T1550">. Pagal mokestinių prievolių įskaitymo tvarką, mokesčių mokėtojų prašymus,<text:s/></text:span><text:span text:style-name="T1551">priimtus sprendimus vykdo bei kontroliuoja mokestinių prievolių įskaitymą (grąžinimą);</text:span></text:p>
      <text:p text:style-name="P1552"><text:span text:style-name="T1553">10.15</text:span><text:span text:style-name="T1554">. Teikia teisės aktų nustatytas ataskaitas Lietuvos Respublikos finansų ministerijai, VMI prie FM ir kitoms institucijoms;</text:span></text:p>
      <text:p text:style-name="P1555"><text:span text:style-name="T1556">10.16</text:span><text:span text:style-name="T1557">. Vykdo vietos savivaldybės<text:s/></text:span><text:span text:style-name="T1558">sprendimus dėl mokesčių, rinkliavų ir atskaitymų į jos biudžetą lengvatų teikimo mokesčių mokėtojams.</text:span></text:p>
      <text:p text:style-name="P1559"/>
      <text:p text:style-name="P1560"><text:span text:style-name="T1561">III</text:span><text:span text:style-name="T1562">.<text:s/></text:span><text:span text:style-name="T1563">SU MOKESČIŲ KONTROLE SUSIJUSIoS FUNKCIJoS</text:span></text:p>
      <text:p text:style-name="P1564"/>
      <text:p text:style-name="P1565"><text:span text:style-name="T1566">10.17</text:span><text:span text:style-name="T1567">. Atlieka valstybės ir savivaldybių biudžetų pajamų analizę;</text:span></text:p>
      <text:p text:style-name="P1568"><text:span text:style-name="T1569">10.18</text:span><text:span text:style-name="T1570">. Vertina mokesčių m</text:span><text:span text:style-name="T1571">okėtojų veiklos galimų pažeidimų riziką ir atlieka tikrintinų mokesčių mokėtojų atranką;</text:span></text:p>
      <text:p text:style-name="P1572"><text:span text:style-name="T1573">10.19</text:span><text:span text:style-name="T1574">. Vadovaudamasi valstybės institucijų teisės aktais ar kitais dokumentais, apskaičiuoja mokesčius tais atvejais, kai institucijos, pagal savo kompetenciją atl</text:span><text:span text:style-name="T1575">ikusios mokesčių mokėtojų komercinės, ūkinės ar finansinės veiklos patikrinimus, nustato mokesčių įstatymų pažeidimus, tačiau MAĮ nustatyta tvarka nėra įgaliotos atlikti mokesčių administravimo veiksmų;</text:span></text:p>
      <text:p text:style-name="P1576"><text:span text:style-name="T1577">10.20</text:span><text:span text:style-name="T1578">. Teisės aktų nustatytais atvejais ir tvarka</text:span><text:span text:style-name="T1579">, atliekamų mokestinių patikrinimų metu apskaičiuoja mokėtinus mokesčius pagal mokesčių administratoriaus įvertinimą;</text:span></text:p>
      <text:p text:style-name="P1580"><text:span text:style-name="T1581">10.21</text:span><text:span text:style-name="T1582">. Atlieka mokesčių mokėtojų mokestinius patikrinimus ir mokestinius tyrimus;</text:span></text:p>
      <text:p text:style-name="P1583"><text:span text:style-name="T1584">10.22</text:span><text:span text:style-name="T1585">. Nagrinėja mokesčių mokėtojų rašytines<text:s/></text:span><text:span text:style-name="T1586">pastabas dėl mokesčių administratoriaus surašytų patikrinimų aktų bei priima sprendimus dėl jų tvirtinimo;</text:span></text:p>
      <text:p text:style-name="P1587"><text:span text:style-name="T1588">10.23</text:span><text:span text:style-name="T1589">. Pasirašo su mokesčių mokėtojais susitarimus dėl mokesčių ir su jais susijusių sumų dydžio;</text:span></text:p>
      <text:p text:style-name="P1590"><text:span text:style-name="T1591">10.24</text:span><text:span text:style-name="T1592">. Priima sprendimus dėl atleidimo nuo<text:s/></text:span><text:span text:style-name="T1593">baudų ir delspinigių;</text:span></text:p>
      <text:p text:style-name="P1594"><text:span text:style-name="T1595">10.25</text:span><text:span text:style-name="T1596">. Vadovaudamasi Lietuvos Respublikos baudžiamojo proceso kodekso nuostatomis, rengia specialisto išvadas, susijusias su mokesčių apskaičiavimu, deklaravimu ir sumokėjimu;</text:span></text:p>
      <text:p text:style-name="P1597"><text:span text:style-name="T1598">10.26</text:span><text:span text:style-name="T1599">. Kontroliuoja su mokesčių lengvatų taikymu s</text:span><text:span text:style-name="T1600">usijusį labdaros ir paramos teikimo, gavimo ir naudojimo procesą.</text:span></text:p>
      <text:p text:style-name="P1601"/>
      <text:p text:style-name="P1602"><text:span text:style-name="T1603">IV</text:span><text:span text:style-name="T1604">.<text:s/></text:span><text:span text:style-name="T1605">SU MOKESTINIŲ NEPRIEMOKŲ IŠIEŠKOJIMU SUSIJUSIoS FUNKCIJoS</text:span></text:p>
      <text:p text:style-name="P1606"/>
      <text:p text:style-name="P1607"><text:span text:style-name="T1608">10.27</text:span><text:span text:style-name="T1609">. Vykdo mokestinių nepriemokų išieškojimą ir taiko išieškojimą užtikrinančias priemones;</text:span></text:p>
      <text:p text:style-name="P1610"><text:span text:style-name="T1611">10.28</text:span><text:span text:style-name="T1612">. Priima<text:s/></text:span><text:span text:style-name="T1613">sprendimus dėl mokestinių nepriemokų sumokėjimo atidėjimo arba išdėstymo;</text:span></text:p>
      <text:p text:style-name="P1614"><text:span text:style-name="T1615">10.29</text:span><text:span text:style-name="T1616">. Pagal Lietuvos Respublikos įmonių bankroto įstatymo ir Lietuvos Respublikos įmonių restruktūrizavimo įstatymo kreditoriams suteiktas teises atstovauja valstybės interesams</text:span><text:span text:style-name="T1617"><text:s/>bankrutuojančiose, bankrutavusiose ar restruktūrizuojamose įmonėse, viešosiose įstaigose, bankuose ir kredito unijose;</text:span></text:p>
      <text:p text:style-name="P1618"><text:span text:style-name="T1619">10.30</text:span><text:span text:style-name="T1620">. Registruoja pagal vykdomąsias bylas gautus dokumentus, pateikia vykdomuosius dokumentus vykdyti antstoliams, kontroliuoja jų<text:s/></text:span><text:span text:style-name="T1621">vykdymą ir vertina antstolių pateiktų dokumentų dėl vykdymo išlaidų apmokėjimo pagrįstumą ir teisėtumą.</text:span></text:p>
      <text:p text:style-name="P1622"/>
      <text:p text:style-name="P1623"><text:span text:style-name="T1624">V</text:span><text:span text:style-name="T1625">.<text:s/></text:span><text:span text:style-name="T1626">KIToS FUNKCIJoS</text:span></text:p>
      <text:p text:style-name="P1627"/>
      <text:p text:style-name="P1628"><text:span text:style-name="T1629">10.31</text:span><text:span text:style-name="T1630">. Pagal savo kompetenciją teikia informaciją ir konsultuoja mokesčių mokėtojus;</text:span></text:p>
      <text:p text:style-name="P1631"><text:span text:style-name="T1632">10.32</text:span><text:span text:style-name="T1633">. Pagal savo kompetenciją n</text:span><text:span text:style-name="T1634">agrinėja mokesčių mokėtojų prašymus, skundus bei pasiūlymus, juos tikrina, apdoroja;</text:span></text:p>
      <text:p text:style-name="P1635"><text:span text:style-name="T1636">10.33</text:span><text:span text:style-name="T1637">. Organizuoja ir atlieka bešeimininkio ir konfiskuoto, valstybės paveldėto į valstybės pajamas perduoto turto, daiktinių įrodymų ir radinių priėmimą, apskaitymą,<text:s/></text:span><text:span text:style-name="T1638">saugojimą, realizavimą, grąžinimą ir pripažinimą atliekomis, organizuoja konfiskuotų ar kitaip valstybei perduotų etilo alkoholio, alkoholinių gėrimų ir tabako gaminių naikinimą;</text:span></text:p>
      <text:p text:style-name="P1639"><text:span text:style-name="T1640">10.34</text:span><text:span text:style-name="T1641">. Pagal savo kompetenciją atstovauja valstybės ir VMI interesams tei</text:span><text:span text:style-name="T1642">smuose ir kitose institucijose;</text:span></text:p>
      <text:p text:style-name="P1643"><text:span text:style-name="T1644">10.35</text:span><text:span text:style-name="T1645">. Bendradarbiauja su VMI prie FM ir kitomis AVMI vykdant mokestines procedūras, keičiasi informacija, dalyvauja VMI vykdomų projektų, darbo grupių veikloje;</text:span></text:p>
      <text:p text:style-name="P1646"><text:span text:style-name="T1647">10.36</text:span><text:span text:style-name="T1648">. Bendradarbiauja su mokesčių mokėtojais MAĮ nust</text:span><text:span text:style-name="T1649">atyta tvarka;</text:span></text:p>
      <text:p text:style-name="P1650"><text:span text:style-name="T1651">10.37</text:span><text:span text:style-name="T1652">. Įstatymų nustatyta tvarka bendradarbiauja ir keičiasi informacija su kitomis AVMI, apskričių viršininko administracijomis, miestų (rajonų) savivaldybėmis, teismais, prokuratūra, policija ir kitomis valstybės bei savivaldybės įstaig</text:span><text:span text:style-name="T1653">omis ir institucijomis;</text:span></text:p>
      <text:p text:style-name="P1654"><text:span text:style-name="T1655">10.38</text:span><text:span text:style-name="T1656">. Nustatyta tvarka ir pagal savo kompetenciją keičiasi mokestine informacija su užsienio valstybių mokesčių administracijomis;</text:span></text:p>
      <text:p text:style-name="P1657"><text:span text:style-name="T1658">10.39</text:span><text:span text:style-name="T1659">. Pagal savo kompetenciją diegia ir prižiūri VMI informacines sistemas (jų modulius);</text:span></text:p>
      <text:p text:style-name="P1660"><text:span text:style-name="T1661">10.40</text:span><text:span text:style-name="T1662">. Užtikrina AVMI archyvinio fondo dokumentų apsaugą ir tinkamą naudojimą;</text:span></text:p>
      <text:p text:style-name="P1663"><text:span text:style-name="T1664">10.41</text:span><text:span text:style-name="T1665">. Užtikrina AVMI nuolatinio saugojimo dokumentų parengimą valstybiniam saugojimui;</text:span></text:p>
      <text:p text:style-name="P1666"><text:span text:style-name="T1667">10.42</text:span><text:span text:style-name="T1668">. Teikia fiziniams ir juridiniams asmenims informaciją apie AVMI archyve<text:s/></text:span><text:span text:style-name="T1669">ir saugyklose saugomų bylų (dokumentų) turinį, tvirtina dokumentų kopijas, juridinių faktų patvirtinimo išrašus;</text:span></text:p>
      <text:p text:style-name="P1670"><text:span text:style-name="T1671">10.43</text:span><text:span text:style-name="T1672">. Pagal teisės norminiuose aktuose nustatytus reikalavimus organizuoja AVMI archyve ir saugyklose esančių mokesčių mokėtojų bylų (doku</text:span><text:span text:style-name="T1673">mentų) išdavimą susipažinti atitinkamiems suinteresuotiems asmenims;</text:span></text:p>
      <text:p text:style-name="P1674"><text:span text:style-name="T1675">10.44</text:span><text:span text:style-name="T1676">. Skaitmeninėse laikmenose kaupia informaciją apie bylų (dokumentų) fondo sudėties ir kiekio pasikeitimus;</text:span></text:p>
      <text:p text:style-name="P1677"><text:span text:style-name="T1678">10.45</text:span><text:span text:style-name="T1679">. Atlieka kitas atitinkamų teisės aktų nustatytas funkcijas.</text:span></text:p>
      <text:p text:style-name="P1680"><text:span text:style-name="T1681">11</text:span><text:span text:style-name="T1682">. AVMI, atlikdama jai pavestas funkcijas, vadovaujasi teisės aktais, VMI prie FM nustatytais veiklos prioritetais ir atitinkamomis metodikomis.</text:span></text:p>
      <text:p text:style-name="P1683"/>
      <text:p text:style-name="P1684"><text:span text:style-name="T1685">IV</text:span><text:span text:style-name="T1686">.<text:s/></text:span><text:span text:style-name="T1687">AVMI pareigos</text:span></text:p>
      <text:p text:style-name="P1688"/>
      <text:p text:style-name="P1689"><text:span text:style-name="T1690">12</text:span><text:span text:style-name="T1691">. AVMI tarnautojai (darbuotojai), atlikdami jiems pavestas funkcijas, pri</text:span><text:span text:style-name="T1692">valo:</text:span></text:p>
      <text:p text:style-name="P1693"><text:span text:style-name="T1694">12.1</text:span><text:span text:style-name="T1695">. Laikytis VMI prie FM nustatytų atitinkamų veiklos prioritetų ir procedūrų;</text:span></text:p>
      <text:p text:style-name="P1696"><text:span text:style-name="T1697">12.2</text:span><text:span text:style-name="T1698">. Skatinti savanorišką mokesčių sumokėjimą;</text:span></text:p>
      <text:p text:style-name="P1699"><text:span text:style-name="T1700">12.3</text:span><text:span text:style-name="T1701">. Nepažeisti mokesčių mokėtojo teisių;</text:span></text:p>
      <text:p text:style-name="P1702"><text:span text:style-name="T1703">12.4</text:span><text:span text:style-name="T1704">. Tiksliai laikytis mokesčių teisės aktų nuostatų;</text:span></text:p>
      <text:p text:style-name="P1705"><text:span text:style-name="T1706">12.5</text:span><text:span text:style-name="T1707">.</text:span><text:span text:style-name="T1708"><text:s/>Pagal savo kompetenciją ginti teisėtus valstybės interesus;</text:span></text:p>
      <text:p text:style-name="P1709"><text:span text:style-name="T1710">12.6</text:span><text:span text:style-name="T1711">. Užtikrinti informacijos apie mokesčių mokėtoją slaptumą;</text:span></text:p>
      <text:p text:style-name="P1712"><text:span text:style-name="T1713">12.7</text:span><text:span text:style-name="T1714">. Atlikdami savo funkcijas, stengtis kuo mažiau trikdyti mokesčių mokėtojo veiklą;</text:span></text:p>
      <text:p text:style-name="P1715"><text:span text:style-name="T1716">12.8</text:span><text:span text:style-name="T1717">. Pagrįsti mokesčių mokėtojui</text:span><text:span text:style-name="T1718"><text:s/>apskaičiuotas mokesčių ir su jais susijusias sumas;</text:span></text:p>
      <text:p text:style-name="P1719"><text:span text:style-name="T1720">12.9</text:span><text:span text:style-name="T1721">. Užtikrinti, kad mokesčių mokėtojui būtų laiku pranešama apie jo deklaracijoje ar kituose dokumentuose nustatytus trūkumus ir (ar) prieštaravimus;</text:span></text:p>
      <text:p text:style-name="P1722"><text:span text:style-name="T1723">12.10</text:span><text:span text:style-name="T1724">. Kontroliuoti mokesčių į valstybės<text:s/></text:span><text:span text:style-name="T1725">(savivaldybės) biudžetą bei valstybės pinigų fondus apskaičiavimą ir sumokėjimą;</text:span></text:p>
      <text:p text:style-name="P1726"><text:span text:style-name="T1727">12.11</text:span><text:span text:style-name="T1728">. Teikti VMI prie FM mokesčių įstatymų, kitų teisės aktų, apmokestinimo tvarkos bei mokesčių administravimo gerinimo pasiūlymus;</text:span></text:p>
      <text:p text:style-name="P1729"><text:span text:style-name="T1730">12.12</text:span><text:span text:style-name="T1731">. Teikti VMI prie FM dokumen</text:span><text:span text:style-name="T1732">tus, žodinius ir rašytinius paaiškinimus, išvadas bei kitokią informaciją, reikalingą VMI prie FM uždaviniams spręsti ir funkcijoms vykdyti;</text:span></text:p>
      <text:p text:style-name="P1733"><text:span text:style-name="T1734">12.13</text:span><text:span text:style-name="T1735">. Užtikrinti AVMI veiklos teisėtumą, tikslingumą ir efektyvumą;</text:span></text:p>
      <text:p text:style-name="P1736"><text:span text:style-name="T1737">12.14</text:span><text:span text:style-name="T1738">. Laiku ir tinkamai vykdyti VMI p</text:span><text:span text:style-name="T1739">rie FM pavestas užduotis ir funkcijas;</text:span></text:p>
      <text:p text:style-name="P1740"><text:span text:style-name="T1741">12.15</text:span><text:span text:style-name="T1742">. VMI prie FM atsiskaityti apie savo veiklos rezultatus;</text:span></text:p>
      <text:p text:style-name="P1743"><text:span text:style-name="T1744">12.16</text:span><text:span text:style-name="T1745">. AVMI aptarnaujamos teritorijos mokesčių mokėtojus, mokesčius išskaičiuojančius ir kitus asmenis informuoti apie savo veiklą;</text:span></text:p>
      <text:p text:style-name="P1746"><text:span text:style-name="T1747">12.17</text:span><text:span text:style-name="T1748">. Savo</text:span><text:span text:style-name="T1749"><text:s/>veiksmus įforminti VMI prie FM nustatytos formos sprendimais ir kitais dokumentais bei tvarka;</text:span></text:p>
      <text:p text:style-name="P1750"><text:span text:style-name="T1751">12.18</text:span><text:span text:style-name="T1752">. Suteiktomis teisėmis naudotis tik AVMI veiklos uždaviniams spręsti ir funkcijoms vykdyti;</text:span></text:p>
      <text:p text:style-name="P1753"><text:span text:style-name="T1754">12.19</text:span><text:span text:style-name="T1755">. Vykdyti MAĮ ir kituose įstatymuose bei teisės ak</text:span><text:span text:style-name="T1756">tuose nustatytas kitas pareigas.</text:span></text:p>
      <text:p text:style-name="P1757"/>
      <text:p text:style-name="P1758"><text:span text:style-name="T1759">V</text:span><text:span text:style-name="T1760">.<text:s/></text:span><text:span text:style-name="T1761">AVMI teisės</text:span></text:p>
      <text:p text:style-name="P1762"/>
      <text:p text:style-name="P1763"><text:span text:style-name="T1764">13</text:span><text:span text:style-name="T1765">. AVMI, atlikdama jai pavestas funkcijas, turi teisę:</text:span></text:p>
      <text:p text:style-name="P1766"><text:span text:style-name="T1767">13.1</text:span><text:span text:style-name="T1768">. Gauti iš VMI prie FM aiškias užduotis, informaciją, reikalingą AVMI funkcijoms atlikti, ir VMI prie FM priimtų su AVMI susijusių<text:s/></text:span><text:span text:style-name="T1769">sprendimų paaiškinimus;</text:span></text:p>
      <text:p text:style-name="P1770"><text:span text:style-name="T1771">13.2</text:span><text:span text:style-name="T1772">. Dalyvauti VMI prie FM rengiant su VMI ar su konkrečia AVMI susijusius teisės aktus, metodikas ir VMI prie FM organizuojamuose pasitarimuose visos VMI veiklos ar atskiros jos veiklos srities plėtros klausimais;</text:span></text:p>
      <text:p text:style-name="P1773"><text:span text:style-name="T1774">13.3</text:span><text:span text:style-name="T1775">. Te</text:span><text:span text:style-name="T1776">ikti VMI prie FM AVMI tarnautojų (darbuotojų) apmokymo pageidavimus, dalyvauti VMI prie FM rengiamuose tarnautojų (darbuotojų) kvalifikacijos kėlimo kursuose ir seminaruose;</text:span></text:p>
      <text:p text:style-name="P1777"><text:span text:style-name="T1778">13.4</text:span><text:span text:style-name="T1779">. Gauti iš juridinių asmenų, tarp jų iš kredito įstaigų, AVMI funkcijoms<text:s/></text:span><text:span text:style-name="T1780">atlikti reikalingus duomenis ir dokumentų nuorašus, kompiuterinių laikmenų duomenis (kopijas) apie to arba kito asmens turtą, pajamas, išlaidas ir veiklą, teisės aktuose nustatyta tvarka naudotis AVMI ir kitų juridinių asmenų valdomų ar tvarkomų registrų,<text:s/></text:span><text:span text:style-name="T1781">duomenų bazių informacija;</text:span></text:p>
      <text:p text:style-name="P1782"><text:span text:style-name="T1783">13.5</text:span><text:span text:style-name="T1784">. Duoti mokesčių mokėtojams, taip pat kitiems fiziniams ir juridiniams asmenims (kai tai susiję su AVMI teisių įgyvendinimu) privalomus vykdyti nurodymus atvykti į AVMI (mokesčių apskaičiavimo, deklaravimo, mokėjimo, turt</text:span><text:span text:style-name="T1785">o ir pajamų deklaravimo bei apskaitos tvarkymo klausimais);</text:span></text:p>
      <text:p text:style-name="P1786"><text:span text:style-name="T1787">13.6</text:span><text:span text:style-name="T1788">. Atlikti mokestinį patikrinimą ir mokestinį tyrimą;</text:span></text:p>
      <text:p text:style-name="P1789"><text:span text:style-name="T1790">13.7</text:span><text:span text:style-name="T1791">. Tikrinti pagal patvirtintą tikrintinų mokesčių mokėtojų atrankos tvarką ir kitais teisės aktų numatytais atvejais mokesčių mo</text:span><text:span text:style-name="T1792">kėtojų apskaitos ir kitus dokumentus, deklaracijas, susijusias su mokesčių ir kitų įmokų į biudžetus apskaičiavimu bei sumokėjimu, ir gauti paaiškinimus šiais klausimais;</text:span></text:p>
      <text:p text:style-name="P1793"><text:span text:style-name="T1794">13.8</text:span><text:span text:style-name="T1795">. Taikyti specialius mokesčių apskaičiavimo būdus – mokesčių apskaičiavimo ta</text:span><text:span text:style-name="T1796">ikant turinio viršenybės prieš formą principą ir mokesčio apskaičiavimo pagal mokesčių administratoriaus įvertinimą, teikti šių būdų taikymo efektyvinimo pasiūlymus;</text:span></text:p>
      <text:p text:style-name="P1797"><text:span text:style-name="T1798">13.9</text:span><text:span text:style-name="T1799">. MAĮ nustatyta tvarka patekti į mokesčių mokėtojų teritorijas, pastatus ir patalp</text:span><text:span text:style-name="T1800">as;</text:span></text:p>
      <text:p text:style-name="P1801"><text:span text:style-name="T1802">13.10</text:span><text:span text:style-name="T1803">. Laikinai paimti iš mokesčių mokėtojo apskaitos, sandorių ir kitus mokesčių apskaičiavimo teisingumui patikrinti reikalingus dokumentus;</text:span></text:p>
      <text:p text:style-name="P1804"><text:span text:style-name="T1805">13.11</text:span><text:span text:style-name="T1806">. Daryti žymas mokesčių mokėtojų dokumentuose, kad būtų išvengta jų klastojimo;</text:span></text:p>
      <text:p text:style-name="P1807"><text:span text:style-name="T1808">13.12</text:span><text:span text:style-name="T1809">. Užant</text:span><text:span text:style-name="T1810">spauduoti ir/ar užplombuoti mokesčių mokėtojo dokumentų, vertybinių popierių, pinigų ir materialinių vertybių saugojimo vietas, patalpas, įrengimus, uždaryti teritorijas ar jų dalis;</text:span></text:p>
      <text:p text:style-name="P1811"><text:span text:style-name="T1812">13.13</text:span><text:span text:style-name="T1813">. Paimti produkcijos (prekių) mėginius ar pavyzdžius, atlikti ko</text:span><text:span text:style-name="T1814">ntrolinius pirkimus;</text:span></text:p>
      <text:p text:style-name="P1815"><text:span text:style-name="T1816">13.14</text:span><text:span text:style-name="T1817">. Patiems atlikti arba pareikalauti, kad kitos kompetentingos institucijos atliktų kontrolinius matavimus, kompiuterinių programų ir jų duomenų patikrinimus, materialinių vertybių inventorizacijas bei kitus faktinius tikrinimu</text:span><text:span text:style-name="T1818">s;</text:span></text:p>
      <text:p text:style-name="P1819"><text:span text:style-name="T1820">13.15</text:span><text:span text:style-name="T1821">. Nurodyti įrengti skaitiklius ir kitokius matavimo prietaisus mokesčių mokėtojo saugyklose, produkcijos laikymo ir kitose veiklai naudojamose vietose;</text:span></text:p>
      <text:p text:style-name="P1822"><text:span text:style-name="T1823">13.16</text:span><text:span text:style-name="T1824">. Kai kyla įtarimas, kad gali būti pažeidžiamos teisės aktų nuostatos, už kurių įgy</text:span><text:span text:style-name="T1825">vendinimą atsakinga AVMI, pagal VMI prie FM patvirtintą operatyvaus patikrinimo atlikimo tvarką stabdyti transporto priemones, jas tikrinti, sulaikyti ir tikrinti jų gabenamas prekes bei jų dokumentus;</text:span></text:p>
      <text:p text:style-name="P1826"><text:span text:style-name="T1827">13.17</text:span><text:span text:style-name="T1828">. Kai kyla pagrįstas įtarimas, kad asmens paj</text:span><text:span text:style-name="T1829">amos nėra apmokestintos įstatymų nustatyta tvarka ar kad turtas yra įsigytas už įstatymų nustatyta tvarka neapmokestintas lėšas, nurodyti asmenims pateikti VMI prie FM nustatyta tvarka paaiškinimus apie turto įsigijimo ir pajamų gavimo šaltinius ir juos pa</text:span><text:span text:style-name="T1830">grįsti;</text:span></text:p>
      <text:p text:style-name="P1831"><text:span text:style-name="T1832">13.18</text:span><text:span text:style-name="T1833">. Pagal kompetenciją surašyti administracinių teisės pažeidimų protokolus ir atlikti kitus veiksmus, numatytus Lietuvos Respublikos administracinių teisės pažeidimų kodekse, skirti kitas administracines sankcijas, baudas, nustatytas įstaty</text:span><text:span text:style-name="T1834">muose;</text:span></text:p>
      <text:p text:style-name="P1835"><text:span text:style-name="T1836">13.19</text:span><text:span text:style-name="T1837">. Priverstinai išieškoti iš mokesčių mokėtojų mokestines nepriemokas;</text:span></text:p>
      <text:p text:style-name="P1838"><text:span text:style-name="T1839">13.20</text:span><text:span text:style-name="T1840">. Taikyti mokestinės prievolės įvykdymo užtikrinimo būdus;</text:span></text:p>
      <text:p text:style-name="P1841"><text:span text:style-name="T1842">13.21</text:span><text:span text:style-name="T1843">. Finansų ministro nustatyta tvarka perduoti atstovavimo pagrindais arba perleidžiant reikala</text:span><text:span text:style-name="T1844">vimo teisę mokesčių mokėtojo mokestinių nepriemokų išieškojimą akcinei bendrovei Turto bankui;</text:span></text:p>
      <text:p text:style-name="P1845"><text:span text:style-name="T1846">13.22</text:span><text:span text:style-name="T1847">. Teisės aktų nustatyta tvarka priimti sprendimus dėl mokestinių nepriemokų sumokėjimo atidėjimo arba išdėstymo ir su mokesčių mokėtojais sudaryti<text:s/></text:span><text:span text:style-name="T1848">mokestinės paskolos sutartis, jas keisti ir nutraukti;</text:span></text:p>
      <text:p text:style-name="P1849"><text:span text:style-name="T1850">13.23</text:span><text:span text:style-name="T1851">. Teisės aktų nustatyta tvarka atidėti kreditorių reikalavimų, atsiradusių dėl mokesčių, baudų ir delspinigių nesumokėjimo, vykdymo terminus arba šių reikalavimų atsisakyti, pakeisti piniginę<text:s/></text:span><text:span text:style-name="T1852">prievolę kita prievole (atsiskaityti turtu, akcijomis);</text:span></text:p>
      <text:p text:style-name="P1853"><text:span text:style-name="T1854">13.24</text:span><text:span text:style-name="T1855">. Teisės aktų nustatyta tvarka sustabdyti mokesčių permokos (visos ar dalies) arba mokesčių skirtumo (viso ar dalies) grąžinimą (įskaitymą), jeigu yra pagrindas manyti, kad buvo pateikti nete</text:span><text:span text:style-name="T1856">isingi duomenys, suklastoti dokumentai ir todėl dokumentams įvertinti, pateiktų duomenų pagrįstumui patikrinti yra būtina atlikti papildomą tyrimą, iš kitų valstybės institucijų bei užsienio valstybių institucijų gauti papildomos informacijos, susijusios s</text:span><text:span text:style-name="T1857">u mokesčių mokėtojo pateiktų duomenų tikrumu;</text:span></text:p>
      <text:p text:style-name="P1858"><text:span text:style-name="T1859">13.25</text:span><text:span text:style-name="T1860">. Pripažinti mokesčių mokėtojo mokestinę nepriemoką beviltiška ir ją nurašyti arba priskirti ją prie nepriemokų, kurioms neteikiama išieškojimo pirmenybė ir į kurias neatsižvelgiama planuojant biudžeto</text:span><text:span text:style-name="T1861"><text:s/>pajamas;</text:span></text:p>
      <text:p text:style-name="P1862"><text:span text:style-name="T1863">13.26</text:span><text:span text:style-name="T1864">. Teisės aktų nustatyta tvarka atleisti mokesčių mokėtoją nuo baudų ir delspinigių;</text:span></text:p>
      <text:p text:style-name="P1865"><text:span text:style-name="T1866">13.27</text:span><text:span text:style-name="T1867">. Pagal savo kompetenciją pareikšti ieškinį teismui dėl sandorio ar jo dalies pripažinimo negaliojančiu, būti ieškovu ar atsakovu teisme kitose<text:s/></text:span><text:span text:style-name="T1868">bylose;</text:span></text:p>
      <text:p text:style-name="P1869"><text:span text:style-name="T1870">13.28</text:span><text:span text:style-name="T1871">. Kreiptis į mokesčių mokėtoją, kitus fizinius ir juridinius asmenis (kai tai susiję su AVMI teisių įgyvendinimu) ir duoti nurodymus pašalinti aplinkybes bei sąlygas, trukdančias tinkamai atlikti AVMI funkcijas;</text:span></text:p>
      <text:p text:style-name="P1872"><text:span text:style-name="T1873">13.29</text:span><text:span text:style-name="T1874">. Naudotis kitomis</text:span><text:span text:style-name="T1875"><text:s/>mokesčių ir kitų įstatymų suteiktomis teisėmis.</text:span></text:p>
      <text:p text:style-name="P1876"/>
      <text:p text:style-name="P1877"><text:span text:style-name="T1878">vi</text:span><text:span text:style-name="T1879">.<text:s/></text:span><text:span text:style-name="T1880">AVMI darbo organizavimas</text:span></text:p>
      <text:p text:style-name="P1881"/>
      <text:p text:style-name="P1882"><text:span text:style-name="T1883">14</text:span><text:span text:style-name="T1884">. AVMI aptarnaujamą teritoriją nustato finansų ministras VMI prie FM viršininko teikimu.</text:span></text:p>
      <text:p text:style-name="P1885"><text:span text:style-name="T1886">15</text:span><text:span text:style-name="T1887">. AVMI struktūrą tvirtina VMI prie FM viršininkas.</text:span></text:p>
      <text:p text:style-name="P1888"><text:span text:style-name="T1889">16</text:span><text:span text:style-name="T1890">. AVMI vad</text:span><text:span text:style-name="T1891">ovauja viršininkas, kurį Valstybės tarnybos įstatymo nustatyta tvarka skiria ir iš pareigų atleidžia VMI prie FM viršininkas. AVMI viršininkas yra atskaitingas ir pavaldus VMI prie FM viršininkui. AVMI viršininkas AVMI struktūriniams padaliniams vadovauja<text:s/></text:span><text:span text:style-name="T1892">tiesiogiai, per savo pavaduotojus arba per padalinių vadovus.</text:span></text:p>
      <text:p text:style-name="P1893"><text:span text:style-name="T1894">17</text:span><text:span text:style-name="T1895">. AVMI viršininkas:</text:span></text:p>
      <text:p text:style-name="P1896"><text:span text:style-name="T1897">17.1</text:span><text:span text:style-name="T1898">. Vadovauja AVMI darbui, planuoja, organizuoja, kontroliuoja AVMI darbą ir atsako už AVMI veiklą bei savo funkcijų ir pareigų vykdymą;</text:span></text:p>
      <text:p text:style-name="P1899"><text:span text:style-name="T1900">17.2</text:span><text:span text:style-name="T1901">. Užtikrina, kad bū</text:span><text:span text:style-name="T1902">tų laikomasi su mokesčiais susijusių įstatymų ir kitų teisės aktų;</text:span></text:p>
      <text:p text:style-name="P1903"><text:span text:style-name="T1904">17.3</text:span><text:span text:style-name="T1905">. Priima, perkelia, vertina, nušalina nuo darbo, atleidžia iš darbo ir laikinai paskiria eiti pareigas AVMI tarnautojus (darbuotojus);</text:span></text:p>
      <text:p text:style-name="P1906"><text:span text:style-name="T1907">17.4</text:span><text:span text:style-name="T1908">. Atsiskaito už savo veiklą VMI prie<text:s/></text:span><text:span text:style-name="T1909">FM;</text:span></text:p>
      <text:p text:style-name="P1910"><text:span text:style-name="T1911">17.5</text:span><text:span text:style-name="T1912">. Skatina AVMI tarnautojus (darbuotojus) ar taiko jiems tarnybines (drausmines) nuobaudas teisės aktų numatyta tvarka;</text:span></text:p>
      <text:p text:style-name="P1913"><text:span text:style-name="T1914">17.6</text:span><text:span text:style-name="T1915">. Tvirtina AVMI struktūrinių padalinių nuostatus;</text:span></text:p>
      <text:p text:style-name="P1916"><text:span text:style-name="T1917">17.7</text:span><text:span text:style-name="T1918">. Tvirtina AVMI tarnautojų (darbuotojų) pareigybių aprašymu</text:span><text:span text:style-name="T1919">s (pareigines instrukcijas);</text:span></text:p>
      <text:p text:style-name="P1920"><text:span text:style-name="T1921">17.8</text:span><text:span text:style-name="T1922">. Nustato AVMI tarnautojų (darbuotojų) pareiginės algos, priedų ir priemokų dydžius;</text:span></text:p>
      <text:p text:style-name="P1923"><text:span text:style-name="T1924">17.9</text:span><text:span text:style-name="T1925">. Leidžia įsakymus, įsakymais tvirtintinus ir kitokius teisės aktus, organizuoja jų nuostatų vykdymo kontrolę. Prireikus kartu</text:span><text:span text:style-name="T1926"><text:s/>su kitomis valstybės ir/ar savivaldybių institucijomis leidžia bendrus su mokesčiais susijusius įsakymus ir kitus teisės aktus;</text:span></text:p>
      <text:p text:style-name="P1927"><text:span text:style-name="T1928">17.10</text:span><text:span text:style-name="T1929">. Duoda AVMI tarnautojams (darbuotojams) privalomus vykdyti nurodymus;</text:span></text:p>
      <text:p text:style-name="P1930"><text:span text:style-name="T1931">17.11</text:span><text:span text:style-name="T1932">. Suteikia įgaliojimus AVMI padaliniam</text:span><text:span text:style-name="T1933">s ir tarnautojams (darbuotojams);</text:span></text:p>
      <text:p text:style-name="P1934"><text:span text:style-name="T1935">17.12</text:span><text:span text:style-name="T1936">. Tvirtina AVMI planus ir jų ataskaitas;</text:span></text:p>
      <text:p text:style-name="P1937"><text:span text:style-name="T1938">17.13</text:span><text:span text:style-name="T1939">. AVMI vardu sudaro sandorius ir atstovauja AVMI;</text:span></text:p>
      <text:p text:style-name="P1940"><text:span text:style-name="T1941">17.14</text:span><text:span text:style-name="T1942">. Vykdo VMI prie FM viršininko pavedimus;</text:span></text:p>
      <text:p text:style-name="P1943"><text:span text:style-name="T1944">17.15</text:span><text:span text:style-name="T1945">. VMI prie FM viršininko nustatyta tvarka dalyvauja V</text:span><text:span text:style-name="T1946">MI kolegijos veikloje;</text:span></text:p>
      <text:p text:style-name="P1947"><text:span text:style-name="T1948">17.16</text:span><text:span text:style-name="T1949">. Užtikrina AVMI turto apsaugą, apskaitą ir naudojimą pagal paskirtį;</text:span></text:p>
      <text:p text:style-name="P1950"><text:span text:style-name="T1951">17.17</text:span><text:span text:style-name="T1952">. Vykdo įstatymų ir kitų teisės aktų VMI pavestas tiesiogines mokesčių administravimo funkcijas bei kitas AVMI priskirtas funkcijas ir naudojasi<text:s/></text:span><text:span text:style-name="T1953">suteiktomis atitinkamomis teisėmis.</text:span></text:p>
      <text:p text:style-name="P1954"><text:span text:style-name="T1955">17.18</text:span><text:span text:style-name="T1956">. Atsižvelgdamas į teisės aktus, VMI prie FM metodinius nurodymus ir rekomendacijas, įgalioja AVMI padalinius ir tarnautojus (darbuotojus) atstovauti AVMI ir vykdyti 17.17 punkte nurodytas funkcijas.</text:span></text:p>
      <text:p text:style-name="P1957"><text:span text:style-name="T1958">18</text:span><text:span text:style-name="T1959">.<text:s/></text:span><text:span text:style-name="T1960">Laikinas AVMI viršininko pavadavimas (funkcijų vykdymas):</text:span></text:p>
      <text:p text:style-name="P1961"><text:span text:style-name="T1962">18.1</text:span><text:span text:style-name="T1963">. AVMI viršininko laikinai nesant, teisės aktų nustatyta tvarka jo pareigas laikinai eina (jį pavaduoja) vienas iš jo pavaduotojų, o jų nesant – AVMI viršininko paskirtas AVMI tarnautojas (dar</text:span><text:span text:style-name="T1964">buotojas), išskyrus 18.2 punkte nurodytą atvejį;</text:span></text:p>
      <text:p text:style-name="P1965"><text:span text:style-name="T1966">18.2</text:span><text:span text:style-name="T1967">. AVMI viršininko laikinai nesant, VMI prie FM viršininkas teisės aktų nustatyta tvarka laikinai eiti AVMI viršininko pareigas (jį pavaduoti) gali pavesti ir kitam VMI tarnautojui (darbuotojui);</text:span></text:p>
      <text:p text:style-name="P1968"><text:span text:style-name="T1969">18</text:span><text:span text:style-name="T1970">.3</text:span><text:span text:style-name="T1971">. AVMI viršininko pareigas laikinai einantis (jį pavaduojantis) asmuo turi vykdyti visas AVMI viršininko funkcijas.</text:span></text:p>
      <text:p text:style-name="P1972"><text:span text:style-name="T1973">19</text:span><text:span text:style-name="T1974">. Asmuo (padalinys), kuriam suteikti įgaliojimai vykdyti AVMI viršininko funkcijas, be AVMI viršininko (l. e. viršininko<text:s/></text:span><text:span text:style-name="T1975">pareigas) sutikimo šių įgaliojimų negali perduoti kitam asmeniui.</text:span></text:p>
      <text:p text:style-name="P1976"><text:span text:style-name="T1977">20</text:span><text:span text:style-name="T1978">. AVMI viršininko pavaduotojai planuoja, organizuoja ir kontroliuoja jiems pavaldžių struktūrinių padalinių vadovų darbą, koordinuoja šių padalinių veiklą, vykdo kitas jiems pavestas f</text:span><text:span text:style-name="T1979">unkcijas. AVMI viršininko pavaduotojai yra tiesiogiai pavaldūs AVMI viršininkui ir atsakingi už jiems pavestų funkcijų vykdymą, sprendimų priėmimą.</text:span></text:p>
      <text:p text:style-name="P1980"><text:span text:style-name="T1981">21</text:span><text:span text:style-name="T1982">. AVMI sudaro struktūriniai padaliniai (skyriai, poskyriai, tarnybos), kuriems vadovauja padalinių vad</text:span><text:span text:style-name="T1983">ovai. Struktūrinių padalinių vadovai yra tiesiogiai pavaldūs AVMI viršininkui arba konkrečius padalinius kuruojantiems jo pavaduotojams. Struktūrinio padalinio vadovas atsako už padalinio uždavinių ir užduočių įgyvendinimą, padalinio darbo planavimą, organ</text:span><text:span text:style-name="T1984">izavimą ir kontrolę bei už kitų jam pavestų funkcijų vykdymą.</text:span></text:p>
      <text:p text:style-name="P1985"><text:span text:style-name="T1986">22</text:span><text:span text:style-name="T1987">. AVMI struktūrinio padalinio vadovas:</text:span></text:p>
      <text:p text:style-name="P1988"><text:span text:style-name="T1989">22.1</text:span><text:span text:style-name="T1990">. Užtikrina padaliniui nustatytų funkcijų ir užduočių vykdymą;</text:span></text:p>
      <text:p text:style-name="P1991"><text:span text:style-name="T1992">22.2</text:span><text:span text:style-name="T1993">. Planuoja, organizuoja ir kontroliuoja struktūrinio padalinio darbą;</text:span></text:p>
      <text:p text:style-name="P1994"><text:span text:style-name="T1995">22.3</text:span><text:span text:style-name="T1996">. Pagal savo kompetenciją priima sprendimus;</text:span></text:p>
      <text:p text:style-name="P1997"><text:span text:style-name="T1998">22.4</text:span><text:span text:style-name="T1999">. Įgalioja struktūrinio padalinio tarnautojus (darbuotojus) vykdyti padalinio nuostatuose ar kituose teisės aktuose struktūriniam padaliniui pavestas funkcijas, priimti sprendimus.</text:span></text:p>
      <text:p text:style-name="P2000"><text:span text:style-name="T2001">23</text:span><text:span text:style-name="T2002">. Strukt</text:span><text:span text:style-name="T2003">ūrinis padalinys savo veikloje vadovaujasi savo nuostatais, kuriuose nustatyta jo paskirtis, uždaviniai ir funkcijos, vidinė struktūra.</text:span></text:p>
      <text:p text:style-name="P2004"><text:span text:style-name="T2005">Kiekvieno AVMI tarnautojo (darbuotojo) bendrieji tikslai, funkcijos, pareigos ir atsakomybė nustatoma tarnautojų (darbuo</text:span><text:span text:style-name="T2006">tojų) pareigybių aprašymuose (pareiginėse instrukcijose). AVMI tarnautojams (darbuotojams) gali būti pavestos ir kitos funkcijos, pareigos, teisės ir atsakomybė.</text:span></text:p>
      <text:p text:style-name="P2007"><text:span text:style-name="T2008">24</text:span><text:span text:style-name="T2009">. Kai kurioms užduotims vykdyti, projektams valdyti, atitinkamų sričių veiklai organizuo</text:span><text:span text:style-name="T2010">ti, koordinuoti ir kontroliuoti gali būti sudaromi funkciniai padaliniai (komisijos, koordinavimo, atstovų ir darbo grupės, taip pat gali būti paskiriami koordinatoriai, kuratoriai, administratoriai ir pan.). Asmenys, paskirti į funkcinius padalinius (kuri</text:span><text:span text:style-name="T2011">ems pa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2012"><text:span text:style-name="T2013">25</text:span><text:span text:style-name="T2014">.</text:span><text:span text:style-name="T2015"><text:s/>Teisės aktų nustatyta tvarka atitinkamą AVMI veiklos sritį kuruojantis ir/arba kontroliuojantis tarnautojas (darbuotojas), struktūrinio ar funkcinio padalinio vadovas, AVMI viršininko pavaduotojas, AVMI viršininkas gali pakeisti ar panaikinti jam pavaldau</text:span><text:span text:style-name="T2016">s tarnautojo (darbuotojo) sprendimą. Sprendimo pakeitimo ar panaikinimo atveju atsakomybė už sprendimo pasekmes tenka jį pakeitusiam asmeniui.</text:span></text:p>
      <text:p text:style-name="P2017"/>
      <text:p text:style-name="P2018"><text:span text:style-name="T2019">vii</text:span><text:span text:style-name="T2020">.<text:s/></text:span><text:span text:style-name="T2021">TARNAUTOJŲ (Darbuotojų) priėmimo į darbą ir Darbo apmokėjimo tvarka</text:span></text:p>
      <text:p text:style-name="P2022"/>
      <text:p text:style-name="P2023"><text:span text:style-name="T2024">26</text:span><text:span text:style-name="T2025">. AVMI tarnautojai (darbuo</text:span><text:span text:style-name="T2026">tojai) į darbą priimami Valstybės tarnybos įstatymo ir kitų teisės aktų nustatyta tvarka.</text:span></text:p>
      <text:p text:style-name="P2027"><text:span text:style-name="T2028">27</text:span><text:span text:style-name="T2029">. AVMI tarnautojų (darbuotojų) darbo apmokėjimo tvarką ir sąlygas nustato atitinkami Lietuvos Respublikos įstatymai ir kiti teisės aktai.</text:span></text:p>
      <text:p text:style-name="P2030"/>
      <text:p text:style-name="P2031"><text:span text:style-name="T2032">VIII</text:span><text:span text:style-name="T2033">.<text:s/></text:span><text:span text:style-name="T2034">veiklos k</text:span><text:span text:style-name="T2035">ontrolė</text:span></text:p>
      <text:p text:style-name="P2036"/>
      <text:p text:style-name="P2037"><text:span text:style-name="T2038">28</text:span><text:span text:style-name="T2039">. Įstatymų nustatyta tvarka AVMI finansų, valdymo ir veiklos kontrolę vykdo VMI prie FM, Lietuvos Respublikos Valstybės kontrolė ir kitos įgaliotos institucijos.</text:span></text:p>
      <text:p text:style-name="P2040"><text:span text:style-name="T2041">29</text:span><text:span text:style-name="T2042">. AVMI vidaus audito padaliniai (vidaus auditoriai) atlieka AVMI finansų,</text:span><text:span text:style-name="T2043"><text:s/>valdymo, veiklos ir kitokio pobūdžio auditus. AVMI audito padalinys yra tiesiogiai pavaldus AVMI viršininkui, kuris užtikrina vidaus auditorių veiklos bei organizacinį nepriklausomumą ir negali perduoti šios valdymo funkcijos kitiems tarnautojams (darbuot</text:span><text:span text:style-name="T2044">ojams). Vidaus audito tarnybos veiklą reglamentuoja AVMI vadovo patvirtinti tos tarnybos veiklos nuostatai.</text:span></text:p>
      <text:p text:style-name="P2045"/>
      <text:p text:style-name="P2046"><text:span text:style-name="T2047">Ix</text:span><text:span text:style-name="T2048">.<text:s/></text:span><text:span text:style-name="T2049">Baigiamosios nuostatos</text:span></text:p>
      <text:p text:style-name="P2050"/>
      <text:p text:style-name="P2051"><text:span text:style-name="T2052">30</text:span><text:span text:style-name="T2053">. AVMI gali būti reorganizuojama ir likviduojama Lietuvos Respublikos įstatymų nustatyta tvarka.</text:span></text:p>
      <text:p text:style-name="P2054">______________</text:p>
      <text:p text:style-name="P2055"/>
      <text:soft-page-break/>
      <text:p text:style-name="P2056"><text:span text:style-name="T2057">PATVIRTINTA</text:span></text:p>
      <text:p text:style-name="P2058">Valstybinės mokesčių inspekcijos prie Lietuvos<text:s/></text:p>
      <text:p text:style-name="P2059">Respublikos finansų ministerijos viršininko<text:s/></text:p>
      <text:p text:style-name="P2060">2004 m. gruodžio 23 d. įsakymu Nr. VA-205</text:p>
      <text:p text:style-name="P2061"/>
      <text:p text:style-name="P2062"><text:span text:style-name="T2063">marijampolės APSKRITIES VALSTYBINĖS MOKESČIŲ INSPEKCIJOS NUOSTATAI</text:span></text:p>
      <text:p text:style-name="P2064"/>
      <text:p text:style-name="P2065"><text:span text:style-name="T2066">I</text:span><text:span text:style-name="T2067">.<text:s/></text:span><text:span text:style-name="T2068">BENDROSIOS</text:span><text:span text:style-name="T2069"><text:s/>NUOSTATOS</text:span></text:p>
      <text:p text:style-name="P2070"/>
      <text:p text:style-name="P2071"><text:span text:style-name="T2072">1</text:span><text:span text:style-name="T2073">. Marijampolės apskrities valstybinė mokesčių inspekcija – vietos mokesčių administratorius (toliau – AVMI) yra Lietuvos Respublikos valstybinės mokesčių inspekcijos sistemos (toliau – VMI) dalis, pavaldi ir atskaitinga Valstybinei mokesči</text:span><text:span text:style-name="T2074">ų inspekcijai prie Lietuvos Respublikos finansų ministerijos – centriniam mokesčių administratoriui (toliau – VMI prie FM). AVMI steigėja yra VMI prie FM.</text:span></text:p>
      <text:p text:style-name="P2075"><text:span text:style-name="T2076">2</text:span><text:span text:style-name="T2077">. AVMI yra juridinis asmuo, turintis savo sąskaitas banke, antspaudą su Lietuvos Respublikos her</text:span><text:span text:style-name="T2078">bu, naudojasi VMI simbolika.</text:span></text:p>
      <text:p text:style-name="P2079"><text:span text:style-name="T2080">3</text:span><text:span text:style-name="T2081">. AVMI savo veikloje vadovaujasi Lietuvos Respublikos Konstitucija (Žin., 1992, Nr.<text:s/></text:span><text:a xlink:href="https://www.e-tar.lt/portal/lt/legalAct/TAR.47BB952431DA" office:target-frame-name="_blank" xlink:show="new"><text:span text:style-name="T2082">3</text:span><text:span text:style-name="T2083">3-1014</text:span></text:a><text:span text:style-name="T2084">),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2085">6</text:span><text:span text:style-name="T2086">3-2243</text:span></text:a><text:span text:style-name="T2087">; toliau – MAĮ), kitais įstatymais, Lietuvos Respublikos Vyriausybės nutarimais, finansų ministro, VMI prie FM viršininko įsakymais, šiais Marijampolės apskrities valstybinės mokesčių inspekcijos nuostatais (toliau – nuostatai) ir<text:s/></text:span><text:span text:style-name="T2088">kitais teisės aktais.</text:span></text:p>
      <text:p text:style-name="P2089"><text:span text:style-name="T2090">4</text:span><text:span text:style-name="T2091">. AVMI yra biudžetinė įstaiga, finansuojama iš Lietuvos Respublikos valstybės biudžeto.</text:span></text:p>
      <text:p text:style-name="P2092"><text:span text:style-name="T2093">5</text:span><text:span text:style-name="T2094">. AVMI darbą koordinuoja, kontroliuoja ir metodiškai vadovauja VMI prie FM.</text:span></text:p>
      <text:p text:style-name="P2095"><text:span text:style-name="T2096">6</text:span><text:span text:style-name="T2097">. AVMI adresas: Laisvės g. 2, LT- 68502 Marijampolė, Li</text:span><text:span text:style-name="T2098">etuvos Respublika.</text:span></text:p>
      <text:p text:style-name="P2099"><text:span text:style-name="T2100">7</text:span><text:span text:style-name="T2101">. Šiuose nuostatuose mokesčių mokėtojo sąvoka apima asmenį, kuriam pagal mokesčio įstatymą yra nustatyta prievolė mokėti mokestį ir asmenį, kuriam mokesčių teisės aktuose nustatyta prievolė išskaičiuoti mokesčių mokėtojo mokestį ir<text:s/></text:span><text:span text:style-name="T2102">jį sumokėti į biudžetą.</text:span></text:p>
      <text:p text:style-name="P2103"/>
      <text:p text:style-name="P2104"><text:span text:style-name="T2105">II</text:span><text:span text:style-name="T2106">.<text:s/></text:span><text:span text:style-name="T2107">AVMI uždaviniai</text:span></text:p>
      <text:p text:style-name="P2108"/>
      <text:p text:style-name="P2109"><text:span text:style-name="T2110">8</text:span><text:span text:style-name="T2111">. Svarbiausi AVMI uždaviniai yra:</text:span></text:p>
      <text:p text:style-name="P2112"><text:span text:style-name="T2113">8.1</text:span><text:span text:style-name="T2114">. Padėti mokesčių mokėtojams įgyvendinti su mokesčiais susijusias savo teises ir pareigas;</text:span></text:p>
      <text:p text:style-name="P2115"><text:span text:style-name="T2116">8.2</text:span><text:span text:style-name="T2117">. Įgyvendinti mokesčių įstatymų nuostatas, kvalifikuotai<text:s/></text:span><text:span text:style-name="T2118">atlikti mokesčių administravimo procedūras;</text:span></text:p>
      <text:p text:style-name="P2119"><text:span text:style-name="T2120">8.3</text:span><text:span text:style-name="T2121">. Užtikrinti, kad į valstybės ir savivaldybių biudžetus bei fondus būtų laiku sumokėti mokesčiai ir išieškotos mokestinės nepriemokos;</text:span></text:p>
      <text:p text:style-name="P2122"><text:span text:style-name="T2123">8.4</text:span><text:span text:style-name="T2124">. Koordinuojant, kontroliuojant ir metodiškai vadovaujant užtik</text:span><text:span text:style-name="T2125">rinti efektyvų AVMI teritorinių skyrių darbą.</text:span></text:p>
      <text:p text:style-name="P2126"><text:span text:style-name="T2127">9</text:span><text:span text:style-name="T2128">. Spręsti visus kitus Lietuvos Respublikos įstatymų, Vyriausybės nutarimų, finansų ministro ir VMI prie FM viršininko įsakymų numatytus uždavinius.</text:span></text:p>
      <text:p text:style-name="P2129"/>
      <text:p text:style-name="P2130"><text:span text:style-name="T2131">III</text:span><text:span text:style-name="T2132">.<text:s/></text:span><text:span text:style-name="T2133">AVMI funkcijos</text:span></text:p>
      <text:p text:style-name="P2134"/>
      <text:p text:style-name="P2135"><text:span text:style-name="T2136">10</text:span><text:span text:style-name="T2137">. AVMI, spręsdama jai</text:span><text:span text:style-name="T2138"><text:s/>iškeltus uždavinius, pagal savo kompetenciją atlieka tokias funkcijas:</text:span></text:p>
      <text:p text:style-name="P2139"/>
      <text:p text:style-name="P2140"><text:span text:style-name="T2141">I</text:span><text:span text:style-name="T2142">.<text:s/></text:span><text:span text:style-name="T2143">SU MOKESČIŲ MOKĖTOJŲ APTARNAVIMU SUSIJUSIoS FUNKCIJoS</text:span></text:p>
      <text:p text:style-name="P2144"/>
      <text:p text:style-name="P2145"><text:span text:style-name="T2146">10.1</text:span><text:span text:style-name="T2147">. Registruoja mokesčių mokėtojus ir tvarko Mokesčių mokėtojų registrą. Registruoja PVM mokėtojus, elektroninius k</text:span><text:span text:style-name="T2148">asos aparatus, kitus teisės aktų nustatytus dokumentus (kasos aparatų techninius pasus, specialius apskaitos žurnalus, bilietus, kvitus ir pan.), atlieka kitus su registravimu susijusius veiksmus;</text:span></text:p>
      <text:p text:style-name="P2149"><text:span text:style-name="T2150">10.2</text:span><text:span text:style-name="T2151">. Registruoja mokesčių mokėtojus, kurie teisės aktų</text:span><text:span text:style-name="T2152"><text:s/>nustatyta tvarka turi teisę gauti akcizų mokėjimo lengvatas;</text:span></text:p>
      <text:p text:style-name="P2153">10.3. Teikia mokesčių mokėtojams informaciją ir konsultacijas raštu bei žodžiu mokesčių apskaičiavimo, deklaravimo, sumokėjimo, mokesčių permokų (skirtumų) grąžinimo (įskaitymo) ir kitais su<text:s/>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2154">Punkto pakeitimai:</text:p>
      <text:p text:style-name="P2155"><text:span text:style-name="T2156">Nr.<text:s/></text:span><text:a xlink:href="https://www.e-tar.lt/portal/legalAct.html?documentId=TAR.709E985102B3" office:target-frame-name="_top" xlink:show="replace"><text:span text:style-name="T2157">VA-59</text:span></text:a><text:span text:style-name="T2158">, 2006-06-30, Žin., 2006, Nr. 78-3099 (2006-07-18), i. k. 1062055ISAK000VA-59</text:span></text:p>
      <text:p text:style-name="Normal"/>
      <text:p text:style-name="P2159"><text:span text:style-name="T2160">10.4</text:span><text:span text:style-name="T2161">. Priima iš mokesčių mokėtojų mokesčių deklaracija</text:span><text:span text:style-name="T2162">s, kitus atskaitomybės dokumentus, tvarko ir kontroliuoja turimus duomenis apie mokesčių mokėtojus, informuoja mokesčių mokėtojus apie jų pateiktose deklaracijose ar kituose dokumentuose nustatytus trūkumus ir/ar prieštaravimus, išduoda atitinkamus mokesči</text:span><text:span text:style-name="T2163">ų deklaravimą ir kitus mokesčių mokėtojo atliktus veiksmus patvirtinančius dokumentus, kontroliuoja, kad deklaracijos ir kiti atskaitomybės dokumentai būtų pateikti laiku;</text:span></text:p>
      <text:p text:style-name="P2164"><text:span text:style-name="T2165">10.5</text:span><text:span text:style-name="T2166">. Teisės aktų nustatytais atvejais ir tvarka apskaičiuoja mokesčius;</text:span></text:p>
      <text:p text:style-name="P2167"><text:span text:style-name="T2168">10.6</text:span><text:span text:style-name="T2169">. Išduoda įvairias su mokesčiais susijusias pažymas ir kitus teisės aktuose nurodytus dokumentus;</text:span></text:p>
      <text:p text:style-name="P2170"><text:span text:style-name="T2171">10.7</text:span><text:span text:style-name="T2172">. Rengia susitikimus su mokesčių mokėtojais ir su jų interesams atstovaujančių organizacijų atstovais;</text:span></text:p>
      <text:p text:style-name="P2173"><text:span text:style-name="T2174">10.8</text:span><text:span text:style-name="T2175">. Parduoda prekių (paslaugų) pirkimo-p</text:span><text:span text:style-name="T2176">ardavimo kvitų blankus;</text:span></text:p>
      <text:p text:style-name="P2177"><text:span text:style-name="T2178">10.9</text:span><text:span text:style-name="T2179">. Nemokamai aprūpina mokesčių mokėtojus (kurie neturi galimybių ar nepageidauja deklaracijų teikti elektroniniu būdu) nustatytos formos deklaracijų ir kitų dokumentų blankais;</text:span></text:p>
      <text:p text:style-name="P2180"><text:span text:style-name="T2181">10.10</text:span><text:span text:style-name="T2182">. Apdoroja (įveda į VMI prie FM<text:s/></text:span><text:span text:style-name="T2183">informacines sistemas, ištaiso klaidas, mokesčių mokėtojams išsiunčia informacinius pranešimus) mokesčių deklaracijų duomenis, nustato deklaracijų formų bei kitų blankų poreikį ir paskirsto mokesčių mokėtojams.</text:span></text:p>
      <text:p text:style-name="P2184"/>
      <text:p text:style-name="P2185"><text:span text:style-name="T2186">II</text:span><text:span text:style-name="T2187">.<text:s/></text:span><text:span text:style-name="T2188">SU MOKESčių apskaita SUSIJUSIoS<text:s/></text:span><text:span text:style-name="T2189">FUNKCIJoS</text:span></text:p>
      <text:p text:style-name="P2190"/>
      <text:p text:style-name="P2191"><text:span text:style-name="T2192">10.11</text:span><text:span text:style-name="T2193">. Tvarko į biudžetą mokamų mokesčių apskaitą;</text:span></text:p>
      <text:p text:style-name="P2194"><text:span text:style-name="T2195">10.12</text:span><text:span text:style-name="T2196">. Atlieka gautų įplaukų apskaitą;</text:span></text:p>
      <text:p text:style-name="P2197"><text:span text:style-name="T2198">10.13</text:span><text:span text:style-name="T2199">. Įstatymų nustatyta tvarka paskirsto biudžetams ir valstybės fondams sumokėtų mokesčių sumas;</text:span></text:p>
      <text:p text:style-name="P2200"><text:span text:style-name="T2201">10.14</text:span><text:span text:style-name="T2202">. Pagal mokestinių prievolių įskai</text:span><text:span text:style-name="T2203">tymo tvarką, mokesčių mokėtojų prašymus, priimtus sprendimus vykdo bei kontroliuoja mokestinių prievolių įskaitymą (grąžinimą);</text:span></text:p>
      <text:p text:style-name="P2204"><text:span text:style-name="T2205">10.15</text:span><text:span text:style-name="T2206">. Teikia teisės aktų nustatytas ataskaitas Lietuvos Respublikos finansų ministerijai, VMI prie FM ir kitoms institucijo</text:span><text:span text:style-name="T2207">ms;</text:span></text:p>
      <text:p text:style-name="P2208"><text:span text:style-name="T2209">10.16</text:span><text:span text:style-name="T2210">. Vykdo vietos savivaldybės sprendimus dėl mokesčių, rinkliavų ir atskaitymų į jos biudžetą lengvatų teikimo mokesčių mokėtojams.</text:span></text:p>
      <text:p text:style-name="P2211"/>
      <text:p text:style-name="P2212"><text:span text:style-name="T2213">III</text:span><text:span text:style-name="T2214">.<text:s/></text:span><text:span text:style-name="T2215">SU MOKESČIŲ KONTROLE SUSIJUSIoS FUNKCIJoS</text:span></text:p>
      <text:p text:style-name="P2216"/>
      <text:p text:style-name="P2217"><text:span text:style-name="T2218">10.17</text:span><text:span text:style-name="T2219">. Atlieka valstybės ir savivaldybių biudžetų paja</text:span><text:span text:style-name="T2220">mų analizę;</text:span></text:p>
      <text:p text:style-name="P2221"><text:span text:style-name="T2222">10.18</text:span><text:span text:style-name="T2223">. Vertina mokesčių mokėtojų veiklos galimų pažeidimų riziką ir atlieka tikrintinų mokesčių mokėtojų atranką;</text:span></text:p>
      <text:p text:style-name="P2224"><text:span text:style-name="T2225">10.19</text:span><text:span text:style-name="T2226">. Vadovaudamasi valstybės institucijų teisės aktais ar kitais dokumentais, apskaičiuoja mokesčius tais atvejais, kai<text:s/></text:span><text:span text:style-name="T2227">institucijos, pagal savo kompetenciją atlikusios mokesčių mokėtojų<text:s/></text:span><text:soft-page-break/><text:span text:style-name="T2228">komercinės, ūkinės ar finansinės veiklos patikrinimus, nustato mokesčių įstatymų pažeidimus, tačiau MAĮ nustatyta tvarka nėra įgaliotos atlikti mokesčių administravimo veiksmų;</text:span></text:p>
      <text:p text:style-name="P2229"><text:span text:style-name="T2230">10.20</text:span><text:span text:style-name="T2231">. T</text:span><text:span text:style-name="T2232">eisės aktų nustatytais atvejais ir tvarka, atliekamų mokestinių patikrinimų metu apskaičiuoja mokėtinus mokesčius pagal mokesčių administratoriaus įvertinimą;</text:span></text:p>
      <text:p text:style-name="P2233"><text:span text:style-name="T2234">10.21</text:span><text:span text:style-name="T2235">. Atlieka mokesčių mokėtojų mokestinius patikrinimus ir mokestinius tyrimus;</text:span></text:p>
      <text:p text:style-name="P2236"><text:span text:style-name="T2237">10.22</text:span><text:span text:style-name="T2238">.<text:s/></text:span><text:span text:style-name="T2239">Nagrinėja mokesčių mokėtojų rašytines pastabas dėl mokesčių administratoriaus surašytų patikrinimų aktų bei priima sprendimus dėl jų tvirtinimo;</text:span></text:p>
      <text:p text:style-name="P2240"><text:span text:style-name="T2241">10.23</text:span><text:span text:style-name="T2242">. Pasirašo su mokesčių mokėtojais susitarimus dėl mokesčių ir su jais susijusių sumų dydžio;</text:span></text:p>
      <text:p text:style-name="P2243"><text:span text:style-name="T2244">10.24</text:span><text:span text:style-name="T2245">. Priima sprendimus dėl atleidimo nuo baudų ir delspinigių;</text:span></text:p>
      <text:p text:style-name="P2246"><text:span text:style-name="T2247">10.25</text:span><text:span text:style-name="T2248">. Vadovaudamasi Lietuvos Respublikos baudžiamojo proceso kodekso nuostatomis, rengia specialisto išvadas, susijusias su mokesčių apskaičiavimu, deklaravimu ir sumokėjimu;</text:span></text:p>
      <text:p text:style-name="P2249"><text:span text:style-name="T2250">10.26</text:span><text:span text:style-name="T2251">. Kontr</text:span><text:span text:style-name="T2252">oliuoja su mokesčių lengvatų taikymu susijusį labdaros ir paramos teikimo, gavimo ir naudojimo procesą.</text:span></text:p>
      <text:p text:style-name="P2253"/>
      <text:p text:style-name="P2254"><text:span text:style-name="T2255">IV</text:span><text:span text:style-name="T2256">.<text:s/></text:span><text:span text:style-name="T2257">SU MOKESTINIŲ NEPRIEMOKŲ IŠIEŠKOJIMU SUSIJUSIoS FUNKCIJoS</text:span></text:p>
      <text:p text:style-name="P2258"/>
      <text:p text:style-name="P2259"><text:span text:style-name="T2260">10.27</text:span><text:span text:style-name="T2261">. Vykdo mokestinių nepriemokų išieškojimą ir taiko išieškojimą užtikrinan</text:span><text:span text:style-name="T2262">čias priemones;</text:span></text:p>
      <text:p text:style-name="P2263"><text:span text:style-name="T2264">10.28</text:span><text:span text:style-name="T2265">. Priima sprendimus dėl mokestinių nepriemokų sumokėjimo atidėjimo arba išdėstymo;</text:span></text:p>
      <text:p text:style-name="P2266"><text:span text:style-name="T2267">10.29</text:span><text:span text:style-name="T2268">. Pagal Lietuvos Respublikos įmonių bankroto įstatymo ir Lietuvos Respublikos įmonių restruktūrizavimo įstatymo kreditoriams suteiktas teis</text:span><text:span text:style-name="T2269">es atstovauja valstybės interesams bankrutuojančiose, bankrutavusiose ar restruktūrizuojamose įmonėse, viešosiose įstaigose, bankuose ir kredito unijose;</text:span></text:p>
      <text:p text:style-name="P2270"><text:span text:style-name="T2271">10.30</text:span><text:span text:style-name="T2272">. Registruoja pagal vykdomąsias bylas gautus dokumentus, pateikia vykdomuosius dokumentus vyk</text:span><text:span text:style-name="T2273">dyti antstoliams, kontroliuoja jų vykdymą ir vertina antstolių pateiktų dokumentų dėl vykdymo išlaidų apmokėjimo pagrįstumą ir teisėtumą.</text:span></text:p>
      <text:p text:style-name="P2274"/>
      <text:p text:style-name="P2275"><text:span text:style-name="T2276">V</text:span><text:span text:style-name="T2277">.<text:s/></text:span><text:span text:style-name="T2278">KIToS FUNKCIJoS</text:span></text:p>
      <text:p text:style-name="P2279"/>
      <text:p text:style-name="P2280"><text:span text:style-name="T2281">10.31</text:span><text:span text:style-name="T2282">. Pagal savo kompetenciją teikia informaciją ir konsultuoja mokesčių mokėtojus;</text:span></text:p>
      <text:p text:style-name="P2283"><text:span text:style-name="T2284">10.32</text:span><text:span text:style-name="T2285">. Pagal savo kompetenciją nagrinėja mokesčių mokėtojų prašymus, skundus bei pasiūlymus, juos tikrina, apdoroja;</text:span></text:p>
      <text:p text:style-name="P2286"><text:span text:style-name="T2287">10.33</text:span><text:span text:style-name="T2288">. Organizuoja ir atlieka bešeimininkio ir konfiskuoto, valstybės paveldėto į valstybės pajamas perduoto turto, daiktinių įrodymų</text:span><text:span text:style-name="T2289"><text:s/>ir radinių priėmimą, apskaitymą, saugojimą, realizavimą, grąžinimą ir pripažinimą atliekomis, organizuoja konfiskuotų ar kitaip valstybei perduotų etilo alkoholio, alkoholinių gėrimų ir tabako gaminių naikinimą;</text:span></text:p>
      <text:p text:style-name="P2290"><text:span text:style-name="T2291">10.34</text:span><text:span text:style-name="T2292">. Pagal savo kompetenciją<text:s/></text:span><text:span text:style-name="T2293">atstovauja valstybės ir VMI interesams teismuose ir kitose institucijose;</text:span></text:p>
      <text:p text:style-name="P2294"><text:span text:style-name="T2295">10.35</text:span><text:span text:style-name="T2296">. Bendradarbiauja su VMI prie FM ir kitomis AVMI vykdant mokestines procedūras, keičiasi informacija, dalyvauja VMI vykdomų projektų, darbo grupių veikloje;</text:span></text:p>
      <text:p text:style-name="P2297"><text:span text:style-name="T2298">10.36</text:span><text:span text:style-name="T2299">. Bendr</text:span><text:span text:style-name="T2300">adarbiauja su mokesčių mokėtojais MAĮ nustatyta tvarka;</text:span></text:p>
      <text:p text:style-name="P2301"><text:span text:style-name="T2302">10.37</text:span><text:span text:style-name="T2303">. Įstatymų nustatyta tvarka bendradarbiauja ir keičiasi informacija su kitomis AVMI, apskričių viršininko administracijomis, miestų (rajonų) savivaldybėmis, teismais, prokuratūra, policija ir</text:span><text:span text:style-name="T2304"><text:s/>kitomis valstybės bei savivaldybės įstaigomis ir institucijomis;</text:span></text:p>
      <text:p text:style-name="P2305"><text:span text:style-name="T2306">10.38</text:span><text:span text:style-name="T2307">. Nustatyta tvarka ir pagal savo kompetenciją keičiasi mokestine informacija su užsienio valstybių mokesčių administracijomis;</text:span></text:p>
      <text:p text:style-name="P2308"><text:span text:style-name="T2309">10.39</text:span><text:span text:style-name="T2310">. Pagal savo kompetenciją diegia ir prižiūri<text:s/></text:span><text:span text:style-name="T2311">VMI informacines sistemas (jų modulius);</text:span></text:p>
      <text:p text:style-name="P2312"><text:span text:style-name="T2313">10.40</text:span><text:span text:style-name="T2314">. Užtikrina AVMI archyvinio fondo dokumentų apsaugą ir tinkamą naudojimą;</text:span></text:p>
      <text:p text:style-name="P2315"><text:span text:style-name="T2316">10.41</text:span><text:span text:style-name="T2317">. Užtikrina AVMI nuolatinio saugojimo dokumentų parengimą valstybiniam saugojimui;</text:span></text:p>
      <text:p text:style-name="P2318"><text:span text:style-name="T2319">10.42</text:span><text:span text:style-name="T2320">. Teikia fiziniams ir juridinia</text:span><text:span text:style-name="T2321">ms asmenims informaciją apie AVMI archyve ir saugyklose saugomų bylų (dokumentų) turinį, tvirtina dokumentų kopijas, juridinių faktų patvirtinimo išrašus;</text:span></text:p>
      <text:p text:style-name="P2322"><text:span text:style-name="T2323">10.43</text:span><text:span text:style-name="T2324">. Pagal teisės norminiuose aktuose nustatytus reikalavimus organizuoja AVMI archyve ir saugy</text:span><text:span text:style-name="T2325">klose esančių mokesčių mokėtojų bylų (dokumentų) išdavimą susipažinti atitinkamiems suinteresuotiems asmenims;</text:span></text:p>
      <text:p text:style-name="P2326"><text:span text:style-name="T2327">10.44</text:span><text:span text:style-name="T2328">. Skaitmeninėse laikmenose kaupia informaciją apie bylų (dokumentų) fondo sudėties ir kiekio pasikeitimus;</text:span></text:p>
      <text:p text:style-name="P2329"><text:span text:style-name="T2330">10.45</text:span><text:span text:style-name="T2331">. Atlieka kitas atit</text:span><text:span text:style-name="T2332">inkamų teisės aktų nustatytas funkcijas.</text:span></text:p>
      <text:p text:style-name="P2333"><text:span text:style-name="T2334">11</text:span><text:span text:style-name="T2335">. AVMI, atlikdama jai pavestas funkcijas, vadovaujasi teisės aktais, VMI prie FM nustatytais veiklos prioritetais ir atitinkamomis metodikomis.</text:span></text:p>
      <text:p text:style-name="P2336"/>
      <text:p text:style-name="P2337"><text:span text:style-name="T2338">IV</text:span><text:span text:style-name="T2339">.<text:s/></text:span><text:span text:style-name="T2340">AVMI pareigos</text:span></text:p>
      <text:p text:style-name="P2341"/>
      <text:p text:style-name="P2342"><text:span text:style-name="T2343">12</text:span><text:span text:style-name="T2344">. AVMI tarnautojai (darbuotojai</text:span><text:span text:style-name="T2345">), atlikdami jiems pavestas funkcijas, privalo:</text:span></text:p>
      <text:p text:style-name="P2346"><text:span text:style-name="T2347">12.1</text:span><text:span text:style-name="T2348">. Laikytis VMI prie FM nustatytų atitinkamų veiklos prioritetų ir procedūrų;</text:span></text:p>
      <text:p text:style-name="P2349"><text:span text:style-name="T2350">12.2</text:span><text:span text:style-name="T2351">. Skatinti savanorišką mokesčių sumokėjimą;</text:span></text:p>
      <text:p text:style-name="P2352"><text:span text:style-name="T2353">12.3</text:span><text:span text:style-name="T2354">. Nepažeisti mokesčių mokėtojo teisių;</text:span></text:p>
      <text:p text:style-name="P2355"><text:span text:style-name="T2356">12.4</text:span><text:span text:style-name="T2357">. Tiksliai<text:s/></text:span><text:span text:style-name="T2358">laikytis mokesčių teisės aktų nuostatų;</text:span></text:p>
      <text:p text:style-name="P2359"><text:span text:style-name="T2360">12.5</text:span><text:span text:style-name="T2361">. Pagal savo kompetenciją ginti teisėtus valstybės interesus;</text:span></text:p>
      <text:p text:style-name="P2362"><text:span text:style-name="T2363">12.6</text:span><text:span text:style-name="T2364">. Užtikrinti informacijos apie mokesčių mokėtoją slaptumą;</text:span></text:p>
      <text:p text:style-name="P2365"><text:span text:style-name="T2366">12.7</text:span><text:span text:style-name="T2367">. Atlikdami savo funkcijas, stengtis kuo mažiau trikdyti mokesčių<text:s/></text:span><text:span text:style-name="T2368">mokėtojo veiklą;</text:span></text:p>
      <text:p text:style-name="P2369"><text:span text:style-name="T2370">12.8</text:span><text:span text:style-name="T2371">. Pagrįsti mokesčių mokėtojui apskaičiuotas mokesčių ir su jais susijusias sumas;</text:span></text:p>
      <text:p text:style-name="P2372"><text:span text:style-name="T2373">12.9</text:span><text:span text:style-name="T2374">. Užtikrinti, kad mokesčių mokėtojui būtų laiku pranešama apie jo deklaracijoje ar kituose dokumentuose nustatytus trūkumus ir (ar) prieštara</text:span><text:span text:style-name="T2375">vimus;</text:span></text:p>
      <text:p text:style-name="P2376"><text:span text:style-name="T2377">12.10</text:span><text:span text:style-name="T2378">. Kontroliuoti mokesčių į valstybės (savivaldybės) biudžetą bei valstybės pinigų fondus apskaičiavimą ir sumokėjimą;</text:span></text:p>
      <text:p text:style-name="P2379"><text:span text:style-name="T2380">12.11</text:span><text:span text:style-name="T2381">. Teikti VMI prie FM mokesčių įstatymų, kitų teisės aktų, apmokestinimo tvarkos bei mokesčių administravimo gerini</text:span><text:span text:style-name="T2382">mo pasiūlymus;</text:span></text:p>
      <text:p text:style-name="P2383"><text:span text:style-name="T2384">12.12</text:span><text:span text:style-name="T2385">. Teikti VMI prie FM dokumentus, žodinius ir rašytinius paaiškinimus, išvadas bei kitokią informaciją, reikalingą VMI prie FM uždaviniams spręsti ir funkcijoms vykdyti;</text:span></text:p>
      <text:p text:style-name="P2386"><text:span text:style-name="T2387">12.13</text:span><text:span text:style-name="T2388">. Užtikrinti AVMI veiklos teisėtumą, tikslingumą ir ef</text:span><text:span text:style-name="T2389">ektyvumą;</text:span></text:p>
      <text:p text:style-name="P2390"><text:span text:style-name="T2391">12.14</text:span><text:span text:style-name="T2392">. Laiku ir tinkamai vykdyti VMI prie FM pavestas užduotis ir funkcijas;</text:span></text:p>
      <text:p text:style-name="P2393"><text:span text:style-name="T2394">12.15</text:span><text:span text:style-name="T2395">. VMI prie FM atsiskaityti apie savo veiklos rezultatus;</text:span></text:p>
      <text:p text:style-name="P2396"><text:span text:style-name="T2397">12.16</text:span><text:span text:style-name="T2398">. AVMI aptarnaujamos teritorijos mokesčių mokėtojus, mokesčius išskaičiuojančius ir kitus<text:s/></text:span><text:span text:style-name="T2399">asmenis informuoti apie savo veiklą;</text:span></text:p>
      <text:p text:style-name="P2400"><text:span text:style-name="T2401">12.17</text:span><text:span text:style-name="T2402">. Savo veiksmus įforminti VMI prie FM nustatytos formos sprendimais ir kitais dokumentais bei tvarka;</text:span></text:p>
      <text:p text:style-name="P2403"><text:span text:style-name="T2404">12.18</text:span><text:span text:style-name="T2405">. Suteiktomis teisėmis naudotis tik AVMI veiklos uždaviniams spręsti ir funkcijoms vykdyti;</text:span></text:p>
      <text:p text:style-name="P2406"><text:span text:style-name="T2407">12.19</text:span><text:span text:style-name="T2408">. Vykdyti MAĮ ir kituose įstatymuose bei teisės aktuose nustatytas kitas pareigas.</text:span></text:p>
      <text:p text:style-name="P2409"/>
      <text:p text:style-name="P2410"><text:span text:style-name="T2411">V</text:span><text:span text:style-name="T2412">.<text:s/></text:span><text:span text:style-name="T2413">AVMI teisės</text:span></text:p>
      <text:p text:style-name="P2414"/>
      <text:p text:style-name="P2415"><text:span text:style-name="T2416">13</text:span><text:span text:style-name="T2417">. AVMI, atlikdama jai pavestas funkcijas, turi teisę:</text:span></text:p>
      <text:p text:style-name="P2418"><text:span text:style-name="T2419">13.1</text:span><text:span text:style-name="T2420">. Gauti iš VMI prie FM aiškias užduotis, informaciją, reikalingą AVMI funkcijoms</text:span><text:span text:style-name="T2421"><text:s/>atlikti, ir VMI prie FM priimtų su AVMI susijusių sprendimų paaiškinimus;</text:span></text:p>
      <text:p text:style-name="P2422"><text:span text:style-name="T2423">13.2</text:span><text:span text:style-name="T2424">. Dalyvauti VMI prie FM rengiant su VMI ar su konkrečia AVMI susijusius teisės aktus, metodikas ir VMI prie FM organizuojamuose pasitarimuose visos VMI veiklos ar atskiros j</text:span><text:span text:style-name="T2425">os veiklos srities plėtros klausimais;</text:span></text:p>
      <text:p text:style-name="P2426"><text:span text:style-name="T2427">13.3</text:span><text:span text:style-name="T2428">. Teikti VMI prie FM AVMI tarnautojų (darbuotojų) apmokymo pageidavimus, dalyvauti VMI prie FM rengiamuose tarnautojų (darbuotojų) kvalifikacijos kėlimo kursuose ir seminaruose;</text:span></text:p>
      <text:p text:style-name="P2429"><text:span text:style-name="T2430">13.4</text:span><text:span text:style-name="T2431">. Gauti iš juridinių as</text:span><text:span text:style-name="T2432">menų, tarp jų iš kredito įstaigų, AVMI funkcijoms atlikti reikalingus duomenis ir dokumentų nuorašus, kompiuterinių laikmenų duomenis (kopijas) apie to arba kito asmens turtą, pajamas, išlaidas ir veiklą, teisės aktuose nustatyta tvarka naudotis AVMI ir ki</text:span><text:span text:style-name="T2433">tų juridinių asmenų valdomų ar tvarkomų registrų, duomenų bazių informacija;</text:span></text:p>
      <text:p text:style-name="P2434"><text:span text:style-name="T2435">13.5</text:span><text:span text:style-name="T2436">. Duoti mokesčių mokėtojams, taip pat kitiems fiziniams ir juridiniams asmenims (kai tai susiję su AVMI teisių įgyvendinimu) privalomus vykdyti nurodymus atvykti į AVMI (m</text:span><text:span text:style-name="T2437">okesčių apskaičiavimo, deklaravimo, mokėjimo, turto ir pajamų deklaravimo bei apskaitos tvarkymo klausimais);</text:span></text:p>
      <text:p text:style-name="P2438"><text:span text:style-name="T2439">13.6</text:span><text:span text:style-name="T2440">. Atlikti mokestinį patikrinimą ir mokestinį tyrimą;</text:span></text:p>
      <text:p text:style-name="P2441"><text:span text:style-name="T2442">13.7</text:span><text:span text:style-name="T2443">. Tikrinti pagal patvirtintą tikrintinų mokesčių mokėtojų atrankos tvarką ir<text:s/></text:span><text:span text:style-name="T2444">kitais teisės aktų numatytais atvejais mokesčių mokėtojų apskaitos ir kitus dokumentus, deklaracijas, susijusias su mokesčių ir kitų įmokų į biudžetus apskaičiavimu bei sumokėjimu, ir gauti paaiškinimus šiais klausimais;</text:span></text:p>
      <text:p text:style-name="P2445"><text:span text:style-name="T2446">13.8</text:span><text:span text:style-name="T2447">. Taikyti specialius mokesč</text:span><text:span text:style-name="T2448">ių apskaičiavimo būdus – mokesčių apskaičiavimo taikant turinio viršenybės prieš formą principą ir mokesčio apskaičiavimo pagal mokesčių administratoriaus įvertinimą, teikti šių būdų taikymo efektyvinimo pasiūlymus;</text:span></text:p>
      <text:p text:style-name="P2449"><text:span text:style-name="T2450">13.9</text:span><text:span text:style-name="T2451">. MAĮ nustatyta tvarka patekti į</text:span><text:span text:style-name="T2452"><text:s/>mokesčių mokėtojų teritorijas, pastatus ir patalpas;</text:span></text:p>
      <text:p text:style-name="P2453"><text:span text:style-name="T2454">13.10</text:span><text:span text:style-name="T2455">. Laikinai paimti iš mokesčių mokėtojo apskaitos, sandorių ir kitus mokesčių apskaičiavimo teisingumui patikrinti reikalingus dokumentus;</text:span></text:p>
      <text:p text:style-name="P2456"><text:span text:style-name="T2457">13.11</text:span><text:span text:style-name="T2458">. Daryti žymas mokesčių mokėtojų dokumentuose,</text:span><text:span text:style-name="T2459"><text:s/>kad būtų išvengta jų klastojimo;</text:span></text:p>
      <text:p text:style-name="P2460"><text:span text:style-name="T2461">13.12</text:span><text:span text:style-name="T2462">. Užantspauduoti ir/ar užplombuoti mokesčių mokėtojo dokumentų, vertybinių popierių, pinigų ir materialinių vertybių saugojimo vietas, patalpas, įrengimus, uždaryti teritorijas ar jų dalis;</text:span></text:p>
      <text:p text:style-name="P2463"><text:span text:style-name="T2464">13.13</text:span><text:span text:style-name="T2465">. Paimti produ</text:span><text:span text:style-name="T2466">kcijos (prekių) mėginius ar pavyzdžius, atlikti kontrolinius pirkimus;</text:span></text:p>
      <text:p text:style-name="P2467"><text:span text:style-name="T2468">13.14</text:span><text:span text:style-name="T2469">. Patiems atlikti arba pareikalauti, kad kitos kompetentingos institucijos atliktų kontrolinius matavimus, kompiuterinių programų ir jų duomenų patikrinimus, materialinių verty</text:span><text:span text:style-name="T2470">bių inventorizacijas bei kitus faktinius tikrinimus;</text:span></text:p>
      <text:p text:style-name="P2471"><text:span text:style-name="T2472">13.15</text:span><text:span text:style-name="T2473">. Nurodyti įrengti skaitiklius ir kitokius matavimo prietaisus mokesčių mokėtojo saugyklose, produkcijos laikymo ir kitose veiklai naudojamose vietose;</text:span></text:p>
      <text:p text:style-name="P2474"><text:span text:style-name="T2475">13.16</text:span><text:span text:style-name="T2476">. Kai kyla įtarimas, kad gali<text:s/></text:span><text:span text:style-name="T2477">būti pažeidžiamos teisės aktų nuostatos, už kurių įgyvendinimą atsakinga AVMI, pagal VMI prie FM patvirtintą operatyvaus patikrinimo atlikimo tvarką stabdyti transporto priemones, jas tikrinti, sulaikyti ir tikrinti jų gabenamas prekes bei jų dokumentus;</text:span></text:p>
      <text:p text:style-name="P2478"><text:span text:style-name="T2479">13.17</text:span><text:span text:style-name="T2480">. Kai kyla pagrįstas įtarimas, kad asmens pajamos nėra apmokestintos įstatymų nustatyta tvarka ar kad turtas yra įsigytas už įstatymų nustatyta tvarka neapmokestintas lėšas, nurodyti asmenims pateikti VMI prie FM nustatyta tvarka paaiškinimus apie<text:s/></text:span><text:span text:style-name="T2481">turto įsigijimo ir pajamų gavimo šaltinius ir juos pagrįsti;</text:span></text:p>
      <text:p text:style-name="P2482"><text:span text:style-name="T2483">13.18</text:span><text:span text:style-name="T2484">. Pagal kompetenciją surašyti administracinių teisės pažeidimų protokolus ir atlikti kitus veiksmus, numatytus Lietuvos Respublikos administracinių teisės pažeidimų kodekse, skirti kitas</text:span><text:span text:style-name="T2485"><text:s/>administracines sankcijas, baudas, nustatytas įstatymuose;</text:span></text:p>
      <text:p text:style-name="P2486"><text:span text:style-name="T2487">13.19</text:span><text:span text:style-name="T2488">. Priverstinai išieškoti iš mokesčių mokėtojų mokestines nepriemokas;</text:span></text:p>
      <text:p text:style-name="P2489"><text:span text:style-name="T2490">13.20</text:span><text:span text:style-name="T2491">. Taikyti mokestinės prievolės įvykdymo užtikrinimo būdus;</text:span></text:p>
      <text:p text:style-name="P2492"><text:span text:style-name="T2493">13.21</text:span><text:span text:style-name="T2494">. Finansų ministro nustatyta tvarka perd</text:span><text:span text:style-name="T2495">uoti atstovavimo pagrindais arba perleidžiant reikalavimo teisę mokesčių mokėtojo mokestinių nepriemokų išieškojimą akcinei bendrovei Turto bankui;</text:span></text:p>
      <text:p text:style-name="P2496"><text:span text:style-name="T2497">13.22</text:span><text:span text:style-name="T2498">. Teisės aktų nustatyta tvarka priimti sprendimus dėl mokestinių nepriemokų sumokėjimo atidėjimo ar</text:span><text:span text:style-name="T2499">ba išdėstymo ir su mokesčių mokėtojais sudaryti mokestinės paskolos sutartis, jas keisti ir nutraukti;</text:span></text:p>
      <text:p text:style-name="P2500"><text:span text:style-name="T2501">13.23</text:span><text:span text:style-name="T2502">. Teisės aktų nustatyta tvarka atidėti kreditorių reikalavimų, atsiradusių dėl mokesčių, baudų ir delspinigių nesumokėjimo, vykdymo terminus arb</text:span><text:span text:style-name="T2503">a šių reikalavimų atsisakyti, pakeisti piniginę prievolę kita prievole (atsiskaityti turtu, akcijomis);</text:span></text:p>
      <text:p text:style-name="P2504"><text:span text:style-name="T2505">13.24</text:span><text:span text:style-name="T2506">. Teisės aktų nustatyta tvarka sustabdyti mokesčių permokos (visos ar dalies) arba mokesčių skirtumo (viso ar dalies) grąžinimą (įskaitymą), je</text:span><text:span text:style-name="T2507">igu yra pagrindas manyti, kad buvo pateikti neteisingi duomenys, suklastoti dokumentai ir todėl dokumentams įvertinti, pateiktų duomenų pagrįstumui patikrinti yra būtina atlikti papildomą tyrimą, iš kitų valstybės institucijų bei užsienio valstybių institu</text:span><text:span text:style-name="T2508">cijų gauti papildomos informacijos, susijusios su mokesčių mokėtojo pateiktų duomenų tikrumu;</text:span></text:p>
      <text:p text:style-name="P2509"><text:span text:style-name="T2510">13.25</text:span><text:span text:style-name="T2511">. Pripažinti mokesčių mokėtojo mokestinę nepriemoką beviltiška ir ją nurašyti arba priskirti ją prie nepriemokų, kurioms neteikiama išieškojimo pirmenybė</text:span><text:span text:style-name="T2512"><text:s/>ir į kurias neatsižvelgiama planuojant biudžeto pajamas;</text:span></text:p>
      <text:p text:style-name="P2513"><text:span text:style-name="T2514">13.26</text:span><text:span text:style-name="T2515">. Teisės aktų nustatyta tvarka atleisti mokesčių mokėtoją nuo baudų ir delspinigių;</text:span></text:p>
      <text:p text:style-name="P2516"><text:span text:style-name="T2517">13.27</text:span><text:span text:style-name="T2518">. Pagal savo kompetenciją pareikšti ieškinį teismui dėl sandorio ar jo dalies pripažinimo negali</text:span><text:span text:style-name="T2519">ojančiu, būti ieškovu ar atsakovu teisme kitose bylose;</text:span></text:p>
      <text:p text:style-name="P2520"><text:span text:style-name="T2521">13.28</text:span><text:span text:style-name="T2522">. Kreiptis į mokesčių mokėtoją, kitus fizinius ir juridinius asmenis (kai tai susiję su AVMI teisių įgyvendinimu) ir duoti nurodymus pašalinti aplinkybes bei sąlygas, trukdančias tinkamai atl</text:span><text:span text:style-name="T2523">ikti AVMI funkcijas;</text:span></text:p>
      <text:p text:style-name="P2524"><text:span text:style-name="T2525">13.29</text:span><text:span text:style-name="T2526">. Naudotis kitomis mokesčių ir kitų įstatymų suteiktomis teisėmis.</text:span></text:p>
      <text:p text:style-name="P2527"/>
      <text:p text:style-name="P2528"><text:span text:style-name="T2529">vi</text:span><text:span text:style-name="T2530">.<text:s/></text:span><text:span text:style-name="T2531">AVMI darbo organizavimas</text:span></text:p>
      <text:p text:style-name="P2532"/>
      <text:p text:style-name="P2533"><text:span text:style-name="T2534">14</text:span><text:span text:style-name="T2535">. AVMI aptarnaujamą teritoriją nustato finansų ministras VMI prie FM viršininko teikimu.</text:span></text:p>
      <text:p text:style-name="P2536"><text:span text:style-name="T2537">15</text:span><text:span text:style-name="T2538">. AVMI struktūrą<text:s/></text:span><text:span text:style-name="T2539">tvirtina VMI prie FM viršininkas.</text:span></text:p>
      <text:p text:style-name="P2540"><text:span text:style-name="T2541">16</text:span><text:span text:style-name="T2542">. AVMI vadovauja viršininkas, kurį Valstybės tarnybos įstatymo nustatyta tvarka skiria ir iš pareigų atleidžia VMI prie FM viršininkas. AVMI viršininkas yra atskaitingas ir pavaldus VMI prie FM viršininkui. AVMI virš</text:span><text:span text:style-name="T2543">ininkas AVMI struktūriniams padaliniams vadovauja tiesiogiai, per savo pavaduotojus arba per padalinių vadovus.</text:span></text:p>
      <text:p text:style-name="P2544"><text:span text:style-name="T2545">17</text:span><text:span text:style-name="T2546">. AVMI viršininkas:</text:span></text:p>
      <text:p text:style-name="P2547"><text:span text:style-name="T2548">17.1</text:span><text:span text:style-name="T2549">. Vadovauja AVMI darbui, planuoja, organizuoja, kontroliuoja AVMI darbą ir atsako už AVMI veiklą bei savo funkci</text:span><text:span text:style-name="T2550">jų ir pareigų vykdymą;</text:span></text:p>
      <text:p text:style-name="P2551"><text:span text:style-name="T2552">17.2</text:span><text:span text:style-name="T2553">. Užtikrina, kad būtų laikomasi su mokesčiais susijusių įstatymų ir kitų teisės aktų;</text:span></text:p>
      <text:p text:style-name="P2554"><text:span text:style-name="T2555">17.3</text:span><text:span text:style-name="T2556">. Priima, perkelia, vertina, nušalina nuo darbo, atleidžia iš darbo ir laikinai paskiria eiti pareigas AVMI tarnautojus<text:s/></text:span><text:span text:style-name="T2557">(darbuotojus);</text:span></text:p>
      <text:p text:style-name="P2558"><text:span text:style-name="T2559">17.4</text:span><text:span text:style-name="T2560">. Atsiskaito už savo veiklą VMI prie FM;</text:span></text:p>
      <text:p text:style-name="P2561"><text:span text:style-name="T2562">17.5</text:span><text:span text:style-name="T2563">. Skatina AVMI tarnautojus (darbuotojus) ar taiko jiems tarnybines (drausmines) nuobaudas teisės aktų numatyta tvarka;</text:span></text:p>
      <text:p text:style-name="P2564"><text:span text:style-name="T2565">17.6</text:span><text:span text:style-name="T2566">. Tvirtina AVMI struktūrinių padalinių nuostatus;</text:span></text:p>
      <text:p text:style-name="P2567"><text:span text:style-name="T2568">17.7</text:span><text:span text:style-name="T2569">. Tvirtina AVMI tarnautojų (darbuotojų) pareigybių aprašymus (pareigines instrukcijas);</text:span></text:p>
      <text:p text:style-name="P2570"><text:span text:style-name="T2571">17.8</text:span><text:span text:style-name="T2572">. Nustato AVMI tarnautojų (darbuotojų) pareiginės algos, priedų ir priemokų dydžius;</text:span></text:p>
      <text:p text:style-name="P2573"><text:span text:style-name="T2574">17.9</text:span><text:span text:style-name="T2575">. Leidžia įsakymus, įsakymais tvirtintinus ir kitokius teisės aktu</text:span><text:span text:style-name="T2576">s, organizuoja jų nuostatų vykdymo kontrolę. Prireikus, kartu su kitomis valstybės ir/ar savivaldybių institucijomis leidžia bendrus su mokesčiais susijusius įsakymus ir kitus teisės aktus;</text:span></text:p>
      <text:p text:style-name="P2577"><text:span text:style-name="T2578">17.10</text:span><text:span text:style-name="T2579">. Duoda AVMI tarnautojams (darbuotojams) privalomus vykdy</text:span><text:span text:style-name="T2580">ti nurodymus;</text:span></text:p>
      <text:p text:style-name="P2581"><text:span text:style-name="T2582">17.11</text:span><text:span text:style-name="T2583">. Suteikia įgaliojimus AVMI padaliniams ir tarnautojams (darbuotojams);</text:span></text:p>
      <text:p text:style-name="P2584"><text:span text:style-name="T2585">17.12</text:span><text:span text:style-name="T2586">. Tvirtina AVMI planus ir jų ataskaitas;</text:span></text:p>
      <text:p text:style-name="P2587"><text:span text:style-name="T2588">17.13</text:span><text:span text:style-name="T2589">. AVMI vardu sudaro sandorius ir atstovauja AVMI;</text:span></text:p>
      <text:p text:style-name="P2590"><text:span text:style-name="T2591">17.14</text:span><text:span text:style-name="T2592">. Vykdo VMI prie FM viršininko pavedimus;</text:span></text:p>
      <text:p text:style-name="P2593"><text:span text:style-name="T2594">17.15</text:span><text:span text:style-name="T2595">. VMI prie FM viršininko nustatyta tvarka dalyvauja VMI kolegijos veikloje;</text:span></text:p>
      <text:p text:style-name="P2596"><text:span text:style-name="T2597">17.16</text:span><text:span text:style-name="T2598">. Užtikrina AVMI turto apsaugą, apskaitą ir naudojimą pagal paskirtį;</text:span></text:p>
      <text:p text:style-name="P2599"><text:span text:style-name="T2600">17.17</text:span><text:span text:style-name="T2601">. Vykdo įstatymų ir kitų teisės aktų VMI pavestas tiesiogines mokesčių administravim</text:span><text:span text:style-name="T2602">o funkcijas bei kitas AVMI priskirtas funkcijas ir naudojasi suteiktomis atitinkamomis teisėmis;</text:span></text:p>
      <text:p text:style-name="P2603"><text:span text:style-name="T2604">17.18</text:span><text:span text:style-name="T2605">. Atsižvelgdamas į teisės aktus, VMI prie FM metodinius nurodymus ir rekomendacijas, įgalioja AVMI padalinius ir tarnautojus (darbuotojus) atstovauti<text:s/></text:span><text:span text:style-name="T2606">AVMI ir vykdyti 17.17 punkte nurodytas funkcijas.</text:span></text:p>
      <text:p text:style-name="P2607"><text:span text:style-name="T2608">18</text:span><text:span text:style-name="T2609">. Laikinas AVMI viršininko pavadavimas (funkcijų vykdymas):</text:span></text:p>
      <text:p text:style-name="P2610"><text:span text:style-name="T2611">18.1</text:span><text:span text:style-name="T2612">. AVMI viršininko laikinai nesant, teisės aktų nustatyta tvarka jo pareigas laikinai eina (jį pavaduoja) vienas iš jo pavaduotojų, o</text:span><text:span text:style-name="T2613"><text:s/>jų nesant – AVMI viršininko paskirtas AVMI tarnautojas (darbuotojas), išskyrus 18.2 punkte nurodytą atvejį;</text:span></text:p>
      <text:p text:style-name="P2614"><text:span text:style-name="T2615">18.2</text:span><text:span text:style-name="T2616">. AVMI viršininko laikinai nesant, VMI prie FM viršininkas teisės aktų nustatyta tvarka laikinai eiti AVMI viršininko pareigas (jį pavaduot</text:span><text:span text:style-name="T2617">i) gali pavesti ir kitam VMI tarnautojui (darbuotojui);</text:span></text:p>
      <text:p text:style-name="P2618"><text:span text:style-name="T2619">18.3</text:span><text:span text:style-name="T2620">. AVMI viršininko pareigas laikinai einantis (jį pavaduojantis) asmuo turi vykdyti visas AVMI viršininko funkcijas.</text:span></text:p>
      <text:p text:style-name="P2621"><text:span text:style-name="T2622">19</text:span><text:span text:style-name="T2623">. Asmuo (padalinys), kuriam suteikti įgaliojimai vykdyti AVMI viršin</text:span><text:span text:style-name="T2624">inko funkcijas, be AVMI viršininko (l. e. viršininko pareigas) sutikimo šių įgaliojimų negali perduoti kitam asmeniui.</text:span></text:p>
      <text:p text:style-name="P2625"><text:span text:style-name="T2626">20</text:span><text:span text:style-name="T2627">. AVMI viršininko pavaduotojai planuoja, organizuoja ir kontroliuoja jiems pavaldžių struktūrinių padalinių vadovų darbą, koordinuo</text:span><text:span text:style-name="T2628">ja šių padalinių veiklą, vykdo kitas jiems pavestas funkcijas. AVMI viršininko pavaduotojai yra tiesiogiai pavaldūs AVMI viršininkui ir atsakingi už jiems pavestų funkcijų vykdymą, sprendimų priėmimą.</text:span></text:p>
      <text:p text:style-name="P2629"><text:span text:style-name="T2630">21</text:span><text:span text:style-name="T2631">. AVMI sudaro struktūriniai padaliniai (skyriai,<text:s/></text:span><text:span text:style-name="T2632">poskyriai, tarnybos), kuriems vadovauja padalinių vadovai. Struktūrinių padalinių vadovai yra tiesiogiai pavaldūs AVMI viršininkui arba konkrečius padalinius kuruojantiems jo pavaduotojams. Struktūrinio padalinio vadovas atsako už padalinio uždavinių ir už</text:span><text:span text:style-name="T2633">duočių įgyvendinimą, padalinio darbo planavimą, organizavimą ir kontrolę bei už kitų jam pavestų funkcijų vykdymą.</text:span></text:p>
      <text:p text:style-name="P2634"><text:span text:style-name="T2635">22</text:span><text:span text:style-name="T2636">. AVMI struktūrinio padalinio vadovas:</text:span></text:p>
      <text:p text:style-name="P2637"><text:span text:style-name="T2638">22.1</text:span><text:span text:style-name="T2639">. Užtikrina padaliniui nustatytų funkcijų ir užduočių vykdymą;</text:span></text:p>
      <text:p text:style-name="P2640"><text:span text:style-name="T2641">22.2</text:span><text:span text:style-name="T2642">. Planuoja, organiz</text:span><text:span text:style-name="T2643">uoja ir kontroliuoja struktūrinio padalinio darbą;</text:span></text:p>
      <text:p text:style-name="P2644"><text:span text:style-name="T2645">22.3</text:span><text:span text:style-name="T2646">. Pagal savo kompetenciją priima sprendimus;</text:span></text:p>
      <text:p text:style-name="P2647"><text:span text:style-name="T2648">22.4</text:span><text:span text:style-name="T2649">. Įgalioja struktūrinio padalinio tarnautojus (darbuotojus) vykdyti padalinio nuostatuose ar kituose teisės aktuose struktūriniam padaliniui pav</text:span><text:span text:style-name="T2650">estas funkcijas, priimti sprendimus.</text:span></text:p>
      <text:p text:style-name="P2651"><text:span text:style-name="T2652">23</text:span><text:span text:style-name="T2653">. Struktūrinis padalinys savo veikloje vadovaujasi savo nuostatais, kuriuose nustatyta jo paskirtis, uždaviniai ir funkcijos, vidinė struktūra.</text:span></text:p>
      <text:p text:style-name="P2654"><text:span text:style-name="T2655">Kiekvieno AVMI tarnautojo (darbuotojo) bendrieji tikslai,<text:s/></text:span><text:span text:style-name="T2656">funkcijos, pareigos ir atsakomybė nustatoma tarnautojų (darbuotojų) pareigybių aprašymuose (pareiginėse instrukcijose). AVMI tarnautojams (darbuotojams) gali būti pavestos ir kitos funkcijos, pareigos, teisės ir atsakomybė.</text:span></text:p>
      <text:p text:style-name="P2657"><text:span text:style-name="T2658">24</text:span><text:span text:style-name="T2659">. Kai kurioms užduotims<text:s/></text:span><text:span text:style-name="T2660">vykdyti, projektams valdyti, atitinkamų sričių veiklai organizuoti, koordinuoti ir kontroliuoti gali būti sudaromi funkciniai padaliniai (komisijos, koordinavimo, atstovų ir darbo grupės, taip pat gali būti paskiriami koordinatoriai, kuratoriai, administra</text:span><text:span text:style-name="T2661">toriai ir pan.). Asmenys, paskirti į funkcinius padalinius (kuriems pavestos to padalinio funkcijos), šių padalinių veiklos klausimais yra pavaldūs funkcinių padalinių vadovams. Struktūrinių padalinių vadovai privalo pavaldiems tarnautojams (darbuotojams)<text:s/></text:span><text:span text:style-name="T2662">sudaryti sąlygas dalyvauti funkcinių padalinių veikloje.</text:span></text:p>
      <text:p text:style-name="P2663"><text:span text:style-name="T2664">25</text:span><text:span text:style-name="T2665">. Teisės aktų nustatyta tvarka atitinkamą AVMI veiklos sritį kuruojantis ir/arba kontroliuojantis tarnautojas (darbuotojas), struktūrinio ar funkcinio padalinio vadovas, AVMI viršininko pavaduo</text:span><text:span text:style-name="T2666">tojas, AVMI viršininkas gali pakeisti ar panaikinti jam pavaldaus tarnautojo (darbuotojo) sprendimą. Sprendimo pakeitimo ar panaikinimo atveju atsakomybė už sprendimo pasekmes tenka jį pakeitusiam asmeniui.</text:span></text:p>
      <text:p text:style-name="P2667"/>
      <text:p text:style-name="P2668"><text:span text:style-name="T2669">vii</text:span><text:span text:style-name="T2670">.<text:s/></text:span><text:span text:style-name="T2671">TARNAUTOJŲ (Darbuotojų) priėmimo į da</text:span><text:span text:style-name="T2672">rbą ir Darbo apmokėjimo tvarka</text:span></text:p>
      <text:p text:style-name="P2673"/>
      <text:p text:style-name="P2674"><text:span text:style-name="T2675">26</text:span><text:span text:style-name="T2676">. AVMI tarnautojai (darbuotojai) į darbą priimami Valstybės tarnybos įstatymo ir kitų teisės aktų nustatyta tvarka.</text:span></text:p>
      <text:p text:style-name="P2677"><text:span text:style-name="T2678">27</text:span><text:span text:style-name="T2679">. AVMI tarnautojų (darbuotojų) darbo apmokėjimo tvarką ir sąlygas nustato atitinkami Lietuvos Re</text:span><text:span text:style-name="T2680">spublikos įstatymai ir kiti teisės aktai.</text:span></text:p>
      <text:p text:style-name="P2681"/>
      <text:p text:style-name="P2682"><text:span text:style-name="T2683">VIII</text:span><text:span text:style-name="T2684">.<text:s/></text:span><text:span text:style-name="T2685">veiklos kontrolė</text:span></text:p>
      <text:p text:style-name="P2686"/>
      <text:p text:style-name="P2687"><text:span text:style-name="T2688">28</text:span><text:span text:style-name="T2689">. Įstatymų nustatyta tvarka AVMI finansų, valdymo ir veiklos kontrolę vykdo VMI prie FM, Lietuvos Respublikos Valstybės kontrolė ir kitos įgaliotos institucijos.</text:span></text:p>
      <text:p text:style-name="P2690"><text:span text:style-name="T2691">29</text:span><text:span text:style-name="T2692">. AVMI vi</text:span><text:span text:style-name="T2693">daus audito padaliniai (vidaus auditoriai) atlieka AVMI finansų, valdymo, veiklos ir kitokio pobūdžio auditus. AVMI audito padalinys yra tiesiogiai pavaldus AVMI viršininkui, kuris užtikrina vidaus auditorių veiklos bei organizacinį nepriklausomumą ir nega</text:span><text:span text:style-name="T2694">li perduoti šios valdymo funkcijos kitiems tarnautojams (darbuotojams). Vidaus audito tarnybos veiklą reglamentuoja AVMI vadovo patvirtinti tos tarnybos veiklos nuostatai.</text:span></text:p>
      <text:p text:style-name="P2695"/>
      <text:p text:style-name="P2696"><text:span text:style-name="T2697">Ix</text:span><text:span text:style-name="T2698">.<text:s/></text:span><text:span text:style-name="T2699">Baigiamosios nuostatos</text:span></text:p>
      <text:p text:style-name="P2700"/>
      <text:p text:style-name="P2701"><text:span text:style-name="T2702">30</text:span><text:span text:style-name="T2703">. AVMI gali būti reorganizuojama ir likvidu</text:span><text:span text:style-name="T2704">ojama Lietuvos Respublikos įstatymų nustatyta tvarka.</text:span></text:p>
      <text:p text:style-name="P2705">______________</text:p>
      <text:p text:style-name="P2706"/>
      <text:p text:style-name="P2707"><text:span text:style-name="T2708">PATVIRTINTA</text:span></text:p>
      <text:p text:style-name="P2709">Valstybinės mokesčių inspekcijos prie Lietuvos<text:s/></text:p>
      <text:p text:style-name="P2710">Respublikos finansų ministerijos viršininko<text:s/></text:p>
      <text:p text:style-name="P2711">2004 m. gruodžio 23 d. įsakymu Nr. VA-205</text:p>
      <text:p text:style-name="P2712"/>
      <text:p text:style-name="P2713"><text:span text:style-name="T2714">Panevėžio APSKRITIES<text:s/></text:span><text:span text:style-name="T2715">VALSTYBINĖS MOKESČIŲ INSPEKCIJOS NUOSTATAI</text:span></text:p>
      <text:p text:style-name="P2716"/>
      <text:p text:style-name="P2717"><text:span text:style-name="T2718">I</text:span><text:span text:style-name="T2719">.<text:s/></text:span><text:span text:style-name="T2720">BENDROSIOS NUOSTATOS</text:span></text:p>
      <text:p text:style-name="P2721"/>
      <text:p text:style-name="P2722"><text:span text:style-name="T2723">1</text:span><text:span text:style-name="T2724">. Panevėžio apskrities valstybinė mokesčių inspekcija – vietos mokesčių administratorius (toliau – AVMI) yra Lietuvos Respublikos valstybinės mokesčių inspekcijos sistemos<text:s/></text:span><text:span text:style-name="T2725">(toliau – VMI) dalis, pavaldi ir atskaitinga Valstybinei mokesčių inspekcijai prie Lietuvos Respublikos finansų ministerijos – centriniam mokesčių administratoriui (toliau – VMI prie FM). AVMI steigėja yra VMI prie FM.</text:span></text:p>
      <text:p text:style-name="P2726"><text:span text:style-name="T2727">2</text:span><text:span text:style-name="T2728">. AVMI yra juridinis asmuo, turi</text:span><text:span text:style-name="T2729">ntis savo sąskaitas banke, antspaudą su Lietuvos Respublikos herbu, naudojasi VMI simbolika.</text:span></text:p>
      <text:p text:style-name="P2730"><text:span text:style-name="T2731">3</text:span><text:span text:style-name="T2732">. AVMI savo veikloje vadovaujasi Lietuvos Respublikos Konstitucija (Žin., 1992, Nr.<text:s/></text:span><text:a xlink:href="https://www.e-tar.lt/portal/lt/legalAct/TAR.47BB952431DA" office:target-frame-name="_blank" xlink:show="new"><text:span text:style-name="T2733">3</text:span><text:span text:style-name="T2734">3-1014</text:span></text:a><text:span text:style-name="T2735">),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2736">6</text:span><text:span text:style-name="T2737">3-2243</text:span></text:a><text:span text:style-name="T2738">; toliau – MAĮ), kitais įstatymais, Lietuvos Respublikos Vyriausybės nutarimais, finansų ministro, VMI prie FM viršininko įsakymais, šiais Panevėžio apskrities valstybinės mokesčių inspekcijos nuostatais (toliau –</text:span><text:span text:style-name="T2739"><text:s/>nuostatai) ir kitais teisės aktais.</text:span></text:p>
      <text:p text:style-name="P2740"><text:span text:style-name="T2741">4</text:span><text:span text:style-name="T2742">. AVMI yra biudžetinė įstaiga, finansuojama iš Lietuvos Respublikos valstybės biudžeto.</text:span></text:p>
      <text:p text:style-name="P2743"><text:span text:style-name="T2744">5</text:span><text:span text:style-name="T2745">. AVMI darbą koordinuoja, kontroliuoja ir metodiškai vadovauja VMI prie FM.</text:span></text:p>
      <text:p text:style-name="P2746"><text:span text:style-name="T2747">6</text:span><text:span text:style-name="T2748">. AVMI adresas: Durpyno g. 3, LT-36227 P</text:span><text:span text:style-name="T2749">anevėžys, Lietuvos Respublika.</text:span></text:p>
      <text:p text:style-name="P2750"><text:span text:style-name="T2751">7</text:span><text:span text:style-name="T2752">. Šiuose nuostatuose mokesčių mokėtojo sąvoka apima asmenį, kuriam pagal mokesčio įstatymą yra nustatyta prievolė mokėti mokestį, ir asmenį, kuriam mokesčių teisės aktuose nustatyta prievolė išskaičiuoti mokesčių mokėtoj</text:span><text:span text:style-name="T2753">o mokestį ir jį sumokėti į biudžetą.</text:span></text:p>
      <text:p text:style-name="P2754"/>
      <text:p text:style-name="P2755"><text:span text:style-name="T2756">II</text:span><text:span text:style-name="T2757">.<text:s/></text:span><text:span text:style-name="T2758">AVMI uždaviniai</text:span></text:p>
      <text:p text:style-name="P2759"/>
      <text:p text:style-name="P2760"><text:span text:style-name="T2761">8</text:span><text:span text:style-name="T2762">. Svarbiausi AVMI uždaviniai yra:</text:span></text:p>
      <text:p text:style-name="P2763"><text:span text:style-name="T2764">8.1</text:span><text:span text:style-name="T2765">. Padėti mokesčių mokėtojams įgyvendinti su mokesčiais susijusias savo teises ir pareigas;</text:span></text:p>
      <text:p text:style-name="P2766"><text:span text:style-name="T2767">8.2</text:span><text:span text:style-name="T2768">. Įgyvendinti mokesčių įstatymų nuostatas,<text:s/></text:span><text:span text:style-name="T2769">kvalifikuotai atlikti mokesčių administravimo procedūras;</text:span></text:p>
      <text:p text:style-name="P2770"><text:span text:style-name="T2771">8.3</text:span><text:span text:style-name="T2772">. Užtikrinti, kad į valstybės ir savivaldybių biudžetus bei fondus būtų laiku sumokėti mokesčiai ir išieškotos mokestinės nepriemokos;</text:span></text:p>
      <text:p text:style-name="P2773"><text:span text:style-name="T2774">8.4</text:span><text:span text:style-name="T2775">. Koordinuojant, kontroliuojant ir metodiškai vad</text:span><text:span text:style-name="T2776">ovaujant užtikrinti efektyvų AVMI teritorinių skyrių darbą.</text:span></text:p>
      <text:p text:style-name="P2777"><text:span text:style-name="T2778">9</text:span><text:span text:style-name="T2779">. Spręsti visus kitus Lietuvos Respublikos įstatymų, Vyriausybės nutarimų, finansų ministro ir VMI prie FM viršininko įsakymų numatytus uždavinius.</text:span></text:p>
      <text:p text:style-name="P2780"/>
      <text:p text:style-name="P2781"><text:span text:style-name="T2782">III</text:span><text:span text:style-name="T2783">.<text:s/></text:span><text:span text:style-name="T2784">AVMI funkcijos</text:span></text:p>
      <text:p text:style-name="P2785"/>
      <text:p text:style-name="P2786"><text:span text:style-name="T2787">10</text:span><text:span text:style-name="T2788">. AVMI,</text:span><text:span text:style-name="T2789"><text:s/>spręsdama jai iškeltus uždavinius, pagal savo kompetenciją atlieka tokias funkcijas:</text:span></text:p>
      <text:p text:style-name="P2790"/>
      <text:p text:style-name="P2791"><text:span text:style-name="T2792">I</text:span><text:span text:style-name="T2793">.<text:s/></text:span><text:span text:style-name="T2794">SU MOKESČIŲ MOKĖTOJŲ APTARNAVIMU SUSIJUSIoS FUNKCIJoS</text:span></text:p>
      <text:p text:style-name="P2795"/>
      <text:p text:style-name="P2796"><text:span text:style-name="T2797">10.1</text:span><text:span text:style-name="T2798">. Registruoja mokesčių mokėtojus ir tvarko Mokesčių mokėtojų registrą. Registruoja PVM mokėtojus,<text:s/></text:span><text:span text:style-name="T2799">elektroninius kasos aparatus, kitus teisės aktų nustatytus dokumentus (kasos aparatų techninius pasus, specialius apskaitos žurnalus, bilietus, kvitus ir pan.), atlieka kitus su registravimu susijusius veiksmus;</text:span></text:p>
      <text:p text:style-name="P2800"><text:span text:style-name="T2801">10.2</text:span><text:span text:style-name="T2802">. Registruoja mokesčių mokėtojus, ku</text:span><text:span text:style-name="T2803">rie teisės aktų nustatyta tvarka turi teisę gauti akcizų mokėjimo lengvatas;</text:span></text:p>
      <text:p text:style-name="P2804">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2805">Punkto pakeitimai:</text:p>
      <text:p text:style-name="P2806"><text:span text:style-name="T2807">Nr.<text:s/></text:span><text:a xlink:href="https://www.e-tar.lt/portal/legalAct.html?documentId=TAR.709E985102B3" office:target-frame-name="_top" xlink:show="replace"><text:span text:style-name="T2808">VA-59</text:span></text:a><text:span text:style-name="T2809">, 2006-06-30, Žin., 2006, Nr. 78-3099 (2006-07-18), i. k. 1062055ISAK000VA-59</text:span></text:p>
      <text:p text:style-name="Normal"/>
      <text:p text:style-name="P2810"><text:span text:style-name="T2811">10.4</text:span><text:span text:style-name="T2812">. Priima iš mokesčių mokėtojų<text:s/></text:span><text:span text:style-name="T2813">mokesčių deklaracijas, kitus atskaitomybės dokumentus, tvarko ir kontroliuoja turimus duomenis apie mokesčių mokėtojus, informuoja mokesčių mokėtojus apie jų pateiktose deklaracijose ar kituose dokumentuose nustatytus trūkumus ir/ar prieštaravimus, išduoda</text:span><text:span text:style-name="T2814"><text:s/>atitinkamus mokesčių deklaravimą ir kitus mokesčių mokėtojo atliktus veiksmus patvirtinančius dokumentus, kontroliuoja, kad deklaracijos ir kiti atskaitomybės dokumentai būtų pateikti laiku;</text:span></text:p>
      <text:p text:style-name="P2815"><text:span text:style-name="T2816">10.5</text:span><text:span text:style-name="T2817">. Teisės aktų nustatytais atvejais ir tvarka apskaičiuoj</text:span><text:span text:style-name="T2818">a mokesčius;</text:span></text:p>
      <text:p text:style-name="P2819"><text:span text:style-name="T2820">10.6</text:span><text:span text:style-name="T2821">. Išduoda įvairias su mokesčiais susijusias pažymas ir kitus teisės aktuose nurodytus dokumentus;</text:span></text:p>
      <text:p text:style-name="P2822"><text:span text:style-name="T2823">10.7</text:span><text:span text:style-name="T2824">. Rengia susitikimus su mokesčių mokėtojais ir su jų interesams atstovaujančių organizacijų atstovais;</text:span></text:p>
      <text:p text:style-name="P2825"><text:span text:style-name="T2826">10.8</text:span><text:span text:style-name="T2827">. Parduoda prekių<text:s/></text:span><text:span text:style-name="T2828">(paslaugų) pirkimo-pardavimo kvitų blankus;</text:span></text:p>
      <text:p text:style-name="P2829"><text:span text:style-name="T2830">10.9</text:span><text:span text:style-name="T2831">. Nemokamai aprūpina mokesčių mokėtojus (kurie neturi galimybių ar nepageidauja deklaracijų teikti elektroniniu būdu) nustatytos formos deklaracijų ir kitų dokumentų blankais;</text:span></text:p>
      <text:p text:style-name="P2832"><text:span text:style-name="T2833">10.10</text:span><text:span text:style-name="T2834">. Apdoroja (įveda į</text:span><text:span text:style-name="T2835"><text:s/>VMI prie FM informacines sistemas, ištaiso klaidas, mokesčių mokėtojams išsiunčia informacinius pranešimus) mokesčių deklaracijų duomenis, nustato deklaracijų formų bei kitų blankų poreikį ir paskirsto mokesčių mokėtojams.</text:span></text:p>
      <text:p text:style-name="P2836"/>
      <text:p text:style-name="P2837"><text:span text:style-name="T2838">II</text:span><text:span text:style-name="T2839">.<text:s/></text:span><text:span text:style-name="T2840">SU MOKESčių apskaita<text:s/></text:span><text:span text:style-name="T2841">SUSIJUSIoS FUNKCIJoS</text:span></text:p>
      <text:p text:style-name="P2842"/>
      <text:p text:style-name="P2843"><text:span text:style-name="T2844">10.11</text:span><text:span text:style-name="T2845">. Tvarko į biudžetą mokamų mokesčių apskaitą;</text:span></text:p>
      <text:p text:style-name="P2846"><text:span text:style-name="T2847">10.12</text:span><text:span text:style-name="T2848">. Atlieka gautų įplaukų apskaitą;</text:span></text:p>
      <text:p text:style-name="P2849"><text:span text:style-name="T2850">10.13</text:span><text:span text:style-name="T2851">. Įstatymų nustatyta tvarka paskirsto biudžetams ir valstybės fondams sumokėtų mokesčių sumas;</text:span></text:p>
      <text:p text:style-name="P2852"><text:span text:style-name="T2853">10.14</text:span><text:span text:style-name="T2854">. Pagal mokestinių prie</text:span><text:span text:style-name="T2855">volių įskaitymo tvarką, mokesčių mokėtojų prašymus, priimtus sprendimus vykdo bei kontroliuoja mokestinių prievolių įskaitymą (grąžinimą);</text:span></text:p>
      <text:p text:style-name="P2856"><text:span text:style-name="T2857">10.15</text:span><text:span text:style-name="T2858">. Teikia teisės aktų nustatytas ataskaitas Lietuvos Respublikos finansų ministerijai, VMI prie FM ir kitoms<text:s/></text:span><text:span text:style-name="T2859">institucijoms;</text:span></text:p>
      <text:p text:style-name="P2860"><text:span text:style-name="T2861">10.16</text:span><text:span text:style-name="T2862">. Vykdo vietos savivaldybės sprendimus dėl mokesčių, rinkliavų ir atskaitymų į jos biudžetą lengvatų teikimo mokesčių mokėtojams.</text:span></text:p>
      <text:p text:style-name="P2863"/>
      <text:p text:style-name="P2864"><text:span text:style-name="T2865">III</text:span><text:span text:style-name="T2866">.<text:s/></text:span><text:span text:style-name="T2867">SU MOKESČIŲ KONTROLE SUSIJUSIoS FUNKCIJoS</text:span></text:p>
      <text:p text:style-name="P2868"/>
      <text:p text:style-name="P2869"><text:span text:style-name="T2870">10.17</text:span><text:span text:style-name="T2871">. Atlieka valstybės ir savivaldybių<text:s/></text:span><text:span text:style-name="T2872">biudžetų pajamų analizę;</text:span></text:p>
      <text:p text:style-name="P2873"><text:span text:style-name="T2874">10.18</text:span><text:span text:style-name="T2875">. Vertina mokesčių mokėtojų veiklos galimų pažeidimų riziką ir atlieka tikrintinų mokesčių mokėtojų atranką;</text:span></text:p>
      <text:p text:style-name="P2876"><text:span text:style-name="T2877">10.19</text:span><text:span text:style-name="T2878">. Vadovaudamasi valstybės institucijų teisės aktais ar kitais dokumentais, apskaičiuoja mokesčius tais a</text:span><text:span text:style-name="T2879">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2880"><text:span text:style-name="T2881">10.20</text:span><text:span text:style-name="T2882">. Teisės aktų nustatytais atvejais ir tvarka, atliekamų mokestinių patikrinimų metu apskaičiuoja mokėtinus mokesčius pagal mokesčių administratoriaus įvertinimą;</text:span></text:p>
      <text:p text:style-name="P2883"><text:span text:style-name="T2884">10.21</text:span><text:span text:style-name="T2885">. Atlieka mokesčių mokėtojų mokestinius patikrinimus ir mokestinius tyrimus</text:span><text:span text:style-name="T2886">;</text:span></text:p>
      <text:p text:style-name="P2887"><text:span text:style-name="T2888">10.22</text:span><text:span text:style-name="T2889">. Nagrinėja mokesčių mokėtojų rašytines pastabas dėl mokesčių administratoriaus surašytų patikrinimų aktų bei priima sprendimus dėl jų tvirtinimo;</text:span></text:p>
      <text:p text:style-name="P2890"><text:span text:style-name="T2891">10.23</text:span><text:span text:style-name="T2892">. Pasirašo su mokesčių mokėtojais susitarimus dėl mokesčių ir su jais susijusių sumų dydž</text:span><text:span text:style-name="T2893">io;</text:span></text:p>
      <text:p text:style-name="P2894"><text:span text:style-name="T2895">10.24</text:span><text:span text:style-name="T2896">. Priima sprendimus dėl atleidimo nuo baudų ir delspinigių;</text:span></text:p>
      <text:p text:style-name="P2897"><text:span text:style-name="T2898">10.25</text:span><text:span text:style-name="T2899">. Vadovaudamasi Lietuvos Respublikos baudžiamojo proceso kodekso nuostatomis, rengia specialisto išvadas, susijusias su mokesčių apskaičiavimu, deklaravimu ir sumokėjimu;</text:span></text:p>
      <text:p text:style-name="P2900"><text:span text:style-name="T2901">1</text:span><text:span text:style-name="T2902">0.26</text:span><text:span text:style-name="T2903">. Kontroliuoja su mokesčių lengvatų taikymu susijusį labdaros ir paramos teikimo, gavimo ir naudojimo procesą.</text:span></text:p>
      <text:p text:style-name="P2904"/>
      <text:p text:style-name="P2905"><text:span text:style-name="T2906">IV</text:span><text:span text:style-name="T2907">.<text:s/></text:span><text:span text:style-name="T2908">SU MOKESTINIŲ NEPRIEMOKŲ IŠIEŠKOJIMU SUSIJUSIoS FUNKCIJoS</text:span></text:p>
      <text:p text:style-name="P2909"/>
      <text:p text:style-name="P2910"><text:span text:style-name="T2911">10.27</text:span><text:span text:style-name="T2912">. Vykdo mokestinių nepriemokų išieškojimą ir taiko<text:s/></text:span><text:span text:style-name="T2913">išieškojimą užtikrinančias priemones;</text:span></text:p>
      <text:p text:style-name="P2914"><text:span text:style-name="T2915">10.28</text:span><text:span text:style-name="T2916">. Priima sprendimus dėl mokestinių nepriemokų sumokėjimo atidėjimo arba išdėstymo;</text:span></text:p>
      <text:p text:style-name="P2917"><text:span text:style-name="T2918">10.29</text:span><text:span text:style-name="T2919">. Pagal Lietuvos Respublikos įmonių bankroto įstatymo ir Lietuvos Respublikos įmonių restruktūrizavimo įstatymo kredi</text:span><text:span text:style-name="T2920">toriams suteiktas teises atstovauja valstybės interesams bankrutuojančiose, bankrutavusiose ar restruktūrizuojamose įmonėse, viešosiose įstaigose, bankuose ir kredito unijose;</text:span></text:p>
      <text:p text:style-name="P2921"><text:span text:style-name="T2922">10.30</text:span><text:span text:style-name="T2923">. Registruoja pagal vykdomąsias bylas gautus dokumentus, pateikia vykdo</text:span><text:span text:style-name="T2924">muosius dokumentus vykdyti antstoliams, kontroliuoja jų vykdymą ir vertina antstolių pateiktų dokumentų dėl vykdymo išlaidų apmokėjimo pagrįstumą ir teisėtumą.</text:span></text:p>
      <text:p text:style-name="P2925"/>
      <text:p text:style-name="P2926"><text:span text:style-name="T2927">V</text:span><text:span text:style-name="T2928">.<text:s/></text:span><text:span text:style-name="T2929">KIToS FUNKCIJoS</text:span></text:p>
      <text:p text:style-name="P2930"/>
      <text:p text:style-name="P2931"><text:span text:style-name="T2932">10.31</text:span><text:span text:style-name="T2933">. Pagal savo kompetenciją teikia informaciją ir konsultuoja<text:s/></text:span><text:span text:style-name="T2934">mokesčių mokėtojus;</text:span></text:p>
      <text:p text:style-name="P2935"><text:span text:style-name="T2936">10.32</text:span><text:span text:style-name="T2937">. Pagal savo kompetenciją nagrinėja mokesčių mokėtojų prašymus, skundus bei pasiūlymus, juos tikrina, apdoroja;</text:span></text:p>
      <text:p text:style-name="P2938"><text:span text:style-name="T2939">10.33</text:span><text:span text:style-name="T2940">. Organizuoja ir atlieka bešeimininkio ir konfiskuoto, valstybės paveldėto į valstybės pajamas perduoto tu</text:span><text:span text:style-name="T2941">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2942"><text:span text:style-name="T2943">10.34</text:span><text:span text:style-name="T2944">. Pagal savo</text:span><text:span text:style-name="T2945"><text:s/>kompetenciją atstovauja valstybės ir VMI interesams teismuose ir kitose institucijose;</text:span></text:p>
      <text:p text:style-name="P2946"><text:span text:style-name="T2947">10.35</text:span><text:span text:style-name="T2948">. Bendradarbiauja su VMI prie FM ir kitomis AVMI vykdant mokestines procedūras, keičiasi informacija, dalyvauja VMI vykdomų projektų, darbo grupių veikloje;</text:span></text:p>
      <text:p text:style-name="P2949"><text:span text:style-name="T2950">10.36</text:span><text:span text:style-name="T2951">. Bendradarbiauja su mokesčių mokėtojais MAĮ nustatyta tvarka;</text:span></text:p>
      <text:p text:style-name="P2952"><text:span text:style-name="T2953">10.37</text:span><text:span text:style-name="T2954">. Įstatymų nustatyta tvarka bendradarbiauja ir keičiasi informacija su kitomis AVMI, apskričių viršininko administracijomis, miestų (rajonų) savivaldybėmis, teismais, prokuratūr</text:span><text:span text:style-name="T2955">a, policija ir kitomis valstybės bei savivaldybės įstaigomis ir institucijomis;</text:span></text:p>
      <text:p text:style-name="P2956"><text:span text:style-name="T2957">10.38</text:span><text:span text:style-name="T2958">. Nustatyta tvarka ir pagal savo kompetenciją keičiasi mokestine informacija su užsienio valstybių mokesčių administracijomis;</text:span></text:p>
      <text:p text:style-name="P2959"><text:span text:style-name="T2960">10.39</text:span><text:span text:style-name="T2961">. Pagal savo kompetenciją<text:s/></text:span><text:span text:style-name="T2962">diegia ir prižiūri VMI informacines sistemas (jų modulius);</text:span></text:p>
      <text:p text:style-name="P2963"><text:span text:style-name="T2964">10.40</text:span><text:span text:style-name="T2965">. Užtikrina AVMI archyvinio fondo dokumentų apsaugą ir tinkamą naudojimą;</text:span></text:p>
      <text:p text:style-name="P2966"><text:span text:style-name="T2967">10.41</text:span><text:span text:style-name="T2968">. Užtikrina AVMI nuolatinio saugojimo dokumentų parengimą valstybiniam saugojimui;</text:span></text:p>
      <text:p text:style-name="P2969"><text:span text:style-name="T2970">10.42</text:span><text:span text:style-name="T2971">. Teikia<text:s/></text:span><text:span text:style-name="T2972">fiziniams ir juridiniams asmenims informaciją apie AVMI archyve ir saugyklose saugomų bylų (dokumentų) turinį, tvirtina dokumentų kopijas, juridinių faktų patvirtinimo išrašus;</text:span></text:p>
      <text:p text:style-name="P2973"><text:span text:style-name="T2974">10.43</text:span><text:span text:style-name="T2975">. Pagal teisės norminiuose aktuose nustatytus reikalavimus organizuoja</text:span><text:span text:style-name="T2976"><text:s/>AVMI archyve ir saugyklose esančių mokesčių mokėtojų bylų (dokumentų) išdavimą susipažinti atitinkamiems suinteresuotiems asmenims;</text:span></text:p>
      <text:p text:style-name="P2977"><text:span text:style-name="T2978">10.44</text:span><text:span text:style-name="T2979">. Skaitmeninėse laikmenose kaupia informaciją apie bylų (dokumentų) fondo sudėties ir kiekio pasikeitimus;</text:span></text:p>
      <text:p text:style-name="P2980"><text:span text:style-name="T2981">10.45</text:span><text:span text:style-name="T2982">. Atlieka kitas atitinkamų teisės aktų nustatytas funkcijas.</text:span></text:p>
      <text:p text:style-name="P2983"><text:span text:style-name="T2984">11</text:span><text:span text:style-name="T2985">. AVMI, atlikdama jai pavestas funkcijas, vadovaujasi teisės aktais, VMI prie FM nustatytais veiklos prioritetais ir atitinkamomis metodikomis.</text:span></text:p>
      <text:p text:style-name="P2986"/>
      <text:p text:style-name="P2987"><text:span text:style-name="T2988">IV</text:span><text:span text:style-name="T2989">.<text:s/></text:span><text:span text:style-name="T2990">AVMI pareigos</text:span></text:p>
      <text:p text:style-name="P2991"/>
      <text:p text:style-name="P2992"><text:span text:style-name="T2993">12</text:span><text:span text:style-name="T2994">. AVMI ta</text:span><text:span text:style-name="T2995">rnautojai (darbuotojai), atlikdami jiems pavestas funkcijas, privalo:</text:span></text:p>
      <text:p text:style-name="P2996"><text:span text:style-name="T2997">12.1</text:span><text:span text:style-name="T2998">. Laikytis VMI prie FM nustatytų atitinkamų veiklos prioritetų ir procedūrų;</text:span></text:p>
      <text:p text:style-name="P2999"><text:span text:style-name="T3000">12.2</text:span><text:span text:style-name="T3001">. Skatinti savanorišką mokesčių sumokėjimą;</text:span></text:p>
      <text:p text:style-name="P3002"><text:span text:style-name="T3003">12.3</text:span><text:span text:style-name="T3004">. Nepažeisti mokesčių mokėtojo teisių;</text:span></text:p>
      <text:p text:style-name="P3005"><text:span text:style-name="T3006">12</text:span><text:span text:style-name="T3007">.4</text:span><text:span text:style-name="T3008">. Tiksliai laikytis mokesčių teisės aktų nuostatų;</text:span></text:p>
      <text:p text:style-name="P3009"><text:span text:style-name="T3010">12.5</text:span><text:span text:style-name="T3011">. Pagal savo kompetenciją ginti teisėtus valstybės interesus;</text:span></text:p>
      <text:p text:style-name="P3012"><text:span text:style-name="T3013">12.6</text:span><text:span text:style-name="T3014">. Užtikrinti informacijos apie mokesčių mokėtoją slaptumą;</text:span></text:p>
      <text:p text:style-name="P3015"><text:span text:style-name="T3016">12.7</text:span><text:span text:style-name="T3017">. Atlikdami savo funkcijas, stengtis kuo mažiau trikdyti</text:span><text:span text:style-name="T3018"><text:s/>mokesčių mokėtojo veiklą;</text:span></text:p>
      <text:p text:style-name="P3019"><text:span text:style-name="T3020">12.8</text:span><text:span text:style-name="T3021">. Pagrįsti mokesčių mokėtojui apskaičiuotas mokesčių ir su jais susijusias sumas;</text:span></text:p>
      <text:p text:style-name="P3022"><text:span text:style-name="T3023">12.9</text:span><text:span text:style-name="T3024">. Užtikrinti, kad mokesčių mokėtojui būtų laiku pranešama apie jo deklaracijoje ar kituose dokumentuose nustatytus trūkumus ir (ar)</text:span><text:span text:style-name="T3025"><text:s/>prieštaravimus;</text:span></text:p>
      <text:p text:style-name="P3026"><text:span text:style-name="T3027">12.10</text:span><text:span text:style-name="T3028">. Kontroliuoti mokesčių į valstybės (savivaldybės) biudžetą bei valstybės pinigų fondus apskaičiavimą ir sumokėjimą;</text:span></text:p>
      <text:p text:style-name="P3029"><text:span text:style-name="T3030">12.11</text:span><text:span text:style-name="T3031">. Teikti VMI prie FM mokesčių įstatymų, kitų teisės aktų, apmokestinimo tvarkos bei mokesčių administrav</text:span><text:span text:style-name="T3032">imo gerinimo pasiūlymus;</text:span></text:p>
      <text:p text:style-name="P3033"><text:span text:style-name="T3034">12.12</text:span><text:span text:style-name="T3035">. Teikti VMI prie FM dokumentus, žodinius ir rašytinius paaiškinimus, išvadas bei kitokią informaciją, reikalingą VMI prie FM uždaviniams spręsti ir funkcijoms vykdyti;</text:span></text:p>
      <text:p text:style-name="P3036"><text:span text:style-name="T3037">12.13</text:span><text:span text:style-name="T3038">. Užtikrinti AVMI veiklos teisėtumą, tikslin</text:span><text:span text:style-name="T3039">gumą ir efektyvumą;</text:span></text:p>
      <text:p text:style-name="P3040"><text:span text:style-name="T3041">12.14</text:span><text:span text:style-name="T3042">. Laiku ir tinkamai vykdyti VMI prie FM pavestas užduotis ir funkcijas;</text:span></text:p>
      <text:p text:style-name="P3043"><text:span text:style-name="T3044">12.15</text:span><text:span text:style-name="T3045">. VMI prie FM atsiskaityti apie savo veiklos rezultatus;</text:span></text:p>
      <text:p text:style-name="P3046"><text:span text:style-name="T3047">12.16</text:span><text:span text:style-name="T3048">. AVMI aptarnaujamos teritorijos mokesčių mokėtojus, mokesčius išskaičiuojančius</text:span><text:span text:style-name="T3049"><text:s/>ir kitus asmenis informuoti apie savo veiklą;</text:span></text:p>
      <text:p text:style-name="P3050"><text:span text:style-name="T3051">12.17</text:span><text:span text:style-name="T3052">. Savo veiksmus įforminti VMI prie FM nustatytos formos sprendimais ir kitais dokumentais bei tvarka;</text:span></text:p>
      <text:p text:style-name="P3053"><text:span text:style-name="T3054">12.18</text:span><text:span text:style-name="T3055">. Suteiktomis teisėmis naudotis tik AVMI veiklos uždaviniams spręsti ir funkcijoms vykdyt</text:span><text:span text:style-name="T3056">i;</text:span></text:p>
      <text:p text:style-name="P3057"><text:span text:style-name="T3058">12.19</text:span><text:span text:style-name="T3059">. Vykdyti MAĮ ir kituose įstatymuose bei teisės aktuose nustatytas kitas pareigas.</text:span></text:p>
      <text:p text:style-name="P3060"/>
      <text:p text:style-name="P3061"><text:span text:style-name="T3062">V</text:span><text:span text:style-name="T3063">.<text:s/></text:span><text:span text:style-name="T3064">AVMI teisės</text:span></text:p>
      <text:p text:style-name="P3065"/>
      <text:p text:style-name="P3066"><text:span text:style-name="T3067">13</text:span><text:span text:style-name="T3068">. AVMI, atlikdama jai pavestas funkcijas, turi teisę:</text:span></text:p>
      <text:p text:style-name="P3069"><text:span text:style-name="T3070">13.1</text:span><text:span text:style-name="T3071">. Gauti iš VMI prie FM aiškias užduotis, informaciją, reikalingą AVMI<text:s/></text:span><text:span text:style-name="T3072">funkcijoms atlikti, ir VMI prie FM priimtų su AVMI susijusių sprendimų paaiškinimus;</text:span></text:p>
      <text:p text:style-name="P3073"><text:span text:style-name="T3074">13.2</text:span><text:span text:style-name="T3075">. Dalyvauti VMI prie FM rengiant su VMI ar su konkrečia AVMI susijusius teisės aktus, metodikas ir VMI prie FM organizuojamuose pasitarimuose visos VMI veiklos ar<text:s/></text:span><text:span text:style-name="T3076">atskiros jos veiklos srities plėtros klausimais;</text:span></text:p>
      <text:p text:style-name="P3077"><text:span text:style-name="T3078">13.3</text:span><text:span text:style-name="T3079">. Teikti VMI prie FM AVMI tarnautojų (darbuotojų) apmokymo pageidavimus, dalyvauti VMI prie FM rengiamuose tarnautojų (darbuotojų) kvalifikacijos kėlimo kursuose ir seminaruose;</text:span></text:p>
      <text:p text:style-name="P3080"><text:span text:style-name="T3081">13.4</text:span><text:span text:style-name="T3082">. Gauti iš ju</text:span><text:span text:style-name="T3083">ridinių asmenų, tarp jų iš kredito įstaigų, AVMI funkcijoms atlikti reikalingus duomenis ir dokumentų nuorašus, kompiuterinių laikmenų duomenis (kopijas) apie to arba kito asmens turtą, pajamas, išlaidas ir veiklą, teisės aktuose nustatyta tvarka naudotis<text:s/></text:span><text:span text:style-name="T3084">AVMI ir kitų juridinių asmenų valdomų ar tvarkomų registrų, duomenų bazių informacija;</text:span></text:p>
      <text:p text:style-name="P3085"><text:span text:style-name="T3086">13.5</text:span><text:span text:style-name="T3087">. Duoti mokesčių mokėtojams, taip pat kitiems fiziniams ir juridiniams asmenims (kai tai susiję su AVMI teisių įgyvendinimu) privalomus vykdyti nurodymus atvykti</text:span><text:span text:style-name="T3088"><text:s/>į AVMI (mokesčių apskaičiavimo, deklaravimo, mokėjimo, turto ir pajamų deklaravimo bei apskaitos tvarkymo klausimais);</text:span></text:p>
      <text:p text:style-name="P3089"><text:span text:style-name="T3090">13.6</text:span><text:span text:style-name="T3091">. Atlikti mokestinį patikrinimą ir mokestinį tyrimą;</text:span></text:p>
      <text:p text:style-name="P3092"><text:span text:style-name="T3093">13.7</text:span><text:span text:style-name="T3094">. Tikrinti pagal patvirtintą tikrintinų mokesčių mokėtojų atrankos<text:s/></text:span><text:span text:style-name="T3095">tvarką ir kitais teisės aktų numatytais atvejais mokesčių mokėtojų apskaitos ir kitus dokumentus, deklaracijas, susijusias su mokesčių ir kitų įmokų į biudžetus apskaičiavimu bei sumokėjimu, ir gauti paaiškinimus šiais klausimais;</text:span></text:p>
      <text:p text:style-name="P3096"><text:span text:style-name="T3097">13.8</text:span><text:span text:style-name="T3098">. Taikyti special</text:span><text:span text:style-name="T3099">ius mokesčių apskaičiavimo būdus – mokesčių apskaičiavimo taikant turinio viršenybės prieš formą principą ir mokesčio apskaičiavimo pagal mokesčių administratoriaus įvertinimą, teikti šių būdų taikymo efektyvinimo pasiūlymus;</text:span></text:p>
      <text:p text:style-name="P3100"><text:span text:style-name="T3101">13.9</text:span><text:span text:style-name="T3102">. MAĮ nustatyta tvarka</text:span><text:span text:style-name="T3103"><text:s/>patekti į mokesčių mokėtojų teritorijas, pastatus ir patalpas;</text:span></text:p>
      <text:p text:style-name="P3104"><text:span text:style-name="T3105">13.10</text:span><text:span text:style-name="T3106">. Laikinai paimti iš mokesčių mokėtojo apskaitos, sandorių ir kitus mokesčių apskaičiavimo teisingumui patikrinti reikalingus dokumentus;</text:span></text:p>
      <text:p text:style-name="P3107"><text:span text:style-name="T3108">13.11</text:span><text:span text:style-name="T3109">. Daryti žymas mokesčių mokėtojų dok</text:span><text:span text:style-name="T3110">umentuose, kad būtų išvengta jų klastojimo;</text:span></text:p>
      <text:p text:style-name="P3111"><text:span text:style-name="T3112">13.12</text:span><text:span text:style-name="T3113">. Užantspauduoti ir/ar užplombuoti mokesčių mokėtojo dokumentų, vertybinių popierių, pinigų ir materialinių vertybių saugojimo vietas, patalpas, įrengimus, uždaryti teritorijas ar jų dalis;</text:span></text:p>
      <text:p text:style-name="P3114"><text:span text:style-name="T3115">13.13</text:span><text:span text:style-name="T3116">. Pa</text:span><text:span text:style-name="T3117">imti produkcijos (prekių) mėginius ar pavyzdžius, atlikti kontrolinius pirkimus;</text:span></text:p>
      <text:p text:style-name="P3118"><text:span text:style-name="T3119">13.14</text:span><text:span text:style-name="T3120">. Patiems atlikti arba pareikalauti, kad kitos kompetentingos institucijos atliktų kontrolinius matavimus, kompiuterinių programų ir jų duomenų patikrinimus, material</text:span><text:span text:style-name="T3121">inių vertybių inventorizacijas bei kitus faktinius tikrinimus;</text:span></text:p>
      <text:p text:style-name="P3122"><text:span text:style-name="T3123">13.15</text:span><text:span text:style-name="T3124">. Nurodyti įrengti skaitiklius ir kitokius matavimo prietaisus mokesčių mokėtojo saugyklose, produkcijos laikymo ir kitose veiklai naudojamose vietose;</text:span></text:p>
      <text:p text:style-name="P3125"><text:span text:style-name="T3126">13.16</text:span><text:span text:style-name="T3127">. Kai kyla įtarimas, ka</text:span><text:span text:style-name="T3128">d gali būti pažeidžiamos teisės aktų nuostatos, už kurių įgyvendinimą atsakinga AVMI, pagal VMI prie FM patvirtintą operatyvaus patikrinimo atlikimo tvarką stabdyti transporto priemones, jas tikrinti, sulaikyti ir tikrinti jų gabenamas prekes bei jų dokume</text:span><text:span text:style-name="T3129">ntus;</text:span></text:p>
      <text:p text:style-name="P3130"><text:span text:style-name="T3131">13.17</text:span><text:span text:style-name="T3132">. Kai kyla pagrįstas įtarimas, kad asmens pajamos nėra apmokestintos įstatymų nustatyta tvarka ar kad turtas yra įsigytas už įstatymų nustatyta tvarka neapmokestintas lėšas, nurodyti asmenims pateikti VMI prie FM nustatyta tvarka paaiškinimu</text:span><text:span text:style-name="T3133">s apie turto įsigijimo ir pajamų gavimo šaltinius ir juos pagrįsti;</text:span></text:p>
      <text:p text:style-name="P3134"><text:span text:style-name="T3135">13.18</text:span><text:span text:style-name="T3136">. Pagal kompetenciją surašyti administracinių teisės pažeidimų protokolus ir atlikti kitus veiksmus, numatytus Lietuvos Respublikos administracinių teisės pažeidimų kodekse, skirt</text:span><text:span text:style-name="T3137">i kitas administracines sankcijas, baudas, nustatytas įstatymuose;</text:span></text:p>
      <text:p text:style-name="P3138"><text:span text:style-name="T3139">13.19</text:span><text:span text:style-name="T3140">. Priverstinai išieškoti iš mokesčių mokėtojų mokestines nepriemokas;</text:span></text:p>
      <text:p text:style-name="P3141"><text:span text:style-name="T3142">13.20</text:span><text:span text:style-name="T3143">. Taikyti mokestinės prievolės įvykdymo užtikrinimo būdus;</text:span></text:p>
      <text:p text:style-name="P3144"><text:span text:style-name="T3145">13.21</text:span><text:span text:style-name="T3146">. Finansų ministro nustatyta<text:s/></text:span><text:span text:style-name="T3147">tvarka perduoti atstovavimo pagrindais arba perleidžiant reikalavimo teisę mokesčių mokėtojo mokestinių nepriemokų išieškojimą akcinei bendrovei Turto bankui;</text:span></text:p>
      <text:p text:style-name="P3148"><text:span text:style-name="T3149">13.22</text:span><text:span text:style-name="T3150">. Teisės aktų nustatyta tvarka priimti sprendimus dėl mokestinių nepriemokų sumokėjimo a</text:span><text:span text:style-name="T3151">tidėjimo arba išdėstymo ir su mokesčių mokėtojais sudaryti mokestinės paskolos sutartis, jas keisti ir nutraukti;</text:span></text:p>
      <text:p text:style-name="P3152"><text:span text:style-name="T3153">13.23</text:span><text:span text:style-name="T3154">. Teisės aktų nustatyta tvarka atidėti kreditorių reikalavimų, atsiradusių dėl mokesčių, baudų ir delspinigių nesumokėjimo, vykdymo t</text:span><text:span text:style-name="T3155">erminus arba šių reikalavimų atsisakyti, pakeisti piniginę prievolę kita prievole (atsiskaityti turtu, akcijomis);</text:span></text:p>
      <text:p text:style-name="P3156"><text:span text:style-name="T3157">13.24</text:span><text:span text:style-name="T3158">. Teisės aktų nustatyta tvarka sustabdyti mokesčių permokos (visos ar dalies) arba mokesčių skirtumo (viso ar dalies) grąžinimą (įsk</text:span><text:span text:style-name="T3159">aitymą), jeigu yra pagrindas manyti, kad buvo pateikti neteisingi duomenys, suklastoti dokumentai ir todėl dokumentams įvertinti, pateiktų duomenų pagrįstumui patikrinti yra būtina atlikti papildomą tyrimą, iš kitų valstybės institucijų bei užsienio valsty</text:span><text:span text:style-name="T3160">bių institucijų gauti papildomos informacijos, susijusios su mokesčių mokėtojo pateiktų duomenų tikrumu;</text:span></text:p>
      <text:p text:style-name="P3161"><text:span text:style-name="T3162">13.25</text:span><text:span text:style-name="T3163">. Pripažinti mokesčių mokėtojo mokestinę nepriemoką beviltiška ir ją nurašyti arba priskirti ją prie nepriemokų, kurioms neteikiama išieškojim</text:span><text:span text:style-name="T3164">o pirmenybė ir į kurias neatsižvelgiama planuojant biudžeto pajamas;</text:span></text:p>
      <text:p text:style-name="P3165"><text:span text:style-name="T3166">13.26</text:span><text:span text:style-name="T3167">. Teisės aktų nustatyta tvarka atleisti mokesčių mokėtoją nuo baudų ir delspinigių;</text:span></text:p>
      <text:p text:style-name="P3168"><text:span text:style-name="T3169">13.27</text:span><text:span text:style-name="T3170">. Pagal savo kompetenciją pareikšti ieškinį teismui dėl sandorio ar jo dalies pripaži</text:span><text:span text:style-name="T3171">nimo negaliojančiu, būti ieškovu ar atsakovu teisme kitose bylose;</text:span></text:p>
      <text:p text:style-name="P3172"><text:span text:style-name="T3173">13.28</text:span><text:span text:style-name="T3174">. Kreiptis į mokesčių mokėtoją, kitus fizinius ir juridinius asmenis (kai tai susiję su AVMI teisių įgyvendinimu) ir duoti nurodymus pašalinti aplinkybes bei sąlygas, trukdančias t</text:span><text:span text:style-name="T3175">inkamai atlikti AVMI funkcijas;</text:span></text:p>
      <text:p text:style-name="P3176"><text:span text:style-name="T3177">13.29</text:span><text:span text:style-name="T3178">. Naudotis kitomis mokesčių ir kitų įstatymų suteiktomis teisėmis.</text:span></text:p>
      <text:p text:style-name="P3179"/>
      <text:p text:style-name="P3180"><text:span text:style-name="T3181">vi</text:span><text:span text:style-name="T3182">.<text:s/></text:span><text:span text:style-name="T3183">AVMI darbo organizavimas</text:span></text:p>
      <text:p text:style-name="P3184"/>
      <text:p text:style-name="P3185"><text:span text:style-name="T3186">14</text:span><text:span text:style-name="T3187">. AVMI aptarnaujamą teritoriją nustato finansų ministras VMI prie FM viršininko teikimu.</text:span></text:p>
      <text:p text:style-name="P3188"><text:span text:style-name="T3189">15</text:span><text:span text:style-name="T3190">. AVMI s</text:span><text:span text:style-name="T3191">truktūrą tvirtina VMI prie FM viršininkas.</text:span></text:p>
      <text:p text:style-name="P3192"><text:span text:style-name="T3193">16</text:span><text:span text:style-name="T3194">. AVMI vadovauja viršininkas, kurį Valstybės tarnybos įstatymo nustatyta tvarka skiria ir iš pareigų atleidžia VMI prie FM viršininkas. AVMI viršininkas yra atskaitingas ir pavaldus VMI prie FM viršininkui.<text:s/></text:span><text:span text:style-name="T3195">AVMI viršininkas AVMI struktūriniams padaliniams vadovauja tiesiogiai, per savo pavaduotojus arba per padalinių vadovus.</text:span></text:p>
      <text:p text:style-name="P3196"><text:span text:style-name="T3197">17</text:span><text:span text:style-name="T3198">. AVMI viršininkas:</text:span></text:p>
      <text:p text:style-name="P3199"><text:span text:style-name="T3200">17.1</text:span><text:span text:style-name="T3201">. Vadovauja AVMI darbui, planuoja, organizuoja, kontroliuoja AVMI darbą ir atsako už AVMI veiklą bei sa</text:span><text:span text:style-name="T3202">vo funkcijų ir pareigų vykdymą;</text:span></text:p>
      <text:p text:style-name="P3203"><text:span text:style-name="T3204">17.2</text:span><text:span text:style-name="T3205">. Užtikrina, kad būtų laikomasi su mokesčiais susijusių įstatymų ir kitų teisės aktų;</text:span></text:p>
      <text:p text:style-name="P3206"><text:span text:style-name="T3207">17.3</text:span><text:span text:style-name="T3208">. Priima, perkelia, vertina, nušalina nuo darbo, atleidžia iš darbo ir laikinai paskiria eiti pareigas AVMI tarnautojus<text:s/></text:span><text:span text:style-name="T3209">(darbuotojus);</text:span></text:p>
      <text:p text:style-name="P3210"><text:span text:style-name="T3211">17.4</text:span><text:span text:style-name="T3212">. Atsiskaito už savo veiklą VMI prie FM;</text:span></text:p>
      <text:p text:style-name="P3213"><text:span text:style-name="T3214">17.5</text:span><text:span text:style-name="T3215">. Skatina AVMI tarnautojus (darbuotojus) ar taiko jiems tarnybines (drausmines) nuobaudas teisės aktų numatyta tvarka;</text:span></text:p>
      <text:p text:style-name="P3216"><text:span text:style-name="T3217">17.6</text:span><text:span text:style-name="T3218">. Tvirtina AVMI struktūrinių padalinių nuostatus;</text:span></text:p>
      <text:p text:style-name="P3219"><text:span text:style-name="T3220">17.7</text:span><text:span text:style-name="T3221">. Tvirtina AVMI tarnautojų (darbuotojų) pareigybių aprašymus (pareigines instrukcijas);</text:span></text:p>
      <text:p text:style-name="P3222"><text:span text:style-name="T3223">17.8</text:span><text:span text:style-name="T3224">. Nustato AVMI tarnautojų (darbuotojų) pareiginės algos, priedų ir priemokų dydžius;</text:span></text:p>
      <text:p text:style-name="P3225"><text:span text:style-name="T3226">17.9</text:span><text:span text:style-name="T3227">. Leidžia įsakymus, įsakymais tvirtintinus ir kitokius teisės aktu</text:span><text:span text:style-name="T3228">s, organizuoja jų nuostatų vykdymo kontrolę. Prireikus kartu su kitomis valstybės ir/ar savivaldybių institucijomis leidžia bendrus su mokesčiais susijusius įsakymus ir kitus teisės aktus;</text:span></text:p>
      <text:p text:style-name="P3229"><text:span text:style-name="T3230">17.10</text:span><text:span text:style-name="T3231">. Duoda AVMI tarnautojams (darbuotojams) privalomus vykdyt</text:span><text:span text:style-name="T3232">i nurodymus;</text:span></text:p>
      <text:p text:style-name="P3233"><text:span text:style-name="T3234">17.11</text:span><text:span text:style-name="T3235">. Suteikia įgaliojimus AVMI padaliniams ir tarnautojams (darbuotojams);</text:span></text:p>
      <text:p text:style-name="P3236"><text:span text:style-name="T3237">17.12</text:span><text:span text:style-name="T3238">. Tvirtina AVMI planus ir jų ataskaitas;</text:span></text:p>
      <text:p text:style-name="P3239"><text:span text:style-name="T3240">17.13</text:span><text:span text:style-name="T3241">. AVMI vardu sudaro sandorius ir atstovauja AVMI;</text:span></text:p>
      <text:p text:style-name="P3242"><text:span text:style-name="T3243">17.14</text:span><text:span text:style-name="T3244">. Vykdo VMI prie FM viršininko pavedimus;</text:span></text:p>
      <text:p text:style-name="P3245"><text:span text:style-name="T3246">17.15</text:span><text:span text:style-name="T3247">. VMI prie FM viršininko nustatyta tvarka dalyvauja VMI kolegijos veikloje;</text:span></text:p>
      <text:p text:style-name="P3248"><text:span text:style-name="T3249">17.16</text:span><text:span text:style-name="T3250">. Užtikrina AVMI turto apsaugą, apskaitą ir naudojimą pagal paskirtį;</text:span></text:p>
      <text:p text:style-name="P3251"><text:span text:style-name="T3252">17.17</text:span><text:span text:style-name="T3253">. Vykdo įstatymų ir kitų teisės aktų VMI pavestas tiesiogines mokesčių administravimo</text:span><text:span text:style-name="T3254"><text:s/>funkcijas bei kitas AVMI priskirtas funkcijas ir naudojasi suteiktomis atitinkamomis teisėmis;</text:span></text:p>
      <text:p text:style-name="P3255"><text:span text:style-name="T3256">17.18</text:span><text:span text:style-name="T3257">. Atsižvelgdamas į teisės aktus, VMI prie FM metodinius nurodymus ir rekomendacijas, įgalioja AVMI padalinius ir tarnautojus (darbuotojus) atstovauti A</text:span><text:span text:style-name="T3258">VMI ir vykdyti 17.17 punkte nurodytas funkcijas.</text:span></text:p>
      <text:p text:style-name="P3259"><text:span text:style-name="T3260">18</text:span><text:span text:style-name="T3261">. Laikinas AVMI viršininko pavadavimas (funkcijų vykdymas):</text:span></text:p>
      <text:p text:style-name="P3262"><text:span text:style-name="T3263">18.1</text:span><text:span text:style-name="T3264">. AVMI viršininko laikinai nesant, teisės aktų nustatyta tvarka jo pareigas laikinai eina (jį pavaduoja) vienas iš jo pavaduotojų, o<text:s/></text:span><text:span text:style-name="T3265">jų nesant – AVMI viršininko paskirtas AVMI tarnautojas (darbuotojas), išskyrus 18.2 punkte nurodytą atvejį;</text:span></text:p>
      <text:p text:style-name="P3266"><text:span text:style-name="T3267">18.2</text:span><text:span text:style-name="T3268">. AVMI viršininko laikinai nesant, VMI prie FM viršininkas teisės aktų nustatyta tvarka laikinai eiti AVMI viršininko pareigas (jį<text:s/></text:span><text:span text:style-name="T3269">pavaduoti) gali pavesti ir kitam VMI tarnautojui (darbuotojui);</text:span></text:p>
      <text:p text:style-name="P3270"><text:span text:style-name="T3271">18.3</text:span><text:span text:style-name="T3272">. AVMI viršininko pareigas laikinai einantis (jį pavaduojantis) asmuo turi vykdyti visas AVMI viršininko funkcijas.</text:span></text:p>
      <text:p text:style-name="P3273"><text:span text:style-name="T3274">19</text:span><text:span text:style-name="T3275">. Asmuo (padalinys), kuriam suteikti įgaliojimai vykdyti AVM</text:span><text:span text:style-name="T3276">I viršininko funkcijas, be AVMI viršininko (l. e. viršininko pareigas) sutikimo šių įgaliojimų negali perduoti kitam asmeniui.</text:span></text:p>
      <text:p text:style-name="P3277"><text:span text:style-name="T3278">20</text:span><text:span text:style-name="T3279">. AVMI viršininko pavaduotojai planuoja, organizuoja ir kontroliuoja jiems pavaldžių struktūrinių padalinių vadovų darbą, k</text:span><text:span text:style-name="T3280">oordinuoja šių padalinių veiklą, vykdo kitas jiems pavestas funkcijas. AVMI viršininko pavaduotojai yra tiesiogiai pavaldūs AVMI viršininkui ir atsakingi už jiems pavestų funkcijų vykdymą, sprendimų priėmimą.</text:span></text:p>
      <text:p text:style-name="P3281"><text:span text:style-name="T3282">21</text:span><text:span text:style-name="T3283">. AVMI sudaro struktūriniai padaliniai (s</text:span><text:span text:style-name="T3284">kyriai, poskyriai, tarnybos), kuriems vadovauja padalinių vadovai. Struktūrinių padalinių vadovai yra tiesiogiai pavaldūs AVMI viršininkui arba konkrečius padalinius kuruojantiems jo pavaduotojams. Struktūrinio padalinio vadovas atsako už padalinio uždavin</text:span><text:span text:style-name="T3285">ių ir užduočių įgyvendinimą, padalinio darbo planavimą, organizavimą ir kontrolę bei už kitų jam pavestų funkcijų vykdymą.</text:span></text:p>
      <text:p text:style-name="P3286"><text:span text:style-name="T3287">22</text:span><text:span text:style-name="T3288">. AVMI struktūrinio padalinio vadovas:</text:span></text:p>
      <text:p text:style-name="P3289"><text:span text:style-name="T3290">22.1</text:span><text:span text:style-name="T3291">. Užtikrina padaliniui nustatytų funkcijų ir užduočių vykdymą;</text:span></text:p>
      <text:p text:style-name="P3292"><text:span text:style-name="T3293">22.2</text:span><text:span text:style-name="T3294">. Planuoja,</text:span><text:span text:style-name="T3295"><text:s/>organizuoja ir kontroliuoja struktūrinio padalinio darbą;</text:span></text:p>
      <text:p text:style-name="P3296"><text:span text:style-name="T3297">22.3</text:span><text:span text:style-name="T3298">. Pagal savo kompetenciją priima sprendimus;</text:span></text:p>
      <text:p text:style-name="P3299"><text:span text:style-name="T3300">22.4</text:span><text:span text:style-name="T3301">. Įgalioja struktūrinio padalinio tarnautojus (darbuotojus) vykdyti padalinio nuostatuose ar kituose teisės aktuose struktūriniam padali</text:span><text:span text:style-name="T3302">niui pavestas funkcijas, priimti sprendimus.</text:span></text:p>
      <text:p text:style-name="P3303"><text:span text:style-name="T3304">23</text:span><text:span text:style-name="T3305">. Struktūrinis padalinys savo veikloje vadovaujasi savo nuostatais, kuriuose nustatyta jo paskirtis, uždaviniai ir funkcijos, vidinė struktūra.</text:span></text:p>
      <text:p text:style-name="P3306"><text:span text:style-name="T3307">Kiekvieno AVMI tarnautojo (darbuotojo) bendrieji tikslai, f</text:span><text:span text:style-name="T3308">unkcijos, pareigos ir atsakomybė nustatoma tarnautojų (darbuotojų) pareigybių aprašymuose (pareiginėse instrukcijose). AVMI tarnautojams (darbuotojams) gali būti pavestos ir kitos funkcijos, pareigos, teisės ir atsakomybė.</text:span></text:p>
      <text:p text:style-name="P3309"><text:span text:style-name="T3310">24</text:span><text:span text:style-name="T3311">. Kai kurioms užduotims vyk</text:span><text:span text:style-name="T3312">dyti, projektams valdyti, atitinkamų sričių veiklai organizuoti, koordinuoti ir kontroliuoti gali būti sudaromi funkciniai padaliniai (komisijos, koordinavimo, atstovų ir darbo grupės, taip pat gali būti paskiriami koordinatoriai, kuratoriai, administrator</text:span><text:span text:style-name="T3313">iai ir pan.). Asmenys, paskirti į funkcinius padalinius (kuriems pavestos to padalinio funkcijos), šių padalinių veiklos klausimais yra pavaldūs funkcinių padalinių vadovams. Struktūrinių padalinių vadovai privalo pavaldiems tarnautojams (darbuotojams) sud</text:span><text:span text:style-name="T3314">aryti sąlygas dalyvauti funkcinių padalinių veikloje.</text:span></text:p>
      <text:p text:style-name="P3315"><text:span text:style-name="T3316">25</text:span><text:span text:style-name="T3317">. Teisės aktų nustatyta tvarka atitinkamą AVMI veiklos sritį kuruojantis ir/arba kontroliuojantis tarnautojas (darbuotojas), struktūrinio ar funkcinio padalinio vadovas, AVMI viršininko pavaduotoj</text:span><text:span text:style-name="T3318">as, AVMI viršininkas gali pakeisti ar panaikinti jam pavaldaus tarnautojo (darbuotojo) sprendimą. Sprendimo pakeitimo ar panaikinimo atveju atsakomybė už sprendimo pasekmes tenka jį pakeitusiam asmeniui.</text:span></text:p>
      <text:p text:style-name="P3319"/>
      <text:p text:style-name="P3320"><text:span text:style-name="T3321">vii</text:span><text:span text:style-name="T3322">.<text:s/></text:span><text:span text:style-name="T3323">TARNAUTOJŲ (Darbuotojų) priėmimo į darbą</text:span><text:span text:style-name="T3324"><text:s/>ir Darbo apmokėjimo tvarka</text:span></text:p>
      <text:p text:style-name="P3325"/>
      <text:p text:style-name="P3326"><text:span text:style-name="T3327">26</text:span><text:span text:style-name="T3328">. AVMI tarnautojai (darbuotojai) į darbą priimami Valstybės tarnybos įstatymo ir kitų teisės aktų nustatyta tvarka.</text:span></text:p>
      <text:p text:style-name="P3329"><text:span text:style-name="T3330">27</text:span><text:span text:style-name="T3331">. AVMI tarnautojų (darbuotojų) darbo apmokėjimo tvarką ir sąlygas nustato atitinkami Lietuvos Respu</text:span><text:span text:style-name="T3332">blikos įstatymai ir kiti teisės aktai.</text:span></text:p>
      <text:p text:style-name="P3333"/>
      <text:p text:style-name="P3334"><text:span text:style-name="T3335">VIII</text:span><text:span text:style-name="T3336">.<text:s/></text:span><text:span text:style-name="T3337">veiklos kontrolė</text:span></text:p>
      <text:p text:style-name="P3338"/>
      <text:p text:style-name="P3339"><text:span text:style-name="T3340">28</text:span><text:span text:style-name="T3341">. Įstatymų nustatyta tvarka AVMI finansų, valdymo ir veiklos kontrolę vykdo VMI prie FM, Lietuvos Respublikos Valstybės kontrolė ir kitos įgaliotos institucijos.</text:span></text:p>
      <text:p text:style-name="P3342"><text:span text:style-name="T3343">29</text:span><text:span text:style-name="T3344">. AVMI<text:s/></text:span><text:span text:style-name="T3345">vidaus audito padaliniai (vidaus auditoriai) atlieka AVMI finansų, valdymo, veiklos ir kitokio pobūdžio auditus. AVMI audito padalinys yra tiesiogiai pavaldus AVMI viršininkui, kuris užtikrina vidaus auditorių veiklos bei organizacinį nepriklausomumą ir ne</text:span><text:span text:style-name="T3346">gali perduoti šios valdymo funkcijos kitiems tarnautojams (darbuotojams). Vidaus audito tarnybos veiklą reglamentuoja AVMI vadovo patvirtinti tos tarnybos veiklos nuostatai.</text:span></text:p>
      <text:p text:style-name="P3347"/>
      <text:p text:style-name="P3348"><text:span text:style-name="T3349">Ix</text:span><text:span text:style-name="T3350">.<text:s/></text:span><text:span text:style-name="T3351">Baigiamosios nuostatos</text:span></text:p>
      <text:p text:style-name="P3352"/>
      <text:p text:style-name="P3353"><text:span text:style-name="T3354">30</text:span><text:span text:style-name="T3355">. AVMI gali būti reorganizuojama ir likvi</text:span><text:span text:style-name="T3356">duojama Lietuvos Respublikos įstatymų nustatyta tvarka.</text:span></text:p>
      <text:p text:style-name="P3357">______________</text:p>
      <text:p text:style-name="P3358"/>
      <text:p text:style-name="P3359"><text:span text:style-name="T3360">PATVIRTINTA</text:span></text:p>
      <text:p text:style-name="P3361">Valstybinės mokesčių inspekcijos prie Lietuvos<text:s/></text:p>
      <text:p text:style-name="P3362">Respublikos finansų ministerijos viršininko<text:s/></text:p>
      <text:p text:style-name="P3363">2004 m. gruodžio 23 d. įsakymu Nr. VA-205</text:p>
      <text:p text:style-name="P3364"/>
      <text:p text:style-name="P3365"><text:span text:style-name="T3366">Šiaulių APSKRITIES VALSTYBINĖ</text:span><text:span text:style-name="T3367">S MOKESČIŲ INSPEKCIJOS NUOSTATAI</text:span></text:p>
      <text:p text:style-name="P3368"/>
      <text:p text:style-name="P3369"><text:span text:style-name="T3370">I</text:span><text:span text:style-name="T3371">.<text:s/></text:span><text:span text:style-name="T3372">BENDROSIOS NUOSTATOS</text:span></text:p>
      <text:p text:style-name="P3373"/>
      <text:p text:style-name="P3374"><text:span text:style-name="T3375">1</text:span><text:span text:style-name="T3376">. Šiaulių apskrities valstybinė mokesčių inspekcija – vietos mokesčių administratorius (toliau – AVMI) yra Lietuvos Respublikos valstybinės mokesčių inspekcijos sistemos (toliau – VMI) dal</text:span><text:span text:style-name="T3377">is, pavaldi ir atskaitinga Valstybinei mokesčių inspekcijai prie Lietuvos Respublikos finansų ministerijos – centriniam mokesčių administratoriui (toliau – VMI prie FM). AVMI steigėja yra VMI prie FM.</text:span></text:p>
      <text:p text:style-name="P3378"><text:span text:style-name="T3379">2</text:span><text:span text:style-name="T3380">. AVMI yra juridinis asmuo, turintis savo sąskaita</text:span><text:span text:style-name="T3381">s banke, antspaudą su Lietuvos Respublikos herbu, naudojasi VMI simbolika.</text:span></text:p>
      <text:p text:style-name="P3382"><text:span text:style-name="T3383">3</text:span><text:span text:style-name="T3384">. AVMI savo veikloje vadovaujasi Lietuvos Respublikos Konstitucija (Žin., 1992, Nr.<text:s/></text:span><text:a xlink:href="https://www.e-tar.lt/portal/lt/legalAct/TAR.47BB952431DA" office:target-frame-name="_blank" xlink:show="new"><text:span text:style-name="T3385">3</text:span><text:span text:style-name="T3386">3-1014</text:span></text:a><text:span text:style-name="T3387">),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3388">6</text:span><text:span text:style-name="T3389">3-2243</text:span></text:a><text:span text:style-name="T3390">; toliau – MAĮ), kitais įstatymais, Lietuvos Respublikos Vyriausybės nutarimais, finansų ministro, VMI prie FM viršininko įsakymais, šiais Šiaulių apskrities valstybinės mokesčių inspekcijos nuostatais (toliau – nuostatai) ir kitai</text:span><text:span text:style-name="T3391">s teisės aktais.</text:span></text:p>
      <text:p text:style-name="P3392"><text:span text:style-name="T3393">4</text:span><text:span text:style-name="T3394">. AVMI yra biudžetinė įstaiga, finansuojama iš Lietuvos Respublikos valstybės biudžeto.</text:span></text:p>
      <text:p text:style-name="P3395"><text:span text:style-name="T3396">5</text:span><text:span text:style-name="T3397">. AVMI darbą koordinuoja, kontroliuoja ir metodiškai vadovauja VMI prie FM.</text:span></text:p>
      <text:p text:style-name="P3398"><text:span text:style-name="T3399">6</text:span><text:span text:style-name="T3400">. AVMI adresas: Vilniaus g. 265, LT-76337 Šiauliai, Lietuvos</text:span><text:span text:style-name="T3401"><text:s/>Respublika.</text:span></text:p>
      <text:p text:style-name="P3402"><text:span text:style-name="T3403">7</text:span><text:span text:style-name="T3404">. Šiuose nuostatuose mokesčių mokėtojo sąvoka apima asmenį, kuriam pagal mokesčio įstatymą yra nustatyta prievolė mokėti mokestį, ir asmenį, kuriam mokesčių teisės aktuose nustatyta prievolė išskaičiuoti mokesčių mokėtojo mokestį ir jį su</text:span><text:span text:style-name="T3405">mokėti į biudžetą.</text:span></text:p>
      <text:p text:style-name="P3406"/>
      <text:p text:style-name="P3407"><text:span text:style-name="T3408">II</text:span><text:span text:style-name="T3409">.<text:s/></text:span><text:span text:style-name="T3410">AVMI uždaviniai</text:span></text:p>
      <text:p text:style-name="P3411"/>
      <text:p text:style-name="P3412"><text:span text:style-name="T3413">8</text:span><text:span text:style-name="T3414">. Svarbiausi AVMI uždaviniai yra:</text:span></text:p>
      <text:p text:style-name="P3415"><text:span text:style-name="T3416">8.1</text:span><text:span text:style-name="T3417">. Padėti mokesčių mokėtojams įgyvendinti su mokesčiais susijusias savo teises ir pareigas;</text:span></text:p>
      <text:p text:style-name="P3418"><text:span text:style-name="T3419">8.2</text:span><text:span text:style-name="T3420">. Įgyvendinti mokesčių įstatymų nuostatas, kvalifikuotai atlikti mo</text:span><text:span text:style-name="T3421">kesčių administravimo procedūras;</text:span></text:p>
      <text:p text:style-name="P3422"><text:span text:style-name="T3423">8.3</text:span><text:span text:style-name="T3424">. Užtikrinti, kad į valstybės ir savivaldybių biudžetus bei fondus būtų laiku sumokėti mokesčiai ir išieškotos mokestinės nepriemokos;</text:span></text:p>
      <text:p text:style-name="P3425"><text:span text:style-name="T3426">8.4</text:span><text:span text:style-name="T3427">. Koordinuojant, kontroliuojant ir metodiškai vadovaujant užtikrinti efek</text:span><text:span text:style-name="T3428">tyvų AVMI teritorinių skyrių darbą.</text:span></text:p>
      <text:p text:style-name="P3429"><text:span text:style-name="T3430">9</text:span><text:span text:style-name="T3431">. Spręsti visus kitus Lietuvos Respublikos įstatymų, Vyriausybės nutarimų, finansų ministro ir VMI prie FM viršininko įsakymų numatytus uždavinius.</text:span></text:p>
      <text:p text:style-name="P3432"/>
      <text:p text:style-name="P3433"><text:span text:style-name="T3434">III</text:span><text:span text:style-name="T3435">.<text:s/></text:span><text:span text:style-name="T3436">AVMI funkcijos</text:span></text:p>
      <text:p text:style-name="P3437"/>
      <text:p text:style-name="P3438"><text:span text:style-name="T3439">10</text:span><text:span text:style-name="T3440">. AVMI, spręsdama jai iškeltus<text:s/></text:span><text:span text:style-name="T3441">uždavinius, pagal savo kompetenciją atlieka tokias funkcijas:</text:span></text:p>
      <text:p text:style-name="P3442"/>
      <text:p text:style-name="P3443"><text:span text:style-name="T3444">I</text:span><text:span text:style-name="T3445">.<text:s/></text:span><text:span text:style-name="T3446">SU MOKESČIŲ MOKĖTOJŲ APTARNAVIMU SUSIJUSIoS FUNKCIJoS</text:span></text:p>
      <text:p text:style-name="P3447"/>
      <text:p text:style-name="P3448"><text:span text:style-name="T3449">10.1</text:span><text:span text:style-name="T3450">. Registruoja mokesčių mokėtojus ir tvarko Mokesčių mokėtojų registrą. Registruoja PVM mokėtojus, elektroninius kasos apara</text:span><text:span text:style-name="T3451">tus, kitus teisės aktų nustatytus dokumentus (kasos aparatų techninius pasus, specialius apskaitos žurnalus, bilietus, kvitus ir pan.), atlieka kitus su registravimu susijusius veiksmus;</text:span></text:p>
      <text:p text:style-name="P3452"><text:span text:style-name="T3453">10.2</text:span><text:span text:style-name="T3454">. Registruoja mokesčių mokėtojus, kurie teisės aktų nustatyta</text:span><text:span text:style-name="T3455"><text:s/>tvarka turi teisę gauti akcizų mokėjimo lengvatas;</text:span></text:p>
      <text:p text:style-name="P3456">10.3. Teikia mokesčių mokėtojams informaciją ir konsultacijas raštu bei žodžiu mokesčių apskaičiavimo, deklaravimo, sumokėjimo, mokesčių permokų (skirtumų) grąžinimo (įskaitymo) ir kitais su mokesčių<text:s/>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3457">Punkto pakeitimai:</text:p>
      <text:p text:style-name="P3458"><text:span text:style-name="T3459">Nr.<text:s/></text:span><text:a xlink:href="https://www.e-tar.lt/portal/legalAct.html?documentId=TAR.709E985102B3" office:target-frame-name="_top" xlink:show="replace"><text:span text:style-name="T3460">VA-59</text:span></text:a><text:span text:style-name="T3461">, 2006-06-30, Žin., 2006, Nr. 78-3099 (2006-07-18), i. k. 1062055ISAK000VA-59</text:span></text:p>
      <text:p text:style-name="Normal"/>
      <text:p text:style-name="P3462"><text:span text:style-name="T3463">10.4</text:span><text:span text:style-name="T3464">. Priima iš mokesčių mokėtojų mokesčių deklaracijas, kitus a</text:span><text:span text:style-name="T3465">tskaitomybės dokumentus, tvarko ir kontroliuoja turimus duomenis apie mokesčių mokėtojus, informuoja mokesčių mokėtojus apie jų pateiktose deklaracijose ar kituose dokumentuose nustatytus trūkumus ir/ar prieštaravimus, išduoda atitinkamus mokesčių deklarav</text:span><text:span text:style-name="T3466">imą ir kitus mokesčių mokėtojo atliktus veiksmus patvirtinančius dokumentus, kontroliuoja, kad deklaracijos ir kiti atskaitomybės dokumentai būtų pateikti laiku;</text:span></text:p>
      <text:p text:style-name="P3467"><text:span text:style-name="T3468">10.5</text:span><text:span text:style-name="T3469">. Teisės aktų nustatytais atvejais ir tvarka apskaičiuoja mokesčius;</text:span></text:p>
      <text:p text:style-name="P3470"><text:span text:style-name="T3471">10.6</text:span><text:span text:style-name="T3472">. Išduoda</text:span><text:span text:style-name="T3473"><text:s/>įvairias su mokesčiais susijusias pažymas ir kitus teisės aktuose nurodytus dokumentus;</text:span></text:p>
      <text:p text:style-name="P3474"><text:span text:style-name="T3475">10.7</text:span><text:span text:style-name="T3476">. Rengia susitikimus su mokesčių mokėtojais ir su jų interesams atstovaujančių organizacijų atstovais;</text:span></text:p>
      <text:p text:style-name="P3477"><text:span text:style-name="T3478">10.8</text:span><text:span text:style-name="T3479">. Parduoda prekių (paslaugų) pirkimo-pardavimo k</text:span><text:span text:style-name="T3480">vitų blankus;</text:span></text:p>
      <text:p text:style-name="P3481"><text:span text:style-name="T3482">10.9</text:span><text:span text:style-name="T3483">. Nemokamai aprūpina mokesčių mokėtojus (kurie neturi galimybių ar nepageidauja deklaracijų teikti elektroniniu būdu) nustatytos formos deklaracijų ir kitų dokumentų blankais;</text:span></text:p>
      <text:p text:style-name="P3484"><text:span text:style-name="T3485">10.10</text:span><text:span text:style-name="T3486">. Apdoroja (įveda į VMI prie FM informacines sist</text:span><text:span text:style-name="T3487">emas, ištaiso klaidas, mokesčių mokėtojams išsiunčia informacinius pranešimus) mokesčių deklaracijų duomenis, nustato deklaracijų formų bei kitų blankų poreikį ir paskirsto mokesčių mokėtojams.</text:span></text:p>
      <text:p text:style-name="P3488"/>
      <text:p text:style-name="P3489"><text:span text:style-name="T3490">II</text:span><text:span text:style-name="T3491">.<text:s/></text:span><text:span text:style-name="T3492">SU MOKESčių apskaita SUSIJUSIoS FUNKCIJoS</text:span></text:p>
      <text:p text:style-name="P3493"/>
      <text:p text:style-name="P3494"><text:span text:style-name="T3495">10.11</text:span><text:span text:style-name="T3496">. Tvarko į biudžetą mokamų mokesčių apskaitą;</text:span></text:p>
      <text:p text:style-name="P3497"><text:span text:style-name="T3498">10.12</text:span><text:span text:style-name="T3499">. Atlieka gautų įplaukų apskaitą;</text:span></text:p>
      <text:p text:style-name="P3500"><text:span text:style-name="T3501">10.13</text:span><text:span text:style-name="T3502">. Įstatymų nustatyta tvarka paskirsto biudžetams ir valstybės fondams sumokėtų mokesčių sumas;</text:span></text:p>
      <text:p text:style-name="P3503"><text:span text:style-name="T3504">10.14</text:span><text:span text:style-name="T3505">. Pagal mokestinių prievolių įskaitymo tvarką, mokesč</text:span><text:span text:style-name="T3506">ių mokėtojų prašymus, priimtus sprendimus vykdo bei kontroliuoja mokestinių prievolių įskaitymą (grąžinimą);</text:span></text:p>
      <text:p text:style-name="P3507"><text:span text:style-name="T3508">10.15</text:span><text:span text:style-name="T3509">. Teikia teisės aktų nustatytas ataskaitas Lietuvos Respublikos finansų ministerijai, VMI prie FM ir kitoms institucijoms;</text:span></text:p>
      <text:p text:style-name="P3510"><text:span text:style-name="T3511">10.16</text:span><text:span text:style-name="T3512">. Vykd</text:span><text:span text:style-name="T3513">o vietos savivaldybės sprendimus dėl mokesčių, rinkliavų ir atskaitymų į jos biudžetą lengvatų teikimo mokesčių mokėtojams.</text:span></text:p>
      <text:p text:style-name="P3514"/>
      <text:p text:style-name="P3515"><text:span text:style-name="T3516">III</text:span><text:span text:style-name="T3517">.<text:s/></text:span><text:span text:style-name="T3518">SU MOKESČIŲ KONTROLE SUSIJUSIoS FUNKCIJoS</text:span></text:p>
      <text:p text:style-name="P3519"/>
      <text:p text:style-name="P3520"><text:span text:style-name="T3521">10.17</text:span><text:span text:style-name="T3522">. Atlieka valstybės ir savivaldybių biudžetų pajamų analizę;</text:span></text:p>
      <text:p text:style-name="P3523"><text:span text:style-name="T3524">10.18</text:span><text:span text:style-name="T3525">. Vertina mokesčių mokėtojų veiklos galimų pažeidimų riziką ir atlieka tikrintinų mokesčių mokėtojų atranką;</text:span></text:p>
      <text:p text:style-name="P3526"><text:span text:style-name="T3527">10.19</text:span><text:span text:style-name="T3528">. Vadovaudamasi valstybės institucijų teisės aktais ar kitais dokumentais, apskaičiuoja mokesčius tais atvejais, kai institucijos, pagal</text:span><text:span text:style-name="T3529"><text:s/>savo kompetenciją atlikusios mokesčių mokėtojų komercinės, ūkinės ar finansinės veiklos patikrinimus, nustato mokesčių įstatymų pažeidimus, tačiau MAĮ nustatyta tvarka nėra įgaliotos atlikti mokesčių administravimo veiksmų;</text:span></text:p>
      <text:p text:style-name="P3530"><text:span text:style-name="T3531">10.20</text:span><text:span text:style-name="T3532">. Teisės aktų nustatyt</text:span><text:span text:style-name="T3533">ais atvejais ir tvarka, atliekamų mokestinių patikrinimų metu apskaičiuoja mokėtinus mokesčius pagal mokesčių administratoriaus įvertinimą;</text:span></text:p>
      <text:p text:style-name="P3534"><text:span text:style-name="T3535">10.21</text:span><text:span text:style-name="T3536">. Atlieka mokesčių mokėtojų mokestinius patikrinimus ir mokestinius tyrimus;</text:span></text:p>
      <text:p text:style-name="P3537"><text:span text:style-name="T3538">10.22</text:span><text:span text:style-name="T3539">. Nagrinėja mokesčių<text:s/></text:span><text:span text:style-name="T3540">mokėtojų rašytines pastabas dėl mokesčių administratoriaus surašytų patikrinimų aktų bei priima sprendimus dėl jų tvirtinimo;</text:span></text:p>
      <text:p text:style-name="P3541"><text:span text:style-name="T3542">10.23</text:span><text:span text:style-name="T3543">. Pasirašo su mokesčių mokėtojais susitarimus dėl mokesčių ir su jais susijusių sumų dydžio;</text:span></text:p>
      <text:p text:style-name="P3544"><text:span text:style-name="T3545">10.24</text:span><text:span text:style-name="T3546">. Priima sprendimus</text:span><text:span text:style-name="T3547"><text:s/>dėl atleidimo nuo baudų ir delspinigių;</text:span></text:p>
      <text:p text:style-name="P3548"><text:span text:style-name="T3549">10.25</text:span><text:span text:style-name="T3550">. Vadovaudamasi Lietuvos Respublikos baudžiamojo proceso kodekso nuostatomis, rengia specialisto išvadas, susijusias su mokesčių apskaičiavimu, deklaravimu ir sumokėjimu;</text:span></text:p>
      <text:p text:style-name="P3551"><text:span text:style-name="T3552">10.26</text:span><text:span text:style-name="T3553">. Kontroliuoja su mokesčių</text:span><text:span text:style-name="T3554"><text:s/>lengvatų taikymu susijusį labdaros ir paramos teikimo, gavimo ir naudojimo procesą.</text:span></text:p>
      <text:p text:style-name="P3555"/>
      <text:p text:style-name="P3556"><text:span text:style-name="T3557">IV</text:span><text:span text:style-name="T3558">.<text:s/></text:span><text:span text:style-name="T3559">SU MOKESTINIŲ NEPRIEMOKŲ IŠIEŠKOJIMU SUSIJUSIoS FUNKCIJoS</text:span></text:p>
      <text:p text:style-name="P3560"/>
      <text:p text:style-name="P3561"><text:span text:style-name="T3562">10.27</text:span><text:span text:style-name="T3563">. Vykdo mokestinių nepriemokų išieškojimą ir taiko išieškojimą užtikrinančias priemones;</text:span></text:p>
      <text:p text:style-name="P3564"><text:span text:style-name="T3565">10.28</text:span><text:span text:style-name="T3566">. Priima sprendimus dėl mokestinių nepriemokų sumokėjimo atidėjimo arba išdėstymo;</text:span></text:p>
      <text:p text:style-name="P3567"><text:span text:style-name="T3568">10.29</text:span><text:span text:style-name="T3569">. Pagal Lietuvos Respublikos įmonių bankroto įstatymo ir Lietuvos Respublikos įmonių restruktūrizavimo įstatymo kreditoriams suteiktas teises atstovauja vals</text:span><text:span text:style-name="T3570">tybės interesams bankrutuojančiose, bankrutavusiose ar restruktūrizuojamose įmonėse, viešosiose įstaigose, bankuose ir kredito unijose;</text:span></text:p>
      <text:p text:style-name="P3571"><text:span text:style-name="T3572">10.30</text:span><text:span text:style-name="T3573">. Registruoja pagal vykdomąsias bylas gautus dokumentus, pateikia vykdomuosius dokumentus vykdyti antstoliams,<text:s/></text:span><text:span text:style-name="T3574">kontroliuoja jų vykdymą ir vertina antstolių pateiktų dokumentų dėl vykdymo išlaidų apmokėjimo pagrįstumą ir teisėtumą.</text:span></text:p>
      <text:p text:style-name="P3575"/>
      <text:p text:style-name="P3576"><text:span text:style-name="T3577">V</text:span><text:span text:style-name="T3578">.<text:s/></text:span><text:span text:style-name="T3579">KIToS FUNKCIJoS</text:span></text:p>
      <text:p text:style-name="P3580"/>
      <text:p text:style-name="P3581"><text:span text:style-name="T3582">10.31</text:span><text:span text:style-name="T3583">. Pagal savo kompetenciją teikia informaciją ir konsultuoja mokesčių mokėtojus;</text:span></text:p>
      <text:p text:style-name="P3584"><text:span text:style-name="T3585">10.32</text:span><text:span text:style-name="T3586">. Pagal sav</text:span><text:span text:style-name="T3587">o kompetenciją nagrinėja mokesčių mokėtojų prašymus, skundus bei pasiūlymus, juos tikrina, apdoroja;</text:span></text:p>
      <text:p text:style-name="P3588"><text:span text:style-name="T3589">10.33</text:span><text:span text:style-name="T3590">. Organizuoja ir atlieka bešeimininkio ir konfiskuoto, valstybės paveldėto į valstybės pajamas perduoto turto, daiktinių įrodymų ir radinių<text:s/></text:span><text:span text:style-name="T3591">priėmimą, apskaitymą, saugojimą, realizavimą, grąžinimą ir pripažinimą atliekomis, organizuoja konfiskuotų ar kitaip valstybei perduotų etilo alkoholio, alkoholinių gėrimų ir tabako gaminių naikinimą;</text:span></text:p>
      <text:p text:style-name="P3592"><text:span text:style-name="T3593">10.34</text:span><text:span text:style-name="T3594">. Pagal savo kompetenciją atstovauja valstybės</text:span><text:span text:style-name="T3595"><text:s/>ir VMI interesams teismuose ir kitose institucijose;</text:span></text:p>
      <text:p text:style-name="P3596"><text:span text:style-name="T3597">10.35</text:span><text:span text:style-name="T3598">. Bendradarbiauja su VMI prie FM ir kitomis AVMI vykdant mokestines procedūras, keičiasi informacija, dalyvauja VMI vykdomų projektų, darbo grupių veikloje;</text:span></text:p>
      <text:p text:style-name="P3599"><text:span text:style-name="T3600">10.36</text:span><text:span text:style-name="T3601">. Bendradarbiauja su mokesč</text:span><text:span text:style-name="T3602">ių mokėtojais MAĮ nustatyta tvarka;</text:span></text:p>
      <text:p text:style-name="P3603"><text:span text:style-name="T3604">10.37</text:span><text:span text:style-name="T3605">. Įstatymų nustatyta tvarka bendradarbiauja ir keičiasi informacija su kitomis AVMI, apskričių viršininko administracijomis, miestų (rajonų) savivaldybėmis, teismais, prokuratūra, policija ir kitomis valstybės b</text:span><text:span text:style-name="T3606">ei savivaldybės įstaigomis ir institucijomis;</text:span></text:p>
      <text:p text:style-name="P3607"><text:span text:style-name="T3608">10.38</text:span><text:span text:style-name="T3609">. Nustatyta tvarka ir pagal savo kompetenciją keičiasi mokestine informacija su užsienio valstybių mokesčių administracijomis;</text:span></text:p>
      <text:p text:style-name="P3610"><text:span text:style-name="T3611">10.39</text:span><text:span text:style-name="T3612">. Pagal savo kompetenciją diegia ir prižiūri VMI informacines sis</text:span><text:span text:style-name="T3613">temas (jų modulius);</text:span></text:p>
      <text:p text:style-name="P3614"><text:span text:style-name="T3615">10.40</text:span><text:span text:style-name="T3616">. Užtikrina AVMI archyvinio fondo dokumentų apsaugą ir tinkamą naudojimą;</text:span></text:p>
      <text:p text:style-name="P3617"><text:span text:style-name="T3618">10.41</text:span><text:span text:style-name="T3619">. Užtikrina AVMI nuolatinio saugojimo dokumentų parengimą valstybiniam saugojimui;</text:span></text:p>
      <text:p text:style-name="P3620"><text:span text:style-name="T3621">10.42</text:span><text:span text:style-name="T3622">. Teikia fiziniams ir juridiniams asmenims informac</text:span><text:span text:style-name="T3623">iją apie AVMI archyve ir saugyklose saugomų bylų (dokumentų) turinį, tvirtina dokumentų kopijas, juridinių faktų patvirtinimo išrašus;</text:span></text:p>
      <text:p text:style-name="P3624"><text:span text:style-name="T3625">10.43</text:span><text:span text:style-name="T3626">. Pagal teisės norminiuose aktuose nustatytus reikalavimus organizuoja AVMI archyve ir saugyklose esančių mokesč</text:span><text:span text:style-name="T3627">ių mokėtojų bylų (dokumentų) išdavimą susipažinti atitinkamiems suinteresuotiems asmenims;</text:span></text:p>
      <text:p text:style-name="P3628"><text:span text:style-name="T3629">10.44</text:span><text:span text:style-name="T3630">. Skaitmeninėse laikmenose kaupia informaciją apie bylų (dokumentų) fondo sudėties ir kiekio pasikeitimus;</text:span></text:p>
      <text:p text:style-name="P3631"><text:span text:style-name="T3632">10.45</text:span><text:span text:style-name="T3633">. Atlieka kitas atitinkamų teisės aktų n</text:span><text:span text:style-name="T3634">ustatytas funkcijas.</text:span></text:p>
      <text:p text:style-name="P3635"><text:span text:style-name="T3636">11</text:span><text:span text:style-name="T3637">. AVMI, atlikdama jai pavestas funkcijas, vadovaujasi teisės aktais, VMI prie FM nustatytais veiklos prioritetais ir atitinkamomis metodikomis.</text:span></text:p>
      <text:p text:style-name="P3638"/>
      <text:p text:style-name="P3639"><text:span text:style-name="T3640">IV</text:span><text:span text:style-name="T3641">.<text:s/></text:span><text:span text:style-name="T3642">AVMI pareigos</text:span></text:p>
      <text:p text:style-name="P3643"/>
      <text:p text:style-name="P3644"><text:span text:style-name="T3645">12</text:span><text:span text:style-name="T3646">. AVMI tarnautojai (darbuotojai), atlikdami jiems<text:s/></text:span><text:span text:style-name="T3647">pavestas funkcijas, privalo:</text:span></text:p>
      <text:p text:style-name="P3648"><text:span text:style-name="T3649">12.1</text:span><text:span text:style-name="T3650">. Laikytis VMI prie FM nustatytų atitinkamų veiklos prioritetų ir procedūrų;</text:span></text:p>
      <text:p text:style-name="P3651"><text:span text:style-name="T3652">12.2</text:span><text:span text:style-name="T3653">. Skatinti savanorišką mokesčių sumokėjimą;</text:span></text:p>
      <text:p text:style-name="P3654"><text:span text:style-name="T3655">12.3</text:span><text:span text:style-name="T3656">. Nepažeisti mokesčių mokėtojo teisių;</text:span></text:p>
      <text:p text:style-name="P3657"><text:span text:style-name="T3658">12.4</text:span><text:span text:style-name="T3659">. Tiksliai laikytis mokesčių teisės<text:s/></text:span><text:span text:style-name="T3660">aktų nuostatų;</text:span></text:p>
      <text:p text:style-name="P3661"><text:span text:style-name="T3662">12.5</text:span><text:span text:style-name="T3663">. Pagal savo kompetenciją ginti teisėtus valstybės interesus;</text:span></text:p>
      <text:p text:style-name="P3664"><text:span text:style-name="T3665">12.6</text:span><text:span text:style-name="T3666">. Užtikrinti informacijos apie mokesčių mokėtoją slaptumą;</text:span></text:p>
      <text:p text:style-name="P3667"><text:span text:style-name="T3668">12.7</text:span><text:span text:style-name="T3669">. Atlikdami savo funkcijas, stengtis kuo mažiau trikdyti mokesčių mokėtojo veiklą;</text:span></text:p>
      <text:p text:style-name="P3670"><text:span text:style-name="T3671">12.8</text:span><text:span text:style-name="T3672">. Pag</text:span><text:span text:style-name="T3673">rįsti mokesčių mokėtojui apskaičiuotas mokesčių ir su jais susijusias sumas;</text:span></text:p>
      <text:p text:style-name="P3674"><text:span text:style-name="T3675">12.9</text:span><text:span text:style-name="T3676">. Užtikrinti, kad mokesčių mokėtojui būtų laiku pranešama apie jo deklaracijoje ar kituose dokumentuose nustatytus trūkumus ir (ar) prieštaravimus;</text:span></text:p>
      <text:p text:style-name="P3677"><text:span text:style-name="T3678">12.10</text:span><text:span text:style-name="T3679">. Kontroliuoti</text:span><text:span text:style-name="T3680"><text:s/>mokesčių į valstybės (savivaldybės) biudžetą bei valstybės pinigų fondus apskaičiavimą ir sumokėjimą;</text:span></text:p>
      <text:p text:style-name="P3681"><text:span text:style-name="T3682">12.11</text:span><text:span text:style-name="T3683">. Teikti VMI prie FM mokesčių įstatymų, kitų teisės aktų, apmokestinimo tvarkos bei mokesčių administravimo gerinimo pasiūlymus;</text:span></text:p>
      <text:p text:style-name="P3684"><text:span text:style-name="T3685">12.12</text:span><text:span text:style-name="T3686">. Teik</text:span><text:span text:style-name="T3687">ti VMI prie FM dokumentus, žodinius ir rašytinius paaiškinimus, išvadas bei kitokią informaciją, reikalingą VMI prie FM uždaviniams spręsti ir funkcijoms vykdyti;</text:span></text:p>
      <text:p text:style-name="P3688"><text:span text:style-name="T3689">12.13</text:span><text:span text:style-name="T3690">. Užtikrinti AVMI veiklos teisėtumą, tikslingumą ir efektyvumą;</text:span></text:p>
      <text:p text:style-name="P3691"><text:span text:style-name="T3692">12.14</text:span><text:span text:style-name="T3693">. Laiku ir<text:s/></text:span><text:span text:style-name="T3694">tinkamai vykdyti VMI prie FM pavestas užduotis ir funkcijas;</text:span></text:p>
      <text:p text:style-name="P3695"><text:span text:style-name="T3696">12.15</text:span><text:span text:style-name="T3697">. VMI prie FM atsiskaityti apie savo veiklos rezultatus;</text:span></text:p>
      <text:p text:style-name="P3698"><text:span text:style-name="T3699">12.16</text:span><text:span text:style-name="T3700">. AVMI aptarnaujamos teritorijos mokesčių mokėtojus, mokesčius išskaičiuojančius ir kitus asmenis informuoti apie savo v</text:span><text:span text:style-name="T3701">eiklą;</text:span></text:p>
      <text:p text:style-name="P3702"><text:span text:style-name="T3703">12.17</text:span><text:span text:style-name="T3704">. Savo veiksmus įforminti VMI prie FM nustatytos formos sprendimais ir kitais dokumentais bei tvarka;</text:span></text:p>
      <text:p text:style-name="P3705"><text:span text:style-name="T3706">12.18</text:span><text:span text:style-name="T3707">. Suteiktomis teisėmis naudotis tik AVMI veiklos uždaviniams spręsti ir funkcijoms vykdyti;</text:span></text:p>
      <text:p text:style-name="P3708"><text:span text:style-name="T3709">12.19</text:span><text:span text:style-name="T3710">. Vykdyti MAĮ ir kituose<text:s/></text:span><text:span text:style-name="T3711">įstatymuose bei teisės aktuose nustatytas kitas pareigas.</text:span></text:p>
      <text:p text:style-name="P3712"/>
      <text:p text:style-name="P3713"><text:span text:style-name="T3714">V</text:span><text:span text:style-name="T3715">.<text:s/></text:span><text:span text:style-name="T3716">AVMI teisės</text:span></text:p>
      <text:p text:style-name="P3717"/>
      <text:p text:style-name="P3718"><text:span text:style-name="T3719">13</text:span><text:span text:style-name="T3720">. AVMI, atlikdama jai pavestas funkcijas, turi teisę:</text:span></text:p>
      <text:p text:style-name="P3721"><text:span text:style-name="T3722">13.1</text:span><text:span text:style-name="T3723">. Gauti iš VMI prie FM aiškias užduotis, informaciją, reikalingą AVMI funkcijoms atlikti, ir VMI prie FM pr</text:span><text:span text:style-name="T3724">iimtų su AVMI susijusių sprendimų paaiškinimus;</text:span></text:p>
      <text:p text:style-name="P3725"><text:span text:style-name="T3726">13.2</text:span><text:span text:style-name="T3727">. Dalyvauti VMI prie FM rengiant su VMI ar su konkrečia AVMI susijusius teisės aktus, metodikas ir VMI prie FM organizuojamuose pasitarimuose visos VMI veiklos ar atskiros jos veiklos srities plėtros<text:s/></text:span><text:span text:style-name="T3728">klausimais;</text:span></text:p>
      <text:p text:style-name="P3729"><text:span text:style-name="T3730">13.3</text:span><text:span text:style-name="T3731">. Teikti VMI prie FM AVMI tarnautojų (darbuotojų) apmokymo pageidavimus, dalyvauti VMI prie FM rengiamuose tarnautojų (darbuotojų) kvalifikacijos kėlimo kursuose ir seminaruose;</text:span></text:p>
      <text:p text:style-name="P3732"><text:span text:style-name="T3733">13.4</text:span><text:span text:style-name="T3734">. Gauti iš juridinių asmenų, tarp jų iš kredito įs</text:span><text:span text:style-name="T3735">taigų, AVMI funkcijoms atlikti reikalingus duomenis ir dokumentų nuorašus, kompiuterinių laikmenų duomenis (kopijas) apie to arba kito asmens turtą, pajamas, išlaidas ir veiklą, teisės aktuose nustatyta tvarka naudotis AVMI ir kitų juridinių asmenų valdomų</text:span><text:span text:style-name="T3736"><text:s/>ar tvarkomų registrų, duomenų bazių informacija;</text:span></text:p>
      <text:p text:style-name="P3737"><text:span text:style-name="T3738">13.5</text:span><text:span text:style-name="T3739">. Duoti mokesčių mokėtojams, taip pat kitiems fiziniams ir juridiniams asmenims (kai tai susiję su AVMI teisių įgyvendinimu) privalomus vykdyti nurodymus atvykti į AVMI (mokesčių apskaičiavimo,<text:s/></text:span><text:span text:style-name="T3740">deklaravimo, mokėjimo, turto ir pajamų deklaravimo bei apskaitos tvarkymo klausimais);</text:span></text:p>
      <text:p text:style-name="P3741"><text:span text:style-name="T3742">13.6</text:span><text:span text:style-name="T3743">. Atlikti mokestinį patikrinimą ir mokestinį tyrimą;</text:span></text:p>
      <text:p text:style-name="P3744"><text:span text:style-name="T3745">13.7</text:span><text:span text:style-name="T3746">. Tikrinti pagal patvirtintą tikrintinų mokesčių mokėtojų atrankos tvarką ir kitais teisės aktų numa</text:span><text:span text:style-name="T3747">tytais atvejais mokesčių mokėtojų apskaitos ir kitus dokumentus, deklaracijas, susijusias su mokesčių ir kitų įmokų į biudžetus apskaičiavimu bei sumokėjimu, ir gauti paaiškinimus šiais klausimais;</text:span></text:p>
      <text:p text:style-name="P3748"><text:span text:style-name="T3749">13.8</text:span><text:span text:style-name="T3750">. Taikyti specialius mokesčių apskaičiavimo būdus<text:s/></text:span><text:span text:style-name="T3751">– mokesčių apskaičiavimo taikant turinio viršenybės prieš formą principą ir mokesčio apskaičiavimo pagal mokesčių administratoriaus įvertinimą, teikti šių būdų taikymo efektyvinimo pasiūlymus;</text:span></text:p>
      <text:p text:style-name="P3752"><text:span text:style-name="T3753">13.9</text:span><text:span text:style-name="T3754">. MAĮ nustatyta tvarka patekti į mokesčių mokėtojų teri</text:span><text:span text:style-name="T3755">torijas, pastatus ir patalpas;</text:span></text:p>
      <text:p text:style-name="P3756"><text:span text:style-name="T3757">13.10</text:span><text:span text:style-name="T3758">. Laikinai paimti iš mokesčių mokėtojo apskaitos, sandorių ir kitus mokesčių apskaičiavimo teisingumui patikrinti reikalingus dokumentus;</text:span></text:p>
      <text:p text:style-name="P3759"><text:span text:style-name="T3760">13.11</text:span><text:span text:style-name="T3761">. Daryti žymas mokesčių mokėtojų dokumentuose, kad būtų išvengta jų k</text:span><text:span text:style-name="T3762">lastojimo;</text:span></text:p>
      <text:p text:style-name="P3763"><text:span text:style-name="T3764">13.12</text:span><text:span text:style-name="T3765">. Užantspauduoti ir/ar užplombuoti mokesčių mokėtojo dokumentų, vertybinių popierių, pinigų ir materialinių vertybių saugojimo vietas, patalpas, įrengimus, uždaryti teritorijas ar jų dalis;</text:span></text:p>
      <text:p text:style-name="P3766"><text:span text:style-name="T3767">13.13</text:span><text:span text:style-name="T3768">. Paimti produkcijos (prekių) mėginiu</text:span><text:span text:style-name="T3769">s ar pavyzdžius, atlikti kontrolinius pirkimus;</text:span></text:p>
      <text:p text:style-name="P3770"><text:span text:style-name="T3771">13.14</text:span><text:span text:style-name="T3772">. Patiems atlikti arba pareikalauti, kad kitos kompetentingos institucijos atliktų kontrolinius matavimus, kompiuterinių programų ir jų duomenų patikrinimus, materialinių vertybių inventorizacijas<text:s/></text:span><text:span text:style-name="T3773">bei kitus faktinius tikrinimus;</text:span></text:p>
      <text:p text:style-name="P3774"><text:span text:style-name="T3775">13.15</text:span><text:span text:style-name="T3776">. Nurodyti įrengti skaitiklius ir kitokius matavimo prietaisus mokesčių mokėtojo saugyklose, produkcijos laikymo ir kitose veiklai naudojamose vietose;</text:span></text:p>
      <text:p text:style-name="P3777"><text:span text:style-name="T3778">13.16</text:span><text:span text:style-name="T3779">. Kai kyla įtarimas, kad gali būti pažeidžiamos teisės</text:span><text:span text:style-name="T3780"><text:s/>aktų nuostatos, už kurių įgyvendinimą atsakinga AVMI, pagal VMI prie FM patvirtintą operatyvaus patikrinimo atlikimo tvarką stabdyti transporto priemones, jas tikrinti, sulaikyti ir tikrinti jų gabenamas prekes bei jų dokumentus;</text:span></text:p>
      <text:p text:style-name="P3781"><text:span text:style-name="T3782">13.17</text:span><text:span text:style-name="T3783">. Kai kyla pagrį</text:span><text:span text:style-name="T3784">stas įtarimas, kad asmens pajamos nėra apmokestintos įstatymų nustatyta tvarka ar kad turtas yra įsigytas už įstatymų nustatyta tvarka neapmokestintas lėšas, nurodyti asmenims pateikti VMI prie FM nustatyta tvarka paaiškinimus apie turto įsigijimo ir pajam</text:span><text:span text:style-name="T3785">ų gavimo šaltinius ir juos pagrįsti;</text:span></text:p>
      <text:p text:style-name="P3786"><text:span text:style-name="T3787">13.18</text:span><text:span text:style-name="T3788">. Pagal kompetenciją surašyti administracinių teisės pažeidimų protokolus ir atlikti kitus veiksmus, numatytus Lietuvos Respublikos administracinių teisės pažeidimų kodekse, skirti kitas administracines sankcij</text:span><text:span text:style-name="T3789">as, baudas, nustatytas įstatymuose;</text:span></text:p>
      <text:p text:style-name="P3790"><text:span text:style-name="T3791">13.19</text:span><text:span text:style-name="T3792">. Priverstinai išieškoti iš mokesčių mokėtojų mokestines nepriemokas;</text:span></text:p>
      <text:p text:style-name="P3793"><text:span text:style-name="T3794">13.20</text:span><text:span text:style-name="T3795">. Taikyti mokestinės prievolės įvykdymo užtikrinimo būdus;</text:span></text:p>
      <text:p text:style-name="P3796"><text:span text:style-name="T3797">13.21</text:span><text:span text:style-name="T3798">. Finansų ministro nustatyta tvarka perduoti atstovavimo pagrind</text:span><text:span text:style-name="T3799">ais arba perleidžiant reikalavimo teisę mokesčių mokėtojo mokestinių nepriemokų išieškojimą akcinei bendrovei Turto bankui;</text:span></text:p>
      <text:p text:style-name="P3800"><text:span text:style-name="T3801">13.22</text:span><text:span text:style-name="T3802">. Teisės aktų nustatyta tvarka priimti sprendimus dėl mokestinių nepriemokų sumokėjimo atidėjimo arba išdėstymo ir su mokes</text:span><text:span text:style-name="T3803">čių mokėtojais sudaryti mokestinės paskolos sutartis, jas keisti ir nutraukti;</text:span></text:p>
      <text:p text:style-name="P3804"><text:span text:style-name="T3805">13.23</text:span><text:span text:style-name="T3806">. Teisės aktų nustatyta tvarka atidėti kreditorių reikalavimų, atsiradusių dėl mokesčių, baudų ir delspinigių nesumokėjimo, vykdymo terminus arba šių reikalavimų atsisa</text:span><text:span text:style-name="T3807">kyti, pakeisti piniginę prievolę kita prievole (atsiskaityti turtu, akcijomis);</text:span></text:p>
      <text:p text:style-name="P3808"><text:span text:style-name="T3809">13.24</text:span><text:span text:style-name="T3810">. Teisės aktų nustatyta tvarka sustabdyti mokesčių permokos (visos ar dalies) arba mokesčių skirtumo (viso ar dalies) grąžinimą (įskaitymą), jeigu yra pagrindas manyti</text:span><text:span text:style-name="T3811">, kad buvo pateikti neteisingi duomenys, suklastoti dokumentai ir todėl dokumentams įvertinti, pateiktų duomenų pagrįstumui patikrinti yra būtina atlikti papildomą tyrimą, iš kitų valstybės institucijų bei užsienio valstybių institucijų gauti papildomos in</text:span><text:span text:style-name="T3812">formacijos, susijusios su mokesčių mokėtojo pateiktų duomenų tikrumu;</text:span></text:p>
      <text:p text:style-name="P3813"><text:span text:style-name="T3814">13.25</text:span><text:span text:style-name="T3815">. Pripažinti mokesčių mokėtojo mokestinę nepriemoką beviltiška ir ją nurašyti arba priskirti ją prie nepriemokų, kurioms neteikiama išieškojimo pirmenybė ir į kurias neatsižvelg</text:span><text:span text:style-name="T3816">iama planuojant biudžeto pajamas;</text:span></text:p>
      <text:p text:style-name="P3817"><text:span text:style-name="T3818">13.26</text:span><text:span text:style-name="T3819">. Teisės aktų nustatyta tvarka atleisti mokesčių mokėtoją nuo baudų ir delspinigių;</text:span></text:p>
      <text:p text:style-name="P3820"><text:span text:style-name="T3821">13.27</text:span><text:span text:style-name="T3822">. Pagal savo kompetenciją pareikšti ieškinį teismui dėl sandorio ar jo dalies pripažinimo negaliojančiu, būti ieškovu ar</text:span><text:span text:style-name="T3823"><text:s/>atsakovu teisme kitose bylose;</text:span></text:p>
      <text:p text:style-name="P3824"><text:span text:style-name="T3825">13.28</text:span><text:span text:style-name="T3826">. Kreiptis į mokesčių mokėtoją, kitus fizinius ir juridinius asmenis (kai tai susiję su AVMI teisių įgyvendinimu) ir duoti nurodymus pašalinti aplinkybes bei sąlygas, trukdančias tinkamai atlikti AVMI funkcijas;</text:span></text:p>
      <text:p text:style-name="P3827"><text:span text:style-name="T3828">1</text:span><text:span text:style-name="T3829">3.29</text:span><text:span text:style-name="T3830">. Naudotis kitomis mokesčių ir kitų įstatymų suteiktomis teisėmis.</text:span></text:p>
      <text:p text:style-name="P3831"/>
      <text:p text:style-name="P3832"><text:span text:style-name="T3833">vi</text:span><text:span text:style-name="T3834">.<text:s/></text:span><text:span text:style-name="T3835">AVMI darbo organizavimas</text:span></text:p>
      <text:p text:style-name="P3836"/>
      <text:p text:style-name="P3837"><text:span text:style-name="T3838">14</text:span><text:span text:style-name="T3839">. AVMI aptarnaujamą teritoriją nustato finansų ministras VMI prie FM viršininko teikimu.</text:span></text:p>
      <text:p text:style-name="P3840"><text:span text:style-name="T3841">15</text:span><text:span text:style-name="T3842">. AVMI struktūrą tvirtina VMI prie FM<text:s/></text:span><text:span text:style-name="T3843">viršininkas.</text:span></text:p>
      <text:p text:style-name="P3844"><text:span text:style-name="T3845">16</text:span><text:span text:style-name="T3846">. AVMI vadovauja viršininkas, kurį Valstybės tarnybos įstatymo nustatyta tvarka skiria ir iš pareigų atleidžia VMI prie FM viršininkas. AVMI viršininkas yra atskaitingas ir pavaldus VMI prie FM viršininkui. AVMI viršininkas AVMI struktūr</text:span><text:span text:style-name="T3847">iniams padaliniams vadovauja tiesiogiai, per savo pavaduotojus arba per padalinių vadovus.</text:span></text:p>
      <text:p text:style-name="P3848"><text:span text:style-name="T3849">17</text:span><text:span text:style-name="T3850">. AVMI viršininkas:</text:span></text:p>
      <text:p text:style-name="P3851"><text:span text:style-name="T3852">17.1</text:span><text:span text:style-name="T3853">. Vadovauja AVMI darbui, planuoja, organizuoja, kontroliuoja AVMI darbą ir atsako už AVMI veiklą bei savo funkcijų ir pareigų vykdymą</text:span><text:span text:style-name="T3854">;</text:span></text:p>
      <text:p text:style-name="P3855"><text:span text:style-name="T3856">17.2</text:span><text:span text:style-name="T3857">. Užtikrina, kad būtų laikomasi su mokesčiais susijusių įstatymų ir kitų teisės aktų;</text:span></text:p>
      <text:p text:style-name="P3858"><text:span text:style-name="T3859">17.3</text:span><text:span text:style-name="T3860">. Priima, perkelia, vertina, nušalina nuo darbo, atleidžia iš darbo ir laikinai paskiria eiti pareigas AVMI tarnautojus (darbuotojus);</text:span></text:p>
      <text:p text:style-name="P3861"><text:span text:style-name="T3862">17.4</text:span><text:span text:style-name="T3863">. Atsiska</text:span><text:span text:style-name="T3864">ito už savo veiklą VMI prie FM;</text:span></text:p>
      <text:p text:style-name="P3865"><text:span text:style-name="T3866">17.5</text:span><text:span text:style-name="T3867">. Skatina AVMI tarnautojus (darbuotojus) ar taiko jiems tarnybines (drausmines) nuobaudas teisės aktų numatyta tvarka;</text:span></text:p>
      <text:p text:style-name="P3868"><text:span text:style-name="T3869">17.6</text:span><text:span text:style-name="T3870">. Tvirtina AVMI struktūrinių padalinių nuostatus;</text:span></text:p>
      <text:p text:style-name="P3871"><text:span text:style-name="T3872">17.7</text:span><text:span text:style-name="T3873">. Tvirtina AVMI tarnautojų (dar</text:span><text:span text:style-name="T3874">buotojų) pareigybių aprašymus (pareigines instrukcijas);</text:span></text:p>
      <text:p text:style-name="P3875"><text:span text:style-name="T3876">17.8</text:span><text:span text:style-name="T3877">. Nustato AVMI tarnautojų (darbuotojų) pareiginės algos, priedų ir priemokų dydžius;</text:span></text:p>
      <text:p text:style-name="P3878"><text:span text:style-name="T3879">17.9</text:span><text:span text:style-name="T3880">. Leidžia įsakymus, įsakymais tvirtintinus ir kitokius teisės aktus, organizuoja jų nuostatų vykdy</text:span><text:span text:style-name="T3881">mo kontrolę. Prireikus kartu su kitomis valstybės ir/ar savivaldybių institucijomis leidžia bendrus su mokesčiais susijusius įsakymus ir kitus teisės aktus;</text:span></text:p>
      <text:p text:style-name="P3882"><text:span text:style-name="T3883">17.10</text:span><text:span text:style-name="T3884">. Duoda AVMI tarnautojams (darbuotojams) privalomus vykdyti nurodymus;</text:span></text:p>
      <text:p text:style-name="P3885"><text:span text:style-name="T3886">17.11</text:span><text:span text:style-name="T3887">. Suteikia</text:span><text:span text:style-name="T3888"><text:s/>įgaliojimus AVMI padaliniams ir tarnautojams (darbuotojams);</text:span></text:p>
      <text:p text:style-name="P3889"><text:span text:style-name="T3890">17.12</text:span><text:span text:style-name="T3891">. Tvirtina AVMI planus ir jų ataskaitas;</text:span></text:p>
      <text:p text:style-name="P3892"><text:span text:style-name="T3893">17.13</text:span><text:span text:style-name="T3894">. AVMI vardu sudaro sandorius ir atstovauja AVMI;</text:span></text:p>
      <text:p text:style-name="P3895"><text:span text:style-name="T3896">17.14</text:span><text:span text:style-name="T3897">. Vykdo VMI prie FM viršininko pavedimus;</text:span></text:p>
      <text:p text:style-name="P3898"><text:span text:style-name="T3899">17.15</text:span><text:span text:style-name="T3900">. VMI prie FM viršininko<text:s/></text:span><text:span text:style-name="T3901">nustatyta tvarka dalyvauja VMI kolegijos veikloje;</text:span></text:p>
      <text:p text:style-name="P3902"><text:span text:style-name="T3903">17.16</text:span><text:span text:style-name="T3904">. Užtikrina AVMI turto apsaugą, apskaitą ir naudojimą pagal paskirtį;</text:span></text:p>
      <text:p text:style-name="P3905"><text:span text:style-name="T3906">17.17</text:span><text:span text:style-name="T3907">. Vykdo įstatymų ir kitų teisės aktų VMI pavestas tiesiogines mokesčių administravimo funkcijas bei kitas AVMI priski</text:span><text:span text:style-name="T3908">rtas funkcijas ir naudojasi suteiktomis atitinkamomis teisėmis;</text:span></text:p>
      <text:p text:style-name="P3909"><text:span text:style-name="T3910">17.18</text:span><text:span text:style-name="T3911">. Atsižvelgdamas į teisės aktus, VMI prie FM metodinius nurodymus ir rekomendacijas, įgalioja AVMI padalinius ir tarnautojus (darbuotojus) atstovauti AVMI ir vykdyti 17.17 punkte nuro</text:span><text:span text:style-name="T3912">dytas funkcijas.</text:span></text:p>
      <text:p text:style-name="P3913"><text:span text:style-name="T3914">18</text:span><text:span text:style-name="T3915">. Laikinas AVMI viršininko pavadavimas (funkcijų vykdymas):</text:span></text:p>
      <text:p text:style-name="P3916"><text:span text:style-name="T3917">18.1</text:span><text:span text:style-name="T3918">. AVMI viršininko laikinai nesant, teisės aktų nustatyta tvarka jo pareigas laikinai eina (jį pavaduoja) vienas iš jo pavaduotojų, o jų nesant – AVMI viršininko pask</text:span><text:span text:style-name="T3919">irtas AVMI tarnautojas (darbuotojas), išskyrus 18.2 punkte nurodytą atvejį;</text:span></text:p>
      <text:p text:style-name="P3920"><text:span text:style-name="T3921">18.2</text:span><text:span text:style-name="T3922">. AVMI viršininko laikinai nesant, VMI prie FM viršininkas teisės aktų nustatyta tvarka laikinai eiti AVMI viršininko pareigas (jį pavaduoti) gali pavesti ir kitam VMI tarn</text:span><text:span text:style-name="T3923">autojui (darbuotojui);</text:span></text:p>
      <text:p text:style-name="P3924"><text:span text:style-name="T3925">18.3</text:span><text:span text:style-name="T3926">. AVMI viršininko pareigas laikinai einantis (jį pavaduojantis) asmuo turi vykdyti visas AVMI viršininko funkcijas.</text:span></text:p>
      <text:p text:style-name="P3927"><text:span text:style-name="T3928">19</text:span><text:span text:style-name="T3929">. Asmuo (padalinys), kuriam suteikti įgaliojimai vykdyti AVMI viršininko funkcijas, be AVMI viršinink</text:span><text:span text:style-name="T3930">o (l. e. viršininko pareigas) sutikimo šių įgaliojimų negali perduoti kitam asmeniui.</text:span></text:p>
      <text:p text:style-name="P3931"><text:span text:style-name="T3932">20</text:span><text:span text:style-name="T3933">. AVMI viršininko pavaduotojai planuoja, organizuoja ir kontroliuoja jiems pavaldžių struktūrinių padalinių vadovų darbą, koordinuoja šių padalinių veiklą, vykdo ki</text:span><text:span text:style-name="T3934">tas jiems pavestas funkcijas. AVMI viršininko pavaduotojai yra tiesiogiai pavaldūs AVMI viršininkui ir atsakingi už jiems pavestų funkcijų vykdymą, sprendimų priėmimą.</text:span></text:p>
      <text:p text:style-name="P3935"><text:span text:style-name="T3936">21</text:span><text:span text:style-name="T3937">. AVMI sudaro struktūriniai padaliniai (skyriai, poskyriai, tarnybos), kuriems<text:s/></text:span><text:span text:style-name="T3938">vadovauja padalinių vadovai. Struktūrinių padalinių vadovai yra tiesiogiai pavaldūs AVMI viršininkui arba konkrečius padalinius kuruojantiems jo pavaduotojams. Struktūrinio padalinio vadovas atsako už padalinio uždavinių ir užduočių įgyvendinimą, padalinio</text:span><text:span text:style-name="T3939"><text:s/>darbo planavimą, organizavimą ir kontrolę bei už kitų jam pavestų funkcijų vykdymą.</text:span></text:p>
      <text:p text:style-name="P3940"><text:span text:style-name="T3941">22</text:span><text:span text:style-name="T3942">. AVMI struktūrinio padalinio vadovas:</text:span></text:p>
      <text:p text:style-name="P3943"><text:span text:style-name="T3944">22.1</text:span><text:span text:style-name="T3945">. Užtikrina padaliniui nustatytų funkcijų ir užduočių vykdymą;</text:span></text:p>
      <text:p text:style-name="P3946"><text:span text:style-name="T3947">22.2</text:span><text:span text:style-name="T3948">. Planuoja, organizuoja ir kontroliuoja struktūri</text:span><text:span text:style-name="T3949">nio padalinio darbą;</text:span></text:p>
      <text:p text:style-name="P3950"><text:span text:style-name="T3951">22.3</text:span><text:span text:style-name="T3952">. Pagal savo kompetenciją priima sprendimus;</text:span></text:p>
      <text:p text:style-name="P3953"><text:span text:style-name="T3954">22.4</text:span><text:span text:style-name="T3955">. Įgalioja struktūrinio padalinio tarnautojus (darbuotojus) vykdyti padalinio nuostatuose ar kituose teisės aktuose struktūriniam padaliniui pavestas funkcijas, priimti spren</text:span><text:span text:style-name="T3956">dimus.</text:span></text:p>
      <text:p text:style-name="P3957"><text:span text:style-name="T3958">23</text:span><text:span text:style-name="T3959">. Struktūrinis padalinys savo veikloje vadovaujasi savo nuostatais, kuriuose nustatyta jo paskirtis, uždaviniai ir funkcijos, vidinė struktūra.</text:span></text:p>
      <text:p text:style-name="P3960"><text:span text:style-name="T3961">Kiekvieno AVMI tarnautojo (darbuotojo) bendrieji tikslai, funkcijos, pareigos ir atsakomybė<text:s/></text:span><text:span text:style-name="T3962">nustatoma tarnautojų (darbuotojų) pareigybių aprašymuose (pareiginėse instrukcijose). AVMI tarnautojams (darbuotojams) gali būti pavestos ir kitos funkcijos, pareigos, teisės ir atsakomybė.</text:span></text:p>
      <text:p text:style-name="P3963"><text:span text:style-name="T3964">24</text:span><text:span text:style-name="T3965">. Kai kurioms užduotims vykdyti, projektams valdyti, atitink</text:span><text:span text:style-name="T3966">amų sričių veiklai organizuoti, koordinuoti ir kontroliuoti gali būti sudaromi funkciniai padaliniai (komisijos, koordinavimo, atstovų ir darbo grupės, taip pat gali būti paskiriami koordinatoriai, kuratoriai, administratoriai ir pan.). Asmenys, paskirti į</text:span><text:span text:style-name="T3967"><text:s/>funkcinius padalinius (kuriems pavestos to padalinio funkcijos), šių padalinių veiklos klausimais yra pavaldūs funkcinių padalinių vadovams. Struktūrinių padalinių vadovai privalo pavaldiems tarnautojams (darbuotojams) sudaryti sąlygas dalyvauti funkcinių</text:span><text:span text:style-name="T3968"><text:s/>padalinių veikloje.</text:span></text:p>
      <text:p text:style-name="P3969"><text:span text:style-name="T3970">25</text:span><text:span text:style-name="T3971">. Teisės aktų nustatyta tvarka atitinkamą AVMI veiklos sritį kuruojantis ir/arba kontroliuojantis tarnautojas (darbuotojas), struktūrinio ar funkcinio padalinio vadovas, AVMI viršininko pavaduotojas, AVMI viršininkas gali pakeist</text:span><text:span text:style-name="T3972">i ar panaikinti jam pavaldaus tarnautojo (darbuotojo) sprendimą. Sprendimo pakeitimo ar panaikinimo atveju atsakomybė už sprendimo pasekmes tenka jį pakeitusiam asmeniui.</text:span></text:p>
      <text:p text:style-name="P3973"/>
      <text:p text:style-name="P3974"><text:span text:style-name="T3975">vii</text:span><text:span text:style-name="T3976">.<text:s/></text:span><text:span text:style-name="T3977">TARNAUTOJŲ (Darbuotojų) priėmimo į darbą ir Darbo apmokėjimo tvarka</text:span></text:p>
      <text:p text:style-name="P3978"/>
      <text:p text:style-name="P3979"><text:span text:style-name="T3980">26</text:span><text:span text:style-name="T3981">. AVMI tarnautojai (darbuotojai) į darbą priimami Valstybės tarnybos įstatymo ir kitų teisės aktų nustatyta tvarka.</text:span></text:p>
      <text:p text:style-name="P3982"><text:span text:style-name="T3983">27</text:span><text:span text:style-name="T3984">. AVMI tarnautojų (darbuotojų) darbo apmokėjimo tvarką ir sąlygas nustato atitinkami Lietuvos Respublikos įstatymai ir kiti teisės a</text:span><text:span text:style-name="T3985">ktai.</text:span></text:p>
      <text:p text:style-name="P3986"/>
      <text:p text:style-name="P3987"><text:span text:style-name="T3988">VIII</text:span><text:span text:style-name="T3989">.<text:s/></text:span><text:span text:style-name="T3990">veiklos kontrolė</text:span></text:p>
      <text:p text:style-name="P3991"/>
      <text:p text:style-name="P3992"><text:span text:style-name="T3993">28</text:span><text:span text:style-name="T3994">. Įstatymų nustatyta tvarka AVMI finansų, valdymo ir veiklos kontrolę vykdo VMI prie FM, Lietuvos Respublikos Valstybės kontrolė ir kitos įgaliotos institucijos.</text:span></text:p>
      <text:p text:style-name="P3995"><text:span text:style-name="T3996">29</text:span><text:span text:style-name="T3997">. AVMI vidaus audito padaliniai (vidaus audit</text:span><text:span text:style-name="T3998">oriai) atlieka AVMI finansų, valdymo, veiklos ir kitokio pobūdžio auditus. AVMI audito padalinys yra tiesiogiai pavaldus AVMI viršininkui, kuris užtikrina vidaus auditorių veiklos bei organizacinį nepriklausomumą ir negali perduoti šios valdymo funkcijos k</text:span><text:span text:style-name="T3999">itiems tarnautojams (darbuotojams). Vidaus audito tarnybos veiklą reglamentuoja AVMI vadovo patvirtinti tos tarnybos veiklos nuostatai.</text:span></text:p>
      <text:p text:style-name="P4000"/>
      <text:p text:style-name="P4001"><text:span text:style-name="T4002">Ix</text:span><text:span text:style-name="T4003">.<text:s/></text:span><text:span text:style-name="T4004">Baigiamosios nuostatos</text:span></text:p>
      <text:p text:style-name="P4005"/>
      <text:p text:style-name="P4006"><text:span text:style-name="T4007">30</text:span><text:span text:style-name="T4008">. AVMI gali būti reorganizuojama ir likviduojama Lietuvos Respublikos įstatymų<text:s/></text:span><text:span text:style-name="T4009">nustatyta tvarka.</text:span></text:p>
      <text:p text:style-name="P4010">______________</text:p>
      <text:p text:style-name="P4011"/>
      <text:p text:style-name="P4012"/>
      <text:p text:style-name="P4013"><text:span text:style-name="T4014">PATVIRTINTA</text:span></text:p>
      <text:p text:style-name="P4015">Valstybinės mokesčių inspekcijos prie Lietuvos<text:s/></text:p>
      <text:p text:style-name="P4016">Respublikos finansų ministerijos viršininko<text:s/></text:p>
      <text:p text:style-name="P4017">2004 m. gruodžio 23 d. įsakymu Nr. VA-205</text:p>
      <text:p text:style-name="P4018"/>
      <text:p text:style-name="P4019"><text:span text:style-name="T4020">tauragės APSKRITIES VALSTYBINĖS MOKESČIŲ INSPEKCIJOS NUOSTATAI</text:span></text:p>
      <text:p text:style-name="P4021"/>
      <text:p text:style-name="P4022"><text:span text:style-name="T4023">I</text:span><text:span text:style-name="T4024">.<text:s/></text:span><text:span text:style-name="T4025">BENDROSIOS NUOSTATOS</text:span></text:p>
      <text:p text:style-name="P4026"/>
      <text:p text:style-name="P4027"><text:span text:style-name="T4028">1</text:span><text:span text:style-name="T4029">. Tauragės apskrities valstybinė mokesčių inspekcija – vietos mokesčių administratorius (toliau – AVMI) yra Lietuvos Respublikos valstybinės mokesčių inspekcijos sistemos (toliau – VMI) dalis, pavaldi ir atskaitinga Valstybi</text:span><text:span text:style-name="T4030">nei mokesčių inspekcijai prie Lietuvos Respublikos finansų ministerijos – centriniam mokesčių administratoriui (toliau – VMI prie FM). AVMI steigėja yra VMI prie FM.</text:span></text:p>
      <text:p text:style-name="P4031"><text:span text:style-name="T4032">2</text:span><text:span text:style-name="T4033">. AVMI yra juridinis asmuo, turintis savo sąskaitas banke, antspaudą su Lietuvos Resp</text:span><text:span text:style-name="T4034">ublikos herbu, naudojasi VMI simbolika.</text:span></text:p>
      <text:p text:style-name="P4035"><text:span text:style-name="T4036">3</text:span><text:span text:style-name="T4037">. AVMI savo veikloje vadovaujasi Lietuvos Respublikos Konstitucija (Žin., 1992, Nr.<text:s/></text:span><text:a xlink:href="https://www.e-tar.lt/portal/lt/legalAct/TAR.47BB952431DA" office:target-frame-name="_blank" xlink:show="new"><text:span text:style-name="T4038">3</text:span><text:span text:style-name="T4039">3-1014</text:span></text:a><text:span text:style-name="T4040">), ratifikuotomis ir įsigaliojusiom</text:span><text:span text:style-name="T4041">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4042">6</text:span><text:span text:style-name="T4043">3-2243</text:span></text:a><text:span text:style-name="T4044">; toliau –</text:span><text:span text:style-name="T4045"><text:s/>MAĮ), kitais įstatymais, Lietuvos Respublikos Vyriausybės nutarimais, finansų ministro, VMI prie FM viršininko įsakymais, šiais Tauragės apskrities valstybinės mokesčių inspekcijos nuostatais (toliau – nuostatai) ir kitais teisės aktais.</text:span></text:p>
      <text:p text:style-name="P4046"><text:span text:style-name="T4047">4</text:span><text:span text:style-name="T4048">. AVMI yra b</text:span><text:span text:style-name="T4049">iudžetinė įstaiga, finansuojama iš Lietuvos Respublikos valstybės biudžeto.</text:span></text:p>
      <text:p text:style-name="P4050"><text:span text:style-name="T4051">5</text:span><text:span text:style-name="T4052">. AVMI darbą koordinuoja, kontroliuoja ir metodiškai vadovauja VMI prie FM.</text:span></text:p>
      <text:p text:style-name="P4053"><text:span text:style-name="T4054">6</text:span><text:span text:style-name="T4055">. AVMI adresas: J. Tumo-Vaižganto g. 116, LT-72501 Tauragė, Lietuvos Respublika.</text:span></text:p>
      <text:p text:style-name="P4056"><text:span text:style-name="T4057">7</text:span><text:span text:style-name="T4058">. Šiuose</text:span><text:span text:style-name="T4059"><text:s/>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4060"/>
      <text:p text:style-name="P4061"><text:span text:style-name="T4062">II</text:span><text:span text:style-name="T4063">.<text:s/></text:span><text:span text:style-name="T4064">AVMI uždaviniai</text:span></text:p>
      <text:p text:style-name="P4065"/>
      <text:p text:style-name="P4066"><text:span text:style-name="T4067">8</text:span><text:span text:style-name="T4068">. Svarbiausi AVMI uždaviniai yra:</text:span></text:p>
      <text:p text:style-name="P4069"><text:span text:style-name="T4070">8.1</text:span><text:span text:style-name="T4071">. Padėti mokesčių mokėtojams įgyvendinti su mokesčiais susijusias savo teises ir pareigas;</text:span></text:p>
      <text:p text:style-name="P4072"><text:span text:style-name="T4073">8.2</text:span><text:span text:style-name="T4074">. Įgyvendinti mokesčių įstatymų nuostatas, kvalifikuotai atlikti mokesčių administravimo<text:s/></text:span><text:span text:style-name="T4075">procedūras;</text:span></text:p>
      <text:p text:style-name="P4076"><text:span text:style-name="T4077">8.3</text:span><text:span text:style-name="T4078">. Užtikrinti, kad į valstybės ir savivaldybių biudžetus bei fondus būtų laiku sumokėti mokesčiai ir išieškotos mokestinės nepriemokos;</text:span></text:p>
      <text:p text:style-name="P4079"><text:span text:style-name="T4080">8.4</text:span><text:span text:style-name="T4081">. Koordinuojant, kontroliuojant ir metodiškai vadovaujant užtikrinti efektyvų AVMI teritorinių<text:s/></text:span><text:span text:style-name="T4082">skyrių darbą.</text:span></text:p>
      <text:p text:style-name="P4083"><text:span text:style-name="T4084">9</text:span><text:span text:style-name="T4085">. Spręsti visus kitus Lietuvos Respublikos įstatymų, Vyriausybės nutarimų, finansų ministro ir VMI prie FM viršininko įsakymų numatytus uždavinius.</text:span></text:p>
      <text:p text:style-name="P4086"/>
      <text:p text:style-name="P4087"><text:span text:style-name="T4088">III</text:span><text:span text:style-name="T4089">.<text:s/></text:span><text:span text:style-name="T4090">AVMI funkcijos</text:span></text:p>
      <text:p text:style-name="P4091"/>
      <text:p text:style-name="P4092"><text:span text:style-name="T4093">10</text:span><text:span text:style-name="T4094">. AVMI, spręsdama jai iškeltus uždavinius, pagal savo</text:span><text:span text:style-name="T4095"><text:s/>kompetenciją atlieka tokias funkcijas:</text:span></text:p>
      <text:p text:style-name="P4096"/>
      <text:p text:style-name="P4097"><text:span text:style-name="T4098">I</text:span><text:span text:style-name="T4099">.<text:s/></text:span><text:span text:style-name="T4100">SU MOKESČIŲ MOKĖTOJŲ APTARNAVIMU SUSIJUSIoS FUNKCIJoS</text:span></text:p>
      <text:p text:style-name="P4101"/>
      <text:p text:style-name="P4102"><text:span text:style-name="T4103">10.1</text:span><text:span text:style-name="T4104">. Registruoja mokesčių mokėtojus ir tvarko Mokesčių mokėtojų registrą. Registruoja PVM mokėtojus, elektroninius kasos aparatus, kitus teisės aktų</text:span><text:span text:style-name="T4105"><text:s/>nustatytus dokumentus (kasos aparatų techninius pasus, specialius apskaitos žurnalus, bilietus, kvitus ir pan.), atlieka kitus su registravimu susijusius veiksmus;</text:span></text:p>
      <text:p text:style-name="P4106"><text:span text:style-name="T4107">10.2</text:span><text:span text:style-name="T4108">. Registruoja mokesčių mokėtojus, kurie teisės aktų nustatyta tvarka turi teisę gau</text:span><text:span text:style-name="T4109">ti akcizų mokėjimo lengvatas;</text:span></text:p>
      <text:p text:style-name="P4110">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4111">Punkto pakeitimai:</text:p>
      <text:p text:style-name="P4112"><text:span text:style-name="T4113">Nr.<text:s/></text:span><text:a xlink:href="https://www.e-tar.lt/portal/legalAct.html?documentId=TAR.709E985102B3" office:target-frame-name="_top" xlink:show="replace"><text:span text:style-name="T4114">VA-59</text:span></text:a><text:span text:style-name="T4115">, 2006-06-30, Žin., 2006, Nr. 78-3099 (2006-07-18), i. k. 1062055ISAK000VA-59</text:span></text:p>
      <text:p text:style-name="Normal"/>
      <text:p text:style-name="P4116"><text:span text:style-name="T4117">10.4</text:span><text:span text:style-name="T4118">. Priima iš mokesčių mokėtojų mokesčių deklaracijas, kitus atskaitomybės<text:s/></text:span><text:span text:style-name="T4119">dokumentus, tvarko ir kontroliuoja turimus duomenis apie mokesčių mokėtojus, informuoja mokesčių mokėtojus apie jų pateiktose deklaracijose ar kituose dokumentuose nustatytus trūkumus ir/ar prieštaravimus, išduoda atitinkamus mokesčių deklaravimą ir kitus<text:s/></text:span><text:span text:style-name="T4120">mokesčių mokėtojo atliktus veiksmus patvirtinančius dokumentus, kontroliuoja, kad deklaracijos ir kiti atskaitomybės dokumentai būtų pateikti laiku;</text:span></text:p>
      <text:p text:style-name="P4121"><text:span text:style-name="T4122">10.5</text:span><text:span text:style-name="T4123">. Teisės aktų nustatytais atvejais ir tvarka apskaičiuoja mokesčius;</text:span></text:p>
      <text:p text:style-name="P4124"><text:span text:style-name="T4125">10.6</text:span><text:span text:style-name="T4126">. Išduoda įvairias su<text:s/></text:span><text:span text:style-name="T4127">mokesčiais susijusias pažymas ir kitus teisės aktuose nurodytus dokumentus;</text:span></text:p>
      <text:p text:style-name="P4128"><text:span text:style-name="T4129">10.7</text:span><text:span text:style-name="T4130">. Rengia susitikimus su mokesčių mokėtojais ir su jų interesams atstovaujančių organizacijų atstovais;</text:span></text:p>
      <text:p text:style-name="P4131"><text:span text:style-name="T4132">10.8</text:span><text:span text:style-name="T4133">. Parduoda prekių (paslaugų) pirkimo-pardavimo kvitų blankus;</text:span></text:p>
      <text:p text:style-name="P4134"><text:span text:style-name="T4135">10.9</text:span><text:span text:style-name="T4136">. Nemokamai aprūpina mokesčių mokėtojus (kurie neturi galimybių ar nepageidauja deklaracijų teikti elektroniniu būdu) nustatytos formos deklaracijų ir kitų dokumentų blankais;</text:span></text:p>
      <text:p text:style-name="P4137"><text:span text:style-name="T4138">10.10</text:span><text:span text:style-name="T4139">. Apdoroja (įveda į VMI prie FM informacines sistemas, ištaiso</text:span><text:span text:style-name="T4140"><text:s/>klaidas, mokesčių mokėtojams išsiunčia informacinius pranešimus) mokesčių deklaracijų duomenis, nustato deklaracijų formų bei kitų blankų poreikį ir paskirsto mokesčių mokėtojams.</text:span></text:p>
      <text:p text:style-name="P4141"/>
      <text:p text:style-name="P4142"><text:span text:style-name="T4143">II</text:span><text:span text:style-name="T4144">.<text:s/></text:span><text:span text:style-name="T4145">SU MOKESčių apskaita SUSIJUSIoS FUNKCIJoS</text:span></text:p>
      <text:p text:style-name="P4146"/>
      <text:p text:style-name="P4147"><text:span text:style-name="T4148">10.11</text:span><text:span text:style-name="T4149">. Tvarko į b</text:span><text:span text:style-name="T4150">iudžetą mokamų mokesčių apskaitą;</text:span></text:p>
      <text:p text:style-name="P4151"><text:span text:style-name="T4152">10.12</text:span><text:span text:style-name="T4153">. Atlieka gautų įplaukų apskaitą;</text:span></text:p>
      <text:p text:style-name="P4154"><text:span text:style-name="T4155">10.13</text:span><text:span text:style-name="T4156">. Įstatymų nustatyta tvarka paskirsto biudžetams ir valstybės fondams sumokėtų mokesčių sumas;</text:span></text:p>
      <text:p text:style-name="P4157"><text:span text:style-name="T4158">10.14</text:span><text:span text:style-name="T4159">. Pagal mokestinių prievolių įskaitymo tvarką, mokesčių mokėtojų<text:s/></text:span><text:span text:style-name="T4160">prašymus, priimtus sprendimus vykdo bei kontroliuoja mokestinių prievolių įskaitymą (grąžinimą);</text:span></text:p>
      <text:p text:style-name="P4161"><text:span text:style-name="T4162">10.15</text:span><text:span text:style-name="T4163">. Teikia teisės aktų nustatytas ataskaitas Lietuvos Respublikos finansų ministerijai, VMI prie FM ir kitoms institucijoms;</text:span></text:p>
      <text:p text:style-name="P4164"><text:span text:style-name="T4165">10.16</text:span><text:span text:style-name="T4166">. Vykdo vietos<text:s/></text:span><text:span text:style-name="T4167">savivaldybės sprendimus dėl mokesčių, rinkliavų ir atskaitymų į jos biudžetą lengvatų teikimo mokesčių mokėtojams.</text:span></text:p>
      <text:p text:style-name="P4168"/>
      <text:p text:style-name="P4169"><text:span text:style-name="T4170">III</text:span><text:span text:style-name="T4171">.<text:s/></text:span><text:span text:style-name="T4172">SU MOKESČIŲ KONTROLE SUSIJUSIoS FUNKCIJoS</text:span></text:p>
      <text:p text:style-name="P4173"/>
      <text:p text:style-name="P4174"><text:span text:style-name="T4175">10.17</text:span><text:span text:style-name="T4176">. Atlieka valstybės ir savivaldybių biudžetų pajamų analizę;</text:span></text:p>
      <text:p text:style-name="P4177"><text:span text:style-name="T4178">10.18</text:span><text:span text:style-name="T4179">. Verti</text:span><text:span text:style-name="T4180">na mokesčių mokėtojų veiklos galimų pažeidimų riziką ir atlieka tikrintinų mokesčių mokėtojų atranką;</text:span></text:p>
      <text:p text:style-name="P4181"><text:span text:style-name="T4182">10.19</text:span><text:span text:style-name="T4183">. Vadovaudamasi valstybės institucijų teisės aktais ar kitais dokumentais, apskaičiuoja mokesčius tais atvejais, kai institucijos, pagal savo kom</text:span><text:span text:style-name="T4184">petenciją atlikusios mokesčių mokėtojų komercinės, ūkinės ar finansinės veiklos patikrinimus, nustato mokesčių įstatymų pažeidimus, tačiau MAĮ nustatyta tvarka nėra įgaliotos atlikti mokesčių administravimo veiksmų;</text:span></text:p>
      <text:p text:style-name="P4185"><text:span text:style-name="T4186">10.20</text:span><text:span text:style-name="T4187">. Teisės aktų nustatytais atvej</text:span><text:span text:style-name="T4188">ais ir tvarka, atliekamų mokestinių patikrinimų metu apskaičiuoja mokėtinus mokesčius pagal mokesčių administratoriaus įvertinimą;</text:span></text:p>
      <text:p text:style-name="P4189"><text:span text:style-name="T4190">10.21</text:span><text:span text:style-name="T4191">. Atlieka mokesčių mokėtojų mokestinius patikrinimus ir mokestinius tyrimus;</text:span></text:p>
      <text:p text:style-name="P4192"><text:span text:style-name="T4193">10.22</text:span><text:span text:style-name="T4194">. Nagrinėja mokesčių mokėtojų<text:s/></text:span><text:span text:style-name="T4195">rašytines pastabas dėl mokesčių administratoriaus surašytų patikrinimų aktų bei priima sprendimus dėl jų tvirtinimo;</text:span></text:p>
      <text:p text:style-name="P4196"><text:span text:style-name="T4197">10.23</text:span><text:span text:style-name="T4198">. Pasirašo su mokesčių mokėtojais susitarimus dėl mokesčių ir su jais susijusių sumų dydžio;</text:span></text:p>
      <text:p text:style-name="P4199"><text:span text:style-name="T4200">10.24</text:span><text:span text:style-name="T4201">. Priima sprendimus dėl atle</text:span><text:span text:style-name="T4202">idimo nuo baudų ir delspinigių;</text:span></text:p>
      <text:p text:style-name="P4203"><text:span text:style-name="T4204">10.25</text:span><text:span text:style-name="T4205">. Vadovaudamasi Lietuvos Respublikos baudžiamojo proceso kodekso nuostatomis, rengia specialisto išvadas, susijusias su mokesčių apskaičiavimu, deklaravimu ir sumokėjimu;</text:span></text:p>
      <text:p text:style-name="P4206"><text:span text:style-name="T4207">10.26</text:span><text:span text:style-name="T4208">. Kontroliuoja su mokesčių lengvatų</text:span><text:span text:style-name="T4209"><text:s/>taikymu susijusį labdaros ir paramos teikimo, gavimo ir naudojimo procesą.</text:span></text:p>
      <text:p text:style-name="P4210"/>
      <text:p text:style-name="P4211"><text:span text:style-name="T4212">IV</text:span><text:span text:style-name="T4213">.<text:s/></text:span><text:span text:style-name="T4214">SU MOKESTINIŲ NEPRIEMOKŲ IŠIEŠKOJIMU SUSIJUSIoS FUNKCIJoS</text:span></text:p>
      <text:p text:style-name="P4215"/>
      <text:p text:style-name="P4216"><text:span text:style-name="T4217">10.27</text:span><text:span text:style-name="T4218">. Vykdo mokestinių nepriemokų išieškojimą ir taiko išieškojimą užtikrinančias priemones;</text:span></text:p>
      <text:p text:style-name="P4219"><text:span text:style-name="T4220">10.28</text:span><text:span text:style-name="T4221">. P</text:span><text:span text:style-name="T4222">riima sprendimus dėl mokestinių nepriemokų sumokėjimo atidėjimo arba išdėstymo;</text:span></text:p>
      <text:p text:style-name="P4223"><text:span text:style-name="T4224">10.29</text:span><text:span text:style-name="T4225">. Pagal Lietuvos Respublikos įmonių bankroto įstatymo ir Lietuvos Respublikos įmonių restruktūrizavimo įstatymo kreditoriams suteiktas teises atstovauja valstybės<text:s/></text:span><text:span text:style-name="T4226">interesams bankrutuojančiose, bankrutavusiose ar restruktūrizuojamose įmonėse, viešosiose įstaigose, bankuose ir kredito unijose;</text:span></text:p>
      <text:p text:style-name="P4227"><text:span text:style-name="T4228">10.30</text:span><text:span text:style-name="T4229">. Registruoja pagal vykdomąsias bylas gautus dokumentus, pateikia vykdomuosius dokumentus vykdyti antstoliams, kontro</text:span><text:span text:style-name="T4230">liuoja jų vykdymą ir vertina antstolių pateiktų dokumentų dėl vykdymo išlaidų apmokėjimo pagrįstumą ir teisėtumą.</text:span></text:p>
      <text:p text:style-name="P4231"/>
      <text:p text:style-name="P4232"><text:span text:style-name="T4233">V</text:span><text:span text:style-name="T4234">.<text:s/></text:span><text:span text:style-name="T4235">KIToS FUNKCIJoS</text:span></text:p>
      <text:p text:style-name="P4236"/>
      <text:p text:style-name="P4237"><text:span text:style-name="T4238">10.31</text:span><text:span text:style-name="T4239">. Pagal savo kompetenciją teikia informaciją ir konsultuoja mokesčių mokėtojus;</text:span></text:p>
      <text:p text:style-name="P4240"><text:span text:style-name="T4241">10.32</text:span><text:span text:style-name="T4242">. Pagal savo<text:s/></text:span><text:span text:style-name="T4243">kompetenciją nagrinėja mokesčių mokėtojų prašymus, skundus bei pasiūlymus, juos tikrina, apdoroja;</text:span></text:p>
      <text:p text:style-name="P4244"><text:span text:style-name="T4245">10.33</text:span><text:span text:style-name="T4246">. Organizuoja ir atlieka bešeimininkio ir konfiskuoto, valstybės paveldėto į valstybės pajamas perduoto turto, daiktinių įrodymų ir radinių priėmimą</text:span><text:span text:style-name="T4247">, apskaitymą, saugojimą, realizavimą, grąžinimą ir pripažinimą atliekomis, organizuoja konfiskuotų ar kitaip valstybei perduotų etilo alkoholio, alkoholinių gėrimų ir tabako gaminių naikinimą;</text:span></text:p>
      <text:p text:style-name="P4248"><text:span text:style-name="T4249">10.34</text:span><text:span text:style-name="T4250">. Pagal savo kompetenciją atstovauja valstybės ir VMI<text:s/></text:span><text:span text:style-name="T4251">interesams teismuose ir kitose institucijose;</text:span></text:p>
      <text:p text:style-name="P4252"><text:span text:style-name="T4253">10.35</text:span><text:span text:style-name="T4254">. Bendradarbiauja su VMI prie FM ir kitomis AVMI vykdant mokestines procedūras, keičiasi informacija, dalyvauja VMI vykdomų projektų, darbo grupių veikloje;</text:span></text:p>
      <text:p text:style-name="P4255"><text:span text:style-name="T4256">10.36</text:span><text:span text:style-name="T4257">. Bendradarbiauja su mokesčių mokėt</text:span><text:span text:style-name="T4258">ojais MAĮ nustatyta tvarka;</text:span></text:p>
      <text:p text:style-name="P4259"><text:span text:style-name="T4260">10.37</text:span><text:span text:style-name="T4261">. Įstatymų nustatyta tvarka bendradarbiauja ir keičiasi informacija su kitomis AVMI, apskričių viršininko administracijomis, miestų (rajonų) savivaldybėmis, teismais, prokuratūra, policija ir kitomis valstybės bei saviv</text:span><text:span text:style-name="T4262">aldybės įstaigomis ir institucijomis;</text:span></text:p>
      <text:p text:style-name="P4263"><text:span text:style-name="T4264">10.38</text:span><text:span text:style-name="T4265">. Nustatyta tvarka ir pagal savo kompetenciją keičiasi mokestine informacija su užsienio valstybių mokesčių administracijomis;</text:span></text:p>
      <text:p text:style-name="P4266"><text:span text:style-name="T4267">10.39</text:span><text:span text:style-name="T4268">. Pagal savo kompetenciją diegia ir prižiūri VMI informacines sistemas (j</text:span><text:span text:style-name="T4269">ų modulius);</text:span></text:p>
      <text:p text:style-name="P4270"><text:span text:style-name="T4271">10.40</text:span><text:span text:style-name="T4272">. Užtikrina AVMI archyvinio fondo dokumentų apsaugą ir tinkamą naudojimą;</text:span></text:p>
      <text:p text:style-name="P4273"><text:span text:style-name="T4274">10.41</text:span><text:span text:style-name="T4275">. Užtikrina AVMI nuolatinio saugojimo dokumentų parengimą valstybiniam saugojimui;</text:span></text:p>
      <text:p text:style-name="P4276"><text:span text:style-name="T4277">10.42</text:span><text:span text:style-name="T4278">. Teikia fiziniams ir juridiniams asmenims informaciją apie</text:span><text:span text:style-name="T4279"><text:s/>AVMI archyve ir saugyklose saugomų bylų (dokumentų) turinį, tvirtina dokumentų kopijas, juridinių faktų patvirtinimo išrašus;</text:span></text:p>
      <text:p text:style-name="P4280"><text:span text:style-name="T4281">10.43</text:span><text:span text:style-name="T4282">. Pagal teisės norminiuose aktuose nustatytus reikalavimus organizuoja AVMI archyve ir saugyklose esančių mokesčių mokėt</text:span><text:span text:style-name="T4283">ojų bylų (dokumentų) išdavimą susipažinti atitinkamiems suinteresuotiems asmenims;</text:span></text:p>
      <text:p text:style-name="P4284"><text:span text:style-name="T4285">10.44</text:span><text:span text:style-name="T4286">. Skaitmeninėse laikmenose kaupia informaciją apie bylų (dokumentų) fondo sudėties ir kiekio pasikeitimus;</text:span></text:p>
      <text:p text:style-name="P4287"><text:span text:style-name="T4288">10.45</text:span><text:span text:style-name="T4289">. Atlieka kitas atitinkamų teisės aktų<text:s/></text:span><text:span text:style-name="T4290">nustatytas funkcijas.</text:span></text:p>
      <text:p text:style-name="P4291"><text:span text:style-name="T4292">11</text:span><text:span text:style-name="T4293">. AVMI, atlikdama jai pavestas funkcijas, vadovaujasi teisės aktais, VMI prie FM nustatytais veiklos prioritetais ir atitinkamomis metodikomis.</text:span></text:p>
      <text:p text:style-name="P4294"/>
      <text:p text:style-name="P4295"><text:span text:style-name="T4296">IV</text:span><text:span text:style-name="T4297">.<text:s/></text:span><text:span text:style-name="T4298">AVMI pareigos</text:span></text:p>
      <text:p text:style-name="P4299"/>
      <text:p text:style-name="P4300"><text:span text:style-name="T4301">12</text:span><text:span text:style-name="T4302">. AVMI tarnautojai (darbuotojai), atlikdami jiems<text:s/></text:span><text:span text:style-name="T4303">pavestas funkcijas, privalo:</text:span></text:p>
      <text:p text:style-name="P4304"><text:span text:style-name="T4305">12.1</text:span><text:span text:style-name="T4306">. Laikytis VMI prie FM nustatytų atitinkamų veiklos prioritetų ir procedūrų;</text:span></text:p>
      <text:p text:style-name="P4307"><text:span text:style-name="T4308">12.2</text:span><text:span text:style-name="T4309">. Skatinti savanorišką mokesčių sumokėjimą;</text:span></text:p>
      <text:p text:style-name="P4310"><text:span text:style-name="T4311">12.3</text:span><text:span text:style-name="T4312">. Nepažeisti mokesčių mokėtojo teisių;</text:span></text:p>
      <text:p text:style-name="P4313"><text:span text:style-name="T4314">12.4</text:span><text:span text:style-name="T4315">. Tiksliai laikytis mokesčių teisės a</text:span><text:span text:style-name="T4316">ktų nuostatų;</text:span></text:p>
      <text:p text:style-name="P4317"><text:span text:style-name="T4318">12.5</text:span><text:span text:style-name="T4319">. Pagal savo kompetenciją ginti teisėtus valstybės interesus;</text:span></text:p>
      <text:p text:style-name="P4320"><text:span text:style-name="T4321">12.6</text:span><text:span text:style-name="T4322">. Užtikrinti informacijos apie mokesčių mokėtoją slaptumą;</text:span></text:p>
      <text:p text:style-name="P4323"><text:span text:style-name="T4324">12.7</text:span><text:span text:style-name="T4325">. Atlikdami savo funkcijas, stengtis kuo mažiau trikdyti mokesčių mokėtojo veiklą;</text:span></text:p>
      <text:p text:style-name="P4326"><text:span text:style-name="T4327">12.8</text:span><text:span text:style-name="T4328">. Pagr</text:span><text:span text:style-name="T4329">įsti mokesčių mokėtojui apskaičiuotas mokesčių ir su jais susijusias sumas;</text:span></text:p>
      <text:p text:style-name="P4330"><text:span text:style-name="T4331">12.9</text:span><text:span text:style-name="T4332">. Užtikrinti, kad mokesčių mokėtojui būtų laiku pranešama apie jo deklaracijoje ar kituose dokumentuose nustatytus trūkumus ir (ar) prieštaravimus;</text:span></text:p>
      <text:p text:style-name="P4333"><text:span text:style-name="T4334">12.10</text:span><text:span text:style-name="T4335">. Kontroliuoti<text:s/></text:span><text:span text:style-name="T4336">mokesčių į valstybės (savivaldybės) biudžetą bei valstybės pinigų fondus apskaičiavimą ir sumokėjimą;</text:span></text:p>
      <text:p text:style-name="P4337"><text:span text:style-name="T4338">12.11</text:span><text:span text:style-name="T4339">. Teikti VMI prie FM mokesčių įstatymų, kitų teisės aktų, apmokestinimo tvarkos bei mokesčių administravimo gerinimo pasiūlymus;</text:span></text:p>
      <text:p text:style-name="P4340"><text:span text:style-name="T4341">12.12</text:span><text:span text:style-name="T4342">.<text:s/></text:span><text:span text:style-name="T4343">Teikti VMI prie FM dokumentus, žodinius ir rašytinius paaiškinimus, išvadas bei kitokią informaciją, reikalingą VMI prie FM uždaviniams spręsti ir funkcijoms vykdyti;</text:span></text:p>
      <text:p text:style-name="P4344"><text:span text:style-name="T4345">12.13</text:span><text:span text:style-name="T4346">. Užtikrinti AVMI veiklos teisėtumą, tikslingumą ir efektyvumą;</text:span></text:p>
      <text:p text:style-name="P4347"><text:span text:style-name="T4348">12.14</text:span><text:span text:style-name="T4349">. Laiku</text:span><text:span text:style-name="T4350"><text:s/>ir tinkamai vykdyti VMI prie FM pavestas užduotis ir funkcijas;</text:span></text:p>
      <text:p text:style-name="P4351"><text:span text:style-name="T4352">12.15</text:span><text:span text:style-name="T4353">. VMI prie FM atsiskaityti apie savo veiklos rezultatus;</text:span></text:p>
      <text:p text:style-name="P4354"><text:span text:style-name="T4355">12.16</text:span><text:span text:style-name="T4356">. AVMI aptarnaujamos teritorijos mokesčių mokėtojus, mokesčius išskaičiuojančius ir kitus asmenis informuoti apie sa</text:span><text:span text:style-name="T4357">vo veiklą;</text:span></text:p>
      <text:p text:style-name="P4358"><text:span text:style-name="T4359">12.17</text:span><text:span text:style-name="T4360">. Savo veiksmus įforminti VMI prie FM nustatytos formos sprendimais ir kitais dokumentais bei tvarka;</text:span></text:p>
      <text:p text:style-name="P4361"><text:span text:style-name="T4362">12.18</text:span><text:span text:style-name="T4363">. Suteiktomis teisėmis naudotis tik AVMI veiklos uždaviniams spręsti ir funkcijoms vykdyti;</text:span></text:p>
      <text:p text:style-name="P4364"><text:span text:style-name="T4365">12.19</text:span><text:span text:style-name="T4366">. Vykdyti MAĮ ir kituose</text:span><text:span text:style-name="T4367"><text:s/>įstatymuose bei teisės aktuose nustatytas kitas pareigas.</text:span></text:p>
      <text:p text:style-name="P4368"/>
      <text:p text:style-name="P4369"><text:span text:style-name="T4370">V</text:span><text:span text:style-name="T4371">.<text:s/></text:span><text:span text:style-name="T4372">AVMI teisės</text:span></text:p>
      <text:p text:style-name="P4373"/>
      <text:p text:style-name="P4374"><text:span text:style-name="T4375">13</text:span><text:span text:style-name="T4376">. AVMI, atlikdama jai pavestas funkcijas, turi teisę:</text:span></text:p>
      <text:p text:style-name="P4377"><text:span text:style-name="T4378">13.1</text:span><text:span text:style-name="T4379">. Gauti iš VMI prie FM aiškias užduotis, informaciją, reikalingą AVMI funkcijoms atlikti, ir VMI prie FM p</text:span><text:span text:style-name="T4380">riimtų su AVMI susijusių sprendimų paaiškinimus;</text:span></text:p>
      <text:p text:style-name="P4381"><text:span text:style-name="T4382">13.2</text:span><text:span text:style-name="T4383">. Dalyvauti VMI prie FM rengiant su VMI ar su konkrečia AVMI susijusius teisės aktus, metodikas ir VMI prie FM organizuojamuose pasitarimuose visos VMI veiklos ar atskiros jos veiklos srities plėtros</text:span><text:span text:style-name="T4384"><text:s/>klausimais;</text:span></text:p>
      <text:p text:style-name="P4385"><text:span text:style-name="T4386">13.3</text:span><text:span text:style-name="T4387">. Teikti VMI prie FM AVMI tarnautojų (darbuotojų) apmokymo pageidavimus, dalyvauti VMI prie FM rengiamuose tarnautojų (darbuotojų) kvalifikacijos kėlimo kursuose ir seminaruose;</text:span></text:p>
      <text:p text:style-name="P4388"><text:span text:style-name="T4389">13.4</text:span><text:span text:style-name="T4390">. Gauti iš juridinių asmenų, tarp jų iš kredito į</text:span><text:span text:style-name="T4391">staigų, AVMI funkcijoms atlikti reikalingus duomenis ir dokumentų nuorašus, kompiuterinių laikmenų duomenis (kopijas) apie to arba kito asmens turtą, pajamas, išlaidas ir veiklą, teisės aktuose nustatyta tvarka naudotis AVMI ir kitų juridinių asmenų valdom</text:span><text:span text:style-name="T4392">ų ar tvarkomų registrų, duomenų bazių informacija;</text:span></text:p>
      <text:p text:style-name="P4393"><text:span text:style-name="T4394">13.5</text:span><text:span text:style-name="T4395">. Duoti mokesčių mokėtojams, taip pat kitiems fiziniams ir juridiniams asmenims (kai tai susiję su AVMI teisių įgyvendinimu) privalomus vykdyti nurodymus atvykti į AVMI (mokesčių apskaičiavimo, dek</text:span><text:span text:style-name="T4396">laravimo, mokėjimo, turto ir pajamų deklaravimo bei apskaitos tvarkymo klausimais);</text:span></text:p>
      <text:p text:style-name="P4397"><text:span text:style-name="T4398">13.6</text:span><text:span text:style-name="T4399">. Atlikti mokestinį patikrinimą ir mokestinį tyrimą;</text:span></text:p>
      <text:p text:style-name="P4400"><text:span text:style-name="T4401">13.7</text:span><text:span text:style-name="T4402">. Tikrinti pagal patvirtintą tikrintinų mokesčių mokėtojų atrankos tvarką ir kitais teisės aktų<text:s/></text:span><text:span text:style-name="T4403">numatytais atvejais mokesčių mokėtojų apskaitos ir kitus dokumentus, deklaracijas, susijusias su mokesčių ir kitų įmokų į biudžetus apskaičiavimu bei sumokėjimu, ir gauti paaiškinimus šiais klausimais;</text:span></text:p>
      <text:p text:style-name="P4404"><text:span text:style-name="T4405">13.8</text:span><text:span text:style-name="T4406">. Taikyti specialius mokesčių apskaičiavimo bū</text:span><text:span text:style-name="T4407">dus – mokesčių apskaičiavimo taikant turinio viršenybės prieš formą principą ir mokesčio apskaičiavimo pagal mokesčių administratoriaus įvertinimą, teikti šių būdų taikymo efektyvinimo pasiūlymus;</text:span></text:p>
      <text:p text:style-name="P4408"><text:span text:style-name="T4409">13.9</text:span><text:span text:style-name="T4410">. MAĮ nustatyta tvarka patekti į mokesčių mokėtojų<text:s/></text:span><text:span text:style-name="T4411">teritorijas, pastatus ir patalpas;</text:span></text:p>
      <text:p text:style-name="P4412"><text:span text:style-name="T4413">13.10</text:span><text:span text:style-name="T4414">. Laikinai paimti iš mokesčių mokėtojo apskaitos, sandorių ir kitus mokesčių apskaičiavimo teisingumui patikrinti reikalingus dokumentus;</text:span></text:p>
      <text:p text:style-name="P4415"><text:span text:style-name="T4416">13.11</text:span><text:span text:style-name="T4417">. Daryti žymas mokesčių mokėtojų dokumentuose, kad būtų išvengta<text:s/></text:span><text:span text:style-name="T4418">jų klastojimo;</text:span></text:p>
      <text:p text:style-name="P4419"><text:span text:style-name="T4420">13.12</text:span><text:span text:style-name="T4421">. Užantspauduoti ir/ar užplombuoti mokesčių mokėtojo dokumentų, vertybinių popierių, pinigų ir materialinių vertybių saugojimo vietas, patalpas, įrengimus, uždaryti teritorijas ar jų dalis;</text:span></text:p>
      <text:p text:style-name="P4422"><text:span text:style-name="T4423">13.13</text:span><text:span text:style-name="T4424">. Paimti produkcijos (prekių) mėg</text:span><text:span text:style-name="T4425">inius ar pavyzdžius, atlikti kontrolinius pirkimus;</text:span></text:p>
      <text:p text:style-name="P4426"><text:span text:style-name="T4427">13.14</text:span><text:span text:style-name="T4428">. Patiems atlikti arba pareikalauti, kad kitos kompetentingos institucijos atliktų kontrolinius matavimus, kompiuterinių programų ir jų duomenų patikrinimus, materialinių vertybių<text:s/></text:span><text:span text:style-name="T4429">inventorizacijas bei kitus faktinius tikrinimus;</text:span></text:p>
      <text:p text:style-name="P4430"><text:span text:style-name="T4431">13.15</text:span><text:span text:style-name="T4432">. Nurodyti įrengti skaitiklius ir kitokius matavimo prietaisus mokesčių mokėtojo saugyklose, produkcijos laikymo ir kitose veiklai naudojamose vietose;</text:span></text:p>
      <text:p text:style-name="P4433"><text:span text:style-name="T4434">13.16</text:span><text:span text:style-name="T4435">. Kai kyla įtarimas, kad gali būti pa</text:span><text:span text:style-name="T4436">žeidžiamos teisės aktų nuostatos, už kurių įgyvendinimą atsakinga AVMI, pagal VMI prie FM patvirtintą operatyvaus patikrinimo atlikimo tvarką stabdyti transporto priemones, jas tikrinti, sulaikyti ir tikrinti jų gabenamas prekes bei jų dokumentus;</text:span></text:p>
      <text:p text:style-name="P4437"><text:span text:style-name="T4438">13.17</text:span><text:span text:style-name="T4439">. Kai kyla pagrįstas įtarimas, kad asmens pajamos nėra apmokestintos įstatymų nustatyta tvarka ar kad turtas yra įsigytas už įstatymų nustatyta tvarka neapmokestintas lėšas, nurodyti asmenims pateikti VMI prie FM nustatyta tvarka paaiškinimus apie turto į</text:span><text:span text:style-name="T4440">sigijimo ir pajamų gavimo šaltinius ir juos pagrįsti;</text:span></text:p>
      <text:p text:style-name="P4441"><text:span text:style-name="T4442">13.18</text:span><text:span text:style-name="T4443">. Pagal kompetenciją surašyti administracinių teisės pažeidimų protokolus ir atlikti kitus veiksmus, numatytus Lietuvos Respublikos administracinių teisės pažeidimų kodekse, skirti kitas admini</text:span><text:span text:style-name="T4444">stracines sankcijas, baudas, nustatytas įstatymuose;</text:span></text:p>
      <text:p text:style-name="P4445"><text:span text:style-name="T4446">13.19</text:span><text:span text:style-name="T4447">. Priverstinai išieškoti iš mokesčių mokėtojų mokestines nepriemokas;</text:span></text:p>
      <text:p text:style-name="P4448"><text:span text:style-name="T4449">13.20</text:span><text:span text:style-name="T4450">. Taikyti mokestinės prievolės įvykdymo užtikrinimo būdus;</text:span></text:p>
      <text:p text:style-name="P4451"><text:span text:style-name="T4452">13.21</text:span><text:span text:style-name="T4453">. Finansų ministro nustatyta tvarka perduoti at</text:span><text:span text:style-name="T4454">stovavimo pagrindais arba perleidžiant reikalavimo teisę mokesčių mokėtojo mokestinių nepriemokų išieškojimą akcinei bendrovei Turto bankui;</text:span></text:p>
      <text:p text:style-name="P4455"><text:span text:style-name="T4456">13.22</text:span><text:span text:style-name="T4457">. Teisės aktų nustatyta tvarka priimti sprendimus dėl mokestinių nepriemokų sumokėjimo atidėjimo arba išdė</text:span><text:span text:style-name="T4458">stymo ir su mokesčių mokėtojais sudaryti mokestinės paskolos sutartis, jas keisti ir nutraukti;</text:span></text:p>
      <text:p text:style-name="P4459"><text:span text:style-name="T4460">13.23</text:span><text:span text:style-name="T4461">. Teisės aktų nustatyta tvarka atidėti kreditorių reikalavimų, atsiradusių dėl mokesčių, baudų ir delspinigių nesumokėjimo, vykdymo terminus arba šių r</text:span><text:span text:style-name="T4462">eikalavimų atsisakyti, pakeisti piniginę prievolę kita prievole (atsiskaityti turtu, akcijomis);</text:span></text:p>
      <text:p text:style-name="P4463"><text:span text:style-name="T4464">13.24</text:span><text:span text:style-name="T4465">. Teisės aktų nustatyta tvarka sustabdyti mokesčių permokos (visos ar dalies) arba mokesčių skirtumo (viso ar dalies) grąžinimą (įskaitymą), jeigu yra</text:span><text:span text:style-name="T4466"><text:s/>pagrindas manyti, kad buvo pateikti neteisingi duomenys, suklastoti dokumentai ir todėl dokumentams įvertinti, pateiktų duomenų pagrįstumui patikrinti yra būtina atlikti papildomą tyrimą, iš kitų valstybės institucijų bei užsienio valstybių institucijų ga</text:span><text:span text:style-name="T4467">uti papildomos informacijos, susijusios su mokesčių mokėtojo pateiktų duomenų tikrumu;</text:span></text:p>
      <text:p text:style-name="P4468"><text:span text:style-name="T4469">13.25</text:span><text:span text:style-name="T4470">. Pripažinti mokesčių mokėtojo mokestinę nepriemoką beviltiška ir ją nurašyti arba priskirti ją prie nepriemokų, kurioms neteikiama išieškojimo pirmenybė ir į<text:s/></text:span><text:span text:style-name="T4471">kurias neatsižvelgiama planuojant biudžeto pajamas;</text:span></text:p>
      <text:p text:style-name="P4472"><text:span text:style-name="T4473">13.26</text:span><text:span text:style-name="T4474">. Teisės aktų nustatyta tvarka atleisti mokesčių mokėtoją nuo baudų ir delspinigių;</text:span></text:p>
      <text:p text:style-name="P4475"><text:span text:style-name="T4476">13.27</text:span><text:span text:style-name="T4477">. Pagal savo kompetenciją pareikšti ieškinį teismui dėl sandorio ar jo dalies pripažinimo negaliojanči</text:span><text:span text:style-name="T4478">u, būti ieškovu ar atsakovu teisme kitose bylose;</text:span></text:p>
      <text:p text:style-name="P4479"><text:span text:style-name="T4480">13.28</text:span><text:span text:style-name="T4481">. Kreiptis į mokesčių mokėtoją, kitus fizinius ir juridinius asmenis (kai tai susiję su AVMI teisių įgyvendinimu) ir duoti nurodymus pašalinti aplinkybes bei sąlygas, trukdančias tinkamai atlikti A</text:span><text:span text:style-name="T4482">VMI funkcijas;</text:span></text:p>
      <text:p text:style-name="P4483"><text:span text:style-name="T4484">13.29</text:span><text:span text:style-name="T4485">. Naudotis kitomis mokesčių ir kitų įstatymų suteiktomis teisėmis.</text:span></text:p>
      <text:p text:style-name="P4486"/>
      <text:p text:style-name="P4487"><text:span text:style-name="T4488">vi</text:span><text:span text:style-name="T4489">.<text:s/></text:span><text:span text:style-name="T4490">AVMI darbo organizavimas</text:span></text:p>
      <text:p text:style-name="P4491"/>
      <text:p text:style-name="P4492"><text:span text:style-name="T4493">14</text:span><text:span text:style-name="T4494">. AVMI aptarnaujamą teritoriją nustato finansų ministras VMI prie FM viršininko teikimu.</text:span></text:p>
      <text:p text:style-name="P4495"><text:span text:style-name="T4496">15</text:span><text:span text:style-name="T4497">. AVMI struktūrą tvirtina</text:span><text:span text:style-name="T4498"><text:s/>VMI prie FM viršininkas.</text:span></text:p>
      <text:p text:style-name="P4499"><text:span text:style-name="T4500">16</text:span><text:span text:style-name="T4501">. AVMI vadovauja viršininkas, kurį Valstybės tarnybos įstatymo nustatyta tvarka skiria ir iš pareigų atleidžia VMI prie FM viršininkas. AVMI viršininkas yra atskaitingas ir pavaldus VMI prie FM viršininkui. AVMI viršininkas<text:s/></text:span><text:span text:style-name="T4502">AVMI struktūriniams padaliniams vadovauja tiesiogiai, per savo pavaduotojus arba per padalinių vadovus.</text:span></text:p>
      <text:p text:style-name="P4503"><text:span text:style-name="T4504">17</text:span><text:span text:style-name="T4505">. AVMI viršininkas:</text:span></text:p>
      <text:p text:style-name="P4506"><text:span text:style-name="T4507">17.1</text:span><text:span text:style-name="T4508">. Vadovauja AVMI darbui, planuoja, organizuoja, kontroliuoja AVMI darbą ir atsako už AVMI veiklą bei savo funkcijų ir pa</text:span><text:span text:style-name="T4509">reigų vykdymą;</text:span></text:p>
      <text:p text:style-name="P4510"><text:span text:style-name="T4511">17.2</text:span><text:span text:style-name="T4512">. Užtikrina, kad būtų laikomasi su mokesčiais susijusių įstatymų ir kitų teisės aktų;</text:span></text:p>
      <text:p text:style-name="P4513"><text:span text:style-name="T4514">17.3</text:span><text:span text:style-name="T4515">. Priima, perkelia, vertina, nušalina nuo darbo, atleidžia iš darbo ir laikinai paskiria eiti pareigas AVMI tarnautojus (darbuotojus);</text:span></text:p>
      <text:p text:style-name="P4516"><text:span text:style-name="T4517">17</text:span><text:span text:style-name="T4518">.4</text:span><text:span text:style-name="T4519">. Atsiskaito už savo veiklą VMI prie FM;</text:span></text:p>
      <text:p text:style-name="P4520"><text:span text:style-name="T4521">17.5</text:span><text:span text:style-name="T4522">. Skatina AVMI tarnautojus (darbuotojus) ar taiko jiems tarnybines (drausmines) nuobaudas teisės aktų numatyta tvarka;</text:span></text:p>
      <text:p text:style-name="P4523"><text:span text:style-name="T4524">17.6</text:span><text:span text:style-name="T4525">. Tvirtina AVMI struktūrinių padalinių nuostatus;</text:span></text:p>
      <text:p text:style-name="P4526"><text:span text:style-name="T4527">17.7</text:span><text:span text:style-name="T4528">. Tvirtina AVMI<text:s/></text:span><text:span text:style-name="T4529">tarnautojų (darbuotojų) pareigybių aprašymus (pareigines instrukcijas);</text:span></text:p>
      <text:p text:style-name="P4530"><text:span text:style-name="T4531">17.8</text:span><text:span text:style-name="T4532">. Nustato AVMI tarnautojų (darbuotojų) pareiginės algos, priedų ir priemokų dydžius;</text:span></text:p>
      <text:p text:style-name="P4533"><text:span text:style-name="T4534">17.9</text:span><text:span text:style-name="T4535">. Leidžia įsakymus, įsakymais tvirtintinus ir kitokius teisės aktus, organizuoja jų</text:span><text:span text:style-name="T4536"><text:s/>nuostatų vykdymo kontrolę. Prireikus kartu su kitomis valstybės ir/ar savivaldybių institucijomis leidžia bendrus su mokesčiais susijusius įsakymus ir kitus teisės aktus;</text:span></text:p>
      <text:p text:style-name="P4537"><text:span text:style-name="T4538">17.10</text:span><text:span text:style-name="T4539">. Duoda AVMI tarnautojams (darbuotojams) privalomus vykdyti nurodymus;</text:span></text:p>
      <text:p text:style-name="P4540"><text:span text:style-name="T4541">17</text:span><text:span text:style-name="T4542">.11</text:span><text:span text:style-name="T4543">. Suteikia įgaliojimus AVMI padaliniams ir tarnautojams (darbuotojams);</text:span></text:p>
      <text:p text:style-name="P4544"><text:span text:style-name="T4545">17.12</text:span><text:span text:style-name="T4546">. Tvirtina AVMI planus ir jų ataskaitas;</text:span></text:p>
      <text:p text:style-name="P4547"><text:span text:style-name="T4548">17.13</text:span><text:span text:style-name="T4549">. AVMI vardu sudaro sandorius ir atstovauja AVMI;</text:span></text:p>
      <text:p text:style-name="P4550"><text:span text:style-name="T4551">17.14</text:span><text:span text:style-name="T4552">. Vykdo VMI prie FM viršininko pavedimus;</text:span></text:p>
      <text:p text:style-name="P4553"><text:span text:style-name="T4554">17.15</text:span><text:span text:style-name="T4555">. VMI prie</text:span><text:span text:style-name="T4556"><text:s/>FM viršininko nustatyta tvarka dalyvauja VMI kolegijos veikloje;</text:span></text:p>
      <text:p text:style-name="P4557"><text:span text:style-name="T4558">17.16</text:span><text:span text:style-name="T4559">. Užtikrina AVMI turto apsaugą, apskaitą ir naudojimą pagal paskirtį;</text:span></text:p>
      <text:p text:style-name="P4560"><text:span text:style-name="T4561">17.17</text:span><text:span text:style-name="T4562">. Vykdo įstatymų ir kitų teisės aktų VMI pavestas tiesiogines mokesčių administravimo funkcijas bei ki</text:span><text:span text:style-name="T4563">tas AVMI priskirtas funkcijas ir naudojasi suteiktomis atitinkamomis teisėmis;</text:span></text:p>
      <text:p text:style-name="P4564"><text:span text:style-name="T4565">17.18</text:span><text:span text:style-name="T4566">. Atsižvelgdamas į teisės aktus, VMI prie FM metodinius nurodymus ir rekomendacijas, įgalioja AVMI padalinius ir tarnautojus (darbuotojus) atstovauti AVMI ir vykdyti 17</text:span><text:span text:style-name="T4567">.17 punkte nurodytas funkcijas.</text:span></text:p>
      <text:p text:style-name="P4568"><text:span text:style-name="T4569">18</text:span><text:span text:style-name="T4570">. Laikinas AVMI viršininko pavadavimas (funkcijų vykdymas):</text:span></text:p>
      <text:p text:style-name="P4571"><text:span text:style-name="T4572">18.1</text:span><text:span text:style-name="T4573">. AVMI viršininko laikinai nesant, teisės aktų nustatyta tvarka jo pareigas laikinai eina (jį pavaduoja) vienas iš jo pavaduotojų, o jų nesant – AVMI<text:s/></text:span><text:span text:style-name="T4574">viršininko paskirtas AVMI tarnautojas (darbuotojas), išskyrus 18.2 punkte nurodytą atvejį;</text:span></text:p>
      <text:p text:style-name="P4575"><text:span text:style-name="T4576">18.2</text:span><text:span text:style-name="T4577">. AVMI viršininko laikinai nesant, VMI prie FM viršininkas teisės aktų nustatyta tvarka laikinai eiti AVMI viršininko pareigas (jį pavaduoti) gali pavesti ir</text:span><text:span text:style-name="T4578"><text:s/>kitam VMI tarnautojui (darbuotojui);</text:span></text:p>
      <text:p text:style-name="P4579"><text:span text:style-name="T4580">18.3</text:span><text:span text:style-name="T4581">. AVMI viršininko pareigas laikinai einantis (jį pavaduojantis) asmuo turi vykdyti visas AVMI viršininko funkcijas.</text:span></text:p>
      <text:p text:style-name="P4582"><text:span text:style-name="T4583">19</text:span><text:span text:style-name="T4584">. Asmuo (padalinys), kuriam suteikti įgaliojimai vykdyti AVMI viršininko funkcijas, be</text:span><text:span text:style-name="T4585"><text:s/>AVMI viršininko (l. e. viršininko pareigas) sutikimo šių įgaliojimų negali perduoti kitam asmeniui.</text:span></text:p>
      <text:p text:style-name="P4586"><text:span text:style-name="T4587">20</text:span><text:span text:style-name="T4588">. AVMI viršininko pavaduotojai planuoja, organizuoja ir kontroliuoja jiems pavaldžių struktūrinių padalinių vadovų darbą, koordinuoja šių padalinių v</text:span><text:span text:style-name="T4589">eiklą, vykdo kitas jiems pavestas funkcijas. AVMI viršininko pavaduotojai yra tiesiogiai pavaldūs AVMI viršininkui ir atsakingi už jiems pavestų funkcijų vykdymą, sprendimų priėmimą.</text:span></text:p>
      <text:p text:style-name="P4590"><text:span text:style-name="T4591">21</text:span><text:span text:style-name="T4592">. AVMI sudaro struktūriniai padaliniai (skyriai, poskyriai, tarnybo</text:span><text:span text:style-name="T4593">s), kuriems vadovauja padalinių vadovai. Struktūrinių padalinių vadovai yra tiesiogiai pavaldūs AVMI viršininkui arba konkrečius padalinius kuruojantiems jo pavaduotojams. Struktūrinio padalinio vadovas atsako už padalinio uždavinių ir užduočių įgyvendinim</text:span><text:span text:style-name="T4594">ą, padalinio darbo planavimą, organizavimą ir kontrolę bei už kitų jam pavestų funkcijų vykdymą.</text:span></text:p>
      <text:p text:style-name="P4595"><text:span text:style-name="T4596">22</text:span><text:span text:style-name="T4597">. AVMI struktūrinio padalinio vadovas:</text:span></text:p>
      <text:p text:style-name="P4598"><text:span text:style-name="T4599">22.1</text:span><text:span text:style-name="T4600">. Užtikrina padaliniui nustatytų funkcijų ir užduočių vykdymą;</text:span></text:p>
      <text:p text:style-name="P4601"><text:span text:style-name="T4602">22.2</text:span><text:span text:style-name="T4603">. Planuoja, organizuoja ir<text:s/></text:span><text:span text:style-name="T4604">kontroliuoja struktūrinio padalinio darbą;</text:span></text:p>
      <text:p text:style-name="P4605"><text:span text:style-name="T4606">22.3</text:span><text:span text:style-name="T4607">. Pagal savo kompetenciją priima sprendimus;</text:span></text:p>
      <text:p text:style-name="P4608"><text:span text:style-name="T4609">22.4</text:span><text:span text:style-name="T4610">. Įgalioja struktūrinio padalinio tarnautojus (darbuotojus) vykdyti padalinio nuostatuose ar kituose teisės aktuose struktūriniam padaliniui pavestas fu</text:span><text:span text:style-name="T4611">nkcijas, priimti sprendimus.</text:span></text:p>
      <text:p text:style-name="P4612"><text:span text:style-name="T4613">23</text:span><text:span text:style-name="T4614">. Struktūrinis padalinys savo veikloje vadovaujasi savo nuostatais, kuriuose nustatyta jo paskirtis, uždaviniai ir funkcijos, vidinė struktūra.</text:span></text:p>
      <text:p text:style-name="P4615"><text:span text:style-name="T4616">Kiekvieno AVMI tarnautojo (darbuotojo) bendrieji tikslai, funkcijos, pareig</text:span><text:span text:style-name="T4617">os ir atsakomybė nustatoma tarnautojų (darbuotojų) pareigybių aprašymuose (pareiginėse instrukcijose). AVMI tarnautojams (darbuotojams) gali būti pavestos ir kitos funkcijos, pareigos, teisės ir atsakomybė.</text:span></text:p>
      <text:p text:style-name="P4618"><text:span text:style-name="T4619">24</text:span><text:span text:style-name="T4620">. Kai kurioms užduotims vykdyti, projektams</text:span><text:span text:style-name="T4621"><text:s/>valdyti, atitinkamų sričių veiklai organizuoti, koordinuoti ir kontroliuoti gali būti sudaromi funkciniai padaliniai (komisijos, koordinavimo, atstovų ir darbo grupės, taip pat gali būti paskiriami koordinatoriai, kuratoriai, administratoriai ir pan.). As</text:span><text:span text:style-name="T4622">menys, paskirti į funkcinius padalinius (kuriems pavestos to padalinio funkcijos), šių padalinių veiklos klausimais yra pavaldūs funkcinių padalinių vadovams. Struktūrinių padalinių vadovai privalo pavaldiems tarnautojams (darbuotojams) sudaryti sąlygas da</text:span><text:span text:style-name="T4623">lyvauti funkcinių padalinių veikloje.</text:span></text:p>
      <text:p text:style-name="P4624"><text:span text:style-name="T4625">25</text:span><text:span text:style-name="T4626">. Teisės aktų nustatyta tvarka atitinkamą AVMI veiklos sritį kuruojantis ir/arba kontroliuojantis tarnautojas (darbuotojas), struktūrinio ar funkcinio padalinio vadovas, AVMI viršininko pavaduotojas, AVMI<text:s/></text:span><text:span text:style-name="T4627">viršininkas gali pakeisti ar panaikinti jam pavaldaus tarnautojo (darbuotojo) sprendimą. Sprendimo pakeitimo ar panaikinimo atveju atsakomybė už sprendimo pasekmes tenka jį pakeitusiam asmeniui.</text:span></text:p>
      <text:p text:style-name="P4628"/>
      <text:p text:style-name="P4629"><text:span text:style-name="T4630">vii</text:span><text:span text:style-name="T4631">.<text:s/></text:span><text:span text:style-name="T4632">TARNAUTOJŲ (Darbuotojų) priėmimo į darbą ir Darbo</text:span><text:span text:style-name="T4633"><text:s/>apmokėjimo tvarka</text:span></text:p>
      <text:p text:style-name="P4634"/>
      <text:p text:style-name="P4635"><text:span text:style-name="T4636">26</text:span><text:span text:style-name="T4637">. AVMI tarnautojai (darbuotojai) į darbą priimami Valstybės tarnybos įstatymo ir kitų teisės aktų nustatyta tvarka.</text:span></text:p>
      <text:p text:style-name="P4638"><text:span text:style-name="T4639">27</text:span><text:span text:style-name="T4640">. AVMI tarnautojų (darbuotojų) darbo apmokėjimo tvarką ir sąlygas nustato atitinkami Lietuvos Respublikos įs</text:span><text:span text:style-name="T4641">tatymai ir kiti teisės aktai.</text:span></text:p>
      <text:p text:style-name="P4642"/>
      <text:p text:style-name="P4643"><text:span text:style-name="T4644">VIII</text:span><text:span text:style-name="T4645">.<text:s/></text:span><text:span text:style-name="T4646">veiklos kontrolė</text:span></text:p>
      <text:p text:style-name="P4647"/>
      <text:p text:style-name="P4648"><text:span text:style-name="T4649">28</text:span><text:span text:style-name="T4650">. Įstatymų nustatyta tvarka AVMI finansų, valdymo ir veiklos kontrolę vykdo VMI prie FM, Lietuvos Respublikos Valstybės kontrolė ir kitos įgaliotos institucijos.</text:span></text:p>
      <text:p text:style-name="P4651"><text:span text:style-name="T4652">29</text:span><text:span text:style-name="T4653">. AVMI vidaus audito<text:s/></text:span><text:span text:style-name="T4654">padaliniai (vidaus auditoriai) atlieka AVMI finansų, valdymo, veiklos ir kitokio pobūdžio auditus. AVMI audito padalinys yra tiesiogiai pavaldus AVMI viršininkui, kuris užtikrina vidaus auditorių veiklos bei organizacinį nepriklausomumą ir negali perduoti<text:s/></text:span><text:span text:style-name="T4655">šios valdymo funkcijos kitiems tarnautojams (darbuotojams). Vidaus audito tarnybos veiklą reglamentuoja AVMI vadovo patvirtinti tos tarnybos veiklos nuostatai.</text:span></text:p>
      <text:p text:style-name="P4656"/>
      <text:p text:style-name="P4657"><text:span text:style-name="T4658">Ix</text:span><text:span text:style-name="T4659">.<text:s/></text:span><text:span text:style-name="T4660">Baigiamosios nuostatos</text:span></text:p>
      <text:p text:style-name="P4661"/>
      <text:p text:style-name="P4662"><text:span text:style-name="T4663">30</text:span><text:span text:style-name="T4664">. AVMI gali būti reorganizuojama ir likviduojama<text:s/></text:span><text:span text:style-name="T4665">Lietuvos Respublikos įstatymų nustatyta tvarka.</text:span></text:p>
      <text:p text:style-name="P4666">______________</text:p>
      <text:p text:style-name="P4667"/>
      <text:p text:style-name="P4668"><text:span text:style-name="T4669">PATVIRTINTA</text:span></text:p>
      <text:p text:style-name="P4670">Valstybinės mokesčių inspekcijos prie Lietuvos<text:s/></text:p>
      <text:p text:style-name="P4671">Respublikos finansų ministerijos viršininko<text:s/></text:p>
      <text:p text:style-name="P4672">2004 m. gruodžio 23 d. įsakymu Nr. VA-205</text:p>
      <text:p text:style-name="P4673"/>
      <text:p text:style-name="P4674"><text:span text:style-name="T4675">telšių APSKRITIES VALSTYBINĖS MOKESČI</text:span><text:span text:style-name="T4676">Ų INSPEKCIJOS NUOSTATAI</text:span></text:p>
      <text:p text:style-name="P4677"/>
      <text:p text:style-name="P4678"><text:span text:style-name="T4679">I</text:span><text:span text:style-name="T4680">.<text:s/></text:span><text:span text:style-name="T4681">BENDROSIOS NUOSTATOS</text:span></text:p>
      <text:p text:style-name="P4682"/>
      <text:p text:style-name="P4683"><text:span text:style-name="T4684">1</text:span><text:span text:style-name="T4685">. Telšių apskrities valstybinė mokesčių inspekcija – vietos mokesčių administratorius (toliau – AVMI) yra Lietuvos Respublikos valstybinės mokesčių inspekcijos sistemos (toliau – VMI) dalis,<text:s/></text:span><text:span text:style-name="T4686">pavaldi ir atskaitinga Valstybinei mokesčių inspekcijai prie Lietuvos Respublikos finansų ministerijos – centriniam mokesčių administratoriui (toliau – VMI prie FM). AVMI steigėja yra VMI prie FM.</text:span></text:p>
      <text:p text:style-name="P4687"><text:span text:style-name="T4688">2</text:span><text:span text:style-name="T4689">. AVMI yra juridinis asmuo, turintis savo sąskaitas ba</text:span><text:span text:style-name="T4690">nke, antspaudą su Lietuvos Respublikos herbu, naudojasi VMI simbolika.</text:span></text:p>
      <text:p text:style-name="P4691"><text:span text:style-name="T4692">3</text:span><text:span text:style-name="T4693">. AVMI savo veikloje vadovaujasi Lietuvos Respublikos Konstitucija (Žin., 1992, Nr.<text:s/></text:span><text:a xlink:href="https://www.e-tar.lt/portal/lt/legalAct/TAR.47BB952431DA" office:target-frame-name="_blank" xlink:show="new"><text:span text:style-name="T4694">3</text:span><text:span text:style-name="T4695">3-1014</text:span></text:a><text:span text:style-name="T4696">), r</text:span><text:span text:style-name="T4697">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4698">6</text:span><text:span text:style-name="T4699">3-2243</text:span></text:a><text:span text:style-name="T4700">; toliau – MAĮ), kitais įstatymais, Lietuvos Respublikos Vyriausybės nutarimais, finansų ministro, VMI prie FM viršininko įsakymais, šiais Telšių apskrities valstybinės mokesčių inspekcijos nuostatais (toliau – nuostatai) ir kitais tei</text:span><text:span text:style-name="T4701">sės aktais.</text:span></text:p>
      <text:p text:style-name="P4702"><text:span text:style-name="T4703">4</text:span><text:span text:style-name="T4704">. AVMI yra biudžetinė įstaiga, finansuojama iš Lietuvos Respublikos valstybės biudžeto.</text:span></text:p>
      <text:p text:style-name="P4705"><text:span text:style-name="T4706">5</text:span><text:span text:style-name="T4707">. AVMI darbą koordinuoja, kontroliuoja ir metodiškai vadovauja VMI prie FM.</text:span></text:p>
      <text:p text:style-name="P4708"><text:span text:style-name="T4709">6</text:span><text:span text:style-name="T4710">. AVMI adresas: Birutės g. 5A, LT-87121 Telšiai, Lietuvos<text:s/></text:span><text:span text:style-name="T4711">Respublika</text:span><text:s/></text:p>
      <text:p text:style-name="P4712">Punkto pakeitimai:</text:p>
      <text:p text:style-name="P4713"><text:span text:style-name="T4714">Nr.<text:s/></text:span><text:a xlink:href="https://www.e-tar.lt/portal/legalAct.html?documentId=TAR.39F9A53DB47D" office:target-frame-name="_top" xlink:show="replace"><text:span text:style-name="T4715">VA-64</text:span></text:a><text:span text:style-name="T4716">, 2005-08-31, Žin., 2005, Nr. 107-3957 (2005-09-03), i. k. 1052055ISAK000VA-64</text:span></text:p>
      <text:p text:style-name="Normal"/>
      <text:p text:style-name="P4717"><text:span text:style-name="T4718">7</text:span><text:span text:style-name="T4719">. Šiuose nuostatuose mokesčių mokėtojo sąvoka api</text:span><text:span text:style-name="T4720">ma asmenį, kuriam pagal mokesčio įstatymą yra nustatyta prievolė mokėti mokestį, ir asmenį, kuriam mokesčių teisės aktuose nustatyta prievolė išskaičiuoti mokesčių mokėtojo mokestį ir jį sumokėti į biudžetą.</text:span></text:p>
      <text:p text:style-name="P4721"/>
      <text:p text:style-name="P4722"><text:span text:style-name="T4723">II</text:span><text:span text:style-name="T4724">.<text:s/></text:span><text:span text:style-name="T4725">AVMI uždaviniai</text:span></text:p>
      <text:p text:style-name="P4726"/>
      <text:p text:style-name="P4727"><text:span text:style-name="T4728">8</text:span><text:span text:style-name="T4729">. Svarbiausi AV</text:span><text:span text:style-name="T4730">MI uždaviniai yra:</text:span></text:p>
      <text:p text:style-name="P4731"><text:span text:style-name="T4732">8.1</text:span><text:span text:style-name="T4733">. Padėti mokesčių mokėtojams įgyvendinti su mokesčiais susijusias savo teises ir pareigas;</text:span></text:p>
      <text:p text:style-name="P4734"><text:span text:style-name="T4735">8.2</text:span><text:span text:style-name="T4736">. Įgyvendinti mokesčių įstatymų nuostatas, kvalifikuotai atlikti mokesčių administravimo procedūras;</text:span></text:p>
      <text:p text:style-name="P4737"><text:span text:style-name="T4738">8.3</text:span><text:span text:style-name="T4739">. Užtikrinti, kad į valsty</text:span><text:span text:style-name="T4740">bės ir savivaldybių biudžetus bei fondus būtų laiku sumokėti mokesčiai ir išieškotos mokestinės nepriemokos;</text:span></text:p>
      <text:p text:style-name="P4741"><text:span text:style-name="T4742">8.4</text:span><text:span text:style-name="T4743">. Koordinuojant, kontroliuojant ir metodiškai vadovaujant užtikrinti efektyvų AVMI teritorinių skyrių darbą;</text:span></text:p>
      <text:p text:style-name="P4744"><text:span text:style-name="T4745">9</text:span><text:span text:style-name="T4746">. Spręsti visus kitus<text:s/></text:span><text:span text:style-name="T4747">Lietuvos Respublikos įstatymų, Vyriausybės nutarimų, finansų ministro ir VMI prie FM viršininko įsakymų numatytus uždavinius.</text:span></text:p>
      <text:p text:style-name="P4748"/>
      <text:p text:style-name="P4749"><text:span text:style-name="T4750">III</text:span><text:span text:style-name="T4751">.<text:s/></text:span><text:span text:style-name="T4752">AVMI funkcijos</text:span></text:p>
      <text:p text:style-name="P4753"/>
      <text:p text:style-name="P4754"><text:span text:style-name="T4755">10</text:span><text:span text:style-name="T4756">. AVMI, spręsdama jai iškeltus uždavinius, pagal savo kompetenciją atlieka tokias funkcijas:</text:span></text:p>
      <text:p text:style-name="P4757"/>
      <text:p text:style-name="P4758"><text:span text:style-name="T4759">I</text:span><text:span text:style-name="T4760">.<text:s/></text:span><text:span text:style-name="T4761">SU MOKESČIŲ MOKĖTOJŲ APTARNAVIMU SUSIJUSIoS FUNKCIJoS</text:span></text:p>
      <text:p text:style-name="P4762"/>
      <text:p text:style-name="P4763"><text:span text:style-name="T4764">10.1</text:span><text:span text:style-name="T4765">. Registruoja mokesčių mokėtojus ir tvarko Mokesčių mokėtojų registrą. Registruoja PVM mokėtojus, elektroninius kasos aparatus, kitus teisės aktų nustatytus dokumentus (kasos aparatų techn</text:span><text:span text:style-name="T4766">inius pasus, specialius apskaitos žurnalus, bilietus, kvitus ir pan.), atlieka kitus su registravimu susijusius veiksmus;</text:span></text:p>
      <text:p text:style-name="P4767"><text:span text:style-name="T4768">10.2</text:span><text:span text:style-name="T4769">. Registruoja mokesčių mokėtojus, kurie teisės aktų nustatyta tvarka turi teisę gauti akcizų mokėjimo lengvatas;</text:span></text:p>
      <text:p text:style-name="P4770">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4771">Punkto pakeitimai:</text:p>
      <text:p text:style-name="P4772"><text:span text:style-name="T4773">Nr.<text:s/></text:span><text:a xlink:href="https://www.e-tar.lt/portal/legalAct.html?documentId=TAR.709E985102B3" office:target-frame-name="_top" xlink:show="replace"><text:span text:style-name="T4774">VA-59</text:span></text:a><text:span text:style-name="T4775">, 2006-06-30, Žin., 2006, Nr. 78-3099 (2006-07-18), i. k. 1062055ISAK000VA-59</text:span></text:p>
      <text:p text:style-name="Normal"/>
      <text:p text:style-name="P4776"><text:span text:style-name="T4777">10.4</text:span><text:span text:style-name="T4778">. Priima iš mokesčių mokėtojų mokesčių deklaracijas, kitus atskaitomybės dokumentus, tvarko ir kontroliuoja turimus duomenis<text:s/></text:span><text:span text:style-name="T4779">apie mokesčių mokėtojus, informuoja mokesčių mokėtojus apie jų pateiktose deklaracijose ar kituose dokumentuose nustatytus trūkumus ir/ar prieštaravimus, išduoda atitinkamus mokesčių deklaravimą ir kitus mokesčių mokėtojo atliktus veiksmus patvirtinančius<text:s/></text:span><text:span text:style-name="T4780">dokumentus, kontroliuoja, kad deklaracijos ir kiti atskaitomybės dokumentai būtų pateikti laiku;</text:span></text:p>
      <text:p text:style-name="P4781"><text:span text:style-name="T4782">10.5</text:span><text:span text:style-name="T4783">. Teisės aktų nustatytais atvejais ir tvarka apskaičiuoja mokesčius;</text:span></text:p>
      <text:p text:style-name="P4784"><text:span text:style-name="T4785">10.6</text:span><text:span text:style-name="T4786">. Išduoda įvairias su mokesčiais susijusias pažymas ir kitus teisės<text:s/></text:span><text:span text:style-name="T4787">aktuose nurodytus dokumentus;</text:span></text:p>
      <text:p text:style-name="P4788"><text:span text:style-name="T4789">10.7</text:span><text:span text:style-name="T4790">. Rengia susitikimus su mokesčių mokėtojais ir su jų interesams atstovaujančių organizacijų atstovais;</text:span></text:p>
      <text:p text:style-name="P4791"><text:span text:style-name="T4792">10.8</text:span><text:span text:style-name="T4793">. Parduoda prekių (paslaugų) pirkimo-pardavimo kvitų blankus;</text:span></text:p>
      <text:p text:style-name="P4794"><text:span text:style-name="T4795">10.9</text:span><text:span text:style-name="T4796">. Nemokamai aprūpina mokesčių mokėtoj</text:span><text:span text:style-name="T4797">us (kurie neturi galimybių ar nepageidauja deklaracijų teikti elektroniniu būdu) nustatytos formos deklaracijų ir kitų dokumentų blankais;</text:span></text:p>
      <text:p text:style-name="P4798"><text:span text:style-name="T4799">10.10</text:span><text:span text:style-name="T4800">. Apdoroja (įveda į VMI prie FM informacines sistemas, ištaiso klaidas, mokesčių mokėtojams išsiunčia inform</text:span><text:span text:style-name="T4801">acinius pranešimus) mokesčių deklaracijų duomenis, nustato deklaracijų formų bei kitų blankų poreikį ir paskirsto mokesčių mokėtojams.</text:span></text:p>
      <text:p text:style-name="P4802"/>
      <text:p text:style-name="P4803"><text:span text:style-name="T4804">II</text:span><text:span text:style-name="T4805">.<text:s/></text:span><text:span text:style-name="T4806">SU MOKESčių apskaita SUSIJUSIoS FUNKCIJoS</text:span></text:p>
      <text:p text:style-name="P4807"/>
      <text:p text:style-name="P4808"><text:span text:style-name="T4809">10.11</text:span><text:span text:style-name="T4810">. Tvarko į biudžetą mokamų mokesčių apskaitą;</text:span></text:p>
      <text:p text:style-name="P4811"><text:span text:style-name="T4812">10.12</text:span><text:span text:style-name="T4813">. A</text:span><text:span text:style-name="T4814">tlieka gautų įplaukų apskaitą;</text:span></text:p>
      <text:p text:style-name="P4815"><text:span text:style-name="T4816">10.13</text:span><text:span text:style-name="T4817">. Įstatymų nustatyta tvarka paskirsto biudžetams ir valstybės fondams sumokėtų mokesčių sumas;</text:span></text:p>
      <text:p text:style-name="P4818"><text:span text:style-name="T4819">10.14</text:span><text:span text:style-name="T4820">. Pagal mokestinių prievolių įskaitymo tvarką, mokesčių mokėtojų prašymus, priimtus sprendimus vykdo bei kontrol</text:span><text:span text:style-name="T4821">iuoja mokestinių prievolių įskaitymą (grąžinimą);</text:span></text:p>
      <text:p text:style-name="P4822"><text:span text:style-name="T4823">10.15</text:span><text:span text:style-name="T4824">. Teikia teisės aktų nustatytas ataskaitas Lietuvos Respublikos finansų ministerijai, VMI prie FM ir kitoms institucijoms;</text:span></text:p>
      <text:p text:style-name="P4825"><text:span text:style-name="T4826">10.16</text:span><text:span text:style-name="T4827">. Vykdo vietos savivaldybės sprendimus dėl mokesčių, rinkliavų ir</text:span><text:span text:style-name="T4828"><text:s/>atskaitymų į jos biudžetą lengvatų teikimo mokesčių mokėtojams.</text:span></text:p>
      <text:p text:style-name="P4829"/>
      <text:p text:style-name="P4830"><text:span text:style-name="T4831">III</text:span><text:span text:style-name="T4832">.<text:s/></text:span><text:span text:style-name="T4833">SU MOKESČIŲ KONTROLE SUSIJUSIoS FUNKCIJoS</text:span></text:p>
      <text:p text:style-name="P4834"/>
      <text:p text:style-name="P4835"><text:span text:style-name="T4836">10.17</text:span><text:span text:style-name="T4837">. Atlieka valstybės ir savivaldybių biudžetų pajamų analizę;</text:span></text:p>
      <text:p text:style-name="P4838"><text:span text:style-name="T4839">10.18</text:span><text:span text:style-name="T4840">. Vertina mokesčių mokėtojų veiklos galimų pažeidimų<text:s/></text:span><text:span text:style-name="T4841">riziką ir atlieka tikrintinų mokesčių mokėtojų atranką;</text:span></text:p>
      <text:p text:style-name="P4842"><text:span text:style-name="T4843">10.19</text:span><text:span text:style-name="T4844">. Vadovaudamasi valstybės institucijų teisės aktais ar kitais dokumentais, apskaičiuoja mokesčius tais atvejais, kai institucijos, pagal savo kompetenciją atlikusios mokesčių mokėtojų komerci</text:span><text:span text:style-name="T4845">nės, ūkinės ar finansinės veiklos patikrinimus, nustato mokesčių įstatymų pažeidimus, tačiau MAĮ nustatyta tvarka nėra įgaliotos atlikti mokesčių administravimo veiksmų;</text:span></text:p>
      <text:p text:style-name="P4846"><text:span text:style-name="T4847">10.20</text:span><text:span text:style-name="T4848">. Teisės aktų nustatytais atvejais ir tvarka, atliekamų mokestinių<text:s/></text:span><text:span text:style-name="T4849">patikrinimų metu apskaičiuoja mokėtinus mokesčius pagal mokesčių administratoriaus įvertinimą;</text:span></text:p>
      <text:p text:style-name="P4850"><text:span text:style-name="T4851">10.21</text:span><text:span text:style-name="T4852">. Atlieka mokesčių mokėtojų mokestinius patikrinimus ir mokestinius tyrimus;</text:span></text:p>
      <text:p text:style-name="P4853"><text:span text:style-name="T4854">10.22</text:span><text:span text:style-name="T4855">. Nagrinėja mokesčių mokėtojų rašytines pastabas dėl mokesčių admi</text:span><text:span text:style-name="T4856">nistratoriaus surašytų patikrinimų aktų bei priima sprendimus dėl jų tvirtinimo;</text:span></text:p>
      <text:p text:style-name="P4857"><text:span text:style-name="T4858">10.23</text:span><text:span text:style-name="T4859">. Pasirašo su mokesčių mokėtojais susitarimus dėl mokesčių ir su jais susijusių sumų dydžio;</text:span></text:p>
      <text:p text:style-name="P4860"><text:span text:style-name="T4861">10.24</text:span><text:span text:style-name="T4862">. Priima sprendimus dėl atleidimo nuo baudų ir delspinigių;</text:span></text:p>
      <text:p text:style-name="P4863"><text:span text:style-name="T4864">10</text:span><text:span text:style-name="T4865">.25</text:span><text:span text:style-name="T4866">. Vadovaudamasi Lietuvos Respublikos baudžiamojo proceso kodekso nuostatomis, rengia specialisto išvadas, susijusias su mokesčių apskaičiavimu, deklaravimu ir sumokėjimu;</text:span></text:p>
      <text:p text:style-name="P4867"><text:span text:style-name="T4868">10.26</text:span><text:span text:style-name="T4869">. Kontroliuoja su mokesčių lengvatų taikymu susijusį labdaros ir paramo</text:span><text:span text:style-name="T4870">s teikimo, gavimo ir naudojimo procesą.</text:span></text:p>
      <text:p text:style-name="P4871"/>
      <text:p text:style-name="P4872"><text:span text:style-name="T4873">IV</text:span><text:span text:style-name="T4874">.<text:s/></text:span><text:span text:style-name="T4875">SU MOKESTINIŲ NEPRIEMOKŲ IŠIEŠKOJIMU SUSIJUSIoS FUNKCIJoS</text:span></text:p>
      <text:p text:style-name="P4876"/>
      <text:p text:style-name="P4877"><text:span text:style-name="T4878">10.27</text:span><text:span text:style-name="T4879">. Vykdo mokestinių nepriemokų išieškojimą ir taiko išieškojimą užtikrinančias priemones;</text:span></text:p>
      <text:p text:style-name="P4880"><text:span text:style-name="T4881">10.28</text:span><text:span text:style-name="T4882">. Priima sprendimus dėl mokestinių nepr</text:span><text:span text:style-name="T4883">iemokų sumokėjimo atidėjimo arba išdėstymo;</text:span></text:p>
      <text:p text:style-name="P4884"><text:span text:style-name="T4885">10.29</text:span><text:span text:style-name="T4886">. Pagal Lietuvos Respublikos įmonių bankroto įstatymo ir Lietuvos Respublikos įmonių restruktūrizavimo įstatymo kreditoriams suteiktas teises atstovauja valstybės interesams bankrutuojančiose, bankrutavu</text:span><text:span text:style-name="T4887">siose ar restruktūrizuojamose įmonėse, viešosiose įstaigose, bankuose ir kredito unijose;</text:span></text:p>
      <text:p text:style-name="P4888"><text:span text:style-name="T4889">10.30</text:span><text:span text:style-name="T4890">. Registruoja pagal vykdomąsias bylas gautus dokumentus, pateikia vykdomuosius dokumentus vykdyti antstoliams, kontroliuoja jų vykdymą ir vertina antstolių p</text:span><text:span text:style-name="T4891">ateiktų dokumentų dėl vykdymo išlaidų apmokėjimo pagrįstumą ir teisėtumą.</text:span></text:p>
      <text:p text:style-name="P4892"/>
      <text:p text:style-name="P4893"><text:span text:style-name="T4894">V</text:span><text:span text:style-name="T4895">.<text:s/></text:span><text:span text:style-name="T4896">KIToS FUNKCIJoS</text:span></text:p>
      <text:p text:style-name="P4897"/>
      <text:p text:style-name="P4898"><text:span text:style-name="T4899">10.31</text:span><text:span text:style-name="T4900">. Pagal savo kompetenciją teikia informaciją ir konsultuoja mokesčių mokėtojus;</text:span></text:p>
      <text:p text:style-name="P4901"><text:span text:style-name="T4902">10.32</text:span><text:span text:style-name="T4903">. Pagal savo kompetenciją nagrinėja mokesčių mokėtojų pra</text:span><text:span text:style-name="T4904">šymus, skundus bei pasiūlymus, juos tikrina, apdoroja;</text:span></text:p>
      <text:p text:style-name="P4905"><text:span text:style-name="T4906">10.33</text:span><text:span text:style-name="T4907">. Organizuoja ir atlieka bešeimininkio ir konfiskuoto, valstybės paveldėto į valstybės pajamas perduoto turto, daiktinių įrodymų ir radinių priėmimą, apskaitymą, saugojimą, realizavimą, grąžin</text:span><text:span text:style-name="T4908">imą ir pripažinimą atliekomis, organizuoja konfiskuotų ar kitaip valstybei perduotų etilo alkoholio, alkoholinių gėrimų ir tabako gaminių naikinimą;</text:span></text:p>
      <text:p text:style-name="P4909"><text:span text:style-name="T4910">10.34</text:span><text:span text:style-name="T4911">. Pagal savo kompetenciją atstovauja valstybės ir VMI interesams teismuose ir kitose<text:s/></text:span><text:span text:style-name="T4912">institucijose;</text:span></text:p>
      <text:p text:style-name="P4913"><text:span text:style-name="T4914">10.35</text:span><text:span text:style-name="T4915">. Bendradarbiauja su VMI prie FM ir kitomis AVMI vykdant mokestines procedūras, keičiasi informacija, dalyvauja VMI vykdomų projektų, darbo grupių veikloje;</text:span></text:p>
      <text:p text:style-name="P4916"><text:span text:style-name="T4917">10.36</text:span><text:span text:style-name="T4918">. Bendradarbiauja su mokesčių mokėtojais MAĮ nustatyta tvarka;</text:span></text:p>
      <text:p text:style-name="P4919"><text:span text:style-name="T4920">1</text:span><text:span text:style-name="T4921">0.37</text:span><text:span text:style-name="T4922">. Įstatymų nustatyta tvarka bendradarbiauja ir keičiasi informacija su kitomis AVMI, apskričių viršininko administracijomis, miestų (rajonų) savivaldybėmis, teismais, prokuratūra, policija ir kitomis valstybės bei savivaldybės įstaigomis ir instituci</text:span><text:span text:style-name="T4923">jomis;</text:span></text:p>
      <text:p text:style-name="P4924"><text:span text:style-name="T4925">10.38</text:span><text:span text:style-name="T4926">. Nustatyta tvarka ir pagal savo kompetenciją keičiasi mokestine informacija su užsienio valstybių mokesčių administracijomis;</text:span></text:p>
      <text:p text:style-name="P4927"><text:span text:style-name="T4928">10.39</text:span><text:span text:style-name="T4929">. Pagal savo kompetenciją diegia ir prižiūri VMI informacines sistemas (jų modulius);</text:span></text:p>
      <text:p text:style-name="P4930"><text:span text:style-name="T4931">10.40</text:span><text:span text:style-name="T4932">.<text:s/></text:span><text:span text:style-name="T4933">Užtikrina AVMI archyvinio fondo dokumentų apsaugą ir tinkamą naudojimą;</text:span></text:p>
      <text:p text:style-name="P4934"><text:span text:style-name="T4935">10.41</text:span><text:span text:style-name="T4936">. Užtikrina AVMI nuolatinio saugojimo dokumentų parengimą valstybiniam saugojimui;</text:span></text:p>
      <text:p text:style-name="P4937"><text:span text:style-name="T4938">10.42</text:span><text:span text:style-name="T4939">. Teikia fiziniams ir juridiniams asmenims informaciją apie AVMI archyve ir saugykl</text:span><text:span text:style-name="T4940">ose saugomų bylų (dokumentų) turinį, tvirtina dokumentų kopijas, juridinių faktų patvirtinimo išrašus;</text:span></text:p>
      <text:p text:style-name="P4941"><text:span text:style-name="T4942">10.43</text:span><text:span text:style-name="T4943">. Pagal teisės norminiuose aktuose nustatytus reikalavimus organizuoja AVMI archyve ir saugyklose esančių mokesčių mokėtojų bylų (dokumentų) išd</text:span><text:span text:style-name="T4944">avimą susipažinti atitinkamiems suinteresuotiems asmenims;</text:span></text:p>
      <text:p text:style-name="P4945"><text:span text:style-name="T4946">10.44</text:span><text:span text:style-name="T4947">. Skaitmeninėse laikmenose kaupia informaciją apie bylų (dokumentų) fondo sudėties ir kiekio pasikeitimus;</text:span></text:p>
      <text:p text:style-name="P4948"><text:span text:style-name="T4949">10.45</text:span><text:span text:style-name="T4950">. Atlieka kitas atitinkamų teisės aktų nustatytas funkcijas.</text:span></text:p>
      <text:p text:style-name="P4951"><text:span text:style-name="T4952">11</text:span><text:span text:style-name="T4953">. AVM</text:span><text:span text:style-name="T4954">I, atlikdama jai pavestas funkcijas, vadovaujasi teisės aktais, VMI prie FM nustatytais veiklos prioritetais ir atitinkamomis metodikomis.</text:span></text:p>
      <text:p text:style-name="P4955"/>
      <text:p text:style-name="P4956"><text:span text:style-name="T4957">IV</text:span><text:span text:style-name="T4958">.<text:s/></text:span><text:span text:style-name="T4959">AVMI pareigos</text:span></text:p>
      <text:p text:style-name="P4960"/>
      <text:p text:style-name="P4961"><text:span text:style-name="T4962">12</text:span><text:span text:style-name="T4963">. AVMI tarnautojai (darbuotojai), atlikdami jiems pavestas funkcijas, privalo:</text:span></text:p>
      <text:p text:style-name="P4964"><text:span text:style-name="T4965">12.1</text:span><text:span text:style-name="T4966">. Laikytis VMI prie FM nustatytų atitinkamų veiklos prioritetų ir procedūrų;</text:span></text:p>
      <text:p text:style-name="P4967"><text:span text:style-name="T4968">12.2</text:span><text:span text:style-name="T4969">. Skatinti savanorišką mokesčių sumokėjimą;</text:span></text:p>
      <text:p text:style-name="P4970"><text:span text:style-name="T4971">12.3</text:span><text:span text:style-name="T4972">. Nepažeisti mokesčių mokėtojo teisių;</text:span></text:p>
      <text:p text:style-name="P4973"><text:span text:style-name="T4974">12.4</text:span><text:span text:style-name="T4975">. Tiksliai laikytis mokesčių teisės aktų nuostatų;</text:span></text:p>
      <text:p text:style-name="P4976"><text:span text:style-name="T4977">12.5</text:span><text:span text:style-name="T4978">. Pagal<text:s/></text:span><text:span text:style-name="T4979">savo kompetenciją ginti teisėtus valstybės interesus;</text:span></text:p>
      <text:p text:style-name="P4980"><text:span text:style-name="T4981">12.6</text:span><text:span text:style-name="T4982">. Užtikrinti informacijos apie mokesčių mokėtoją slaptumą;</text:span></text:p>
      <text:p text:style-name="P4983"><text:span text:style-name="T4984">12.7</text:span><text:span text:style-name="T4985">. Atlikdami savo funkcijas, stengtis kuo mažiau trikdyti mokesčių mokėtojo veiklą;</text:span></text:p>
      <text:p text:style-name="P4986"><text:span text:style-name="T4987">12.8</text:span><text:span text:style-name="T4988">. Pagrįsti mokesčių mokėtojui apskai</text:span><text:span text:style-name="T4989">čiuotas mokesčių ir su jais susijusias sumas;</text:span></text:p>
      <text:p text:style-name="P4990"><text:span text:style-name="T4991">12.9</text:span><text:span text:style-name="T4992">. Užtikrinti, kad mokesčių mokėtojui būtų laiku pranešama apie jo deklaracijoje ar kituose dokumentuose nustatytus trūkumus ir (ar) prieštaravimus;</text:span></text:p>
      <text:p text:style-name="P4993"><text:span text:style-name="T4994">12.10</text:span><text:span text:style-name="T4995">. Kontroliuoti mokesčių į valstybės (savivald</text:span><text:span text:style-name="T4996">ybės) biudžetą bei valstybės pinigų fondus apskaičiavimą ir sumokėjimą;</text:span></text:p>
      <text:p text:style-name="P4997"><text:span text:style-name="T4998">12.11</text:span><text:span text:style-name="T4999">. Teikti VMI prie FM mokesčių įstatymų, kitų teisės aktų, apmokestinimo tvarkos bei mokesčių administravimo gerinimo pasiūlymus;</text:span></text:p>
      <text:p text:style-name="P5000"><text:span text:style-name="T5001">12.12</text:span><text:span text:style-name="T5002">. Teikti VMI prie FM dokumentus, žodi</text:span><text:span text:style-name="T5003">nius ir rašytinius paaiškinimus, išvadas bei kitokią informaciją, reikalingą VMI prie FM uždaviniams spręsti ir funkcijoms vykdyti;</text:span></text:p>
      <text:p text:style-name="P5004"><text:span text:style-name="T5005">12.13</text:span><text:span text:style-name="T5006">. Užtikrinti AVMI veiklos teisėtumą, tikslingumą ir efektyvumą;</text:span></text:p>
      <text:p text:style-name="P5007"><text:span text:style-name="T5008">12.14</text:span><text:span text:style-name="T5009">. Laiku ir tinkamai vykdyti VMI prie FM pa</text:span><text:span text:style-name="T5010">vestas užduotis ir funkcijas;</text:span></text:p>
      <text:p text:style-name="P5011"><text:span text:style-name="T5012">12.15</text:span><text:span text:style-name="T5013">. VMI prie FM atsiskaityti apie savo veiklos rezultatus;</text:span></text:p>
      <text:p text:style-name="P5014"><text:span text:style-name="T5015">12.16</text:span><text:span text:style-name="T5016">. AVMI aptarnaujamos teritorijos mokesčių mokėtojus, mokesčius išskaičiuojančius ir kitus asmenis informuoti apie savo veiklą;</text:span></text:p>
      <text:p text:style-name="P5017"><text:span text:style-name="T5018">12.17</text:span><text:span text:style-name="T5019">. Savo veiksmus</text:span><text:span text:style-name="T5020"><text:s/>įforminti VMI prie FM nustatytos formos sprendimais ir kitais dokumentais bei tvarka;</text:span></text:p>
      <text:p text:style-name="P5021"><text:span text:style-name="T5022">12.18</text:span><text:span text:style-name="T5023">. Suteiktomis teisėmis naudotis tik AVMI veiklos uždaviniams spręsti ir funkcijoms vykdyti;</text:span></text:p>
      <text:p text:style-name="P5024"><text:span text:style-name="T5025">12.19</text:span><text:span text:style-name="T5026">. Vykdyti MAĮ ir kituose įstatymuose bei teisės aktuose nus</text:span><text:span text:style-name="T5027">tatytas kitas pareigas.</text:span></text:p>
      <text:p text:style-name="P5028"/>
      <text:p text:style-name="P5029"><text:span text:style-name="T5030">V</text:span><text:span text:style-name="T5031">.<text:s/></text:span><text:span text:style-name="T5032">AVMI teisės</text:span></text:p>
      <text:p text:style-name="P5033"/>
      <text:p text:style-name="P5034"><text:span text:style-name="T5035">13</text:span><text:span text:style-name="T5036">. AVMI, atlikdama jai pavestas funkcijas, turi teisę:</text:span></text:p>
      <text:p text:style-name="P5037"><text:span text:style-name="T5038">13.1</text:span><text:span text:style-name="T5039">. Gauti iš VMI prie FM aiškias užduotis, informaciją, reikalingą AVMI funkcijoms atlikti ir VMI prie FM priimtų su AVMI susijusių sprendimų<text:s/></text:span><text:span text:style-name="T5040">paaiškinimus;</text:span></text:p>
      <text:p text:style-name="P5041"><text:span text:style-name="T5042">13.2</text:span><text:span text:style-name="T5043">. Dalyvauti VMI prie FM rengiant su VMI ar su konkrečia AVMI susijusius teisės aktus, metodikas ir VMI prie FM organizuojamuose pasitarimuose visos VMI veiklos ar atskiros jos veiklos srities plėtros klausimais;</text:span></text:p>
      <text:p text:style-name="P5044"><text:span text:style-name="T5045">13.3</text:span><text:span text:style-name="T5046">. Teikti VMI p</text:span><text:span text:style-name="T5047">rie FM AVMI tarnautojų (darbuotojų) apmokymo pageidavimus, dalyvauti VMI prie FM rengiamuose tarnautojų (darbuotojų) kvalifikacijos kėlimo kursuose ir seminaruose;</text:span></text:p>
      <text:p text:style-name="P5048"><text:span text:style-name="T5049">13.4</text:span><text:span text:style-name="T5050">. Gauti iš juridinių asmenų, tarp jų iš kredito įstaigų, AVMI funkcijoms atlikti rei</text:span><text:span text:style-name="T5051">kalingus duomenis ir dokumentų nuorašus, kompiuterinių laikmenų duomenis (kopijas) apie to arba kito asmens turtą, pajamas, išlaidas ir veiklą, teisės aktuose nustatyta tvarka naudotis AVMI ir kitų juridinių asmenų valdomų ar tvarkomų registrų, duomenų baz</text:span><text:span text:style-name="T5052">ių informacija;</text:span></text:p>
      <text:p text:style-name="P5053"><text:span text:style-name="T5054">13.5</text:span><text:span text:style-name="T5055">. Duoti mokesčių mokėtojams, taip pat kitiems fiziniams ir juridiniams asmenims (kai tai susiję su AVMI teisių įgyvendinimu) privalomus vykdyti nurodymus atvykti į AVMI (mokesčių apskaičiavimo, deklaravimo, mokėjimo, turto ir pajamų</text:span><text:span text:style-name="T5056"><text:s/>deklaravimo bei apskaitos tvarkymo klausimais);</text:span></text:p>
      <text:p text:style-name="P5057"><text:span text:style-name="T5058">13.6</text:span><text:span text:style-name="T5059">. Atlikti mokestinį patikrinimą ir mokestinį tyrimą;</text:span></text:p>
      <text:p text:style-name="P5060"><text:span text:style-name="T5061">13.7</text:span><text:span text:style-name="T5062">. Tikrinti pagal patvirtintą tikrintinų mokesčių mokėtojų atrankos tvarką ir kitais teisės aktų numatytais atvejais mokesčių mokėtojų apsk</text:span><text:span text:style-name="T5063">aitos ir kitus dokumentus, deklaracijas, susijusias su mokesčių ir kitų įmokų į biudžetus apskaičiavimu bei sumokėjimu, ir gauti paaiškinimus šiais klausimais;</text:span></text:p>
      <text:p text:style-name="P5064"><text:span text:style-name="T5065">13.8</text:span><text:span text:style-name="T5066">. Taikyti specialius mokesčių apskaičiavimo būdus – mokesčių apskaičiavimo taikant turin</text:span><text:span text:style-name="T5067">io viršenybės prieš formą principą ir mokesčio apskaičiavimo pagal mokesčių administratoriaus įvertinimą, teikti šių būdų taikymo efektyvinimo pasiūlymus;</text:span></text:p>
      <text:p text:style-name="P5068"><text:span text:style-name="T5069">13.9</text:span><text:span text:style-name="T5070">. MAĮ nustatyta tvarka patekti į mokesčių mokėtojų teritorijas, pastatus ir patalpas;</text:span></text:p>
      <text:p text:style-name="P5071"><text:span text:style-name="T5072">13.10</text:span><text:span text:style-name="T5073">. Laikinai paimti iš mokesčių mokėtojo apskaitos, sandorių ir kitus mokesčių apskaičiavimo teisingumui patikrinti reikalingus dokumentus;</text:span></text:p>
      <text:p text:style-name="P5074"><text:span text:style-name="T5075">13.11</text:span><text:span text:style-name="T5076">. Daryti žymas mokesčių mokėtojų dokumentuose, kad būtų išvengta jų klastojimo;</text:span></text:p>
      <text:p text:style-name="P5077"><text:span text:style-name="T5078">13.12</text:span><text:span text:style-name="T5079">. Užantspauduoti i</text:span><text:span text:style-name="T5080">r/ar užplombuoti mokesčių mokėtojo dokumentų, vertybinių popierių, pinigų ir materialinių vertybių saugojimo vietas, patalpas, įrengimus, uždaryti teritorijas ar jų dalis;</text:span></text:p>
      <text:p text:style-name="P5081"><text:span text:style-name="T5082">13.13</text:span><text:span text:style-name="T5083">. Paimti produkcijos (prekių) mėginius ar pavyzdžius, atlikti kontrolinius<text:s/></text:span><text:span text:style-name="T5084">pirkimus;</text:span></text:p>
      <text:p text:style-name="P5085"><text:span text:style-name="T5086">13.14</text:span><text:span text:style-name="T5087">. Patiems atlikti arba pareikalauti, kad kitos kompetentingos institucijos atliktų kontrolinius matavimus, kompiuterinių programų ir jų duomenų patikrinimus, materialinių vertybių inventorizacijas bei kitus faktinius tikrinimus;</text:span></text:p>
      <text:p text:style-name="P5088"><text:span text:style-name="T5089">13.15</text:span><text:span text:style-name="T5090">. Nurodyti įrengti skaitiklius ir kitokius matavimo prietaisus mokesčių mokėtojo saugyklose, produkcijos laikymo ir kitose veiklai naudojamose vietose;</text:span></text:p>
      <text:p text:style-name="P5091"><text:span text:style-name="T5092">13.16</text:span><text:span text:style-name="T5093">. Kai kyla įtarimas, kad gali būti pažeidžiamos teisės aktų nuostatos, už kurių įgyvendinimą a</text:span><text:span text:style-name="T5094">tsakinga AVMI, pagal VMI prie FM patvirtintą operatyvaus patikrinimo atlikimo tvarką stabdyti transporto priemones, jas tikrinti, sulaikyti ir tikrinti jų gabenamas prekes bei jų dokumentus;</text:span></text:p>
      <text:p text:style-name="P5095"><text:span text:style-name="T5096">13.17</text:span><text:span text:style-name="T5097">. Kai kyla pagrįstas įtarimas, kad asmens pajamos nėra a</text:span><text:span text:style-name="T5098">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5099"><text:span text:style-name="T5100">1</text:span><text:span text:style-name="T5101">3.18</text:span><text:span text:style-name="T5102">. Pagal kompetenciją surašyti administracinių teisės pažeidimų protokolus ir atlikti kitus veiksmus, numatytus Lietuvos Respublikos administracinių teisės pažeidimų kodekse, skirti kitas administracines sankcijas, baudas, nustatytas įstatymuose;</text:span></text:p>
      <text:p text:style-name="P5103"><text:span text:style-name="T5104">13</text:span><text:span text:style-name="T5105">.19</text:span><text:span text:style-name="T5106">. Priverstinai išieškoti iš mokesčių mokėtojų mokestines nepriemokas;</text:span></text:p>
      <text:p text:style-name="P5107"><text:span text:style-name="T5108">13.20</text:span><text:span text:style-name="T5109">. Taikyti mokestinės prievolės įvykdymo užtikrinimo būdus;</text:span></text:p>
      <text:p text:style-name="P5110"><text:span text:style-name="T5111">13.21</text:span><text:span text:style-name="T5112">. Finansų ministro nustatyta tvarka perduoti atstovavimo pagrindais arba perleidžiant reikalavimo teisę<text:s/></text:span><text:span text:style-name="T5113">mokesčių mokėtojo mokestinių nepriemokų išieškojimą akcinei bendrovei Turto bankui;</text:span></text:p>
      <text:p text:style-name="P5114"><text:span text:style-name="T5115">13.22</text:span><text:span text:style-name="T5116">. Teisės aktų nustatyta tvarka priimti sprendimus dėl mokestinių nepriemokų sumokėjimo atidėjimo arba išdėstymo ir su mokesčių mokėtojais sudaryti mokestinės pasko</text:span><text:span text:style-name="T5117">los sutartis, jas keisti ir nutraukti;</text:span></text:p>
      <text:p text:style-name="P5118"><text:span text:style-name="T5119">13.23</text:span><text:span text:style-name="T5120">. Teisės aktų nustatyta tvarka atidėti kreditorių reikalavimų, atsiradusių dėl mokesčių, baudų ir delspinigių nesumokėjimo, vykdymo terminus arba šių reikalavimų atsisakyti, pakeisti piniginę prievolę kita pr</text:span><text:span text:style-name="T5121">ievole (atsiskaityti turtu, akcijomis);</text:span></text:p>
      <text:p text:style-name="P5122"><text:span text:style-name="T5123">13.24</text:span><text:span text:style-name="T5124">. Teisės aktų nustatyta tvarka sustabdyti mokesčių permokos (visos ar dalies) arba mokesčių skirtumo (viso ar dalies) grąžinimą (įskaitymą), jeigu yra pagrindas manyti, kad buvo pateikti neteisingi duomenys,</text:span><text:span text:style-name="T5125"><text:s/>suklastoti dokumentai ir todėl dokumentams įvertinti, pateiktų duomenų pagrįstumui patikrinti yra būtina atlikti papildomą tyrimą, iš kitų valstybės institucijų bei užsienio valstybių institucijų gauti papildomos informacijos, susijusios su mokesčių mokėt</text:span><text:span text:style-name="T5126">ojo pateiktų duomenų tikrumu;</text:span></text:p>
      <text:p text:style-name="P5127"><text:span text:style-name="T5128">13.25</text:span><text:span text:style-name="T5129">. Pripažinti mokesčių mokėtojo mokestinę nepriemoką beviltiška ir ją nurašyti arba priskirti ją prie nepriemokų, kurioms neteikiama išieškojimo pirmenybė ir į kurias neatsižvelgiama planuojant biudžeto pajamas;</text:span></text:p>
      <text:p text:style-name="P5130"><text:span text:style-name="T5131">13.2</text:span><text:span text:style-name="T5132">6</text:span><text:span text:style-name="T5133">. Teisės aktų nustatyta tvarka atleisti mokesčių mokėtoją nuo baudų ir delspinigių;</text:span></text:p>
      <text:p text:style-name="P5134"><text:span text:style-name="T5135">13.27</text:span><text:span text:style-name="T5136">. Pagal savo kompetenciją pareikšti ieškinį teismui dėl sandorio ar jo dalies pripažinimo negaliojančiu, būti ieškovu ar atsakovu teisme kitose bylose;</text:span></text:p>
      <text:p text:style-name="P5137"><text:span text:style-name="T5138">13.28</text:span><text:span text:style-name="T5139">. Kreiptis į mokesčių mokėtoją, kitus fizinius ir juridinius asmenis (kai tai susiję su AVMI teisių įgyvendinimu) ir duoti nurodymus pašalinti aplinkybes bei sąlygas, trukdančias tinkamai atlikti AVMI funkcijas;</text:span></text:p>
      <text:p text:style-name="P5140"><text:span text:style-name="T5141">13.29</text:span><text:span text:style-name="T5142">. Naudotis kitomis mokesčių ir kit</text:span><text:span text:style-name="T5143">ų įstatymų suteiktomis teisėmis.</text:span></text:p>
      <text:p text:style-name="P5144"/>
      <text:p text:style-name="P5145"><text:span text:style-name="T5146">vi</text:span><text:span text:style-name="T5147">.<text:s/></text:span><text:span text:style-name="T5148">AVMI darbo organizavimas</text:span></text:p>
      <text:p text:style-name="P5149"/>
      <text:p text:style-name="P5150"><text:span text:style-name="T5151">14</text:span><text:span text:style-name="T5152">. AVMI aptarnaujamą teritoriją nustato finansų ministras VMI prie FM viršininko teikimu.</text:span></text:p>
      <text:p text:style-name="P5153"><text:span text:style-name="T5154">15</text:span><text:span text:style-name="T5155">. AVMI struktūrą tvirtina VMI prie FM viršininkas.</text:span></text:p>
      <text:p text:style-name="P5156"><text:span text:style-name="T5157">16</text:span><text:span text:style-name="T5158">. AVMI vadovauja<text:s/></text:span><text:span text:style-name="T5159">viršininkas, kurį Valstybės tarnybos įstatymo nustatyta tvarka skiria ir iš pareigų atleidžia VMI prie FM viršininkas. AVMI viršininkas yra atskaitingas ir pavaldus VMI prie FM viršininkui. AVMI viršininkas AVMI struktūriniams padaliniams vadovauja tiesiog</text:span><text:span text:style-name="T5160">iai, per savo pavaduotojus arba per padalinių vadovus.</text:span></text:p>
      <text:p text:style-name="P5161"><text:span text:style-name="T5162">17</text:span><text:span text:style-name="T5163">. AVMI viršininkas:</text:span></text:p>
      <text:p text:style-name="P5164"><text:span text:style-name="T5165">17.1</text:span><text:span text:style-name="T5166">. Vadovauja AVMI darbui, planuoja, organizuoja, kontroliuoja AVMI darbą ir atsako už AVMI veiklą bei savo funkcijų ir pareigų vykdymą;</text:span></text:p>
      <text:p text:style-name="P5167"><text:span text:style-name="T5168">17.2</text:span><text:span text:style-name="T5169">. Užtikrina, kad būtų laik</text:span><text:span text:style-name="T5170">omasi su mokesčiais susijusių įstatymų ir kitų teisės aktų;</text:span></text:p>
      <text:p text:style-name="P5171"><text:span text:style-name="T5172">17.3</text:span><text:span text:style-name="T5173">. Priima, perkelia, vertina, nušalina nuo darbo, atleidžia iš darbo ir laikinai paskiria eiti pareigas AVMI tarnautojus (darbuotojus);</text:span></text:p>
      <text:p text:style-name="P5174"><text:span text:style-name="T5175">17.4</text:span><text:span text:style-name="T5176">. Atsiskaito už savo veiklą VMI prie FM;</text:span></text:p>
      <text:p text:style-name="P5177"><text:span text:style-name="T5178">17</text:span><text:span text:style-name="T5179">.5</text:span><text:span text:style-name="T5180">. Skatina AVMI tarnautojus (darbuotojus) ar taiko jiems tarnybines (drausmines) nuobaudas teisės aktų numatyta tvarka;</text:span></text:p>
      <text:p text:style-name="P5181"><text:span text:style-name="T5182">17.6</text:span><text:span text:style-name="T5183">. Tvirtina AVMI struktūrinių padalinių nuostatus;</text:span></text:p>
      <text:p text:style-name="P5184"><text:span text:style-name="T5185">17.7</text:span><text:span text:style-name="T5186">. Tvirtina AVMI tarnautojų (darbuotojų) pareigybių aprašymus (parei</text:span><text:span text:style-name="T5187">gines instrukcijas);</text:span></text:p>
      <text:p text:style-name="P5188"><text:span text:style-name="T5189">17.8</text:span><text:span text:style-name="T5190">. Nustato AVMI tarnautojų (darbuotojų) pareiginės algos, priedų ir priemokų dydžius;</text:span></text:p>
      <text:p text:style-name="P5191"><text:span text:style-name="T5192">17.9</text:span><text:span text:style-name="T5193">. Leidžia įsakymus, įsakymais tvirtintinus ir kitokius teisės aktus, organizuoja jų nuostatų vykdymo kontrolę. Prireikus kartu su kito</text:span><text:span text:style-name="T5194">mis valstybės ir/ar savivaldybių institucijomis leidžia bendrus su mokesčiais susijusius įsakymus ir kitus teisės aktus;</text:span></text:p>
      <text:p text:style-name="P5195"><text:span text:style-name="T5196">17.10</text:span><text:span text:style-name="T5197">. Duoda AVMI tarnautojams (darbuotojams) privalomus vykdyti nurodymus;</text:span></text:p>
      <text:p text:style-name="P5198"><text:span text:style-name="T5199">17.11</text:span><text:span text:style-name="T5200">. Suteikia įgaliojimus AVMI padaliniams ir tar</text:span><text:span text:style-name="T5201">nautojams (darbuotojams);</text:span></text:p>
      <text:p text:style-name="P5202"><text:span text:style-name="T5203">17.12</text:span><text:span text:style-name="T5204">. Tvirtina AVMI planus ir jų ataskaitas;</text:span></text:p>
      <text:p text:style-name="P5205"><text:span text:style-name="T5206">17.13</text:span><text:span text:style-name="T5207">. AVMI vardu sudaro sandorius ir atstovauja AVMI;</text:span></text:p>
      <text:p text:style-name="P5208"><text:span text:style-name="T5209">17.14</text:span><text:span text:style-name="T5210">. Vykdo VMI prie FM viršininko pavedimus;</text:span></text:p>
      <text:p text:style-name="P5211"><text:span text:style-name="T5212">17.15</text:span><text:span text:style-name="T5213">. VMI prie FM viršininko nustatyta tvarka dalyvauja VMI<text:s/></text:span><text:span text:style-name="T5214">kolegijos veikloje;</text:span></text:p>
      <text:p text:style-name="P5215"><text:span text:style-name="T5216">17.16</text:span><text:span text:style-name="T5217">. Užtikrina AVMI turto apsaugą, apskaitą ir naudojimą pagal paskirtį;</text:span></text:p>
      <text:p text:style-name="P5218"><text:span text:style-name="T5219">17.17</text:span><text:span text:style-name="T5220">. Vykdo įstatymų ir kitų teisės aktų VMI pavestas tiesiogines mokesčių administravimo funkcijas bei kitas AVMI priskirtas funkcijas ir naudojasi sut</text:span><text:span text:style-name="T5221">eiktomis atitinkamomis teisėmis;</text:span></text:p>
      <text:p text:style-name="P5222"><text:span text:style-name="T5223">17.18</text:span><text:span text:style-name="T5224">. Atsižvelgdamas į teisės aktus, VMI prie FM metodinius nurodymus ir rekomendacijas, įgalioja AVMI padalinius ir tarnautojus (darbuotojus) atstovauti AVMI ir vykdyti 17.17 punkte nurodytas funkcijas.</text:span></text:p>
      <text:p text:style-name="P5225"><text:span text:style-name="T5226">18</text:span><text:span text:style-name="T5227">. Laik</text:span><text:span text:style-name="T5228">inas AVMI viršininko pavadavimas (funkcijų vykdymas):</text:span></text:p>
      <text:p text:style-name="P5229"><text:span text:style-name="T5230">18.1</text:span><text:span text:style-name="T5231">. AVMI viršininko laikinai nesant, teisės aktų nustatyta tvarka jo pareigas laikinai eina (jį pavaduoja) vienas iš jo pavaduotojų, o jų nesant – AVMI viršininko paskirtas AVMI tarnautojas (darbuot</text:span><text:span text:style-name="T5232">ojas), išskyrus 18.2 punkte nurodytą atvejį;</text:span></text:p>
      <text:p text:style-name="P5233"><text:span text:style-name="T5234">18.2</text:span><text:span text:style-name="T5235">. AVMI viršininko laikinai nesant, VMI prie FM viršininkas teisės aktų nustatyta tvarka laikinai eiti AVMI viršininko pareigas (jį pavaduoti) gali pavesti ir kitam VMI tarnautojui (darbuotojui);</text:span></text:p>
      <text:p text:style-name="P5236"><text:span text:style-name="T5237">18.3</text:span><text:span text:style-name="T5238">. AVMI viršininko pareigas laikinai einantis (jį pavaduojantis) asmuo turi vykdyti visas AVMI viršininko funkcijas.</text:span></text:p>
      <text:p text:style-name="P5239"><text:span text:style-name="T5240">19</text:span><text:span text:style-name="T5241">. Asmuo (padalinys), kuriam suteikti įgaliojimai vykdyti AVMI viršininko funkcijas, be AVMI viršininko (l. e. viršininko pareigas) s</text:span><text:span text:style-name="T5242">utikimo šių įgaliojimų negali perduoti kitam asmeniui.</text:span></text:p>
      <text:p text:style-name="P5243"><text:span text:style-name="T5244">20</text:span><text:span text:style-name="T5245">. AVMI viršininko pavaduotojai planuoja, organizuoja ir kontroliuoja jiems pavaldžių struktūrinių padalinių vadovų darbą, koordinuoja šių padalinių veiklą, vykdo kitas jiems pavestas funkcijas. A</text:span><text:span text:style-name="T5246">VMI viršininko pavaduotojai yra tiesiogiai pavaldūs AVMI viršininkui ir atsakingi už jiems pavestų funkcijų vykdymą, sprendimų priėmimą.</text:span></text:p>
      <text:p text:style-name="P5247"><text:span text:style-name="T5248">21</text:span><text:span text:style-name="T5249">. AVMI sudaro struktūriniai padaliniai (skyriai, poskyriai, tarnybos), kuriems vadovauja padalinių vadovai. Struk</text:span><text:span text:style-name="T5250">tūrinių padalinių vadovai yra tiesiogiai pavaldūs AVMI viršininkui arba konkrečius padalinius kuruojantiems jo pavaduotojams. Struktūrinio padalinio vadovas atsako už padalinio uždavinių ir užduočių įgyvendinimą, padalinio darbo planavimą, organizavimą ir<text:s/></text:span><text:span text:style-name="T5251">kontrolę bei už kitų jam pavestų funkcijų vykdymą.</text:span></text:p>
      <text:p text:style-name="P5252"><text:span text:style-name="T5253">22</text:span><text:span text:style-name="T5254">. AVMI struktūrinio padalinio vadovas:</text:span></text:p>
      <text:p text:style-name="P5255"><text:span text:style-name="T5256">22.1</text:span><text:span text:style-name="T5257">. Užtikrina padaliniui nustatytų funkcijų ir užduočių vykdymą;</text:span></text:p>
      <text:p text:style-name="P5258"><text:span text:style-name="T5259">22.2</text:span><text:span text:style-name="T5260">. Planuoja, organizuoja ir kontroliuoja struktūrinio padalinio darbą;</text:span></text:p>
      <text:p text:style-name="P5261"><text:span text:style-name="T5262">22.3</text:span><text:span text:style-name="T5263">. Pag</text:span><text:span text:style-name="T5264">al savo kompetenciją priima sprendimus;</text:span></text:p>
      <text:p text:style-name="P5265"><text:span text:style-name="T5266">22.4</text:span><text:span text:style-name="T5267">. Įgalioja struktūrinio padalinio tarnautojus (darbuotojus) vykdyti padalinio nuostatuose ar kituose teisės aktuose struktūriniam padaliniui pavestas funkcijas, priimti sprendimus.</text:span></text:p>
      <text:p text:style-name="P5268"><text:span text:style-name="T5269">23</text:span><text:span text:style-name="T5270">. Struktūrinis pada</text:span><text:span text:style-name="T5271">linys savo veikloje vadovaujasi savo nuostatais, kuriuose nustatyta jo paskirtis, uždaviniai ir funkcijos, vidinė struktūra.</text:span></text:p>
      <text:p text:style-name="P5272"><text:span text:style-name="T5273">Kiekvieno AVMI tarnautojo (darbuotojo) bendrieji tikslai, funkcijos, pareigos ir atsakomybė nustatoma tarnautojų (darbuotojų) parei</text:span><text:span text:style-name="T5274">gybių aprašymuose (pareiginėse instrukcijose). AVMI tarnautojams (darbuotojams) gali būti pavestos ir kitos funkcijos, pareigos, teisės ir atsakomybė.</text:span></text:p>
      <text:p text:style-name="P5275"><text:span text:style-name="T5276">24</text:span><text:span text:style-name="T5277">. Kai kurioms užduotims vykdyti, projektams valdyti, atitinkamų sričių veiklai organizuoti,<text:s/></text:span><text:span text:style-name="T5278">koordinuoti ir kontroliuoti gali būti sudaromi funkciniai padaliniai (komisijos, koordinavimo, atstovų ir darbo grupės, taip pat gali būti paskiriami koordinatoriai, kuratoriai, administratoriai ir pan.). Asmenys, paskirti į funkcinius padalinius (kuriems<text:s/></text:span><text:span text:style-name="T5279">pa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5280"><text:span text:style-name="T5281">25</text:span><text:span text:style-name="T5282">. Tei</text:span><text:span text:style-name="T5283">sės aktų nustatyta tvarka atitinkamą AVMI veiklos sritį kuruojantis ir/arba kontroliuojantis tarnautojas (darbuotojas), struktūrinio ar funkcinio padalinio vadovas, AVMI viršininko pavaduotojas, AVMI viršininkas gali pakeisti ar panaikinti jam pavaldaus ta</text:span><text:span text:style-name="T5284">rnautojo (darbuotojo) sprendimą. Sprendimo pakeitimo ar panaikinimo atveju atsakomybė už sprendimo pasekmes tenka jį pakeitusiam asmeniui.</text:span></text:p>
      <text:p text:style-name="P5285"/>
      <text:p text:style-name="P5286"><text:span text:style-name="T5287">vii</text:span><text:span text:style-name="T5288">.<text:s/></text:span><text:span text:style-name="T5289">TARNAUTOJŲ (Darbuotojų) priėmimo į darbą ir Darbo apmokėjimo tvarka</text:span></text:p>
      <text:p text:style-name="P5290"/>
      <text:p text:style-name="P5291"><text:span text:style-name="T5292">26</text:span><text:span text:style-name="T5293">. AVMI tarnautojai (darbuotoja</text:span><text:span text:style-name="T5294">i) į darbą priimami Valstybės tarnybos įstatymo ir kitų teisės aktų nustatyta tvarka.</text:span></text:p>
      <text:p text:style-name="P5295"><text:span text:style-name="T5296">27</text:span><text:span text:style-name="T5297">. AVMI tarnautojų (darbuotojų) darbo apmokėjimo tvarką ir sąlygas nustato atitinkami Lietuvos Respublikos įstatymai ir kiti teisės aktai.</text:span></text:p>
      <text:p text:style-name="P5298"/>
      <text:p text:style-name="P5299"><text:span text:style-name="T5300">VIII</text:span><text:span text:style-name="T5301">.<text:s/></text:span><text:span text:style-name="T5302">veiklos<text:s/></text:span><text:span text:style-name="T5303">kontrolė</text:span></text:p>
      <text:p text:style-name="P5304"/>
      <text:p text:style-name="P5305"><text:span text:style-name="T5306">28</text:span><text:span text:style-name="T5307">. Įstatymų nustatyta tvarka AVMI finansų, valdymo ir veiklos kontrolę vykdo VMI prie FM, Lietuvos Respublikos Valstybės kontrolė ir kitos įgaliotos institucijos.</text:span></text:p>
      <text:p text:style-name="P5308"><text:span text:style-name="T5309">29</text:span><text:span text:style-name="T5310">. AVMI vidaus audito padaliniai (vidaus auditoriai) atlieka AVMI finansų</text:span><text:span text:style-name="T5311">, valdymo, veiklos ir kitokio pobūdžio auditus. AVMI audito padalinys yra tiesiogiai pavaldus AVMI viršininkui, kuris užtikrina vidaus auditorių veiklos bei organizacinį nepriklausomumą ir negali perduoti šios valdymo funkcijos kitiems tarnautojams (darbuo</text:span><text:span text:style-name="T5312">tojams). Vidaus audito tarnybos veiklą reglamentuoja AVMI vadovo patvirtinti tos tarnybos veiklos nuostatai.</text:span></text:p>
      <text:p text:style-name="P5313"/>
      <text:p text:style-name="P5314"><text:span text:style-name="T5315">Ix</text:span><text:span text:style-name="T5316">.<text:s/></text:span><text:span text:style-name="T5317">Baigiamosios nuostatos</text:span></text:p>
      <text:p text:style-name="P5318"/>
      <text:p text:style-name="P5319"><text:span text:style-name="T5320">30</text:span><text:span text:style-name="T5321">. AVMI gali būti reorganizuojama ir likviduojama Lietuvos Respublikos įstatymų nustatyta tvarka.</text:span></text:p>
      <text:p text:style-name="P5322">______________</text:p>
      <text:p text:style-name="P5323"/>
      <text:p text:style-name="P5324"/>
      <text:p text:style-name="P5325"><text:span text:style-name="T5326">PATVIRTINTA</text:span></text:p>
      <text:p text:style-name="P5327">Valstybinės mokesčių inspekcijos prie Lietuvos<text:s/></text:p>
      <text:p text:style-name="P5328">Respublikos finansų ministerijos viršininko<text:s/></text:p>
      <text:p text:style-name="P5329">2004 m. gruodžio 23 d. įsakymu Nr. VA-205</text:p>
      <text:p text:style-name="P5330"/>
      <text:p text:style-name="P5331"><text:span text:style-name="T5332">utenos APSKRITIES VALSTYBINĖS MOKESČIŲ INSPEKCIJOS NUOSTATAI</text:span></text:p>
      <text:p text:style-name="P5333"/>
      <text:p text:style-name="P5334"><text:span text:style-name="T5335">I</text:span><text:span text:style-name="T5336">.<text:s/></text:span><text:span text:style-name="T5337">BENDROSIOS NUOSTATOS</text:span></text:p>
      <text:p text:style-name="P5338"/>
      <text:p text:style-name="P5339"><text:span text:style-name="T5340">1</text:span><text:span text:style-name="T5341">. Utenos apskrities valstybinė mokesčių inspekcija – vietos mokesčių administratorius (toliau – AVMI) yra Lietuvos Respublikos valstybinės mokesčių inspekcijos sistemos (toliau – VMI) dalis, pavaldi ir atskaitinga Valstybinei mokesčių inspekcijai prie L</text:span><text:span text:style-name="T5342">ietuvos Respublikos finansų ministerijos – centriniam mokesčių administratoriui (toliau – VMI prie FM). AVMI steigėja yra VMI prie FM.</text:span></text:p>
      <text:p text:style-name="P5343"><text:span text:style-name="T5344">2</text:span><text:span text:style-name="T5345">. AVMI yra juridinis asmuo, turintis savo sąskaitas banke, antspaudą su Lietuvos Respublikos herbu, naudojasi VMI si</text:span><text:span text:style-name="T5346">mbolika.</text:span></text:p>
      <text:p text:style-name="P5347"><text:span text:style-name="T5348">3</text:span><text:span text:style-name="T5349">. AVMI savo veikloje vadovaujasi Lietuvos Respublikos Konstitucija (Žin., 1992, Nr.<text:s/></text:span><text:a xlink:href="https://www.e-tar.lt/portal/lt/legalAct/TAR.47BB952431DA" office:target-frame-name="_blank" xlink:show="new"><text:span text:style-name="T5350">3</text:span><text:span text:style-name="T5351">3-1014</text:span></text:a><text:span text:style-name="T5352">),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5353">6</text:span><text:span text:style-name="T5354">3-2243</text:span></text:a><text:span text:style-name="T5355">; toliau – MAĮ), kitais įstatymais, Lietuvos Respublikos Vyriausybės nutarimais, finansų ministro, VMI prie FM viršininko įsakymais, šiais Utenos apskrities valstybinės mokesčių inspekcijos nuostatais (toliau – nuostatai) ir kitais</text:span><text:span text:style-name="T5356"><text:s/>teisės aktais.</text:span></text:p>
      <text:p text:style-name="P5357"><text:span text:style-name="T5358">4</text:span><text:span text:style-name="T5359">. AVMI yra biudžetinė įstaiga, finansuojama iš Lietuvos Respublikos valstybės biudžeto.</text:span></text:p>
      <text:p text:style-name="P5360"><text:span text:style-name="T5361">5</text:span><text:span text:style-name="T5362">. AVMI darbą koordinuoja, kontroliuoja ir metodiškai vadovauja VMI prie FM.</text:span></text:p>
      <text:p text:style-name="P5363"><text:span text:style-name="T5364">6</text:span><text:span text:style-name="T5365">. AVMI adresas: S. Dariaus ir S. Girėno g.14, LT- 28501 Utena</text:span><text:span text:style-name="T5366">, Lietuvos Respublika.</text:span></text:p>
      <text:p text:style-name="P5367"><text:span text:style-name="T5368">7</text:span><text:span text:style-name="T5369">. Šiuose nuostatuose mokesčių mokėtojo sąvoka apima asmenį, kuriam pagal mokesčio įstatymą yra nustatyta prievolė mokėti mokestį, ir asmenį, kuriam mokesčių teisės aktuose nustatyta prievolė išskaičiuoti mokesčių mokėtojo mokest</text:span><text:span text:style-name="T5370">į ir jį sumokėti į biudžetą.</text:span></text:p>
      <text:p text:style-name="P5371"/>
      <text:p text:style-name="P5372"><text:span text:style-name="T5373">II</text:span><text:span text:style-name="T5374">.<text:s/></text:span><text:span text:style-name="T5375">AVMI uždaviniai</text:span></text:p>
      <text:p text:style-name="P5376"/>
      <text:p text:style-name="P5377"><text:span text:style-name="T5378">8</text:span><text:span text:style-name="T5379">. Svarbiausi AVMI uždaviniai yra:</text:span></text:p>
      <text:p text:style-name="P5380"><text:span text:style-name="T5381">8.1</text:span><text:span text:style-name="T5382">. Padėti mokesčių mokėtojams įgyvendinti su mokesčiais susijusias savo teises ir pareigas;</text:span></text:p>
      <text:p text:style-name="P5383"><text:span text:style-name="T5384">8.2</text:span><text:span text:style-name="T5385">. Įgyvendinti mokesčių įstatymų nuostatas, kvalifikuotai<text:s/></text:span><text:span text:style-name="T5386">atlikti mokesčių administravimo procedūras;</text:span></text:p>
      <text:p text:style-name="P5387"><text:span text:style-name="T5388">8.3</text:span><text:span text:style-name="T5389">. Užtikrinti, kad į valstybės ir savivaldybių biudžetus bei fondus būtų laiku sumokėti mokesčiai ir išieškotos mokestinės nepriemokos;</text:span></text:p>
      <text:p text:style-name="P5390"><text:span text:style-name="T5391">8.4</text:span><text:span text:style-name="T5392">. Koordinuojant, kontroliuojant ir metodiškai vadovaujant užtik</text:span><text:span text:style-name="T5393">rinti efektyvų AVMI teritorinių skyrių darbą.</text:span></text:p>
      <text:p text:style-name="P5394"><text:span text:style-name="T5395">9</text:span><text:span text:style-name="T5396">. Spręsti visus kitus Lietuvos Respublikos įstatymų, Vyriausybės nutarimų, finansų ministro ir VMI prie FM viršininko įsakymų numatytus uždavinius.</text:span></text:p>
      <text:p text:style-name="P5397"/>
      <text:p text:style-name="P5398"><text:span text:style-name="T5399">III</text:span><text:span text:style-name="T5400">.<text:s/></text:span><text:span text:style-name="T5401">AVMI funkcijos</text:span></text:p>
      <text:p text:style-name="P5402"/>
      <text:p text:style-name="P5403"><text:span text:style-name="T5404">10</text:span><text:span text:style-name="T5405">. AVMI, spręsdama jai</text:span><text:span text:style-name="T5406"><text:s/>iškeltus uždavinius, pagal savo kompetenciją atlieka tokias funkcijas:</text:span></text:p>
      <text:p text:style-name="P5407"/>
      <text:p text:style-name="P5408"><text:span text:style-name="T5409">I</text:span><text:span text:style-name="T5410">.<text:s/></text:span><text:span text:style-name="T5411">SU MOKESČIŲ MOKĖTOJŲ APTARNAVIMU SUSIJUSIoS FUNKCIJoS</text:span></text:p>
      <text:p text:style-name="P5412"/>
      <text:p text:style-name="P5413"><text:span text:style-name="T5414">10.1</text:span><text:span text:style-name="T5415">. Registruoja mokesčių mokėtojus ir tvarko Mokesčių mokėtojų registrą. Registruoja PVM mokėtojus, elektroninius k</text:span><text:span text:style-name="T5416">asos aparatus, kitus teisės aktų nustatytus dokumentus (kasos aparatų techninius pasus, specialius apskaitos žurnalus, bilietus, kvitus ir pan.), atlieka kitus su registravimu susijusius veiksmus;</text:span></text:p>
      <text:p text:style-name="P5417"><text:span text:style-name="T5418">10.2</text:span><text:span text:style-name="T5419">. Registruoja mokesčių mokėtojus, kurie teisės aktų</text:span><text:span text:style-name="T5420"><text:s/>nustatyta tvarka turi teisę gauti akcizų mokėjimo lengvatas;</text:span></text:p>
      <text:p text:style-name="P5421">10.3. Teikia mokesčių mokėtojams informaciją ir konsultacijas raštu bei žodžiu mokesčių apskaičiavimo, deklaravimo, sumokėjimo, mokesčių permokų (skirtumų) grąžinimo (įskaitymo) ir kitais su<text:s/>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5422">Punkto pakeitimai:</text:p>
      <text:p text:style-name="P5423"><text:span text:style-name="T5424">Nr.<text:s/></text:span><text:a xlink:href="https://www.e-tar.lt/portal/legalAct.html?documentId=TAR.709E985102B3" office:target-frame-name="_top" xlink:show="replace"><text:span text:style-name="T5425">VA-59</text:span></text:a><text:span text:style-name="T5426">, 2006-06-30, Žin., 2006, Nr. 78-3099 (2006-07-18), i. k. 1062055ISAK000VA-59</text:span></text:p>
      <text:p text:style-name="Normal"/>
      <text:p text:style-name="P5427"><text:span text:style-name="T5428">10.4</text:span><text:span text:style-name="T5429">. Priima iš mokesčių mokėtojų mokesčių<text:s/></text:span><text:span text:style-name="T5430">deklaracijas, kitus atskaitomybės dokumentus, tvarko ir kontroliuoja turimus duomenis apie mokesčių mokėtojus, informuoja mokesčių mokėtojus apie jų pateiktose deklaracijose ar kituose dokumentuose nustatytus trūkumus ir/ar prieštaravimus, išduoda atitinka</text:span><text:span text:style-name="T5431">mus mokesčių deklaravimą ir kitus mokesčių mokėtojo atliktus veiksmus patvirtinančius dokumentus, kontroliuoja, kad deklaracijos ir kiti atskaitomybės dokumentai būtų pateikti laiku;</text:span></text:p>
      <text:p text:style-name="P5432"><text:span text:style-name="T5433">10.5</text:span><text:span text:style-name="T5434">. Teisės aktų nustatytais atvejais ir tvarka apskaičiuoja mokesči</text:span><text:span text:style-name="T5435">us;</text:span></text:p>
      <text:p text:style-name="P5436"><text:span text:style-name="T5437">10.6</text:span><text:span text:style-name="T5438">. Išduoda įvairias su mokesčiais susijusias pažymas ir kitus teisės aktuose nurodytus dokumentus;</text:span></text:p>
      <text:p text:style-name="P5439"><text:span text:style-name="T5440">10.7</text:span><text:span text:style-name="T5441">. Rengia susitikimus su mokesčių mokėtojais ir su jų interesams atstovaujančių organizacijų atstovais;</text:span></text:p>
      <text:p text:style-name="P5442"><text:span text:style-name="T5443">10.8</text:span><text:span text:style-name="T5444">. Parduoda prekių (paslaugų</text:span><text:span text:style-name="T5445">) pirkimo-pardavimo kvitų blankus;</text:span></text:p>
      <text:p text:style-name="P5446"><text:span text:style-name="T5447">10.9</text:span><text:span text:style-name="T5448">. Nemokamai aprūpina mokesčių mokėtojus (kurie neturi galimybių ar nepageidauja deklaracijų teikti elektroniniu būdu) nustatytos formos deklaracijų ir kitų dokumentų blankais;</text:span></text:p>
      <text:p text:style-name="P5449"><text:span text:style-name="T5450">10.10</text:span><text:span text:style-name="T5451">. Apdoroja (įveda į VMI prie</text:span><text:span text:style-name="T5452"><text:s/>FM informacines sistemas, ištaiso klaidas, mokesčių mokėtojams išsiunčia informacinius pranešimus) mokesčių deklaracijų duomenis, nustato deklaracijų formų bei kitų blankų poreikį ir paskirsto mokesčių mokėtojams.</text:span></text:p>
      <text:p text:style-name="P5453"/>
      <text:p text:style-name="P5454"><text:span text:style-name="T5455">II</text:span><text:span text:style-name="T5456">.<text:s/></text:span><text:span text:style-name="T5457">SU MOKESčių apskaita SUSIJUSIo</text:span><text:span text:style-name="T5458">S FUNKCIJoS</text:span></text:p>
      <text:p text:style-name="P5459"/>
      <text:p text:style-name="P5460"><text:span text:style-name="T5461">10.11</text:span><text:span text:style-name="T5462">. Tvarko į biudžetą mokamų mokesčių apskaitą;</text:span></text:p>
      <text:p text:style-name="P5463"><text:span text:style-name="T5464">10.12</text:span><text:span text:style-name="T5465">. Atlieka gautų įplaukų apskaitą;</text:span></text:p>
      <text:p text:style-name="P5466"><text:span text:style-name="T5467">10.13</text:span><text:span text:style-name="T5468">. Įstatymų nustatyta tvarka paskirsto biudžetams ir valstybės fondams sumokėtų mokesčių sumas;</text:span></text:p>
      <text:p text:style-name="P5469"><text:span text:style-name="T5470">10.14</text:span><text:span text:style-name="T5471">. Pagal mokestinių prievolių<text:s/></text:span><text:span text:style-name="T5472">įskaitymo tvarką, mokesčių mokėtojų prašymus, priimtus sprendimus vykdo bei kontroliuoja mokestinių prievolių įskaitymą (grąžinimą);</text:span></text:p>
      <text:p text:style-name="P5473"><text:span text:style-name="T5474">10.15</text:span><text:span text:style-name="T5475">. Teikia teisės aktų nustatytas ataskaitas Lietuvos Respublikos finansų ministerijai, VMI prie FM ir kitoms instit</text:span><text:span text:style-name="T5476">ucijoms;</text:span></text:p>
      <text:p text:style-name="P5477"><text:span text:style-name="T5478">10.16</text:span><text:span text:style-name="T5479">. Vykdo vietos savivaldybės sprendimus dėl mokesčių, rinkliavų ir atskaitymų į jos biudžetą lengvatų teikimo mokesčių mokėtojams.</text:span></text:p>
      <text:p text:style-name="P5480"/>
      <text:p text:style-name="P5481"><text:span text:style-name="T5482">III</text:span><text:span text:style-name="T5483">.<text:s/></text:span><text:span text:style-name="T5484">SU MOKESČIŲ KONTROLE SUSIJUSIoS FUNKCIJoS</text:span></text:p>
      <text:p text:style-name="P5485"/>
      <text:p text:style-name="P5486"><text:span text:style-name="T5487">10.17</text:span><text:span text:style-name="T5488">. Atlieka valstybės ir savivaldybių biudžetų</text:span><text:span text:style-name="T5489"><text:s/>pajamų analizę;</text:span></text:p>
      <text:p text:style-name="P5490"><text:span text:style-name="T5491">10.18</text:span><text:span text:style-name="T5492">. Vertina mokesčių mokėtojų veiklos galimų pažeidimų riziką ir atlieka tikrintinų mokesčių mokėtojų atranką;</text:span></text:p>
      <text:p text:style-name="P5493"><text:span text:style-name="T5494">10.19</text:span><text:span text:style-name="T5495">. Vadovaudamasi valstybės institucijų teisės aktais ar kitais dokumentais, apskaičiuoja mokesčius tais atvejais,</text:span><text:span text:style-name="T5496"><text:s/>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5497"><text:span text:style-name="T5498">10.20</text:span><text:span text:style-name="T5499">. Teisės aktų nustatytais atvejais ir tvarka, atliekamų mokestinių patikrinimų metu apskaičiuoja mokėtinus mokesčius pagal mokesčių administratoriaus įvertinimą;</text:span></text:p>
      <text:p text:style-name="P5500"><text:span text:style-name="T5501">10.21</text:span><text:span text:style-name="T5502">. Atlieka mokesčių mokėtojų mokestinius patikrinimus ir mokestinius tyrimus;</text:span></text:p>
      <text:p text:style-name="P5503"><text:span text:style-name="T5504">10.2</text:span><text:span text:style-name="T5505">2</text:span><text:span text:style-name="T5506">. Nagrinėja mokesčių mokėtojų rašytines pastabas dėl mokesčių administratoriaus surašytų patikrinimų aktų bei priima sprendimus dėl jų tvirtinimo;</text:span></text:p>
      <text:p text:style-name="P5507"><text:span text:style-name="T5508">10.23</text:span><text:span text:style-name="T5509">. Pasirašo su mokesčių mokėtojais susitarimus dėl mokesčių ir su jais susijusių sumų dydžio;</text:span></text:p>
      <text:p text:style-name="P5510"><text:span text:style-name="T5511">10.24</text:span><text:span text:style-name="T5512">. Priima sprendimus dėl atleidimo nuo baudų ir delspinigių;</text:span></text:p>
      <text:p text:style-name="P5513"><text:span text:style-name="T5514">10.25</text:span><text:span text:style-name="T5515">. Vadovaudamasi Lietuvos Respublikos baudžiamojo proceso kodekso nuostatomis, rengia specialisto išvadas, susijusias su mokesčių apskaičiavimu, deklaravimu ir sumokėjimu;</text:span></text:p>
      <text:p text:style-name="P5516"><text:span text:style-name="T5517">10.26</text:span><text:span text:style-name="T5518">. Kontroliuoja su mokesčių lengvatų taikymu susijusį labdaros ir paramos teikimo, gavimo ir naudojimo procesą.</text:span></text:p>
      <text:p text:style-name="P5519"/>
      <text:p text:style-name="P5520"><text:span text:style-name="T5521">IV</text:span><text:span text:style-name="T5522">.<text:s/></text:span><text:span text:style-name="T5523">SU MOKESTINIŲ NEPRIEMOKŲ IŠIEŠKOJIMU SUSIJUSIoS FUNKCIJoS</text:span></text:p>
      <text:p text:style-name="P5524"/>
      <text:p text:style-name="P5525"><text:span text:style-name="T5526">10.27</text:span><text:span text:style-name="T5527">. Vykdo mokestinių nepriemokų išieškojimą ir taiko išieškojimą<text:s/></text:span><text:span text:style-name="T5528">užtikrinančias priemones;</text:span></text:p>
      <text:p text:style-name="P5529"><text:span text:style-name="T5530">10.28</text:span><text:span text:style-name="T5531">. Priima sprendimus dėl mokestinių nepriemokų sumokėjimo atidėjimo arba išdėstymo;</text:span></text:p>
      <text:p text:style-name="P5532"><text:span text:style-name="T5533">10.29</text:span><text:span text:style-name="T5534">. Pagal Lietuvos Respublikos įmonių bankroto įstatymo ir Lietuvos Respublikos įmonių restruktūrizavimo įstatymo kreditoriams sute</text:span><text:span text:style-name="T5535">iktas teises atstovauja valstybės interesams bankrutuojančiose, bankrutavusiose ar restruktūrizuojamose įmonėse, viešosiose įstaigose, bankuose ir kredito unijose;</text:span></text:p>
      <text:p text:style-name="P5536"><text:span text:style-name="T5537">10.30</text:span><text:span text:style-name="T5538">. Registruoja pagal vykdomąsias bylas gautus dokumentus, pateikia vykdomuosius doku</text:span><text:span text:style-name="T5539">mentus vykdyti antstoliams, kontroliuoja jų vykdymą ir vertina antstolių pateiktų dokumentų dėl vykdymo išlaidų apmokėjimo pagrįstumą ir teisėtumą.</text:span></text:p>
      <text:p text:style-name="P5540"/>
      <text:p text:style-name="P5541"><text:span text:style-name="T5542">V</text:span><text:span text:style-name="T5543">.<text:s/></text:span><text:span text:style-name="T5544">KIToS FUNKCIJoS</text:span></text:p>
      <text:p text:style-name="P5545"/>
      <text:p text:style-name="P5546"><text:span text:style-name="T5547">10.31</text:span><text:span text:style-name="T5548">. Pagal savo kompetenciją teikia informaciją ir konsultuoja mokesčių mok</text:span><text:span text:style-name="T5549">ėtojus;</text:span></text:p>
      <text:p text:style-name="P5550"><text:span text:style-name="T5551">10.32</text:span><text:span text:style-name="T5552">. Pagal savo kompetenciją nagrinėja mokesčių mokėtojų prašymus, skundus bei pasiūlymus, juos tikrina, apdoroja;</text:span></text:p>
      <text:p text:style-name="P5553"><text:span text:style-name="T5554">10.33</text:span><text:span text:style-name="T5555">. Organizuoja ir atlieka bešeimininkio ir konfiskuoto, valstybės paveldėto į valstybės pajamas perduoto turto, daiktin</text:span><text:span text:style-name="T5556">ių įrodymų ir radinių priėmimą, apskaitymą, saugojimą, realizavimą, grąžinimą ir pripažinimą atliekomis, organizuoja konfiskuotų ar kitaip valstybei perduotų etilo alkoholio, alkoholinių gėrimų ir tabako gaminių naikinimą;</text:span></text:p>
      <text:p text:style-name="P5557"><text:span text:style-name="T5558">10.34</text:span><text:span text:style-name="T5559">. Pagal savo kompetencij</text:span><text:span text:style-name="T5560">ą atstovauja valstybės ir VMI interesams teismuose ir kitose institucijose;</text:span></text:p>
      <text:p text:style-name="P5561"><text:span text:style-name="T5562">10.35</text:span><text:span text:style-name="T5563">. Bendradarbiauja su VMI prie FM ir kitomis AVMI vykdant mokestines procedūras, keičiasi informacija, dalyvauja VMI vykdomų projektų, darbo grupių veikloje;</text:span></text:p>
      <text:p text:style-name="P5564"><text:span text:style-name="T5565">10.36</text:span><text:span text:style-name="T5566">. Ben</text:span><text:span text:style-name="T5567">dradarbiauja su mokesčių mokėtojais MAĮ nustatyta tvarka;</text:span></text:p>
      <text:p text:style-name="P5568"><text:span text:style-name="T5569">10.37</text:span><text:span text:style-name="T5570">. Įstatymų nustatyta tvarka bendradarbiauja ir keičiasi informacija su kitomis AVMI, apskričių viršininko administracijomis, miestų (rajonų) savivaldybėmis, teismais, prokuratūra, policija<text:s/></text:span><text:span text:style-name="T5571">ir kitomis valstybės bei savivaldybės įstaigomis ir institucijomis;</text:span></text:p>
      <text:p text:style-name="P5572"><text:span text:style-name="T5573">10.38</text:span><text:span text:style-name="T5574">. Nustatyta tvarka ir pagal savo kompetenciją keičiasi mokestine informacija su užsienio valstybių mokesčių administracijomis;</text:span></text:p>
      <text:p text:style-name="P5575"><text:span text:style-name="T5576">10.39</text:span><text:span text:style-name="T5577">. Pagal savo kompetenciją diegia ir prižiūr</text:span><text:span text:style-name="T5578">i VMI informacines sistemas (jų modulius);</text:span></text:p>
      <text:p text:style-name="P5579"><text:span text:style-name="T5580">10.40</text:span><text:span text:style-name="T5581">. Užtikrina AVMI archyvinio fondo dokumentų apsaugą ir tinkamą naudojimą;</text:span></text:p>
      <text:p text:style-name="P5582"><text:span text:style-name="T5583">10.41</text:span><text:span text:style-name="T5584">. Užtikrina AVMI nuolatinio saugojimo dokumentų parengimą valstybiniam saugojimui;</text:span></text:p>
      <text:p text:style-name="P5585"><text:span text:style-name="T5586">10.42</text:span><text:span text:style-name="T5587">. Teikia fiziniams ir<text:s/></text:span><text:span text:style-name="T5588">juridiniams asmenims informaciją apie AVMI archyve ir saugyklose saugomų bylų (dokumentų) turinį, tvirtina dokumentų kopijas, juridinių faktų patvirtinimo išrašus;</text:span></text:p>
      <text:p text:style-name="P5589"><text:span text:style-name="T5590">10.43</text:span><text:span text:style-name="T5591">. Pagal teisės norminiuose aktuose nustatytus reikalavimus organizuoja AVMI archyve</text:span><text:span text:style-name="T5592"><text:s/>ir saugyklose esančių mokesčių mokėtojų bylų (dokumentų) išdavimą susipažinti atitinkamiems suinteresuotiems asmenims;</text:span></text:p>
      <text:p text:style-name="P5593"><text:span text:style-name="T5594">10.44</text:span><text:span text:style-name="T5595">. Skaitmeninėse laikmenose kaupia informaciją apie bylų (dokumentų) fondo sudėties ir kiekio pasikeitimus;</text:span></text:p>
      <text:p text:style-name="P5596"><text:span text:style-name="T5597">10.45</text:span><text:span text:style-name="T5598">. Atlieka k</text:span><text:span text:style-name="T5599">itas atitinkamų teisės aktų nustatytas funkcijas.</text:span></text:p>
      <text:p text:style-name="P5600"><text:span text:style-name="T5601">11</text:span><text:span text:style-name="T5602">. AVMI, atlikdama jai pavestas funkcijas, vadovaujasi teisės aktais, VMI prie FM nustatytais veiklos prioritetais ir atitinkamomis metodikomis.</text:span></text:p>
      <text:p text:style-name="P5603"/>
      <text:p text:style-name="P5604"><text:span text:style-name="T5605">IV</text:span><text:span text:style-name="T5606">.<text:s/></text:span><text:span text:style-name="T5607">AVMI pareigos</text:span></text:p>
      <text:p text:style-name="P5608"/>
      <text:p text:style-name="P5609"><text:span text:style-name="T5610">12</text:span><text:span text:style-name="T5611">. AVMI tarnautojai<text:s/></text:span><text:span text:style-name="T5612">(darbuotojai), atlikdami jiems pavestas funkcijas, privalo:</text:span></text:p>
      <text:p text:style-name="P5613"><text:span text:style-name="T5614">12.1</text:span><text:span text:style-name="T5615">. Laikytis VMI prie FM nustatytų atitinkamų veiklos prioritetų ir procedūrų;</text:span></text:p>
      <text:p text:style-name="P5616"><text:span text:style-name="T5617">12.2</text:span><text:span text:style-name="T5618">. Skatinti savanorišką mokesčių sumokėjimą;</text:span></text:p>
      <text:p text:style-name="P5619"><text:span text:style-name="T5620">12.3</text:span><text:span text:style-name="T5621">. Nepažeisti mokesčių mokėtojo teisių;</text:span></text:p>
      <text:p text:style-name="P5622"><text:span text:style-name="T5623">12.4</text:span><text:span text:style-name="T5624">. Tiks</text:span><text:span text:style-name="T5625">liai laikytis mokesčių teisės aktų nuostatų;</text:span></text:p>
      <text:p text:style-name="P5626"><text:span text:style-name="T5627">12.5</text:span><text:span text:style-name="T5628">. Pagal savo kompetenciją ginti teisėtus valstybės interesus;</text:span></text:p>
      <text:p text:style-name="P5629"><text:span text:style-name="T5630">12.6</text:span><text:span text:style-name="T5631">. Užtikrinti informacijos apie mokesčių mokėtoją slaptumą;</text:span></text:p>
      <text:p text:style-name="P5632"><text:span text:style-name="T5633">12.7</text:span><text:span text:style-name="T5634">. Atlikdami savo funkcijas, stengtis kuo mažiau trikdyti mokesčių<text:s/></text:span><text:span text:style-name="T5635">mokėtojo veiklą;</text:span></text:p>
      <text:p text:style-name="P5636"><text:span text:style-name="T5637">12.8</text:span><text:span text:style-name="T5638">. Pagrįsti mokesčių mokėtojui apskaičiuotas mokesčių ir su jais susijusias sumas;</text:span></text:p>
      <text:p text:style-name="P5639"><text:span text:style-name="T5640">12.9</text:span><text:span text:style-name="T5641">. Užtikrinti, kad mokesčių mokėtojui būtų laiku pranešama apie jo deklaracijoje ar kituose dokumentuose nustatytus trūkumus ir (ar) prieštara</text:span><text:span text:style-name="T5642">vimus;</text:span></text:p>
      <text:p text:style-name="P5643"><text:span text:style-name="T5644">12.10</text:span><text:span text:style-name="T5645">. Kontroliuoti mokesčių į valstybės (savivaldybės) biudžetą bei valstybės pinigų fondus apskaičiavimą ir sumokėjimą;</text:span></text:p>
      <text:p text:style-name="P5646"><text:span text:style-name="T5647">12.11</text:span><text:span text:style-name="T5648">. Teikti VMI prie FM mokesčių įstatymų, kitų teisės aktų, apmokestinimo tvarkos bei mokesčių administravimo<text:s/></text:span><text:span text:style-name="T5649">gerinimo pasiūlymus;</text:span></text:p>
      <text:p text:style-name="P5650"><text:span text:style-name="T5651">12.12</text:span><text:span text:style-name="T5652">. Teikti VMI prie FM dokumentus, žodinius ir rašytinius paaiškinimus, išvadas bei kitokią informaciją, reikalingą VMI prie FM uždaviniams spręsti ir funkcijoms vykdyti;</text:span></text:p>
      <text:p text:style-name="P5653"><text:span text:style-name="T5654">12.13</text:span><text:span text:style-name="T5655">. Užtikrinti AVMI veiklos teisėtumą, tikslingumą</text:span><text:span text:style-name="T5656"><text:s/>ir efektyvumą;</text:span></text:p>
      <text:p text:style-name="P5657"><text:span text:style-name="T5658">12.14</text:span><text:span text:style-name="T5659">. Laiku ir tinkamai vykdyti VMI prie FM pavestas užduotis ir funkcijas;</text:span></text:p>
      <text:p text:style-name="P5660"><text:span text:style-name="T5661">12.15</text:span><text:span text:style-name="T5662">. VMI prie FM atsiskaityti apie savo veiklos rezultatus;</text:span></text:p>
      <text:p text:style-name="P5663"><text:span text:style-name="T5664">12.16</text:span><text:span text:style-name="T5665">. AVMI aptarnaujamos teritorijos mokesčių mokėtojus, mokesčius išskaičiuojančius ir<text:s/></text:span><text:span text:style-name="T5666">kitus asmenis informuoti apie savo veiklą;</text:span></text:p>
      <text:p text:style-name="P5667"><text:span text:style-name="T5668">12.17</text:span><text:span text:style-name="T5669">. Savo veiksmus įforminti VMI prie FM nustatytos formos sprendimais ir kitais dokumentais bei tvarka;</text:span></text:p>
      <text:p text:style-name="P5670"><text:span text:style-name="T5671">12.18</text:span><text:span text:style-name="T5672">. Suteiktomis teisėmis naudotis tik AVMI veiklos uždaviniams spręsti ir funkcijoms vykdyti;</text:span></text:p>
      <text:p text:style-name="P5673"><text:span text:style-name="T5674">12.19</text:span><text:span text:style-name="T5675">. Vykdyti MAĮ ir kituose įstatymuose bei teisės aktuose nustatytas kitas pareigas.</text:span></text:p>
      <text:p text:style-name="P5676"/>
      <text:p text:style-name="P5677"><text:span text:style-name="T5678">V</text:span><text:span text:style-name="T5679">.<text:s/></text:span><text:span text:style-name="T5680">AVMI teisės</text:span></text:p>
      <text:p text:style-name="P5681"/>
      <text:p text:style-name="P5682"><text:span text:style-name="T5683">13</text:span><text:span text:style-name="T5684">. AVMI, atlikdama jai pavestas funkcijas, turi teisę:</text:span></text:p>
      <text:p text:style-name="P5685"><text:span text:style-name="T5686">13.1</text:span><text:span text:style-name="T5687">. Gauti iš VMI prie FM aiškias užduotis, informaciją, reikalingą AVMI<text:s/></text:span><text:span text:style-name="T5688">funkcijoms atlikti, ir VMI prie FM priimtų su AVMI susijusių sprendimų paaiškinimus;</text:span></text:p>
      <text:p text:style-name="P5689"><text:span text:style-name="T5690">13.2</text:span><text:span text:style-name="T5691">. Dalyvauti VMI prie FM rengiant su VMI ar su konkrečia AVMI susijusius teisės aktus, metodikas ir VMI prie FM organizuojamuose pasitarimuose visos VMI veiklos ar<text:s/></text:span><text:span text:style-name="T5692">atskiros jos veiklos srities plėtros klausimais;</text:span></text:p>
      <text:p text:style-name="P5693"><text:span text:style-name="T5694">13.3</text:span><text:span text:style-name="T5695">. Teikti VMI prie FM AVMI tarnautojų (darbuotojų) apmokymo pageidavimus, dalyvauti VMI prie FM rengiamuose tarnautojų (darbuotojų) kvalifikacijos kėlimo kursuose ir seminaruose;</text:span></text:p>
      <text:p text:style-name="P5696"><text:span text:style-name="T5697">13.4</text:span><text:span text:style-name="T5698">. Gauti iš ju</text:span><text:span text:style-name="T5699">ridinių asmenų, tarp jų iš kredito įstaigų, AVMI funkcijoms atlikti reikalingus duomenis ir dokumentų nuorašus, kompiuterinių laikmenų duomenis (kopijas) apie to arba kito asmens turtą, pajamas, išlaidas ir veiklą, teisės aktuose nustatyta tvarka naudotis<text:s/></text:span><text:span text:style-name="T5700">AVMI ir kitų juridinių asmenų valdomų ar tvarkomų registrų, duomenų bazių informacija;</text:span></text:p>
      <text:p text:style-name="P5701"><text:span text:style-name="T5702">13.5</text:span><text:span text:style-name="T5703">. Duoti mokesčių mokėtojams, taip pat kitiems fiziniams ir juridiniams asmenims (kai tai susiję su AVMI teisių įgyvendinimu) privalomus vykdyti nurodymus atvykti</text:span><text:span text:style-name="T5704"><text:s/>į AVMI (mokesčių apskaičiavimo, deklaravimo, mokėjimo, turto ir pajamų deklaravimo bei apskaitos tvarkymo klausimais);</text:span></text:p>
      <text:p text:style-name="P5705"><text:span text:style-name="T5706">13.6</text:span><text:span text:style-name="T5707">. Atlikti mokestinį patikrinimą ir mokestinį tyrimą;</text:span></text:p>
      <text:p text:style-name="P5708"><text:span text:style-name="T5709">13.7</text:span><text:span text:style-name="T5710">. Tikrinti pagal patvirtintą tikrintinų mokesčių mokėtojų atrankos<text:s/></text:span><text:span text:style-name="T5711">tvarką ir kitais teisės aktų numatytais atvejais mokesčių mokėtojų apskaitos ir kitus dokumentus, deklaracijas, susijusias su mokesčių ir kitų įmokų į biudžetus apskaičiavimu bei sumokėjimu, ir gauti paaiškinimus šiais klausimais;</text:span></text:p>
      <text:p text:style-name="P5712"><text:span text:style-name="T5713">13.8</text:span><text:span text:style-name="T5714">. Taikyti special</text:span><text:span text:style-name="T5715">ius mokesčių apskaičiavimo būdus – mokesčių apskaičiavimo taikant turinio viršenybės prieš formą principą ir mokesčio apskaičiavimo pagal mokesčių administratoriaus įvertinimą, teikti šių būdų taikymo efektyvinimo pasiūlymus;</text:span></text:p>
      <text:p text:style-name="P5716"><text:span text:style-name="T5717">13.9</text:span><text:span text:style-name="T5718">. MAĮ nustatyta tvarka</text:span><text:span text:style-name="T5719"><text:s/>patekti į mokesčių mokėtojų teritorijas, pastatus ir patalpas;</text:span></text:p>
      <text:p text:style-name="P5720"><text:span text:style-name="T5721">13.10</text:span><text:span text:style-name="T5722">. Laikinai paimti iš mokesčių mokėtojo apskaitos, sandorių ir kitus mokesčių apskaičiavimo teisingumui patikrinti reikalingus dokumentus;</text:span></text:p>
      <text:p text:style-name="P5723"><text:span text:style-name="T5724">13.11</text:span><text:span text:style-name="T5725">. Daryti žymas mokesčių mokėtojų dok</text:span><text:span text:style-name="T5726">umentuose, kad būtų išvengta jų klastojimo;</text:span></text:p>
      <text:p text:style-name="P5727"><text:span text:style-name="T5728">13.12</text:span><text:span text:style-name="T5729">. Užantspauduoti ir/ar užplombuoti mokesčių mokėtojo dokumentų, vertybinių popierių, pinigų ir materialinių vertybių saugojimo vietas, patalpas, įrengimus, uždaryti teritorijas ar jų dalis;</text:span></text:p>
      <text:p text:style-name="P5730"><text:span text:style-name="T5731">13.13</text:span><text:span text:style-name="T5732">. Pa</text:span><text:span text:style-name="T5733">imti produkcijos (prekių) mėginius ar pavyzdžius, atlikti kontrolinius pirkimus;</text:span></text:p>
      <text:p text:style-name="P5734"><text:span text:style-name="T5735">13.14</text:span><text:span text:style-name="T5736">. Patiems atlikti arba pareikalauti, kad kitos kompetentingos institucijos atliktų kontrolinius matavimus, kompiuterinių programų ir jų duomenų patikrinimus, material</text:span><text:span text:style-name="T5737">inių vertybių inventorizacijas bei kitus faktinius tikrinimus;</text:span></text:p>
      <text:p text:style-name="P5738"><text:span text:style-name="T5739">13.15</text:span><text:span text:style-name="T5740">. Nurodyti įrengti skaitiklius ir kitokius matavimo prietaisus mokesčių mokėtojo saugyklose, produkcijos laikymo ir kitose veiklai naudojamose vietose;</text:span></text:p>
      <text:p text:style-name="P5741"><text:span text:style-name="T5742">13.16</text:span><text:span text:style-name="T5743">. Kai kyla įtarimas, ka</text:span><text:span text:style-name="T5744">d gali būti pažeidžiamos teisės aktų nuostatos, už kurių įgyvendinimą atsakinga AVMI, pagal VMI prie FM patvirtintą operatyvaus patikrinimo atlikimo tvarką stabdyti transporto priemones, jas tikrinti, sulaikyti ir tikrinti jų gabenamas prekes bei jų dokume</text:span><text:span text:style-name="T5745">ntus;</text:span></text:p>
      <text:p text:style-name="P5746"><text:span text:style-name="T5747">13.17</text:span><text:span text:style-name="T5748">. Kai kyla pagrįstas įtarimas, kad asmens pajamos nėra apmokestintos įstatymų nustatyta tvarka ar kad turtas yra įsigytas už įstatymų nustatyta tvarka neapmokestintas lėšas, nurodyti asmenims pateikti VMI prie FM nustatyta tvarka paaiškinimu</text:span><text:span text:style-name="T5749">s apie turto įsigijimo ir pajamų gavimo šaltinius ir juos pagrįsti;</text:span></text:p>
      <text:p text:style-name="P5750"><text:span text:style-name="T5751">13.18</text:span><text:span text:style-name="T5752">. Pagal kompetenciją surašyti administracinių teisės pažeidimų protokolus ir atlikti kitus veiksmus, numatytus Lietuvos Respublikos administracinių teisės pažeidimų kodekse, skirt</text:span><text:span text:style-name="T5753">i kitas administracines sankcijas, baudas, nustatytas įstatymuose;</text:span></text:p>
      <text:p text:style-name="P5754"><text:span text:style-name="T5755">13.19</text:span><text:span text:style-name="T5756">. Priverstinai išieškoti iš mokesčių mokėtojų mokestines nepriemokas;</text:span></text:p>
      <text:p text:style-name="P5757"><text:span text:style-name="T5758">13.20</text:span><text:span text:style-name="T5759">. Taikyti mokestinės prievolės įvykdymo užtikrinimo būdus;</text:span></text:p>
      <text:p text:style-name="P5760"><text:span text:style-name="T5761">13.21</text:span><text:span text:style-name="T5762">. Finansų ministro nustatyta tvar</text:span><text:span text:style-name="T5763">ka perduoti atstovavimo pagrindais arba perleidžiant reikalavimo teisę mokesčių mokėtojo mokestinių nepriemokų išieškojimą akcinei bendrovei Turto bankui;</text:span></text:p>
      <text:p text:style-name="P5764"><text:span text:style-name="T5765">13.22</text:span><text:span text:style-name="T5766">. Teisės aktų nustatyta tvarka priimti sprendimus dėl mokestinių nepriemokų sumokėjimo atidė</text:span><text:span text:style-name="T5767">jimo arba išdėstymo ir su mokesčių mokėtojais sudaryti mokestinės paskolos sutartis, jas keisti ir nutraukti;</text:span></text:p>
      <text:p text:style-name="P5768"><text:span text:style-name="T5769">13.23</text:span><text:span text:style-name="T5770">. Teisės aktų nustatyta tvarka atidėti kreditorių reikalavimų, atsiradusių dėl mokesčių, baudų ir delspinigių nesumokėjimo, vykdymo<text:s/></text:span><text:span text:style-name="T5771">terminus arba šių reikalavimų atsisakyti, pakeisti piniginę prievolę kita prievole (atsiskaityti turtu, akcijomis);</text:span></text:p>
      <text:p text:style-name="P5772"><text:span text:style-name="T5773">13.24</text:span><text:span text:style-name="T5774">. Teisės aktų nustatyta tvarka sustabdyti mokesčių permokos (visos ar dalies) arba mokesčių skirtumo (viso ar dalies) grąžinimą (įs</text:span><text:span text:style-name="T5775">kaitymą), jeigu yra pagrindas manyti, kad buvo pateikti neteisingi duomenys, suklastoti dokumentai ir todėl dokumentams įvertinti, pateiktų duomenų pagrįstumui patikrinti yra būtina atlikti papildomą tyrimą, iš kitų valstybės institucijų bei užsienio valst</text:span><text:span text:style-name="T5776">ybių institucijų gauti papildomos informacijos, susijusios su mokesčių mokėtojo pateiktų duomenų tikrumu;</text:span></text:p>
      <text:p text:style-name="P5777"><text:span text:style-name="T5778">13.25</text:span><text:span text:style-name="T5779">. Pripažinti mokesčių mokėtojo mokestinę nepriemoką beviltiška ir ją nurašyti arba priskirti ją prie nepriemokų, kurioms neteikiama išieškoji</text:span><text:span text:style-name="T5780">mo pirmenybė ir į kurias neatsižvelgiama planuojant biudžeto pajamas;</text:span></text:p>
      <text:p text:style-name="P5781"><text:span text:style-name="T5782">13.26</text:span><text:span text:style-name="T5783">. Teisės aktų nustatyta tvarka atleisti mokesčių mokėtoją nuo baudų ir delspinigių;</text:span></text:p>
      <text:p text:style-name="P5784"><text:span text:style-name="T5785">13.27</text:span><text:span text:style-name="T5786">. Pagal savo kompetenciją pareikšti ieškinį teismui dėl sandorio ar jo dalies pripaž</text:span><text:span text:style-name="T5787">inimo negaliojančiu, būti ieškovu ar atsakovu teisme kitose bylose;</text:span></text:p>
      <text:p text:style-name="P5788"><text:span text:style-name="T5789">13.28</text:span><text:span text:style-name="T5790">. Kreiptis į mokesčių mokėtoją, kitus fizinius ir juridinius asmenis (kai tai susiję su AVMI teisių įgyvendinimu) ir duoti nurodymus pašalinti aplinkybes bei sąlygas, trukdančias<text:s/></text:span><text:span text:style-name="T5791">tinkamai atlikti AVMI funkcijas;</text:span></text:p>
      <text:p text:style-name="P5792"><text:span text:style-name="T5793">13.29</text:span><text:span text:style-name="T5794">. Naudotis kitomis mokesčių ir kitų įstatymų suteiktomis teisėmis.</text:span></text:p>
      <text:p text:style-name="P5795"/>
      <text:p text:style-name="P5796"><text:span text:style-name="T5797">vi</text:span><text:span text:style-name="T5798">.<text:s/></text:span><text:span text:style-name="T5799">AVMI darbo organizavimas</text:span></text:p>
      <text:p text:style-name="P5800"/>
      <text:p text:style-name="P5801"><text:span text:style-name="T5802">14</text:span><text:span text:style-name="T5803">. AVMI aptarnaujamą teritoriją nustato finansų ministras VMI prie FM viršininko teikimu.</text:span></text:p>
      <text:p text:style-name="P5804"><text:span text:style-name="T5805">15</text:span><text:span text:style-name="T5806">. AVMI<text:s/></text:span><text:span text:style-name="T5807">struktūrą tvirtina VMI prie FM viršininkas.</text:span></text:p>
      <text:p text:style-name="P5808"><text:span text:style-name="T5809">16</text:span><text:span text:style-name="T5810">. AVMI vadovauja viršininkas, kurį Valstybės tarnybos įstatymo nustatyta tvarka skiria ir iš pareigų atleidžia VMI prie FM viršininkas. AVMI viršininkas yra atskaitingas ir pavaldus VMI prie FM viršininkui.</text:span><text:span text:style-name="T5811"><text:s/>AVMI viršininkas AVMI struktūriniams padaliniams vadovauja tiesiogiai, per savo pavaduotojus arba per padalinių vadovus.</text:span></text:p>
      <text:p text:style-name="P5812"><text:span text:style-name="T5813">17</text:span><text:span text:style-name="T5814">. AVMI viršininkas:</text:span></text:p>
      <text:p text:style-name="P5815"><text:span text:style-name="T5816">17.1</text:span><text:span text:style-name="T5817">. Vadovauja AVMI darbui, planuoja, organizuoja, kontroliuoja AVMI darbą ir atsako už AVMI veiklą bei s</text:span><text:span text:style-name="T5818">avo funkcijų ir pareigų vykdymą;</text:span></text:p>
      <text:p text:style-name="P5819"><text:span text:style-name="T5820">17.2</text:span><text:span text:style-name="T5821">. Užtikrina, kad būtų laikomasi su mokesčiais susijusių įstatymų ir kitų teisės aktų;</text:span></text:p>
      <text:p text:style-name="P5822"><text:span text:style-name="T5823">17.3</text:span><text:span text:style-name="T5824">. Priima, perkelia, vertina, nušalina nuo darbo, atleidžia iš darbo ir laikinai paskiria eiti pareigas AVMI tarnautojus (</text:span><text:span text:style-name="T5825">darbuotojus);</text:span></text:p>
      <text:p text:style-name="P5826"><text:span text:style-name="T5827">17.4</text:span><text:span text:style-name="T5828">. Atsiskaito už savo veiklą VMI prie FM;</text:span></text:p>
      <text:p text:style-name="P5829"><text:span text:style-name="T5830">17.5</text:span><text:span text:style-name="T5831">. Skatina AVMI tarnautojus (darbuotojus) ar taiko jiems tarnybines (drausmines) nuobaudas teisės aktų numatyta tvarka;</text:span></text:p>
      <text:p text:style-name="P5832"><text:span text:style-name="T5833">17.6</text:span><text:span text:style-name="T5834">. Tvirtina AVMI struktūrinių padalinių nuostatus;</text:span></text:p>
      <text:p text:style-name="P5835"><text:span text:style-name="T5836">17.7</text:span><text:span text:style-name="T5837">. Tvirtina AVMI tarnautojų (darbuotojų) pareigybių aprašymus (pareigines instrukcijas);</text:span></text:p>
      <text:p text:style-name="P5838"><text:span text:style-name="T5839">17.8</text:span><text:span text:style-name="T5840">. Nustato AVMI tarnautojų (darbuotojų) pareiginės algos, priedų ir priemokų dydžius;</text:span></text:p>
      <text:p text:style-name="P5841"><text:span text:style-name="T5842">17.9</text:span><text:span text:style-name="T5843">. Leidžia įsakymus, įsakymais tvirtintinus ir kitokius teisės aktus</text:span><text:span text:style-name="T5844">, organizuoja jų nuostatų vykdymo kontrolę. Prireikus kartu su kitomis valstybės ir/ar savivaldybių institucijomis leidžia bendrus su mokesčiais susijusius įsakymus ir kitus teisės aktus;</text:span></text:p>
      <text:p text:style-name="P5845"><text:span text:style-name="T5846">17.10</text:span><text:span text:style-name="T5847">. Duoda AVMI tarnautojams (darbuotojams) privalomus vykdyti</text:span><text:span text:style-name="T5848"><text:s/>nurodymus;</text:span></text:p>
      <text:p text:style-name="P5849"><text:span text:style-name="T5850">17.11</text:span><text:span text:style-name="T5851">. Suteikia įgaliojimus AVMI padaliniams ir tarnautojams (darbuotojams);</text:span></text:p>
      <text:p text:style-name="P5852"><text:span text:style-name="T5853">17.12</text:span><text:span text:style-name="T5854">. Tvirtina AVMI planus ir jų ataskaitas;</text:span></text:p>
      <text:p text:style-name="P5855"><text:span text:style-name="T5856">17.13</text:span><text:span text:style-name="T5857">. AVMI vardu sudaro sandorius ir atstovauja AVMI;</text:span></text:p>
      <text:p text:style-name="P5858"><text:span text:style-name="T5859">17.14</text:span><text:span text:style-name="T5860">. Vykdo VMI prie FM viršininko pavedimus;</text:span></text:p>
      <text:p text:style-name="P5861"><text:span text:style-name="T5862">1</text:span><text:span text:style-name="T5863">7.15</text:span><text:span text:style-name="T5864">. VMI prie FM viršininko nustatyta tvarka dalyvauja VMI kolegijos veikloje;</text:span></text:p>
      <text:p text:style-name="P5865"><text:span text:style-name="T5866">17.16</text:span><text:span text:style-name="T5867">. Užtikrina AVMI turto apsaugą, apskaitą ir naudojimą pagal paskirtį;</text:span></text:p>
      <text:p text:style-name="P5868"><text:span text:style-name="T5869">17.17</text:span><text:span text:style-name="T5870">. Vykdo įstatymų ir kitų teisės aktų VMI pavestas tiesiogines mokesčių administravimo<text:s/></text:span><text:span text:style-name="T5871">funkcijas bei kitas AVMI priskirtas funkcijas ir naudojasi suteiktomis atitinkamomis teisėmis.</text:span></text:p>
      <text:p text:style-name="P5872"><text:span text:style-name="T5873">17.18</text:span><text:span text:style-name="T5874">. Atsižvelgdamas į teisės aktus, VMI prie FM metodinius nurodymus ir rekomendacijas, įgalioja AVMI padalinius ir tarnautojus (darbuotojus) atstovauti AV</text:span><text:span text:style-name="T5875">MI ir vykdyti 17.17 punkte nurodytas funkcijas.</text:span></text:p>
      <text:p text:style-name="P5876"><text:span text:style-name="T5877">18</text:span><text:span text:style-name="T5878">. Laikinas AVMI viršininko pavadavimas (funkcijų vykdymas):</text:span></text:p>
      <text:p text:style-name="P5879"><text:span text:style-name="T5880">18.1</text:span><text:span text:style-name="T5881">. AVMI viršininko laikinai nesant, teisės aktų nustatyta tvarka jo pareigas laikinai eina (jį pavaduoja) vienas iš jo pavaduotojų, o j</text:span><text:span text:style-name="T5882">ų nesant – AVMI viršininko paskirtas AVMI tarnautojas (darbuotojas), išskyrus 18.2 punkte nurodytą atvejį;</text:span></text:p>
      <text:p text:style-name="P5883"><text:span text:style-name="T5884">18.2</text:span><text:span text:style-name="T5885">. AVMI viršininko laikinai nesant, VMI prie FM viršininkas teisės aktų nustatyta tvarka laikinai eiti AVMI viršininko pareigas (jį pavaduoti)</text:span><text:span text:style-name="T5886"><text:s/>gali pavesti ir kitam VMI tarnautojui (darbuotojui);</text:span></text:p>
      <text:p text:style-name="P5887"><text:span text:style-name="T5888">18.3</text:span><text:span text:style-name="T5889">. AVMI viršininko pareigas laikinai einantis (jį pavaduojantis) asmuo turi vykdyti visas AVMI viršininko funkcijas.</text:span></text:p>
      <text:p text:style-name="P5890"><text:span text:style-name="T5891">19</text:span><text:span text:style-name="T5892">. Asmuo (padalinys), kuriam suteikti įgaliojimai vykdyti AVMI viršinin</text:span><text:span text:style-name="T5893">ko funkcijas, be AVMI viršininko (l. e. viršininko pareigas) sutikimo šių įgaliojimų negali perduoti kitam asmeniui.</text:span></text:p>
      <text:p text:style-name="P5894"><text:span text:style-name="T5895">20</text:span><text:span text:style-name="T5896">. AVMI viršininko pavaduotojai planuoja, organizuoja ir kontroliuoja jiems pavaldžių struktūrinių padalinių vadovų darbą, koordinuoja</text:span><text:span text:style-name="T5897"><text:s/>šių padalinių veiklą, vykdo kitas jiems pavestas funkcijas. AVMI viršininko pavaduotojai yra tiesiogiai pavaldūs AVMI viršininkui ir atsakingi už jiems pavestų funkcijų vykdymą, sprendimų priėmimą.</text:span></text:p>
      <text:p text:style-name="P5898"><text:span text:style-name="T5899">21</text:span><text:span text:style-name="T5900">. AVMI sudaro struktūriniai padaliniai (skyriai, po</text:span><text:span text:style-name="T5901">skyriai, tarnybos), kuriems vadovauja padalinių vadovai. Struktūrinių padalinių vadovai yra tiesiogiai pavaldūs AVMI viršininkui arba konkrečius padalinius kuruojantiems jo pavaduotojams. Struktūrinio padalinio vadovas atsako už padalinio uždavinių ir uždu</text:span><text:span text:style-name="T5902">očių įgyvendinimą, padalinio darbo planavimą, organizavimą ir kontrolę bei už kitų jam pavestų funkcijų vykdymą.</text:span></text:p>
      <text:p text:style-name="P5903"><text:span text:style-name="T5904">22</text:span><text:span text:style-name="T5905">. AVMI struktūrinio padalinio vadovas:</text:span></text:p>
      <text:p text:style-name="P5906"><text:span text:style-name="T5907">22.1</text:span><text:span text:style-name="T5908">. Užtikrina padaliniui nustatytų funkcijų ir užduočių vykdymą;</text:span></text:p>
      <text:p text:style-name="P5909"><text:span text:style-name="T5910">22.2</text:span><text:span text:style-name="T5911">. Planuoja, organizuo</text:span><text:span text:style-name="T5912">ja ir kontroliuoja struktūrinio padalinio darbą;</text:span></text:p>
      <text:p text:style-name="P5913"><text:span text:style-name="T5914">22.3</text:span><text:span text:style-name="T5915">. Pagal savo kompetenciją priima sprendimus;</text:span></text:p>
      <text:p text:style-name="P5916"><text:span text:style-name="T5917">22.4</text:span><text:span text:style-name="T5918">. Įgalioja struktūrinio padalinio tarnautojus (darbuotojus) vykdyti padalinio nuostatuose ar kituose teisės aktuose struktūriniam padaliniui paves</text:span><text:span text:style-name="T5919">tas funkcijas, priimti sprendimus.</text:span></text:p>
      <text:p text:style-name="P5920"><text:span text:style-name="T5921">23</text:span><text:span text:style-name="T5922">. Struktūrinis padalinys savo veikloje vadovaujasi savo nuostatais, kuriuose nustatyta jo paskirtis, uždaviniai ir funkcijos, vidinė struktūra.</text:span></text:p>
      <text:p text:style-name="P5923"><text:span text:style-name="T5924">Kiekvieno AVMI tarnautojo (darbuotojo) bendrieji tikslai, funkcijos,<text:s/></text:span><text:span text:style-name="T5925">pareigos ir atsakomybė nustatoma tarnautojų (darbuotojų) pareigybių aprašymuose (pareiginėse instrukcijose). AVMI tarnautojams (darbuotojams) gali būti pavestos ir kitos funkcijos, pareigos, teisės ir atsakomybė.</text:span></text:p>
      <text:p text:style-name="P5926"><text:span text:style-name="T5927">24</text:span><text:span text:style-name="T5928">. Kai kurioms užduotims vykdyti, proj</text:span><text:span text:style-name="T5929">ektams valdyti, atitinkamų sričių veiklai organizuoti, koordinuoti ir kontroliuoti gali būti sudaromi funkciniai padaliniai (komisijos, koordinavimo, atstovų ir darbo grupės, taip pat gali būti paskiriami koordinatoriai, kuratoriai, administratoriai ir pan</text:span><text:span text:style-name="T5930">.). Asmenys, paskirti į funkcinius padalinius (kuriems pavestos to padalinio funkcijos), šių padalinių veiklos klausimais yra pavaldūs funkcinių padalinių vadovams. Struktūrinių padalinių vadovai privalo pavaldiems tarnautojams (darbuotojams) sudaryti sąly</text:span><text:span text:style-name="T5931">gas dalyvauti funkcinių padalinių veikloje.</text:span></text:p>
      <text:p text:style-name="P5932"><text:span text:style-name="T5933">25</text:span><text:span text:style-name="T5934">. Teisės aktų nustatyta tvarka atitinkamą AVMI veiklos sritį kuruojantis ir/arba kontroliuojantis tarnautojas (darbuotojas), struktūrinio ar funkcinio padalinio vadovas, AVMI viršininko pavaduotojas, AVMI v</text:span><text:span text:style-name="T5935">iršininkas gali pakeisti ar panaikinti jam pavaldaus tarnautojo (darbuotojo) sprendimą. Sprendimo pakeitimo ar panaikinimo atveju atsakomybė už sprendimo pasekmes tenka jį pakeitusiam asmeniui.</text:span></text:p>
      <text:p text:style-name="P5936"/>
      <text:p text:style-name="P5937"><text:span text:style-name="T5938">vii</text:span><text:span text:style-name="T5939">.<text:s/></text:span><text:span text:style-name="T5940">TARNAUTOJŲ (Darbuotojų) priėmimo į darbą ir Darbo<text:s/></text:span><text:span text:style-name="T5941">apmokėjimo tvarka</text:span></text:p>
      <text:p text:style-name="P5942"/>
      <text:p text:style-name="P5943"><text:span text:style-name="T5944">26</text:span><text:span text:style-name="T5945">. AVMI tarnautojai (darbuotojai) į darbą priimami Valstybės tarnybos įstatymo ir kitų teisės aktų nustatyta tvarka.</text:span></text:p>
      <text:p text:style-name="P5946"><text:span text:style-name="T5947">27</text:span><text:span text:style-name="T5948">. AVMI tarnautojų (darbuotojų) darbo apmokėjimo tvarką ir sąlygas nustato atitinkami Lietuvos Respublikos įst</text:span><text:span text:style-name="T5949">atymai ir kiti teisės aktai.</text:span></text:p>
      <text:p text:style-name="P5950"/>
      <text:p text:style-name="P5951"><text:span text:style-name="T5952">VIII</text:span><text:span text:style-name="T5953">.<text:s/></text:span><text:span text:style-name="T5954">veiklos kontrolė</text:span></text:p>
      <text:p text:style-name="P5955"/>
      <text:p text:style-name="P5956"><text:span text:style-name="T5957">28</text:span><text:span text:style-name="T5958">. Įstatymų nustatyta tvarka AVMI finansų, valdymo ir veiklos kontrolę vykdo VMI prie FM, Lietuvos Respublikos Valstybės kontrolė ir kitos įgaliotos institucijos.</text:span></text:p>
      <text:p text:style-name="P5959"><text:span text:style-name="T5960">29</text:span><text:span text:style-name="T5961">. AVMI vidaus audito<text:s/></text:span><text:span text:style-name="T5962">padaliniai (vidaus auditoriai) atlieka AVMI finansų, valdymo, veiklos ir kitokio pobūdžio auditus. AVMI audito padalinys yra tiesiogiai pavaldus AVMI viršininkui, kuris užtikrina vidaus auditorių veiklos bei organizacinį nepriklausomumą ir negali perduoti<text:s/></text:span><text:span text:style-name="T5963">šios valdymo funkcijos kitiems tarnautojams (darbuotojams). Vidaus audito tarnybos veiklą reglamentuoja AVMI vadovo patvirtinti tos tarnybos veiklos nuostatai.</text:span></text:p>
      <text:p text:style-name="P5964"/>
      <text:p text:style-name="P5965"><text:span text:style-name="T5966">Ix</text:span><text:span text:style-name="T5967">.<text:s/></text:span><text:span text:style-name="T5968">Baigiamosios nuostatos</text:span></text:p>
      <text:p text:style-name="P5969"/>
      <text:p text:style-name="P5970"><text:span text:style-name="T5971">30</text:span><text:span text:style-name="T5972">. AVMI gali būti reorganizuojama ir likviduojama Lietuv</text:span><text:span text:style-name="T5973">os Respublikos įstatymų nustatyta tvarka.</text:span></text:p>
      <text:p text:style-name="P5974">______________</text:p>
      <text:p text:style-name="P5975"/>
      <text:p text:style-name="P5976"/>
      <text:p text:style-name="P5977"><text:span text:style-name="T5978">PATVIRTINTA</text:span></text:p>
      <text:p text:style-name="P5979">Valstybinės mokesčių inspekcijos prie Lietuvos<text:s/></text:p>
      <text:p text:style-name="P5980">Respublikos finansų ministerijos viršininko<text:s/></text:p>
      <text:p text:style-name="P5981">2004 m. gruodžio 23 d. įsakymu Nr. VA-205</text:p>
      <text:p text:style-name="P5982"/>
      <text:p text:style-name="P5983"><text:span text:style-name="T5984">vilniaus APSKRITIES VALSTYBINĖS MOKESČIŲ<text:s/></text:span><text:span text:style-name="T5985">INSPEKCIJOS NUOSTATAI</text:span></text:p>
      <text:p text:style-name="P5986"/>
      <text:p text:style-name="P5987"><text:span text:style-name="T5988">I</text:span><text:span text:style-name="T5989">.<text:s/></text:span><text:span text:style-name="T5990">BENDROSIOS NUOSTATOS</text:span></text:p>
      <text:p text:style-name="P5991"/>
      <text:p text:style-name="P5992"><text:span text:style-name="T5993">1</text:span><text:span text:style-name="T5994">. Vilniaus apskrities valstybinė mokesčių inspekcija – vietos mokesčių administratorius (toliau – AVMI) yra Lietuvos Respublikos valstybinės mokesčių inspekcijos sistemos (toliau – VMI) dalis, pavald</text:span><text:span text:style-name="T5995">i ir atskaitinga Valstybinei mokesčių inspekcijai prie Lietuvos Respublikos finansų ministerijos – centriniam mokesčių administratoriui (toliau – VMI prie FM). AVMI steigėja yra VMI prie FM.</text:span></text:p>
      <text:p text:style-name="P5996"><text:span text:style-name="T5997">2</text:span><text:span text:style-name="T5998">. AVMI yra juridinis asmuo, turintis savo sąskaitas banke, a</text:span><text:span text:style-name="T5999">ntspaudą su Lietuvos Respublikos herbu, naudojasi VMI simbolika.</text:span></text:p>
      <text:p text:style-name="P6000"><text:span text:style-name="T6001">3</text:span><text:span text:style-name="T6002">. AVMI savo veikloje vadovaujasi Lietuvos Respublikos Konstitucija (Žin., 1992, Nr.<text:s/></text:span><text:a xlink:href="https://www.e-tar.lt/portal/lt/legalAct/TAR.47BB952431DA" office:target-frame-name="_blank" xlink:show="new"><text:span text:style-name="T6003">3</text:span><text:span text:style-name="T6004">3-1014</text:span></text:a><text:span text:style-name="T6005">), ratifik</text:span><text:span text:style-name="T6006">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6007">6</text:span><text:span text:style-name="T6008">3-2243</text:span></text:a><text:span text:style-name="T6009">; toliau – MAĮ), kitais įstatymais, Lietuvos Respublikos Vyriausybės nutarimais, finansų ministro, VMI prie FM viršininko įsakymais, šiais Vilniaus apskrities valstybinės mokesčių inspekcijos nuostatais (toliau – nuostatai) ir kitais teisės<text:s/></text:span><text:span text:style-name="T6010">aktais.</text:span></text:p>
      <text:p text:style-name="P6011"><text:span text:style-name="T6012">4</text:span><text:span text:style-name="T6013">. AVMI yra biudžetinė įstaiga, finansuojama iš Lietuvos Respublikos valstybės biudžeto.</text:span></text:p>
      <text:p text:style-name="P6014"><text:span text:style-name="T6015">5</text:span><text:span text:style-name="T6016">. AVMI darbą koordinuoja, kontroliuoja ir metodiškai vadovauja VMI prie FM.</text:span></text:p>
      <text:p text:style-name="P6017"><text:span text:style-name="T6018">6</text:span><text:span text:style-name="T6019">. AVMI adresas: Šermukšnių g. 4, LT- 01509 Vilnius, Lietuvos Respubli</text:span><text:span text:style-name="T6020">ka.</text:span></text:p>
      <text:p text:style-name="P6021"><text:span text:style-name="T6022">7</text:span><text:span text:style-name="T6023">. Šiuose nuostatuose mokesčių mokėtojo sąvoka apima asmenį, kuriam pagal mokesčio įstatymą yra nustatyta prievolė mokėti mokestį, ir asmenį, kuriam mokesčių teisės aktuose nustatyta prievolė išskaičiuoti mokesčių mokėtojo mokestį ir jį sumokėti į<text:s/></text:span><text:span text:style-name="T6024">biudžetą.</text:span></text:p>
      <text:p text:style-name="P6025"/>
      <text:p text:style-name="P6026"><text:span text:style-name="T6027">II</text:span><text:span text:style-name="T6028">.<text:s/></text:span><text:span text:style-name="T6029">AVMI uždaviniai</text:span></text:p>
      <text:p text:style-name="P6030"/>
      <text:p text:style-name="P6031"><text:span text:style-name="T6032">8</text:span><text:span text:style-name="T6033">. Svarbiausi AVMI uždaviniai yra:</text:span></text:p>
      <text:p text:style-name="P6034"><text:span text:style-name="T6035">8.1</text:span><text:span text:style-name="T6036">. Padėti mokesčių mokėtojams įgyvendinti su mokesčiais susijusias savo teises ir pareigas;</text:span></text:p>
      <text:p text:style-name="P6037"><text:span text:style-name="T6038">8.2</text:span><text:span text:style-name="T6039">. Įgyvendinti mokesčių įstatymų nuostatas, kvalifikuotai atlikti mokesčių<text:s/></text:span><text:span text:style-name="T6040">administravimo procedūras;</text:span></text:p>
      <text:p text:style-name="P6041"><text:span text:style-name="T6042">8.3</text:span><text:span text:style-name="T6043">. Užtikrinti, kad į valstybės ir savivaldybių biudžetus bei fondus būtų laiku sumokėti mokesčiai ir išieškotos mokestinės nepriemokos;</text:span></text:p>
      <text:p text:style-name="P6044"><text:span text:style-name="T6045">8.4</text:span><text:span text:style-name="T6046">. Koordinuojant, kontroliuojant ir metodiškai vadovaujant užtikrinti efektyvų AV</text:span><text:span text:style-name="T6047">MI teritorinių skyrių darbą.</text:span></text:p>
      <text:p text:style-name="P6048"><text:span text:style-name="T6049">9</text:span><text:span text:style-name="T6050">. Spręsti visus kitus Lietuvos Respublikos įstatymų, Vyriausybės nutarimų, finansų ministro ir VMI prie FM viršininko įsakymų numatytus uždavinius.</text:span></text:p>
      <text:p text:style-name="P6051"/>
      <text:p text:style-name="P6052"><text:span text:style-name="T6053">III</text:span><text:span text:style-name="T6054">.<text:s/></text:span><text:span text:style-name="T6055">AVMI funkcijos</text:span></text:p>
      <text:p text:style-name="P6056"/>
      <text:p text:style-name="P6057"><text:span text:style-name="T6058">10</text:span><text:span text:style-name="T6059">. AVMI, spręsdama jai iškeltus uždavin</text:span><text:span text:style-name="T6060">ius, pagal savo kompetenciją atlieka tokias funkcijas:</text:span></text:p>
      <text:p text:style-name="P6061"/>
      <text:p text:style-name="P6062"><text:span text:style-name="T6063">I</text:span><text:span text:style-name="T6064">.<text:s/></text:span><text:span text:style-name="T6065">SU MOKESČIŲ MOKĖTOJŲ APTARNAVIMU SUSIJUSIoS FUNKCIJoS</text:span></text:p>
      <text:p text:style-name="P6066"/>
      <text:p text:style-name="P6067"><text:span text:style-name="T6068">10.1</text:span><text:span text:style-name="T6069">. Registruoja mokesčių mokėtojus ir tvarko Mokesčių mokėtojų registrą. Registruoja PVM mokėtojus, elektroninius kasos aparatus,<text:s/></text:span><text:span text:style-name="T6070">kitus teisės aktų nustatytus dokumentus (kasos aparatų techninius pasus, specialius apskaitos žurnalus, bilietus, kvitus ir pan.), atlieka kitus su registravimu susijusius veiksmus;</text:span></text:p>
      <text:p text:style-name="P6071"><text:span text:style-name="T6072">10.2</text:span><text:span text:style-name="T6073">. Registruoja mokesčių mokėtojus, kurie teisės aktų nustatyta tvar</text:span><text:span text:style-name="T6074">ka turi teisę gauti akcizų mokėjimo lengvatas;</text:span></text:p>
      <text:p text:style-name="P6075">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6076">Punkto<text:s/>pakeitimai:</text:p>
      <text:p text:style-name="P6077"><text:span text:style-name="T6078">Nr.<text:s/></text:span><text:a xlink:href="https://www.e-tar.lt/portal/legalAct.html?documentId=TAR.709E985102B3" office:target-frame-name="_top" xlink:show="replace"><text:span text:style-name="T6079">VA-59</text:span></text:a><text:span text:style-name="T6080">, 2006-06-30, Žin., 2006, Nr. 78-3099 (2006-07-18), i. k. 1062055ISAK000VA-59</text:span></text:p>
      <text:p text:style-name="Normal"/>
      <text:p text:style-name="P6081"><text:span text:style-name="T6082">10.4</text:span><text:span text:style-name="T6083">. Priima iš mokesčių mokėtojų mokesčių deklaracijas, kitus atskai</text:span><text:span text:style-name="T6084">tomybės dokumentus, tvarko ir kontroliuoja turimus duomenis apie mokesčių mokėtojus, informuoja mokesčių mokėtojus apie jų pateiktose deklaracijose ar kituose dokumentuose nustatytus trūkumus ir/ar prieštaravimus, išduoda atitinkamus mokesčių deklaravimą i</text:span><text:span text:style-name="T6085">r kitus mokesčių mokėtojo atliktus veiksmus patvirtinančius dokumentus, kontroliuoja, kad deklaracijos ir kiti atskaitomybės dokumentai būtų pateikti laiku;</text:span></text:p>
      <text:p text:style-name="P6086"><text:span text:style-name="T6087">10.5</text:span><text:span text:style-name="T6088">. Teisės aktų nustatytais atvejais ir tvarka apskaičiuoja mokesčius;</text:span></text:p>
      <text:p text:style-name="P6089"><text:span text:style-name="T6090">10.6</text:span><text:span text:style-name="T6091">. Išduoda įvai</text:span><text:span text:style-name="T6092">rias su mokesčiais susijusias pažymas ir kitus teisės aktuose nurodytus dokumentus;</text:span></text:p>
      <text:p text:style-name="P6093"><text:span text:style-name="T6094">10.7</text:span><text:span text:style-name="T6095">. Rengia susitikimus su mokesčių mokėtojais ir su jų interesams atstovaujančių organizacijų atstovais;</text:span></text:p>
      <text:p text:style-name="P6096"><text:span text:style-name="T6097">10.8</text:span><text:span text:style-name="T6098">. Parduoda prekių (paslaugų) pirkimo-pardavimo kvitų<text:s/></text:span><text:span text:style-name="T6099">blankus;</text:span></text:p>
      <text:p text:style-name="P6100"><text:span text:style-name="T6101">10.9</text:span><text:span text:style-name="T6102">. Nemokamai aprūpina mokesčių mokėtojus (kurie neturi galimybių ar nepageidauja deklaracijų teikti elektroniniu būdu) nustatytos formos deklaracijų ir kitų dokumentų blankais;</text:span></text:p>
      <text:p text:style-name="P6103"><text:span text:style-name="T6104">10.10</text:span><text:span text:style-name="T6105">. Apdoroja (įveda į VMI prie FM informacines sistemas,</text:span><text:span text:style-name="T6106"><text:s/>ištaiso klaidas, mokesčių mokėtojams išsiunčia informacinius pranešimus) mokesčių deklaracijų duomenis, nustato deklaracijų formų bei kitų blankų poreikį ir paskirsto mokesčių mokėtojams.</text:span></text:p>
      <text:p text:style-name="P6107"/>
      <text:p text:style-name="P6108"><text:span text:style-name="T6109">II</text:span><text:span text:style-name="T6110">.<text:s/></text:span><text:span text:style-name="T6111">SU MOKESčių apskaita SUSIJUSIoS FUNKCIJoS</text:span></text:p>
      <text:p text:style-name="P6112"/>
      <text:p text:style-name="P6113"><text:span text:style-name="T6114">10.11</text:span><text:span text:style-name="T6115">.<text:s/></text:span><text:span text:style-name="T6116">Tvarko į biudžetą mokamų mokesčių apskaitą;</text:span></text:p>
      <text:p text:style-name="P6117"><text:span text:style-name="T6118">10.12</text:span><text:span text:style-name="T6119">. Atlieka gautų įplaukų apskaitą;</text:span></text:p>
      <text:p text:style-name="P6120"><text:span text:style-name="T6121">10.13</text:span><text:span text:style-name="T6122">. Įstatymų nustatyta tvarka paskirsto biudžetams ir valstybės fondams sumokėtų mokesčių sumas;</text:span></text:p>
      <text:p text:style-name="P6123"><text:span text:style-name="T6124">10.14</text:span><text:span text:style-name="T6125">. Pagal mokestinių prievolių įskaitymo tvarką, mokesčių<text:s/></text:span><text:span text:style-name="T6126">mokėtojų prašymus, priimtus sprendimus vykdo bei kontroliuoja mokestinių prievolių įskaitymą (grąžinimą);</text:span></text:p>
      <text:p text:style-name="P6127"><text:span text:style-name="T6128">10.15</text:span><text:span text:style-name="T6129">. Teikia teisės aktų nustatytas ataskaitas Lietuvos Respublikos finansų ministerijai, VMI prie FM ir kitoms institucijoms;</text:span></text:p>
      <text:p text:style-name="P6130"><text:span text:style-name="T6131">10.16</text:span><text:span text:style-name="T6132">. Vykdo v</text:span><text:span text:style-name="T6133">ietos savivaldybės sprendimus dėl mokesčių, rinkliavų ir atskaitymų į jos biudžetą lengvatų teikimo mokesčių mokėtojams.</text:span></text:p>
      <text:p text:style-name="P6134"/>
      <text:p text:style-name="P6135"><text:span text:style-name="T6136">III</text:span><text:span text:style-name="T6137">.<text:s/></text:span><text:span text:style-name="T6138">SU MOKESČIŲ KONTROLE SUSIJUSIoS FUNKCIJoS</text:span></text:p>
      <text:p text:style-name="P6139"/>
      <text:p text:style-name="P6140"><text:span text:style-name="T6141">10.17</text:span><text:span text:style-name="T6142">. Atlieka valstybės ir savivaldybių biudžetų pajamų analizę;</text:span></text:p>
      <text:p text:style-name="P6143"><text:span text:style-name="T6144">10.18</text:span><text:span text:style-name="T6145">.</text:span><text:span text:style-name="T6146"><text:s/>Vertina mokesčių mokėtojų veiklos galimų pažeidimų riziką ir atlieka tikrintinų mokesčių mokėtojų atranką;</text:span></text:p>
      <text:p text:style-name="P6147"><text:span text:style-name="T6148">10.19</text:span><text:span text:style-name="T6149">. Vadovaudamasi valstybės institucijų teisės aktais ar kitais dokumentais, apskaičiuoja mokesčius tais atvejais, kai institucijos, pagal sa</text:span><text:span text:style-name="T6150">vo kompetenciją atlikusios mokesčių mokėtojų komercinės, ūkinės ar finansinės veiklos patikrinimus, nustato mokesčių įstatymų pažeidimus, tačiau MAĮ nustatyta tvarka nėra įgaliotos atlikti mokesčių administravimo veiksmų;</text:span></text:p>
      <text:p text:style-name="P6151"><text:span text:style-name="T6152">10.20</text:span><text:span text:style-name="T6153">. Teisės aktų nustatytais</text:span><text:span text:style-name="T6154"><text:s/>atvejais ir tvarka, atliekamų mokestinių patikrinimų metu apskaičiuoja mokėtinus mokesčius pagal mokesčių administratoriaus įvertinimą;</text:span></text:p>
      <text:p text:style-name="P6155"><text:span text:style-name="T6156">10.21</text:span><text:span text:style-name="T6157">. Atlieka mokesčių mokėtojų mokestinius patikrinimus ir mokestinius tyrimus;</text:span></text:p>
      <text:p text:style-name="P6158"><text:span text:style-name="T6159">10.22</text:span><text:span text:style-name="T6160">. Nagrinėja mokesčių mok</text:span><text:span text:style-name="T6161">ėtojų rašytines pastabas dėl mokesčių administratoriaus surašytų patikrinimų aktų bei priima sprendimus dėl jų tvirtinimo;</text:span></text:p>
      <text:p text:style-name="P6162"><text:span text:style-name="T6163">10.23</text:span><text:span text:style-name="T6164">. Pasirašo su mokesčių mokėtojais susitarimus dėl mokesčių ir su jais susijusių sumų dydžio;</text:span></text:p>
      <text:p text:style-name="P6165"><text:span text:style-name="T6166">10.24</text:span><text:span text:style-name="T6167">. Priima sprendimus<text:s/></text:span><text:span text:style-name="T6168">dėl atleidimo nuo baudų ir delspinigių;</text:span></text:p>
      <text:p text:style-name="P6169"><text:span text:style-name="T6170">10.25</text:span><text:span text:style-name="T6171">. Vadovaudamasi Lietuvos Respublikos baudžiamojo proceso kodekso nuostatomis, rengia specialisto išvadas, susijusias su mokesčių apskaičiavimu, deklaravimu ir sumokėjimu;</text:span></text:p>
      <text:p text:style-name="P6172"><text:span text:style-name="T6173">10.26</text:span><text:span text:style-name="T6174">. Kontroliuoja su mokesčių<text:s/></text:span><text:span text:style-name="T6175">lengvatų taikymu susijusį labdaros ir paramos teikimo, gavimo ir naudojimo procesą.</text:span></text:p>
      <text:p text:style-name="P6176"/>
      <text:p text:style-name="P6177"><text:span text:style-name="T6178">IV</text:span><text:span text:style-name="T6179">.<text:s/></text:span><text:span text:style-name="T6180">SU MOKESTINIŲ NEPRIEMOKŲ IŠIEŠKOJIMU SUSIJUSIoS FUNKCIJoS</text:span></text:p>
      <text:p text:style-name="P6181"/>
      <text:p text:style-name="P6182"><text:span text:style-name="T6183">10.27</text:span><text:span text:style-name="T6184">. Vykdo mokestinių nepriemokų išieškojimą ir taiko išieškojimą užtikrinančias priemones;</text:span></text:p>
      <text:p text:style-name="P6185"><text:span text:style-name="T6186">10</text:span><text:span text:style-name="T6187">.28</text:span><text:span text:style-name="T6188">. Priima sprendimus dėl mokestinių nepriemokų sumokėjimo atidėjimo arba išdėstymo;</text:span></text:p>
      <text:p text:style-name="P6189"><text:span text:style-name="T6190">10.29</text:span><text:span text:style-name="T6191">. Pagal Lietuvos Respublikos įmonių bankroto įstatymo ir Lietuvos Respublikos įmonių restruktūrizavimo įstatymo kreditoriams suteiktas teises atstovauja valsty</text:span><text:span text:style-name="T6192">bės interesams bankrutuojančiose, bankrutavusiose ar restruktūrizuojamose įmonėse, viešosiose įstaigose, bankuose ir kredito unijose;</text:span></text:p>
      <text:p text:style-name="P6193"><text:span text:style-name="T6194">10.30</text:span><text:span text:style-name="T6195">. Registruoja pagal vykdomąsias bylas gautus dokumentus, pateikia vykdomuosius dokumentus vykdyti antstoliams, ko</text:span><text:span text:style-name="T6196">ntroliuoja jų vykdymą ir vertina antstolių pateiktų dokumentų dėl vykdymo išlaidų apmokėjimo pagrįstumą ir teisėtumą.</text:span></text:p>
      <text:p text:style-name="P6197"/>
      <text:p text:style-name="P6198"><text:span text:style-name="T6199">V</text:span><text:span text:style-name="T6200">.<text:s/></text:span><text:span text:style-name="T6201">KIToS FUNKCIJoS</text:span></text:p>
      <text:p text:style-name="P6202"/>
      <text:p text:style-name="P6203"><text:span text:style-name="T6204">10.31</text:span><text:span text:style-name="T6205">. Pagal savo kompetenciją teikia informaciją ir konsultuoja mokesčių mokėtojus;</text:span></text:p>
      <text:p text:style-name="P6206"><text:span text:style-name="T6207">10.32</text:span><text:span text:style-name="T6208">. Pagal savo<text:s/></text:span><text:span text:style-name="T6209">kompetenciją nagrinėja mokesčių mokėtojų prašymus, skundus bei pasiūlymus, juos tikrina, apdoroja;</text:span></text:p>
      <text:p text:style-name="P6210"><text:span text:style-name="T6211">10.33</text:span><text:span text:style-name="T6212">. Organizuoja ir atlieka bešeimininkio ir konfiskuoto, valstybės paveldėto į valstybės pajamas perduoto turto, daiktinių įrodymų ir radinių priėmimą</text:span><text:span text:style-name="T6213">, apskaitymą, saugojimą, realizavimą, grąžinimą ir pripažinimą atliekomis, organizuoja konfiskuotų ar kitaip valstybei perduotų etilo alkoholio, alkoholinių gėrimų ir tabako gaminių naikinimą;</text:span></text:p>
      <text:p text:style-name="P6214"><text:span text:style-name="T6215">10.34</text:span><text:span text:style-name="T6216">. Pagal savo kompetenciją atstovauja valstybės ir VMI<text:s/></text:span><text:span text:style-name="T6217">interesams teismuose ir kitose institucijose;</text:span></text:p>
      <text:p text:style-name="P6218"><text:span text:style-name="T6219">10.35</text:span><text:span text:style-name="T6220">. Bendradarbiauja su VMI prie FM ir kitomis AVMI vykdant mokestines procedūras, keičiasi informacija, dalyvauja VMI vykdomų projektų, darbo grupių veikloje;</text:span></text:p>
      <text:p text:style-name="P6221"><text:span text:style-name="T6222">10.36</text:span><text:span text:style-name="T6223">. Bendradarbiauja su mokesčių<text:s/></text:span><text:span text:style-name="T6224">mokėtojais MAĮ nustatyta tvarka;</text:span></text:p>
      <text:p text:style-name="P6225"><text:span text:style-name="T6226">10.37</text:span><text:span text:style-name="T6227">. Įstatymų nustatyta tvarka bendradarbiauja ir keičiasi informacija su kitomis AVMI, apskričių viršininko administracijomis, miestų (rajonų) savivaldybėmis, teismais, prokuratūra, policija ir kitomis valstybės bei<text:s/></text:span><text:span text:style-name="T6228">savivaldybės įstaigomis ir institucijomis;</text:span></text:p>
      <text:p text:style-name="P6229"><text:span text:style-name="T6230">10.38</text:span><text:span text:style-name="T6231">. Nustatyta tvarka ir pagal savo kompetenciją keičiasi mokestine informacija su užsienio valstybių mokesčių administracijomis;</text:span></text:p>
      <text:p text:style-name="P6232"><text:span text:style-name="T6233">10.39</text:span><text:span text:style-name="T6234">. Pagal savo kompetenciją diegia ir prižiūri VMI informacines sistem</text:span><text:span text:style-name="T6235">as (jų modulius);</text:span></text:p>
      <text:p text:style-name="P6236"><text:span text:style-name="T6237">10.40</text:span><text:span text:style-name="T6238">. Užtikrina AVMI archyvinio fondo dokumentų apsaugą ir tinkamą naudojimą;</text:span></text:p>
      <text:p text:style-name="P6239"><text:span text:style-name="T6240">10.41</text:span><text:span text:style-name="T6241">. Užtikrina AVMI nuolatinio saugojimo dokumentų parengimą valstybiniam saugojimui;</text:span></text:p>
      <text:p text:style-name="P6242"><text:span text:style-name="T6243">10.42</text:span><text:span text:style-name="T6244">. Teikia fiziniams ir juridiniams asmenims informaciją</text:span><text:span text:style-name="T6245"><text:s/>apie AVMI archyve ir saugyklose saugomų bylų (dokumentų) turinį, tvirtina dokumentų kopijas, juridinių faktų patvirtinimo išrašus;</text:span></text:p>
      <text:p text:style-name="P6246"><text:span text:style-name="T6247">10.43</text:span><text:span text:style-name="T6248">. Pagal teisės norminiuose aktuose nustatytus reikalavimus organizuoja AVMI archyve ir saugyklose esančių mokesčių<text:s/></text:span><text:span text:style-name="T6249">mokėtojų bylų (dokumentų) išdavimą susipažinti atitinkamiems suinteresuotiems asmenims;</text:span></text:p>
      <text:p text:style-name="P6250"><text:span text:style-name="T6251">10.44</text:span><text:span text:style-name="T6252">. Skaitmeninėse laikmenose kaupia informaciją apie bylų (dokumentų) fondo sudėties ir kiekio pasikeitimus;</text:span></text:p>
      <text:p text:style-name="P6253"><text:span text:style-name="T6254">10.45</text:span><text:span text:style-name="T6255">. Atlieka kitas atitinkamų teisės aktų nust</text:span><text:span text:style-name="T6256">atytas funkcijas.</text:span></text:p>
      <text:p text:style-name="P6257"><text:span text:style-name="T6258">11</text:span><text:span text:style-name="T6259">. AVMI, atlikdama jai pavestas funkcijas, vadovaujasi teisės aktais, VMI prie FM nustatytais veiklos prioritetais ir atitinkamomis metodikomis.</text:span></text:p>
      <text:p text:style-name="P6260"/>
      <text:p text:style-name="P6261"><text:span text:style-name="T6262">IV</text:span><text:span text:style-name="T6263">.<text:s/></text:span><text:span text:style-name="T6264">AVMI pareigos</text:span></text:p>
      <text:p text:style-name="P6265"/>
      <text:p text:style-name="P6266"><text:span text:style-name="T6267">12</text:span><text:span text:style-name="T6268">. AVMI tarnautojai (darbuotojai), atlikdami jiems pave</text:span><text:span text:style-name="T6269">stas funkcijas, privalo:</text:span></text:p>
      <text:p text:style-name="P6270"><text:span text:style-name="T6271">12.1</text:span><text:span text:style-name="T6272">. Laikytis VMI prie FM nustatytų atitinkamų veiklos prioritetų ir procedūrų;</text:span></text:p>
      <text:p text:style-name="P6273"><text:span text:style-name="T6274">12.2</text:span><text:span text:style-name="T6275">. Skatinti savanorišką mokesčių sumokėjimą;</text:span></text:p>
      <text:p text:style-name="P6276"><text:span text:style-name="T6277">12.3</text:span><text:span text:style-name="T6278">. Nepažeisti mokesčių mokėtojo teisių;</text:span></text:p>
      <text:p text:style-name="P6279"><text:span text:style-name="T6280">12.4</text:span><text:span text:style-name="T6281">. Tiksliai laikytis mokesčių teisės aktų<text:s/></text:span><text:span text:style-name="T6282">nuostatų;</text:span></text:p>
      <text:p text:style-name="P6283"><text:span text:style-name="T6284">12.5</text:span><text:span text:style-name="T6285">. Pagal savo kompetenciją ginti teisėtus valstybės interesus;</text:span></text:p>
      <text:p text:style-name="P6286"><text:span text:style-name="T6287">12.6</text:span><text:span text:style-name="T6288">. Užtikrinti informacijos apie mokesčių mokėtoją slaptumą;</text:span></text:p>
      <text:p text:style-name="P6289"><text:span text:style-name="T6290">12.7</text:span><text:span text:style-name="T6291">. Atlikdami savo funkcijas, stengtis kuo mažiau trikdyti mokesčių mokėtojo veiklą;</text:span></text:p>
      <text:p text:style-name="P6292"><text:span text:style-name="T6293">12.8</text:span><text:span text:style-name="T6294">. Pagrįsti</text:span><text:span text:style-name="T6295"><text:s/>mokesčių mokėtojui apskaičiuotas mokesčių ir su jais susijusias sumas;</text:span></text:p>
      <text:p text:style-name="P6296"><text:span text:style-name="T6297">12.9</text:span><text:span text:style-name="T6298">. Užtikrinti, kad mokesčių mokėtojui būtų laiku pranešama apie jo deklaracijoje ar kituose dokumentuose nustatytus trūkumus ir (ar) prieštaravimus;</text:span></text:p>
      <text:p text:style-name="P6299"><text:span text:style-name="T6300">12.10</text:span><text:span text:style-name="T6301">. Kontroliuoti moke</text:span><text:span text:style-name="T6302">sčių į valstybės (savivaldybės) biudžetą bei valstybės pinigų fondus apskaičiavimą ir sumokėjimą;</text:span></text:p>
      <text:p text:style-name="P6303"><text:span text:style-name="T6304">12.11</text:span><text:span text:style-name="T6305">. Teikti VMI prie FM mokesčių įstatymų, kitų teisės aktų, apmokestinimo tvarkos bei mokesčių administravimo gerinimo pasiūlymus;</text:span></text:p>
      <text:p text:style-name="P6306"><text:span text:style-name="T6307">12.12</text:span><text:span text:style-name="T6308">. Teikti VM</text:span><text:span text:style-name="T6309">I prie FM dokumentus, žodinius ir rašytinius paaiškinimus, išvadas bei kitokią informaciją, reikalingą VMI prie FM uždaviniams spręsti ir funkcijoms vykdyti;</text:span></text:p>
      <text:p text:style-name="P6310"><text:span text:style-name="T6311">12.13</text:span><text:span text:style-name="T6312">. Užtikrinti AVMI veiklos teisėtumą, tikslingumą ir efektyvumą;</text:span></text:p>
      <text:p text:style-name="P6313"><text:span text:style-name="T6314">12.14</text:span><text:span text:style-name="T6315">. Laiku ir tinka</text:span><text:span text:style-name="T6316">mai vykdyti VMI prie FM pavestas užduotis ir funkcijas;</text:span></text:p>
      <text:p text:style-name="P6317"><text:span text:style-name="T6318">12.15</text:span><text:span text:style-name="T6319">. VMI prie FM atsiskaityti apie savo veiklos rezultatus;</text:span></text:p>
      <text:p text:style-name="P6320"><text:span text:style-name="T6321">12.16</text:span><text:span text:style-name="T6322">. AVMI aptarnaujamos teritorijos mokesčių mokėtojus, mokesčius išskaičiuojančius ir kitus asmenis informuoti apie savo veiklą</text:span><text:span text:style-name="T6323">;</text:span></text:p>
      <text:p text:style-name="P6324"><text:span text:style-name="T6325">12.17</text:span><text:span text:style-name="T6326">. Savo veiksmus įforminti VMI prie FM nustatytos formos sprendimais ir kitais dokumentais bei tvarka;</text:span></text:p>
      <text:p text:style-name="P6327"><text:span text:style-name="T6328">12.18</text:span><text:span text:style-name="T6329">. Suteiktomis teisėmis naudotis tik AVMI veiklos uždaviniams spręsti ir funkcijoms vykdyti;</text:span></text:p>
      <text:p text:style-name="P6330"><text:span text:style-name="T6331">12.19</text:span><text:span text:style-name="T6332">. Vykdyti MAĮ ir kituose įstatymu</text:span><text:span text:style-name="T6333">ose bei teisės aktuose nustatytas kitas pareigas.</text:span></text:p>
      <text:p text:style-name="P6334"/>
      <text:p text:style-name="P6335"><text:span text:style-name="T6336">V</text:span><text:span text:style-name="T6337">.<text:s/></text:span><text:span text:style-name="T6338">AVMI teisės</text:span></text:p>
      <text:p text:style-name="P6339"/>
      <text:p text:style-name="P6340"><text:span text:style-name="T6341">13</text:span><text:span text:style-name="T6342">. AVMI, atlikdama jai pavestas funkcijas, turi teisę:</text:span></text:p>
      <text:p text:style-name="P6343"><text:span text:style-name="T6344">13.1</text:span><text:span text:style-name="T6345">. Gauti iš VMI prie FM aiškias užduotis, informaciją, reikalingą AVMI funkcijoms atlikti, ir VMI prie FM priimtų su</text:span><text:span text:style-name="T6346"><text:s/>AVMI susijusių sprendimų paaiškinimus;</text:span></text:p>
      <text:p text:style-name="P6347"><text:span text:style-name="T6348">13.2</text:span><text:span text:style-name="T6349">. Dalyvauti VMI prie FM rengiant su VMI ar su konkrečia AVMI susijusius teisės aktus, metodikas ir VMI prie FM organizuojamuose pasitarimuose visos VMI veiklos ar atskiros jos veiklos srities plėtros klausima</text:span><text:span text:style-name="T6350">is;</text:span></text:p>
      <text:p text:style-name="P6351"><text:span text:style-name="T6352">13.3</text:span><text:span text:style-name="T6353">. Teikti VMI prie FM AVMI tarnautojų (darbuotojų) apmokymo pageidavimus, dalyvauti VMI prie FM rengiamuose tarnautojų (darbuotojų) kvalifikacijos kėlimo kursuose ir seminaruose;</text:span></text:p>
      <text:p text:style-name="P6354"><text:span text:style-name="T6355">13.4</text:span><text:span text:style-name="T6356">. Gauti iš juridinių asmenų, tarp jų iš kredito įstaigų, A</text:span><text:span text:style-name="T6357">VMI funkcijoms atlikti reikalingus duomenis ir dokumentų nuorašus, kompiuterinių laikmenų duomenis (kopijas) apie to arba kito asmens turtą, pajamas, išlaidas ir veiklą, teisės aktuose nustatyta tvarka naudotis AVMI ir kitų juridinių asmenų valdomų ar tvar</text:span><text:span text:style-name="T6358">komų registrų, duomenų bazių informacija;</text:span></text:p>
      <text:p text:style-name="P6359"><text:span text:style-name="T6360">13.5</text:span><text:span text:style-name="T6361">. Duoti mokesčių mokėtojams, taip pat kitiems fiziniams ir juridiniams asmenims (kai tai susiję su AVMI teisių įgyvendinimu) privalomus vykdyti nurodymus atvykti į AVMI (mokesčių apskaičiavimo, deklaravimo,</text:span><text:span text:style-name="T6362"><text:s/>mokėjimo, turto ir pajamų deklaravimo bei apskaitos tvarkymo klausimais);</text:span></text:p>
      <text:p text:style-name="P6363"><text:span text:style-name="T6364">13.6</text:span><text:span text:style-name="T6365">. Atlikti mokestinį patikrinimą ir mokestinį tyrimą;</text:span></text:p>
      <text:p text:style-name="P6366"><text:span text:style-name="T6367">13.7</text:span><text:span text:style-name="T6368">. Tikrinti pagal patvirtintą tikrintinų mokesčių mokėtojų atrankos tvarką ir kitais teisės aktų numatytais atvej</text:span><text:span text:style-name="T6369">ais mokesčių mokėtojų apskaitos ir kitus dokumentus, deklaracijas, susijusias su mokesčių ir kitų įmokų į biudžetus apskaičiavimu bei sumokėjimu, ir gauti paaiškinimus šiais klausimais;</text:span></text:p>
      <text:p text:style-name="P6370"><text:span text:style-name="T6371">13.8</text:span><text:span text:style-name="T6372">. Taikyti specialius mokesčių apskaičiavimo būdus – mokesčių a</text:span><text:span text:style-name="T6373">pskaičiavimo taikant turinio viršenybės prieš formą principą ir mokesčio apskaičiavimo pagal mokesčių administratoriaus įvertinimą, teikti šių būdų taikymo efektyvinimo pasiūlymus;</text:span></text:p>
      <text:p text:style-name="P6374"><text:span text:style-name="T6375">13.9</text:span><text:span text:style-name="T6376">. MAĮ nustatyta tvarka patekti į mokesčių mokėtojų teritorijas, pas</text:span><text:span text:style-name="T6377">tatus ir patalpas;</text:span></text:p>
      <text:p text:style-name="P6378"><text:span text:style-name="T6379">13.10</text:span><text:span text:style-name="T6380">. Laikinai paimti iš mokesčių mokėtojo apskaitos, sandorių ir kitus mokesčių apskaičiavimo teisingumui patikrinti reikalingus dokumentus;</text:span></text:p>
      <text:p text:style-name="P6381"><text:span text:style-name="T6382">13.11</text:span><text:span text:style-name="T6383">. Daryti žymas mokesčių mokėtojų dokumentuose, kad būtų išvengta jų klastojimo;</text:span></text:p>
      <text:p text:style-name="P6384"><text:span text:style-name="T6385">13.12</text:span><text:span text:style-name="T6386">. Užantspauduoti ir/ar užplombuoti mokesčių mokėtojo dokumentų, vertybinių popierių, pinigų ir materialinių vertybių saugojimo vietas, patalpas, įrengimus, uždaryti teritorijas ar jų dalis;</text:span></text:p>
      <text:p text:style-name="P6387"><text:span text:style-name="T6388">13.13</text:span><text:span text:style-name="T6389">. Paimti produkcijos (prekių) mėginius ar<text:s/></text:span><text:span text:style-name="T6390">pavyzdžius, atlikti kontrolinius pirkimus;</text:span></text:p>
      <text:p text:style-name="P6391"><text:span text:style-name="T6392">13.14</text:span><text:span text:style-name="T6393">. Patiems atlikti arba pareikalauti, kad kitos kompetentingos institucijos atliktų kontrolinius matavimus, kompiuterinių programų ir jų duomenų patikrinimus, materialinių vertybių inventorizacijas bei kit</text:span><text:span text:style-name="T6394">us faktinius tikrinimus;</text:span></text:p>
      <text:p text:style-name="P6395"><text:span text:style-name="T6396">13.15</text:span><text:span text:style-name="T6397">. Nurodyti įrengti skaitiklius ir kitokius matavimo prietaisus mokesčių mokėtojo saugyklose, produkcijos laikymo ir kitose veiklai naudojamose vietose;</text:span></text:p>
      <text:p text:style-name="P6398"><text:span text:style-name="T6399">13.16</text:span><text:span text:style-name="T6400">. Kai kyla įtarimas, kad gali būti pažeidžiamos teisės aktų<text:s/></text:span><text:span text:style-name="T6401">nuostatos, už kurių įgyvendinimą atsakinga AVMI, pagal VMI prie FM patvirtintą operatyvaus patikrinimo atlikimo tvarką stabdyti transporto priemones, jas tikrinti, sulaikyti ir tikrinti jų gabenamas prekes bei jų dokumentus;</text:span></text:p>
      <text:p text:style-name="P6402"><text:span text:style-name="T6403">13.17</text:span><text:span text:style-name="T6404">. Kai kyla pagrįstas į</text:span><text:span text:style-name="T6405">tarimas, kad asmens pajamos nėra apmokestintos įstatymų nustatyta tvarka ar kad turtas yra įsigytas už įstatymų nustatyta tvarka neapmokestintas lėšas, nurodyti asmenims pateikti VMI prie FM nustatyta tvarka paaiškinimus apie turto įsigijimo ir pajamų gavi</text:span><text:span text:style-name="T6406">mo šaltinius ir juos pagrįsti;</text:span></text:p>
      <text:p text:style-name="P6407"><text:span text:style-name="T6408">13.18</text:span><text:span text:style-name="T6409">. Pagal kompetenciją surašyti administracinių teisės pažeidimų protokolus ir atlikti kitus veiksmus, numatytus Lietuvos Respublikos administracinių teisės pažeidimų kodekse, skirti kitas administracines sankcijas, ba</text:span><text:span text:style-name="T6410">udas, nustatytas įstatymuose;</text:span></text:p>
      <text:p text:style-name="P6411"><text:span text:style-name="T6412">13.19</text:span><text:span text:style-name="T6413">. Priverstinai išieškoti iš mokesčių mokėtojų mokestines nepriemokas;</text:span></text:p>
      <text:p text:style-name="P6414"><text:span text:style-name="T6415">13.20</text:span><text:span text:style-name="T6416">. Taikyti mokestinės prievolės įvykdymo užtikrinimo būdus;</text:span></text:p>
      <text:p text:style-name="P6417"><text:span text:style-name="T6418">13.21</text:span><text:span text:style-name="T6419">. Finansų ministro nustatyta tvarka perduoti atstovavimo pagrindais ar</text:span><text:span text:style-name="T6420">ba perleidžiant reikalavimo teisę mokesčių mokėtojo mokestinių nepriemokų išieškojimą akcinei bendrovei Turto bankui;</text:span></text:p>
      <text:p text:style-name="P6421"><text:span text:style-name="T6422">13.22</text:span><text:span text:style-name="T6423">. Teisės aktų nustatyta tvarka priimti sprendimus dėl mokestinių nepriemokų sumokėjimo atidėjimo arba išdėstymo ir su mokesčių mo</text:span><text:span text:style-name="T6424">kėtojais sudaryti mokestinės paskolos sutartis, jas keisti ir nutraukti;</text:span></text:p>
      <text:p text:style-name="P6425"><text:span text:style-name="T6426">13.23</text:span><text:span text:style-name="T6427">. Teisės aktų nustatyta tvarka atidėti kreditorių reikalavimų, atsiradusių dėl mokesčių, baudų ir delspinigių nesumokėjimo, vykdymo terminus arba šių reikalavimų atsisakyti,<text:s/></text:span><text:span text:style-name="T6428">pakeisti piniginę prievolę kita prievole (atsiskaityti turtu, akcijomis);</text:span></text:p>
      <text:p text:style-name="P6429"><text:span text:style-name="T6430">13.24</text:span><text:span text:style-name="T6431">. Teisės aktų nustatyta tvarka sustabdyti mokesčių permokos (visos ar dalies) arba mokesčių skirtumo (viso ar dalies) grąžinimą (įskaitymą), jeigu yra pagrindas manyti, kad<text:s/></text:span><text:span text:style-name="T6432">buvo pateikti neteisingi duomenys, suklastoti dokumentai ir todėl dokumentams įvertinti, pateiktų duomenų pagrįstumui patikrinti yra būtina atlikti papildomą tyrimą, iš kitų valstybės institucijų bei užsienio valstybių institucijų gauti papildomos informac</text:span><text:span text:style-name="T6433">ijos, susijusios su mokesčių mokėtojo pateiktų duomenų tikrumu;</text:span></text:p>
      <text:p text:style-name="P6434"><text:span text:style-name="T6435">13.25</text:span><text:span text:style-name="T6436">. Pripažinti mokesčių mokėtojo mokestinę nepriemoką beviltiška ir ją nurašyti arba priskirti ją prie nepriemokų, kurioms neteikiama išieškojimo pirmenybė ir į kurias neatsižvelgiama p</text:span><text:span text:style-name="T6437">lanuojant biudžeto pajamas;</text:span></text:p>
      <text:p text:style-name="P6438"><text:span text:style-name="T6439">13.26</text:span><text:span text:style-name="T6440">. Teisės aktų nustatyta tvarka atleisti mokesčių mokėtoją nuo baudų ir delspinigių;</text:span></text:p>
      <text:p text:style-name="P6441"><text:span text:style-name="T6442">13.27</text:span><text:span text:style-name="T6443">. Pagal savo kompetenciją pareikšti ieškinį teismui dėl sandorio ar jo dalies pripažinimo negaliojančiu, būti ieškovu ar atsak</text:span><text:span text:style-name="T6444">ovu teisme kitose bylose;</text:span></text:p>
      <text:p text:style-name="P6445"><text:span text:style-name="T6446">13.28</text:span><text:span text:style-name="T6447">. Kreiptis į mokesčių mokėtoją, kitus fizinius ir juridinius asmenis (kai tai susiję su AVMI teisių įgyvendinimu) ir duoti nurodymus pašalinti aplinkybes bei sąlygas, trukdančias tinkamai atlikti AVMI funkcijas;</text:span></text:p>
      <text:p text:style-name="P6448"><text:span text:style-name="T6449">13.29</text:span><text:span text:style-name="T6450">. Naudotis kitomis mokesčių ir kitų įstatymų suteiktomis teisėmis.</text:span></text:p>
      <text:p text:style-name="P6451"/>
      <text:p text:style-name="P6452"><text:span text:style-name="T6453">vi</text:span><text:span text:style-name="T6454">.<text:s/></text:span><text:span text:style-name="T6455">AVMI darbo organizavimas</text:span></text:p>
      <text:p text:style-name="P6456"/>
      <text:p text:style-name="P6457"><text:span text:style-name="T6458">14</text:span><text:span text:style-name="T6459">. AVMI aptarnaujamą teritoriją nustato finansų ministras VMI prie FM viršininko teikimu.</text:span></text:p>
      <text:p text:style-name="P6460"><text:span text:style-name="T6461">15</text:span><text:span text:style-name="T6462">. AVMI struktūrą tvirtina VMI prie FM<text:s/></text:span><text:span text:style-name="T6463">viršininkas.</text:span></text:p>
      <text:p text:style-name="P6464"><text:span text:style-name="T6465">16</text:span><text:span text:style-name="T6466">. AVMI vadovauja viršininkas, kurį Valstybės tarnybos įstatymo nustatyta tvarka skiria ir iš pareigų atleidžia VMI prie FM viršininkas. AVMI viršininkas yra atskaitingas ir pavaldus VMI prie FM viršininkui. AVMI viršininkas AVMI struktūr</text:span><text:span text:style-name="T6467">iniams padaliniams vadovauja tiesiogiai, per savo pavaduotojus arba per padalinių vadovus.</text:span></text:p>
      <text:p text:style-name="P6468"><text:span text:style-name="T6469">17</text:span><text:span text:style-name="T6470">. AVMI viršininkas:</text:span></text:p>
      <text:p text:style-name="P6471"><text:span text:style-name="T6472">17.1</text:span><text:span text:style-name="T6473">. Vadovauja AVMI darbui, planuoja, organizuoja, kontroliuoja AVMI darbą ir atsako už AVMI veiklą bei savo funkcijų ir pareigų vykdymą</text:span><text:span text:style-name="T6474">;</text:span></text:p>
      <text:p text:style-name="P6475"><text:span text:style-name="T6476">17.2</text:span><text:span text:style-name="T6477">. Užtikrina, kad būtų laikomasi su mokesčiais susijusių įstatymų ir kitų teisės aktų;</text:span></text:p>
      <text:p text:style-name="P6478"><text:span text:style-name="T6479">17.3</text:span><text:span text:style-name="T6480">. Priima, perkelia, vertina, nušalina nuo darbo, atleidžia iš darbo ir laikinai paskiria eiti pareigas AVMI tarnautojus (darbuotojus);</text:span></text:p>
      <text:p text:style-name="P6481"><text:span text:style-name="T6482">17.4</text:span><text:span text:style-name="T6483">.<text:s/></text:span><text:span text:style-name="T6484">Atsiskaito už savo veiklą VMI prie FM;</text:span></text:p>
      <text:p text:style-name="P6485"><text:span text:style-name="T6486">17.5</text:span><text:span text:style-name="T6487">. Skatina AVMI tarnautojus (darbuotojus) ar taiko jiems tarnybines (drausmines) nuobaudas teisės aktų numatyta tvarka;</text:span></text:p>
      <text:p text:style-name="P6488"><text:span text:style-name="T6489">17.6</text:span><text:span text:style-name="T6490">. Tvirtina AVMI struktūrinių padalinių nuostatus;</text:span></text:p>
      <text:p text:style-name="P6491"><text:span text:style-name="T6492">17.7</text:span><text:span text:style-name="T6493">. Tvirtina AVMI tarnauto</text:span><text:span text:style-name="T6494">jų (darbuotojų) pareigybių aprašymus (pareigines instrukcijas);</text:span></text:p>
      <text:p text:style-name="P6495"><text:span text:style-name="T6496">17.8</text:span><text:span text:style-name="T6497">. Nustato AVMI tarnautojų (darbuotojų) pareiginės algos, priedų ir priemokų dydžius;</text:span></text:p>
      <text:p text:style-name="P6498"><text:span text:style-name="T6499">17.9</text:span><text:span text:style-name="T6500">. Leidžia įsakymus, įsakymais tvirtintinus ir kitokius teisės aktus, organizuoja jų nuostat</text:span><text:span text:style-name="T6501">ų vykdymo kontrolę. Prireikus kartu su kitomis valstybės ir/ar savivaldybių institucijomis leidžia bendrus su mokesčiais susijusius įsakymus ir kitus teisės aktus;</text:span></text:p>
      <text:p text:style-name="P6502"><text:span text:style-name="T6503">17.10</text:span><text:span text:style-name="T6504">. Duoda AVMI tarnautojams (darbuotojams) privalomus vykdyti nurodymus;</text:span></text:p>
      <text:p text:style-name="P6505"><text:span text:style-name="T6506">17.11</text:span><text:span text:style-name="T6507">. S</text:span><text:span text:style-name="T6508">uteikia įgaliojimus AVMI padaliniams ir tarnautojams (darbuotojams);</text:span></text:p>
      <text:p text:style-name="P6509"><text:span text:style-name="T6510">17.12</text:span><text:span text:style-name="T6511">. Tvirtina AVMI planus ir jų ataskaitas;</text:span></text:p>
      <text:p text:style-name="P6512"><text:span text:style-name="T6513">17.13</text:span><text:span text:style-name="T6514">. AVMI vardu sudaro sandorius ir atstovauja AVMI;</text:span></text:p>
      <text:p text:style-name="P6515"><text:span text:style-name="T6516">17.14</text:span><text:span text:style-name="T6517">. Vykdo VMI prie FM viršininko pavedimus;</text:span></text:p>
      <text:p text:style-name="P6518"><text:span text:style-name="T6519">17.15</text:span><text:span text:style-name="T6520">. VMI prie FM virš</text:span><text:span text:style-name="T6521">ininko nustatyta tvarka dalyvauja VMI kolegijos veikloje;</text:span></text:p>
      <text:p text:style-name="P6522"><text:span text:style-name="T6523">17.16</text:span><text:span text:style-name="T6524">. Užtikrina AVMI turto apsaugą, apskaitą ir naudojimą pagal paskirtį;</text:span></text:p>
      <text:p text:style-name="P6525"><text:span text:style-name="T6526">17.17</text:span><text:span text:style-name="T6527">. Vykdo įstatymų ir kitų teisės aktų VMI pavestas tiesiogines mokesčių administravimo funkcijas bei kitas AVMI</text:span><text:span text:style-name="T6528"><text:s/>priskirtas funkcijas ir naudojasi suteiktomis atitinkamomis teisėmis.</text:span></text:p>
      <text:p text:style-name="P6529"><text:span text:style-name="T6530">17.18</text:span><text:span text:style-name="T6531">. Atsižvelgdamas į teisės aktus, VMI prie FM metodinius nurodymus ir rekomendacijas, įgalioja AVMI padalinius ir tarnautojus (darbuotojus) atstovauti AVMI ir vykdyti 17.17 punk</text:span><text:span text:style-name="T6532">te nurodytas funkcijas.</text:span></text:p>
      <text:p text:style-name="P6533"><text:span text:style-name="T6534">18</text:span><text:span text:style-name="T6535">. Laikinas AVMI viršininko pavadavimas (funkcijų vykdymas):</text:span></text:p>
      <text:p text:style-name="P6536"><text:span text:style-name="T6537">18.1</text:span><text:span text:style-name="T6538">. AVMI viršininko laikinai nesant, teisės aktų nustatyta tvarka jo pareigas laikinai eina (jį pavaduoja) vienas iš jo pavaduotojų, o jų nesant – AVMI viršinin</text:span><text:span text:style-name="T6539">ko paskirtas AVMI tarnautojas (darbuotojas), išskyrus 18.2 punkte nurodytą atvejį;</text:span></text:p>
      <text:p text:style-name="P6540"><text:span text:style-name="T6541">18.2</text:span><text:span text:style-name="T6542">. AVMI viršininko laikinai nesant, VMI prie FM viršininkas teisės aktų nustatyta tvarka laikinai eiti AVMI viršininko pareigas (jį pavaduoti) gali pavesti ir kitam V</text:span><text:span text:style-name="T6543">MI tarnautojui (darbuotojui);</text:span></text:p>
      <text:p text:style-name="P6544"><text:span text:style-name="T6545">18.3</text:span><text:span text:style-name="T6546">. AVMI viršininko pareigas laikinai einantis (jį pavaduojantis) asmuo turi vykdyti visas AVMI viršininko funkcijas.</text:span></text:p>
      <text:p text:style-name="P6547"><text:span text:style-name="T6548">19</text:span><text:span text:style-name="T6549">. Asmuo (padalinys), kuriam suteikti įgaliojimai vykdyti AVMI viršininko funkcijas, be AVMI vi</text:span><text:span text:style-name="T6550">ršininko (l. e. viršininko pareigas) sutikimo šių įgaliojimų negali perduoti kitam asmeniui.</text:span></text:p>
      <text:p text:style-name="P6551"><text:span text:style-name="T6552">20</text:span><text:span text:style-name="T6553">. AVMI viršininko pavaduotojai planuoja, organizuoja ir kontroliuoja jiems pavaldžių struktūrinių padalinių vadovų darbą, koordinuoja šių padalinių veiklą, v</text:span><text:span text:style-name="T6554">ykdo kitas jiems pavestas funkcijas. AVMI viršininko pavaduotojai yra tiesiogiai pavaldūs AVMI viršininkui ir atsakingi už jiems pavestų funkcijų vykdymą, sprendimų priėmimą.</text:span></text:p>
      <text:p text:style-name="P6555"><text:span text:style-name="T6556">21</text:span><text:span text:style-name="T6557">. AVMI sudaro struktūriniai padaliniai (skyriai, poskyriai, tarnybos), kuri</text:span><text:span text:style-name="T6558">ems vadovauja padalinių vadovai. Struktūrinių padalinių vadovai yra tiesiogiai pavaldūs AVMI viršininkui arba konkrečius padalinius kuruojantiems jo pavaduotojams. Struktūrinio padalinio vadovas atsako už padalinio uždavinių ir užduočių įgyvendinimą, padal</text:span><text:span text:style-name="T6559">inio darbo planavimą, organizavimą ir kontrolę bei už kitų jam pavestų funkcijų vykdymą.</text:span></text:p>
      <text:p text:style-name="P6560"><text:span text:style-name="T6561">22</text:span><text:span text:style-name="T6562">. AVMI struktūrinio padalinio vadovas:</text:span></text:p>
      <text:p text:style-name="P6563"><text:span text:style-name="T6564">22.1</text:span><text:span text:style-name="T6565">. Užtikrina padaliniui nustatytų funkcijų ir užduočių vykdymą;</text:span></text:p>
      <text:p text:style-name="P6566"><text:span text:style-name="T6567">22.2</text:span><text:span text:style-name="T6568">. Planuoja, organizuoja ir kontroliuoja struk</text:span><text:span text:style-name="T6569">tūrinio padalinio darbą;</text:span></text:p>
      <text:p text:style-name="P6570"><text:span text:style-name="T6571">22.3</text:span><text:span text:style-name="T6572">. Pagal savo kompetenciją priima sprendimus;</text:span></text:p>
      <text:p text:style-name="P6573"><text:span text:style-name="T6574">22.4</text:span><text:span text:style-name="T6575">. Įgalioja struktūrinio padalinio tarnautojus (darbuotojus) vykdyti padalinio nuostatuose ar kituose teisės aktuose struktūriniam padaliniui pavestas funkcijas, priimti s</text:span><text:span text:style-name="T6576">prendimus.</text:span></text:p>
      <text:p text:style-name="P6577"><text:span text:style-name="T6578">23</text:span><text:span text:style-name="T6579">. Struktūrinis padalinys savo veikloje vadovaujasi savo nuostatais, kuriuose nustatyta jo paskirtis, uždaviniai ir funkcijos, vidinė struktūra.</text:span></text:p>
      <text:p text:style-name="P6580"><text:span text:style-name="T6581">Kiekvieno AVMI tarnautojo (darbuotojo) bendrieji tikslai, funkcijos, pareigos ir atsakomybė<text:s/></text:span><text:span text:style-name="T6582">nustatoma tarnautojų (darbuotojų) pareigybių aprašymuose (pareiginėse instrukcijose). AVMI tarnautojams (darbuotojams) gali būti pavestos ir kitos funkcijos, pareigos, teisės ir atsakomybė.</text:span></text:p>
      <text:p text:style-name="P6583"><text:span text:style-name="T6584">24</text:span><text:span text:style-name="T6585">. Kai kurioms užduotims vykdyti, projektams valdyti, atitink</text:span><text:span text:style-name="T6586">amų sričių veiklai organizuoti, koordinuoti ir kontroliuoti gali būti sudaromi funkciniai padaliniai (komisijos, koordinavimo, atstovų ir darbo grupės, taip pat gali būti paskiriami koordinatoriai, kuratoriai, administratoriai ir pan.). Asmenys, paskirti į</text:span><text:span text:style-name="T6587"><text:s/>funkcinius padalinius (kuriems pavestos to padalinio funkcijos), šių padalinių veiklos klausimais yra pavaldūs funkcinių padalinių vadovams. Struktūrinių padalinių vadovai privalo pavaldiems tarnautojams (darbuotojams) sudaryti sąlygas dalyvauti funkcinių</text:span><text:span text:style-name="T6588"><text:s/>padalinių veikloje.</text:span></text:p>
      <text:p text:style-name="P6589"><text:span text:style-name="T6590">25</text:span><text:span text:style-name="T6591">. Teisės aktų nustatyta tvarka atitinkamą AVMI veiklos sritį kuruojantis ir/arba kontroliuojantis tarnautojas (darbuotojas), struktūrinio ar funkcinio padalinio vadovas, AVMI viršininko pavaduotojas, AVMI viršininkas gali pakeist</text:span><text:span text:style-name="T6592">i ar panaikinti jam pavaldaus tarnautojo (darbuotojo) sprendimą. Sprendimo pakeitimo ar panaikinimo atveju atsakomybė už sprendimo pasekmes tenka jį pakeitusiam asmeniui.</text:span></text:p>
      <text:p text:style-name="P6593"/>
      <text:p text:style-name="P6594"><text:span text:style-name="T6595">vii</text:span><text:span text:style-name="T6596">.<text:s/></text:span><text:span text:style-name="T6597">TARNAUTOJŲ (Darbuotojų) priėmimo į darbą ir Darbo apmokėjimo tvarka</text:span></text:p>
      <text:p text:style-name="P6598"/>
      <text:p text:style-name="P6599"><text:span text:style-name="T6600">26</text:span><text:span text:style-name="T6601">. AVMI tarnautojai (darbuotojai) į darbą priimami Valstybės tarnybos įstatymo ir kitų teisės aktų nustatyta tvarka.</text:span></text:p>
      <text:p text:style-name="P6602"><text:span text:style-name="T6603">27</text:span><text:span text:style-name="T6604">. AVMI tarnautojų (darbuotojų) darbo apmokėjimo tvarką ir sąlygas nustato atitinkami Lietuvos Respublikos įstatymai ir kiti teisės a</text:span><text:span text:style-name="T6605">ktai.</text:span></text:p>
      <text:p text:style-name="P6606"/>
      <text:p text:style-name="P6607"><text:span text:style-name="T6608">VIII</text:span><text:span text:style-name="T6609">.<text:s/></text:span><text:span text:style-name="T6610">veiklos kontrolė</text:span></text:p>
      <text:p text:style-name="P6611"/>
      <text:p text:style-name="P6612"><text:span text:style-name="T6613">28</text:span><text:span text:style-name="T6614">. Įstatymų nustatyta tvarka AVMI finansų, valdymo ir veiklos kontrolę vykdo VMI prie FM, Lietuvos Respublikos Valstybės kontrolė ir kitos įgaliotos institucijos.</text:span></text:p>
      <text:p text:style-name="P6615"><text:span text:style-name="T6616">29</text:span><text:span text:style-name="T6617">. AVMI vidaus audito padaliniai (vidaus audit</text:span><text:span text:style-name="T6618">oriai) atlieka AVMI finansų, valdymo, veiklos ir kitokio pobūdžio auditus. AVMI audito padalinys yra tiesiogiai pavaldus AVMI viršininkui, kuris užtikrina vidaus auditorių veiklos bei organizacinį nepriklausomumą ir negali perduoti šios valdymo funkcijos k</text:span><text:span text:style-name="T6619">itiems tarnautojams (darbuotojams). Vidaus audito tarnybos veiklą reglamentuoja AVMI vadovo patvirtinti tos tarnybos veiklos nuostatai.</text:span></text:p>
      <text:p text:style-name="P6620"/>
      <text:p text:style-name="P6621"><text:span text:style-name="T6622">Ix</text:span><text:span text:style-name="T6623">.<text:s/></text:span><text:span text:style-name="T6624">Baigiamosios nuostatos</text:span></text:p>
      <text:p text:style-name="P6625"/>
      <text:p text:style-name="P6626"><text:span text:style-name="T6627">30</text:span><text:span text:style-name="T6628">. AVMI gali būti reorganizuojama ir likviduojama Lietuvos Respublikos įstatymų<text:s/></text:span><text:span text:style-name="T6629">nustatyta tvarka.</text:span></text:p>
      <text:p text:style-name="P6630">______________</text:p>
      <text:p text:style-name="P6631"/>
      <text:p text:style-name="Normal"/>
      <text:p text:style-name="P6632"/>
      <text:p text:style-name="P6633"/>
      <text:p text:style-name="P6634"><text:span text:style-name="T6635">Pakeitimai:</text:span></text:p>
      <text:p text:style-name="P6636"/>
      <text:p text:style-name="P6637"><text:span text:style-name="T6638">1.</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39F9A53DB47D" office:target-frame-name="_top" xlink:show="replace"><text:span text:style-name="T6643">VA-64</text:span></text:a><text:span text:style-name="T6644">, 2005-08-31, Žin.,<text:s/></text:span><text:span text:style-name="T6645">2005, Nr. 107-3957 (2005-09-03), i. k. 1052055ISAK000VA-64</text:span></text:p>
      <text:p text:style-name="P6646"><text:span text:style-name="T6647">Dėl Valstybinės mokesčių inspekcijos prie Lietuvos Respublikos finansų ministerijos viršininko 2004 m. gruodžio 23 d. įsakymo Nr. VA-205 "Dėl Apskričių valstybinių mokesčių inspekcijų nuostatų patv</text:span><text:span text:style-name="T6648">irtinimo" pakeitimo</text:span></text:p>
      <text:p text:style-name="P6649"/>
      <text:p text:style-name="P6650"><text:span text:style-name="T6651">2.</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709E985102B3" office:target-frame-name="_top" xlink:show="replace"><text:span text:style-name="T6656">VA-59</text:span></text:a><text:span text:style-name="T6657">, 2006-06-30, Žin., 2006, Nr. 78-3099 (2006-07-18), i</text:span><text:span text:style-name="T6658">. k. 1062055ISAK000VA-59</text:span></text:p>
      <text:p text:style-name="P6659"><text:span text:style-name="T6660">Dėl Valstybinės mokesčių inspekcijos prie Lietuvos Respublikos finansų ministerijos viršininko 2004 m. gruodžio 23 d. įsakymo Nr. VA-205 "Dėl apskričių valstybinių mokesčių inspekcijų nuostatų patvirtinimo" pakeitimo</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23:00Z</meta:creation-date>
    <dc:date>2017-02-21T11:23:00Z</dc:date>
    <meta:template xlink:href="Normal.dotm" xlink:type="simple"/>
    <meta:editing-cycles>2</meta:editing-cycles>
    <meta:editing-duration>PT0S</meta:editing-duration>
    <meta:document-statistic meta:page-count="32" meta:paragraph-count="3551" meta:word-count="33451" meta:character-count="255701" meta:row-count="11884" meta:non-whitespace-character-count="225801"/>
  </office:meta>
</office:document-meta>
</file>