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fo:break-before="page" fo:margin-left="3.543in">
        <style:tab-stops/>
      </style:paragraph-properties>
      <style:text-properties fo:hyphenate="false"/>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66" style:parent-style-name="Normal" style:family="paragraph">
      <style:paragraph-properties fo:widows="0" fo:orphans="0" fo:text-align="justify" fo:text-indent="0.3937in">
        <style:tab-stops>
          <style:tab-stop style:type="left" style:position="5.0833in"/>
        </style:tab-stops>
      </style:paragraph-properties>
      <style:text-properties fo:hyphenate="false"/>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text-position="sub 66.6%"/>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text-position="sub 66.6%"/>
    </style:style>
    <style:style style:name="T74" style:parent-style-name="DefaultParagraphFont" style:family="text">
      <style:text-properties fo:color="#000000"/>
    </style:style>
    <style:style style:name="T75" style:parent-style-name="DefaultParagraphFont" style:family="text">
      <style:text-properties text:display="none"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text-position="sub 66.6%"/>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text-position="sub 66.6%"/>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text-position="sub 66.6%"/>
    </style:style>
    <style:style style:name="T92" style:parent-style-name="DefaultParagraphFont" style:family="text">
      <style:text-properties fo:color="#000000"/>
    </style:style>
    <style:style style:name="T93" style:parent-style-name="DefaultParagraphFont" style:family="text">
      <style:text-properties text:display="none"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text-position="sub 66.6%"/>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style:text-properties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ab-stops>
          <style:tab-stop style:type="left" style:position="5.0833in"/>
        </style:tab-stops>
      </style:paragraph-properties>
      <style:text-properties fo:hyphenate="false"/>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color="#000000" style:text-position="sub 66.6%"/>
    </style:style>
    <style:style style:name="T120" style:parent-style-name="DefaultParagraphFont" style:family="text">
      <style:text-properties fo:color="#000000" style:text-position="super 66.6%"/>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text-position="super 66.6%"/>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style:font-style-complex="italic" fo:color="#000000"/>
    </style:style>
    <style:style style:name="T126" style:parent-style-name="DefaultParagraphFont" style:family="text">
      <style:text-properties fo:color="#000000" style:text-position="sub 66.6%"/>
    </style:style>
    <style:style style:name="T127" style:parent-style-name="DefaultParagraphFont" style:family="text">
      <style:text-properties fo:color="#000000"/>
    </style:style>
    <style:style style:name="T128" style:parent-style-name="DefaultParagraphFont" style:family="text">
      <style:text-properties text:display="none" fo:color="#000000"/>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color="#000000" style:text-position="sub 66.6%"/>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style:font-style-complex="italic" fo:color="#000000"/>
    </style:style>
    <style:style style:name="T138" style:parent-style-name="DefaultParagraphFont" style:family="text">
      <style:text-properties fo:color="#000000" style:text-position="sub 66.6%"/>
    </style:style>
    <style:style style:name="T139" style:parent-style-name="DefaultParagraphFont" style:family="text">
      <style:text-properties fo:color="#000000" style:text-position="super 66.6%"/>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style:font-style-complex="italic" fo:color="#000000"/>
    </style:style>
    <style:style style:name="T142" style:parent-style-name="DefaultParagraphFont" style:family="text">
      <style:text-properties fo:color="#000000" style:text-position="super 66.6%"/>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style:font-style-complex="italic" fo:color="#000000"/>
    </style:style>
    <style:style style:name="T145" style:parent-style-name="DefaultParagraphFont" style:family="text">
      <style:text-properties fo:color="#000000" style:text-position="sub 66.6%"/>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text:display="none" fo:color="#000000"/>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style:font-style-complex="italic" fo:color="#000000"/>
    </style:style>
    <style:style style:name="T152" style:parent-style-name="DefaultParagraphFont" style:family="text">
      <style:text-properties fo:color="#000000" style:text-position="sub 66.6%"/>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60" style:parent-style-name="Normal" style:family="paragraph">
      <style:paragraph-properties fo:widows="0" fo:orphans="0" fo:text-align="justify" fo:text-indent="0.3937in">
        <style:tab-stops>
          <style:tab-stop style:type="left" style:position="5.0833in"/>
        </style:tab-stops>
      </style:paragraph-properties>
      <style:text-properties fo:hyphenate="false"/>
    </style:style>
    <style:style style:name="T161" style:parent-style-name="DefaultParagraphFont" style:family="text">
      <style:text-properties fo:font-style="italic" style:font-style-asian="italic" style:font-style-complex="italic" fo:color="#000000"/>
    </style:style>
    <style:style style:name="T162" style:parent-style-name="DefaultParagraphFont" style:family="text">
      <style:text-properties fo:color="#000000" style:text-position="sub 66.6%"/>
    </style:style>
    <style:style style:name="T163" style:parent-style-name="DefaultParagraphFont" style:family="text">
      <style:text-properties fo:color="#000000" style:text-position="super 66.6%"/>
    </style:style>
    <style:style style:name="T164" style:parent-style-name="DefaultParagraphFont" style:family="text">
      <style:text-properties fo:color="#000000"/>
    </style:style>
    <style:style style:name="T165" style:parent-style-name="DefaultParagraphFont" style:family="text">
      <style:text-properties fo:font-style="italic" style:font-style-asian="italic" style:font-style-complex="italic" fo:color="#000000"/>
    </style:style>
    <style:style style:name="T166" style:parent-style-name="DefaultParagraphFont" style:family="text">
      <style:text-properties fo:color="#000000" style:text-position="super 66.6%"/>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style:font-style-complex="italic" fo:color="#000000"/>
    </style:style>
    <style:style style:name="T169" style:parent-style-name="DefaultParagraphFont" style:family="text">
      <style:text-properties fo:color="#000000" style:text-position="sub 66.6%"/>
    </style:style>
    <style:style style:name="T170" style:parent-style-name="DefaultParagraphFont" style:family="text">
      <style:text-properties fo:color="#000000" style:text-position="super 66.6%"/>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color="#000000" style:text-position="sub 66.6%"/>
    </style:style>
    <style:style style:name="T174" style:parent-style-name="DefaultParagraphFont" style:family="text">
      <style:text-properties fo:color="#000000" style:text-position="super 66.6%"/>
    </style:style>
    <style:style style:name="T175" style:parent-style-name="DefaultParagraphFont" style:family="text">
      <style:text-properties fo:color="#000000"/>
    </style:style>
    <style:style style:name="T176" style:parent-style-name="DefaultParagraphFont" style:family="text">
      <style:text-properties text:display="none"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style:font-style-complex="italic" fo:color="#000000"/>
    </style:style>
    <style:style style:name="T179" style:parent-style-name="DefaultParagraphFont" style:family="text">
      <style:text-properties fo:color="#000000" style:text-position="sub 66.6%"/>
    </style:style>
    <style:style style:name="T180" style:parent-style-name="DefaultParagraphFont" style:family="text">
      <style:text-properties fo:color="#000000" style:text-position="super 66.6%"/>
    </style:style>
    <style:style style:name="T181" style:parent-style-name="DefaultParagraphFont" style:family="text">
      <style:text-properties fo:color="#000000"/>
    </style:style>
    <style:style style:name="T182" style:parent-style-name="DefaultParagraphFont" style:family="text">
      <style:text-properties text:display="none"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style:font-style-complex="italic" fo:color="#000000"/>
    </style:style>
    <style:style style:name="T185" style:parent-style-name="DefaultParagraphFont" style:family="text">
      <style:text-properties fo:color="#000000" style:text-position="sub 66.6%"/>
    </style:style>
    <style:style style:name="T186" style:parent-style-name="DefaultParagraphFont" style:family="text">
      <style:text-properties fo:color="#000000" style:text-position="super 66.6%"/>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style:font-style-complex="italic" fo:color="#000000"/>
    </style:style>
    <style:style style:name="T193" style:parent-style-name="DefaultParagraphFont" style:family="text">
      <style:text-properties fo:color="#000000" style:text-position="sub 66.6%"/>
    </style:style>
    <style:style style:name="T194" style:parent-style-name="DefaultParagraphFont" style:family="text">
      <style:text-properties fo:color="#000000" style:text-position="super 66.6%"/>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style:font-style-complex="italic" fo:color="#000000"/>
    </style:style>
    <style:style style:name="T197" style:parent-style-name="DefaultParagraphFont" style:family="text">
      <style:text-properties fo:color="#000000" style:text-position="super 66.6%"/>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color="#000000" style:text-position="sub 66.6%"/>
    </style:style>
    <style:style style:name="T201" style:parent-style-name="DefaultParagraphFont" style:family="text">
      <style:text-properties fo:color="#000000" style:text-position="super 66.6%"/>
    </style:style>
    <style:style style:name="T202" style:parent-style-name="DefaultParagraphFont" style:family="text">
      <style:text-properties fo:color="#000000"/>
    </style:style>
    <style:style style:name="T203" style:parent-style-name="DefaultParagraphFont" style:family="text">
      <style:text-properties text:display="none" fo:color="#000000"/>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style:font-style-complex="italic" fo:color="#000000"/>
    </style:style>
    <style:style style:name="T206" style:parent-style-name="DefaultParagraphFont" style:family="text">
      <style:text-properties fo:color="#000000" style:text-position="sub 66.6%"/>
    </style:style>
    <style:style style:name="T207" style:parent-style-name="DefaultParagraphFont" style:family="text">
      <style:text-properties fo:color="#000000" style:text-position="super 66.6%"/>
    </style:style>
    <style:style style:name="T208" style:parent-style-name="DefaultParagraphFont" style:family="text">
      <style:text-properties fo:font-style="italic" style:font-style-asian="italic" style:font-style-complex="italic" fo:color="#000000"/>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fo:color="#000000" style:text-position="sub 66.6%"/>
    </style:style>
    <style:style style:name="T212" style:parent-style-name="DefaultParagraphFont" style:family="text">
      <style:text-properties fo:color="#000000" style:text-position="super 66.6%"/>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text:display="none" fo:color="#000000"/>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style:font-style-complex="italic" fo:color="#000000"/>
    </style:style>
    <style:style style:name="T218" style:parent-style-name="DefaultParagraphFont" style:family="text">
      <style:text-properties fo:color="#000000" style:text-position="sub 66.6%"/>
    </style:style>
    <style:style style:name="T219" style:parent-style-name="DefaultParagraphFont" style:family="text">
      <style:text-properties fo:color="#000000" style:text-position="super 66.6%"/>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ab-stops>
          <style:tab-stop style:type="left" style:position="5.0833in"/>
        </style:tab-stops>
      </style:paragraph-properties>
      <style:text-properties fo:hyphenate="false"/>
    </style:style>
    <style:style style:name="T227" style:parent-style-name="DefaultParagraphFont" style:family="text">
      <style:text-properties fo:font-style="italic" style:font-style-asian="italic" style:font-style-complex="italic" fo:color="#000000"/>
    </style:style>
    <style:style style:name="T228" style:parent-style-name="DefaultParagraphFont" style:family="text">
      <style:text-properties fo:color="#000000" style:text-position="sub 66.6%"/>
    </style:style>
    <style:style style:name="T229" style:parent-style-name="DefaultParagraphFont" style:family="text">
      <style:text-properties fo:color="#000000" style:text-position="super 66.6%"/>
    </style:style>
    <style:style style:name="T230" style:parent-style-name="DefaultParagraphFont" style:family="text">
      <style:text-properties fo:color="#000000"/>
    </style:style>
    <style:style style:name="T231" style:parent-style-name="DefaultParagraphFont" style:family="text">
      <style:text-properties fo:font-style="italic" style:font-style-asian="italic" style:font-style-complex="italic" fo:color="#000000"/>
    </style:style>
    <style:style style:name="T232" style:parent-style-name="DefaultParagraphFont" style:family="text">
      <style:text-properties fo:color="#000000" style:text-position="super 66.6%"/>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style:font-style-complex="italic" fo:color="#000000"/>
    </style:style>
    <style:style style:name="T235" style:parent-style-name="DefaultParagraphFont" style:family="text">
      <style:text-properties fo:color="#000000" style:text-position="sub 66.6%"/>
    </style:style>
    <style:style style:name="T236" style:parent-style-name="DefaultParagraphFont" style:family="text">
      <style:text-properties fo:color="#000000"/>
    </style:style>
    <style:style style:name="T237" style:parent-style-name="DefaultParagraphFont" style:family="text">
      <style:text-properties text:display="none"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style:font-style-complex="italic" fo:color="#000000"/>
    </style:style>
    <style:style style:name="T240" style:parent-style-name="DefaultParagraphFont" style:family="text">
      <style:text-properties fo:color="#000000" style:text-position="sub 66.6%"/>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style:font-style-complex="italic" fo:color="#000000"/>
    </style:style>
    <style:style style:name="T247" style:parent-style-name="DefaultParagraphFont" style:family="text">
      <style:text-properties fo:color="#000000" style:text-position="sub 66.6%"/>
    </style:style>
    <style:style style:name="T248" style:parent-style-name="DefaultParagraphFont" style:family="text">
      <style:text-properties fo:color="#000000" style:text-position="super 66.6%"/>
    </style:style>
    <style:style style:name="T249" style:parent-style-name="DefaultParagraphFont" style:family="text">
      <style:text-properties fo:color="#000000"/>
    </style:style>
    <style:style style:name="T250" style:parent-style-name="DefaultParagraphFont" style:family="text">
      <style:text-properties fo:font-style="italic" style:font-style-asian="italic" style:font-style-complex="italic" fo:color="#000000"/>
    </style:style>
    <style:style style:name="T251" style:parent-style-name="DefaultParagraphFont" style:family="text">
      <style:text-properties fo:color="#000000" style:text-position="super 66.6%"/>
    </style:style>
    <style:style style:name="T252" style:parent-style-name="DefaultParagraphFont" style:family="text">
      <style:text-properties fo:color="#000000"/>
    </style:style>
    <style:style style:name="T253" style:parent-style-name="DefaultParagraphFont" style:family="text">
      <style:text-properties fo:font-style="italic" style:font-style-asian="italic" style:font-style-complex="italic" fo:color="#000000"/>
    </style:style>
    <style:style style:name="T254" style:parent-style-name="DefaultParagraphFont" style:family="text">
      <style:text-properties fo:color="#000000" style:text-position="sub 66.6%"/>
    </style:style>
    <style:style style:name="T255" style:parent-style-name="DefaultParagraphFont" style:family="text">
      <style:text-properties fo:color="#000000"/>
    </style:style>
    <style:style style:name="T256" style:parent-style-name="DefaultParagraphFont" style:family="text">
      <style:text-properties text:display="none" fo:color="#000000"/>
    </style:style>
    <style:style style:name="T257" style:parent-style-name="DefaultParagraphFont" style:family="text">
      <style:text-properties fo:color="#000000"/>
    </style:style>
    <style:style style:name="T258" style:parent-style-name="DefaultParagraphFont" style:family="text">
      <style:text-properties fo:font-style="italic" style:font-style-asian="italic" style:font-style-complex="italic" fo:color="#000000"/>
    </style:style>
    <style:style style:name="T259" style:parent-style-name="DefaultParagraphFont" style:family="text">
      <style:text-properties fo:color="#000000" style:text-position="sub 66.6%"/>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keep-with-next="always"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keep-with-next="always"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ab-stops>
          <style:tab-stop style:type="left" style:position="5.0833in"/>
        </style:tab-stops>
      </style:paragraph-properties>
      <style:text-properties fo:hyphenate="false"/>
    </style:style>
    <style:style style:name="T277" style:parent-style-name="DefaultParagraphFont" style:family="text">
      <style:text-properties fo:font-style="italic" style:font-style-asian="italic" style:font-style-complex="italic" fo:color="#000000"/>
    </style:style>
    <style:style style:name="T278" style:parent-style-name="DefaultParagraphFont" style:family="text">
      <style:text-properties fo:color="#000000" style:text-position="sub 66.6%"/>
    </style:style>
    <style:style style:name="T279" style:parent-style-name="DefaultParagraphFont" style:family="text">
      <style:text-properties fo:color="#000000" style:text-position="super 66.6%"/>
    </style:style>
    <style:style style:name="T280" style:parent-style-name="DefaultParagraphFont" style:family="text">
      <style:text-properties fo:color="#000000"/>
    </style:style>
    <style:style style:name="T281" style:parent-style-name="DefaultParagraphFont" style:family="text">
      <style:text-properties fo:font-style="italic" style:font-style-asian="italic" style:font-style-complex="italic" fo:color="#000000"/>
    </style:style>
    <style:style style:name="T282" style:parent-style-name="DefaultParagraphFont" style:family="text">
      <style:text-properties fo:color="#000000" style:text-position="super 66.6%"/>
    </style:style>
    <style:style style:name="T283" style:parent-style-name="DefaultParagraphFont" style:family="text">
      <style:text-properties fo:color="#000000"/>
    </style:style>
    <style:style style:name="T284" style:parent-style-name="DefaultParagraphFont" style:family="text">
      <style:text-properties fo:font-style="italic" style:font-style-asian="italic" style:font-style-complex="italic" fo:color="#000000"/>
    </style:style>
    <style:style style:name="T285" style:parent-style-name="DefaultParagraphFont" style:family="text">
      <style:text-properties fo:color="#000000" style:text-position="sub 66.6%"/>
    </style:style>
    <style:style style:name="T286" style:parent-style-name="DefaultParagraphFont" style:family="text">
      <style:text-properties fo:color="#000000"/>
    </style:style>
    <style:style style:name="T287" style:parent-style-name="DefaultParagraphFont" style:family="text">
      <style:text-properties text:display="none" fo:color="#000000"/>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style:font-style-complex="italic" fo:color="#000000"/>
    </style:style>
    <style:style style:name="T290" style:parent-style-name="DefaultParagraphFont" style:family="text">
      <style:text-properties fo:color="#000000" style:text-position="sub 66.6%"/>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font-style="italic" style:font-style-asian="italic" style:font-style-complex="italic" fo:color="#000000"/>
    </style:style>
    <style:style style:name="T297" style:parent-style-name="DefaultParagraphFont" style:family="text">
      <style:text-properties fo:color="#000000" style:text-position="sub 66.6%"/>
    </style:style>
    <style:style style:name="T298" style:parent-style-name="DefaultParagraphFont" style:family="text">
      <style:text-properties fo:color="#000000" style:text-position="super 66.6%"/>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style="italic" style:font-style-asian="italic" style:font-style-complex="italic" fo:color="#000000"/>
    </style:style>
    <style:style style:name="T302" style:parent-style-name="DefaultParagraphFont" style:family="text">
      <style:text-properties fo:color="#000000" style:text-position="super 66.6%"/>
    </style:style>
    <style:style style:name="T303" style:parent-style-name="DefaultParagraphFont" style:family="text">
      <style:text-properties fo:color="#000000"/>
    </style:style>
    <style:style style:name="T304" style:parent-style-name="DefaultParagraphFont" style:family="text">
      <style:text-properties fo:font-style="italic" style:font-style-asian="italic" style:font-style-complex="italic" fo:color="#000000"/>
    </style:style>
    <style:style style:name="T305" style:parent-style-name="DefaultParagraphFont" style:family="text">
      <style:text-properties fo:color="#000000" style:text-position="sub 66.6%"/>
    </style:style>
    <style:style style:name="T306" style:parent-style-name="DefaultParagraphFont" style:family="text">
      <style:text-properties fo:color="#000000"/>
    </style:style>
    <style:style style:name="T307" style:parent-style-name="DefaultParagraphFont" style:family="text">
      <style:text-properties text:display="none" fo:color="#000000"/>
    </style:style>
    <style:style style:name="T308" style:parent-style-name="DefaultParagraphFont" style:family="text">
      <style:text-properties fo:color="#000000"/>
    </style:style>
    <style:style style:name="T309" style:parent-style-name="DefaultParagraphFont" style:family="text">
      <style:text-properties fo:font-style="italic" style:font-style-asian="italic" style:font-style-complex="italic" fo:color="#000000"/>
    </style:style>
    <style:style style:name="T310" style:parent-style-name="DefaultParagraphFont" style:family="text">
      <style:text-properties fo:color="#000000" style:text-position="sub 66.6%"/>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ab-stops>
          <style:tab-stop style:type="left" style:position="5.0833in"/>
        </style:tab-stops>
      </style:paragraph-properties>
      <style:text-properties fo:hyphenate="false"/>
    </style:style>
    <style:style style:name="T318" style:parent-style-name="DefaultParagraphFont" style:family="text">
      <style:text-properties fo:font-style="italic" style:font-style-asian="italic" style:font-style-complex="italic" fo:color="#000000"/>
    </style:style>
    <style:style style:name="T319" style:parent-style-name="DefaultParagraphFont" style:family="text">
      <style:text-properties fo:color="#000000" style:text-position="sub 66.6%"/>
    </style:style>
    <style:style style:name="T320" style:parent-style-name="DefaultParagraphFont" style:family="text">
      <style:text-properties fo:color="#000000" style:text-position="super 66.6%"/>
    </style:style>
    <style:style style:name="T321" style:parent-style-name="DefaultParagraphFont" style:family="text">
      <style:text-properties fo:color="#000000"/>
    </style:style>
    <style:style style:name="T322" style:parent-style-name="DefaultParagraphFont" style:family="text">
      <style:text-properties fo:font-style="italic" style:font-style-asian="italic" style:font-style-complex="italic" fo:color="#000000"/>
    </style:style>
    <style:style style:name="T323" style:parent-style-name="DefaultParagraphFont" style:family="text">
      <style:text-properties fo:color="#000000" style:text-position="super 66.6%"/>
    </style:style>
    <style:style style:name="T324" style:parent-style-name="DefaultParagraphFont" style:family="text">
      <style:text-properties fo:color="#000000"/>
    </style:style>
    <style:style style:name="T325" style:parent-style-name="DefaultParagraphFont" style:family="text">
      <style:text-properties fo:font-style="italic" style:font-style-asian="italic" style:font-style-complex="italic" fo:color="#000000"/>
    </style:style>
    <style:style style:name="T326" style:parent-style-name="DefaultParagraphFont" style:family="text">
      <style:text-properties fo:color="#000000" style:text-position="sub 66.6%"/>
    </style:style>
    <style:style style:name="T327" style:parent-style-name="DefaultParagraphFont" style:family="text">
      <style:text-properties fo:color="#000000"/>
    </style:style>
    <style:style style:name="T328" style:parent-style-name="DefaultParagraphFont" style:family="text">
      <style:text-properties fo:font-style="italic" style:font-style-asian="italic" style:font-style-complex="italic" fo:color="#000000"/>
    </style:style>
    <style:style style:name="T329" style:parent-style-name="DefaultParagraphFont" style:family="text">
      <style:text-properties fo:color="#000000" style:text-position="sub 66.6%"/>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style:font-style-complex="italic" fo:color="#000000"/>
    </style:style>
    <style:style style:name="T336" style:parent-style-name="DefaultParagraphFont" style:family="text">
      <style:text-properties fo:color="#000000" style:text-position="sub 66.6%"/>
    </style:style>
    <style:style style:name="T337" style:parent-style-name="DefaultParagraphFont" style:family="text">
      <style:text-properties fo:color="#000000" style:text-position="super 66.6%"/>
    </style:style>
    <style:style style:name="T338" style:parent-style-name="DefaultParagraphFont" style:family="text">
      <style:text-properties fo:color="#000000"/>
    </style:style>
    <style:style style:name="T339" style:parent-style-name="DefaultParagraphFont" style:family="text">
      <style:text-properties fo:font-style="italic" style:font-style-asian="italic" style:font-style-complex="italic" fo:color="#000000"/>
    </style:style>
    <style:style style:name="T340" style:parent-style-name="DefaultParagraphFont" style:family="text">
      <style:text-properties fo:color="#000000" style:text-position="super 66.6%"/>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style:font-style-complex="italic" fo:color="#000000"/>
    </style:style>
    <style:style style:name="T343" style:parent-style-name="DefaultParagraphFont" style:family="text">
      <style:text-properties fo:color="#000000" style:text-position="sub 66.6%"/>
    </style:style>
    <style:style style:name="T344" style:parent-style-name="DefaultParagraphFont" style:family="text">
      <style:text-properties fo:color="#000000"/>
    </style:style>
    <style:style style:name="T345" style:parent-style-name="DefaultParagraphFont" style:family="text">
      <style:text-properties text:display="none" fo:color="#000000"/>
    </style:style>
    <style:style style:name="T346" style:parent-style-name="DefaultParagraphFont" style:family="text">
      <style:text-properties fo:color="#000000"/>
    </style:style>
    <style:style style:name="T347" style:parent-style-name="DefaultParagraphFont" style:family="text">
      <style:text-properties fo:font-style="italic" style:font-style-asian="italic" style:font-style-complex="italic" fo:color="#000000"/>
    </style:style>
    <style:style style:name="T348" style:parent-style-name="DefaultParagraphFont" style:family="text">
      <style:text-properties fo:color="#000000" style:text-position="sub 66.6%"/>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ab-stops>
          <style:tab-stop style:type="left" style:position="5.0833in"/>
        </style:tab-stops>
      </style:paragraph-properties>
      <style:text-properties fo:hyphenate="false"/>
    </style:style>
    <style:style style:name="T359" style:parent-style-name="DefaultParagraphFont" style:family="text">
      <style:text-properties fo:font-style="italic" style:font-style-asian="italic" style:font-style-complex="italic" fo:color="#000000"/>
    </style:style>
    <style:style style:name="T360" style:parent-style-name="DefaultParagraphFont" style:family="text">
      <style:text-properties fo:color="#000000" style:text-position="sub 66.6%"/>
    </style:style>
    <style:style style:name="T361" style:parent-style-name="DefaultParagraphFont" style:family="text">
      <style:text-properties fo:color="#000000" style:text-position="super 66.6%"/>
    </style:style>
    <style:style style:name="T362" style:parent-style-name="DefaultParagraphFont" style:family="text">
      <style:text-properties fo:color="#000000"/>
    </style:style>
    <style:style style:name="T363" style:parent-style-name="DefaultParagraphFont" style:family="text">
      <style:text-properties fo:font-style="italic" style:font-style-asian="italic" style:font-style-complex="italic" fo:color="#000000"/>
    </style:style>
    <style:style style:name="T364" style:parent-style-name="DefaultParagraphFont" style:family="text">
      <style:text-properties fo:color="#000000" style:text-position="super 66.6%"/>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style:font-style-complex="italic" fo:color="#000000"/>
    </style:style>
    <style:style style:name="T367" style:parent-style-name="DefaultParagraphFont" style:family="text">
      <style:text-properties fo:color="#000000" style:text-position="sub 66.6%"/>
    </style:style>
    <style:style style:name="T368" style:parent-style-name="DefaultParagraphFont" style:family="text">
      <style:text-properties fo:color="#000000"/>
    </style:style>
    <style:style style:name="T369" style:parent-style-name="DefaultParagraphFont" style:family="text">
      <style:text-properties fo:font-style="italic" style:font-style-asian="italic" style:font-style-complex="italic" fo:color="#000000"/>
    </style:style>
    <style:style style:name="T370" style:parent-style-name="DefaultParagraphFont" style:family="text">
      <style:text-properties fo:color="#000000" style:text-position="sub 66.6%"/>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font-style="italic" style:font-style-asian="italic" style:font-style-complex="italic" fo:color="#000000"/>
    </style:style>
    <style:style style:name="T377" style:parent-style-name="DefaultParagraphFont" style:family="text">
      <style:text-properties fo:color="#000000" style:text-position="sub 66.6%"/>
    </style:style>
    <style:style style:name="T378" style:parent-style-name="DefaultParagraphFont" style:family="text">
      <style:text-properties fo:color="#000000" style:text-position="super 66.6%"/>
    </style:style>
    <style:style style:name="T379" style:parent-style-name="DefaultParagraphFont" style:family="text">
      <style:text-properties fo:color="#000000"/>
    </style:style>
    <style:style style:name="T380" style:parent-style-name="DefaultParagraphFont" style:family="text">
      <style:text-properties fo:font-style="italic" style:font-style-asian="italic" style:font-style-complex="italic" fo:color="#000000"/>
    </style:style>
    <style:style style:name="T381" style:parent-style-name="DefaultParagraphFont" style:family="text">
      <style:text-properties fo:color="#000000" style:text-position="super 66.6%"/>
    </style:style>
    <style:style style:name="T382" style:parent-style-name="DefaultParagraphFont" style:family="text">
      <style:text-properties fo:color="#000000"/>
    </style:style>
    <style:style style:name="T383" style:parent-style-name="DefaultParagraphFont" style:family="text">
      <style:text-properties fo:font-style="italic" style:font-style-asian="italic" style:font-style-complex="italic" fo:color="#000000"/>
    </style:style>
    <style:style style:name="T384" style:parent-style-name="DefaultParagraphFont" style:family="text">
      <style:text-properties fo:color="#000000" style:text-position="sub 66.6%"/>
    </style:style>
    <style:style style:name="T385" style:parent-style-name="DefaultParagraphFont" style:family="text">
      <style:text-properties fo:color="#000000"/>
    </style:style>
    <style:style style:name="T386" style:parent-style-name="DefaultParagraphFont" style:family="text">
      <style:text-properties text:display="none" fo:color="#000000"/>
    </style:style>
    <style:style style:name="T387" style:parent-style-name="DefaultParagraphFont" style:family="text">
      <style:text-properties fo:color="#000000"/>
    </style:style>
    <style:style style:name="T388" style:parent-style-name="DefaultParagraphFont" style:family="text">
      <style:text-properties fo:font-style="italic" style:font-style-asian="italic" style:font-style-complex="italic" fo:color="#000000"/>
    </style:style>
    <style:style style:name="T389" style:parent-style-name="DefaultParagraphFont" style:family="text">
      <style:text-properties fo:color="#000000" style:text-position="sub 66.6%"/>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403" style:parent-style-name="Normal" style:family="paragraph">
      <style:paragraph-properties fo:widows="0" fo:orphans="0" fo:text-align="justify" fo:text-indent="0.3937in">
        <style:tab-stops>
          <style:tab-stop style:type="left" style:position="5.0833in"/>
        </style:tab-stops>
      </style:paragraph-properties>
      <style:text-properties fo:hyphenate="false"/>
    </style:style>
    <style:style style:name="T404" style:parent-style-name="DefaultParagraphFont" style:family="text">
      <style:text-properties fo:font-style="italic" style:font-style-asian="italic" style:font-style-complex="italic" fo:color="#000000"/>
    </style:style>
    <style:style style:name="T405" style:parent-style-name="DefaultParagraphFont" style:family="text">
      <style:text-properties fo:color="#000000" style:text-position="sub 66.6%"/>
    </style:style>
    <style:style style:name="T406" style:parent-style-name="DefaultParagraphFont" style:family="text">
      <style:text-properties fo:color="#000000" style:text-position="super 66.6%"/>
    </style:style>
    <style:style style:name="T407" style:parent-style-name="DefaultParagraphFont" style:family="text">
      <style:text-properties fo:color="#000000"/>
    </style:style>
    <style:style style:name="T408" style:parent-style-name="DefaultParagraphFont" style:family="text">
      <style:text-properties fo:font-style="italic" style:font-style-asian="italic" style:font-style-complex="italic" fo:color="#000000"/>
    </style:style>
    <style:style style:name="T409" style:parent-style-name="DefaultParagraphFont" style:family="text">
      <style:text-properties fo:color="#000000" style:text-position="super 66.6%"/>
    </style:style>
    <style:style style:name="T410" style:parent-style-name="DefaultParagraphFont" style:family="text">
      <style:text-properties fo:color="#000000"/>
    </style:style>
    <style:style style:name="T411" style:parent-style-name="DefaultParagraphFont" style:family="text">
      <style:text-properties fo:font-style="italic" style:font-style-asian="italic" style:font-style-complex="italic" fo:color="#000000"/>
    </style:style>
    <style:style style:name="T412" style:parent-style-name="DefaultParagraphFont" style:family="text">
      <style:text-properties fo:color="#000000" style:text-position="sub 66.6%"/>
    </style:style>
    <style:style style:name="T413" style:parent-style-name="DefaultParagraphFont" style:family="text">
      <style:text-properties fo:color="#000000"/>
    </style:style>
    <style:style style:name="T414" style:parent-style-name="DefaultParagraphFont" style:family="text">
      <style:text-properties fo:font-style="italic" style:font-style-asian="italic" style:font-style-complex="italic" fo:color="#000000"/>
    </style:style>
    <style:style style:name="T415" style:parent-style-name="DefaultParagraphFont" style:family="text">
      <style:text-properties fo:color="#000000" style:text-position="sub 66.6%"/>
    </style:style>
    <style:style style:name="T416" style:parent-style-name="DefaultParagraphFont" style:family="text">
      <style:text-properties fo:color="#000000"/>
    </style:style>
    <style:style style:name="T417" style:parent-style-name="DefaultParagraphFont" style:family="text">
      <style:text-properties text:display="none" fo:color="#000000"/>
    </style:style>
    <style:style style:name="T418" style:parent-style-name="DefaultParagraphFont" style:family="text">
      <style:text-properties fo:color="#000000"/>
    </style:style>
    <style:style style:name="T419" style:parent-style-name="DefaultParagraphFont" style:family="text">
      <style:text-properties fo:font-style="italic" style:font-style-asian="italic" style:font-style-complex="italic" fo:color="#000000"/>
    </style:style>
    <style:style style:name="T420" style:parent-style-name="DefaultParagraphFont" style:family="text">
      <style:text-properties fo:color="#000000" style:text-position="sub 66.6%"/>
    </style:style>
    <style:style style:name="T421" style:parent-style-name="DefaultParagraphFont" style:family="text">
      <style:text-properties fo:color="#000000"/>
    </style:style>
    <style:style style:name="T422" style:parent-style-name="DefaultParagraphFont" style:family="text">
      <style:text-properties fo:font-style="italic" style:font-style-asian="italic" style:font-style-complex="italic" fo:color="#000000"/>
    </style:style>
    <style:style style:name="T423" style:parent-style-name="DefaultParagraphFont" style:family="text">
      <style:text-properties fo:color="#000000" style:text-position="sub 66.6%"/>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font-style="italic" style:font-style-asian="italic" style:font-style-complex="italic" fo:color="#000000"/>
    </style:style>
    <style:style style:name="T430" style:parent-style-name="DefaultParagraphFont" style:family="text">
      <style:text-properties fo:color="#000000" style:text-position="sub 66.6%"/>
    </style:style>
    <style:style style:name="T431" style:parent-style-name="DefaultParagraphFont" style:family="text">
      <style:text-properties fo:color="#000000" style:text-position="super 66.6%"/>
    </style:style>
    <style:style style:name="T432" style:parent-style-name="DefaultParagraphFont" style:family="text">
      <style:text-properties fo:color="#000000"/>
    </style:style>
    <style:style style:name="T433" style:parent-style-name="DefaultParagraphFont" style:family="text">
      <style:text-properties fo:font-style="italic" style:font-style-asian="italic" style:font-style-complex="italic" fo:color="#000000"/>
    </style:style>
    <style:style style:name="T434" style:parent-style-name="DefaultParagraphFont" style:family="text">
      <style:text-properties fo:color="#000000" style:text-position="super 66.6%"/>
    </style:style>
    <style:style style:name="T435" style:parent-style-name="DefaultParagraphFont" style:family="text">
      <style:text-properties fo:color="#000000"/>
    </style:style>
    <style:style style:name="T436" style:parent-style-name="DefaultParagraphFont" style:family="text">
      <style:text-properties fo:font-style="italic" style:font-style-asian="italic" style:font-style-complex="italic" fo:color="#000000"/>
    </style:style>
    <style:style style:name="T437" style:parent-style-name="DefaultParagraphFont" style:family="text">
      <style:text-properties fo:color="#000000" style:text-position="sub 66.6%"/>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style="italic" style:font-style-asian="italic" style:font-style-complex="italic" fo:color="#000000"/>
    </style:style>
    <style:style style:name="T441" style:parent-style-name="DefaultParagraphFont" style:family="text">
      <style:text-properties fo:color="#000000" style:text-position="sub 66.6%"/>
    </style:style>
    <style:style style:name="T442" style:parent-style-name="DefaultParagraphFont" style:family="text">
      <style:text-properties fo:color="#000000"/>
    </style:style>
    <style:style style:name="T443" style:parent-style-name="DefaultParagraphFont" style:family="text">
      <style:text-properties text:display="none" fo:color="#000000"/>
    </style:style>
    <style:style style:name="T444" style:parent-style-name="DefaultParagraphFont" style:family="text">
      <style:text-properties fo:color="#000000"/>
    </style:style>
    <style:style style:name="T445" style:parent-style-name="DefaultParagraphFont" style:family="text">
      <style:text-properties fo:font-style="italic" style:font-style-asian="italic" style:font-style-complex="italic" fo:color="#000000"/>
    </style:style>
    <style:style style:name="T446" style:parent-style-name="DefaultParagraphFont" style:family="text">
      <style:text-properties fo:color="#000000" style:text-position="sub 66.6%"/>
    </style:style>
    <style:style style:name="T447" style:parent-style-name="DefaultParagraphFont" style:family="text">
      <style:text-properties fo:color="#000000"/>
    </style:style>
    <style:style style:name="T448" style:parent-style-name="DefaultParagraphFont" style:family="text">
      <style:text-properties fo:font-style="italic" style:font-style-asian="italic" style:font-style-complex="italic" fo:color="#000000"/>
    </style:style>
    <style:style style:name="T449" style:parent-style-name="DefaultParagraphFont" style:family="text">
      <style:text-properties fo:color="#000000" style:text-position="sub 66.6%"/>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color="#000000" fo:hyphenate="false"/>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fo:widows="0" fo:orphans="0" fo:text-align="justify" fo:text-indent="0.3937in"/>
      <style:text-properties fo:color="#000000" fo:hyphenate="false"/>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color="#000000" fo:hyphenate="false"/>
    </style:style>
    <style:style style:name="P467" style:parent-style-name="Normal" style:family="paragraph">
      <style:paragraph-properties fo:widows="0" fo:orphans="0" fo:text-align="justify" fo:text-indent="0.3937in"/>
      <style:text-properties fo:color="#000000" fo:hyphenate="false"/>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center"/>
      <style:text-properties fo:hyphenate="false"/>
    </style:style>
    <style:style style:name="T472" style:parent-style-name="DefaultParagraphFont" style:family="text">
      <style:text-properties fo:color="#000000"/>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weight="bold" style:font-weight-asian="bold"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widows="0" fo:orphans="0"/>
    </style:style>
  </office:automatic-styles>
  <office:body>
    <office:text text:use-soft-page-breaks="true">
      <text:p text:style-name="P1"><text:span text:style-name="T2">Suvestinė redakcija nuo 2009-12-03</text:span></text:p>
      <text:p text:style-name="P3"/>
      <text:p text:style-name="P4"><text:span text:style-name="T5">Įsakymas paskelbtas: Žin. 2009, Nr.<text:s/></text:span><text:a xlink:href="https://www.e-tar.lt/portal/legalAct.html?documentId=TAR.59F1715847BF" office:target-frame-name="_top" xlink:show="replace"><text:span text:style-name="T6">127-5517</text:span></text:a><text:span text:style-name="T7">, i. k. 1092070ISAKSAK-2060</text:span></text:p>
      <text:p text:style-name="P8"/>
      <text:p text:style-name="P9"><text:span text:style-name="T10"/><text:span text:style-name="T11">LIETUVOS RESPUBLIKOS ŠVIETIMO IR MOKSLO MINISTRO</text:span></text:p>
      <text:p text:style-name="P12">ĮSAKYMAS</text:p>
      <text:p text:style-name="P13"/>
      <text:p text:style-name="P14">DĖL VALSTYBINIŲ MOKSLO IR STUDIJŲ INSTITUCIJŲ BAZINIO FINANSAVIMO LĖŠŲ, SKIRTŲ MOKSLINIAMS TYRIMAMS, EKSPERIMENTINEI (SOCIALINEI, KULTŪRINEI) PLĖTRAI IR MENO VEIKLAI PLĖTOTI, PASKIRSTYMO 2010 METAMS TVARKOS APRAŠO PATVIRTINIMO</text:p>
      <text:p text:style-name="P15"/>
      <text:p text:style-name="P16">2009 m. spalio 16 d. Nr. ISAK-2060</text:p>
      <text:p text:style-name="P17">Vilnius</text:p>
      <text:p text:style-name="P18"/>
      <text:p text:style-name="P19"><text:span text:style-name="T20">Vadovaudamasis Lietuvos Respublikos valstybės biudžeto lėšų moksliniams tyrimams, eksperimentinei (socialinei, kultūrinei) plėtrai ir meno veiklai</text:span><text:span text:style-name="T21"><text:s/>plėtoti valstybinėms mokslo ir studijų institucijoms skyrimo tvarkos aprašu, patvirtintu Lietuvos Respublikos Vyriausybės 2009 m. birželio 17 d. nutarimu Nr. 597 (Žin., 2009, Nr.<text:s/></text:span><text:a xlink:href="https://www.e-tar.lt/portal/lt/legalAct/TAR.0D7C22F643CC" office:target-frame-name="_blank" xlink:show="new"><text:span text:style-name="T22">76-3103</text:span></text:a><text:span text:style-name="T23">), ir Mokslo ir studijų institucijų mokslo (meno) darbų vertinimo metodikos, parvirtintos Lietuvos Respublikos švietimo ir mokslo ministro 2009 m. birželio 29 d. įsakymu Nr. ISAK-1321 (Žin., 2009, Nr.<text:s/></text:span><text:a xlink:href="https://www.e-tar.lt/portal/lt/legalAct/TAR.3BF7B2B40A59" office:target-frame-name="_blank" xlink:show="new"><text:span text:style-name="T24">85-3623</text:span></text:a><text:span text:style-name="T25">), 5 punktu,</text:span></text:p>
      <text:p text:style-name="P26"><text:span text:style-name="T27">t v i r t i n u Valstybinių mokslo ir studijų institucijų bazinio finansavimo lėšų, skirtų moksliniams tyrimams, eksperimentinei (socialinei, kultūrinei) plėtrai ir meno veiklai plėtoti, p</text:span><text:span text:style-name="T28">askirstymo 2010 metams tvarkos aprašą (pridedama).</text:span></text:p>
      <text:p text:style-name="P29"/>
      <text:p text:style-name="P30"/>
      <text:p text:style-name="P31"><text:span text:style-name="T32">Švietimo ir mokslo ministras<text:s/></text:span><text:span text:style-name="T33"><text:tab/>Gintaras Steponavičius</text:span></text:p>
      <text:soft-page-break/>
      <text:p text:style-name="P34"><text:span text:style-name="T35">Patvirtinta</text:span></text:p>
      <text:p text:style-name="P36">Lietuvos Respublikos švietimo ir mokslo<text:s/></text:p>
      <text:p text:style-name="P37">ministro 2009 m. spalio 16 d.<text:s/></text:p>
      <text:p text:style-name="P38">įsakymu Nr. ISAK-2060</text:p>
      <text:p text:style-name="P39"/>
      <text:p text:style-name="P40"><text:span text:style-name="T41">VALSTYBINIŲ MOKSLO IR STUDIJŲ<text:s/></text:span><text:span text:style-name="T42">INSTITUCIJŲ BAZINIO FINANSAVIMO LĖŠŲ, SKIRTŲ MOKSLINIAMS TYRIMAMS, EKSPERIMENTINEI (SOCIALINEI, KULTŪRINEI) PLĖTRAI IR MENO VEIKLAI PLĖTOTI, PASKIRSTYMO 2010 METAMS TVARKOS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Valstybinių mokslo ir studijų instituc</text:span><text:span text:style-name="T52">ijų bazinio finansavimo lėšų, skirtų moksliniams tyrimams, eksperimentinei (socialinei, kultūrinei) plėtrai ir meno veiklai plėtoti paskirstymo 2010 metams tvarkos aprašas (toliau – aprašas) nustato Lietuvos Respublikos valstybės biudžeto lėšų, skirtų vals</text:span><text:span text:style-name="T53">tybinių mokslo ir studijų institucijų baziniam finansavimui moksliniams tyrimams, eksperimentinei (socialinei, kultūrinei) plėtrai ir meno veiklai plėtoti, (toliau ? lėšos mokslui ir menui) paskirstymą valstybinėms mokslo ir studijų institucijoms, išskyrus</text:span><text:span text:style-name="T54"><text:s/>kolegijas, (toliau – institucijos) 2010 metams vadovaujantis Lietuvos Respublikos valstybės biudžeto lėšų moksliniams tyrimams, eksperimentinei (socialinei, kultūrinei) plėtrai ir meno veiklai plėtoti valstybinėms mokslo ir studijų institucijoms skyrimo t</text:span><text:span text:style-name="T55">varkos aprašu, patvirtintu Lietuvos Respublikos Vyriausybės 2009 m. birželio 17 d. nutarimu Nr. 597 (Žin., 2009, Nr.<text:s/></text:span><text:a xlink:href="https://www.e-tar.lt/portal/lt/legalAct/TAR.0D7C22F643CC" office:target-frame-name="_blank" xlink:show="new"><text:span text:style-name="T56">76-3103</text:span></text:a><text:span text:style-name="T57">), ir Mokslo ir studijų institucijų mokslo (men</text:span><text:span text:style-name="T58">o) darbų vertinimo metodika, patvirtinta Lietuvos Respublikos švietimo ir mokslo ministro 2009 m. birželio 29 d. įsakymu Nr. ISAK-1321 (Žin., 2009, Nr.<text:s/></text:span><text:a xlink:href="https://www.e-tar.lt/portal/lt/legalAct/TAR.3BF7B2B40A59" office:target-frame-name="_blank" xlink:show="new"><text:span text:style-name="T59">85-3623</text:span></text:a><text:span text:style-name="T60">).</text:span></text:p>
      <text:p text:style-name="P61"><text:span text:style-name="T62">2</text:span><text:span text:style-name="T63">. 60</text:span><text:span text:style-name="T64"><text:s/>procentų mokslui ir menui numatytų lėšų paskirstoma institucijoms proporcingai joms 2009 metams moksliniams tyrimams, eksperimentinei (socialinei, kultūrinei) plėtrai ir meno veiklai plėtoti paskirtoms valstybės biudžeto lėšoms taip:</text:span></text:p>
      <text:p text:style-name="P65"/>
      <text:p text:style-name="P66"><text:span text:style-name="T67">L</text:span><text:span text:style-name="T68">i</text:span><text:span text:style-name="T69"><text:s/>=<text:s/></text:span><text:span text:style-name="T70">L</text:span><text:span text:style-name="T71">x</text:span><text:span text:style-name="T72">S</text:span><text:span text:style-name="T73">i</text:span><text:span text:style-name="T74">/</text:span><text:span text:style-name="T75">SUM</text:span><text:span text:style-name="T76">?</text:span><text:span text:style-name="T77">S</text:span><text:span text:style-name="T78">i</text:span><text:span text:style-name="T79">,<text:s/></text:span><text:span text:style-name="T80"><text:tab/><text:s/></text:span><text:span text:style-name="T81">(1)</text:span></text:p>
      <text:p text:style-name="P82"/>
      <text:p text:style-name="P83"><text:span text:style-name="T84">kur<text:s/></text:span><text:span text:style-name="T85">L</text:span><text:span text:style-name="T86">i</text:span><text:span text:style-name="T87"><text:s/>– institucijai tenkanti lėšų dalis,<text:s/></text:span><text:span text:style-name="T88">L</text:span><text:span text:style-name="T89"><text:s/>– skirstomos lėšos,<text:s/></text:span><text:span text:style-name="T90">S</text:span><text:span text:style-name="T91">i</text:span><text:span text:style-name="T92"><text:s/>– institucijai 2009 metams moksliniams tyrimams, eksperimentinei (socialinei, kultūrinei) plėtrai ir meno veiklai plėtoti paskirtų valstybės biudžeto lėšų suma,<text:s/></text:span><text:span text:style-name="T93">SUM</text:span><text:span text:style-name="T94">?</text:span><text:span text:style-name="T95">S</text:span><text:span text:style-name="T96">i</text:span><text:span text:style-name="T97"><text:s/>– visoms institucijoms tam tikslui 2009 metams paskirtų lėšų suma.</text:span></text:p>
      <text:p text:style-name="P98"><text:span text:style-name="T99">3</text:span><text:span text:style-name="T100">. 40 procentų mokslui ir menui numatytų biudžeto lėšų paskirstoma institucijoms atsižvelgiant į jų 2006–2008 metų mokslo (meno) veiklos vertinimo rezultatus (t. y. mokslo (meno) darbu</text:span><text:span text:style-name="T101">s, lėšas, gautas dalyvaujant tarptautinių mokslo programų projektuose, ir lėšas, gautas vykdant ūkio subjektų taikomųjų mokslinių tyrimų užsakymus).</text:span></text:p>
      <text:p text:style-name="P102"/>
      <text:p text:style-name="P103"><text:span text:style-name="T104">II</text:span><text:span text:style-name="T105">.<text:s/></text:span><text:span text:style-name="T106">LĖŠŲ PASKIRSTYMAS FIZINIAMS, BIOMEDICINOS IR TECHNOLOGIJOS MOKSLAMS</text:span></text:p>
      <text:p text:style-name="P107"/>
      <text:p text:style-name="P108"><text:span text:style-name="T109">4</text:span><text:span text:style-name="T110">. 70 procentų šio apra</text:span><text:span text:style-name="T111">šo 3 punkte nurodytų lėšų skiriama moksliniams tyrimams, eksperimentinei plėtrai fizinių, biomedicinos ir technologijos mokslų srityse, iš jų:</text:span></text:p>
      <text:p text:style-name="P112"><text:span text:style-name="T113">4.1</text:span><text:span text:style-name="T114">. 15 procentų lėšų paskirstoma institucijoms proporcingai lėšų, kurias jos gavo dalyvaudamos tarptautinių fi</text:span><text:span text:style-name="T115">zinių, biomedicinos ir technologijos mokslų programų projektuose, sumoms taip:</text:span></text:p>
      <text:p text:style-name="P116"/>
      <text:p text:style-name="P117"><text:span text:style-name="T118">L</text:span><text:span text:style-name="T119">i</text:span><text:span text:style-name="T120">PFBT</text:span><text:span text:style-name="T121"><text:s/>=<text:s/></text:span><text:span text:style-name="T122">L</text:span><text:span text:style-name="T123">PFBT</text:span><text:span text:style-name="T124">x</text:span><text:span text:style-name="T125">S</text:span><text:span text:style-name="T126">i</text:span><text:span text:style-name="T127">/</text:span><text:span text:style-name="T128">SUM</text:span><text:span text:style-name="T129">?</text:span><text:span text:style-name="T130">S</text:span><text:span text:style-name="T131">i</text:span><text:span text:style-name="T132">,<text:s/></text:span><text:span text:style-name="T133"><text:tab/><text:s/>(2)</text:span></text:p>
      <text:p text:style-name="P134"/>
      <text:p text:style-name="P135"><text:span text:style-name="T136">kur<text:s/></text:span><text:span text:style-name="T137">L</text:span><text:span text:style-name="T138">i</text:span><text:span text:style-name="T139">PFBT</text:span><text:span text:style-name="T140"><text:s/>– institucijai tenkanti lėšų dalis,<text:s/></text:span><text:span text:style-name="T141">L</text:span><text:span text:style-name="T142">PFBT</text:span><text:span text:style-name="T143"><text:s/>– skirstomos lėšos,<text:s/></text:span><text:span text:style-name="T144">S</text:span><text:span text:style-name="T145">i</text:span><text:span text:style-name="T146"><text:s/>– lėšų, kurias<text:s/></text:span><text:soft-page-break/><text:span text:style-name="T147">gavo institucija dalyvaudama tarptautinių programų p</text:span><text:span text:style-name="T148">rojektuose, suma,<text:s/></text:span><text:span text:style-name="T149">SUM</text:span><text:span text:style-name="T150">?</text:span><text:span text:style-name="T151">S</text:span><text:span text:style-name="T152">i</text:span><text:span text:style-name="T153"><text:s/>– visų institucijų gautų tokių lėšų suma;</text:span></text:p>
      <text:p text:style-name="P154"><text:span text:style-name="T155">4.2</text:span><text:span text:style-name="T156">. 20 procentų lėšų paskirstoma institucijoms proporcingai lėšų, kurias jos gavo vykdydamos ūkio subjektų taikomųjų mokslinių tyrimų užsakymus fizinių, biomedicinos ir technologijos m</text:span><text:span text:style-name="T157">okslų srityse, sumoms, laikantis nuostatos, kad taikomųjų mokslinių tyrimų užsakymai iš ūkio subjektų, išlaikomų ne iš valstybės arba savivaldybių biudžetų, skatinami dvigubai daugiau nei taikomųjų mokslinių tyrimų užsakymai iš ūkio subjektų, išlaikomų iš<text:s/></text:span><text:span text:style-name="T158">valstybės arba savivaldybių biudžetų, taip:</text:span></text:p>
      <text:p text:style-name="P159"/>
      <text:p text:style-name="P160"><text:span text:style-name="T161">L</text:span><text:span text:style-name="T162">i</text:span><text:span text:style-name="T163">UFBT</text:span><text:span text:style-name="T164"><text:s/>=<text:s/></text:span><text:span text:style-name="T165">L</text:span><text:span text:style-name="T166">UFBT</text:span><text:span text:style-name="T167">x(</text:span><text:span text:style-name="T168">S</text:span><text:span text:style-name="T169">i</text:span><text:span text:style-name="T170">V</text:span><text:span text:style-name="T171">/2 +<text:s/></text:span><text:span text:style-name="T172">S</text:span><text:span text:style-name="T173">i</text:span><text:span text:style-name="T174">NV</text:span><text:span text:style-name="T175">)/(</text:span><text:span text:style-name="T176"><text:s/>SUM</text:span><text:span text:style-name="T177">?</text:span><text:span text:style-name="T178">S</text:span><text:span text:style-name="T179">i</text:span><text:span text:style-name="T180">V</text:span><text:span text:style-name="T181">/2 +<text:s/></text:span><text:span text:style-name="T182">SUM</text:span><text:span text:style-name="T183">?</text:span><text:span text:style-name="T184">S</text:span><text:span text:style-name="T185">i</text:span><text:span text:style-name="T186">NV</text:span><text:span text:style-name="T187">),</text:span><text:span text:style-name="T188"><text:tab/><text:s/>(3)</text:span></text:p>
      <text:p text:style-name="P189"/>
      <text:p text:style-name="P190"><text:span text:style-name="T191">kur<text:s/></text:span><text:span text:style-name="T192">L</text:span><text:span text:style-name="T193">i</text:span><text:span text:style-name="T194">UFBT</text:span><text:span text:style-name="T195"><text:s/>– institucijai tenkanti lėšų dalis,<text:s/></text:span><text:span text:style-name="T196">L</text:span><text:span text:style-name="T197">UFBT</text:span><text:span text:style-name="T198"><text:s/>– skirstomos lėšos,<text:s/></text:span><text:span text:style-name="T199">S</text:span><text:span text:style-name="T200">i</text:span><text:span text:style-name="T201">V</text:span><text:span text:style-name="T202"><text:s/>– lėšų, kurias gavo institucija vykdydama ūkio subjektų, išlaikomų iš valstybės arba savivaldybių biudžetų, užsakymus, suma,<text:s/></text:span><text:span text:style-name="T203">SUM</text:span><text:span text:style-name="T204">?</text:span><text:span text:style-name="T205">S</text:span><text:span text:style-name="T206">i</text:span><text:span text:style-name="T207">V</text:span><text:span text:style-name="T208"><text:s/></text:span><text:span text:style-name="T209">– visų institucijų gautų tokių lėšų suma,</text:span><text:span text:style-name="T210"><text:s/>S</text:span><text:span text:style-name="T211">i</text:span><text:span text:style-name="T212">NV</text:span><text:span text:style-name="T213"><text:s/>– lėšų, kurias gavo institucija vykdydama ūkio subjektų, išlaikomų ne iš va</text:span><text:span text:style-name="T214">lstybės arba savivaldybių biudžetų, užsakymus, suma,<text:s/></text:span><text:span text:style-name="T215">SUM</text:span><text:span text:style-name="T216">?</text:span><text:span text:style-name="T217">S</text:span><text:span text:style-name="T218">i</text:span><text:span text:style-name="T219">NV</text:span><text:span text:style-name="T220"><text:s/>– visų institucijų gautų tokių lėšų suma;</text:span></text:p>
      <text:p text:style-name="P221"><text:span text:style-name="T222">4.3</text:span><text:span text:style-name="T223">. 65 procentai lėšų paskirstoma institucijoms proporcingai taškais išreikštiems jų fizinių, biomedicinos ir technologijos mokslų sričių mokslo da</text:span><text:span text:style-name="T224">rbų vertinimo rezultatams taip:</text:span></text:p>
      <text:p text:style-name="P225"/>
      <text:p text:style-name="P226"><text:span text:style-name="T227">L</text:span><text:span text:style-name="T228">i</text:span><text:span text:style-name="T229">RT</text:span><text:span text:style-name="T230"><text:s/>=<text:s/></text:span><text:span text:style-name="T231">L</text:span><text:span text:style-name="T232">RT</text:span><text:span text:style-name="T233">x</text:span><text:span text:style-name="T234">T</text:span><text:span text:style-name="T235">i</text:span><text:span text:style-name="T236">/</text:span><text:span text:style-name="T237">SUM</text:span><text:span text:style-name="T238">?</text:span><text:span text:style-name="T239">T</text:span><text:span text:style-name="T240">i</text:span><text:span text:style-name="T241">,<text:s/></text:span><text:span text:style-name="T242"><text:tab/>(4)</text:span></text:p>
      <text:p text:style-name="P243"/>
      <text:p text:style-name="P244"><text:span text:style-name="T245">kur<text:s/></text:span><text:span text:style-name="T246">L</text:span><text:span text:style-name="T247">i</text:span><text:span text:style-name="T248">RT</text:span><text:span text:style-name="T249"><text:s/>– institucijai tenkanti lėšų dalis,<text:s/></text:span><text:span text:style-name="T250">L</text:span><text:span text:style-name="T251">RT</text:span><text:span text:style-name="T252"><text:s/>– skirstomos lėšos,<text:s/></text:span><text:span text:style-name="T253">T</text:span><text:span text:style-name="T254">i</text:span><text:span text:style-name="T255"><text:s/>– taškų, kuriais buvo įvertinta institucija, suma,<text:s/></text:span><text:span text:style-name="T256">SUM</text:span><text:span text:style-name="T257">?</text:span><text:span text:style-name="T258">T</text:span><text:span text:style-name="T259">i</text:span><text:span text:style-name="T260"><text:s/>– visų institucijų gautų tokių taškų suma.</text:span></text:p>
      <text:p text:style-name="P261"/>
      <text:p text:style-name="P262"><text:span text:style-name="T263">III</text:span><text:span text:style-name="T264">.<text:s/></text:span><text:span text:style-name="T265">LĖŠŲ<text:s/></text:span><text:span text:style-name="T266">PASKIRSTYMAS HUMANITARINIAMS IR SOCIALINIAMS MOKSLAMS IR MENUI</text:span></text:p>
      <text:p text:style-name="P267"/>
      <text:p text:style-name="P268"><text:span text:style-name="T269">5</text:span><text:span text:style-name="T270">. 30 procentų šio aprašo 3 punkte nurodytų lėšų skiriama moksliniams tyrimams, eksperimentinei (socialinei, kultūrinei) plėtrai humanitarinių ir socialinių mokslų srityse ir meno veiklai<text:s/></text:span><text:span text:style-name="T271">plėtoti, iš jų:</text:span></text:p>
      <text:p text:style-name="P272"><text:span text:style-name="T273">5.1</text:span><text:span text:style-name="T274">. 3 procentai lėšų paskirstoma institucijoms proporcingai lėšų, kurias jos gavo dalyvaudamos tarptautinių humanitarinių ir socialinių mokslų programų projektuose, sumoms taip:</text:span></text:p>
      <text:p text:style-name="P275"/>
      <text:p text:style-name="P276"><text:span text:style-name="T277">L</text:span><text:span text:style-name="T278">i</text:span><text:span text:style-name="T279">PHS</text:span><text:span text:style-name="T280"><text:s/>=<text:s/></text:span><text:span text:style-name="T281">L</text:span><text:span text:style-name="T282">PHS</text:span><text:span text:style-name="T283">x</text:span><text:span text:style-name="T284">S</text:span><text:span text:style-name="T285">i</text:span><text:span text:style-name="T286">/</text:span><text:span text:style-name="T287">SUM</text:span><text:span text:style-name="T288">?</text:span><text:span text:style-name="T289">S</text:span><text:span text:style-name="T290">i</text:span><text:span text:style-name="T291">,<text:s/></text:span><text:span text:style-name="T292"><text:tab/>(5)</text:span></text:p>
      <text:p text:style-name="P293"/>
      <text:p text:style-name="P294"><text:span text:style-name="T295">kur<text:s/></text:span><text:span text:style-name="T296">L</text:span><text:span text:style-name="T297">i</text:span><text:span text:style-name="T298">PHS</text:span><text:span text:style-name="T299"><text:s/>– institucijai ten</text:span><text:span text:style-name="T300">kanti lėšų dalis,<text:s/></text:span><text:span text:style-name="T301">L</text:span><text:span text:style-name="T302">PHS</text:span><text:span text:style-name="T303"><text:s/>– skirstomos lėšos,<text:s/></text:span><text:span text:style-name="T304">S</text:span><text:span text:style-name="T305">i</text:span><text:span text:style-name="T306"><text:s/>– lėšų, kurias gavo institucija dalyvaudama tarptautinių programų projektuose, suma,<text:s/></text:span><text:span text:style-name="T307">SUM</text:span><text:span text:style-name="T308">?</text:span><text:span text:style-name="T309">S</text:span><text:span text:style-name="T310">i</text:span><text:span text:style-name="T311"><text:s/>– visų institucijų gautų tokių lėšų suma;</text:span></text:p>
      <text:p text:style-name="P312"><text:span text:style-name="T313">5.2</text:span><text:span text:style-name="T314">. 5 procentai lėšų paskirstoma institucijoms proporcingai lėšų, kuria</text:span><text:span text:style-name="T315">s jos gavo vykdydamos ūkio subjektų taikomųjų mokslinių tyrimų užsakymus humanitarinių ir socialinių mokslų srityse, sumoms taip:</text:span></text:p>
      <text:p text:style-name="P316"/>
      <text:p text:style-name="P317"><text:span text:style-name="T318">L</text:span><text:span text:style-name="T319">i</text:span><text:span text:style-name="T320">UHS</text:span><text:span text:style-name="T321"><text:s/>=<text:s/></text:span><text:span text:style-name="T322">L</text:span><text:span text:style-name="T323">UHS</text:span><text:span text:style-name="T324">x</text:span><text:span text:style-name="T325">S</text:span><text:span text:style-name="T326">i</text:span><text:span text:style-name="T327">/?</text:span><text:span text:style-name="T328">S</text:span><text:span text:style-name="T329">i</text:span><text:span text:style-name="T330">,<text:s/></text:span><text:span text:style-name="T331"><text:tab/>(6)</text:span></text:p>
      <text:p text:style-name="P332"/>
      <text:p text:style-name="P333"><text:span text:style-name="T334">kur<text:s/></text:span><text:span text:style-name="T335">L</text:span><text:span text:style-name="T336">i</text:span><text:span text:style-name="T337">UHS</text:span><text:span text:style-name="T338"><text:s/>– institucijai tenkanti lėšų dalis,<text:s/></text:span><text:span text:style-name="T339">L</text:span><text:span text:style-name="T340">UHS</text:span><text:span text:style-name="T341"><text:s/>– skirstomos lėšos,<text:s/></text:span><text:span text:style-name="T342">S</text:span><text:span text:style-name="T343">i</text:span><text:span text:style-name="T344"><text:s/>– lėšų, kurias gavo institucija vykdydama ūkio subjektų užsakymus, suma,<text:s/></text:span><text:span text:style-name="T345">SUM</text:span><text:span text:style-name="T346">?</text:span><text:span text:style-name="T347">S</text:span><text:span text:style-name="T348">i</text:span><text:span text:style-name="T349"><text:s/>– visų institucijų gautų tokių lėšų suma;</text:span></text:p>
      <text:p text:style-name="P350"><text:span text:style-name="T351">5.3</text:span><text:span text:style-name="T352">. 92 procentai lėšų paskirstoma institucijoms:</text:span></text:p>
      <text:p text:style-name="P353"><text:span text:style-name="T354">5.3.1</text:span><text:span text:style-name="T355">. proporcingai taškais išreikštiems jų 2006 ir 2007 metų mokslo ir<text:s/></text:span><text:span text:style-name="T356">(atskirai) meno darbų vertinimo rezultatams taip:</text:span></text:p>
      <text:p text:style-name="P357"/>
      <text:soft-page-break/>
      <text:p text:style-name="P358"><text:span text:style-name="T359">L</text:span><text:span text:style-name="T360">i</text:span><text:span text:style-name="T361">RH1</text:span><text:span text:style-name="T362"><text:s/>=<text:s/></text:span><text:span text:style-name="T363">L</text:span><text:span text:style-name="T364">RH1</text:span><text:span text:style-name="T365">x</text:span><text:span text:style-name="T366">T</text:span><text:span text:style-name="T367">i</text:span><text:span text:style-name="T368">/?</text:span><text:span text:style-name="T369">T</text:span><text:span text:style-name="T370">i</text:span><text:span text:style-name="T371">,<text:s/></text:span><text:span text:style-name="T372"><text:tab/>(7)</text:span></text:p>
      <text:p text:style-name="P373"/>
      <text:p text:style-name="P374"><text:span text:style-name="T375">kur<text:s/></text:span><text:span text:style-name="T376">L</text:span><text:span text:style-name="T377">i</text:span><text:span text:style-name="T378">RH1</text:span><text:span text:style-name="T379"><text:s/>– institucijai tenkanti lėšų dalis,<text:s/></text:span><text:span text:style-name="T380">L</text:span><text:span text:style-name="T381">RH1</text:span><text:span text:style-name="T382"><text:s/>– skirstomos lėšos,<text:s/></text:span><text:span text:style-name="T383">T</text:span><text:span text:style-name="T384">i</text:span><text:span text:style-name="T385"><text:s/>– taškų, kuriais buvo įvertinta institucija, suma,<text:s/></text:span><text:span text:style-name="T386">SUM</text:span><text:span text:style-name="T387">?</text:span><text:span text:style-name="T388">T</text:span><text:span text:style-name="T389">i</text:span><text:span text:style-name="T390"><text:s/>– visų institucijų gautų tokių taškų suma. Ski</text:span><text:span text:style-name="T391">rstant lėšas pagal meno darbų vertinimo rezultatus laikomasi nuostatos, kad 45 procentai šių lėšų skirstoma proporcingai vizualinio meno posričio darbų vertinimo rezultatams, 13 procentų – proporcingai teatro posričio darbų vertinimo rezultatams ir 42 proc</text:span><text:span text:style-name="T392">entai – proporcingai muzikos posričio darbų vertinimo rezultatams;</text:span></text:p>
      <text:p text:style-name="P393">Punkto pakeitimai:</text:p>
      <text:p text:style-name="P394"><text:span text:style-name="T395">Nr.<text:s/></text:span><text:a xlink:href="https://www.e-tar.lt/portal/legalAct.html?documentId=TAR.03E34FB9C442" office:target-frame-name="_top" xlink:show="replace"><text:span text:style-name="T396">ISAK-2401</text:span></text:a><text:span text:style-name="T397">, 2009-11-26, Žin., 2009, Nr. 143-6316 (2009-12-02), i. k.<text:s/></text:span><text:span text:style-name="T398">1092070ISAKSAK-2401</text:span></text:p>
      <text:p text:style-name="Normal"/>
      <text:p text:style-name="P399"><text:span text:style-name="T400">5.3.2</text:span><text:span text:style-name="T401">. pagal jų 2008 metų mokslo ir (atskirai) meno darbų vertinimo rezultatus taip:</text:span></text:p>
      <text:p text:style-name="P402"/>
      <text:p text:style-name="P403"><text:span text:style-name="T404">L</text:span><text:span text:style-name="T405">i</text:span><text:span text:style-name="T406">RH2</text:span><text:span text:style-name="T407"><text:s/>=<text:s/></text:span><text:span text:style-name="T408">L</text:span><text:span text:style-name="T409">RH2</text:span><text:span text:style-name="T410">x</text:span><text:span text:style-name="T411">STS</text:span><text:span text:style-name="T412">i</text:span><text:span text:style-name="T413">x</text:span><text:span text:style-name="T414">a</text:span><text:span text:style-name="T415">i</text:span><text:span text:style-name="T416">/</text:span><text:span text:style-name="T417">SUM</text:span><text:span text:style-name="T418">?(</text:span><text:span text:style-name="T419">STS</text:span><text:span text:style-name="T420">i</text:span><text:span text:style-name="T421">x</text:span><text:span text:style-name="T422">a</text:span><text:span text:style-name="T423">i</text:span><text:span text:style-name="T424">),<text:s/></text:span><text:span text:style-name="T425"><text:tab/>(8)</text:span></text:p>
      <text:p text:style-name="P426"/>
      <text:p text:style-name="P427"><text:span text:style-name="T428">kur<text:s/></text:span><text:span text:style-name="T429">L</text:span><text:span text:style-name="T430">i</text:span><text:span text:style-name="T431">RH2</text:span><text:span text:style-name="T432"><text:s/>– institucijai tenkanti lėšų dalis,<text:s/></text:span><text:span text:style-name="T433">L</text:span><text:span text:style-name="T434">RH2</text:span><text:span text:style-name="T435"><text:s/>– skirstomos lėšos,<text:s/></text:span><text:span text:style-name="T436">STS</text:span><text:span text:style-name="T437">i</text:span><text:span text:style-name="T438"><text:s/>– institucijos sąlyginis ty</text:span><text:span text:style-name="T439">rėjų (menininkų) skaičius 2008 m.,<text:s/></text:span><text:span text:style-name="T440">a</text:span><text:span text:style-name="T441">i</text:span><text:span text:style-name="T442"><text:s/>– institucijos įvertinimas balais (skaičius nuo 0 iki 20, gautas sudėjus institucijos I ir II lygmens mokslo (meno) darbų įverčius),<text:s/></text:span><text:span text:style-name="T443">SUM</text:span><text:span text:style-name="T444">?(</text:span><text:span text:style-name="T445">STS</text:span><text:span text:style-name="T446">i</text:span><text:span text:style-name="T447">x</text:span><text:span text:style-name="T448">a</text:span><text:span text:style-name="T449">i</text:span><text:span text:style-name="T450">) – visų institucijų sąlyginių tyrėjų (menininkų) skaičių ir institucijų<text:s/></text:span><text:span text:style-name="T451">įvertinimų balais už mokslo (meno) darbus sandaugų suma.</text:span></text:p>
      <text:p text:style-name="P452"><text:span text:style-name="T453">6</text:span><text:span text:style-name="T454">. Šio aprašo 5.3 punkte nurodytos lėšos skirstomos taip:</text:span></text:p>
      <text:p text:style-name="P455">5.3.1. 87.3 procento – pagal mokslo darbų vertinimo rezultatus;</text:p>
      <text:p text:style-name="P456">5.3.2. 12,7 procento – pagal meno darbų vertinimo rezultatus.</text:p>
      <text:p text:style-name="P457"/>
      <text:p text:style-name="P458"><text:span text:style-name="T459">IV</text:span><text:span text:style-name="T460">.<text:s/></text:span><text:span text:style-name="T461">LĖŠŲ PASKIRSTYMAS PAGAL ATSKIRŲ METŲ MOKSLO (MENO) VEIKLOS VERTINIMO REZULTATUS</text:span></text:p>
      <text:p text:style-name="P462"/>
      <text:p text:style-name="P463"><text:span text:style-name="T464">7</text:span><text:span text:style-name="T465">. Šio aprašo 4.1–4.3 ir 5.1–5.3 punktuose nurodytos lėšos skirstomos taip:</text:span></text:p>
      <text:p text:style-name="P466">6.1. 33,3 procento – pagal 2006 metų mokslo (meno) darbų vertinimo rezultatus, lėšų, gautų<text:s/>dalyvaujant tarptautinių mokslo programų projektuose, sumas ir lėšų, gautų vykdant ūkio subjektų užsakymus, sumas;</text:p>
      <text:p text:style-name="P467">6.2. 33,3 procento – pagal 2007 metų mokslo (meno) darbų vertinimo rezultatus, lėšų, gautų dalyvaujant tarptautinių mokslo programų projektuose, sumas ir lėšų, gautų vykdant ūkio subjektų užsakymus, sumas;</text:p>
      <text:p text:style-name="P468"><text:span text:style-name="T469">6.3. 33,4 procento – pagal 2008 metų mokslo (meno) darbų vertinimo rezultatus, lėšų, gautų dalyvaujant tarptautinių mokslo programų projektuose, sumas ir lėšų, gautų vykdant ūkio subjektų užs</text:span><text:span text:style-name="T470">akymus, sumas.</text:span></text:p>
      <text:p text:style-name="P471"><text:span text:style-name="T472">_________________</text:span></text:p>
      <text:p text:style-name="P473"/>
      <text:p text:style-name="P474"/>
      <text:p text:style-name="P475"><text:span text:style-name="T476">Pakeitimai:</text:span></text:p>
      <text:p text:style-name="P477"/>
      <text:p text:style-name="P478"><text:span text:style-name="T479">1.</text:span></text:p>
      <text:p text:style-name="P480"><text:span text:style-name="T481">Lietuvos Respublikos švietimo ir mokslo ministerija, Įsakymas</text:span></text:p>
      <text:p text:style-name="P482"><text:span text:style-name="T483">Nr.<text:s/></text:span><text:a xlink:href="https://www.e-tar.lt/portal/legalAct.html?documentId=TAR.03E34FB9C442" office:target-frame-name="_top" xlink:show="replace"><text:span text:style-name="T484">ISAK-2401</text:span></text:a><text:span text:style-name="T485">, 2009-11-26, Žin., 2009, Nr. 143-6316<text:s/></text:span><text:span text:style-name="T486">(2009-12-02), i. k. 1092070ISAKSAK-2401</text:span></text:p>
      <text:p text:style-name="P487"><text:span text:style-name="T488">Dėl švietimo ir mokslo ministro 2009 m. spalio 16 d. įsakymo Nr. ISAK-2060 "Dėl Valstybinių mokslo ir studijų institucijų bazinio finansavimo lėšų, skirtų moksliniams tyrimams, eksperimentinei (socialinei,<text:s/></text:span><text:span text:style-name="T489">kultūrinei) plėtrai ir meno veiklai plėtoti, paskirstymo 2010 metams tvarkos aprašo patvirtinimo" pakeitimo</text:span></text:p>
      <text:p text:style-name="P490"/>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7-12T08:47:00Z</meta:creation-date>
    <dc:date>2016-07-12T08:47:00Z</dc:date>
    <meta:template xlink:href="Normal" xlink:type="simple"/>
    <meta:editing-cycles>2</meta:editing-cycles>
    <meta:editing-duration>PT0S</meta:editing-duration>
    <meta:document-statistic meta:page-count="4" meta:paragraph-count="72" meta:word-count="1330" meta:character-count="10279" meta:row-count="250" meta:non-whitespace-character-count="9021"/>
  </office:meta>
</office:document-meta>
</file>