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1" style:parent-style-name="DefaultParagraphFont" style:family="text">
      <style:text-properties fo:text-transform="uppercase"/>
    </style:style>
    <style:style style:name="T162" style:parent-style-name="DefaultParagraphFont" style:family="text">
      <style:text-properties fo:text-transform="uppercase"/>
    </style:style>
    <style:style style:name="P16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5" style:parent-style-name="DefaultParagraphFont" style:family="text">
      <style:text-properties fo:text-transform="uppercase" style:language-asian="lt" style:country-asian="LT"/>
    </style:style>
    <style:style style:name="P1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lt" style:country-asian="LT"/>
    </style:style>
    <style:style style:name="P1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lt" style:country-asian="LT"/>
    </style:style>
    <style:style style:name="P1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text-indent="0.4923in"/>
      <style:text-properties style:language-asian="lt" style:country-asian="L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76" style:parent-style-name="Normal" style:family="paragraph">
      <style:paragraph-properties fo:text-align="justify" fo:text-indent="0.4923in"/>
      <style:text-properties style:language-asian="lt" style:country-asian="LT"/>
    </style:style>
    <style:style style:name="P177" style:parent-style-name="Normal" style:family="paragraph">
      <style:paragraph-properties fo:text-align="justify" fo:text-indent="0.4923in"/>
      <style:text-properties style:language-asian="lt" style:country-asian="L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3" style:parent-style-name="Normal" style:family="paragraph">
      <style:paragraph-properties fo:text-align="justify" fo:text-indent="0.4923in"/>
      <style:text-properties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fo:font-weight="bold" style:font-weight-asian="bold"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6" style:parent-style-name="Normal" style:family="paragraph">
      <style:paragraph-properties fo:text-align="justify" fo:text-indent="0.4923in"/>
      <style:text-properties style:language-asian="lt" style:country-asian="LT"/>
    </style:style>
    <style:style style:name="P237" style:parent-style-name="Normal" style:family="paragraph">
      <style:paragraph-properties fo:text-align="justify" fo:text-indent="0.4923in"/>
      <style:text-properties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 fo:text-indent="0.4923in"/>
      <style:text-properties style:language-asian="lt" style:country-asian="LT"/>
    </style:style>
    <style:style style:name="P278" style:parent-style-name="Normal" style:family="paragraph">
      <style:paragraph-properties fo:text-align="justify" fo:text-indent="0.4923in"/>
      <style:text-properties style:language-asian="lt" style:country-asian="LT"/>
    </style:style>
    <style:style style:name="P2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0" style:parent-style-name="Normal" style:family="paragraph">
      <style:paragraph-properties fo:text-align="justify" fo:text-indent="0.4923in"/>
      <style:text-properties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text-transform="uppercase" style:language-asian="lt" style:country-asian="LT"/>
    </style:style>
    <style:style style:name="P283" style:parent-style-name="Normal" style:family="paragraph">
      <style:paragraph-properties fo:text-align="justify" fo:text-indent="0.4923in"/>
      <style:text-properties style:language-asian="lt" style:country-asian="LT"/>
    </style:style>
    <style:style style:name="P284" style:parent-style-name="Normal" style:family="paragraph">
      <style:paragraph-properties fo:text-align="justify" fo:text-indent="0.4923in"/>
      <style:text-properties style:language-asian="lt" style:country-asian="LT"/>
    </style:style>
    <style:style style:name="P285" style:parent-style-name="Normal" style:family="paragraph">
      <style:paragraph-properties fo:text-align="justify" fo:text-indent="0.4923in"/>
      <style:text-properties style:language-asian="lt" style:country-asian="L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3" style:parent-style-name="DefaultParagraphFont" style:family="text">
      <style:text-properties fo:text-transform="uppercase" style:language-asian="lt" style:country-asian="LT"/>
    </style:style>
    <style:style style:name="P3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lt" style:country-asian="LT"/>
    </style:style>
    <style:style style:name="P3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lt" style:country-asian="LT"/>
    </style:style>
    <style:style style:name="P3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text-align="justify" fo:text-indent="0.4923in"/>
      <style:text-properties style:language-asian="lt" style:country-asian="L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13" style:parent-style-name="Normal" style:family="paragraph">
      <style:paragraph-properties fo:text-align="justify" fo:text-indent="0.4923in"/>
      <style:text-properties style:language-asian="lt" style:country-asian="LT"/>
    </style:style>
    <style:style style:name="P314" style:parent-style-name="Normal" style:family="paragraph">
      <style:paragraph-properties fo:text-align="justify" fo:text-indent="0.4923in"/>
      <style:text-properties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P367" style:parent-style-name="Normal" style:family="paragraph">
      <style:paragraph-properties fo:text-align="justify" fo:text-indent="0.4923in"/>
      <style:text-properties style:language-asian="lt" style:country-asian="LT"/>
    </style:style>
    <style:style style:name="P368" style:parent-style-name="Normal" style:family="paragraph">
      <style:paragraph-properties fo:text-align="justify" fo:text-indent="0.4923in"/>
      <style:text-properties style:language-asian="lt" style:country-asian="LT"/>
    </style:style>
    <style:style style:name="P369" style:parent-style-name="Normal" style:family="paragraph">
      <style:paragraph-properties fo:text-align="justify" fo:text-indent="0.4923in"/>
      <style:text-properties style:language-asian="lt" style:country-asian="LT"/>
    </style:style>
    <style:style style:name="P370" style:parent-style-name="Normal" style:family="paragraph">
      <style:paragraph-properties fo:text-align="justify" fo:text-indent="0.4923in"/>
      <style:text-properties style:language-asian="lt" style:country-asian="LT"/>
    </style:style>
    <style:style style:name="P371" style:parent-style-name="Normal" style:family="paragraph">
      <style:paragraph-properties fo:text-align="justify" fo:text-indent="0.4923in"/>
      <style:text-properties style:language-asian="lt" style:country-asian="LT"/>
    </style:style>
    <style:style style:name="P372" style:parent-style-name="Normal" style:family="paragraph">
      <style:paragraph-properties fo:text-align="justify" fo:text-indent="0.4923in"/>
      <style:text-properties style:language-asian="lt" style:country-asian="LT"/>
    </style:style>
    <style:style style:name="P373" style:parent-style-name="Normal" style:family="paragraph">
      <style:paragraph-properties fo:text-align="justify" fo:text-indent="0.4923in"/>
      <style:text-properties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language-asian="lt" style:country-asian="L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paragraph-properties fo:text-align="justify" fo:text-indent="0.4923in"/>
      <style:text-properties style:language-asian="lt" style:country-asian="LT"/>
    </style:style>
    <style:style style:name="P380" style:parent-style-name="Normal" style:family="paragraph">
      <style:paragraph-properties fo:text-align="justify" fo:text-indent="0.4923in"/>
      <style:text-properties style:language-asian="lt" style:country-asian="LT"/>
    </style:style>
    <style:style style:name="P381" style:parent-style-name="Normal" style:family="paragraph">
      <style:paragraph-properties fo:text-align="justify" fo:text-indent="0.4923in"/>
      <style:text-properties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P387" style:parent-style-name="Normal" style:family="paragraph">
      <style:paragraph-properties fo:text-align="justify" fo:text-indent="0.4923in"/>
      <style:text-properties style:language-asian="lt" style:country-asian="LT"/>
    </style:style>
    <style:style style:name="P388" style:parent-style-name="Normal" style:family="paragraph">
      <style:paragraph-properties fo:text-align="justify" fo:text-indent="0.4923in"/>
      <style:text-properties style:language-asian="lt" style:country-asian="LT"/>
    </style:style>
    <style:style style:name="P389" style:parent-style-name="Normal" style:family="paragraph">
      <style:paragraph-properties fo:text-align="justify" fo:text-indent="0.4923in"/>
      <style:text-properties style:language-asian="lt" style:country-asian="LT"/>
    </style:style>
    <style:style style:name="P390" style:parent-style-name="Normal" style:family="paragraph">
      <style:paragraph-properties fo:text-align="justify" fo:text-indent="0.4923in"/>
      <style:text-properties style:language-asian="lt" style:country-asian="LT"/>
    </style:style>
    <style:style style:name="P391" style:parent-style-name="Normal" style:family="paragraph">
      <style:paragraph-properties fo:text-align="justify" fo:text-indent="0.4923in"/>
      <style:text-properties style:language-asian="lt" style:country-asian="LT"/>
    </style:style>
    <style:style style:name="P392" style:parent-style-name="Normal" style:family="paragraph">
      <style:paragraph-properties fo:text-align="justify" fo:text-indent="0.4923in"/>
      <style:text-properties style:language-asian="lt" style:country-asian="LT"/>
    </style:style>
    <style:style style:name="P393" style:parent-style-name="Normal" style:family="paragraph">
      <style:paragraph-properties fo:text-align="justify" fo:text-indent="0.4923in"/>
      <style:text-properties style:language-asian="lt" style:country-asian="LT"/>
    </style:style>
    <style:style style:name="P394" style:parent-style-name="Normal" style:family="paragraph">
      <style:paragraph-properties fo:text-align="justify" fo:text-indent="0.4923in"/>
      <style:text-properties style:language-asian="lt" style:country-asian="LT"/>
    </style:style>
    <style:style style:name="P395" style:parent-style-name="Normal" style:family="paragraph">
      <style:paragraph-properties fo:text-align="justify" fo:text-indent="0.4923in"/>
      <style:text-properties style:language-asian="lt" style:country-asian="LT"/>
    </style:style>
    <style:style style:name="P396" style:parent-style-name="Normal" style:family="paragraph">
      <style:paragraph-properties fo:text-align="justify" fo:text-indent="0.4923in"/>
      <style:text-properties style:language-asian="lt" style:country-asian="LT"/>
    </style:style>
    <style:style style:name="P397" style:parent-style-name="Normal" style:family="paragraph">
      <style:paragraph-properties fo:text-align="justify" fo:text-indent="0.4923in"/>
      <style:text-properties style:language-asian="lt" style:country-asian="L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style:language-asian="lt" style:country-asian="LT"/>
    </style:style>
    <style:style style:name="T407" style:parent-style-name="DefaultParagraphFont" style:family="text">
      <style:text-properties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T423" style:parent-style-name="DefaultParagraphFont" style:family="text">
      <style:text-properties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style:language-asian="lt" style:country-asian="LT"/>
    </style:style>
    <style:style style:name="T426" style:parent-style-name="DefaultParagraphFont" style:family="text">
      <style:text-properties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P428" style:parent-style-name="Normal" style:family="paragraph">
      <style:paragraph-properties fo:text-align="justify" fo:text-indent="0.4923in"/>
      <style:text-properties style:language-asian="lt" style:country-asian="LT"/>
    </style:style>
    <style:style style:name="P429" style:parent-style-name="Normal" style:family="paragraph">
      <style:paragraph-properties fo:text-align="justify" fo:text-indent="0.4923in"/>
      <style:text-properties style:language-asian="lt" style:country-asian="LT"/>
    </style:style>
    <style:style style:name="P4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1" style:parent-style-name="Normal" style:family="paragraph">
      <style:paragraph-properties fo:text-align="justify" fo:text-indent="0.4923in"/>
      <style:text-properties fo:text-transform="uppercase" style:language-asian="lt" style:country-asian="L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text-transform="uppercase" style:language-asian="lt" style:country-asian="LT"/>
    </style:style>
    <style:style style:name="P434" style:parent-style-name="Normal" style:family="paragraph">
      <style:paragraph-properties fo:text-align="justify" fo:text-indent="0.4923in"/>
      <style:text-properties style:language-asian="lt" style:country-asian="LT"/>
    </style:style>
    <style:style style:name="P435" style:parent-style-name="Normal" style:family="paragraph">
      <style:paragraph-properties fo:text-align="justify" fo:text-indent="0.4923in"/>
      <style:text-properties style:language-asian="lt" style:country-asian="LT"/>
    </style:style>
    <style:style style:name="P436" style:parent-style-name="Normal" style:family="paragraph">
      <style:paragraph-properties fo:text-align="justify" fo:text-indent="0.4923in"/>
      <style:text-properties style:language-asian="lt" style:country-asian="LT"/>
    </style:style>
    <style:style style:name="P437" style:parent-style-name="Normal" style:family="paragraph">
      <style:paragraph-properties fo:text-align="center"/>
      <style:text-properties style:language-asian="lt" style:country-asian="L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5-01:</text:span></text:p>
      <text:p text:style-name="P10"><text:span text:style-name="T11">Lietuvos Respublikos vidaus reikalų ministerija, Įsakymas</text:span></text:p>
      <text:p text:style-name="P12"><text:span text:style-name="T13">Nr.<text:s/></text:span><text:a xlink:href="https://www.e-tar.lt/portal/legalAct.html?documentId=TAR.869A59BACE2D" office:target-frame-name="_top" xlink:show="replace"><text:span text:style-name="T14">1V-144</text:span></text:a><text:span text:style-name="T15">, 2004-04-28, Žin., 2004, Nr. 69-2436 (2004-04-30), i. k.<text:s/></text:span><text:span text:style-name="T16">1042310ISAK001V-144</text:span></text:p>
      <text:p text:style-name="P17"><text:span text:style-name="T18">Dėl Kelionės dokumentų žymėjimo taisyklių patvirtinimo</text:span></text:p>
      <text:p text:style-name="P19"/>
      <text:p text:style-name="P20"><text:span text:style-name="T21">Suvestinė redakcija nuo 2003-09-13 iki 2004-04-30</text:span></text:p>
      <text:p text:style-name="P22"/>
      <text:p text:style-name="P23"><text:span text:style-name="T24">Įsakymas paskelbtas: Žin. 1999, Nr.<text:s/></text:span><text:a xlink:href="https://www.e-tar.lt/portal/legalAct.html?documentId=TAR.59F17A7B0F4C" office:target-frame-name="_top" xlink:show="replace"><text:span text:style-name="T25">21-610</text:span></text:a><text:span text:style-name="T26">, i.<text:s/></text:span><text:span text:style-name="T27">k. 0992310ISAK00000084</text:span></text:p>
      <text:p text:style-name="P28"/>
      <text:p text:style-name="P29"><text:span text:style-name="T30"/><text:span text:style-name="T31">LIETUVOS RESPUBLIKOS VIDAUS REIKALŲ MINISTRAS</text:span></text:p>
      <text:p text:style-name="P32"/>
      <text:p text:style-name="P33">Į S A K Y M A S</text:p>
      <text:p text:style-name="P34">DĖL LIETUVOS RESPUBLIKOS VYRIAUSYBĖS 1999 02 04 NUTARIMO NR. 119 VYKDYMO TVARKOS</text:p>
      <text:p text:style-name="P35"/>
      <text:p text:style-name="P36">1999 m. vasario 11 d. Nr.<text:s/>84</text:p>
      <text:p text:style-name="P37">Vilnius</text:p>
      <text:p text:style-name="P38"/>
      <text:p text:style-name="P39"/>
      <text:p text:style-name="P40"><text:span text:style-name="T41">Vadovaudamasis Lietuvos Respublikos Vyriausybės 1999 02 04 nutarimu Nr. 119 „Dėl Lietuvos Respublikos Vyriausybės 1997 03 06 nutarimo Nr. 199 ir 1997 03 24 nutarimo Nr. 268 dalinio pakeitimo“,</text:span></text:p>
      <text:p text:style-name="P42"><text:span text:style-name="T43">ĮSAKAU:</text:span></text:p>
      <text:p text:style-name="P44"><text:span text:style-name="T45">1</text:span><text:span text:style-name="T46">. Patvirtinti:</text:span></text:p>
      <text:p text:style-name="P47"><text:span text:style-name="T48">1.1</text:span><text:span text:style-name="T49">. Keleivių ir<text:s/></text:span><text:span text:style-name="T50">transporto priemonių, vykstančių per Lietuvos Respublikos valstybės sieną, vykimo periodiškumo fiksavimo tvarką (1 priedas);</text:span></text:p>
      <text:p text:style-name="P51"><text:span text:style-name="T52">1.2.</text:span><text:span text:style-name="T53"><text:s/>Neteko galios nuo 1999-11-25</text:span></text:p>
      <text:p text:style-name="P54">Punkto naikinimas:</text:p>
      <text:p text:style-name="P55"><text:span text:style-name="T56">Nr.<text:s/></text:span><text:a xlink:href="https://www.e-tar.lt/portal/legalAct.html?documentId=TAR.116B14D545A3" office:target-frame-name="_top" xlink:show="replace"><text:span text:style-name="T57">629</text:span></text:a><text:span text:style-name="T58">, 1999-11-18, Žin. 1999, Nr. 99-2865 (1999-11-24), i. k. 0992310ISAK00000629</text:span></text:p>
      <text:p text:style-name="Normal"/>
      <text:p text:style-name="P59"><text:span text:style-name="T60">1.3</text:span><text:span text:style-name="T61">. Keleivių ir transporto priemonių, vykstančių per Lietuvos Respublikos valstybės sieną,</text:span><text:span text:style-name="T62"><text:s/>pasienio kontrolės punktuose, kur nėra muitinės postų, tikrinimo tvarką (3 priedas).</text:span></text:p>
      <text:p text:style-name="P63"><text:span text:style-name="T64">2</text:span><text:span text:style-name="T65">. Vadovaudamasis Lietuvos Respublikos Vyriausybės, Estijos Respublikos Vyriausybės ir Latvijos Respublikos Vyriausybės sutartimi „Dėl bevizinio vykimo tvarkos“ ir<text:s/></text:span><text:span text:style-name="T66">Baltijos Ministrų Tarybos Pasienio komiteto vyresniųjų pareigūnų protokolu, pasirašytu 1995 10 10 Vilniuje:</text:span></text:p>
      <text:p text:style-name="P67"><text:span text:style-name="T68">2.1</text:span><text:span text:style-name="T69">. netaikyti įsakymo 1.1 punkte išdėstytos tvarkos Latvijos ir Estijos piliečiams, vykstantiems per Baltijos valstybių bevizės erdvės vidaus bei</text:span><text:span text:style-name="T70"><text:s/>išorės sienas;<text:s/></text:span></text:p>
      <text:p text:style-name="P71"><text:span text:style-name="T72">2.2</text:span><text:span text:style-name="T73">. netaikyti įsakymo 1.1 punkte išdėstytos tvarkos Lietuvos Respublikos piliečiams, vykstantiems per Lietuvos ir Latvijos valstybių sieną</text:span><text:s/></text:p>
      <text:p text:style-name="P74"><text:span text:style-name="T75">2.3</text:span><text:span text:style-name="T76">. Šio įsakymo 1.1 ir 1.2 punktuose patvirtintų tvarkų reikalavimai netaikomi kruizinių<text:s/></text:span><text:span text:style-name="T77">laivų keleiviams bei šių laivų įgulų nariams, jeigu šie asmenys Lietuvos Respublikos teritorijoje bus ne ilgiau kaip 72 val</text:span></text:p>
      <text:p text:style-name="P78">Papildyta punktu:</text:p>
      <text:p text:style-name="P79"><text:span text:style-name="T80">Nr.<text:s/></text:span><text:a xlink:href="https://www.e-tar.lt/portal/legalAct.html?documentId=TAR.A2910E13BAA4" office:target-frame-name="_top" xlink:show="replace"><text:span text:style-name="T81">580</text:span></text:a><text:span text:style-name="T82">, 1999-10-26, Žin., 1999,</text:span><text:span text:style-name="T83"><text:s/>Nr. 92-2697 (1999-10-29), i. k. 0992310ISAK00000580</text:span></text:p>
      <text:p text:style-name="Normal"/>
      <text:p text:style-name="P84"><text:span text:style-name="T85">2.4</text:span><text:span text:style-name="T86">. Šio įsakymo 1.2 punkte patvirtintos tvarkos reikalavimai netaikomi nepilnamečiams Latvijos ir Estijos piliečiams, vykstantiems per Lietuvos Respublikos valstybės sieną, taip pat kitų šalių<text:s/></text:span><text:span text:style-name="T87">nepilnamečių turistinėms grupėms, atvykstančioms į Lietuvą bei vykstančioms tranzitu, jeigu jų kelionės išlaidos (maitinimas, nakvynė, transportas bei kitos) apmokėtos iš anksto arba nepilnamečių turistinės grupės šalyje bus mažiau kaip 48 val.</text:span><text:s/></text:p>
      <text:p text:style-name="P88">Papildyta<text:s/>punktu:</text:p>
      <text:p text:style-name="P89"><text:span text:style-name="T90">Nr.<text:s/></text:span><text:a xlink:href="https://www.e-tar.lt/portal/legalAct.html?documentId=TAR.A2910E13BAA4" office:target-frame-name="_top" xlink:show="replace"><text:span text:style-name="T91">580</text:span></text:a><text:span text:style-name="T92">, 1999-10-26, Žin., 1999, Nr. 92-2697 (1999-10-29), i. k. 0992310ISAK00000580</text:span></text:p>
      <text:p text:style-name="Normal"/>
      <text:p text:style-name="P93">Papildyta punktu:</text:p>
      <text:p text:style-name="P94"><text:span text:style-name="T95">Nr.<text:s/></text:span><text:a xlink:href="https://www.e-tar.lt/portal/legalAct.html?documentId=TAR.CE29A704816C" office:target-frame-name="_top" xlink:show="replace"><text:span text:style-name="T96">217</text:span></text:a><text:span text:style-name="T97">, 1999-04-09, Žin., 1999, Nr. 35-1054 (1999-04-21), i. k. 0992310ISAK00000217</text:span></text:p>
      <text:p text:style-name="Normal"/>
      <text:p text:style-name="P98"><text:span text:style-name="T99">3</text:span><text:span text:style-name="T100">. Pasienio policijos departamentui nuo š. m. vasario 15 d. organizuoti pasienio kontrolės punktų darbą vadovaujantis šio įsakymo 1 punkte nurod</text:span><text:span text:style-name="T101">ytais norminiais dokumentais.</text:span></text:p>
      <text:p text:style-name="P102">Punkto numeracijos pakeitimas:</text:p>
      <text:p text:style-name="P103"><text:span text:style-name="T104">Nr.<text:s/></text:span><text:a xlink:href="https://www.e-tar.lt/portal/legalAct.html?documentId=TAR.CE29A704816C" office:target-frame-name="_top" xlink:show="replace"><text:span text:style-name="T105">217</text:span></text:a><text:span text:style-name="T106">, 1999-04-09, Žin., 1999, Nr. 35-1054 (1999-04-21), i. k. 0992310ISAK00000217</text:span></text:p>
      <text:p text:style-name="Normal"/>
      <text:p text:style-name="P107"><text:span text:style-name="T108">4</text:span><text:span text:style-name="T109">. Šio įsakymo 1.1 punk</text:span><text:span text:style-name="T110">te patvirtintos tvarkos reikalavimai netaikomi:</text:span></text:p>
      <text:p text:style-name="P111"><text:span text:style-name="T112">4.1</text:span><text:span text:style-name="T113">. kruizinių laivų keleiviams bei šių laivų įgulų nariams, jei šie asmenys Lietuvos Respublikos teritorijoje bus ne ilgiau kaip 72 valandas;</text:span></text:p>
      <text:p text:style-name="P114"><text:span text:style-name="T115">4.2</text:span><text:span text:style-name="T116">. Baltarusijos geležinkelių tarptautinio susisiekimo kel</text:span><text:span text:style-name="T117">eivinių ir krovininių traukinių, refrižeratorių, lokomotyvų brigadų nariams ir atitinkamų institucijų darbuotojams, pateikusiems vardinius sąrašus ar kelionės lapus, patvirtintus kiekvienam reisui. Šių asmenų vykimo per valstybės sieną periodiškumas fiksuo</text:span><text:span text:style-name="T118">jamas dedant žymas vardiniame sąraše ar kelionės lape.</text:span><text:s/></text:p>
      <text:p text:style-name="P119"><text:span text:style-name="T120">4.3</text:span><text:span text:style-name="T121">. Rusijos Federacijos geležinkelių tarptautinio susisiekimo keleivinių ir krovininių traukinių, refrižeratorių, lokomotyvų personalo ir refrižeratorių mechanikų brigadų nariams, pateikusiems<text:s/></text:span><text:span text:style-name="T122">vardinius sąrašus ar kelionės lapus, patvirtintus kiekvienam reisui. Šių asmenų vykimo per valstybės sieną periodiškumas fiksuojamas dedant žymas vardiniame sąraše ar kelionės lape</text:span></text:p>
      <text:p text:style-name="P123">Papildyta punktu:</text:p>
      <text:p text:style-name="P124"><text:span text:style-name="T125">Nr.<text:s/></text:span><text:a xlink:href="https://www.e-tar.lt/portal/legalAct.html?documentId=TAR.B2B64753E687" office:target-frame-name="_top" xlink:show="replace"><text:span text:style-name="T126">1V-325</text:span></text:a><text:span text:style-name="T127">, 2003-09-05, Žin., 2003, Nr. 87-3954 (2003-09-12), i. k. 1032310ISAK001V-325</text:span></text:p>
      <text:p text:style-name="Normal"/>
      <text:p text:style-name="P128"><text:span text:style-name="T129">4.4</text:span><text:span text:style-name="T130">. Rusijos Federacijos vidaus reikalų institucijų mobiliojo posto darbuotojams, lydin</text:span><text:span text:style-name="T131">tiems Rusijos suformuotus keleivinius traukinius iš Rusijos Federacijos teritorijos į Rusijos Federacijos Kaliningrado sritį tranzitu per Lietuvos Respublikos teritoriją ir atvirkščiai</text:span></text:p>
      <text:p text:style-name="P132">Papildyta punktu:</text:p>
      <text:p text:style-name="P133"><text:span text:style-name="T134">Nr.<text:s/></text:span><text:a xlink:href="https://www.e-tar.lt/portal/legalAct.html?documentId=TAR.B2B64753E687" office:target-frame-name="_top" xlink:show="replace"><text:span text:style-name="T135">1V-325</text:span></text:a><text:span text:style-name="T136">, 2003-09-05, Žin., 2003, Nr. 87-3954 (2003-09-12), i. k. 1032310ISAK001V-325</text:span></text:p>
      <text:p text:style-name="Normal"/>
      <text:p text:style-name="P137"><text:span text:style-name="T138">4.5</text:span><text:span text:style-name="T139">. Lietuvos Respublikos diplomatams ir specialiesiems kurjeriams, įteikiantiems supaprastinto tranzito geležinkeliu dokumentus Rusij</text:span><text:span text:style-name="T140">os Federacijos piliečiams, vykstantiems Rusijos suformuotu keleiviniu traukiniu iš Rusijos Federacijos teritorijos į Rusijos Federacijos Kaliningrado sritį tranzitu per Lietuvos Respublikos teritoriją ir atvirkščiai.</text:span><text:s/></text:p>
      <text:p text:style-name="P141">Papildyta punktu:</text:p>
      <text:p text:style-name="P142"><text:span text:style-name="T143">Nr.<text:s/></text:span><text:a xlink:href="https://www.e-tar.lt/portal/legalAct.html?documentId=TAR.B2B64753E687" office:target-frame-name="_top" xlink:show="replace"><text:span text:style-name="T144">1V-325</text:span></text:a><text:span text:style-name="T145">, 2003-09-05, Žin., 2003, Nr. 87-3954 (2003-09-12), i. k. 1032310ISAK001V-325</text:span></text:p>
      <text:p text:style-name="Normal"/>
      <text:p text:style-name="P146">Papildyta punktu:</text:p>
      <text:p text:style-name="P147"><text:span text:style-name="T148">Nr.<text:s/></text:span><text:a xlink:href="https://www.e-tar.lt/portal/legalAct.html?documentId=TAR.116B14D545A3" office:target-frame-name="_top" xlink:show="replace"><text:span text:style-name="T149">629</text:span></text:a><text:span text:style-name="T150">, 1999-11-18, Žin., 1999, Nr. 99-2865 (1999-11-24), i. k. 0992310ISAK00000629</text:span></text:p>
      <text:p text:style-name="P151">Punkto pakeitimai:</text:p>
      <text:p text:style-name="P152"><text:span text:style-name="T153">Nr.<text:s/></text:span><text:a xlink:href="https://www.e-tar.lt/portal/legalAct.html?documentId=TAR.E67C600084BE" office:target-frame-name="_top" xlink:show="replace"><text:span text:style-name="T154">1V-81</text:span></text:a><text:span text:style-name="T155">, 2003-03-17, Žin., 2003, Nr. 30-1273 (2003-03-28), i. k. 103231</text:span><text:span text:style-name="T156">0ISAK0001V-81</text:span></text:p>
      <text:p text:style-name="Normal"/>
      <text:p text:style-name="P157"/>
      <text:p text:style-name="P158"/>
      <text:p text:style-name="P159"/>
      <text:p text:style-name="P160"><text:span text:style-name="T161">VIDAUS REIKALŲ MINISTRAS</text:span><text:span text:style-name="T162"><text:tab/>STASYS ŠEDBARAS</text:span></text:p>
      <text:p text:style-name="P163"/>
      <text:soft-page-break/>
      <text:p text:style-name="P164"><text:span text:style-name="T165">Patvirtinta</text:span></text:p>
      <text:p text:style-name="P166">vidaus reikalų ministro</text:p>
      <text:p text:style-name="P167">1999 02 11 įsakymu Nr. 84</text:p>
      <text:p text:style-name="P168"><text:span text:style-name="T169">1</text:span><text:span text:style-name="T170"><text:s/>priedas</text:span></text:p>
      <text:p text:style-name="P171"/>
      <text:p text:style-name="P172"><text:span text:style-name="T173">Keleivių ir transporto priemonių, vykstančių per Lietuvos Respublikos valstybės sieną, vykimo periodiškumo<text:s/></text:span><text:span text:style-name="T174">fiksavimo tvarka</text:span></text:p>
      <text:p text:style-name="P175"/>
      <text:p text:style-name="P176">Keleivių ir transporto priemonių vykimo per Lietuvos Respublikos valstybės sieną periodiškumui nustatyti pasienio policija naudoja atvykimo/išvykimo spaudus. Atvykimo spaudas dedamas į kelionės dokumentą atvykstant į Lietuvos Respubliką, išvykimo – išvykstant iš Lietuvos Respublikos.</text:p>
      <text:p text:style-name="P177"/>
      <text:p text:style-name="P178"><text:span text:style-name="T179">I</text:span><text:span text:style-name="T180">. Lietuvos Respublikos piliečių ir kitų jos gyventojų<text:s/></text:span></text:p>
      <text:p text:style-name="P181"><text:span text:style-name="T182">kelionės dokumentų žymėjimas</text:span></text:p>
      <text:p text:style-name="P183"/>
      <text:p text:style-name="P184"><text:span text:style-name="T185">1</text:span><text:span text:style-name="T186">. Lietuvos Respublikos piliečių asmens kelionės dokumentai žymimi išvykimo/atvykimo spaudais, pradedant nuo pradž</text:span><text:span text:style-name="T187">ios, priešingos duomenų lapui. Jeigu vizoms skirti puslapiai yra užpildyti, spaudais žymimi kitiems įrašams skirti tušti puslapiai („Kiti įrašai“).</text:span></text:p>
      <text:p text:style-name="P188"><text:span text:style-name="T189">2</text:span><text:span text:style-name="T190">. Atvykimo spaudas dedamas eiliškumo tvarka, dešinėje išvykimo spaudo, pradedant nuo puslapio viršaus į</text:span><text:span text:style-name="T191"><text:s/>apačią, bet taip, kad neuždengtų dokumentuose teksto.</text:span></text:p>
      <text:p text:style-name="P192"><text:span text:style-name="T193">3</text:span><text:span text:style-name="T194">. Vaikų kelionės dokumentai išvykimo/atvykimo spaudais žymimi pradedant nuo paskutinių puslapių, skirtų vizoms.</text:span></text:p>
      <text:p text:style-name="P195"><text:span text:style-name="T196">4</text:span><text:span text:style-name="T197">. Asmenų be pilietybės, nuolatinių Lietuvos Respublikos gyventojų, kelionės dok</text:span><text:span text:style-name="T198">umentai žymimi pradedant nuo 25 puslapio.</text:span></text:p>
      <text:p text:style-name="P199"><text:span text:style-name="T200">5</text:span><text:span text:style-name="T201">. Lietuvos Respublikos piliečiams, vykstantiems per valstybės sieną su Lietuvos Respublikos jūrininko knygelėmis, dedamas išvykimo/atvykimo spaudas, pradedant nuo 16 puslapio. Reguliariais maršrutais plaukioja</text:span><text:span text:style-name="T202">nčių keleivinių-krovininių laivų įgulų nariams, atvykstantiems/išvykstantiems laivais į/iš Klaipėdos valstybinio jūrų uosto, žymimas tik laivo įgulos narių sąrašas</text:span><text:s/></text:p>
      <text:p text:style-name="P203">Punkto pakeitimai:</text:p>
      <text:p text:style-name="P204"><text:span text:style-name="T205">Nr.<text:s/></text:span><text:a xlink:href="https://www.e-tar.lt/portal/legalAct.html?documentId=TAR.CE29A704816C" office:target-frame-name="_top" xlink:show="replace"><text:span text:style-name="T206">217</text:span></text:a><text:span text:style-name="T207">, 1999-04-09, Žin., 1999, Nr. 35-1054 (1999-04-21), i. k. 0992310ISAK00000217</text:span></text:p>
      <text:p text:style-name="Normal"/>
      <text:p text:style-name="P208"><text:span text:style-name="T209">6</text:span><text:span text:style-name="T210">. Asmens grįžimo pažymėjimai žymimi atvykimo spaudais vizoms skirtose vietose.</text:span></text:p>
      <text:p text:style-name="P211"><text:span text:style-name="T212">7</text:span><text:span text:style-name="T213">. Lietuvos Respublikos nuolatinių gyventojų (užsieniečių) kelionės<text:s/></text:span><text:span text:style-name="T214">dokumentai žymimi pagal 1 ir 2 punkte nurodytą tvarką.</text:span></text:p>
      <text:p text:style-name="P215"><text:span text:style-name="T216">Pastaba.</text:span><text:span text:style-name="T217"><text:s/></text:span><text:span text:style-name="T218">Lietuvos Respublikos piliečiams su asmens grįžimo pažymėjimais draudžiama išvykti į užsienį.</text:span></text:p>
      <text:p text:style-name="P219"><text:span text:style-name="T220">8</text:span><text:span text:style-name="T221">. Tarptautinio susisiekimo SP AB „Lietuvos geležinkeliai“ keleivinių ir krovininių traukinių (</text:span><text:span text:style-name="T222">lokomotyvų) brigadų personalui, refrižeratorinių sekcijų mechanikams bei reguliariais tarptautiniais maršrutais vykstančių autobusų ekipažų nariams, pateikusiems vardinius sąrašus (kelialapius), vykimo per valstybės sieną periodiškumas fiksuojamas dedant ž</text:span><text:span text:style-name="T223">ymas vardiniame sąraše (kelialapyje).</text:span></text:p>
      <text:p text:style-name="P224"><text:span text:style-name="T225">Traukinių personalo vardinių sąrašų (kelialapių) formas tvirtina SP AB „Lietuvos geležinkeliai“ ir Pasienio policijos departamentas prie VRM, o autobusų ekipažų – Susisiekimo ministerija ir Pasienio policijos departame</text:span><text:span text:style-name="T226">ntas prie VRM</text:span><text:s/></text:p>
      <text:p text:style-name="P227">Papildyta punktu:</text:p>
      <text:p text:style-name="P228"><text:span text:style-name="T229">Nr.<text:s/></text:span><text:a xlink:href="https://www.e-tar.lt/portal/legalAct.html?documentId=TAR.03356D5478B6" office:target-frame-name="_top" xlink:show="replace"><text:span text:style-name="T230">118</text:span></text:a><text:span text:style-name="T231">, 2001-03-20, Žin., 2001, Nr. 28-912 (2001-03-30), i. k. 1012310ISAK00000118</text:span></text:p>
      <text:p text:style-name="Normal"/>
      <text:p text:style-name="P232"><text:span text:style-name="T233">II</text:span><text:span text:style-name="T234">.<text:s/></text:span><text:span text:style-name="T235">Užsieniečių kelionės dokumentų žymėjimas</text:span></text:p>
      <text:p text:style-name="P236"/>
      <text:soft-page-break/>
      <text:p text:style-name="P237">Užsieniečiai į Lietuvos Respubliką atvyksta su galiojančiais kelionės dokumentais, turėdami Lietuvos Respublikos vizą, jeigu kitaip nenustatyta tarpvalstybiniuose susitarimuose bei Lietuvos Respublikos įstatymuose ir kituose teisės aktuose.</text:p>
      <text:p text:style-name="P238"><text:span text:style-name="T239">1</text:span><text:span text:style-name="T240">. Užsienieči</text:span><text:span text:style-name="T241">ų kelionės dokumentai žymimi išvykimo/atvykimo spaudais, pradedant nuo pradžios, priešingos duomenų lapo pusės. Jeigu vizoms skirti puslapiai yra užpildyti, spaudais žymimi kitiems įrašams skirti tušti puslapiai.</text:span></text:p>
      <text:p text:style-name="P242"><text:span text:style-name="T243">2</text:span><text:span text:style-name="T244">. Atvykimo spaudu žymima eiliškumo tva</text:span><text:span text:style-name="T245">rka, dešinėje išvykimo spaudo, pradedant nuo puslapio viršaus į apačią, bet taip, kad neuždengtų dokumentuose teksto.</text:span></text:p>
      <text:p text:style-name="P246"><text:span text:style-name="T247">3</text:span><text:span text:style-name="T248">. Vykstant per valstybės sieną su daugiau kaip vienos pilietybės dokumentais, žymimas tas dokumentas, kuriame yra galiojanti Lietuvos</text:span><text:span text:style-name="T249"><text:s/>Respublikos viza arba pagal kurį buvo įvažiuota į Lietuvos Respubliką.</text:span></text:p>
      <text:p text:style-name="P250"><text:span text:style-name="T251">4</text:span><text:span text:style-name="T252">. Užsieniečiams, vykstantiems per valstybės sieną su jūrininko knygelėmis ir jūrininko pasais, dedamas išvykimo/atvykimo spaudas. Reguliariais maršrutais plaukiojančių<text:s/></text:span><text:span text:style-name="T253">keleivinių-krovininių laivų įgulų nariams, atvykstantiems/išvykstantiems laivais į/iš Klaipėdos valstybinio jūrų uosto, žymimas tik laivo įgulos narių sąrašas</text:span><text:s/></text:p>
      <text:p text:style-name="P254">Punkto pakeitimai:</text:p>
      <text:p text:style-name="P255"><text:span text:style-name="T256">Nr.<text:s/></text:span><text:a xlink:href="https://www.e-tar.lt/portal/legalAct.html?documentId=TAR.CE29A704816C" office:target-frame-name="_top" xlink:show="replace"><text:span text:style-name="T257">217</text:span></text:a><text:span text:style-name="T258">, 1999-04-09, Žin., 1999, Nr. 35-1054 (1999-04-21), i. k. 0992310ISAK00000217</text:span></text:p>
      <text:p text:style-name="Normal"/>
      <text:p text:style-name="P259"><text:span text:style-name="T260">5</text:span><text:span text:style-name="T261">. Atskirais tarptautinių susitarimų atvejais spaudai apie valstybės sienos kirtimą dedami į šiuose susitarimuose nurodytus dokumentus.</text:span></text:p>
      <text:p text:style-name="P262"><text:span text:style-name="T263">6</text:span><text:span text:style-name="T264">. Pasienio kontrolės</text:span><text:span text:style-name="T265"><text:s/>metu pirmiausia žymimi diplomatiniai pasai, priklausantys Lietuvos Respublikos ir užsienio valstybių oficialiems atstovams, taip pat kartu su jais vykstančių šeimos narių bei lydinčių asmenų.</text:span></text:p>
      <text:p text:style-name="P266"><text:span text:style-name="T267">7</text:span><text:span text:style-name="T268">. Išsiunčiamų iš Lietuvos Respublikos užsieniečių kelionės</text:span><text:span text:style-name="T269"><text:s/>dokumentai ir nutarimo (pasiūlymo išvykti) blankai žymimi išvykimo spaudu.</text:span></text:p>
      <text:p text:style-name="P270"><text:span text:style-name="T271">8</text:span><text:span text:style-name="T272">. Neįleidžiamų į Lietuvos Respubliką užsieniečių kelionės dokumentai nežymimi.</text:span></text:p>
      <text:p text:style-name="P273"><text:span text:style-name="T274">9</text:span><text:span text:style-name="T275">. Už tikslų valstybės sieną kertančių asmenų kelionės dokumentų žymėjimą pagal šią tvarką a</text:span><text:span text:style-name="T276">tsako dokumentų kontrolę atliekantys pareigūnai.</text:span></text:p>
      <text:p text:style-name="P277"/>
      <text:p text:style-name="P278"/>
      <text:p text:style-name="P279">Pasienio policijos vyriausiasis komisaras<text:tab/>A. Songaila</text:p>
      <text:p text:style-name="P280"/>
      <text:p text:style-name="P281"><text:span text:style-name="T282">Suderinta</text:span></text:p>
      <text:p text:style-name="P283">Migracijos departamento</text:p>
      <text:p text:style-name="P284">prie LR VRM direktorius</text:p>
      <text:p text:style-name="P285">V. Minkevičius</text:p>
      <text:p text:style-name="P286"><text:span text:style-name="T287">______________</text:span></text:p>
      <text:p text:style-name="P288"><text:span text:style-name="T289">2 priedas.</text:span><text:span text:style-name="T290"><text:s/>Neteko galios nuo 1999-11-25</text:span></text:p>
      <text:p text:style-name="P291">Priedo naikinimas:</text:p>
      <text:p text:style-name="P292"><text:span text:style-name="T293">Nr.<text:s/></text:span><text:a xlink:href="https://www.e-tar.lt/portal/legalAct.html?documentId=TAR.116B14D545A3" office:target-frame-name="_top" xlink:show="replace"><text:span text:style-name="T294">629</text:span></text:a><text:span text:style-name="T295">, 1999-11-18, Žin. 1999, Nr. 99-2865 (1999-11-24), i. k. 0992310ISAK00000629</text:span></text:p>
      <text:p text:style-name="P296">Priedo pakeitimai:</text:p>
      <text:p text:style-name="P297"><text:span text:style-name="T298">Nr.<text:s/></text:span><text:a xlink:href="https://www.e-tar.lt/portal/legalAct.html?documentId=TAR.CE29A704816C" office:target-frame-name="_top" xlink:show="replace"><text:span text:style-name="T299">217</text:span></text:a><text:span text:style-name="T300">, 1999-04-09, Žin., 1999, Nr. 35-1054 (1999-04-21), i. k. 0992310ISAK00000217</text:span></text:p>
      <text:p text:style-name="Normal"/>
      <text:p text:style-name="P301"/>
      <text:soft-page-break/>
      <text:p text:style-name="P302"><text:span text:style-name="T303">Patvirtinta</text:span></text:p>
      <text:p text:style-name="P304">vidaus reikalų ministro</text:p>
      <text:p text:style-name="P305">1999 02 11 įsakymu Nr. 84</text:p>
      <text:p text:style-name="P306"><text:span text:style-name="T307">3</text:span><text:span text:style-name="T308"><text:s/>priedas</text:span></text:p>
      <text:p text:style-name="P309"/>
      <text:p text:style-name="P310"><text:span text:style-name="T311">Keleivių ir tra</text:span><text:span text:style-name="T312">nsporto priemonių, vykstančių per Lietuvos Respublikos valstybės sieną, pasienio kontrolės punktuose, kur nėra muitinės postų, tikrinimo tvarka</text:span></text:p>
      <text:p text:style-name="P313"/>
      <text:p text:style-name="P314">Transporto priemonių ir asmenų kelionės dokumentų, bagažo, daiktų, prekių tikrinimą pasienio kontrolės punktuose, kuriuose nėra muitinės postų, atlieka pasienio policija.</text:p>
      <text:p text:style-name="P315"><text:span text:style-name="T316">1</text:span><text:span text:style-name="T317">. Pasienio policijos pareigūnai pasienio kontrolės metu privalo:</text:span></text:p>
      <text:p text:style-name="P318"><text:span text:style-name="T319">1.1</text:span><text:span text:style-name="T320">. patikrinti transporto priemonės, keleivių ir vairuotojo dokumentus, vizas, jeigu tarpvalstybiniuose susitarimuose nenus</text:span><text:span text:style-name="T321">tatyta kitaip;</text:span></text:p>
      <text:p text:style-name="P322"><text:span text:style-name="T323">1.2</text:span><text:span text:style-name="T324">. pagal spaudus pase ar kitame asmens kelionės dokumente nustatyti datą, kada asmuo paskutinį kartą kirto Lietuvos Respublikos valstybės sieną;</text:span></text:p>
      <text:p text:style-name="P325"><text:span text:style-name="T326">1.3</text:span><text:span text:style-name="T327">. pokalbio metu su per sieną vykstančiu asmeniu išsiaiškinti kelionės tikslą, numat</text:span><text:span text:style-name="T328">omą buvimo Lietuvos Respublikoje trukmę, kiek laiko asmuo išbuvo šalyje, iš kurios atvyksta, ir pan.;</text:span></text:p>
      <text:p text:style-name="P329"><text:span text:style-name="T330">1.4</text:span><text:span text:style-name="T331">. įsitikinti, kad asmuo turi Lietuvos Respublikos teisės aktų nustatytą minimalų grynųjų pinigų kiekį litais arba užsienio valiuta, būtiną atvyksta</text:span><text:span text:style-name="T332">nt į Lietuvos Respubliką;</text:span></text:p>
      <text:p text:style-name="P333"><text:span text:style-name="T334">1.5</text:span><text:span text:style-name="T335">. neįleisti į Lietuvos Respubliką asmenų, pasienio kontrolės metu nepateikusių arba neturinčių nustatyto kiekio grynųjų pinigų;</text:span></text:p>
      <text:p text:style-name="P336"><text:span text:style-name="T337">1.6</text:span><text:span text:style-name="T338">. patikrinti, ar transporto priemonės valstybiniai ir identifikaciniai numeriai atitinka</text:span><text:span text:style-name="T339"><text:s/>dokumentuose nurodytus duomenis;</text:span></text:p>
      <text:p text:style-name="P340"><text:span text:style-name="T341">1.7</text:span><text:span text:style-name="T342">. patikrinti, ar keleiviai su savimi bei transporto priemonėse neturi daiktų (prekių), kurių įvežimas į Lietuvos Respubliką per pasienio kontrolės punktus, kur nėra muitinės postų, yra draudžiamas arba apribotas.</text:span></text:p>
      <text:p text:style-name="P343"><text:span text:style-name="T344">2</text:span><text:span text:style-name="T345">. Asmenims, kertantiems valstybės sieną per pasienio kontrolės punktą, gabenti galima tik asmeninio naudojimo daiktus, būtinus kelionėje:</text:span></text:p>
      <text:p text:style-name="P346"><text:span text:style-name="T347">2.1</text:span><text:span text:style-name="T348">. drabužius, asmeninės higienos ir kosmetikos priemones;</text:span></text:p>
      <text:p text:style-name="P349"><text:span text:style-name="T350">2.2</text:span><text:span text:style-name="T351">. vaistus, įskaitant vaistus ir vaistines me</text:span><text:span text:style-name="T352">džiagas, skirtus tarptautiniuose sporto renginiuose dalyvaujantiems asmenims ar šių asmenų įvežamiems gyvūnams naudoti;</text:span></text:p>
      <text:p text:style-name="P353"><text:span text:style-name="T354">2.3</text:span><text:span text:style-name="T355">. asmeninius juvelyrinius dirbinius iš tauriųjų metalų ir brangakmenių bei natūralių perlų (po 1 vienetą). Bendra šių dirbinių ma</text:span><text:span text:style-name="T356">sė negali būti didesnė kaip 50 gramų;</text:span></text:p>
      <text:p text:style-name="P357"><text:span text:style-name="T358">2.4</text:span><text:span text:style-name="T359">. asmeninio naudojimo kompensacinę techniką invalidams ir nešiojamąją medicinos įrangą;</text:span></text:p>
      <text:p text:style-name="P360"><text:span text:style-name="T361">2.5</text:span><text:span text:style-name="T362">. ordinus, medalius, garbės ženklus, taures, prizus ir kitus panašius simbolinius ženklus, gautus užsienyje ar<text:s/></text:span><text:span text:style-name="T363">įvežamus į Lietuvos Respubliką įteikti asmenims už meno, mokslo, sporto, visuomeninės veiklos laimėjimus, valstybinių švenčių, jubiliejų, oficialių vizitų proga ar pripažįstant asmens nuopelnus;</text:span></text:p>
      <text:p text:style-name="P364"><text:span text:style-name="T365">2.6</text:span><text:span text:style-name="T366">. sportinį inventorių (po 1 vienetą):</text:span></text:p>
      <text:p text:style-name="P367">– burlentę;</text:p>
      <text:p text:style-name="P368">– valtį arba baidarę;</text:p>
      <text:p text:style-name="P369">– dviratį be variklio;</text:p>
      <text:p text:style-name="P370">– palapinę;</text:p>
      <text:p text:style-name="P371">– vieną porą slidžių;</text:p>
      <text:p text:style-name="P372">– dvi teniso raketes;</text:p>
      <text:p text:style-name="P373">– žvejybos reikmenis;</text:p>
      <text:p text:style-name="P374"><text:span text:style-name="T375">– alpinizmo reikmenis;</text:span></text:p>
      <text:p text:style-name="P376"><text:span text:style-name="T377">2.7</text:span><text:span text:style-name="T378">. kitus asmeninio naudojimo reikmenis, bet ne daugiau kaip:</text:span></text:p>
      <text:p text:style-name="P379">– 1 nešiojamąjį muzikos instrumentą;</text:p>
      <text:p text:style-name="P380">– 1 nešiojamąją rašomąją mašinėlę;</text:p>
      <text:soft-page-break/>
      <text:p text:style-name="P381">– 2 fotoaparatus ir 10 jų fotojuostų;</text:p>
      <text:p text:style-name="P382"><text:span text:style-name="T383">– 1 siaurajuostį filmavimo aparatą ir jo įrangą;</text:span></text:p>
      <text:p text:style-name="P384"><text:span text:style-name="T385">2.8</text:span><text:span text:style-name="T386">. nešiojamąją elektroninę aparatūrą su energijos tiekimo šaltiniu (po 1 vienetą):</text:span></text:p>
      <text:p text:style-name="P387">– kompiuterį;</text:p>
      <text:p text:style-name="P388">– videomagnetofoną;</text:p>
      <text:p text:style-name="P389">– videokamerą;</text:p>
      <text:p text:style-name="P390">– magnetofoną;</text:p>
      <text:p text:style-name="P391">– gramofoną;</text:p>
      <text:p text:style-name="P392">– garsą atkuriančią aparatūrą;</text:p>
      <text:p text:style-name="P393">– vaizdą atkuriančią aparatūrą;</text:p>
      <text:p text:style-name="P394">– televizorių;</text:p>
      <text:p text:style-name="P395">– iki 10 vienetų įrašo laikmenų šiame punkte nurodytai kiekvienos rūšies aparatūrai;</text:p>
      <text:p text:style-name="P396">– nešiojamąjį telefoną;</text:p>
      <text:p text:style-name="P397">– žiūronus;</text:p>
      <text:p text:style-name="P398"><text:span text:style-name="T399">– vaikų vežimėlį;</text:span></text:p>
      <text:p text:style-name="P400"><text:span text:style-name="T401">2.9</text:span><text:span text:style-name="T402">. kitus<text:s/></text:span><text:span text:style-name="T403">akivaizdžiai asmeninio naudojimo daiktus, reikalingus kelionėje.</text:span></text:p>
      <text:p text:style-name="P404"><text:span text:style-name="T405">3</text:span><text:span text:style-name="T406">. Asmenims, vykstantiems asmeninio naudojimo transporto priemonėmis, leidžiama įvežti variklių kuro ir tepalų ne daugiau negu telpa stacionarinėse gamintojo techninėje dokumentacijoje<text:s/></text:span><text:span text:style-name="T407">numatytose kuro ir tepalų talpyklose, iš kurių kuras ir tepalai tiesiogiai patenka į stacionarines transporto priemonės kuro tiekimo ir tepimo sistemas.</text:span></text:p>
      <text:p text:style-name="P408"><text:span text:style-name="T409">4</text:span><text:span text:style-name="T410">. Jeigu nepraėjus trims paroms po pirmojo įvažiavimo tais pačiais lengvaisiais automobiliais (įska</text:span><text:span text:style-name="T411">itant keleivinius-krovininius automobilius (universalius) ir lenktyninius automobilius) per valstybės sieną vykstama antrą kartą ar daugiau kartų, leidžiama įvežti variklių kuro nurodytose kuro talpyklose ne daugiau kaip ¼ lengvojo automobilio kuro talpykl</text:span><text:span text:style-name="T412">os tūrio pagal degalų kiekio rodiklio duomenis.</text:span></text:p>
      <text:p text:style-name="P413"><text:span text:style-name="T414">5</text:span><text:span text:style-name="T415">. Šie apribojimai netaikomi šioms transporto priemonėms:</text:span></text:p>
      <text:p text:style-name="P416"><text:span text:style-name="T417">5.1</text:span><text:span text:style-name="T418">. vykstančioms per PKP, kur valstybės siena ribojasi su valstybėmis, kuriose variklių kuro kainos didesnės už atitinkamo variklių kuro kainas</text:span><text:span text:style-name="T419"><text:s/>Lietuvos Respublikoje arba nežymiai nuo jų skiriasi;</text:span></text:p>
      <text:p text:style-name="P420"><text:span text:style-name="T421">5.2</text:span><text:span text:style-name="T422">. vežančioms asmenis, gyvenančius, dirbančius ar besimokančius pasienio ruože ir kiekvieną dieną vykstančius į darbą, mokyklą, jiems pateikus tai patvirtinančius dokumentus, ir vykstančioms per v</text:span><text:span text:style-name="T423">alstybės sieną (pirmyn ir atgal) ne dažniau kaip vieną kartą per parą.</text:span></text:p>
      <text:p text:style-name="P424"><text:span text:style-name="T425">6</text:span><text:span text:style-name="T426">. Keleivių ir transporto priemonių vykimo per Lietuvos Respublikos valstybės sieną periodiškumas fiksuojamas dedant žymas keleivio pase arba kituose tarptautiniuose susitarimuose</text:span><text:span text:style-name="T427"><text:s/>nurodytuose dokumentuose.</text:span></text:p>
      <text:p text:style-name="P428"/>
      <text:p text:style-name="P429"/>
      <text:p text:style-name="P430">Pasienio policijos vyriausiasis komisaras<text:tab/>A. Songaila</text:p>
      <text:p text:style-name="P431"/>
      <text:p text:style-name="P432"><text:span text:style-name="T433">Suderinta</text:span></text:p>
      <text:p text:style-name="P434">Muitinės departamento</text:p>
      <text:p text:style-name="P435">prie Finansų ministerijos direktorius</text:p>
      <text:p text:style-name="P436">S. Stažys</text:p>
      <text:p text:style-name="P437">______________</text:p>
      <text:p text:style-name="Normal"/>
      <text:p text:style-name="P438"/>
      <text:p text:style-name="P439"/>
      <text:p text:style-name="P440"><text:span text:style-name="T441">Pakeitimai:</text:span></text:p>
      <text:p text:style-name="P442"/>
      <text:p text:style-name="P443"><text:span text:style-name="T444">1.</text:span></text:p>
      <text:p text:style-name="P445"><text:span text:style-name="T446">Lietuvos Respublikos vidaus reikalų ministerija, Įsakyma</text:span><text:span text:style-name="T447">s</text:span></text:p>
      <text:p text:style-name="P448"><text:span text:style-name="T449">Nr.<text:s/></text:span><text:a xlink:href="https://www.e-tar.lt/portal/legalAct.html?documentId=TAR.CE29A704816C" office:target-frame-name="_top" xlink:show="replace"><text:span text:style-name="T450">217</text:span></text:a><text:span text:style-name="T451">, 1999-04-09, Žin., 1999, Nr. 35-1054 (1999-04-21), i. k. 0992310ISAK00000217</text:span></text:p>
      <text:p text:style-name="P452"><text:span text:style-name="T453">Dėl vidaus reikalų ministro 1999 02 11 įsakymo Nr.84 "Dėl Lietuvos Respublikos<text:s/></text:span><text:span text:style-name="T454">Vyriausybės 1999 02 04 nutarimo Nr.119 ir 1999 02 23 nutarimo Nr.184 vykdymo tvarkos" dalinio papildymo</text:span></text:p>
      <text:p text:style-name="P455"/>
      <text:p text:style-name="P456"><text:span text:style-name="T457">2.</text:span></text:p>
      <text:p text:style-name="P458"><text:span text:style-name="T459">Lietuvos Respublikos vidaus reikalų ministerija, Įsakymas</text:span></text:p>
      <text:p text:style-name="P460"><text:span text:style-name="T461">Nr.<text:s/></text:span><text:a xlink:href="https://www.e-tar.lt/portal/legalAct.html?documentId=TAR.A2910E13BAA4" office:target-frame-name="_top" xlink:show="replace"><text:span text:style-name="T462">580</text:span></text:a><text:span text:style-name="T463">,</text:span><text:span text:style-name="T464"><text:s/>1999-10-26, Žin., 1999, Nr. 92-2697 (1999-10-29), i. k. 0992310ISAK00000580</text:span></text:p>
      <text:p text:style-name="P465"><text:span text:style-name="T466">Dėl vidaus reikalų ministro 1999 02 11 įsakymo Nr. 84 "Dėl Lietuvos Respublikos Vyriausybės 1999 02 04 nutarimo Nr. 119 ir 1999 02 23 nutarimo Nr. 184 vykdymo tvarkos" papildymo</text:span></text:p>
      <text:p text:style-name="P467"/>
      <text:p text:style-name="P468"><text:span text:style-name="T469">3.</text:span></text:p>
      <text:p text:style-name="P470"><text:span text:style-name="T471">Lietuvos Respublikos vidaus reikalų ministerija, Įsakymas</text:span></text:p>
      <text:p text:style-name="P472"><text:span text:style-name="T473">Nr.<text:s/></text:span><text:a xlink:href="https://www.e-tar.lt/portal/legalAct.html?documentId=TAR.116B14D545A3" office:target-frame-name="_top" xlink:show="replace"><text:span text:style-name="T474">629</text:span></text:a><text:span text:style-name="T475">, 1999-11-18, Žin., 1999, Nr. 99-2865 (1999-11-24), i. k. 0992310ISAK00000629</text:span></text:p>
      <text:p text:style-name="P476"><text:span text:style-name="T477">Dėl Lietuvos Respublikos Vyr</text:span><text:span text:style-name="T478">iausybės 1999 10 18 nutarimo Nr.1153 vykdymo tvarkos</text:span></text:p>
      <text:p text:style-name="P479"/>
      <text:p text:style-name="P480"><text:span text:style-name="T481">4.</text:span></text:p>
      <text:p text:style-name="P482"><text:span text:style-name="T483">Lietuvos Respublikos vidaus reikalų ministerija, Įsakymas</text:span></text:p>
      <text:p text:style-name="P484"><text:span text:style-name="T485">Nr.<text:s/></text:span><text:a xlink:href="https://www.e-tar.lt/portal/legalAct.html?documentId=TAR.03356D5478B6" office:target-frame-name="_top" xlink:show="replace"><text:span text:style-name="T486">118</text:span></text:a><text:span text:style-name="T487">, 2001-03-20, Žin., 2001, Nr. 28-912 (2001-03-30), i</text:span><text:span text:style-name="T488">. k. 1012310ISAK00000118</text:span></text:p>
      <text:p text:style-name="P489"><text:span text:style-name="T490">Dėl vidaus reikalų ministro 1999 02 11 įsakymo Nr. 84 papildymo</text:span></text:p>
      <text:p text:style-name="P491"/>
      <text:p text:style-name="P492"><text:span text:style-name="T493">5.</text:span></text:p>
      <text:p text:style-name="P494"><text:span text:style-name="T495">Lietuvos Respublikos vidaus reikalų ministerija, Įsakymas</text:span></text:p>
      <text:p text:style-name="P496"><text:span text:style-name="T497">Nr.<text:s/></text:span><text:a xlink:href="https://www.e-tar.lt/portal/legalAct.html?documentId=TAR.E67C600084BE" office:target-frame-name="_top" xlink:show="replace"><text:span text:style-name="T498">1V-81</text:span></text:a><text:span text:style-name="T499">, 2003-03-17,<text:s/></text:span><text:span text:style-name="T500">Žin., 2003, Nr. 30-1273 (2003-03-28), i. k. 1032310ISAK0001V-81</text:span></text:p>
      <text:p text:style-name="P501"><text:span text:style-name="T502">Dėl Lietuvos Respublikos vidaus reikalų ministro 1999 m. vasario 11 d. įsakymo Nr. 84 pakeitimo</text:span></text:p>
      <text:p text:style-name="P503"/>
      <text:p text:style-name="P504"><text:span text:style-name="T505">6.</text:span></text:p>
      <text:p text:style-name="P506"><text:span text:style-name="T507">Lietuvos Respublikos vidaus reikalų ministerija, Įsakymas</text:span></text:p>
      <text:p text:style-name="P508"><text:span text:style-name="T509">Nr.<text:s/></text:span><text:a xlink:href="https://www.e-tar.lt/portal/legalAct.html?documentId=TAR.B2B64753E687" office:target-frame-name="_top" xlink:show="replace"><text:span text:style-name="T510">1V-325</text:span></text:a><text:span text:style-name="T511">, 2003-09-05, Žin., 2003, Nr. 87-3954 (2003-09-12), i. k. 1032310ISAK001V-325</text:span></text:p>
      <text:p text:style-name="P512"><text:span text:style-name="T513">Dėl Lietuvos Respublikos vidaus reikalų ministro 1999 m. vasario 11 d. įsakymo Nr. 84 papildymo</text:span></text:p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6T14:08:00Z</meta:creation-date>
    <dc:date>2017-03-16T14:08:00Z</dc:date>
    <meta:template xlink:href="Normal.dotm" xlink:type="simple"/>
    <meta:editing-cycles>2</meta:editing-cycles>
    <meta:editing-duration>PT0S</meta:editing-duration>
    <meta:document-statistic meta:page-count="7" meta:paragraph-count="236" meta:word-count="2388" meta:character-count="18899" meta:row-count="540" meta:non-whitespace-character-count="16747"/>
  </office:meta>
</office:document-meta>
</file>