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4" style:parent-style-name="DefaultParagraphFont" style:family="text">
      <style:text-properties fo:text-transform="uppercase" style:language-asian="lt" style:country-asian="LT"/>
    </style:style>
    <style:style style:name="P1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fo:font-weight="bold" style:font-weight-asian="bold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text-transform="uppercase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0" style:parent-style-name="DefaultParagraphFont" style:family="text">
      <style:text-properties fo:text-transform="uppercase" style:language-asian="lt" style:country-asian="LT"/>
    </style:style>
    <style:style style:name="P2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5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9" style:parent-style-name="Normal" style:family="paragraph">
      <style:paragraph-properties fo:text-align="justify" fo:text-indent="0.4923in"/>
      <style:text-properties fo:text-transform="uppercase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text-transform="uppercase" style:language-asian="lt" style:country-asian="LT"/>
    </style:style>
    <style:style style:name="P372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3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75" style:parent-style-name="Normal" style:family="paragraph">
      <style:paragraph-properties fo:text-align="center"/>
      <style:text-properties style:language-asian="lt" style:country-asian="L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25 iki 2001-03-30</text:span></text:p>
      <text:p text:style-name="P10"/>
      <text:p text:style-name="P11"><text:span text:style-name="T12">Įsakymas paskelbtas: Žin. 1999, Nr.<text:s/></text:span><text:a xlink:href="https://www.e-tar.lt/portal/legalAct.html?documentId=TAR.59F17A7B0F4C" office:target-frame-name="_top" xlink:show="replace"><text:span text:style-name="T13">21-610</text:span></text:a><text:span text:style-name="T14">, i. k. 0992310ISAK00000084</text:span></text:p>
      <text:p text:style-name="P15"/>
      <text:p text:style-name="P16"><text:span text:style-name="T17"/><text:span text:style-name="T18">LIETUVOS RESPUBLIKOS VIDAUS REIKALŲ MINISTRAS</text:span></text:p>
      <text:p text:style-name="P19"/>
      <text:p text:style-name="P20">Į S A K Y M A S</text:p>
      <text:p text:style-name="P21">DĖL LIETUVOS RESPUBLIKOS VYRIAUSYBĖS 1999 02 04 NUTARIMO NR. 119 VYKDYMO TVARKOS</text:p>
      <text:p text:style-name="P22"/>
      <text:p text:style-name="P23">1999 m. vasario 11 d. Nr. 84</text:p>
      <text:p text:style-name="P24">Vilnius</text:p>
      <text:p text:style-name="P25"/>
      <text:p text:style-name="P26"/>
      <text:p text:style-name="P27"><text:span text:style-name="T28">Vadovaudamasis Lietuvos Respublikos V</text:span><text:span text:style-name="T29">yriausybės 1999 02 04 nutarimu Nr. 119 „Dėl Lietuvos Respublikos Vyriausybės 1997 03 06 nutarimo Nr. 199 ir 1997 03 24 nutarimo Nr. 268 dalinio pakeitimo“,</text:span></text:p>
      <text:p text:style-name="P30"><text:span text:style-name="T31">ĮSAKA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Keleivių ir transporto priemonių, vykstančių per Lietuvos Respu</text:span><text:span text:style-name="T38">blikos valstybės sieną, vykimo periodiškumo fiksavimo tvarką (1 priedas);</text:span></text:p>
      <text:p text:style-name="P39"><text:span text:style-name="T40">1.2.</text:span><text:span text:style-name="T41"><text:s/>Neteko galios nuo 1999-11-25</text:span></text:p>
      <text:p text:style-name="P42">Punkto naikinimas:</text:p>
      <text:p text:style-name="P43"><text:span text:style-name="T44">Nr.<text:s/></text:span><text:a xlink:href="https://www.e-tar.lt/portal/legalAct.html?documentId=TAR.116B14D545A3" office:target-frame-name="_top" xlink:show="replace"><text:span text:style-name="T45">629</text:span></text:a><text:span text:style-name="T46">, 1999-11-18, Žin. 1999, Nr. 99-2865<text:s/></text:span><text:span text:style-name="T47">(1999-11-24), i. k. 0992310ISAK00000629</text:span></text:p>
      <text:p text:style-name="Normal"/>
      <text:p text:style-name="P48"><text:span text:style-name="T49">1.3</text:span><text:span text:style-name="T50">. Keleivių ir transporto priemonių, vykstančių per Lietuvos Respublikos valstybės sieną, pasienio kontrolės punktuose, kur nėra muitinės postų, tikrinimo tvarką (3 priedas).</text:span></text:p>
      <text:p text:style-name="P51"><text:span text:style-name="T52">2</text:span><text:span text:style-name="T53">. Vadovaudamasis Lietuvos R</text:span><text:span text:style-name="T54">espublikos Vyriausybės, Estijos Respublikos Vyriausybės ir Latvijos Respublikos Vyriausybės sutartimi „Dėl bevizinio vykimo tvarkos“ ir Baltijos Ministrų Tarybos Pasienio komiteto vyresniųjų pareigūnų protokolu, pasirašytu 1995 10 10 Vilniuje:</text:span></text:p>
      <text:p text:style-name="P55"><text:span text:style-name="T56">2.1</text:span><text:span text:style-name="T57">. netaikyti įsakymo 1.1 punkte išdėstytos tvarkos Latvijos ir Estijos piliečiams, vykstantiems per Baltijos valstybių bevizės erdvės vidaus bei išorės sienas;<text:s/></text:span></text:p>
      <text:p text:style-name="P58"><text:span text:style-name="T59">2.2</text:span><text:span text:style-name="T60">. netaikyti įsakymo 1.1 punkte išdėstytos tvarkos Lietuvos Respublikos piliečiams, vyksta</text:span><text:span text:style-name="T61">ntiems per Lietuvos ir Latvijos valstybių sieną</text:span><text:s/></text:p>
      <text:p text:style-name="P62"><text:span text:style-name="T63">2.3</text:span><text:span text:style-name="T64">. Šio įsakymo 1.1 ir 1.2 punktuose patvirtintų tvarkų reikalavimai netaikomi kruizinių laivų keleiviams bei šių laivų įgulų nariams, jeigu šie asmenys Lietuvos Respublikos teritorijoje bus ne ilgiau k</text:span><text:span text:style-name="T65">aip 72 val</text:span></text:p>
      <text:p text:style-name="P66">Papildyta punktu:</text:p>
      <text:p text:style-name="P67"><text:span text:style-name="T68">Nr.<text:s/></text:span><text:a xlink:href="https://www.e-tar.lt/portal/legalAct.html?documentId=TAR.A2910E13BAA4" office:target-frame-name="_top" xlink:show="replace"><text:span text:style-name="T69">580</text:span></text:a><text:span text:style-name="T70">, 1999-10-26, Žin., 1999, Nr. 92-2697 (1999-10-29), i. k. 0992310ISAK00000580</text:span></text:p>
      <text:p text:style-name="Normal"/>
      <text:p text:style-name="P71"><text:span text:style-name="T72">2.4</text:span><text:span text:style-name="T73">. Šio įsakymo 1.2 punkte patvirtintos tvarkos reikal</text:span><text:span text:style-name="T74">avimai netaikomi nepilnamečiams Latvijos ir Estijos piliečiams, vykstantiems per Lietuvos Respublikos valstybės sieną, taip pat kitų šalių nepilnamečių turistinėms grupėms, atvykstančioms į Lietuvą bei vykstančioms tranzitu, jeigu jų kelionės išlaidos (mai</text:span><text:span text:style-name="T75">tinimas, nakvynė, transportas bei kitos) apmokėtos iš anksto arba nepilnamečių turistinės grupės šalyje bus mažiau kaip 48 val.</text:span><text:s/></text:p>
      <text:p text:style-name="P76">Papildyta punktu:</text:p>
      <text:p text:style-name="P77"><text:span text:style-name="T78">Nr.<text:s/></text:span><text:a xlink:href="https://www.e-tar.lt/portal/legalAct.html?documentId=TAR.A2910E13BAA4" office:target-frame-name="_top" xlink:show="replace"><text:span text:style-name="T79">580</text:span></text:a><text:span text:style-name="T80">, 1999-10-26, Žin.,<text:s/></text:span><text:span text:style-name="T81">1999, Nr. 92-2697 (1999-10-29), i. k. 0992310ISAK00000580</text:span></text:p>
      <text:p text:style-name="Normal"/>
      <text:p text:style-name="P82">Papildyta punktu:</text:p>
      <text:p text:style-name="P83"><text:span text:style-name="T84">Nr.<text:s/></text:span><text:a xlink:href="https://www.e-tar.lt/portal/legalAct.html?documentId=TAR.CE29A704816C" office:target-frame-name="_top" xlink:show="replace"><text:span text:style-name="T85">217</text:span></text:a><text:span text:style-name="T86">, 1999-04-09, Žin., 1999, Nr. 35-1054 (1999-04-21), i. k. 0992310ISAK00000217</text:span></text:p>
      <text:p text:style-name="Normal"/>
      <text:p text:style-name="P87"><text:span text:style-name="T88">3</text:span><text:span text:style-name="T89">.<text:s/></text:span><text:span text:style-name="T90">Pasienio policijos departamentui nuo š. m. vasario 15 d. organizuoti pasienio kontrolės punktų darbą vadovaujantis šio įsakymo 1 punkte nurodytais norminiais dokumentais.</text:span></text:p>
      <text:p text:style-name="P91">Punkto numeracijos pakeitimas:</text:p>
      <text:soft-page-break/>
      <text:p text:style-name="P92"><text:span text:style-name="T93">Nr.<text:s/></text:span><text:a xlink:href="https://www.e-tar.lt/portal/legalAct.html?documentId=TAR.CE29A704816C" office:target-frame-name="_top" xlink:show="replace"><text:span text:style-name="T94">217</text:span></text:a><text:span text:style-name="T95">, 1999-04-09, Žin., 1999, Nr. 35-1054 (1999-04-21), i. k. 0992310ISAK00000217</text:span></text:p>
      <text:p text:style-name="Normal"/>
      <text:p text:style-name="P96"><text:span text:style-name="T97">4</text:span><text:span text:style-name="T98">. Šio įsakymo 1.1 punkte patvirtintos tvarkos reikalavimai netaikomi kruizinių laivų keleiviams bei šių laivų įgulų nariams, jeigu šie as</text:span><text:span text:style-name="T99">menys Lietuvos Respublikos teritorijoje bus ne ilgiau kaip 72 valandas.</text:span><text:s/></text:p>
      <text:p text:style-name="P100">Papildyta punktu:</text:p>
      <text:p text:style-name="P101"><text:span text:style-name="T102">Nr.<text:s/></text:span><text:a xlink:href="https://www.e-tar.lt/portal/legalAct.html?documentId=TAR.116B14D545A3" office:target-frame-name="_top" xlink:show="replace"><text:span text:style-name="T103">629</text:span></text:a><text:span text:style-name="T104">, 1999-11-18, Žin., 1999, Nr. 99-2865 (1999-11-24), i. k. 0992310ISAK0000062</text:span><text:span text:style-name="T105">9</text:span></text:p>
      <text:p text:style-name="Normal"/>
      <text:p text:style-name="P106"/>
      <text:p text:style-name="P107"/>
      <text:p text:style-name="P108"/>
      <text:p text:style-name="P109"><text:span text:style-name="T110">VIDAUS REIKALŲ MINISTRAS</text:span><text:span text:style-name="T111"><text:tab/>STASYS ŠEDBARAS</text:span></text:p>
      <text:p text:style-name="P112"/>
      <text:soft-page-break/>
      <text:p text:style-name="P113"><text:span text:style-name="T114">Patvirtinta</text:span></text:p>
      <text:p text:style-name="P115">vidaus reikalų ministro</text:p>
      <text:p text:style-name="P116">1999 02 11 įsakymu Nr. 84</text:p>
      <text:p text:style-name="P117"><text:span text:style-name="T118">1</text:span><text:span text:style-name="T119"><text:s/>priedas</text:span></text:p>
      <text:p text:style-name="P120"/>
      <text:p text:style-name="P121"><text:span text:style-name="T122">Keleivių ir transporto priemonių, vykstančių per Lietuvos Respublikos valstybės sieną, vykimo periodiškumo fiksavimo tvarka</text:span></text:p>
      <text:p text:style-name="P123"/>
      <text:p text:style-name="P124">Keleivių ir transporto priemonių vykimo per Lietuvos Respublikos valstybės sieną periodiškumui nustatyti pasienio policija naudoja atvykimo/išvykimo spaudus. Atvykimo spaudas dedamas į kelionės dokumentą atvykstant į Lietuvos Respubliką, išvykimo – išvykstant iš Lietuvos Respublikos.</text:p>
      <text:p text:style-name="P125"/>
      <text:p text:style-name="P126"><text:span text:style-name="T127">I</text:span><text:span text:style-name="T128">. Lietuvos Respublikos piliečių ir kitų jos gyventojų<text:s/></text:span></text:p>
      <text:p text:style-name="P129"><text:span text:style-name="T130">kelionės dokumentų žymėjimas</text:span></text:p>
      <text:p text:style-name="P131"/>
      <text:p text:style-name="P132"><text:span text:style-name="T133">1</text:span><text:span text:style-name="T134">. Lietuvos Respublikos piliečių asmens kelionės dokumentai žymimi išvykimo/atvykimo spaudais, pradedant nuo pradžios, priešingos duo</text:span><text:span text:style-name="T135">menų lapui. Jeigu vizoms skirti puslapiai yra užpildyti, spaudais žymimi kitiems įrašams skirti tušti puslapiai („Kiti įrašai“).</text:span></text:p>
      <text:p text:style-name="P136"><text:span text:style-name="T137">2</text:span><text:span text:style-name="T138">. Atvykimo spaudas dedamas eiliškumo tvarka, dešinėje išvykimo spaudo, pradedant nuo puslapio viršaus į apačią, bet taip,<text:s/></text:span><text:span text:style-name="T139">kad neuždengtų dokumentuose teksto.</text:span></text:p>
      <text:p text:style-name="P140"><text:span text:style-name="T141">3</text:span><text:span text:style-name="T142">. Vaikų kelionės dokumentai išvykimo/atvykimo spaudais žymimi pradedant nuo paskutinių puslapių, skirtų vizoms.</text:span></text:p>
      <text:p text:style-name="P143"><text:span text:style-name="T144">4</text:span><text:span text:style-name="T145">. Asmenų be pilietybės, nuolatinių Lietuvos Respublikos gyventojų, kelionės dokumentai žymimi prad</text:span><text:span text:style-name="T146">edant nuo 25 puslapio.</text:span></text:p>
      <text:p text:style-name="P147"><text:span text:style-name="T148">5</text:span><text:span text:style-name="T149">. Lietuvos Respublikos piliečiams, vykstantiems per valstybės sieną su Lietuvos Respublikos jūrininko knygelėmis, dedamas išvykimo/atvykimo spaudas, pradedant nuo 16 puslapio. Reguliariais maršrutais plaukiojančių keleivinių-kro</text:span><text:span text:style-name="T150">vininių laivų įgulų nariams, atvykstantiems/išvykstantiems laivais į/iš Klaipėdos valstybinio jūrų uosto, žymimas tik laivo įgulos narių sąrašas</text:span><text:s/></text:p>
      <text:p text:style-name="P151">Punkto pakeitimai:</text:p>
      <text:p text:style-name="P152"><text:span text:style-name="T153">Nr.<text:s/></text:span><text:a xlink:href="https://www.e-tar.lt/portal/legalAct.html?documentId=TAR.CE29A704816C" office:target-frame-name="_top" xlink:show="replace"><text:span text:style-name="T154">217</text:span></text:a><text:span text:style-name="T155">,<text:s/></text:span><text:span text:style-name="T156">1999-04-09, Žin., 1999, Nr. 35-1054 (1999-04-21), i. k. 0992310ISAK00000217</text:span></text:p>
      <text:p text:style-name="Normal"/>
      <text:p text:style-name="P157"><text:span text:style-name="T158">6</text:span><text:span text:style-name="T159">. Asmens grįžimo pažymėjimai žymimi atvykimo spaudais vizoms skirtose vietose.</text:span></text:p>
      <text:p text:style-name="P160"><text:span text:style-name="T161">7</text:span><text:span text:style-name="T162">. Lietuvos Respublikos nuolatinių gyventojų (užsieniečių) kelionės dokumentai žymimi pagal</text:span><text:span text:style-name="T163"><text:s/>1 ir 2 punkte nurodytą tvarką.</text:span></text:p>
      <text:p text:style-name="P164"><text:span text:style-name="T165">Pastaba.</text:span><text:span text:style-name="T166"><text:s/></text:span><text:span text:style-name="T167">Lietuvos Respublikos piliečiams su asmens grįžimo pažymėjimais draudžiama išvykti į užsienį.</text:span></text:p>
      <text:p text:style-name="P168"/>
      <text:p text:style-name="P169"><text:span text:style-name="T170">II</text:span><text:span text:style-name="T171">.<text:s/></text:span><text:span text:style-name="T172">Užsieniečių kelionės dokumentų žymėjimas</text:span></text:p>
      <text:p text:style-name="P173"/>
      <text:p text:style-name="P174">Užsieniečiai į Lietuvos Respubliką atvyksta su galiojančiais<text:s/>kelionės dokumentais, turėdami Lietuvos Respublikos vizą, jeigu kitaip nenustatyta tarpvalstybiniuose susitarimuose bei Lietuvos Respublikos įstatymuose ir kituose teisės aktuose.</text:p>
      <text:p text:style-name="P175"><text:span text:style-name="T176">1</text:span><text:span text:style-name="T177">. Užsieniečių kelionės dokumentai žymimi išvykimo/atvykimo spaudais, prad</text:span><text:span text:style-name="T178">edant nuo pradžios, priešingos duomenų lapo pusės. Jeigu vizoms skirti puslapiai yra užpildyti, spaudais žymimi kitiems įrašams skirti tušti puslapiai.</text:span></text:p>
      <text:p text:style-name="P179"><text:span text:style-name="T180">2</text:span><text:span text:style-name="T181">. Atvykimo spaudu žymima eiliškumo tvarka, dešinėje išvykimo spaudo, pradedant nuo puslapio viršaus</text:span><text:span text:style-name="T182"><text:s/>į apačią, bet taip, kad neuždengtų dokumentuose teksto.</text:span></text:p>
      <text:p text:style-name="P183"><text:span text:style-name="T184">3</text:span><text:span text:style-name="T185">. Vykstant per valstybės sieną su daugiau kaip vienos pilietybės dokumentais, žymimas tas dokumentas, kuriame yra galiojanti Lietuvos Respublikos viza arba pagal kurį buvo įvažiuota į Lietuvos R</text:span><text:span text:style-name="T186">espubliką.</text:span></text:p>
      <text:p text:style-name="P187"><text:span text:style-name="T188">4</text:span><text:span text:style-name="T189">. Užsieniečiams, vykstantiems per valstybės sieną su jūrininko knygelėmis ir jūrininko pasais, dedamas išvykimo/atvykimo spaudas. Reguliariais maršrutais plaukiojančių keleivinių-krovininių laivų įgulų nariams, atvykstantiems/išvykstantiems</text:span><text:span text:style-name="T190"><text:s/>laivais į/iš Klaipėdos valstybinio jūrų uosto, žymimas tik laivo įgulos narių sąrašas</text:span><text:s/></text:p>
      <text:p text:style-name="P191">Punkto pakeitimai:</text:p>
      <text:p text:style-name="P192"><text:span text:style-name="T193">Nr.<text:s/></text:span><text:a xlink:href="https://www.e-tar.lt/portal/legalAct.html?documentId=TAR.CE29A704816C" office:target-frame-name="_top" xlink:show="replace"><text:span text:style-name="T194">217</text:span></text:a><text:span text:style-name="T195">, 1999-04-09, Žin., 1999, Nr. 35-1054 (1999-04-21), i. k. 09</text:span><text:span text:style-name="T196">92310ISAK00000217</text:span></text:p>
      <text:p text:style-name="Normal"/>
      <text:p text:style-name="P197"><text:span text:style-name="T198">5</text:span><text:span text:style-name="T199">. Atskirais tarptautinių susitarimų atvejais spaudai apie valstybės sienos kirtimą dedami į šiuose susitarimuose nurodytus dokumentus.</text:span></text:p>
      <text:p text:style-name="P200"><text:span text:style-name="T201">6</text:span><text:span text:style-name="T202">. Pasienio kontrolės metu pirmiausia žymimi diplomatiniai pasai, priklausantys Lietuvos Resp</text:span><text:span text:style-name="T203">ublikos ir užsienio valstybių oficialiems atstovams, taip pat kartu su jais vykstančių šeimos narių bei lydinčių asmenų.</text:span></text:p>
      <text:p text:style-name="P204"><text:span text:style-name="T205">7</text:span><text:span text:style-name="T206">. Išsiunčiamų iš Lietuvos Respublikos užsieniečių kelionės dokumentai ir nutarimo (pasiūlymo išvykti) blankai žymimi išvykimo spau</text:span><text:span text:style-name="T207">du.</text:span></text:p>
      <text:p text:style-name="P208"><text:span text:style-name="T209">8</text:span><text:span text:style-name="T210">. Neįleidžiamų į Lietuvos Respubliką užsieniečių kelionės dokumentai nežymimi.</text:span></text:p>
      <text:p text:style-name="P211"><text:span text:style-name="T212">9</text:span><text:span text:style-name="T213">. Už tikslų valstybės sieną kertančių asmenų kelionės dokumentų žymėjimą pagal šią tvarką atsako dokumentų kontrolę atliekantys pareigūnai.</text:span></text:p>
      <text:p text:style-name="P214"/>
      <text:p text:style-name="P215"/>
      <text:p text:style-name="P216">Pasienio policijos<text:s/>vyriausiasis komisaras<text:tab/>A. Songaila</text:p>
      <text:p text:style-name="P217"/>
      <text:p text:style-name="P218"><text:span text:style-name="T219">Suderinta</text:span></text:p>
      <text:p text:style-name="P220">Migracijos departamento</text:p>
      <text:p text:style-name="P221">prie LR VRM direktorius</text:p>
      <text:p text:style-name="P222">V. Minkevičius</text:p>
      <text:p text:style-name="P223"><text:span text:style-name="T224">______________</text:span></text:p>
      <text:p text:style-name="P225"><text:span text:style-name="T226">2 priedas.</text:span><text:span text:style-name="T227"><text:s/>Neteko galios nuo 1999-11-25</text:span></text:p>
      <text:p text:style-name="P228">Priedo naikinimas:</text:p>
      <text:p text:style-name="P229"><text:span text:style-name="T230">Nr.<text:s/></text:span><text:a xlink:href="https://www.e-tar.lt/portal/legalAct.html?documentId=TAR.116B14D545A3" office:target-frame-name="_top" xlink:show="replace"><text:span text:style-name="T231">629</text:span></text:a><text:span text:style-name="T232">, 1999-11-18, Žin. 1999, Nr. 99-2865 (1999-11-24), i. k. 0992310ISAK00000629</text:span></text:p>
      <text:p text:style-name="P233">Priedo pakeitimai:</text:p>
      <text:p text:style-name="P234"><text:span text:style-name="T235">Nr.<text:s/></text:span><text:a xlink:href="https://www.e-tar.lt/portal/legalAct.html?documentId=TAR.CE29A704816C" office:target-frame-name="_top" xlink:show="replace"><text:span text:style-name="T236">217</text:span></text:a><text:span text:style-name="T237">, 1999-04-09, Žin., 1999, Nr. 35-1054 (1999-04-21), i. k. 0992310ISAK00000217</text:span></text:p>
      <text:p text:style-name="Normal"/>
      <text:p text:style-name="P238"/>
      <text:soft-page-break/>
      <text:p text:style-name="P239"><text:span text:style-name="T240">Patvirtinta</text:span></text:p>
      <text:p text:style-name="P241">vidaus reikalų ministro</text:p>
      <text:p text:style-name="P242">1999 02 11 įsakymu Nr. 84</text:p>
      <text:p text:style-name="P243"><text:span text:style-name="T244">3</text:span><text:span text:style-name="T245"><text:s/>priedas</text:span></text:p>
      <text:p text:style-name="P246"/>
      <text:p text:style-name="P247"><text:span text:style-name="T248">Keleivių ir transporto priemonių, vykstančių per Lietuvos Respublikos valstybės sieną,</text:span><text:span text:style-name="T249"><text:s/>pasienio kontrolės punktuose, kur nėra muitinės postų, tikrinimo tvarka</text:span></text:p>
      <text:p text:style-name="P250"/>
      <text:p text:style-name="P251">Transporto priemonių ir asmenų kelionės dokumentų, bagažo, daiktų, prekių tikrinimą pasienio kontrolės punktuose, kuriuose nėra muitinės postų, atlieka pasienio policija.</text:p>
      <text:p text:style-name="P252"><text:span text:style-name="T253">1</text:span><text:span text:style-name="T254">.<text:s/></text:span><text:span text:style-name="T255">Pasienio policijos pareigūnai pasienio kontrolės metu privalo:</text:span></text:p>
      <text:p text:style-name="P256"><text:span text:style-name="T257">1.1</text:span><text:span text:style-name="T258">. patikrinti transporto priemonės, keleivių ir vairuotojo dokumentus, vizas, jeigu tarpvalstybiniuose susitarimuose nenustatyta kitaip;</text:span></text:p>
      <text:p text:style-name="P259"><text:span text:style-name="T260">1.2</text:span><text:span text:style-name="T261">. pagal spaudus pase ar kitame asmens kelionė</text:span><text:span text:style-name="T262">s dokumente nustatyti datą, kada asmuo paskutinį kartą kirto Lietuvos Respublikos valstybės sieną;</text:span></text:p>
      <text:p text:style-name="P263"><text:span text:style-name="T264">1.3</text:span><text:span text:style-name="T265">. pokalbio metu su per sieną vykstančiu asmeniu išsiaiškinti kelionės tikslą, numatomą buvimo Lietuvos Respublikoje trukmę, kiek laiko asmuo išbuvo ša</text:span><text:span text:style-name="T266">lyje, iš kurios atvyksta, ir pan.;</text:span></text:p>
      <text:p text:style-name="P267"><text:span text:style-name="T268">1.4</text:span><text:span text:style-name="T269">. įsitikinti, kad asmuo turi Lietuvos Respublikos teisės aktų nustatytą minimalų grynųjų pinigų kiekį litais arba užsienio valiuta, būtiną atvykstant į Lietuvos Respubliką;</text:span></text:p>
      <text:p text:style-name="P270"><text:span text:style-name="T271">1.5</text:span><text:span text:style-name="T272">. neįleisti į Lietuvos Respubliką<text:s/></text:span><text:span text:style-name="T273">asmenų, pasienio kontrolės metu nepateikusių arba neturinčių nustatyto kiekio grynųjų pinigų;</text:span></text:p>
      <text:p text:style-name="P274"><text:span text:style-name="T275">1.6</text:span><text:span text:style-name="T276">. patikrinti, ar transporto priemonės valstybiniai ir identifikaciniai numeriai atitinka dokumentuose nurodytus duomenis;</text:span></text:p>
      <text:p text:style-name="P277"><text:span text:style-name="T278">1.7</text:span><text:span text:style-name="T279">. patikrinti, ar keleiviai</text:span><text:span text:style-name="T280"><text:s/>su savimi bei transporto priemonėse neturi daiktų (prekių), kurių įvežimas į Lietuvos Respubliką per pasienio kontrolės punktus, kur nėra muitinės postų, yra draudžiamas arba apribotas.</text:span></text:p>
      <text:p text:style-name="P281"><text:span text:style-name="T282">2</text:span><text:span text:style-name="T283">. Asmenims, kertantiems valstybės sieną per pasienio kontrolės</text:span><text:span text:style-name="T284"><text:s/>punktą, gabenti galima tik asmeninio naudojimo daiktus, būtinus kelionėje:</text:span></text:p>
      <text:p text:style-name="P285"><text:span text:style-name="T286">2.1</text:span><text:span text:style-name="T287">. drabužius, asmeninės higienos ir kosmetikos priemones;</text:span></text:p>
      <text:p text:style-name="P288"><text:span text:style-name="T289">2.2</text:span><text:span text:style-name="T290">. vaistus, įskaitant vaistus ir vaistines medžiagas, skirtus tarptautiniuose sporto renginiuose dalyvaujantiems</text:span><text:span text:style-name="T291"><text:s/>asmenims ar šių asmenų įvežamiems gyvūnams naudoti;</text:span></text:p>
      <text:p text:style-name="P292"><text:span text:style-name="T293">2.3</text:span><text:span text:style-name="T294">. asmeninius juvelyrinius dirbinius iš tauriųjų metalų ir brangakmenių bei natūralių perlų (po 1 vienetą). Bendra šių dirbinių masė negali būti didesnė kaip 50 gramų;</text:span></text:p>
      <text:p text:style-name="P295"><text:span text:style-name="T296">2.4</text:span><text:span text:style-name="T297">. asmeninio naudojimo<text:s/></text:span><text:span text:style-name="T298">kompensacinę techniką invalidams ir nešiojamąją medicinos įrangą;</text:span></text:p>
      <text:p text:style-name="P299"><text:span text:style-name="T300">2.5</text:span><text:span text:style-name="T301">. ordinus, medalius, garbės ženklus, taures, prizus ir kitus panašius simbolinius ženklus, gautus užsienyje ar įvežamus į Lietuvos Respubliką įteikti asmenims už meno, mokslo, sporto,</text:span><text:span text:style-name="T302"><text:s/>visuomeninės veiklos laimėjimus, valstybinių švenčių, jubiliejų, oficialių vizitų proga ar pripažįstant asmens nuopelnus;</text:span></text:p>
      <text:p text:style-name="P303"><text:span text:style-name="T304">2.6</text:span><text:span text:style-name="T305">. sportinį inventorių (po 1 vienetą):</text:span></text:p>
      <text:p text:style-name="P306">– burlentę;</text:p>
      <text:p text:style-name="P307">– valtį arba baidarę;</text:p>
      <text:p text:style-name="P308">– dviratį be variklio;</text:p>
      <text:p text:style-name="P309">– palapinę;</text:p>
      <text:p text:style-name="P310">– vieną porą slidžių;</text:p>
      <text:p text:style-name="P311">– dvi teniso raketes;</text:p>
      <text:p text:style-name="P312">– žvejybos reikmenis;</text:p>
      <text:p text:style-name="P313"><text:span text:style-name="T314">– alpinizmo reikmenis;</text:span></text:p>
      <text:p text:style-name="P315"><text:span text:style-name="T316">2.7</text:span><text:span text:style-name="T317">. kitus asmeninio naudojimo reikmenis, bet ne daugiau kaip:</text:span></text:p>
      <text:p text:style-name="P318">– 1 nešiojamąjį muzikos instrumentą;</text:p>
      <text:p text:style-name="P319">– 1 nešiojamąją rašomąją mašinėlę;</text:p>
      <text:soft-page-break/>
      <text:p text:style-name="P320">– 2 fotoaparatus ir 10 jų fotojuostų;</text:p>
      <text:p text:style-name="P321"><text:span text:style-name="T322">– 1<text:s/></text:span><text:span text:style-name="T323">siaurajuostį filmavimo aparatą ir jo įrangą;</text:span></text:p>
      <text:p text:style-name="P324"><text:span text:style-name="T325">2.8</text:span><text:span text:style-name="T326">. nešiojamąją elektroninę aparatūrą su energijos tiekimo šaltiniu (po 1 vienetą):</text:span></text:p>
      <text:p text:style-name="P327">– kompiuterį;</text:p>
      <text:p text:style-name="P328">– videomagnetofoną;</text:p>
      <text:p text:style-name="P329">– videokamerą;</text:p>
      <text:p text:style-name="P330">– magnetofoną;</text:p>
      <text:p text:style-name="P331">– gramofoną;</text:p>
      <text:p text:style-name="P332">– garsą atkuriančią aparatūrą;</text:p>
      <text:p text:style-name="P333">– vaizdą atkuriančią aparatūrą;</text:p>
      <text:p text:style-name="P334">– televizorių;</text:p>
      <text:p text:style-name="P335">– iki 10 vienetų įrašo laikmenų šiame punkte nurodytai kiekvienos rūšies aparatūrai;</text:p>
      <text:p text:style-name="P336">– nešiojamąjį telefoną;</text:p>
      <text:p text:style-name="P337">– žiūronus;</text:p>
      <text:p text:style-name="P338"><text:span text:style-name="T339">– vaikų vežimėlį;</text:span></text:p>
      <text:p text:style-name="P340"><text:span text:style-name="T341">2.9</text:span><text:span text:style-name="T342">. kitus akivaizdžiai asmeninio naudojimo daiktus, reikalingus kelionėje.</text:span></text:p>
      <text:p text:style-name="P343"><text:span text:style-name="T344">3</text:span><text:span text:style-name="T345">. Asmenims, vykstantiems asmeninio naudojimo transporto priemonėmis, leidžiama įvežti variklių kuro ir tepalų ne daugiau negu telpa stacionarinėse gamintojo techninėje dokumentacijoje numatytose kuro ir tepalų talpyklose, iš kurių kuras ir tepalai tiesi</text:span><text:span text:style-name="T346">ogiai patenka į stacionarines transporto priemonės kuro tiekimo ir tepimo sistemas.</text:span></text:p>
      <text:p text:style-name="P347"><text:span text:style-name="T348">4</text:span><text:span text:style-name="T349">. Jeigu nepraėjus trims paroms po pirmojo įvažiavimo tais pačiais lengvaisiais automobiliais (įskaitant keleivinius-krovininius automobilius (universalius) ir lenktyni</text:span><text:span text:style-name="T350">nius automobilius) per valstybės sieną vykstama antrą kartą ar daugiau kartų, leidžiama įvežti variklių kuro nurodytose kuro talpyklose ne daugiau kaip ¼ lengvojo automobilio kuro talpyklos tūrio pagal degalų kiekio rodiklio duomenis.</text:span></text:p>
      <text:p text:style-name="P351"><text:span text:style-name="T352">5</text:span><text:span text:style-name="T353">. Šie apribojima</text:span><text:span text:style-name="T354">i netaikomi šioms transporto priemonėms:</text:span></text:p>
      <text:p text:style-name="P355"><text:span text:style-name="T356">5.1</text:span><text:span text:style-name="T357">. vykstančioms per PKP, kur valstybės siena ribojasi su valstybėmis, kuriose variklių kuro kainos didesnės už atitinkamo variklių kuro kainas Lietuvos Respublikoje arba nežymiai nuo jų skiriasi;</text:span></text:p>
      <text:p text:style-name="P358"><text:span text:style-name="T359">5.2</text:span><text:span text:style-name="T360">. vežanč</text:span><text:span text:style-name="T361">ioms asmenis, gyvenančius, dirbančius ar besimokančius pasienio ruože ir kiekvieną dieną vykstančius į darbą, mokyklą, jiems pateikus tai patvirtinančius dokumentus, ir vykstančioms per valstybės sieną (pirmyn ir atgal) ne dažniau kaip vieną kartą per parą</text:span><text:span text:style-name="T362">.</text:span></text:p>
      <text:p text:style-name="P363"><text:span text:style-name="T364">6</text:span><text:span text:style-name="T365">. Keleivių ir transporto priemonių vykimo per Lietuvos Respublikos valstybės sieną periodiškumas fiksuojamas dedant žymas keleivio pase arba kituose tarptautiniuose susitarimuose nurodytuose dokumentuose.</text:span></text:p>
      <text:p text:style-name="P366"/>
      <text:p text:style-name="P367"/>
      <text:p text:style-name="P368">Pasienio policijos vyriausiasis komisaras<text:tab/>A. Songaila</text:p>
      <text:p text:style-name="P369"/>
      <text:p text:style-name="P370"><text:span text:style-name="T371">Suderinta</text:span></text:p>
      <text:p text:style-name="P372">Muitinės departamento</text:p>
      <text:p text:style-name="P373">prie Finansų ministerijos direktorius</text:p>
      <text:p text:style-name="P374">S. Stažys</text:p>
      <text:p text:style-name="P375">______________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vidaus reikalų ministerija, Įsakymas</text:span></text:p>
      <text:p text:style-name="P385"><text:span text:style-name="T386">Nr.<text:s/></text:span><text:a xlink:href="https://www.e-tar.lt/portal/legalAct.html?documentId=TAR.CE29A704816C" office:target-frame-name="_top" xlink:show="replace"><text:span text:style-name="T387">217</text:span></text:a><text:span text:style-name="T388">, 1999-04-09, Žin., 1999, Nr. 35-1054 (1999-04-21), i. k. 0992310ISAK00000217</text:span></text:p>
      <text:p text:style-name="P389"><text:span text:style-name="T390">Dėl vidaus reikalų ministro 1999 02 11 įsakymo Nr.84 "Dėl Lietuvos Respublikos Vyriausybės 1999</text:span><text:span text:style-name="T391"><text:s/>02 04 nutarimo Nr.119 ir 1999 02 23 nutarimo Nr.184 vykdymo tvarkos" dalinio papildymo</text:span></text:p>
      <text:p text:style-name="P392"/>
      <text:p text:style-name="P393"><text:span text:style-name="T394">2.</text:span></text:p>
      <text:p text:style-name="P395"><text:span text:style-name="T396">Lietuvos Respublikos vidaus reikalų ministerija, Įsakymas</text:span></text:p>
      <text:p text:style-name="P397"><text:span text:style-name="T398">Nr.<text:s/></text:span><text:a xlink:href="https://www.e-tar.lt/portal/legalAct.html?documentId=TAR.A2910E13BAA4" office:target-frame-name="_top" xlink:show="replace"><text:span text:style-name="T399">580</text:span></text:a><text:span text:style-name="T400">, 1999-10-26, Žin</text:span><text:span text:style-name="T401">., 1999, Nr. 92-2697 (1999-10-29), i. k. 0992310ISAK00000580</text:span></text:p>
      <text:p text:style-name="P402"><text:span text:style-name="T403">Dėl vidaus reikalų ministro 1999 02 11 įsakymo Nr. 84 "Dėl Lietuvos Respublikos Vyriausybės 1999 02 04 nutarimo Nr. 119 ir 1999 02 23 nutarimo Nr. 184 vykdymo tvarkos" papildymo</text:span></text:p>
      <text:p text:style-name="P404"/>
      <text:p text:style-name="P405"><text:span text:style-name="T406">3.</text:span></text:p>
      <text:p text:style-name="P407"><text:span text:style-name="T408">Lietuvos Resp</text:span><text:span text:style-name="T409">ublikos vidaus reikalų ministerija, Įsakymas</text:span></text:p>
      <text:p text:style-name="P410"><text:span text:style-name="T411">Nr.<text:s/></text:span><text:a xlink:href="https://www.e-tar.lt/portal/legalAct.html?documentId=TAR.116B14D545A3" office:target-frame-name="_top" xlink:show="replace"><text:span text:style-name="T412">629</text:span></text:a><text:span text:style-name="T413">, 1999-11-18, Žin., 1999, Nr. 99-2865 (1999-11-24), i. k. 0992310ISAK00000629</text:span></text:p>
      <text:p text:style-name="P414"><text:span text:style-name="T415">Dėl Lietuvos Respublikos Vyriausybės 1999 10</text:span><text:span text:style-name="T416"><text:s/>18 nutarimo Nr.1153 vykdymo tvarkos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4:08:00Z</meta:creation-date>
    <dc:date>2017-03-16T14:08:00Z</dc:date>
    <meta:template xlink:href="Normal.dotm" xlink:type="simple"/>
    <meta:editing-cycles>2</meta:editing-cycles>
    <meta:editing-duration>PT0S</meta:editing-duration>
    <meta:document-statistic meta:page-count="7" meta:paragraph-count="160" meta:word-count="1840" meta:character-count="14750" meta:row-count="421" meta:non-whitespace-character-count="13070"/>
  </office:meta>
</office:document-meta>
</file>