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5in"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>
        <style:tab-stops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>
        <style:tab-stops>
          <style:tab-stop style:type="left" style:position="0.3736in"/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.3736in"/>
          <style:tab-stop style:type="right" style:position="6.595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.3736in"/>
          <style:tab-stop style:type="right" style:position="6.595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361in" fo:text-indent="0.5in">
        <style:tab-stops>
          <style:tab-stop style:type="left" style:position="0.3736in"/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ea06e0503bc711e881f2ba995b003ed2" office:target-frame-name="_top" xlink:show="replace"><text:span text:style-name="T12">315</text:span></text:a><text:span text:style-name="T13">, 2018-03-28, paskelbta TAR 2018-04-09, i. k. 2018-05673</text:span></text:p>
      <text:p text:style-name="P14"><text:span text:style-name="T15">Dėl Lietuvos<text:s/></text:span><text:span text:style-name="T16">Respublikos Vyriausybės 2007 m. birželio 19 d. nutarimo Nr. 642 „Dėl savivaldybių turtinių ir neturtinių teisių įgyvendinimo savivaldybės įmonėse“ pripažinimo netekusiu galios</text:span></text:p>
      <text:p text:style-name="P17"/>
      <text:p text:style-name="P18"><text:span text:style-name="T19">Suvestinė redakcija nuo 2015-06-24 iki 2018-12-31</text:span></text:p>
      <text:p text:style-name="P20"/>
      <text:p text:style-name="P21"><text:span text:style-name="T22">Nutarimas paskelbtas: Žin. 2</text:span><text:span text:style-name="T23">007, Nr.<text:s/></text:span><text:a xlink:href="https://www.e-tar.lt/portal/legalAct.html?documentId=TAR.59FD0BA6C8CE" office:target-frame-name="_top" xlink:show="replace"><text:span text:style-name="T24">74-2940</text:span></text:a><text:span text:style-name="T25">, i. k. 1071100NUTA00000642</text:span></text:p>
      <text:p text:style-name="P26"/>
      <text:p text:style-name="P27">Nauja redakcija nuo 2015-06-24:</text:p>
      <text:p text:style-name="Normal"><text:span text:style-name="T28">Nr.<text:s/></text:span><text:a xlink:href="https://www.e-tar.lt/portal/legalAct.html?documentId=b6dd1bb0199a11e58569be21ff080a8c" office:target-frame-name="_top" xlink:show="replace"><text:span text:style-name="T29">630</text:span></text:a><text:span text:style-name="T30">, 2015-06-17, paskelbta TAR 2015-06-23, i. k. 2015-10087</text:span></text:p>
      <text:p text:style-name="P31"/>
      <text:p text:style-name="P32">LIETUVOS RESPUBLIKOS VYRIAUSYBĖ</text:p>
      <text:p text:style-name="P33"/>
      <text:p text:style-name="P34">NUTARIMAS</text:p>
      <text:p text:style-name="P35">Dėl savivaldybių turtinių ir neturtinių teisių įgyvendinimo savivaldybės įmonėse</text:p>
      <text:p text:style-name="P36"/>
      <text:p text:style-name="P37"><text:span text:style-name="T38">2007 m. birželio 19 d. Nr. 642</text:span></text:p>
      <text:p text:style-name="P39"><text:span text:style-name="T40">Vilnius</text:span></text:p>
      <text:p text:style-name="P41"/>
      <text:p text:style-name="P42"><text:span text:style-name="T43">Vadovaudamasi Lietuvos<text:s/></text:span><text:span text:style-name="T44">Respublikos valstybės ir savivaldybių turto valdymo, naudojimo ir disponavimo juo įstatymo 23 straipsniu, Lietuvos Respublikos Vyriausybė</text:span><text:span text:style-name="T45"><text:s/>nutari</text:span><text:span text:style-name="T46">a:</text:span></text:p>
      <text:p text:style-name="P47"><text:span text:style-name="T48">Nustatyti, kad:</text:span></text:p>
      <text:p text:style-name="P49"><text:span text:style-name="T50">1</text:span><text:span text:style-name="T51">. Savivaldybės savo turtines ir neturtines teises, nustatytas Lietuvos Respublikos<text:s/></text:span><text:span text:style-name="T52">įstatymuose, kituose teisės aktuose ir savivaldybės įmonės įstatuose, įgyvendina savivaldybės įmonėse per savivaldybės vykdomąją instituciją – savivaldybės administracijos direktorių.</text:span></text:p>
      <text:p text:style-name="P53"><text:span text:style-name="T54">2</text:span><text:span text:style-name="T55">. Savivaldybės administracijos direktorius įgyvendina savivaldybės<text:s/></text:span><text:span text:style-name="T56">turtines ir neturtines teises savivaldybės įmonėje (toliau – įmonė), laikydamasis Lietuvos Respublikos valstybės ir savivaldybių turto valdymo, naudojimo ir disponavimo juo įstatymo 9 straipsnyje išdėstytų principų.</text:span></text:p>
      <text:p text:style-name="P57"><text:span text:style-name="T58">3</text:span><text:span text:style-name="T59">. Savivaldybės administracijos dire</text:span><text:span text:style-name="T60">ktorius, įgyvendindamas savivaldybės turtines ir neturtines teises įmonėje, turi teisę reikalauti iš įmonės vadovo pateikti jam informaciją, kurios reikia įmonės veiklos analizei ir sprendimams, susijusiems su savivaldybės teisių ir pareigų įgyvendinimu, p</text:span><text:span text:style-name="T61">riimti.</text:span></text:p>
      <text:p text:style-name="P62"><text:span text:style-name="T63">4</text:span><text:span text:style-name="T64">. Savivaldybės administracijos valstybės tarnautojas, paskirtas į įmonės valdybą savivaldybės administracijos direktoriaus sprendimu, per 3 darbo dienas po valdybos posėdžio raštu privalo informuoti savivaldybės administracijos direktorių apie</text:span><text:span text:style-name="T65"><text:s/>įmonės valdybos posėdyje priimtus sprendimus.</text:span><text:s/></text:p>
      <text:p text:style-name="P66"/>
      <text:p text:style-name="P67"/>
      <text:p text:style-name="P68"/>
      <text:p text:style-name="P69">MINISTRAS PIRMININKAS<text:tab/>GEDIMINAS KIRKILAS</text:p>
      <text:p text:style-name="P70"/>
      <text:p text:style-name="P71"/>
      <text:p text:style-name="P72"/>
      <text:p text:style-name="P73">ŪKIO MINISTRAS<text:tab/>VYTAS NAVICKAS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AB36BCC9FD94" office:target-frame-name="_top" xlink:show="replace"><text:span text:style-name="T85">17</text:span></text:a><text:span text:style-name="T86">, 2011-01-12, Žin., 2011, Nr. 6-227 (2011-01-15), i. k. 1111100NUTA00000017</text:span></text:p>
      <text:p text:style-name="P87"><text:span text:style-name="T88">Dėl Lietuvos Respublikos Vyriausybės 2007 m. birželio 19 d. nutarimo Nr. 642 "Dėl valstybės ir savivaldybių turtinių ir neturtinių teisių įgyvendinimo<text:s/></text:span><text:span text:style-name="T89">valstybės ir savivaldybės įmonėse"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D539C99AFC94" office:target-frame-name="_top" xlink:show="replace"><text:span text:style-name="T97">666</text:span></text:a><text:span text:style-name="T98">, 2012-06-06, Žin., 2012, Nr. 67-3395 (2012-06-16), i. k. 1121100NUTA000006</text:span><text:span text:style-name="T99">66</text:span></text:p>
      <text:p text:style-name="P100"><text:span text:style-name="T101">Dėl Lietuvos Respublikos Vyriausybės 2007 m. birželio 19 d. nutarimo Nr. 642 "Dėl valstybės ir savivaldybių turtinių ir neturtinių teisių įgyvendinimo valstybės ir savivaldybės įmonėse"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b6dd1bb0199a11e58569be21ff080a8c" office:target-frame-name="_top" xlink:show="replace"><text:span text:style-name="T109">630</text:span></text:a><text:span text:style-name="T110">, 2015-06-17, paskelbta TAR 2015-06-23, i. k. 2015-10087</text:span></text:p>
      <text:p text:style-name="P111"><text:span text:style-name="T112">Dėl Lietuvos Respublikos Vyriausybės 2007 m. birželio 19 d. nutarimo Nr. 642 „Dėl savivaldybių turti</text:span><text:span text:style-name="T113">nių ir neturtinių teisių įgyvendinimo savivaldybės įmonės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10T10:45:00Z</meta:creation-date>
    <dc:date>2018-04-10T10:45:00Z</dc:date>
    <meta:template xlink:href="Normal.dotm" xlink:type="simple"/>
    <meta:editing-cycles>2</meta:editing-cycles>
    <meta:editing-duration>PT0S</meta:editing-duration>
    <meta:document-statistic meta:page-count="2" meta:paragraph-count="66" meta:word-count="472" meta:character-count="3576" meta:row-count="211" meta:non-whitespace-character-count="3170"/>
  </office:meta>
</office:document-meta>
</file>