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333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margin-left="1.575in" fo:text-indent="-1.07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text-position="super 66.6%"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text-position="super 66.6%"/>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per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color="#000000" style:letter-kerning="true"/>
    </style:style>
    <style:style style:name="T466" style:parent-style-name="DefaultParagraphFont" style:family="text">
      <style:text-properties fo:font-weight="bold" style:font-weight-asian="bold" style:font-weight-complex="bold" fo:color="#000000" style:letter-kerning="true"/>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fo:color="#000000" style:letter-kerning="true"/>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justify" fo:text-indent="0.4923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333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333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fo:color="#000000" style:letter-kerning="true"/>
    </style:style>
    <style:style style:name="T970" style:parent-style-name="DefaultParagraphFont" style:family="text">
      <style:text-properties fo:font-weight="bold" style:font-weight-asian="bold" style:font-weight-complex="bold" fo:color="#000000" style:letter-kerning="true"/>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5333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font-style="italic" style:font-style-asian="italic"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style:tab-stops>
          <style:tab-stop style:type="right" style:position="6.6937in"/>
        </style:tab-stops>
      </style:paragraph-properties>
    </style:style>
    <style:style style:name="P1097" style:parent-style-name="Normal" style:family="paragraph">
      <style:paragraph-properties fo:text-indent="0.4916in"/>
    </style:style>
    <style:style style:name="P1098" style:parent-style-name="Normal" style:family="paragraph">
      <style:paragraph-properties fo:text-align="justify"/>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weight="bold" style:font-weight-asian="bold"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text:span><text:span text:style-name="T195">irtina bibliotekų veiklą reglamentuojančius dokumentus;</text:span></text:p>
      <text:p text:style-name="P196"><text:span text:style-name="T197">4</text:span><text:span text:style-name="T198">1</text:span><text:span text:style-name="T199">) tvirtina bibliotekų, kurių vadovai yra valstybės biudžeto asignavimų valdytojai, kaip jie apibrėžti Lietuvos Respublikos biudžeto sandaros įstatyme, strateginius veiklos planus;</text:span><text:s/></text:p>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text:s/></text:span><text:span text:style-name="T211">valstybės ar savivaldybių įsteigtų bibliotekų veiklą, jų dalyvavimą 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xt:span><text:span text:style-name="T219">teigtų bibliotekų veiklos prioritetus įgyvendinančius veiksmų planus,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text:span><text:span text:style-name="T225">n., 2010, Nr. 53-2597 (2010-05-08), i. k. 1101010ISTA00XI-775</text:span></text:p>
      <text:p text:style-name="P226"><text:span text:style-name="T227">Nr.<text:s/></text:span><text:a xlink:href="https://www.e-tar.lt/portal/legalAct.html?documentId=5ae31310c1af11ea9815f635b9c0dcef" office:target-frame-name="_top" xlink:show="replace"><text:span text:style-name="T228">XIII-3108</text:span></text:a><text:span text:style-name="T229">, 2020-06-25, paskelbta TAR 2020-07-09, i. k. 2020-15318</text:span></text:p>
      <text:p text:style-name="Normal"/>
      <text:p text:style-name="P230"><text:span text:style-name="T231">9</text:span><text:span text:style-name="T232">) tvirtina valstybės</text:span><text:span text:style-name="T233"><text:s/>ar savivaldybių įsteigtų bibliotekų teikiamų</text:span><text:span text:style-name="T234"><text:s/></text:span><text:span text:style-name="T235">mokamų paslaugų sąrašą ir nustato, kad tame sąraše nesančias paslaugas šios bibliotekos teikia nemokamai;</text:span></text:p>
      <text:p text:style-name="P236"><text:span text:style-name="T237">10</text:span><text:span text:style-name="T238">) kontroliuoja šio įstatymo ir kitų įstatymų, reglamentuojančių bibliotekų veiklą, administracinių</text:span><text:span text:style-name="T239"><text:s/>aktų ir sprendimų įgyvendinimą (pavaldžių bibliotekų kontrolė, nepavaldžių bibliotekų priežiūra);</text:span><text:s/></text:p>
      <text:p text:style-name="P240">Straipsnio punkto pakeitimai:</text:p>
      <text:p text:style-name="P241"><text:span text:style-name="T242">Nr.<text:s/></text:span><text:a xlink:href="https://www.e-tar.lt/portal/legalAct.html?documentId=dea3eb3072d211e3a017ebc0cf91d114" office:target-frame-name="_top" xlink:show="replace"><text:span text:style-name="T243">XII-752</text:span></text:a><text:span text:style-name="T244">, 2013-12-23, Žin</text:span><text:span text:style-name="T245">., 2013, Nr. 141-7113 (2013-12-31); paskelbta TAR 2013-12-31, i. k. 2013-00289</text:span></text:p>
      <text:p text:style-name="Normal"/>
      <text:p text:style-name="P246"><text:span text:style-name="T247">11</text:span><text:span text:style-name="T248">) tvirtina bibliotekos statistinių ataskaitų formas;</text:span></text:p>
      <text:p text:style-name="P249"><text:span text:style-name="T250">12</text:span><text:span text:style-name="T251">)<text:s/></text:span><text:span text:style-name="T252">rūpinasi bibliotekininkų kvalifikacijos kėlimu;</text:span></text:p>
      <text:p text:style-name="P253">Straipsnio punkto pakeitimai:</text:p>
      <text:p text:style-name="P254"><text:span text:style-name="T255">Nr.<text:s/></text:span><text:a xlink:href="https://www.e-tar.lt/portal/legalAct.html?documentId=4a688720ad3f11e98451fa7b5933515d" office:target-frame-name="_top" xlink:show="replace"><text:span text:style-name="T256">XIII-2320</text:span></text:a><text:span text:style-name="T257">, 2019-07-11, paskelbta TAR 2019-07-23, i. k. 2019-12115</text:span></text:p>
      <text:p text:style-name="Normal"/>
      <text:p text:style-name="P258"><text:span text:style-name="T259">13</text:span><text:span text:style-name="T260">) leidžia teisės aktus, kuriais nustatomas privalomas Lietuvos standartų taikymas bibliotekų veikloje.</text:span></text:p>
      <text:p text:style-name="P261"/>
      <text:p text:style-name="P262"><text:span text:style-name="T263">5</text:span><text:span text:style-name="T264"><text:s/>straipsnis.<text:s/></text:span><text:span text:style-name="T265">Lietuvos bibliotekų taryba</text:span></text:p>
      <text:p text:style-name="P266"><text:span text:style-name="T267">1</text:span><text:span text:style-name="T268">. Bibliotekų taryba yra institucija, atliekanti eksperto ir konsultanto funkcijas, kai sprendžiami bibliotekų politikos formavimo ir įgyvendinimo klausimai.<text:s/></text:span></text:p>
      <text:p text:style-name="P269"><text:span text:style-name="T270">2</text:span><text:span text:style-name="T271">.<text:s/></text:span>Bibliotekų tarybos sudėtį ir jos nuostatus<text:s/>tvirtina kultūros ministras. Bibliotekų tarybos narių darbas apmokamas Lietuvos Respublikos biudžetinių įstaigų darbuotojų darbo apmokėjimo ir komisijų narių atlygio už darbą įstatymo nustatyta tvarka.</text:p>
      <text:p text:style-name="P272">Straipsnio dalies pakeitimai:</text:p>
      <text:p text:style-name="P273"><text:span text:style-name="T274">Nr.<text:s/></text:span><text:a xlink:href="https://www.e-tar.lt/portal/legalAct.html?documentId=4c68e20002bc11e9a5eaf2cd290f1944" office:target-frame-name="_top" xlink:show="replace"><text:span text:style-name="T275">XIII-1749</text:span></text:a><text:span text:style-name="T276">, 2018-12-11, paskelbta TAR 2018-12-18, i. k. 2018-20723</text:span></text:p>
      <text:p text:style-name="P277"><text:span text:style-name="T278">Nr.<text:s/></text:span><text:a xlink:href="https://www.e-tar.lt/portal/legalAct.html?documentId=72ca3250087e11efbcbfb318996800a8" office:target-frame-name="_top" xlink:show="replace"><text:span text:style-name="T279">XIV-2584</text:span></text:a><text:span text:style-name="T280">,<text:s/></text:span><text:span text:style-name="T281">2024-04-25, paskelbta TAR 2024-05-02, i. k. 2024-08223</text:span></text:p>
      <text:p text:style-name="Normal"/>
      <text:p text:style-name="P282"><text:span text:style-name="T283">6</text:span><text:span text:style-name="T284"><text:s/>straipsnis.<text:s/></text:span><text:span text:style-name="T285">Bibliotekų finansavimas ir lėšos</text:span></text:p>
      <text:p text:style-name="P286"><text:span text:style-name="T287">1</text:span><text:span text:style-name="T288">. Nacionalinei bibliotekai išlaikyti skiriami valstybės biudžeto asignavimai. Jie nurodomi atskira eilute.</text:span></text:p>
      <text:p text:style-name="P289"><text:span text:style-name="T290">2</text:span><text:span text:style-name="T291">. Valstybinės reikšmės<text:s/></text:span><text:span text:style-name="T292">bibliotekos ir apskričių viešosios bibliotekos finansuojamos iš valstybės biudžeto.</text:span></text:p>
      <text:p text:style-name="P293"><text:span text:style-name="T294">3</text:span><text:span text:style-name="T295">. Savivaldybių viešosios bibliotekos finansuojamos iš savivaldybių biudžetų.</text:span></text:p>
      <text:p text:style-name="P296"><text:span text:style-name="T297">4</text:span><text:span text:style-name="T298">. Lėšos dokumentams, išskyrus periodinių leidinių prenumeratą, įsigyti savivaldybių v</text:span><text:span text:style-name="T299">iešosioms bibliotekoms skiriamos iš valstybės biudžeto ir savivaldybių biudžetų. Savivaldybių viešųjų bibliotekų periodinių leidinių prenumerata finansuojama iš savivaldybių biudžetų.</text:span></text:p>
      <text:p text:style-name="P300"><text:span text:style-name="T301">5</text:span><text:span text:style-name="T302">. Mokslo ir studijų institucijų bei mokyklų bibliotekų veiklai lėšo</text:span><text:span text:style-name="T303">s atitinkamai skiriamos iš savininko, dalininko, savininko teises ir pareigas arba valstybės ar savivaldybės, kaip viešosios įstaigos dalininkės (savininkės), turtines ir neturtines teises įgyvendinančių institucijų arba (ir) valstybės biudžeto bei savival</text:span><text:span text:style-name="T304">dybių biudžetų lėšų.</text:span></text:p>
      <text:p text:style-name="P305"><text:span text:style-name="T306">6</text:span><text:span text:style-name="T307">. Specialiosios ir kitos bibliotekos atitinkamai finansuojamos iš savininko, dalininko, savininko teises ir pareigas arba valstybės ar savivaldybės, kaip viešosios įstaigos dalininkės (savininkės), turtines ir neturtines teises įg</text:span><text:span text:style-name="T308">yvendinančių institucijų lėšų.</text:span></text:p>
      <text:p text:style-name="P309"><text:span text:style-name="T310">7</text:span><text:span text:style-name="T311">. Valstybės ar savivaldybių įsteigtų bibliotekų veiklos prioritetus įgyvendinantys veiksmų planai ir mokslinių tyrimų programos finansuojami iš valstybės biudžeto ir savivaldybių biudžetų bei paramos teikėjų lėšų.</text:span><text:s/></text:p>
      <text:p text:style-name="P312">Straipsnio dalies pakeitimai:</text:p>
      <text:p text:style-name="P313"><text:span text:style-name="T314">Nr.<text:s/></text:span><text:a xlink:href="https://www.e-tar.lt/portal/legalAct.html?documentId=5ae31310c1af11ea9815f635b9c0dcef" office:target-frame-name="_top" xlink:show="replace"><text:span text:style-name="T315">XIII-3108</text:span></text:a><text:span text:style-name="T316">, 2020-06-25, pask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text:span><text:span text:style-name="T325">in., 2013, Nr. 141-7113 (2013-12-31); paskelbta TAR 2013-12-31, i. k. 2013-00289</text:span></text:p>
      <text:p text:style-name="Normal"/>
      <text:p text:style-name="P326"><text:span text:style-name="T327">6</text:span><text:span text:style-name="T328">1</text:span><text:span text:style-name="T329"><text:s/></text:span><text:span text:style-name="T330">straipsnis.<text:s/></text:span><text:span text:style-name="T331">Bibliotekų, kurių savininkė yra valstybė ar savivaldybė, vadovų darbo santykių reglamentavimo ypatumai</text:span></text:p>
      <text:p text:style-name="P332"><text:span text:style-name="T333">1</text:span><text:span text:style-name="T334">. Bibliotekų, kurių savininkė yra valstybė ar s</text:span><text:span text:style-name="T335">avivaldybė, vadovai į darbą priimami konkurso būdu<text:s/></text:span><text:span text:style-name="T336">Lietuvos Respublikos Vyriausybės nustatyta tvarka.</text:span></text:p>
      <text:p text:style-name="P337"><text:span text:style-name="T338">2</text:span><text:span text:style-name="T339">. Lietuvos nacionalinės, apskričių, savivaldybių viešųjų ir valstybinės reikšmės bibliotekų (išskyrus Vilniaus universiteto biblioteką) vadovai į par</text:span><text:span text:style-name="T340">eigas skiriami 5 metų kadencijai. Lietuvos nacionalinės bibliotekos vadovu tas pats asmuo gali būti skiriamas ne daugiau kaip dviem kadencijoms iš eilės. Apskričių, savivaldybių viešųjų ir valstybinės reikšmės bibliotekų vadovų kadencijų skaičius neribojam</text:span><text:span text:style-name="T341">as.</text:span></text:p>
      <text:p text:style-name="P342">Straipsnio dalies pakeitimai:</text:p>
      <text:p text:style-name="P343"><text:span text:style-name="T344">Nr.<text:s/></text:span><text:a xlink:href="https://www.e-tar.lt/portal/legalAct.html?documentId=562be5e0881d11ed8df094f359a60216" office:target-frame-name="_top" xlink:show="replace"><text:span text:style-name="T345">XIV-1719</text:span></text:a><text:span text:style-name="T346">, 2022-12-20, paskelbta TAR 2022-12-30, i. k. 2022-27564</text:span></text:p>
      <text:p text:style-name="Normal"/>
      <text:p text:style-name="P347">2<text:span text:style-name="T348">1</text:span>. Pasibaigus savivaldybės viešosios bibliotekos vadovo 5 metų kadencijai, mero sprendimu jis gali būti skiriamas be konkurso antrajai 5 metų kadencijai, jeigu jo eitos kadencijos metu visuose kasmetiniuose veiklos vertinimuose jo metų veikla buvo įvertinta<text:s/>kaip atitinkanti lūkesčius ir (ar) viršijanti lūkesčius (2023 metų ir ankstesnių metų veikla – gerai ir (ar) labai gerai). Sprendimas dėl savivaldybės viešosios bibliotekos vadovo skyrimo be konkurso antrajai 5 metų kadencijai turi būti priimtas likus ne<text:s/>mažiau kaip 2 mėnesiams iki šio vadovo kadencijos pabaigos.<text:s/></text:p>
      <text:p text:style-name="P349">Papildyta straipsnio dalimi:</text:p>
      <text:p text:style-name="P350"><text:span text:style-name="T351">Nr.<text:s/></text:span><text:a xlink:href="https://www.e-tar.lt/portal/legalAct.html?documentId=562be5e0881d11ed8df094f359a60216" office:target-frame-name="_top" xlink:show="replace"><text:span text:style-name="T352">XIV-1719</text:span></text:a><text:span text:style-name="T353">, 2022-12-20, paskelbta TAR 2022-12-30, i. k. 2022-27564</text:span></text:p>
      <text:p text:style-name="P354">Straipsnio dalies pakeitimai:</text:p>
      <text:p text:style-name="P355"><text:span text:style-name="T356">Nr.<text:s/></text:span><text:a xlink:href="https://www.e-tar.lt/portal/legalAct.html?documentId=72ca3250087e11efbcbfb318996800a8" office:target-frame-name="_top" xlink:show="replace"><text:span text:style-name="T357">XIV-2584</text:span></text:a><text:span text:style-name="T358">, 2024-04-25, paskelbta TAR 2024-05-02, i. k. 2024-08223</text:span></text:p>
      <text:p text:style-name="Normal"/>
      <text:p text:style-name="P359"><text:span text:style-name="T360">2</text:span><text:span text:style-name="T361">2</text:span><text:span text:style-name="T362">. Savivaldybės viešosios bibliotekos vadovas, kuris</text:span><text:span text:style-name="T363"><text:s/>nebuvo skirtas be konkurso antrajai 5 metų kadencijai šio straipsnio 2</text:span><text:span text:style-name="T364">1</text:span><text:span text:style-name="T365"><text:s/>dalyje nurodytu atveju, turi teisę dalyvauti viešame konkurse šios bibliotekos vadovo pareigoms eiti.</text:span></text:p>
      <text:p text:style-name="P366">Papildyta straipsnio dalimi:</text:p>
      <text:p text:style-name="P367"><text:span text:style-name="T368">Nr.<text:s/></text:span><text:a xlink:href="https://www.e-tar.lt/portal/legalAct.html?documentId=562be5e0881d11ed8df094f359a60216" office:target-frame-name="_top" xlink:show="replace"><text:span text:style-name="T369">XIV-1719</text:span></text:a><text:span text:style-name="T370">, 2022-12-20, paskelbta TAR 2022-12-30, i. k. 2022-27564</text:span></text:p>
      <text:p text:style-name="Normal"/>
      <text:p text:style-name="P371"><text:span text:style-name="T372">2</text:span><text:span text:style-name="T373">3</text:span><text:span text:style-name="T374">. Likus ne mažiau kaip 2 mėnesiams iki savivaldybės viešosios bibliotekos vadovo kadencijos pabaigos, meras priima sprendimą dėl konku</text:span><text:span text:style-name="T375">rso šioms pareigoms eiti skelbimo, išskyrus atvejus, kai savivaldybės viešosios bibliotekos vadovas be konkurso skiriamas antrajai 5 metų kadencijai šio straipsnio 2</text:span><text:span text:style-name="T376">1</text:span><text:span text:style-name="T377"><text:s/>dalyje nurodytu atveju.</text:span></text:p>
      <text:p text:style-name="P378">Papildyta straipsnio dalimi:</text:p>
      <text:p text:style-name="P379"><text:span text:style-name="T380">Nr.<text:s/></text:span><text:a xlink:href="https://www.e-tar.lt/portal/legalAct.html?documentId=562be5e0881d11ed8df094f359a60216" office:target-frame-name="_top" xlink:show="replace"><text:span text:style-name="T381">XIV-1719</text:span></text:a><text:span text:style-name="T382">, 2022-12-20, paskelbta TAR 2022-12-30, i. k. 2022-27564</text:span></text:p>
      <text:p text:style-name="Normal"/>
      <text:p text:style-name="P383"><text:span text:style-name="T384">2</text:span><text:span text:style-name="T385">4</text:span><text:span text:style-name="T386">. Jeigu, pasibaigus bibliotekos vadovo kadencijai, konkurso į laisvą pareigybę metu pretendentas nebuvo atrinktas, ati</text:span><text:span text:style-name="T387">tinkamai kultūros ministras ar meras gali paskirti eiti šias pareigas iki kadencijos pabaigos bibliotekos vadovo pareigas ėjusį ar kitą asmenį, iki konkurso būdu bus paskirtas naujas bibliotekos vadovas, bet ne ilgesniam negu vienų metų laikotarpiui. Šis a</text:span><text:span text:style-name="T388">smuo turi būti nepriekaištingos reputacijos, kaip tai nustatyta šio straipsnio 4 dalyje, ir atitikti kultūros ministro nustatytus kvalifikacinius reikalavimus, nurodytus šio straipsnio 3 dalyje.</text:span></text:p>
      <text:p text:style-name="P389">Papildyta straipsnio dalimi:</text:p>
      <text:p text:style-name="P390"><text:span text:style-name="T391">Nr.<text:s/></text:span><text:a xlink:href="https://www.e-tar.lt/portal/legalAct.html?documentId=562be5e0881d11ed8df094f359a60216" office:target-frame-name="_top" xlink:show="replace"><text:span text:style-name="T392">XIV-1719</text:span></text:a><text:span text:style-name="T393">, 2022-12-20, paskelbta TAR 2022-12-30, i. k. 2022-27564</text:span></text:p>
      <text:p text:style-name="Normal"/>
      <text:p text:style-name="P394"><text:span text:style-name="T395">3</text:span><text:span text:style-name="T396">. Kvalifikacinius reikalavimus šio straipsnio 2 dalyje nurodytų bibliotekų vadovams</text:span><text:span text:style-name="T397"><text:s/></text:span><text:span text:style-name="T398">nusta</text:span><text:span text:style-name="T399">to kultūros ministras.</text:span></text:p>
      <text:p text:style-name="P400"><text:span text:style-name="T401">4</text:span><text:span text:style-name="T402">. Lietuvos nacionalinės, apskričių, savivaldybių viešųjų ir valstybinės reikšmės bibliotekų vadovai, taip pat pretenduojantys šias pareigas eiti asmenys turi būti nepriekaištingos reputacijos. Asmuo nelaikomas nepriekaištingos r</text:span><text:span text:style-name="T403">eputacijos, jeigu atitinka bent vieną iš šių kriterijų:</text:span></text:p>
      <text:p text:style-name="P404"><text:span text:style-name="T405">1</text:span><text:span text:style-name="T406">) neatitinka Lietuvos Respublikos valstybės tarnybos įstatyme įstaigų vadovams nustatytų nepriekaištingos reputacijos reikalavimų;</text:span></text:p>
      <text:p text:style-name="P407"><text:span text:style-name="T408">2</text:span><text:span text:style-name="T409">) yra pripažintas šiurkščiai pažeidęs kultūros ministro tvirt</text:span><text:span text:style-name="T410">inamas kultūros įstaigų darbuotojų profesinės veiklos ir etikos taisykles (toliau – Taisyklės) ir nuo pripažinimo padarius tokį nusižengimą dienos nepraėjo 3 metai. Taisyklių šiurkščiu pažeidimu laikomas du ar daugiau kartų per vienus metus kultūros įstaig</text:span><text:span text:style-name="T411">os darbuotojo padarytas Taisyklių pažeidimas, kai toks pažeidimas žemina žmogaus orumą, diskredituoja kultūros įstaigos reputaciją.</text:span><text:s/></text:p>
      <text:p text:style-name="P412">Straipsnio dalies pakeitimai:</text:p>
      <text:p text:style-name="P413"><text:span text:style-name="T414">Nr.<text:s/></text:span><text:a xlink:href="https://www.e-tar.lt/portal/legalAct.html?documentId=72ca3250087e11efbcbfb318996800a8" office:target-frame-name="_top" xlink:show="replace"><text:span text:style-name="T415">XIV-2584</text:span></text:a><text:span text:style-name="T416">, 2024-04-25, paskelbta TAR 2024-05-02, i. k. 2024-08223</text:span></text:p>
      <text:p text:style-name="Normal"/>
      <text:p text:style-name="P417"><text:span text:style-name="T418">5</text:span><text:span text:style-name="T419">.</text:span><text:span text:style-name="T420"><text:s/>Paaiškėjus, kad<text:s/></text:span><text:span text:style-name="T421">Lietuvos nacionalinės, apskrities, savivaldybės viešosios ar valstybinės reikšmės bibliotekos</text:span><text:span text:style-name="T422"><text:s/>vadovas neatitinka nepriekaištingos reputacijos kriterijų, nur</text:span><text:span text:style-name="T423">odytų šio straipsnio 4 dalyje, savininko teises ir pareigas įgyvendinanti institucija priima sprendimą vadovą atleisti iš pareigų ir nutraukia su juo sudarytą darbo sutartį.</text:span><text:s/></text:p>
      <text:p text:style-name="P424">Papildyta straipsnio dalimi:</text:p>
      <text:p text:style-name="P425"><text:span text:style-name="T426">Nr.<text:s/></text:span><text:a xlink:href="https://www.e-tar.lt/portal/legalAct.html?documentId=72ca3250087e11efbcbfb318996800a8" office:target-frame-name="_top" xlink:show="replace"><text:span text:style-name="T427">XIV-2584</text:span></text:a><text:span text:style-name="T428">, 2024-04-25, paskelbta TAR 2024-05-02, i. k. 2024-08223</text:span></text:p>
      <text:p text:style-name="Normal"/>
      <text:p text:style-name="P429"><text:span text:style-name="T430">6</text:span><text:span text:style-name="T431">.<text:s/></text:span><text:span text:style-name="T432">Lietuvos</text:span><text:span text:style-name="T433"><text:s/>n</text:span><text:span text:style-name="T434">acionalinės, apskričių, savivaldybių viešųjų ir valstybinės reikšmės bibliotekų vadovams</text:span><text:span text:style-name="T435"><text:s/></text:span><text:span text:style-name="T436">leidžiama dirbti kitą darbą ir už<text:s/></text:span><text:span text:style-name="T437">šį darbą gauti atlyginimą, jeigu tai:</text:span></text:p>
      <text:p text:style-name="P438">Straipsnio dalies numeracijos pakeitimas:</text:p>
      <text:p text:style-name="P439"><text:span text:style-name="T440">Nr.<text:s/></text:span><text:a xlink:href="https://www.e-tar.lt/portal/legalAct.html?documentId=72ca3250087e11efbcbfb318996800a8" office:target-frame-name="_top" xlink:show="replace"><text:span text:style-name="T441">XIV-2584</text:span></text:a><text:span text:style-name="T442">, 2024-04-25, paskelbta TAR 2024-05-02, i. k. 2024-08223</text:span></text:p>
      <text:p text:style-name="Normal"/>
      <text:p text:style-name="P443"><text:span text:style-name="T444">1</text:span><text:span text:style-name="T445">) nes</text:span><text:span text:style-name="T446">ukelia viešųjų ir privačių interesų konflikto;<text:s/></text:span></text:p>
      <text:p text:style-name="P447"><text:span text:style-name="T448">2</text:span><text:span text:style-name="T449">) nediskredituoja bibliotekos autoriteto.</text:span></text:p>
      <text:p text:style-name="P450"><text:span text:style-name="T451">7</text:span><text:span text:style-name="T452">.<text:s/></text:span>Sprendimą dėl leidimo šio straipsnio 6 dalyje nurodytų bibliotekų vadovams dirbti kitą darbą ir už šį darbą gauti atlyginimą priima šių įstaigų vadovus<text:s/>į pareigas skiriančių institucijų vadovai savo nustatyta tvarka.</text:p>
      <text:p text:style-name="P453">Straipsnio dalies pakeitimai:</text:p>
      <text:p text:style-name="P454"><text:span text:style-name="T455">Nr.<text:s/></text:span><text:a xlink:href="https://www.e-tar.lt/portal/legalAct.html?documentId=72ca3250087e11efbcbfb318996800a8" office:target-frame-name="_top" xlink:show="replace"><text:span text:style-name="T456">XIV-2584</text:span></text:a><text:span text:style-name="T457">, 2024-04-25, paskelbta TAR 2024-05-02, i. k. 2024-</text:span><text:span text:style-name="T458">08223</text:span></text:p>
      <text:p text:style-name="Normal"/>
      <text:p text:style-name="P459">Straipsnio pakeitimai:</text:p>
      <text:p text:style-name="P460"><text:span text:style-name="T461">Nr.<text:s/></text:span><text:a xlink:href="https://www.e-tar.lt/portal/legalAct.html?documentId=45a4df907c4911e8ae2bfd1913d66d57" office:target-frame-name="_top" xlink:show="replace"><text:span text:style-name="T462">XIII-1316</text:span></text:a><text:span text:style-name="T463">, 2018-06-27, paskelbta TAR 2018-06-30, i. k. 2018-10968</text:span></text:p>
      <text:p text:style-name="Normal"/>
      <text:p text:style-name="P464"><text:span text:style-name="T465">TREČIASIS</text:span><text:span text:style-name="T466"><text:s/>SKIRSNIS</text:span></text:p>
      <text:p text:style-name="P467"><text:span text:style-name="T468">BIBLIOTEKŲ SISTEMA</text:span></text:p>
      <text:p text:style-name="P469"/>
      <text:p text:style-name="P470"><text:span text:style-name="T471">7</text:span><text:span text:style-name="T472"><text:s/>straipsnis.<text:s/></text:span><text:span text:style-name="T473">Bibliotekų sistema</text:span></text:p>
      <text:p text:style-name="P474"><text:span text:style-name="T475">1</text:span><text:span text:style-name="T476">. Lietuvos bibliotekų sistemą sudaro:</text:span></text:p>
      <text:p text:style-name="P477"><text:span text:style-name="T478">1</text:span><text:span text:style-name="T479">) Lietuvos nacionalinė biblioteka;</text:span></text:p>
      <text:p text:style-name="P480"><text:span text:style-name="T481">2</text:span><text:span text:style-name="T482">) apskričių viešosios bibliotekos;</text:span></text:p>
      <text:p text:style-name="P483"><text:span text:style-name="T484">3</text:span><text:span text:style-name="T485">) savivaldybių viešosios bibliotekos;</text:span></text:p>
      <text:p text:style-name="P486"><text:span text:style-name="T487">4</text:span><text:span text:style-name="T488">) mokslo ir studijų institucijų bibliotekos;</text:span></text:p>
      <text:p text:style-name="P489"><text:span text:style-name="T490">5</text:span><text:span text:style-name="T491">) mok</text:span><text:span text:style-name="T492">yklų (išskyrus aukštąsias) bibliotekos;</text:span></text:p>
      <text:p text:style-name="P493"><text:span text:style-name="T494">6</text:span><text:span text:style-name="T495">) specialiosios bibliotekos;</text:span></text:p>
      <text:p text:style-name="P496"><text:span text:style-name="T497">7</text:span><text:span text:style-name="T498">) kitos bibliotekos.</text:span></text:p>
      <text:p text:style-name="P499"><text:span text:style-name="T500">2</text:span><text:span text:style-name="T501">. Bibliotekos, kuriose sukauptas rašto ir kultūros paveldas, turi išskirtinę reikšmę mokslui, švietimui, kultūrai ir šalies ūkiui, yra valstybinės<text:s/></text:span><text:span text:style-name="T502">reikšmės bibliotekos. Pagal savininko teises ir pareigas įgyvendinančios institucijos patvirtintus nuostatus šios bibliotekos atlieka atitinkamos srities bibliotekų veiklos koordinavimo ir metodinės pagalbos funkcijas ir vykdo kultūrinės plėtros per moksli</text:span><text:span text:style-name="T503">nius tyrimus veiklą. Valstybinės reikšmės bibliotekos statusas suteikiamas ir atšaukiamas šiuo įstatymu.</text:span><text:s/></text:p>
      <text:p text:style-name="P504">Straipsnio dalies pakeitimai:</text:p>
      <text:p text:style-name="P505"><text:span text:style-name="T506">Nr.<text:s/></text:span><text:a xlink:href="https://www.e-tar.lt/portal/legalAct.html?documentId=dea3eb3072d211e3a017ebc0cf91d114" office:target-frame-name="_top" xlink:show="replace"><text:span text:style-name="T507">XII-752</text:span></text:a><text:span text:style-name="T508">,<text:s/></text:span><text:span text:style-name="T509">2013-12-23, Žin., 2013, Nr. 141-7113 (2013-12-31); paskelbta TAR 2013-12-31, i. k. 2013-00289</text:span></text:p>
      <text:p text:style-name="Normal"/>
      <text:p text:style-name="P510"><text:span text:style-name="T511">3</text:span><text:span text:style-name="T512">. Valstybinės reikšmės bibliotekos yra:</text:span></text:p>
      <text:p text:style-name="P513"><text:span text:style-name="T514">1</text:span><text:span text:style-name="T515">) Lietuvos audiosensorinė biblioteka</text:span><text:span text:style-name="T516">;</text:span></text:p>
      <text:p text:style-name="P517">Straipsnio punkto pakeitimai:</text:p>
      <text:p text:style-name="P518"><text:span text:style-name="T519">Nr.<text:s/></text:span><text:a xlink:href="https://www.e-tar.lt/portal/legalAct.html?documentId=562be5e0881d11ed8df094f359a60216" office:target-frame-name="_top" xlink:show="replace"><text:span text:style-name="T520">XIV-1719</text:span></text:a><text:span text:style-name="T521">, 2022-12-20, paskelbta TAR 2022-12-30, i. k. 2022-27564</text:span></text:p>
      <text:p text:style-name="Normal"/>
      <text:p text:style-name="P522"><text:span text:style-name="T523">2</text:span><text:span text:style-name="T524">) Lietuvos medicinos biblioteka;</text:span></text:p>
      <text:p text:style-name="P525"><text:span text:style-name="T526">3</text:span><text:span text:style-name="T527">) Lietuvos mokslų akademijos biblioteka;</text:span></text:p>
      <text:p text:style-name="P528"><text:span text:style-name="T529">4)</text:span><text:span text:style-name="T530"><text:s/>Neteko galios nuo 2018-01-01</text:span></text:p>
      <text:p text:style-name="P531">Straipsnio punkto naikinimas:</text:p>
      <text:p text:style-name="P532"><text:span text:style-name="T533">Nr.<text:s/></text:span><text:a xlink:href="https://www.e-tar.lt/portal/legalAct.html?documentId=d547fc10b7f311e7afb78266242a6adf" office:target-frame-name="_top" xlink:show="replace"><text:span text:style-name="T534">XIII-676</text:span></text:a><text:span text:style-name="T535">, 2017-10-12, paskelbta TAR 2017-10-23, i. k. 2017-16706</text:span></text:p>
      <text:p text:style-name="Normal"/>
      <text:p text:style-name="P536"><text:span text:style-name="T537">5</text:span><text:span text:style-name="T538">) Vilniaus universiteto biblioteka.</text:span></text:p>
      <text:p text:style-name="P539"/>
      <text:p text:style-name="P540"><text:span text:style-name="T541">8</text:span><text:span text:style-name="T542"><text:s/>straipsnis.<text:s/></text:span><text:span text:style-name="T543">Lietuvos nacionalinė biblioteka<text:s/></text:span></text:p>
      <text:p text:style-name="P544"><text:span text:style-name="T545">1</text:span><text:span text:style-name="T546">. Lietuvos nacionalinė biblioteka yra Lietuvos nacionalinė Martyno Mažvydo biblioteka (toliau – Nacionalinė biblioteka) – pagrindinė visiems vartotojams prieinama mokslinė Lietuvos Respublikos biblioteka.</text:span></text:p>
      <text:p text:style-name="P547"><text:span text:style-name="T548">2</text:span><text:span text:style-name="T549">. Nacion</text:span><text:span text:style-name="T550">alinė biblioteka yra biudžetinė įstaiga.</text:span><text:s/></text:p>
      <text:p text:style-name="P551">Straipsnio dalies pakeitimai:</text:p>
      <text:p text:style-name="P552"><text:span text:style-name="T553">Nr.<text:s/></text:span><text:a xlink:href="https://www.e-tar.lt/portal/legalAct.html?documentId=dea3eb3072d211e3a017ebc0cf91d114" office:target-frame-name="_top" xlink:show="replace"><text:span text:style-name="T554">XII-752</text:span></text:a><text:span text:style-name="T555">, 2013-12-23, Žin., 2013, Nr. 141-7113 (2013-12-31); paskelbta TAR 2013-12-</text:span><text:span text:style-name="T556">31, i. k. 2013-00289</text:span></text:p>
      <text:p text:style-name="Normal"/>
      <text:p text:style-name="P557"><text:span text:style-name="T558">3</text:span><text:span text:style-name="T559">. Nacionalinės bibliotekos savininkė yra valstybė. Nacionalinę biblioteką teisės aktų nustatyta tvarka steigia Vyriausybė nutarimu, savininko teises ir pareigas įgyvendina Kultūros ministerija.</text:span><text:s/></text:p>
      <text:p text:style-name="P560">Straipsnio dalies pakeitimai:</text:p>
      <text:p text:style-name="P561"><text:span text:style-name="T562">Nr.<text:s/></text:span><text:a xlink:href="https://www.e-tar.lt/portal/legalAct.html?documentId=dea3eb3072d211e3a017ebc0cf91d114" office:target-frame-name="_top" xlink:show="replace"><text:span text:style-name="T563">XII-752</text:span></text:a><text:span text:style-name="T564">, 2013-12-23, Žin., 2013, Nr. 141-7113 (2013-12-31); paskelbta TAR 2013-12-31, i. k. 2013-00289</text:span></text:p>
      <text:p text:style-name="Normal"/>
      <text:p text:style-name="P565"><text:span text:style-name="T566">4</text:span><text:span text:style-name="T567">. Nacionalinės bibliotekos nuostatus tvirtina sav</text:span><text:span text:style-name="T568">ininko teises ir pareigas įgyvendinanti institucija.<text:s/></text:span></text:p>
      <text:p text:style-name="P569">Straipsnio dalies pakeitimai:</text:p>
      <text:p text:style-name="P570"><text:span text:style-name="T571">Nr.<text:s/></text:span><text:a xlink:href="https://www.e-tar.lt/portal/legalAct.html?documentId=dea3eb3072d211e3a017ebc0cf91d114" office:target-frame-name="_top" xlink:show="replace"><text:span text:style-name="T572">XII-752</text:span></text:a><text:span text:style-name="T573">, 2013-12-23, Žin., 2013, Nr. 141-7113 (2013-12-31); paskelbta<text:s/></text:span><text:span text:style-name="T574">TAR 2013-12-31, i. k. 2013-00289</text:span></text:p>
      <text:p text:style-name="Normal"/>
      <text:p text:style-name="P575"><text:span text:style-name="T576">5</text:span><text:span text:style-name="T577">. Nacionalinė biblioteka atlieka šias funkcijas:</text:span></text:p>
      <text:p text:style-name="P578"><text:span text:style-name="T579">1</text:span><text:span text:style-name="T580">) kaupia ir saugo Lietuvoje ir užsienyje publikuotus lituanistinius dokumentus, vykdo bibliografinę apskaitą;</text:span></text:p>
      <text:p text:style-name="P581"><text:span text:style-name="T582">2</text:span><text:span text:style-name="T583">) kaupia ir saugo šalies mokslui, švietimui,<text:s/></text:span><text:span text:style-name="T584">kultūrai ir ūkiui reikalingus Lietuvos ir užsienio šalių dokumentus;</text:span></text:p>
      <text:p text:style-name="P585"><text:span text:style-name="T586">3</text:span><text:span text:style-name="T587">) kaupia ir saugo nacionalinį publikuotų dokumentų archyvinį fondą;</text:span></text:p>
      <text:p text:style-name="P588"><text:span text:style-name="T589">4</text:span><text:span text:style-name="T590">) atlieka šalies universalaus tarpžinybinio depozitoriumo funkcijas;</text:span></text:p>
      <text:p text:style-name="P591"><text:span text:style-name="T592">5</text:span><text:span text:style-name="T593">) rengia ir leidžia Lietuvos valsty</text:span><text:span text:style-name="T594">binę einamąją ir nacionalinę retrospektyviąją bibliografiją, įvairių mokslo sričių bibliografines rodykles, sudaro suvestinius katalogus ir duomenų bazes;</text:span></text:p>
      <text:p text:style-name="P595"><text:span text:style-name="T596">6</text:span><text:span text:style-name="T597">) atlieka Lietuvoje publikuotų dokumentų tarptautinę standartinę numeraciją (ISBN, ISSN, ISMN);</text:span></text:p>
      <text:p text:style-name="P598"><text:span text:style-name="T599">7</text:span><text:span text:style-name="T600">) kontroliuoja privalomųjų nemokamų dokumentų egzempliorių pateikimą nacionaliniam publikuotų dokumentų archyviniam fondui ir bibliotekoms;</text:span></text:p>
      <text:p text:style-name="P601"><text:span text:style-name="T602">8</text:span><text:span text:style-name="T603">) dalyvauja rengiant bibliotekų, dokumentavimo ir informacijos, bibliografavimo ir referavimo, archyvų ir<text:s/></text:span><text:span text:style-name="T604">dokumentų, informacijos mokslų ir leidybos sričių</text:span><text:span text:style-name="T605"><text:s/></text:span><text:span text:style-name="T606">Lietuvos ir tarptautinių standartų projektus, nustatyta tvarka rengia ir teikia kultūros ministrui tvirtinti teisės aktų projektus, nustatančius privalomą šių sričių Lietuvos standartų taikymą bibliotekų ve</text:span><text:span text:style-name="T607">ikloje, ir kontroliuoja, kaip taikomi Lietuvos standartai;</text:span></text:p>
      <text:p text:style-name="P608"><text:span text:style-name="T609">9</text:span><text:span text:style-name="T610">) atlieka Lietuvoje publikuotų dokumentų statistinę apskaitą;</text:span></text:p>
      <text:p text:style-name="P611"><text:span text:style-name="T612">10</text:span><text:span text:style-name="T613">) aptarnauja vartotojus;</text:span></text:p>
      <text:p text:style-name="P614"><text:span text:style-name="T615">11</text:span><text:span text:style-name="T616">) atlieka parlamentinės bibliotekos funkciją: tenkina Seimo ir Vyriausybės, kitų valstybės va</text:span><text:span text:style-name="T617">ldžios, valdymo institucijų ar jų valstybės tarnautojų, atliekančių tarnybines funkcijas, informacines reikmes, kaupia ir tvarko tam reikiamus dokumentus bei kitą informaciją;</text:span></text:p>
      <text:p text:style-name="P618"><text:span text:style-name="T619">12</text:span><text:span text:style-name="T620">) atlieka šalies ir tarptautinio tarpbibliotekinio abonemento centro funkc</text:span><text:span text:style-name="T621">ijas;</text:span></text:p>
      <text:p text:style-name="P622"><text:span text:style-name="T623">13</text:span><text:span text:style-name="T624">) teikia metodinę pagalbą Lietuvos bibliotekoms;</text:span></text:p>
      <text:p text:style-name="P625"><text:span text:style-name="T626">14</text:span><text:span text:style-name="T627">) kaupia ir analizuoja Lietuvos bibliotekų veiklos statistinius duomenis;</text:span></text:p>
      <text:p text:style-name="P628"><text:span text:style-name="T629">15</text:span><text:span text:style-name="T630">) kuria ir diegia Lietuvos integralią bibliotekų informacijos sistemą (LIBIS);</text:span></text:p>
      <text:p text:style-name="P631"><text:span text:style-name="T632">16</text:span><text:span text:style-name="T633">) atlieka kitas nuostatu</text:span><text:span text:style-name="T634">ose apibrėžtas funkcijas.</text:span></text:p>
      <text:p text:style-name="P635"><text:span text:style-name="T636">6</text:span><text:span text:style-name="T637">. Nacionalinė biblioteka gali atlikti mokslinius tyrimus ir eksperimentinę (socialinę, kultūrinę) plėtrą.</text:span></text:p>
      <text:p text:style-name="P638">Papildyta straipsnio dalimi:</text:p>
      <text:p text:style-name="P639"><text:span text:style-name="T640">Nr.<text:s/></text:span><text:a xlink:href="https://www.e-tar.lt/portal/legalAct.html?documentId=dea3eb3072d211e3a017ebc0cf91d114" office:target-frame-name="_top" xlink:show="replace"><text:span text:style-name="T641">XII-752</text:span></text:a><text:span text:style-name="T642">, 2013-12-23, Žin., 2013, Nr. 141-7113 (2013-12-31); paskelbta TAR 2013-12-31, i. k. 2013-00289</text:span></text:p>
      <text:p text:style-name="P643">Straipsnio dalies pakeitimai:</text:p>
      <text:p text:style-name="P644"><text:span text:style-name="T645">Nr.<text:s/></text:span><text:a xlink:href="https://www.e-tar.lt/portal/legalAct.html?documentId=562be5e0881d11ed8df094f359a60216" office:target-frame-name="_top" xlink:show="replace"><text:span text:style-name="T646">XIV-1719</text:span></text:a><text:span text:style-name="T647">, 2022-12-20, paskelbta TAR 2022-12-30, i. k. 2022-27564</text:span></text:p>
      <text:p text:style-name="Normal"/>
      <text:p text:style-name="P648"><text:span text:style-name="T649">8</text:span><text:span text:style-name="T650">1</text:span><text:span text:style-name="T651"><text:s/>straipsnis.<text:s/></text:span><text:span text:style-name="T652">Lietuvos audiosensorinė biblioteka</text:span></text:p>
      <text:p text:style-name="P653"><text:span text:style-name="T654">1</text:span><text:span text:style-name="T655">. Lietuvos audiosensorinė bibliot</text:span><text:span text:style-name="T656">eka yra biudžetinė įstaiga. Jos savininkė yra valstybė, jos savininko teises ir pareigas įgyvendina Kultūros ministerija.</text:span></text:p>
      <text:p text:style-name="P657"><text:span text:style-name="T658">2</text:span><text:span text:style-name="T659">. Lietuvos audiosensorinė biblioteka atlieka šias funkcijas:</text:span></text:p>
      <text:p text:style-name="P660"><text:span text:style-name="T661">1</text:span><text:span text:style-name="T662">)<text:s/></text:span><text:span text:style-name="T663">aptarnauja asmenis, negalinčius skaityti įprasto spausdinto tek</text:span><text:span text:style-name="T664">sto;</text:span></text:p>
      <text:p text:style-name="P665"><text:span text:style-name="T666">2</text:span><text:span text:style-name="T667">) kaupia ir saugo tradicinių tiflotyrinių, prieinamumo bei įtraukties tematikos, skaitmeninių dokumentų ir dokumentų prieinamais formatais fondą;</text:span></text:p>
      <text:p text:style-name="P668"><text:span text:style-name="T669">3</text:span><text:span text:style-name="T670">) vykdo informacijos išteklių prieinamais formatais leidybinę veiklą ir pritaiko bei adaptuoja<text:s/></text:span><text:span text:style-name="T671">išleistus ar viešai paskelbtus leidinius;</text:span></text:p>
      <text:p text:style-name="P672"><text:span text:style-name="T673">4</text:span><text:span text:style-name="T674">)<text:s/></text:span><text:span text:style-name="T675">vykdo tarptautinį keitimąsi kūrinių ar kitų objektų prieinamos formos kopijomis;</text:span></text:p>
      <text:p text:style-name="P676"><text:span text:style-name="T677">5</text:span><text:span text:style-name="T678">) kuria ir diegia<text:s/></text:span><text:span text:style-name="T679">Elektroninių leidinių valdymo informacinę<text:s/></text:span><text:span text:style-name="T680">sistemą (ELVIS);</text:span></text:p>
      <text:p text:style-name="P681"><text:span text:style-name="T682">6</text:span><text:span text:style-name="T683">) teikia metodinę pagalbą leidėjams,<text:s/></text:span><text:span text:style-name="T684">rinkos priežiūros institucijoms, rengia gaires, rekomendacijas ir kitus dokumentus, padedančius įgyvendinti įtraukios leidybos principus, užtikrinant skaitmeninių leidinių prieinamumo reikalavimus;</text:span></text:p>
      <text:p text:style-name="P685"><text:span text:style-name="T686">7</text:span><text:span text:style-name="T687">) atlieka aklųjų (Brailio) rašto naudojimo leidyboje<text:s/></text:span><text:span text:style-name="T688">stebėseną ir kontrolę;</text:span></text:p>
      <text:p text:style-name="P689"><text:span text:style-name="T690">8</text:span><text:span text:style-name="T691">) vykdo<text:s/></text:span><text:span text:style-name="T692">skaitmeninio ir medijų raštingumo ugdymo, kultūrinės edukacijos ir kitas neformalaus švietimo veiklas</text:span><text:span text:style-name="T693">;</text:span></text:p>
      <text:p text:style-name="P694"><text:span text:style-name="T695">9</text:span><text:span text:style-name="T696">)<text:s/></text:span><text:span text:style-name="T697">atlieka asmenų, negalinčių skaityti įprasto spausdinto teksto, aptarnavimo metodinio centro funkcijas;</text:span></text:p>
      <text:p text:style-name="P698"><text:span text:style-name="T699">10</text:span><text:span text:style-name="T700">)</text:span><text:span text:style-name="T701"><text:s/></text:span><text:span text:style-name="T702">atlieka kitas teisės aktuose ir savo nuostatuose nustatytas funkcijas.</text:span></text:p>
      <text:p text:style-name="P703"><text:span text:style-name="T704">3</text:span><text:span text:style-name="T705">. Lietuvos audiosensorinė biblioteka gali atlikti mokslinius tyrimus ir eksperimentinę (socialinę, kultūrinę) plėtrą.</text:span></text:p>
      <text:p text:style-name="P706">Papildyta straipsniu:</text:p>
      <text:p text:style-name="P707"><text:span text:style-name="T708">Nr.<text:s/></text:span><text:a xlink:href="https://www.e-tar.lt/portal/legalAct.html?documentId=562be5e0881d11ed8df094f359a60216" office:target-frame-name="_top" xlink:show="replace"><text:span text:style-name="T709">XIV-1719</text:span></text:a><text:span text:style-name="T710">, 2022-12-20, paskelbta TAR 2022-12-30, i. k. 2022-27564</text:span></text:p>
      <text:p text:style-name="Normal"/>
      <text:p text:style-name="P711"><text:span text:style-name="T712">9</text:span><text:span text:style-name="T713"><text:s/>straipsnis.<text:s/></text:span><text:span text:style-name="T714">Apskrities viešoji biblioteka</text:span></text:p>
      <text:p text:style-name="P715"><text:span text:style-name="T716">1</text:span><text:span text:style-name="T717">. Apskrities viešoji biblioteka yra biudžetinė įstaiga. Jos savininkė<text:s/></text:span><text:span text:style-name="T718">yra valstybė, jos savininko teises ir pareigas įgyvendina Kultūros ministerija. Kultūros ministerija nustato apskričių viešųjų bibliotekų veiklos teritoriją apskrityse (toliau – nustatyta teritorija), suderinusi su šioje teritorijoje veikiančių savivaldybi</text:span><text:span text:style-name="T719">ų tarybomis.</text:span><text:s/></text:p>
      <text:p text:style-name="P720">Straipsnio dalies pakeitimai:</text:p>
      <text:p text:style-name="P721"><text:span text:style-name="T722">Nr.<text:s/></text:span><text:a xlink:href="https://www.e-tar.lt/portal/legalAct.html?documentId=dea3eb3072d211e3a017ebc0cf91d114" office:target-frame-name="_top" xlink:show="replace"><text:span text:style-name="T723">XII-752</text:span></text:a><text:span text:style-name="T724">, 2013-12-23, Žin., 2013, Nr. 141-7113 (2013-12-31); paskelbta TAR 2013-12-31, i. k. 2013-00289</text:span></text:p>
      <text:p text:style-name="Normal"/>
      <text:p text:style-name="P725"><text:span text:style-name="T726">2</text:span><text:span text:style-name="T727">.</text:span><text:span text:style-name="T728"><text:s/>Apskrities viešoji biblioteka yra nustatytoje teritorijoje veikiančių bibliotekų veiklos tyrimo, koordinavimo, metodinės pagalbos, bibliotekininkų kvalifikacijos kėlimo, tarpbibliotekinio skolinimo paslaugų, bibliografijos, kraštotyros ir informacijos cen</text:span><text:span text:style-name="T729">tras, kuris užtikrina valstybės ar savivaldybių įsteigtų bibliotekų veiklos prioritetus įgyvendinančių veiksmų planų vykdymą, aptarnauja vartotojus, suteikia galimybių tenkinti kultūros, savišvietos ir švietimo poreikius, ugdyti etnografinių regionų tradic</text:span><text:span text:style-name="T730">ijas, didinti kultūros ir meno paslaugų sklaidą.</text:span><text:s/></text:p>
      <text:p text:style-name="P731">Straipsnio dalies pakeitimai:</text:p>
      <text:p text:style-name="P732"><text:span text:style-name="T733">Nr.<text:s/></text:span><text:a xlink:href="https://www.e-tar.lt/portal/legalAct.html?documentId=5ae31310c1af11ea9815f635b9c0dcef" office:target-frame-name="_top" xlink:show="replace"><text:span text:style-name="T734">XIII-3108</text:span></text:a><text:span text:style-name="T735">, 2020-06-25, paskelbta TAR 2020-07-09, i. k. 2020-15318</text:span></text:p>
      <text:p text:style-name="Normal"/>
      <text:p text:style-name="P736"><text:span text:style-name="T737">3</text:span><text:span text:style-name="T738">.<text:s/></text:span><text:span text:style-name="T739">Apskrities viešoji biblioteka gali atlikti mokslinius tyrimus ir eksperimentinę (socialinę, kultūrinę) plėtrą.</text:span></text:p>
      <text:p text:style-name="P740">Papildyta straipsnio dalimi:</text:p>
      <text:p text:style-name="P741"><text:span text:style-name="T742">Nr.<text:s/></text:span><text:a xlink:href="https://www.e-tar.lt/portal/legalAct.html?documentId=dea3eb3072d211e3a017ebc0cf91d114" office:target-frame-name="_top" xlink:show="replace"><text:span text:style-name="T743">XII-752</text:span></text:a><text:span text:style-name="T744">, 2013-</text:span><text:span text:style-name="T745">12-23, Žin., 2013, Nr. 141-7113 (2013-12-31); paskelbta TAR 2013-12-31, i. k. 2013-00289</text:span></text:p>
      <text:p text:style-name="P746">Straipsnio dalies pakeitimai:</text:p>
      <text:p text:style-name="P747"><text:span text:style-name="T748">Nr.<text:s/></text:span><text:a xlink:href="https://www.e-tar.lt/portal/legalAct.html?documentId=562be5e0881d11ed8df094f359a60216" office:target-frame-name="_top" xlink:show="replace"><text:span text:style-name="T749">XIV-1719</text:span></text:a><text:span text:style-name="T750">, 2022-12-20, paskelbta TAR</text:span><text:span text:style-name="T751"><text:s/>2022-12-30, i. k. 2022-27564</text:span></text:p>
      <text:p text:style-name="Normal"/>
      <text:p text:style-name="P752"><text:span text:style-name="T753">4</text:span><text:span text:style-name="T754">. Apskrities viešoji biblioteka kaupia ir saugo nustatytos teritorijos poreikius tenkinantį universalų dokumentų fondą, dalyvauja sudarant Lietuvos bibliotekų fondą ir kuriant bibliotekų informacijos sistemą.</text:span></text:p>
      <text:p text:style-name="P755">Straipsnio<text:s/>dalies numeracijos pakeitimas:</text:p>
      <text:p text:style-name="P756"><text:span text:style-name="T757">Nr.<text:s/></text:span><text:a xlink:href="https://www.e-tar.lt/portal/legalAct.html?documentId=dea3eb3072d211e3a017ebc0cf91d114" office:target-frame-name="_top" xlink:show="replace"><text:span text:style-name="T758">XII-752</text:span></text:a><text:span text:style-name="T759">, 2013-12-23, Žin., 2013, Nr. 141-7113 (2013-12-31); paskelbta TAR 2013-12-31, i. k. 2013-00289</text:span></text:p>
      <text:p text:style-name="Normal"/>
      <text:p text:style-name="P760"><text:span text:style-name="T761">5</text:span><text:span text:style-name="T762">. Apskrities<text:s/></text:span><text:span text:style-name="T763">viešoji biblioteka, vadovaudamasi savininko teises ir pareigas įgyvendinančios institucijos ir savivaldybės sutartimi, gali atlikti savivaldybės viešosios bibliotekos funkcijas.</text:span><text:s/></text:p>
      <text:p text:style-name="P764">Straipsnio dalies pakeitimai:</text:p>
      <text:p text:style-name="P765"><text:span text:style-name="T766">Nr.<text:s/></text:span><text:a xlink:href="https://www.e-tar.lt/portal/legalAct.html?documentId=dea3eb3072d211e3a017ebc0cf91d114" office:target-frame-name="_top" xlink:show="replace"><text:span text:style-name="T767">XII-752</text:span></text:a><text:span text:style-name="T768">, 2013-12-23, Žin., 2013, Nr. 141-7113 (2013-12-31); paskelbta TAR 2013-12-31, i. k. 2013-00289</text:span></text:p>
      <text:p text:style-name="Normal"/>
      <text:p text:style-name="P769"><text:span text:style-name="T770">6</text:span><text:span text:style-name="T771">. Apskrities viešoji biblioteka gali vykdyti Kultūros ministerijos nustatytas nacionalinio l</text:span><text:span text:style-name="T772">ygmens bibliotekų veiklos funkcijas.</text:span><text:s/></text:p>
      <text:p text:style-name="P773">Straipsnio dalies numeracijos pakeitimas:</text:p>
      <text:p text:style-name="P774"><text:span text:style-name="T775">Nr.<text:s/></text:span><text:a xlink:href="https://www.e-tar.lt/portal/legalAct.html?documentId=dea3eb3072d211e3a017ebc0cf91d114" office:target-frame-name="_top" xlink:show="replace"><text:span text:style-name="T776">XII-752</text:span></text:a><text:span text:style-name="T777">, 2013-12-23, Žin., 2013, Nr. 141-7113 (2013-12-31); paskelbta TAR<text:s/></text:span><text:span text:style-name="T778">2013-12-31, i. k. 2013-00289</text:span></text:p>
      <text:p text:style-name="Normal"/>
      <text:p text:style-name="P779">Straipsnio pakeitimai:</text:p>
      <text:p text:style-name="P780"><text:span text:style-name="T781">Nr.<text:s/></text:span><text:a xlink:href="https://www.e-tar.lt/portal/legalAct.html?documentId=TAR.D4F85DDA9C15" office:target-frame-name="_top" xlink:show="replace"><text:span text:style-name="T782">XI-775</text:span></text:a><text:span text:style-name="T783">, 2010-04-22, Žin., 2010, Nr. 53-2597 (2010-05-08), i. k. 1101010ISTA00XI-775</text:span></text:p>
      <text:p text:style-name="Normal"/>
      <text:p text:style-name="P784"><text:span text:style-name="T785">10</text:span><text:span text:style-name="T786"><text:s/>straipsnis.<text:s/></text:span><text:span text:style-name="T787">Savivaldybė</text:span><text:span text:style-name="T788">s viešoji biblioteka</text:span></text:p>
      <text:p text:style-name="P789"><text:span text:style-name="T790">1</text:span><text:span text:style-name="T791">. Savivaldybės viešoji biblioteka yra biudžetinė įstaiga. Jos savininkė yra savivaldybė.</text:span><text:s/></text:p>
      <text:p text:style-name="P792">Straipsnio dalies pakeitimai:</text:p>
      <text:p text:style-name="P793"><text:span text:style-name="T794">Nr.<text:s/></text:span><text:a xlink:href="https://www.e-tar.lt/portal/legalAct.html?documentId=dea3eb3072d211e3a017ebc0cf91d114" office:target-frame-name="_top" xlink:show="replace"><text:span text:style-name="T795">XII-752</text:span></text:a><text:span text:style-name="T796">,</text:span><text:span text:style-name="T797"><text:s/>2013-12-23, Žin., 2013, Nr. 141-7113 (2013-12-31); paskelbta TAR 2013-12-31, i. k. 2013-00289</text:span></text:p>
      <text:p text:style-name="Normal"/>
      <text:p text:style-name="P798"><text:span text:style-name="T799">2</text:span><text:span text:style-name="T800">. Savivaldybės viešoji biblioteka kaupia ir saugo savivaldybės poreikius tenkinantį universalų dokumentų fondą, aptarnauja vartotojus, dalyvauja formuojant</text:span><text:span text:style-name="T801"><text:s/>Lietuvos bibliotekų fondą ir kuriant bibliotekų informacijos sistemą.</text:span></text:p>
      <text:p text:style-name="P802"><text:span text:style-name="T803">3</text:span><text:span text:style-name="T804">. Savivaldybės viešoji biblioteka gali atlikti mokslinius tyrimus ir eksperimentinę (socialinę, kultūrinę) plėtrą.</text:span></text:p>
      <text:p text:style-name="P805">Papildyta straipsnio dalimi:</text:p>
      <text:p text:style-name="P806"><text:span text:style-name="T807">Nr.<text:s/></text:span><text:a xlink:href="https://www.e-tar.lt/portal/legalAct.html?documentId=dea3eb3072d211e3a017ebc0cf91d114" office:target-frame-name="_top" xlink:show="replace"><text:span text:style-name="T808">XII-752</text:span></text:a><text:span text:style-name="T809">, 2013-12-23, Žin., 2013, Nr. 141-7113 (2013-12-31); paskelbta TAR 2013-12-31, i. k. 2013-00289</text:span></text:p>
      <text:p text:style-name="P810">Straipsnio dalies pakeitimai:</text:p>
      <text:p text:style-name="P811"><text:span text:style-name="T812">Nr.<text:s/></text:span><text:a xlink:href="https://www.e-tar.lt/portal/legalAct.html?documentId=562be5e0881d11ed8df094f359a60216" office:target-frame-name="_top" xlink:show="replace"><text:span text:style-name="T813">XIV-1719</text:span></text:a><text:span text:style-name="T814">, 2022-12-20, paskelbta TAR 2022-12-30, i. k. 2022-27564</text:span></text:p>
      <text:p text:style-name="Normal"/>
      <text:p text:style-name="P815"><text:span text:style-name="T816">4</text:span><text:span text:style-name="T817">. Kiekvienoje savivaldybėje turi būti įsteigta savivaldybės viešoji biblioteka, išskyrus šio įstatymo 9 straipsnio 4 dalyje ir šio straipsni</text:span><text:span text:style-name="T818">o 7 dalyje nustatytus atvejus.</text:span></text:p>
      <text:p text:style-name="P819">Straipsnio dalies numeracijos pakeitimas:</text:p>
      <text:p text:style-name="P820"><text:span text:style-name="T821">Nr.<text:s/></text:span><text:a xlink:href="https://www.e-tar.lt/portal/legalAct.html?documentId=dea3eb3072d211e3a017ebc0cf91d114" office:target-frame-name="_top" xlink:show="replace"><text:span text:style-name="T822">XII-752</text:span></text:a><text:span text:style-name="T823">, 2013-12-23, Žin., 2013, Nr. 141-7113 (2013-12-31); paskelbta TAR 2013-12</text:span><text:span text:style-name="T824">-31, i. k. 2013-00289</text:span></text:p>
      <text:p text:style-name="Normal"/>
      <text:p text:style-name="P825"><text:span text:style-name="T826">5</text:span><text:span text:style-name="T827">. Gali būti steigiami savivaldybės viešosios bibliotekos filialai ir įkuriami struktūriniai teritoriniai padaliniai (toliau – teritoriniai padaliniai) miesto mikrorajonuose, miesteliuose ir (arba) kaimuose, taip pat teritoriniai</text:span><text:span text:style-name="T828"><text:s/>padaliniai, aptarnaujantys vaikus ar kitas vartotojų grupes, ir mobiliosios bibliotekos.</text:span><text:s/></text:p>
      <text:p text:style-name="P829">Straipsnio dalies pakeitimai:</text:p>
      <text:p text:style-name="P830"><text:span text:style-name="T831">Nr.<text:s/></text:span><text:a xlink:href="https://www.e-tar.lt/portal/legalAct.html?documentId=TAR.D4F85DDA9C15" office:target-frame-name="_top" xlink:show="replace"><text:span text:style-name="T832">XI-775</text:span></text:a><text:span text:style-name="T833">, 2010-04-22, Žin., 2010, Nr. 53-2597 (2010</text:span><text:span text:style-name="T834">-05-08), i. k. 1101010ISTA00XI-775</text:span></text:p>
      <text:p text:style-name="P835"><text:span text:style-name="T836">Nr.<text:s/></text:span><text:a xlink:href="https://www.e-tar.lt/portal/legalAct.html?documentId=dea3eb3072d211e3a017ebc0cf91d114" office:target-frame-name="_top" xlink:show="replace"><text:span text:style-name="T837">XII-752</text:span></text:a><text:span text:style-name="T838">, 2013-12-23, Žin., 2013, Nr. 141-7113 (2013-12-31); paskelbta TAR 2013-12-31, i. k. 2013-00289</text:span></text:p>
      <text:p text:style-name="Normal"/>
      <text:p text:style-name="P839"><text:span text:style-name="T840">6</text:span><text:span text:style-name="T841">. Kad būtų</text:span><text:span text:style-name="T842"><text:s/>užtikrintas bibliotekos paslaugų prieinamumas savivaldybės teritorijos gyventojams, steigiami savivaldybės viešosios bibliotekos filialai:</text:span></text:p>
      <text:p text:style-name="P843">Straipsnio dalies numeracijos pakeitimas:</text:p>
      <text:p text:style-name="P844"><text:span text:style-name="T845">Nr.<text:s/></text:span><text:a xlink:href="https://www.e-tar.lt/portal/legalAct.html?documentId=dea3eb3072d211e3a017ebc0cf91d114" office:target-frame-name="_top" xlink:show="replace"><text:span text:style-name="T846">XII-752</text:span></text:a><text:span text:style-name="T847">, 2013-12-23, Žin., 2013, Nr. 141-7113 (2013-12-31); paskelbta TAR 2013-12-31, i. k. 2013-00289</text:span></text:p>
      <text:p text:style-name="Normal"/>
      <text:p text:style-name="P848"><text:span text:style-name="T849">1</text:span><text:span text:style-name="T850">) miestuose (filialai paprastai steigiami vidutiniškai 20–30 tūkst. gyventojų);</text:span></text:p>
      <text:p text:style-name="P851"><text:span text:style-name="T852">2</text:span><text:span text:style-name="T853">) miesteliuose ir</text:span><text:span text:style-name="T854"><text:s/></text:span><text:span text:style-name="T855">kaimuose (vienas b</text:span><text:span text:style-name="T856">ibliotekos filialas paprastai steigiamas vidutiniškai 700–800 gyventojų).</text:span></text:p>
      <text:p text:style-name="P857"><text:span text:style-name="T858">7</text:span><text:span text:style-name="T859">. Savivaldybės viešosios bibliotekos filialų skaičių ir jų išdėstymą, atsižvelgiant į vietos sąlygas, nustato savivaldybės taryba.</text:span></text:p>
      <text:p text:style-name="P860">Straipsnio dalies numeracijos pakeitimas:</text:p>
      <text:p text:style-name="P861"><text:span text:style-name="T862">Nr.<text:s/></text:span><text:a xlink:href="https://www.e-tar.lt/portal/legalAct.html?documentId=dea3eb3072d211e3a017ebc0cf91d114" office:target-frame-name="_top" xlink:show="replace"><text:span text:style-name="T863">XII-752</text:span></text:a><text:span text:style-name="T864">, 2013-12-23, Žin., 2013, Nr. 141-7113 (2013-12-31); paskelbta TAR 2013-12-31, i. k. 2013-00289</text:span></text:p>
      <text:p text:style-name="Normal"/>
      <text:p text:style-name="P865"><text:span text:style-name="T866">8</text:span><text:span text:style-name="T867">. Mieste, kuriame yra miesto ir rajono saviva</text:span><text:span text:style-name="T868">ldybių bibliotekos, miesto ir rajono savivaldybių susitarimu gali būti viena biblioteka, aptarnaujanti miesto ir rajono gyventojus. Ši biblioteka finansuojama iš miesto ir rajono savivaldybių biudžetų lėšų.</text:span></text:p>
      <text:p text:style-name="P869">Straipsnio dalies numeracijos pakeitimas:</text:p>
      <text:p text:style-name="P870"><text:span text:style-name="T871">Nr.<text:s/></text:span><text:a xlink:href="https://www.e-tar.lt/portal/legalAct.html?documentId=dea3eb3072d211e3a017ebc0cf91d114" office:target-frame-name="_top" xlink:show="replace"><text:span text:style-name="T872">XII-752</text:span></text:a><text:span text:style-name="T873">, 2013-12-23, Žin., 2013, Nr. 141-7113 (2013-12-31); paskelbta TAR 2013-12-31, i. k. 2013-00289</text:span></text:p>
      <text:p text:style-name="Normal"/>
      <text:p text:style-name="P874"><text:span text:style-name="T875">9</text:span><text:span text:style-name="T876">. Savivaldybės viešoji biblioteka savivaldybės taryb</text:span><text:span text:style-name="T877">os sprendimu gali aptarnauti bendrojo ugdymo mokyklą. Tokiu atveju savivaldybės viešoji biblioteka ir bendrojo ugdymo mokykla sudaro jungtinės veiklos (asociacijos) sutartį.</text:span><text:s/></text:p>
      <text:p text:style-name="P878">Straipsnio dalies pakeitimai:</text:p>
      <text:p text:style-name="P879"><text:span text:style-name="T880">Nr.<text:s/></text:span><text:a xlink:href="https://www.e-tar.lt/portal/legalAct.html?documentId=dea3eb3072d211e3a017ebc0cf91d114" office:target-frame-name="_top" xlink:show="replace"><text:span text:style-name="T881">XII-752</text:span></text:a><text:span text:style-name="T882">, 2013-12-23, Žin., 2013, Nr. 141-7113 (2013-12-31); paskelbta TAR 2013-12-31, i. k. 2013-00289</text:span></text:p>
      <text:p text:style-name="Normal"/>
      <text:p text:style-name="P883"><text:span text:style-name="T884">10</text:span><text:span text:style-name="T885">. Savivaldybės viešoji biblioteka savo veiklos nuostatų nustatyta tvarka teikia metodinę<text:s/></text:span><text:span text:style-name="T886">pagalbą savivaldybės teritorijoje esančioms bibliotekoms.</text:span></text:p>
      <text:p text:style-name="P887">Straipsnio dalies numeracijos pakeitimas:</text:p>
      <text:p text:style-name="P888"><text:span text:style-name="T889">Nr.<text:s/></text:span><text:a xlink:href="https://www.e-tar.lt/portal/legalAct.html?documentId=dea3eb3072d211e3a017ebc0cf91d114" office:target-frame-name="_top" xlink:show="replace"><text:span text:style-name="T890">XII-752</text:span></text:a><text:span text:style-name="T891">, 2013-12-23, Žin., 2013, Nr. 141-7113 (2013-12</text:span><text:span text:style-name="T892">-31); paskelbta TAR 2013-12-31, i. k. 2013-00289</text:span></text:p>
      <text:p text:style-name="Normal"/>
      <text:p text:style-name="P893"><text:span text:style-name="T894">11</text:span><text:span text:style-name="T895"><text:s/>straipsnis.<text:s/></text:span><text:span text:style-name="T896">Mokslo ir studijų institucijos biblioteka</text:span></text:p>
      <text:p text:style-name="P897"><text:span text:style-name="T898">1</text:span><text:span text:style-name="T899">. Mokslinių tyrimų institutai gali vykdyti bibliotekų veiklą. Jie kaupia ir saugo dokumentų fondą, kuris tenkina mokslinių tyrimų institut</text:span><text:span text:style-name="T900">o poreikius naudotis dokumentais ir informacija, aptarnauja vartotojus ir dalyvauja sudarant Lietuvos bibliotekų fondą bei kuriant bibliotekų informacijos sistemą.</text:span><text:s/></text:p>
      <text:p text:style-name="P901">Straipsnio dalies pakeitimai:</text:p>
      <text:p text:style-name="P902"><text:span text:style-name="T903">Nr.<text:s/></text:span><text:a xlink:href="https://www.e-tar.lt/portal/legalAct.html?documentId=dea3eb3072d211e3a017ebc0cf91d114" office:target-frame-name="_top" xlink:show="replace"><text:span text:style-name="T904">XII-752</text:span></text:a><text:span text:style-name="T905">, 2013-12-23, Žin., 2013, Nr. 141-7113 (2013-12-31); paskelbta TAR 2013-12-31, i. k. 2013-00289</text:span></text:p>
      <text:p text:style-name="Normal"/>
      <text:p text:style-name="P906"><text:span text:style-name="T907">2</text:span><text:span text:style-name="T908">. Aukštosios mokyklos gali vykdyti bibliotekų veiklą. Jos kaupia ir saugo dokumentų fondą, garantuojantį g</text:span><text:span text:style-name="T909">alimybę mokyklai įgyvendinti mokslo ir studijų tikslus, tobulinti dėstytojų kvalifikaciją, aptarnauja vartotojus ir dalyvauja formuojant Lietuvos bibliotekų fondą bei kuriant bibliotekų informacijos sistemą.</text:span></text:p>
      <text:p text:style-name="P910"><text:span text:style-name="T911">3</text:span><text:span text:style-name="T912">. Valstybinėje aukštojoje mokykloje turi ve</text:span><text:span text:style-name="T913">ikti biblioteka.</text:span></text:p>
      <text:p text:style-name="P914"/>
      <text:p text:style-name="P915"><text:span text:style-name="T916">12</text:span><text:span text:style-name="T917"><text:s/>straipsnis.<text:s/></text:span><text:span text:style-name="T918">Mokyklos (išskyrus aukštosios) biblioteka</text:span></text:p>
      <text:p text:style-name="P919"><text:span text:style-name="T920">1</text:span><text:span text:style-name="T921">. Mokyklos (išskyrus aukštąsias) gali vykdyti bibliotekų veiklą. Mokyklos (išskyrus aukštosios) biblioteka yra šios mokyklos struktūrinis padalinys, joje aptarnaujama<text:s/></text:span><text:span text:style-name="T922">mokyklos bendruomenė.</text:span></text:p>
      <text:p text:style-name="P923"><text:span text:style-name="T924">2</text:span><text:span text:style-name="T925">. Valstybinėje ir savivaldybės mokykloje (išskyrus aukštąsias) turi veikti mokyklos biblioteka arba mokyklos savininkų teises ir pareigas įgyvendinanti institucija bibliotekų veiklos vykdymą užtikrina šio įstatymo 10 straipsnio 9</text:span><text:span text:style-name="T926"><text:s/>dalyje nustatyta tvarka.</text:span><text:s/></text:p>
      <text:p text:style-name="P927">Straipsnio dalies pakeitimai:</text:p>
      <text:p text:style-name="P928"><text:span text:style-name="T929">Nr.<text:s/></text:span><text:a xlink:href="https://www.e-tar.lt/portal/legalAct.html?documentId=dea3eb3072d211e3a017ebc0cf91d114" office:target-frame-name="_top" xlink:show="replace"><text:span text:style-name="T930">XII-752</text:span></text:a><text:span text:style-name="T931">, 2013-12-23, Žin., 2013, Nr. 141-7113 (2013-12-31); paskelbta TAR 2013-12-31, i. k.<text:s/></text:span><text:span text:style-name="T932">2013-00289</text:span></text:p>
      <text:p text:style-name="Normal"/>
      <text:p text:style-name="P933"><text:span text:style-name="T934">3</text:span><text:span text:style-name="T935">. Apskričių ir savivaldybių viešosios bibliotekos teikia metodinę pagalbą mokyklų (išskyrus aukštųjų) bibliotekoms.</text:span><text:s/></text:p>
      <text:p text:style-name="P936">Straipsnio dalies pakeitimai:</text:p>
      <text:p text:style-name="P937"><text:span text:style-name="T938">Nr.<text:s/></text:span><text:a xlink:href="https://www.e-tar.lt/portal/legalAct.html?documentId=dea3eb3072d211e3a017ebc0cf91d114" office:target-frame-name="_top" xlink:show="replace"><text:span text:style-name="T939">XII-752</text:span></text:a><text:span text:style-name="T940">, 2013-12-23, Žin., 2013, Nr. 141-7113 (2013-12-31); paskelbta TAR 2013-12-31, i. k. 2013-00289</text:span></text:p>
      <text:p text:style-name="Normal"/>
      <text:p text:style-name="P941"><text:span text:style-name="T942">13</text:span><text:span text:style-name="T943"><text:s/>straipsnis.<text:s/></text:span><text:span text:style-name="T944">Specialioji biblioteka</text:span></text:p>
      <text:p text:style-name="P945"><text:span text:style-name="T946">1</text:span><text:span text:style-name="T947">. Specialioji biblioteka gali veikti kaip biudžetinė įstaiga ar kitos teisinės formos viešasi</text:span><text:span text:style-name="T948">s juridinis asmuo arba juridinio asmens, turinčio teisę vykdyti bibliotekų veiklą, struktūrinis padalinys. Ji kaupia ir saugo specializuotą Lietuvoje bei užsienyje publikuotų dokumentų fondą, aptarnauja vartotojus, dalyvauja formuojant Lietuvos bibliotekų<text:s/></text:span><text:span text:style-name="T949">fondą ir kuriant bibliotekų informacijos sistemą.</text:span></text:p>
      <text:p text:style-name="P950"><text:span text:style-name="T951">2</text:span><text:span text:style-name="T952">. Specialioji biblioteka ir jos teikiamos paslaugos skirtos tenkinti bibliotekos steigimo dokumentuose nustatytų vartotojų poreikius naudotis dokumentais bei informacija.<text:s/></text:span></text:p>
      <text:p text:style-name="P953"/>
      <text:p text:style-name="P954"><text:span text:style-name="T955">14</text:span><text:span text:style-name="T956"><text:s/>straipsnis.<text:s/></text:span><text:span text:style-name="T957">Kitos b</text:span><text:span text:style-name="T958">ibliotekos</text:span></text:p>
      <text:p text:style-name="P959"><text:span text:style-name="T960">Kitos bibliotekos – bibliotekų veikla užsiimantys viešieji ar privatūs juridiniai asmenys, nenurodyti šio įstatymo 8–13 straipsniuose.<text:s/></text:span></text:p>
      <text:p text:style-name="P961"/>
      <text:p text:style-name="P962"><text:span text:style-name="T963">15</text:span><text:span text:style-name="T964"><text:s/>straipsnis.<text:s/></text:span><text:span text:style-name="T965">Valstybės ar savivaldybių įsteigtų bibliotekų perkėlimas iš užimamų patalpų</text:span></text:p>
      <text:p text:style-name="P966"><text:span text:style-name="T967">Valstybės ar savivaldybių įsteigtas bibliotekas galima perkelti iš užimamų patalpų tik į geresnes, bibliotekų veiklai vykdyti tinkamas, patalpas.</text:span></text:p>
      <text:p text:style-name="Normal"/>
      <text:p text:style-name="P968"><text:span text:style-name="T969">KETVIRTASIS</text:span><text:span text:style-name="T970"><text:s/>SKIRSNIS</text:span></text:p>
      <text:h text:style-name="P971" text:outline-level="3"><text:span text:style-name="T972">LIETUVOS BIBLIOTEKŲ FONDAS IR JO APSAUGA</text:span></text:h>
      <text:p text:style-name="P973"/>
      <text:p text:style-name="P974"><text:span text:style-name="T975">16</text:span><text:span text:style-name="T976"><text:s/>straipsnis.<text:s/></text:span><text:span text:style-name="T977">Lietuvos bibliotekų fondas<text:s/></text:span></text:p>
      <text:p text:style-name="P978"><text:span text:style-name="T979">1</text:span><text:span text:style-name="T980">. Vienodais organizaciniais principais sudaryta ir bendros informacinės sistemos pagrindu sujungta bibliotekų dokumentų fondų visuma sudaro Lietuvos bibliotekų fondą.</text:span></text:p>
      <text:p text:style-name="P981"><text:span text:style-name="T982">2</text:span><text:span text:style-name="T983">. Lietuvos bibliotekų fondo struktūrą, formavimo pr</text:span><text:span text:style-name="T984">incipus, bibliotekų teises ir pareigas formuojant šį fondą ir juo naudojantis reglamentuoja kultūros ministro patvirtinti Lietuvos bibliotekų fondo nuostatai ir kiti</text:span><text:span text:style-name="T985"><text:s/></text:span><text:span text:style-name="T986">teisės aktai, kuriais patvirtintas privalomas atitinkamų Lietuvos standartų taikymas.<text:s/></text:span></text:p>
      <text:p text:style-name="P987"><text:span text:style-name="T988">3</text:span><text:span text:style-name="T989">. Tarptautinių organizacijų depozitiniai fondai yra neatskiriama Lietuvos bibliotekų fondo dalis. Tarptautinių organizacijų depozitinių fondų komplektavimo, saugojimo ir naudojimo tvarką nustato šių organizacijų ir bibliotekų tarpusavio sutartys.</text:span></text:p>
      <text:p text:style-name="P990"><text:span text:style-name="T991">4</text:span><text:span text:style-name="T992">.<text:s/></text:span><text:span text:style-name="T993">Kiekviena valstybės ar savivaldybės įsteigta biblioteka privalo panaudoti visas Lietuvos bibliotekų fondo galimybes vartotojo poreikiams tenkinti.<text:s/></text:span></text:p>
      <text:p text:style-name="P994"/>
      <text:p text:style-name="P995"><text:span text:style-name="T996">17</text:span><text:span text:style-name="T997"><text:s/>straipsnis.<text:s/></text:span><text:span text:style-name="T998">Lietuvos bibliotekų fondo struktūra</text:span></text:p>
      <text:p text:style-name="P999"><text:span text:style-name="T1000">1</text:span><text:span text:style-name="T1001">. Lietuvos bibliotekų fondą sudaro: bibliotek</text:span><text:span text:style-name="T1002">ų pagrindiniai fondai, depozitiniai fondai, mainų fondai, atsarginiai fondai, senų, retų ir ypač vertingų knygų ir rankraščių fondai, nacionalinis publikuotų dokumentų archyvinis fondas.</text:span></text:p>
      <text:p text:style-name="P1003"><text:span text:style-name="T1004">2</text:span><text:span text:style-name="T1005">. Pagrindiniai fondai yra sudaromi bibliotekos vartotojams aptar</text:span><text:span text:style-name="T1006">nauti ir turi atitikti bibliotekos veiklos tikslą bei vartotojų poreikius.</text:span></text:p>
      <text:p text:style-name="P1007"><text:span text:style-name="T1008">3</text:span><text:span text:style-name="T1009">. Depozitiniai fondai yra sudaromi iš retai vartotojų naudojamų, bet nepraradusių savo kultūrinės, mokslinės ir istorinės vertės dokumentų, siekiant optimaliai panaudoti biblio</text:span><text:span text:style-name="T1010">tekų saugyklas ir sumažinti saugojimo išlaidas. Depozitinis fondas yra saugomas Nacionalinėje bibliotekoje, išskyrus Lietuvos audiosensorinėje bibliotekoje saugomus dokumentus aklųjų (Brailio) raštu, specialiai silpnaregiams išspausdintus didesniu šriftu,<text:s/></text:span><text:span text:style-name="T1011">ir garsinius dokumentus.</text:span></text:p>
      <text:p text:style-name="P1012">Straipsnio dalies pakeitimai:</text:p>
      <text:p text:style-name="P1013"><text:span text:style-name="T1014">Nr.<text:s/></text:span><text:a xlink:href="https://www.e-tar.lt/portal/legalAct.html?documentId=d547fc10b7f311e7afb78266242a6adf" office:target-frame-name="_top" xlink:show="replace"><text:span text:style-name="T1015">XIII-676</text:span></text:a><text:span text:style-name="T1016">, 2017-10-12, paskelbta TAR 2017-10-23, i. k. 2017-16706</text:span></text:p>
      <text:p text:style-name="P1017"><text:span text:style-name="T1018">Nr.<text:s/></text:span><text:a xlink:href="https://www.e-tar.lt/portal/legalAct.html?documentId=562be5e0881d11ed8df094f359a60216" office:target-frame-name="_top" xlink:show="replace"><text:span text:style-name="T1019">XIV-1719</text:span></text:a><text:span text:style-name="T1020">, 2022-12-20, paskelbta TAR 2022-12-30, i. k. 2022-27564</text:span></text:p>
      <text:p text:style-name="Normal"/>
      <text:p text:style-name="P1021"><text:span text:style-name="T1022">4</text:span><text:span text:style-name="T1023">. Mainų fonduose kaupiami dubletai, neprofiliniai ir specialiai įsigyti keistis su kitomi</text:span><text:span text:style-name="T1024">s bibliotekomis bei informacijos įstaigomis dokumentai.</text:span></text:p>
      <text:p text:style-name="P1025"><text:span text:style-name="T1026">5</text:span><text:span text:style-name="T1027">. Atsarginiai fondai yra sudaromi iš dubletų ir laikinai neaktualių dokumentų egzempliorių. Šie fondai yra skirti bibliotekų fondams papildyti bei atnaujinti.</text:span></text:p>
      <text:p text:style-name="P1028"><text:span text:style-name="T1029">6</text:span><text:span text:style-name="T1030">. Senų, retų ir ypač vertingų s</text:span><text:span text:style-name="T1031">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1032"><text:span text:style-name="T1033">7</text:span><text:span text:style-name="T1034">. Nacionalinis publikuotų</text:span><text:span text:style-name="T1035"><text:s/>dokumentų archyvinis fondas yra kaupiamas iš Vyriausybės nustatyta tvarka viešosios informacijos rengėjų pateikiamų dviejų nemokamų privalomųjų publikuotų dokumentų egzempliorių, siekiant juos išsaugoti kaip kultūros paveldą.</text:span></text:p>
      <text:p text:style-name="P1036"/>
      <text:p text:style-name="P1037"><text:span text:style-name="T1038">18</text:span><text:span text:style-name="T1039"><text:s/>straipsnis.<text:s/></text:span><text:span text:style-name="T1040">Lietuvo</text:span><text:span text:style-name="T1041">s bibliotekų fondo komplektavimas</text:span></text:p>
      <text:p text:style-name="P1042"><text:span text:style-name="T1043">Lietuvos bibliotekų fondas yra komplektuojamas iš Vyriausybės nustatyta tvarka viešosios informacijos rengėjų pateikiamų nemokamų privalomųjų egzempliorių, iš fizinių bei juridinių asmenų įsigyjamų dokumentų, keičiantis<text:s/></text:span><text:span text:style-name="T1044">dokumentais su Lietuvos ir užsienio bibliotekomis bei informacijos įstaigomis, iš dovanotų, gautų kaip palikimas ar kitais teisėtais būdais įsigytų dokumentų.</text:span></text:p>
      <text:p text:style-name="P1045"/>
      <text:p text:style-name="P1046"><text:span text:style-name="T1047">19</text:span><text:span text:style-name="T1048"><text:s/>straipsnis.<text:s/></text:span><text:span text:style-name="T1049">Lietuvos bibliotekų fondo apsauga</text:span></text:p>
      <text:p text:style-name="P1050"><text:span text:style-name="T1051">1</text:span><text:span text:style-name="T1052">. Lietuvos bibliotekų fondo saugojim</text:span><text:span text:style-name="T1053">o sąlygas ir apskaitos tvarką reglamentuoja kultūros ministro patvirtinti Bibliotekų fondo apsaugos nuostatai.</text:span></text:p>
      <text:p text:style-name="P1054"><text:span text:style-name="T1055">2</text:span><text:span text:style-name="T1056">. Naudojimosi biblioteka taisykles tvirtina juridinio asmens, vykdančio bibliotekų veiklą, valdymo organas.</text:span></text:p>
      <text:p text:style-name="P1057"><text:span text:style-name="T1058">3</text:span><text:span text:style-name="T1059">. Bibliotekos vartotojai pr</text:span><text:span text:style-name="T1060">ivalo laikytis naudojimosi biblioteka taisyklių ir saugoti naudojamus dokumentus. Bibliotekos vartotojai, praradę dokumentus iš bibliotekos fondų arba juos nepataisomai sugadinę, privalo juos pakeisti tokiais pat arba bibliotekos pripažintais lygiaverčiais</text:span><text:span text:style-name="T1061">, o jei pakeisti neįmanoma, – atlyginti padarytą žalą įstatymų nustatyta tvarka. Naudojimosi biblioteka taisyklėse turi būti nustatyta dokumentų pripažinimo lygiaverčiais prarastiems ar nepataisomai sugadintiems dokumentams tvarka.</text:span></text:p>
      <text:p text:style-name="P1062"><text:span text:style-name="T1063">4</text:span><text:span text:style-name="T1064">. Už bibliotekos<text:s/></text:span><text:span text:style-name="T1065">dokumentų negrąžinimą per nurodytą terminą atlyginama naudojimosi biblioteka taisyklėse nustatyta tvarka.</text:span></text:p>
      <text:p text:style-name="P1066"><text:span text:style-name="T1067">5</text:span><text:span text:style-name="T1068">. Naudojimosi biblioteka taisyklėse gali būti nustatyta, kad vartotojams, turintiems laikinąjį pažymėjimą, dokumentai išduodami į namus už užstat</text:span><text:span text:style-name="T1069">ą, kurio dydis, grąžinimo tvarka ir terminai nustatomi šiose taisyklėse.</text:span></text:p>
      <text:p text:style-name="P1070"><text:span text:style-name="T1071">6</text:span><text:span text:style-name="T1072">. Bibliotekų darbuotojai, dėl kurių kaltės dingo, buvo pagrobti, sunaikinti arba sugadinti bibliotekos dokumentai, atsako įstatymų nustatyta tvarka.<text:s/></text:span></text:p>
      <text:p text:style-name="P1073"><text:span text:style-name="T1074">7</text:span><text:span text:style-name="T1075">. Rankraščiai ir seni b</text:span><text:span text:style-name="T1076">ei ypač vertingi dokumentai gali būti restauruojami bibliotekose, kurių nuostatuose numatyta restauravimo funkcija, bei kitose institucijose, kuriose dirba atestuoti restauratoriai (asmenys, Lietuvos Respublikoje arba užsienyje įgiję restauratorius profesi</text:span><text:span text:style-name="T1077">nę kvalifikaciją, turintys Lietuvos Respublikos kultūros ministro pripažintą arba užsienyje įgytą ir nustatyta tvarka pripažintą restauratoriaus kvalifikaciją), taip pat atestuotų restauratorių vadovaujami asmenys.</text:span></text:p>
      <text:p text:style-name="P1078"><text:span text:style-name="T1079">8</text:span><text:span text:style-name="T1080">.<text:s/></text:span><text:span text:style-name="T1081">Lietuvos Respublikos valstybės ir<text:s/></text:span><text:span text:style-name="T1082">savivaldybių turto valdymo, naudojimo ir disponavimo juo įstatymo nustatyta tvarka nurašytos Lietuvos bibliotekų fondo, išskyrus s</text:span>enų, retų ir ypač vertingų knygų ir rankraščių fondą ir nacionalinį publikuotų dokumentų archyvinį fondą,<text:s/><text:span text:style-name="T1083">knygos prieš jas lik</text:span><text:span text:style-name="T1084">viduojant gali būti neatlygintinai perduodamos fizinių ir juridinių asmenų nuosavybėn kultūros ministro nustatyta tvarka.</text:span></text:p>
      <text:p text:style-name="P1085">Papildyta straipsnio dalimi:</text:p>
      <text:p text:style-name="P1086"><text:span text:style-name="T1087">Nr.<text:s/></text:span><text:a xlink:href="https://www.e-tar.lt/portal/legalAct.html?documentId=72ca3250087e11efbcbfb318996800a8" office:target-frame-name="_top" xlink:show="replace"><text:span text:style-name="T1088">XIV</text:span><text:span text:style-name="T1089">-2584</text:span></text:a><text:span text:style-name="T1090">, 2024-04-25, paskelbta TAR 2024-05-02, i. k. 2024-08223</text:span></text:p>
      <text:p text:style-name="Normal"/>
      <text:p text:style-name="P1091"><text:span text:style-name="T1092">Skelbiu šį Lietuvos Respublikos Seimo priimtą įstatymą.</text:span></text:p>
      <text:p text:style-name="P1093"/>
      <text:p text:style-name="P1094"/>
      <text:p text:style-name="P1095"/>
      <text:p text:style-name="P1096">RESPUBLIKOS PREZIDENTAS<text:tab/>ALGIRDAS BRAZAUSKAS</text:p>
      <text:p text:style-name="P1097"/>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eimas, Įstatymas</text:span></text:p>
      <text:p text:style-name="P1107"><text:span text:style-name="T1108">Nr.<text:s/></text:span><text:a xlink:href="https://www.e-tar.lt/portal/legalAct.html?documentId=TAR.6783C80941AF" office:target-frame-name="_top" xlink:show="replace"><text:span text:style-name="T1109">VIII-1681</text:span></text:a><text:span text:style-name="T1110">, 2000-05-16, Žin., 2000, Nr. 43-1223 (2000-05-26), i. k. 1001010ISTAIII-1681</text:span></text:p>
      <text:p text:style-name="P1111"><text:span text:style-name="T1112">Lietuvos Respublikos bibliotekų įstatymo 16 straipsnio pakeitimo ir papildymo įstatymas</text:span></text:p>
      <text:p text:style-name="P1113"/>
      <text:p text:style-name="P1114"><text:span text:style-name="T1115">2.</text:span></text:p>
      <text:p text:style-name="P1116"><text:span text:style-name="T1117">Lietuvos Respublikos Seimas, Įstatymas</text:span></text:p>
      <text:p text:style-name="P1118"><text:span text:style-name="T1119">Nr.<text:s/></text:span><text:a xlink:href="https://www.e-tar.lt/portal/legalAct.html?documentId=TAR.6021EDE9B5FE" office:target-frame-name="_top" xlink:show="replace"><text:span text:style-name="T1120">IX-2378</text:span></text:a><text:span text:style-name="T1121">, 2004-07-15, Žin., 2004, Nr. 120-4431 (2004-08-03), i. k. 1041010ISTA0IX-2378</text:span></text:p>
      <text:p text:style-name="P1122"><text:span text:style-name="T1123">Lietuvos Respublikos bibliotekų įstatymo<text:s/></text:span><text:span text:style-name="T1124">pakeitimo įstatymas</text:span></text:p>
      <text:p text:style-name="P1125"/>
      <text:p text:style-name="P1126"><text:span text:style-name="T1127">3.</text:span></text:p>
      <text:p text:style-name="P1128"><text:span text:style-name="T1129">Lietuvos Respublikos Seimas, Įstatymas</text:span></text:p>
      <text:p text:style-name="P1130"><text:span text:style-name="T1131">Nr.<text:s/></text:span><text:a xlink:href="https://www.e-tar.lt/portal/legalAct.html?documentId=TAR.D4F85DDA9C15" office:target-frame-name="_top" xlink:show="replace"><text:span text:style-name="T1132">XI-775</text:span></text:a><text:span text:style-name="T1133">, 2010-04-22, Žin., 2010, Nr. 53-2597 (2010-05-08), i. k. 1101010ISTA00XI-775</text:span></text:p>
      <text:p text:style-name="P1134"><text:span text:style-name="T1135">Lietuvos Respublikos bi</text:span><text:span text:style-name="T1136">bliotekų įstatymo 4, 9 ir 10 straipsnių pakeitimo įstatymas</text:span></text:p>
      <text:p text:style-name="P1137"/>
      <text:p text:style-name="P1138"><text:span text:style-name="T1139">4.</text:span></text:p>
      <text:p text:style-name="P1140"><text:span text:style-name="T1141">Lietuvos Respublikos Seimas, Įstatymas</text:span></text:p>
      <text:p text:style-name="P1142"><text:span text:style-name="T1143">Nr.<text:s/></text:span><text:a xlink:href="https://www.e-tar.lt/portal/legalAct.html?documentId=dea3eb3072d211e3a017ebc0cf91d114" office:target-frame-name="_top" xlink:show="replace"><text:span text:style-name="T1144">XII-752</text:span></text:a><text:span text:style-name="T1145">, 2013-12-23, Žin., 2013, Nr. 141-7113 (2013</text:span><text:span text:style-name="T1146">-12-31); paskelbta TAR 2013-12-31, i. k. 2013-00289</text:span></text:p>
      <text:p text:style-name="P1147"><text:span text:style-name="T1148">Lietuvos Respublikos bibliotekų įstatymo 2, 3, 4, 6, 7, 8, 9, 10, 11, 12 straipsnių pakeitimo ir papildymo ir Įstatymo papildymo 3-1, 6-1 straipsniais ĮSTATYMAS</text:span></text:p>
      <text:p text:style-name="P1149"/>
      <text:p text:style-name="P1150"><text:span text:style-name="T1151">5.</text:span></text:p>
      <text:p text:style-name="P1152"><text:span text:style-name="T1153">Lietuvos Respublikos Seimas, Įstatymas</text:span></text:p>
      <text:p text:style-name="P1154"><text:span text:style-name="T1155">Nr.<text:s/></text:span><text:a xlink:href="https://www.e-tar.lt/portal/legalAct.html?documentId=d547fc10b7f311e7afb78266242a6adf" office:target-frame-name="_top" xlink:show="replace"><text:span text:style-name="T1156">XIII-676</text:span></text:a><text:span text:style-name="T1157">, 2017-10-12, paskelbta TAR 2017-10-23, i. k. 2017-16706</text:span></text:p>
      <text:p text:style-name="P1158"><text:span text:style-name="T1159">Lietuvos Respublikos bibliotekų įstatymo Nr. I-920 7 ir 17 straipsnių pakeitimo įstatymas</text:span></text:p>
      <text:p text:style-name="P1160"/>
      <text:p text:style-name="P1161"><text:span text:style-name="T1162">6.</text:span></text:p>
      <text:p text:style-name="P1163"><text:span text:style-name="T1164">Lietuvos Respublikos Seimas, Įstatymas</text:span></text:p>
      <text:p text:style-name="P1165"><text:span text:style-name="T1166">Nr.<text:s/></text:span><text:a xlink:href="https://www.e-tar.lt/portal/legalAct.html?documentId=45a4df907c4911e8ae2bfd1913d66d57" office:target-frame-name="_top" xlink:show="replace"><text:span text:style-name="T1167">XIII-1316</text:span></text:a><text:span text:style-name="T1168">, 2018-06-27, paskelbta TAR 2018-06-30, i. k. 2018-10968</text:span></text:p>
      <text:p text:style-name="P1169"><text:span text:style-name="T1170">Lietuvos Respublikos bibliotekų įstatymo Nr.</text:span><text:span text:style-name="T1171"><text:s/>I-920 6-1 straipsnio pakeitimo įstatymas</text:span></text:p>
      <text:p text:style-name="P1172"/>
      <text:p text:style-name="P1173"><text:span text:style-name="T1174">7.</text:span></text:p>
      <text:p text:style-name="P1175"><text:span text:style-name="T1176">Lietuvos Respublikos Seimas, Įstatymas</text:span></text:p>
      <text:p text:style-name="P1177"><text:span text:style-name="T1178">Nr.<text:s/></text:span><text:a xlink:href="https://www.e-tar.lt/portal/legalAct.html?documentId=4c68e20002bc11e9a5eaf2cd290f1944" office:target-frame-name="_top" xlink:show="replace"><text:span text:style-name="T1179">XIII-1749</text:span></text:a><text:span text:style-name="T1180">, 2018-12-11, paskelbta TAR 2018-12-18, i. k. 2018-20723</text:span></text:p>
      <text:p text:style-name="P1181"><text:span text:style-name="T1182">Lie</text:span><text:span text:style-name="T1183">tuvos Respublikos bibliotekų įstatymo Nr. I-920 5 straipsnio pakeitimo įstatymas</text:span></text:p>
      <text:p text:style-name="P1184"/>
      <text:p text:style-name="P1185"><text:span text:style-name="T1186">8.</text:span></text:p>
      <text:p text:style-name="P1187"><text:span text:style-name="T1188">Lietuvos Respublikos Seimas, Įstatymas</text:span></text:p>
      <text:p text:style-name="P1189"><text:span text:style-name="T1190">Nr.<text:s/></text:span><text:a xlink:href="https://www.e-tar.lt/portal/legalAct.html?documentId=4a688720ad3f11e98451fa7b5933515d" office:target-frame-name="_top" xlink:show="replace"><text:span text:style-name="T1191">XIII-2320</text:span></text:a><text:span text:style-name="T1192">, 2019-07-11,<text:s/></text:span><text:span text:style-name="T1193">paskelbta TAR 2019-07-23, i. k. 2019-12115</text:span></text:p>
      <text:p text:style-name="P1194"><text:span text:style-name="T1195">Lietuvos Respublikos bibliotekų įstatymo Nr. I-920 4 straipsnio pakeitimo įstatymas</text:span></text:p>
      <text:p text:style-name="P1196"/>
      <text:p text:style-name="P1197"><text:span text:style-name="T1198">9.</text:span></text:p>
      <text:p text:style-name="P1199"><text:span text:style-name="T1200">Lietuvos Respublikos Seimas, Įstatymas</text:span></text:p>
      <text:p text:style-name="P1201"><text:span text:style-name="T1202">Nr.<text:s/></text:span><text:a xlink:href="https://www.e-tar.lt/portal/legalAct.html?documentId=5ae31310c1af11ea9815f635b9c0dcef" office:target-frame-name="_top" xlink:show="replace"><text:span text:style-name="T1203">XIII-3108</text:span></text:a><text:span text:style-name="T1204">, 2020-06-25, paskelbta TAR 2020-07-09, i. k. 2020-15318</text:span></text:p>
      <text:p text:style-name="P1205"><text:span text:style-name="T1206">Lietuvos Respublikos bibliotekų įstatymo Nr. I-920 4, 6 ir 9 straipsnių pakeitimo įstatymas</text:span></text:p>
      <text:p text:style-name="P1207"/>
      <text:p text:style-name="P1208"><text:span text:style-name="T1209">10.</text:span></text:p>
      <text:p text:style-name="P1210"><text:span text:style-name="T1211">Lietuvos Respublikos Seimas, Įstatymas</text:span></text:p>
      <text:p text:style-name="P1212"><text:span text:style-name="T1213">Nr.<text:s/></text:span><text:a xlink:href="https://www.e-tar.lt/portal/legalAct.html?documentId=562be5e0881d11ed8df094f359a60216" office:target-frame-name="_top" xlink:show="replace"><text:span text:style-name="T1214">XIV-1719</text:span></text:a><text:span text:style-name="T1215">, 2022-12-20, paskelbta TAR 2022-12-30, i. k. 2022-27564</text:span></text:p>
      <text:p text:style-name="P1216"><text:span text:style-name="T1217">Lietuvos Respublikos bibliotekų įstatymo Nr. I-920 6-1, 7, 8, 9, 10, 17 straipsnių pakeitimo ir Įstatymo papildymo 8-1 straipsn</text:span><text:span text:style-name="T1218">iu įstatymas</text:span></text:p>
      <text:p text:style-name="P1219"/>
      <text:p text:style-name="P1220"><text:span text:style-name="T1221">11.</text:span></text:p>
      <text:p text:style-name="P1222"><text:span text:style-name="T1223">Lietuvos Respublikos Seimas, Įstatymas</text:span></text:p>
      <text:p text:style-name="P1224"><text:span text:style-name="T1225">Nr.<text:s/></text:span><text:a xlink:href="https://www.e-tar.lt/portal/legalAct.html?documentId=72ca3250087e11efbcbfb318996800a8" office:target-frame-name="_top" xlink:show="replace"><text:span text:style-name="T1226">XIV-2584</text:span></text:a><text:span text:style-name="T1227">, 2024-04-25, paskelbta TAR 2024-05-02, i. k. 2024-08223</text:span></text:p>
      <text:p text:style-name="P1228"><text:span text:style-name="T1229">Lietuvos Respublikos bibliotekų<text:s/></text:span><text:span text:style-name="T1230">įstatymo Nr. I-920 5, 6-1 ir 19 straipsnių pakeitimo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0:58:00Z</meta:creation-date>
    <dc:date>2024-05-03T10:58:00Z</dc:date>
    <meta:template xlink:href="Normal.dotm" xlink:type="simple"/>
    <meta:editing-cycles>2</meta:editing-cycles>
    <meta:editing-duration>PT0S</meta:editing-duration>
    <meta:document-statistic meta:page-count="3" meta:paragraph-count="658" meta:word-count="6439" meta:character-count="46094" meta:row-count="1493" meta:non-whitespace-character-count="40313"/>
  </office:meta>
</office:document-meta>
</file>