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 2002 „STATYBOS LEIDIMAS“ PATVIRTINIMO“ PAKEITIMO</text:p>
      <text:p text:style-name="P9"/>
      <text:p text:style-name="P10">2006 m. rugpjūčio 31 d. Nr. D1-398</text:p>
      <text:p text:style-name="P11">Vilnius</text:p>
      <text:p text:style-name="P12"/>
      <text:p text:style-name="P13"><text:span text:style-name="T14">Pakeičiu</text:span><text:s/>statybos techninį reglamentą STR 1.07.01: 2002 „Statybos leidimas“, patvirtintą Lietuvos Respublikos aplinkos ministro 2002 m. balandžio 30 d. įsakymu Nr. 218 „Dėl statybos techninio reglamento STR 1.07.01: 2002 „Statybos leidimas“ patvirtinimo“ (Žin., 2002, Nr.<text:s/><text:a xlink:href="https://www.e-tar.lt/portal/lt/legalAct/TAR.3BB1287C23E6" office:target-frame-name="_blank" xlink:show="new"><text:span text:style-name="T15">55-2203</text:span></text:a>; 2005, Nr.<text:s/><text:a xlink:href="https://www.e-tar.lt/portal/lt/legalAct/TAR.6A315BEE5D1A" office:target-frame-name="_blank" xlink:show="new"><text:span text:style-name="T16">59-2082</text:span></text:a>):</text:p>
      <text:p text:style-name="P17">1. Papildau 9.34 papunkčiu:</text:p>
      <text:p text:style-name="P18">„9.34. Lietuvos Respublikos Vyriausybės 2002 m. balandžio 26 d. nutarimas Nr. 584 „Dėl Žemės gelmių registro nuostatų patvirtinimo“ (Žin., 2002, Nr.<text:s/><text:a xlink:href="https://www.e-tar.lt/portal/lt/legalAct/TAR.EFC89AA464F6" office:target-frame-name="_blank" xlink:show="new"><text:span text:style-name="T19">44-1676</text:span></text:a>; 2006, Nr. 54-1961);“.</text:p>
      <text:p text:style-name="P20">2. Išdėstau 16 punktą taip:</text:p>
      <text:p text:style-name="P21">„16. Savivaldybės administracijos subjektas, gavęs Reglamento 15 punkte išvardytus dokumentus, juos perduoda Nuolatinei statybos komisijai, kuri privalo<text:s/>juos patikrinti ir nustatyti, ar:</text:p>
      <text:p text:style-name="P22">16.1. statyba atitinka teritorijų planavimo dokumentuose nustatytus statybos sklypo tvarkymo reikalavimus (reglamentą) bei projektavimo sąlygų sąvado reikalavimus;</text:p>
      <text:p text:style-name="P23">16.2. statinio projekto apimtis ir sudėtis atitinka<text:s/>šiam tikslui nustatytą apimtį ir sudėtį;</text:p>
      <text:p text:style-name="P24">16.3. atlikta projekto ekspertizė (kai ji privaloma) ir jos išvados yra teigiamos;</text:p>
      <text:p text:style-name="P25">16.4. statinio projektuotojas, statinio projekto (projekto dalies) vadovas, statinio projekto ekspertizę atlikęs rangovas, statinio projekto (projekto dalies) ekspertizės vadovas turi dokumentus, patvirtinančius jo teisę atlikti išvardytus darbus;</text:p>
      <text:p text:style-name="P26">16.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nustatyta tvarka.</text:p>
      <text:p text:style-name="P27">Komisija protokolu įformina statinio projekto patikrinimo rezultatus ir rekomenduoja savivaldybės administracijos subjektui išduoti arba neišduoti statybos leidimą.“.</text:p>
      <text:p text:style-name="P28"/>
      <text:p text:style-name="P29"/>
      <text:p text:style-name="P30"><text:span text:style-name="T31">APLINKOS MINISTRAS</text:span><text:span text:style-name="T32"><text:tab/>ARŪNAS KUNDROT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10-05T10:26:00Z</meta:creation-date>
    <dc:date>2016-10-05T10:26:00Z</dc:date>
    <meta:template xlink:href="Normal" xlink:type="simple"/>
    <meta:editing-cycles>2</meta:editing-cycles>
    <meta:editing-duration>PT0S</meta:editing-duration>
    <meta:document-statistic meta:page-count="1" meta:paragraph-count="22" meta:word-count="302" meta:character-count="2389" meta:row-count="75" meta:non-whitespace-character-count="2109"/>
  </office:meta>
</office:document-meta>
</file>