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office:automatic-styles>
  <office:body>
    <office:text text:use-soft-page-breaks="true">
      <text:p text:style-name="P1"><text:span text:style-name="T4">Įsakymas netenka galios 2010-06-27:</text:span></text:p>
      <text:p text:style-name="P5"><text:span text:style-name="T6">Lietuvos Respublikos sveikatos apsaugos ministerija, Įsakymas</text:span></text:p>
      <text:p text:style-name="P7"><text:span text:style-name="T8">Nr.<text:s/></text:span><text:a xlink:href="https://www.e-tar.lt/portal/legalAct.html?documentId=TAR.63AB48A1C506" office:target-frame-name="_top" xlink:show="replace"><text:span text:style-name="T9">V-574</text:span></text:a><text:span text:style-name="T10">, 2010-06-18, Žin., 2010, Nr. 74-3765 (2010-06-26), i. k.<text:s/></text:span><text:span text:style-name="T11">1102250ISAK000V-574</text:span></text:p>
      <text:p text:style-name="P12"><text:span text:style-name="T13">Dėl Lietuvos Respublikos sveikatos apsaugos ministro 2005 m. vasario 2 d. įsakymo Nr. V-72 „Dėl įgaliojimų suteikimo vykdyti vartotojams teikiamų paslaugų atitikties teisės aktuose nustatytiems saugos reikalavimams kontrolės funkcijas"<text:s/></text:span><text:span text:style-name="T14">ir jį keitusio įsakymo pripažinimo netekusiais galios</text:span></text:p>
      <text:p text:style-name="P15"/>
      <text:p text:style-name="P16"><text:span text:style-name="T17">Suvestinė redakcija nuo 2006-06-11 iki 2010-06-26</text:span></text:p>
      <text:p text:style-name="P18"/>
      <text:p text:style-name="P19"><text:span text:style-name="T20">Įsakymas paskelbtas: Žin. 2005, Nr.<text:s/></text:span><text:a xlink:href="https://www.e-tar.lt/portal/legalAct.html?documentId=TAR.5A37BA06B78D" office:target-frame-name="_top" xlink:show="replace"><text:span text:style-name="T21">18-585</text:span></text:a><text:span text:style-name="T22">, i. k. 1052250ISAK0000V-7</text:span><text:span text:style-name="T23">2</text:span></text:p>
      <text:p text:style-name="P24"/>
      <text:p text:style-name="P25"><text:span text:style-name="T26"/><text:span text:style-name="T27">LIETUVOS RESPUBLIKOS SVEIKATOS APSAUGOS MINISTRAS</text:span></text:p>
      <text:p text:style-name="P28"/>
      <text:p text:style-name="P29">Į S A K Y M A S</text:p>
      <text:p text:style-name="P30">DĖL ĮGALIOJIMŲ SUTEIKIMO VYKDYTI VARTOTOJAMS TEIKIAMŲ PASLAUGŲ ATITIKTIES TEISĖS AKTUOSE NUSTATYTIEMS SAUGOS REIKALAVIMAMS KONTROLĖS FUNKCIJAS</text:p>
      <text:p text:style-name="P31"/>
      <text:p text:style-name="P32">2005 m. vasario 2 d. Nr. V-72</text:p>
      <text:p text:style-name="P33">Vilnius</text:p>
      <text:p text:style-name="P34"/>
      <text:p text:style-name="P35"/>
      <text:p text:style-name="P36">Vykdydamas Lietuvos Respublikos Vyriausybės 2005 m. sausio 26 d. nutarimą Nr. 93 „Dėl vartotojams teikiamų paslaugų atitikties teisės aktuose nustatytiems saugos reikalavimams kontrolės funkcijų perdavimo Sveikatos apsaugos ministerijos įgaliotai įstaigai“ (Žin., 2005, Nr. 14-427):</text:p>
      <text:p text:style-name="P37">1.<text:s/><text:span text:style-name="T38">Įgalioju</text:span><text:s/>Valstybinę visuomenės sveikatos priežiūros tarnybą prie Sveikatos apsaugos ministerijos ir jai pavaldžius visuomenės sveikatos centrus apskrityse bei Trakų visuomenės sveikatos priežiūros ir specialistų tobulinimo centrą vykdyti kirpyklų<text:span text:style-name="T39">, kosmetikos, tatu</text:span><text:span text:style-name="T40">iruočių kabinetų, grožio salonų, soliariumų, baseinų, skalbyklų, pirčių, saunų, sporto klubų teikiamų paslaugų, apgyvendinimo paslaugų saugos reikalavimų kontrolės funkcijas.</text:span></text:p>
      <text:p text:style-name="P41">Punkto pakeitimai:</text:p>
      <text:p text:style-name="P42"><text:span text:style-name="T43">Nr.<text:s/></text:span><text:a xlink:href="https://www.e-tar.lt/portal/legalAct.html?documentId=TAR.1BB27F5C15C7" office:target-frame-name="_top" xlink:show="replace"><text:span text:style-name="T44">V-467</text:span></text:a><text:span text:style-name="T45">, 2006-06-07, Žin., 2006, Nr. 65-2414 (2006-06-10), i. k. 1062250ISAK000V-467</text:span></text:p>
      <text:p text:style-name="P46"><text:span text:style-name="T47">2</text:span><text:span text:style-name="T48">.<text:s/></text:span><text:span text:style-name="T49">Pavedu</text:span><text:span text:style-name="T50"><text:s/>įsakymo vykdymą kontroliuoti ministerijos sekretoriui pagal administravimo sritį.</text:span></text:p>
      <text:p text:style-name="P51"/>
      <text:p text:style-name="P52"/>
      <text:p text:style-name="P53"/>
      <text:p text:style-name="P54"><text:span text:style-name="T55">SVEIKATOS APSAUGOS MINISTRAS</text:span><text:span text:style-name="T56"><text:tab/>ŽILVINAS PADAIGA</text:span></text:p>
      <text:p text:style-name="P57"/>
      <text:p text:style-name="P58"/>
      <text:p text:style-name="P59"><text:span text:style-name="T60">Pakeitimai:</text:span></text:p>
      <text:p text:style-name="P61"/>
      <text:p text:style-name="P62"><text:span text:style-name="T63">1.</text:span></text:p>
      <text:p text:style-name="P64"><text:span text:style-name="T65">Lietuvos Respublikos sveikatos apsaugos ministerija, Įsakymas</text:span></text:p>
      <text:p text:style-name="P66"><text:span text:style-name="T67">Nr.<text:s/></text:span><text:a xlink:href="https://www.e-tar.lt/portal/legalAct.html?documentId=TAR.1BB27F5C15C7" office:target-frame-name="_top" xlink:show="replace"><text:span text:style-name="T68">V-467</text:span></text:a><text:span text:style-name="T69">, 2006-06-07, Žin., 2006, Nr. 65-2414 (2006-06-10), i. k. 1062250ISAK000V-467</text:span></text:p>
      <text:p text:style-name="P70"><text:span text:style-name="T71">Dėl<text:s/></text:span><text:span text:style-name="T72">Lietuvos Respublikos sveikatos apsaugos ministro 2005 m. vasario 2 d. įsakymo Nr. V-72 „Dėl įgaliojimų suteikimo vykdyti vartotojams teikiamų paslaugų atitikties teisės aktuose nustatytiems saugos reikalavimams kontrolės funkcijas" pakeitim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25T11:40:00Z</meta:creation-date>
    <dc:date>2018-07-25T11:40:00Z</dc:date>
    <meta:template xlink:href="Normal.dotm" xlink:type="simple"/>
    <meta:editing-cycles>2</meta:editing-cycles>
    <meta:editing-duration>PT0S</meta:editing-duration>
    <meta:document-statistic meta:page-count="1" meta:paragraph-count="31" meta:word-count="327" meta:character-count="2548" meta:row-count="125" meta:non-whitespace-character-count="2252"/>
  </office:meta>
</office:document-meta>
</file>