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5in" text:min-label-width="0.25in"/>
      </text:list-level-style-number>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 style:parent-style-name="Normal" style:family="paragraph">
      <style:paragraph-properties fo:text-align="justify" fo:margin-left="0.1194in" fo:text-indent="0.2743in">
        <style:tab-stops>
          <style:tab-stop style:type="left" style:position="0in"/>
          <style:tab-stop style:type="right" style:position="5.5083in"/>
        </style:tab-stops>
      </style:paragraph-properties>
      <style:text-properties fo:font-size="11pt" style:font-size-asian="11pt"/>
    </style:style>
    <style:style style:name="P1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7"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ize="11pt" style:font-size-asian="11pt"/>
    </style:style>
    <style:style style:name="P18"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19" style:parent-style-name="Normal" style:family="paragraph">
      <style:paragraph-properties fo:text-align="justify" fo:margin-left="0.1333in" fo:text-indent="0.277in">
        <style:tab-stops>
          <style:tab-stop style:type="left" style:position="0in"/>
          <style:tab-stop style:type="right" style:position="5.8743in"/>
        </style:tab-stops>
      </style:paragraph-properties>
      <style:text-properties fo:font-size="11pt" style:font-size-asian="11pt"/>
    </style:style>
    <style:style style:name="P20" style:parent-style-name="Normal" style:family="paragraph">
      <style:paragraph-properties fo:text-align="justify" fo:text-indent="0.3937in">
        <style:tab-stops>
          <style:tab-stop style:type="left" style:position="0in"/>
          <style:tab-stop style:type="right" style:position="6.0076in"/>
        </style:tab-stops>
      </style:paragraph-properties>
      <style:text-properties fo:font-size="11pt" style:font-size-asian="11pt"/>
    </style:style>
    <style:style style:name="P2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23"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fo:font-size="11pt" style:font-size-asian="11pt"/>
    </style:style>
    <style:style style:name="P2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6"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2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2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2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3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1"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 style:parent-style-name="Normal" style:family="paragraph">
      <style:paragraph-properties fo:text-align="justify" fo:margin-left="0.1131in" fo:text-indent="0.2805in">
        <style:tab-stops>
          <style:tab-stop style:type="left" style:position="0in"/>
          <style:tab-stop style:type="right" style:position="4.5277in"/>
        </style:tab-stops>
      </style:paragraph-properties>
      <style:text-properties fo:font-size="11pt" style:font-size-asian="11pt"/>
    </style:style>
    <style:style style:name="P34"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35"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3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3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9" style:parent-style-name="Normal" style:family="paragraph">
      <style:paragraph-properties fo:text-align="justify" fo:margin-left="0.1395in" fo:text-indent="0.2541in">
        <style:tab-stops>
          <style:tab-stop style:type="left" style:position="0in"/>
          <style:tab-stop style:type="right" style:position="5.7583in"/>
        </style:tab-stops>
      </style:paragraph-properties>
      <style:text-properties fo:font-size="11pt" style:font-size-asian="11pt"/>
    </style:style>
    <style:style style:name="P4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2"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3"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fo:font-size="11pt" style:font-size-asian="11pt"/>
    </style:style>
    <style:style style:name="P44"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fo:font-size="11pt" style:font-size-asian="11pt"/>
    </style:style>
    <style:style style:name="P4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4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4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48" style:parent-style-name="Normal" style:family="paragraph">
      <style:paragraph-properties fo:text-align="justify" fo:margin-left="0.1298in" fo:text-indent="0.2638in">
        <style:tab-stops>
          <style:tab-stop style:type="left" style:position="0in"/>
          <style:tab-stop style:type="right" style:position="5.018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style:text-position="super 68.1%"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6" style:parent-style-name="Normal" style:family="paragraph">
      <style:paragraph-properties fo:text-align="center" fo:text-indent="0.3937in">
        <style:tab-stops>
          <style:tab-stop style:type="right" style:position="6.2173in"/>
        </style:tab-stops>
      </style:paragraph-properties>
      <style:text-properties fo:font-size="11pt" style:font-size-asian="11pt"/>
    </style:style>
    <style:style style:name="P5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0" style:parent-style-name="Normal" style:family="paragraph">
      <style:paragraph-properties fo:text-align="justify" fo:margin-left="0.1229in" fo:text-indent="0.2708in">
        <style:tab-stops>
          <style:tab-stop style:type="left" style:position="0in"/>
          <style:tab-stop style:type="right" style:position="4.7916in"/>
        </style:tab-stops>
      </style:paragraph-properties>
      <style:text-properties fo:font-size="11pt" style:font-size-asian="11pt"/>
    </style:style>
    <style:style style:name="P6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2"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64" style:parent-style-name="Normal" style:family="paragraph">
      <style:paragraph-properties fo:text-align="justify" fo:margin-left="0.1194in" fo:text-indent="0.2743in">
        <style:tab-stops>
          <style:tab-stop style:type="left" style:position="0in"/>
          <style:tab-stop style:type="right" style:position="5.3916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style:text-position="super 68.1%"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8.1%"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8.1%"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text-position="super 68.1%"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text-position="super 68.1%"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style:text-position="super 68.1%"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style:text-position="super 68.1%"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per 68.1%"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style:text-position="super 68.1%"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8.1%"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style:text-position="super 68.1%"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8.1%"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text-position="super 68.1%"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21" style:parent-style-name="Normal" style:family="paragraph">
      <style:paragraph-properties fo:text-align="justify"/>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Hyperlink"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style>
    <style:style style:name="T141" style:parent-style-name="Hyperlink"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fo:font-style="italic" style:font-style-asian="italic" style:language-asian="en" style:country-asian="US"/>
    </style:style>
    <style:style style:name="T145" style:parent-style-name="DefaultParagraphFont" style:family="text">
      <style:text-properties fo:font-style="italic" style:font-style-asian="italic" style:language-asian="en" style:country-asian="US"/>
    </style:style>
    <style:style style:name="T146" style:parent-style-name="Hyperlink" style:family="text">
      <style:text-properties fo:font-style="italic" style:font-style-asian="italic"/>
    </style:style>
    <style:style style:name="T147" style:parent-style-name="DefaultParagraphFont" style:family="text">
      <style:text-properties fo:font-style="italic" style:font-style-asian="italic" style:language-asian="en" style:country-asian="US"/>
    </style:style>
    <style:style style:name="T148" style:parent-style-name="DefaultParagraphFont" style:family="text">
      <style:text-properties fo:font-style="italic" style:font-style-asian="italic" style:language-asian="en" style:country-asian="US"/>
    </style:style>
    <style:style style:name="P149" style:parent-style-name="Normal" style:family="paragraph">
      <style:paragraph-properties fo:widows="0" fo:orphans="0"/>
    </style:style>
    <style:style style:name="T150" style:parent-style-name="DefaultParagraphFont" style:family="text">
      <style:text-properties fo:font-style="italic" style:font-style-asian="italic" style:language-asian="en" style:country-asian="US"/>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language-asian="en" style:country-asian="US"/>
    </style:style>
    <style:style style:name="P153" style:parent-style-name="Normal" style:family="paragraph">
      <style:paragraph-properties fo:text-align="justify" fo:margin-left="0.1298in" fo:text-indent="0.2638in">
        <style:tab-stops>
          <style:tab-stop style:type="left" style:position="0in"/>
          <style:tab-stop style:type="right" style:position="5.3743in"/>
        </style:tab-stops>
      </style:paragraph-properties>
      <style:text-properties fo:font-size="11pt" style:font-size-asian="11pt"/>
    </style:style>
    <style:style style:name="P154"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fo:font-size="11pt" style:font-size-asian="11pt"/>
    </style:style>
    <style:style style:name="P15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56"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57"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fo:font-size="11pt" style:font-size-asian="11pt"/>
    </style:style>
    <style:style style:name="P158"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159"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60"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61" style:parent-style-name="Normal" style:family="paragraph">
      <style:paragraph-properties fo:text-align="justify" fo:margin-left="0.1263in" fo:text-indent="0.2673in">
        <style:tab-stops>
          <style:tab-stop style:type="left" style:position="0in"/>
          <style:tab-stop style:type="right" style:position="5.218in"/>
        </style:tab-stops>
      </style:paragraph-properties>
      <style:text-properties fo:font-size="11pt" style:font-size-asian="11pt"/>
    </style:style>
    <style:style style:name="P16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63"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text-position="super 68.1%"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text-position="super 68.1%"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79"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80" style:parent-style-name="Normal" style:family="paragraph">
      <style:paragraph-properties fo:text-align="justify" fo:margin-left="0.1166in" fo:text-indent="0.277in">
        <style:tab-stops>
          <style:tab-stop style:type="left" style:position="0in"/>
          <style:tab-stop style:type="right" style:position="4.834in"/>
        </style:tab-stops>
      </style:paragraph-properties>
      <style:text-properties fo:font-size="11pt" style:font-size-asian="11pt"/>
    </style:style>
    <style:style style:name="P181"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18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8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84" style:parent-style-name="Normal" style:family="paragraph">
      <style:paragraph-properties fo:text-align="justify" fo:margin-left="0.1298in" fo:text-indent="0.2638in">
        <style:tab-stops>
          <style:tab-stop style:type="left" style:position="0in"/>
          <style:tab-stop style:type="right" style:position="4.6076in"/>
        </style:tab-stops>
      </style:paragraph-properties>
    </style:style>
    <style:style style:name="T185" style:parent-style-name="DefaultParagraphFont" style:family="text">
      <style:text-properties fo:font-size="11pt" style:font-size-asian="11pt"/>
    </style:style>
    <style:style style:name="T186" style:parent-style-name="DefaultParagraphFont" style:family="text">
      <style:text-properties style:text-position="super 68.1%"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89"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9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9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9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193" style:parent-style-name="Normal" style:family="paragraph">
      <style:paragraph-properties fo:text-align="justify" fo:margin-left="0.1465in" fo:text-indent="0.2472in">
        <style:tab-stops>
          <style:tab-stop style:type="left" style:position="0in"/>
          <style:tab-stop style:type="right" style:position="4.5777in"/>
        </style:tab-stops>
      </style:paragraph-properties>
      <style:text-properties fo:font-size="11pt" style:font-size-asian="11pt"/>
    </style:style>
    <style:style style:name="P19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9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9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97" style:parent-style-name="Normal" style:family="paragraph">
      <style:paragraph-properties fo:text-align="justify" fo:margin-left="0.1229in" fo:text-indent="0.2708in">
        <style:tab-stops>
          <style:tab-stop style:type="left" style:position="0in"/>
          <style:tab-stop style:type="right" style:position="5.8583in"/>
        </style:tab-stops>
      </style:paragraph-properties>
    </style:style>
    <style:style style:name="T198" style:parent-style-name="DefaultParagraphFont" style:family="text">
      <style:text-properties fo:font-size="11pt" style:font-size-asian="11pt"/>
    </style:style>
    <style:style style:name="T199" style:parent-style-name="DefaultParagraphFont" style:family="text">
      <style:text-properties style:text-position="super 68.1%"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fo:font-size="11pt" style:font-size-asian="11pt"/>
    </style:style>
    <style:style style:name="P20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0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0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07" style:parent-style-name="Normal" style:family="paragraph">
      <style:paragraph-properties fo:text-align="justify" fo:margin-left="0.1166in" fo:text-indent="0.277in">
        <style:tab-stops>
          <style:tab-stop style:type="left" style:position="0in"/>
          <style:tab-stop style:type="right" style:position="6.1006in"/>
        </style:tab-stops>
      </style:paragraph-properties>
    </style:style>
    <style:style style:name="T208" style:parent-style-name="DefaultParagraphFont" style:family="text">
      <style:text-properties fo:font-size="11pt" style:font-size-asian="11pt"/>
    </style:style>
    <style:style style:name="T209" style:parent-style-name="DefaultParagraphFont" style:family="text">
      <style:text-properties style:text-position="super 68.1%"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21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1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14" style:parent-style-name="Normal" style:family="paragraph">
      <style:paragraph-properties fo:text-align="justify" fo:margin-left="0.1263in" fo:text-indent="0.2673in">
        <style:tab-stops>
          <style:tab-stop style:type="left" style:position="0in"/>
          <style:tab-stop style:type="right" style:position="5.1243in"/>
        </style:tab-stops>
      </style:paragraph-properties>
      <style:text-properties fo:font-size="11pt" style:font-size-asian="11pt"/>
    </style:style>
    <style:style style:name="P21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16"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17"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18" style:parent-style-name="DefaultParagraphFont" style:family="text">
      <style:text-properties fo:font-size="11pt" style:font-size-asian="11pt"/>
    </style:style>
    <style:style style:name="T219" style:parent-style-name="DefaultParagraphFont" style:family="text">
      <style:text-properties style:text-position="super 68.1%"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223"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224"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25"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26" style:parent-style-name="Normal" style:family="paragraph">
      <style:paragraph-properties fo:text-align="justify" fo:margin-left="1.477in" fo:text-indent="-0.2958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2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28"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229"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30"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31"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3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3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34"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35"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3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3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23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3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4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2" style:parent-style-name="Normal" style:family="paragraph">
      <style:paragraph-properties fo:text-align="justify" fo:margin-left="0.1333in" fo:text-indent="0.2604in">
        <style:tab-stops>
          <style:tab-stop style:type="left" style:position="0in"/>
          <style:tab-stop style:type="right" style:position="4.2645in"/>
        </style:tab-stops>
      </style:paragraph-properties>
      <style:text-properties fo:font-size="11pt" style:font-size-asian="11pt"/>
    </style:style>
    <style:style style:name="P24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44"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45"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6"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7"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48"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49"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50"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51" style:parent-style-name="Normal" style:family="paragraph">
      <style:paragraph-properties fo:text-align="justify" fo:margin-left="0.1229in" fo:text-indent="0.2708in">
        <style:tab-stops>
          <style:tab-stop style:type="left" style:position="0in"/>
          <style:tab-stop style:type="right" style:position="5.1111in"/>
        </style:tab-stops>
      </style:paragraph-properties>
      <style:text-properties fo:font-size="11pt" style:font-size-asian="11pt"/>
    </style:style>
    <style:style style:name="P25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53" style:parent-style-name="Normal" style:family="paragraph">
      <style:paragraph-properties fo:text-align="justify" fo:margin-left="0.1298in" fo:text-indent="0.2708in">
        <style:tab-stops>
          <style:tab-stop style:type="left" style:position="0in"/>
          <style:tab-stop style:type="right" style:position="4.6479in"/>
        </style:tab-stops>
      </style:paragraph-properties>
      <style:text-properties fo:font-size="11pt" style:font-size-asian="11pt"/>
    </style:style>
    <style:style style:name="P254"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5"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5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5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59"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60" style:parent-style-name="Normal" style:family="paragraph">
      <style:paragraph-properties fo:text-align="justify" fo:margin-left="0.1131in" fo:text-indent="0.2805in">
        <style:tab-stops>
          <style:tab-stop style:type="left" style:position="0in"/>
          <style:tab-stop style:type="right" style:position="3.7875in"/>
        </style:tab-stops>
      </style:paragraph-properties>
      <style:text-properties fo:font-size="11pt" style:font-size-asian="11pt"/>
    </style:style>
    <style:style style:name="P261"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fo:font-size="11pt" style:font-size-asian="11pt"/>
    </style:style>
    <style:style style:name="P262"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fo:font-size="11pt" style:font-size-asian="11pt"/>
    </style:style>
    <style:style style:name="P263" style:parent-style-name="Normal" style:family="paragraph">
      <style:paragraph-properties fo:text-indent="0.3937in"/>
      <style:text-properties fo:font-size="11pt" style:font-size-asian="11pt"/>
    </style:style>
    <style:style style:name="P264"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fo:font-size="11pt" style:font-size-asian="11pt"/>
    </style:style>
    <style:style style:name="P265"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6"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7"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fo:font-size="11pt" style:font-size-asian="11pt"/>
    </style:style>
    <style:style style:name="P268"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fo:font-size="11pt" style:font-size-asian="11pt"/>
    </style:style>
    <style:style style:name="P26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70"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71"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7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27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274" style:parent-style-name="Normal" style:family="paragraph">
      <style:paragraph-properties fo:text-align="justify" fo:margin-top="0.0333in">
        <style:tab-stops>
          <style:tab-stop style:type="left" style:position="0.1333in"/>
          <style:tab-stop style:type="right" style:position="6.2173in"/>
        </style:tab-stops>
      </style:paragraph-properties>
      <style:text-properties fo:font-style="italic" style:font-style-asian="italic"/>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7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80" style:parent-style-name="Normal" style:family="paragraph">
      <style:paragraph-properties fo:text-align="justify" fo:margin-left="0.1229in" fo:text-indent="0.2708in">
        <style:tab-stops>
          <style:tab-stop style:type="left" style:position="0in"/>
          <style:tab-stop style:type="right" style:position="4.5812in"/>
        </style:tab-stops>
      </style:paragraph-properties>
      <style:text-properties fo:font-size="11pt" style:font-size-asian="11pt"/>
    </style:style>
    <style:style style:name="P281"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fo:font-size="11pt" style:font-size-asian="11pt"/>
    </style:style>
    <style:style style:name="P282" style:parent-style-name="Normal" style:family="paragraph">
      <style:paragraph-properties fo:text-align="justify" fo:text-indent="0.3937in"/>
      <style:text-properties fo:font-size="11pt" style:font-size-asian="11pt"/>
    </style:style>
    <style:style style:name="P283" style:parent-style-name="Normal" style:family="paragraph">
      <style:paragraph-properties fo:text-align="justify" fo:text-indent="0.3937in"/>
      <style:text-properties fo:font-size="11pt" style:font-size-asian="11pt"/>
    </style:style>
    <style:style style:name="P284" style:parent-style-name="Normal" style:family="paragraph">
      <style:paragraph-properties fo:text-align="justify" fo:text-indent="0.3937in"/>
      <style:text-properties fo:font-size="11pt" style:font-size-asian="11pt"/>
    </style:style>
    <style:style style:name="P285" style:parent-style-name="Normal" style:family="paragraph">
      <style:paragraph-properties fo:text-align="justify" fo:text-indent="0.3937in"/>
      <style:text-properties fo:font-size="11pt" style:font-size-asian="11pt"/>
    </style:style>
    <style:style style:name="P286"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style:style>
    <style:style style:name="P299"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00" style:parent-style-name="Normal" style:family="paragraph">
      <style:paragraph-properties fo:text-align="justify" fo:margin-left="0.1263in" fo:text-indent="0.2673in">
        <style:tab-stops>
          <style:tab-stop style:type="left" style:position="0in"/>
          <style:tab-stop style:type="right" style:position="4.7777in"/>
        </style:tab-stops>
      </style:paragraph-properties>
      <style:text-properties fo:font-size="11pt" style:font-size-asian="11pt"/>
    </style:style>
    <style:style style:name="P301"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0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30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10" style:parent-style-name="Normal" style:family="paragraph">
      <style:paragraph-properties fo:text-align="justify" fo:text-indent="0.3937in">
        <style:tab-stops>
          <style:tab-stop style:type="right" style:position="6.2173in"/>
        </style:tab-stops>
      </style:paragraph-properties>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style:text-position="super 68.1%"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26" style:parent-style-name="BodyText" style:family="paragraph">
      <style:paragraph-properties fo:line-height="100%" fo:text-indent="0.3937in">
        <style:tab-stops>
          <style:tab-stop style:type="right" style:position="6.2173in"/>
        </style:tab-stops>
      </style:paragraph-properties>
      <style:text-properties style:font-name="Times New Roman" fo:font-size="11pt" style:font-size-asian="11pt" fo:language="lt" fo:country="LT"/>
    </style:style>
    <style:style style:name="P32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2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32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30" style:parent-style-name="Normal" style:family="paragraph">
      <style:paragraph-properties fo:text-align="justify" fo:margin-top="0.0333in">
        <style:tab-stops>
          <style:tab-stop style:type="left" style:position="0.1298in"/>
          <style:tab-stop style:type="right" style:position="6.2173in"/>
        </style:tab-stops>
      </style:paragraph-properties>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3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3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338"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39" style:parent-style-name="Normal" style:family="paragraph">
      <style:paragraph-properties fo:text-align="justify" fo:text-indent="0.3937in"/>
      <style:text-properties fo:font-size="11pt" style:font-size-asian="11pt"/>
    </style:style>
    <style:style style:name="P340" style:parent-style-name="Normal" style:family="paragraph">
      <style:paragraph-properties fo:text-align="justify" fo:text-indent="0.3937in"/>
      <style:text-properties fo:font-size="11pt" style:font-size-asian="11pt"/>
    </style:style>
    <style:style style:name="P341"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2"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3"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44"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fo:font-size="11pt" style:font-size-asian="11pt"/>
    </style:style>
    <style:style style:name="P345"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346" style:parent-style-name="DefaultParagraphFont" style:family="text">
      <style:text-properties fo:font-style="italic" style:font-style-asian="italic"/>
    </style:style>
    <style:style style:name="T347" style:parent-style-name="Hyperlink"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style:language-asian="en" style:country-asian="US"/>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language-asian="en" style:country-asian="US"/>
    </style:style>
    <style:style style:name="P362"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63"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64" style:parent-style-name="Normal" style:family="paragraph">
      <style:paragraph-properties fo:text-align="justify" fo:margin-left="0.1131in" fo:text-indent="0.2805in">
        <style:tab-stops>
          <style:tab-stop style:type="left" style:position="0in"/>
          <style:tab-stop style:type="right" style:position="4.607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style:text-position="super 68.1%"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6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7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371"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style:text-position="super 68.1%"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text-position="super 68.1%"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text-position="super 68.1%"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style:text-position="super 68.1%"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style:text-position="super 68.1%"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style:text-position="super 68.1%"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style:text-position="super 68.1%"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style:text-position="super 68.1%"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8.1%"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style:text-position="super 68.1%"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style:text-position="super 68.1%"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8.1%"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style:text-position="super 68.1%"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style:text-position="super 68.1%"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style:text-position="super 68.1%"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2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421"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22"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ize="11pt" style:font-size-asian="11pt"/>
    </style:style>
    <style:style style:name="P423"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424"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42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style:style>
    <style:style style:name="P439"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40" style:parent-style-name="Normal" style:family="paragraph">
      <style:paragraph-properties fo:text-align="justify" fo:margin-left="0.1263in" fo:text-indent="0.2673in">
        <style:tab-stops>
          <style:tab-stop style:type="left" style:position="0in"/>
          <style:tab-stop style:type="right" style:position="4.5777in"/>
        </style:tab-stops>
      </style:paragraph-properties>
      <style:text-properties fo:font-size="11pt" style:font-size-asian="11pt"/>
    </style:style>
    <style:style style:name="P441" style:parent-style-name="Normal" style:family="paragraph">
      <style:paragraph-properties fo:text-align="justify" fo:text-indent="0.2673in">
        <style:tab-stops>
          <style:tab-stop style:type="center" style:position="3.1333in"/>
        </style:tab-stops>
      </style:paragraph-properties>
      <style:text-properties fo:font-style="italic" style:font-style-asian="italic" fo:font-size="11pt" style:font-size-asian="11pt"/>
    </style:style>
    <style:style style:name="P442" style:parent-style-name="Normal" style:family="paragraph">
      <style:paragraph-properties fo:text-align="justify" fo:margin-left="0.1194in" fo:text-indent="0.2673in">
        <style:tab-stops>
          <style:tab-stop style:type="left" style:position="0in"/>
          <style:tab-stop style:type="right" style:position="4.575in"/>
        </style:tab-stops>
      </style:paragraph-properties>
      <style:text-properties fo:font-size="11pt" style:font-size-asian="11pt"/>
    </style:style>
    <style:style style:name="P443"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444" style:parent-style-name="Normal" style:family="paragraph">
      <style:paragraph-properties fo:text-align="justify" fo:margin-left="0.15in" fo:text-indent="0.2437in">
        <style:tab-stops>
          <style:tab-stop style:type="left" style:position="0in"/>
          <style:tab-stop style:type="right" style:position="5.7812in"/>
        </style:tab-stops>
      </style:paragraph-properties>
      <style:text-properties fo:font-size="11pt" style:font-size-asian="11pt"/>
    </style:style>
    <style:style style:name="P445" style:parent-style-name="Normal" style:family="paragraph">
      <style:paragraph-properties fo:text-align="justify" fo:text-indent="0.3937in">
        <style:tab-stops>
          <style:tab-stop style:type="left" style:position="0in"/>
          <style:tab-stop style:type="right" style:position="5.9312in"/>
        </style:tab-stops>
      </style:paragraph-properties>
      <style:text-properties fo:font-size="11pt" style:font-size-asian="11pt"/>
    </style:style>
    <style:style style:name="P446" style:parent-style-name="Normal" style:family="paragraph">
      <style:paragraph-properties fo:text-align="justify" fo:margin-top="0.0333in" fo:text-indent="0.3937in">
        <style:tab-stops>
          <style:tab-stop style:type="left" style:position="0in"/>
          <style:tab-stop style:type="right" style:position="5.5979in"/>
        </style:tab-stops>
      </style:paragraph-properties>
      <style:text-properties fo:font-size="11pt" style:font-size-asian="11pt"/>
    </style:style>
    <style:style style:name="P44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44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44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5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5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5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54"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fo:font-size="11pt" style:font-size-asian="11pt"/>
    </style:style>
    <style:style style:name="P455" style:parent-style-name="Normal" style:family="paragraph">
      <style:paragraph-properties fo:text-align="justify" fo:margin-left="1.3784in" fo:text-indent="-0.0986in">
        <style:tab-stops>
          <style:tab-stop style:type="left" style:position="-1.2618in"/>
          <style:tab-stop style:type="right" style:position="4.8388in"/>
        </style:tab-stops>
      </style:paragraph-properties>
      <style:text-properties fo:font-size="11pt" style:font-size-asian="11pt"/>
    </style:style>
    <style:style style:name="P45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5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45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60" style:parent-style-name="Normal" style:family="paragraph">
      <style:paragraph-properties fo:text-align="justify" fo:margin-left="0.1263in" fo:text-indent="0.2673in">
        <style:tab-stops>
          <style:tab-stop style:type="left" style:position="0in"/>
          <style:tab-stop style:type="right" style:position="4.5743in"/>
        </style:tab-stops>
      </style:paragraph-properties>
      <style:text-properties fo:font-size="11pt" style:font-size-asian="11pt"/>
    </style:style>
    <style:style style:name="P461"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462"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fo:font-size="11pt" style:font-size-asian="11pt"/>
    </style:style>
    <style:style style:name="P463"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fo:font-size="11pt" style:font-size-asian="11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80"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81" style:parent-style-name="Normal" style:family="paragraph">
      <style:paragraph-properties fo:text-align="justify" fo:text-indent="0.3937in">
        <style:tab-stops>
          <style:tab-stop style:type="left" style:position="0.2097in"/>
          <style:tab-stop style:type="right" style:position="6.2173in"/>
        </style:tab-stops>
      </style:paragraph-properties>
    </style:style>
    <style:style style:name="T482" style:parent-style-name="Typewriter" style:family="text">
      <style:text-properties style:font-name="Times New Roman" fo:font-size="11pt" style:font-size-asian="11pt"/>
    </style:style>
    <style:style style:name="T483" style:parent-style-name="Typewriter" style:family="text">
      <style:text-properties style:font-name="Times New Roman" fo:font-size="11pt" style:font-size-asian="11pt"/>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style:text-position="super 68.1%" fo:font-size="11pt" style:font-size-asian="11pt"/>
    </style:style>
    <style:style style:name="T486" style:parent-style-name="Typewriter" style:family="text">
      <style:text-properties style:font-name="Times New Roman" fo:font-size="11pt" style:font-size-asian="11pt"/>
    </style:style>
    <style:style style:name="P487" style:parent-style-name="Normal" style:family="paragraph">
      <style:paragraph-properties fo:text-align="justify">
        <style:tab-stops>
          <style:tab-stop style:type="left" style:position="0.2097in"/>
          <style:tab-stop style:type="right" style:position="6.2173in"/>
        </style:tab-stops>
      </style:paragraph-properties>
      <style:text-properties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style>
    <style:style style:name="T490" style:parent-style-name="Hyperlink"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PlainText" style:family="paragraph">
      <style:text-properties style:font-name="Times New Roman" fo:font-style="italic" style:font-style-asian="italic"/>
    </style:style>
    <style:style style:name="P496"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97"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98" style:parent-style-name="Normal" style:family="paragraph">
      <style:paragraph-properties fo:text-align="justify" fo:margin-left="0.1131in" fo:text-indent="0.2805in">
        <style:tab-stops>
          <style:tab-stop style:type="left" style:position="0in"/>
          <style:tab-stop style:type="right" style:position="4.5944in"/>
        </style:tab-stops>
      </style:paragraph-properties>
      <style:text-properties fo:font-size="11pt" style:font-size-asian="11pt"/>
    </style:style>
    <style:style style:name="P499" style:parent-style-name="Normal" style:family="paragraph">
      <style:paragraph-properties fo:text-align="justify" fo:text-indent="0.2805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500" style:parent-style-name="Normal" style:family="paragraph">
      <style:paragraph-properties fo:text-align="justify" fo:margin-left="0.1166in" fo:text-indent="0.2805in">
        <style:tab-stops>
          <style:tab-stop style:type="left" style:position="0in"/>
          <style:tab-stop style:type="right" style:position="4.584in"/>
        </style:tab-stops>
      </style:paragraph-properties>
      <style:text-properties fo:font-size="11pt" style:font-size-asian="11pt"/>
    </style:style>
    <style:style style:name="P501"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502" style:parent-style-name="Normal" style:family="paragraph">
      <style:paragraph-properties fo:text-align="justify" fo:margin-left="0.1194in" fo:text-indent="0.2805in">
        <style:tab-stops>
          <style:tab-stop style:type="left" style:position="0in"/>
          <style:tab-stop style:type="right" style:position="4.6215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style:text-position="super 68.1%"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507" style:parent-style-name="Normal" style:family="paragraph">
      <style:paragraph-properties fo:text-align="justify" fo:margin-left="0.1263in" fo:text-indent="0.2805in">
        <style:tab-stops>
          <style:tab-stop style:type="left" style:position="0in"/>
          <style:tab-stop style:type="right" style:position="4.9777in"/>
        </style:tab-stops>
      </style:paragraph-properties>
      <style:text-properties fo:font-size="11pt" style:font-size-asian="11pt"/>
    </style:style>
    <style:style style:name="P508"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per 68.1%"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per 68.1%"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style:text-position="super 68.1%"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style:text-position="super 68.1%"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style:text-position="super 68.1%"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text-position="super 68.1%"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style:text-position="super 68.1%"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8.1%"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per 68.1%"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text-position="super 68.1%"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style:text-position="super 68.1%"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style:text-position="super 68.1%"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style:text-position="super 68.1%"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per 68.1%"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style:text-position="super 68.1%"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style:text-position="super 68.1%"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style:text-position="super 68.1%"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style:text-position="super 68.1%"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style:text-position="super 68.1%"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style:text-position="super 68.1%"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fo:font-size="11pt" style:font-size-asian="11pt"/>
    </style:style>
    <style:style style:name="P566"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fo:font-size="11pt" style:font-size-asian="11pt"/>
    </style:style>
    <style:style style:name="P567" style:parent-style-name="Normal" style:family="paragraph">
      <style:paragraph-properties fo:text-align="justify" fo:margin-top="0.0333in" fo:text-indent="0.3937in">
        <style:tab-stops>
          <style:tab-stop style:type="right" style:position="6.0708in"/>
        </style:tab-stops>
      </style:paragraph-properties>
      <style:text-properties fo:font-size="11pt" style:font-size-asian="11pt"/>
    </style:style>
    <style:style style:name="P56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6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7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7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7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Hyperlink"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style:style>
    <style:style style:name="T585" style:parent-style-name="Hyperlink"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style:style>
    <style:style style:name="T590" style:parent-style-name="Hyperlink"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widows="0" fo:orphans="0" fo:text-align="justify"/>
    </style:style>
    <style:style style:name="T597" style:parent-style-name="DefaultParagraphFont" style:family="text">
      <style:text-properties fo:font-style="italic" style:font-style-asian="italic" style:language-asian="en" style:country-asian="US"/>
    </style:style>
    <style:style style:name="T598" style:parent-style-name="Hyperlink" style:family="text">
      <style:text-properties fo:font-style="italic" style:font-style-asian="italic"/>
    </style:style>
    <style:style style:name="T599" style:parent-style-name="DefaultParagraphFont" style:family="text">
      <style:text-properties fo:font-style="italic" style:font-style-asian="italic" style:language-asian="en" style:country-asian="US"/>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60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603" style:parent-style-name="Normal" style:family="paragraph">
      <style:paragraph-properties fo:text-align="justify" fo:margin-left="0.1194in" fo:text-indent="0.2743in">
        <style:tab-stops>
          <style:tab-stop style:type="left" style:position="0in"/>
          <style:tab-stop style:type="right" style:position="4.5881in"/>
        </style:tab-stops>
      </style:paragraph-properties>
      <style:text-properties fo:font-size="11pt" style:font-size-asian="11pt"/>
    </style:style>
    <style:style style:name="P604"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605" style:parent-style-name="Normal" style:family="paragraph">
      <style:paragraph-properties fo:text-align="justify" fo:margin-left="1.477in" fo:text-indent="-1.0833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606" style:parent-style-name="Normal" style:family="paragraph">
      <style:paragraph-properties fo:text-align="justify" fo:margin-left="1.477in" fo:text-indent="-0.1972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607"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608"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09"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610"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611"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612"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613" style:parent-style-name="DefaultParagraphFont" style:family="text">
      <style:text-properties fo:font-size="11pt" style:font-size-asian="11pt"/>
    </style:style>
    <style:style style:name="T614" style:parent-style-name="DefaultParagraphFont" style:family="text">
      <style:text-properties style:text-position="super 68.1%"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61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1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1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20"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621"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62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623"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24"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2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62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62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2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2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30"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31"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63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63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3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635"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36"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37"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638" style:parent-style-name="Normal" style:family="paragraph">
      <style:paragraph-properties fo:text-align="justify" fo:margin-top="0.0666in" fo:margin-left="0.1027in" fo:text-indent="0.27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639"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640"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41"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642"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fo:font-size="11pt" style:font-size-asian="11pt"/>
    </style:style>
    <style:style style:name="P643"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fo:font-size="11pt" style:font-size-asian="11pt"/>
    </style:style>
    <style:style style:name="P644"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45"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646"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647"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fo:font-size="11pt" style:font-size-asian="11pt"/>
    </style:style>
    <style:style style:name="P648"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fo:font-size="11pt" style:font-size-asian="11pt"/>
    </style:style>
    <style:style style:name="P649"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fo:font-size="11pt" style:font-size-asian="11pt"/>
    </style:style>
    <style:style style:name="P650"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fo:font-size="11pt" style:font-size-asian="11pt"/>
    </style:style>
    <style:style style:name="P651"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fo:font-size="11pt" style:font-size-asian="11pt"/>
    </style:style>
    <style:style style:name="P652"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653"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style:text-position="super 68.1%"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58"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659"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60"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661"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662" style:parent-style-name="Normal" style:family="paragraph">
      <style:paragraph-properties fo:text-align="justify" fo:text-indent="0.3937in"/>
      <style:text-properties fo:font-size="11pt" style:font-size-asian="11pt"/>
    </style:style>
    <style:style style:name="P66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6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665" style:parent-style-name="Normal" style:family="paragraph">
      <style:paragraph-properties fo:text-align="justify">
        <style:tab-stops>
          <style:tab-stop style:type="left" style:position="0.143in"/>
          <style:tab-stop style:type="right" style:position="6.2173in"/>
        </style:tab-stops>
      </style:paragraph-properties>
      <style:text-properties fo:font-style="italic" style:font-style-asian="italic"/>
    </style:style>
    <style:style style:name="T666" style:parent-style-name="DefaultParagraphFont" style:family="text">
      <style:text-properties fo:font-style="italic" style:font-style-asian="italic"/>
    </style:style>
    <style:style style:name="T667" style:parent-style-name="Hyperlink"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text-properties fo:font-style="italic" style:font-style-asian="italic"/>
    </style:style>
    <style:style style:name="P670"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671"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text-position="super 68.1%"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text-position="super 68.1%"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text-position="super 68.1%"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684"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8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686" style:parent-style-name="Normal" style:family="paragraph">
      <style:paragraph-properties fo:text-align="justify" fo:text-indent="0.3937in"/>
      <style:text-properties fo:font-size="11pt" style:font-size-asian="11pt"/>
    </style:style>
    <style:style style:name="P687" style:parent-style-name="Normal" style:family="paragraph">
      <style:paragraph-properties fo:text-align="justify">
        <style:tab-stops>
          <style:tab-stop style:type="left" style:position="0.1361in"/>
          <style:tab-stop style:type="right" style:position="6.1145in"/>
        </style:tab-stops>
      </style:paragraph-properties>
      <style:text-properties fo:font-style="italic" style:font-style-asian="italic"/>
    </style:style>
    <style:style style:name="T688" style:parent-style-name="DefaultParagraphFont" style:family="text">
      <style:text-properties fo:font-style="italic" style:font-style-asian="italic"/>
    </style:style>
    <style:style style:name="T689" style:parent-style-name="Hyperlink"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style>
    <style:style style:name="T693" style:parent-style-name="Hyperlink" style:family="text">
      <style:text-properties fo:font-style="italic" style:font-style-asian="italic"/>
    </style:style>
    <style:style style:name="T694" style:parent-style-name="DefaultParagraphFont" style:family="text">
      <style:text-properties fo:font-style="italic" style:font-style-asian="italic"/>
    </style:style>
    <style:style style:name="P695"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96"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97"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98"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99"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70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70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02"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703"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04"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705" style:parent-style-name="Normal" style:family="paragraph">
      <style:paragraph-properties fo:text-align="justify" fo:text-indent="0.3937in"/>
      <style:text-properties fo:font-size="11pt" style:font-size-asian="11pt"/>
    </style:style>
    <style:style style:name="P706" style:parent-style-name="Normal" style:family="paragraph">
      <style:paragraph-properties fo:text-align="justify" fo:text-indent="0.3937in"/>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3937in"/>
      <style:text-properties fo:font-size="11pt" style:font-size-asian="11pt"/>
    </style:style>
    <style:style style:name="P712" style:parent-style-name="Normal" style:family="paragraph">
      <style:paragraph-properties fo:text-align="justify" fo:text-indent="0.3937in"/>
      <style:text-properties fo:font-size="11pt" style:font-size-asian="11pt"/>
    </style:style>
    <style:style style:name="P713" style:parent-style-name="Normal" style:family="paragraph">
      <style:paragraph-properties fo:text-align="justify" fo:text-indent="0.3937in"/>
      <style:text-properties fo:font-size="11pt" style:font-size-asian="11pt"/>
    </style:style>
    <style:style style:name="P714" style:parent-style-name="Normal" style:family="paragraph">
      <style:paragraph-properties fo:text-align="justify" fo:text-indent="0.3937in"/>
      <style:text-properties fo:font-size="11pt" style:font-size-asian="11pt"/>
    </style:style>
    <style:style style:name="P715" style:parent-style-name="Normal" style:family="paragraph">
      <style:paragraph-properties fo:text-align="justify" fo:text-indent="0.3937in"/>
      <style:text-properties fo:font-size="11pt" style:font-size-asian="11pt"/>
    </style:style>
    <style:style style:name="P716" style:parent-style-name="Normal" style:family="paragraph">
      <style:paragraph-properties fo:text-align="justify" fo:text-indent="0.3937in"/>
      <style:text-properties fo:font-size="11pt" style:font-size-asian="11pt"/>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text-position="super 68.1%"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text-position="super 68.1%"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3937in"/>
      <style:text-properties fo:font-size="11pt" style:font-size-asian="11pt"/>
    </style:style>
    <style:style style:name="P726" style:parent-style-name="Normal" style:family="paragraph">
      <style:paragraph-properties fo:text-align="justify" fo:text-indent="0.3937in"/>
      <style:text-properties fo:font-size="11pt" style:font-size-asian="11pt"/>
    </style:style>
    <style:style style:name="P727" style:parent-style-name="Normal" style:family="paragraph">
      <style:paragraph-properties fo:text-align="justify" fo:text-indent="0.3937in"/>
      <style:text-properties fo:font-size="11pt" style:font-size-asian="11pt"/>
    </style:style>
    <style:style style:name="P728" style:parent-style-name="Normal" style:family="paragraph">
      <style:paragraph-properties fo:text-align="justify" fo:text-indent="0.3937in"/>
      <style:text-properties fo:font-size="11pt" style:font-size-asian="11pt"/>
    </style:style>
    <style:style style:name="P729" style:parent-style-name="Normal" style:family="paragraph">
      <style:paragraph-properties fo:text-align="justify" fo:text-indent="0.3937in"/>
      <style:text-properties fo:font-size="11pt" style:font-size-asian="11pt"/>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fo:text-indent="0.3937in"/>
      <style:text-properties fo:font-style="italic" style:font-style-asian="italic" fo:font-size="11pt" style:font-size-asian="11pt"/>
    </style:style>
    <style:style style:name="P733" style:parent-style-name="Normal" style:family="paragraph">
      <style:paragraph-properties fo:text-align="justify" fo:text-indent="0.3937in"/>
      <style:text-properties fo:font-style="italic" style:font-style-asian="italic" fo:font-size="11pt" style:font-size-asian="11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3937in"/>
      <style:text-properties fo:font-style="italic" style:font-style-asian="italic" fo:font-size="11pt" style:font-size-asian="11pt"/>
    </style:style>
    <style:style style:name="P738" style:parent-style-name="Normal" style:family="paragraph">
      <style:paragraph-properties fo:text-align="justify" fo:text-indent="0.3937in"/>
      <style:text-properties fo:font-size="11pt" style:font-size-asian="11pt"/>
    </style:style>
    <style:style style:name="P739" style:parent-style-name="Normal" style:family="paragraph">
      <style:paragraph-properties fo:text-align="justify" fo:text-indent="0.3937in"/>
      <style:text-properties fo:font-style="italic" style:font-style-asian="italic" fo:font-size="11pt" style:font-size-asian="11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text-position="super 68.1%"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3937in"/>
      <style:text-properties fo:font-size="11pt" style:font-size-asian="11pt"/>
    </style:style>
    <style:style style:name="P745" style:parent-style-name="Normal" style:family="paragraph">
      <style:paragraph-properties fo:text-align="justify" fo:text-indent="0.3937in"/>
      <style:text-properties fo:font-size="11pt" style:font-size-asian="11pt"/>
    </style:style>
    <style:style style:name="P746" style:parent-style-name="Normal" style:family="paragraph">
      <style:paragraph-properties fo:text-align="justify" fo:text-indent="0.3937in"/>
      <style:text-properties fo:font-size="11pt" style:font-size-asian="11pt"/>
    </style:style>
    <style:style style:name="P747" style:parent-style-name="Normal" style:family="paragraph">
      <style:paragraph-properties fo:text-align="justify" fo:text-indent="0.3937in"/>
      <style:text-properties fo:font-size="11pt" style:font-size-asian="11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3937in"/>
      <style:text-properties fo:font-size="11pt" style:font-size-asian="11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3937in"/>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3937in"/>
      <style:text-properties fo:font-size="11pt" style:font-size-asian="11pt"/>
    </style:style>
    <style:style style:name="P770" style:parent-style-name="Normal" style:family="paragraph">
      <style:paragraph-properties fo:text-align="justify" fo:text-indent="0.3937in"/>
      <style:text-properties fo:font-size="11pt" style:font-size-asian="11pt"/>
    </style:style>
    <style:style style:name="P771" style:parent-style-name="Normal" style:family="paragraph">
      <style:paragraph-properties fo:text-align="justify" fo:text-indent="0.3937in"/>
      <style:text-properties fo:font-size="11pt" style:font-size-asian="11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89"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790" style:parent-style-name="Normal" style:family="paragraph">
      <style:paragraph-properties fo:text-align="justify" fo:margin-left="0.1527in" fo:text-indent="0.2409in">
        <style:tab-stops>
          <style:tab-stop style:type="left" style:position="0in"/>
          <style:tab-stop style:type="right" style:position="5.5916in"/>
        </style:tab-stops>
      </style:paragraph-properties>
      <style:text-properties fo:font-size="11pt" style:font-size-asian="11pt"/>
    </style:style>
    <style:style style:name="P791"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fo:font-size="11pt" style:font-size-asian="11pt"/>
    </style:style>
    <style:style style:name="P792" style:parent-style-name="Normal" style:family="paragraph">
      <style:paragraph-properties fo:text-align="justify" fo:text-indent="0.3937in">
        <style:tab-stops>
          <style:tab-stop style:type="left" style:position="0in"/>
          <style:tab-stop style:type="right" style:position="5.7444in"/>
        </style:tab-stops>
      </style:paragraph-properties>
      <style:text-properties fo:font-size="11pt" style:font-size-asian="11pt"/>
    </style:style>
    <style:style style:name="P79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79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795" style:parent-style-name="Normal" style:family="paragraph">
      <style:paragraph-properties fo:text-align="justify" fo:margin-left="0.0986in" fo:text-indent="0.2951in">
        <style:tab-stops>
          <style:tab-stop style:type="right" style:position="4.6423in"/>
        </style:tab-stops>
      </style:paragraph-properties>
    </style:style>
    <style:style style:name="T796" style:parent-style-name="DefaultParagraphFont" style:family="text">
      <style:text-properties fo:font-size="11pt" style:font-size-asian="11pt"/>
    </style:style>
    <style:style style:name="T797" style:parent-style-name="DefaultParagraphFont" style:family="text">
      <style:text-properties style:text-position="super 68.1%"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margin-left="0.0986in" fo:text-indent="0.2951in">
        <style:tab-stops>
          <style:tab-stop style:type="right" style:position="4.6423in"/>
        </style:tab-stops>
      </style:paragraph-properties>
      <style:text-properties fo:font-size="11pt" style:font-size-asian="11pt"/>
    </style:style>
    <style:style style:name="P800" style:parent-style-name="Normal" style:family="paragraph">
      <style:paragraph-properties fo:text-align="justify" fo:margin-top="0.0333in" fo:margin-left="0.1194in" fo:text-indent="0.2951in">
        <style:tab-stops>
          <style:tab-stop style:type="left" style:position="0.127in"/>
          <style:tab-stop style:type="right" style:position="6.0979in"/>
        </style:tab-stops>
      </style:paragraph-properties>
      <style:text-properties fo:font-size="11pt" style:font-size-asian="11pt"/>
    </style:style>
    <style:style style:name="P801"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fo:font-size="11pt" style:font-size-asian="11pt"/>
    </style:style>
    <style:style style:name="P802"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803"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style:text-position="super 68.1%"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fo:font-size="11pt" style:font-size-asian="11pt"/>
    </style:style>
    <style:style style:name="P809"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810"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fo:font-size="11pt" style:font-size-asian="11pt"/>
    </style:style>
    <style:style style:name="P811"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fo:font-size="11pt" style:font-size-asian="11pt"/>
    </style:style>
    <style:style style:name="P81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13" style:parent-style-name="Normal" style:family="paragraph">
      <style:paragraph-properties fo:text-align="justify" fo:text-indent="0.3937in"/>
      <style:text-properties fo:font-size="11pt" style:font-size-asian="11pt"/>
    </style:style>
    <style:style style:name="P81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81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style>
    <style:style style:name="T818" style:parent-style-name="Hyperlink" style:family="text">
      <style:text-properties fo:font-style="italic" style:font-style-asian="italic"/>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Hyperlink" style:family="text">
      <style:text-properties fo:font-style="italic" style:font-style-asian="italic"/>
    </style:style>
    <style:style style:name="T822" style:parent-style-name="DefaultParagraphFont" style:family="text">
      <style:text-properties fo:font-style="italic" style:font-style-asian="italic"/>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style:style>
    <style:style style:name="T825" style:parent-style-name="Hyperlink"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widows="0" fo:orphans="0" fo:text-align="justify"/>
    </style:style>
    <style:style style:name="T831" style:parent-style-name="DefaultParagraphFont" style:family="text">
      <style:text-properties fo:font-style="italic" style:font-style-asian="italic" style:language-asian="en" style:country-asian="US"/>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language-asian="en" style:country-asian="US"/>
    </style:style>
    <style:style style:name="P834"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835"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836"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83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83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83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84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4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42" style:parent-style-name="Normal" style:family="paragraph">
      <style:paragraph-properties fo:text-align="justify" fo:text-indent="0.3937in"/>
      <style:text-properties fo:font-size="11pt" style:font-size-asian="11pt"/>
    </style:style>
    <style:style style:name="P843" style:parent-style-name="Normal" style:family="paragraph">
      <style:paragraph-properties fo:text-align="justify" fo:margin-top="0.0333in">
        <style:tab-stops>
          <style:tab-stop style:type="left" style:position="0.1395in"/>
          <style:tab-stop style:type="right" style:position="6.2173in"/>
        </style:tab-stops>
      </style:paragraph-properties>
      <style:text-properties fo:font-style="italic" style:font-style-asian="italic"/>
    </style:style>
    <style:style style:name="T844" style:parent-style-name="DefaultParagraphFont" style:family="text">
      <style:text-properties fo:font-style="italic" style:font-style-asian="italic"/>
    </style:style>
    <style:style style:name="T845" style:parent-style-name="Hyperlink" style:family="text">
      <style:text-properties fo:font-style="italic" style:font-style-asian="italic"/>
    </style:style>
    <style:style style:name="T846" style:parent-style-name="DefaultParagraphFont" style:family="text">
      <style:text-properties fo:font-style="italic" style:font-style-asian="italic"/>
    </style:style>
    <style:style style:name="P84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84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849"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fo:font-size="11pt" style:font-size-asian="11pt"/>
    </style:style>
    <style:style style:name="P850"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fo:font-size="11pt" style:font-size-asian="11pt"/>
    </style:style>
    <style:style style:name="P85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5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85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854" style:parent-style-name="DefaultParagraphFont" style:family="text">
      <style:text-properties fo:font-size="11pt" style:font-size-asian="11pt"/>
    </style:style>
    <style:style style:name="T855" style:parent-style-name="DefaultParagraphFont" style:family="text">
      <style:text-properties style:text-position="super 68.1%"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85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861"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862" style:parent-style-name="DefaultParagraphFont" style:family="text">
      <style:text-properties fo:font-size="11pt" style:font-size-asian="11pt"/>
    </style:style>
    <style:style style:name="T863" style:parent-style-name="DefaultParagraphFont" style:family="text">
      <style:text-properties style:text-position="super 68.1%"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left="1.2798in" fo:text-indent="0.0986in">
        <style:tab-stops>
          <style:tab-stop style:type="left" style:position="-1.1736in"/>
          <style:tab-stop style:type="right" style:position="4.9375in"/>
        </style:tab-stops>
      </style:paragraph-properties>
      <style:text-properties fo:font-size="11pt" style:font-size-asian="11pt"/>
    </style:style>
    <style:style style:name="P867"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fo:font-size="11pt" style:font-size-asian="11pt"/>
    </style:style>
    <style:style style:name="P868"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869" style:parent-style-name="Normal" style:family="paragraph">
      <style:paragraph-properties fo:text-align="justify" fo:margin-top="0.0333in" fo:margin-left="0.1333in" fo:text-indent="0.359in">
        <style:tab-stops>
          <style:tab-stop style:type="left" style:position="0in"/>
          <style:tab-stop style:type="right" style:position="4.8173in"/>
        </style:tab-stops>
      </style:paragraph-properties>
      <style:text-properties fo:font-size="11pt" style:font-size-asian="11pt"/>
    </style:style>
    <style:style style:name="P87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7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87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874"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75"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876"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877"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8.1%"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fo:font-size="11pt" style:font-size-asian="11pt"/>
    </style:style>
    <style:style style:name="P882" style:parent-style-name="Normal" style:family="paragraph">
      <style:paragraph-properties fo:text-align="justify" fo:text-indent="0.4923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style:text-position="super 68.1%"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text-properties fo:font-size="11pt" style:font-size-asian="11pt"/>
    </style:style>
    <style:style style:name="P891" style:parent-style-name="Normal" style:family="paragraph">
      <style:paragraph-properties fo:text-align="justify" fo:text-indent="0.4923in"/>
      <style:text-properties fo:font-size="11pt" style:font-size-asian="11pt"/>
    </style:style>
    <style:style style:name="P89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89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89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895" style:parent-style-name="Normal" style:family="paragraph">
      <style:paragraph-properties fo:text-align="justify">
        <style:tab-stops>
          <style:tab-stop style:type="left" style:position="0.1395in"/>
          <style:tab-stop style:type="right" style:position="6.2173in"/>
        </style:tab-stops>
      </style:paragraph-properties>
      <style:text-properties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style:style>
    <style:style style:name="T898" style:parent-style-name="Hyperlink" style:family="text">
      <style:text-properties fo:font-style="italic" style:font-style-asian="italic"/>
    </style:style>
    <style:style style:name="T899" style:parent-style-name="DefaultParagraphFont" style:family="text">
      <style:text-properties fo:font-style="italic" style:font-style-asian="italic"/>
    </style:style>
    <style:style style:name="P900"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style:style>
    <style:style style:name="P90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902"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903" style:parent-style-name="Normal" style:family="paragraph">
      <style:paragraph-properties fo:text-align="justify" fo:margin-left="1.3784in" fo:text-indent="-0.0986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904"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style:text-position="super 68.1%"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style:text-position="super 68.1%"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912"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91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914"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915"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fo:font-size="11pt" style:font-size-asian="11pt"/>
    </style:style>
    <style:style style:name="P916" style:parent-style-name="Normal" style:family="paragraph">
      <style:paragraph-properties fo:text-align="justify" fo:text-indent="0.3937in"/>
      <style:text-properties fo:font-size="11pt" style:font-size-asian="11pt"/>
    </style:style>
    <style:style style:name="P917" style:parent-style-name="Normal" style:family="paragraph">
      <style:paragraph-properties fo:text-align="justify" fo:text-indent="0.3937in"/>
      <style:text-properties fo:font-size="11pt" style:font-size-asian="11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text-position="super 68.1%"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8.1%"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3937in"/>
      <style:text-properties fo:font-size="11pt" style:font-size-asian="11pt"/>
    </style:style>
    <style:style style:name="P926" style:parent-style-name="Normal" style:family="paragraph">
      <style:paragraph-properties fo:text-align="justify" fo:text-indent="0.3937in"/>
      <style:text-properties fo:font-size="11pt" style:font-size-asian="11pt"/>
    </style:style>
    <style:style style:name="P927" style:parent-style-name="Normal" style:family="paragraph">
      <style:paragraph-properties fo:text-align="justify" fo:text-indent="0.3937in"/>
      <style:text-properties fo:font-size="11pt" style:font-size-asian="11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text-position="super 68.1%"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text-position="super 68.1%"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style:text-position="super 68.1%"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style:text-position="super 68.1%"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style:text-position="super 68.1%"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style:text-position="super 68.1%"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style:text-position="super 68.1%"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5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5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95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95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style:style>
    <style:style style:name="T956" style:parent-style-name="Hyperlink" style:family="text">
      <style:text-properties fo:font-style="italic" style:font-style-asian="italic"/>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margin-left="1.8125in" fo:text-indent="-1.3125in">
        <style:tab-stops/>
      </style:paragraph-properties>
    </style:style>
    <style:style style:name="P966" style:parent-style-name="Normal" style:family="paragraph">
      <style:paragraph-properties fo:text-align="justify" fo:margin-left="1.8125in" fo:text-indent="-1.3125in">
        <style:tab-stops/>
      </style:paragraph-properties>
    </style:style>
    <style:style style:name="P967" style:parent-style-name="Normal" style:family="paragraph">
      <style:paragraph-properties fo:text-align="justify" fo:margin-left="1.8125in" fo:text-indent="-1.4187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per 68.1%"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3937in"/>
      <style:text-properties fo:font-size="11pt" style:font-size-asian="11pt"/>
    </style:style>
    <style:style style:name="P973" style:parent-style-name="Normal" style:family="paragraph">
      <style:paragraph-properties fo:text-align="justify" fo:text-indent="0.3937in"/>
      <style:text-properties fo:font-size="11pt" style:font-size-asian="11pt"/>
    </style:style>
    <style:style style:name="P974" style:parent-style-name="Normal" style:family="paragraph">
      <style:paragraph-properties fo:text-align="justify" fo:text-indent="0.3937in"/>
      <style:text-properties fo:font-size="11pt" style:font-size-asian="11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style:text-position="super 68.1%"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per 68.1%"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style:text-position="super 68.1%"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style:text-position="super 68.1%"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style:text-position="super 68.1%"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3937in"/>
      <style:text-properties fo:font-size="11pt" style:font-size-asian="11pt"/>
    </style:style>
    <style:style style:name="P990" style:parent-style-name="Normal" style:family="paragraph">
      <style:paragraph-properties fo:text-align="justify" fo:text-indent="0.3937in"/>
      <style:text-properties fo:font-size="11pt" style:font-size-asian="11pt"/>
    </style:style>
    <style:style style:name="P991" style:parent-style-name="Normal" style:family="paragraph">
      <style:paragraph-properties fo:text-align="justify" fo:text-indent="0.3937in"/>
      <style:text-properties fo:font-size="11pt" style:font-size-asian="11pt"/>
    </style:style>
    <style:style style:name="P992"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993" style:parent-style-name="DefaultParagraphFont" style:family="text">
      <style:text-properties fo:font-style="italic" style:font-style-asian="italic"/>
    </style:style>
    <style:style style:name="T994" style:parent-style-name="Hyperlink" style:family="text">
      <style:text-properties fo:font-style="italic" style:font-style-asian="italic"/>
    </style:style>
    <style:style style:name="T995" style:parent-style-name="DefaultParagraphFont" style:family="text">
      <style:text-properties fo:font-style="italic" style:font-style-asian="italic"/>
    </style:style>
    <style:style style:name="T996" style:parent-style-name="DefaultParagraphFont" style:family="text">
      <style:text-properties fo:font-style="italic" style:font-style-asian="italic"/>
    </style:style>
    <style:style style:name="T997" style:parent-style-name="Hyperlink" style:family="text">
      <style:text-properties fo:font-style="italic" style:font-style-asian="italic"/>
    </style:style>
    <style:style style:name="T998" style:parent-style-name="DefaultParagraphFont" style:family="text">
      <style:text-properties fo:font-style="italic" style:font-style-asian="italic"/>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style:style>
    <style:style style:name="T1001" style:parent-style-name="Hyperlink" style:family="text">
      <style:text-properties fo:font-style="italic" style:font-style-asian="italic"/>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tyle="italic" style:font-style-asian="italic"/>
    </style:style>
    <style:style style:name="T1004" style:parent-style-name="Hyperlink" style:family="text">
      <style:text-properties fo:font-style="italic" style:font-style-asian="italic"/>
    </style:style>
    <style:style style:name="T1005" style:parent-style-name="DefaultParagraphFont" style:family="text">
      <style:text-properties fo:font-style="italic" style:font-style-asian="italic"/>
    </style:style>
    <style:style style:name="T1006" style:parent-style-name="DefaultParagraphFont" style:family="text">
      <style:text-properties fo:font-style="italic" style:font-style-asian="italic"/>
    </style:style>
    <style:style style:name="T1007" style:parent-style-name="Hyperlink"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101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1011"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1012" style:parent-style-name="DefaultParagraphFont" style:family="text">
      <style:text-properties fo:font-size="11pt" style:font-size-asian="11pt"/>
    </style:style>
    <style:style style:name="T1013" style:parent-style-name="DefaultParagraphFont" style:family="text">
      <style:text-properties style:text-position="super 68.1%" fo:font-size="11pt" style:font-size-asian="11pt"/>
    </style:style>
    <style:style style:name="T1014" style:parent-style-name="DefaultParagraphFont" style:family="text">
      <style:text-properties style:text-position="super 68.1%"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3937in"/>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BodyText" style:family="paragraph">
      <style:paragraph-properties fo:line-height="100%" fo:text-indent="0.3937in"/>
      <style:text-properties style:font-name="Times New Roman" fo:font-size="11pt" style:font-size-asian="11pt" fo:language="lt" fo:country="LT"/>
    </style:style>
    <style:style style:name="P1022" style:parent-style-name="Normal" style:family="paragraph">
      <style:paragraph-properties fo:text-align="justify" fo:text-indent="0.3937in"/>
      <style:text-properties fo:font-size="11pt" style:font-size-asian="11pt"/>
    </style:style>
    <style:style style:name="P1023" style:parent-style-name="Normal" style:family="paragraph">
      <style:paragraph-properties fo:text-align="justify" fo:text-indent="0.3937in"/>
      <style:text-properties fo:font-size="11pt" style:font-size-asian="11pt"/>
    </style:style>
    <style:style style:name="P1024" style:parent-style-name="Normal" style:family="paragraph">
      <style:paragraph-properties fo:text-align="justify" fo:text-indent="0.3937in"/>
      <style:text-properties fo:font-size="11pt" style:font-size-asian="11pt"/>
    </style:style>
    <style:style style:name="P1025" style:parent-style-name="Normal" style:family="paragraph">
      <style:paragraph-properties fo:text-align="justify" fo:text-indent="0.3937in"/>
      <style:text-properties fo:font-size="11pt" style:font-size-asian="11p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style:text-position="super 68.1%"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style:text-position="super 68.1%"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style:text-position="super 68.1%"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042" style:parent-style-name="Normal" style:family="paragraph">
      <style:paragraph-properties fo:text-align="justify" fo:text-indent="0.3937in"/>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size="11pt" style:font-size-asian="11pt"/>
    </style:style>
    <style:style style:name="T1045" style:parent-style-name="Typewriter" style:family="text">
      <style:text-properties style:font-name="Times New Roman" fo:font-size="11pt" style:font-size-asian="11pt"/>
    </style:style>
    <style:style style:name="T1046" style:parent-style-name="Typewriter" style:family="text">
      <style:text-properties style:font-name="Times New Roman" fo:font-size="11pt" style:font-size-asian="11pt"/>
    </style:style>
    <style:style style:name="P1047"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048"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049" style:parent-style-name="Normal" style:family="paragraph">
      <style:paragraph-properties fo:text-align="justify" fo:text-indent="0.3937in"/>
    </style:style>
    <style:style style:name="T1050" style:parent-style-name="Typewriter" style:family="text">
      <style:text-properties style:font-name="Times New Roman" fo:font-size="11pt" style:font-size-asian="11pt"/>
    </style:style>
    <style:style style:name="T1051" style:parent-style-name="Typewriter" style:family="text">
      <style:text-properties style:font-name="Times New Roman" fo:font-size="11pt" style:font-size-asian="11pt"/>
    </style:style>
    <style:style style:name="P1052"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1053" style:parent-style-name="Typewriter" style:family="text">
      <style:text-properties style:font-name="Times New Roman" fo:font-size="11pt" style:font-size-asian="11pt"/>
    </style:style>
    <style:style style:name="P1054" style:parent-style-name="Normal" style:family="paragraph">
      <style:paragraph-properties fo:text-align="justify" fo:text-indent="0.3937in"/>
      <style:text-properties fo:font-size="11pt" style:font-size-asian="11pt"/>
    </style:style>
    <style:style style:name="P1055" style:parent-style-name="Normal" style:family="paragraph">
      <style:paragraph-properties fo:text-align="justify" fo:text-indent="0.3937in"/>
    </style:style>
    <style:style style:name="T1056" style:parent-style-name="Typewriter" style:family="text">
      <style:text-properties style:font-name="Times New Roman" fo:font-size="11pt" style:font-size-asian="11pt"/>
    </style:style>
    <style:style style:name="T1057" style:parent-style-name="Typewriter" style:family="text">
      <style:text-properties style:font-name="Times New Roman" fo:font-size="11pt" style:font-size-asian="11pt"/>
    </style:style>
    <style:style style:name="T1058" style:parent-style-name="Typewriter" style:family="text">
      <style:text-properties style:font-name="Times New Roman" fo:font-size="11pt" style:font-size-asian="11pt"/>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061"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DefaultParagraphFont" style:family="text">
      <style:text-properties fo:font-style="italic" style:font-style-asian="italic"/>
    </style:style>
    <style:style style:name="P1065" style:parent-style-name="Normal" style:family="paragraph">
      <style:paragraph-properties fo:widows="0" fo:orphans="0" fo:text-align="justify"/>
    </style:style>
    <style:style style:name="T1066" style:parent-style-name="DefaultParagraphFont" style:family="text">
      <style:text-properties fo:font-style="italic" style:font-style-asian="italic" style:language-asian="en" style:country-asian="US"/>
    </style:style>
    <style:style style:name="T1067" style:parent-style-name="Hyperlink" style:family="text">
      <style:text-properties fo:font-style="italic" style:font-style-asian="italic"/>
    </style:style>
    <style:style style:name="T1068" style:parent-style-name="DefaultParagraphFont" style:family="text">
      <style:text-properties fo:font-style="italic" style:font-style-asian="italic" style:language-asian="en" style:country-asian="US"/>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PlainText" style:family="paragraph">
      <style:text-properties style:font-name="Times New Roman" fo:font-style="italic" style:font-style-asian="italic"/>
    </style:style>
    <style:style style:name="P1074" style:parent-style-name="Normal" style:family="paragraph">
      <style:text-properties fo:font-size="11pt" style:font-size-asian="11pt"/>
    </style:style>
    <style:style style:name="P1075" style:parent-style-name="Normal" style:family="paragraph">
      <style:paragraph-properties fo:text-align="justify" fo:margin-left="1.6875in" fo:text-indent="-1.1875in">
        <style:tab-stops/>
      </style:paragraph-properties>
    </style:style>
    <style:style style:name="T1076" style:parent-style-name="DefaultParagraphFont" style:family="text">
      <style:text-properties fo:font-size="11pt" style:font-size-asian="11pt"/>
    </style:style>
    <style:style style:name="T1077" style:parent-style-name="DefaultParagraphFont" style:family="text">
      <style:text-properties style:text-position="super 68.1%"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margin-left="1.6875in" fo:text-indent="-0.2104in">
        <style:tab-stops/>
      </style:paragraph-properties>
      <style:text-properties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style:text-position="super 68.1%"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style:text-position="super 68.1%"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text-position="super 68.1%"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style:text-position="super 68.1%"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text-properties fo:font-size="11pt" style:font-size-asian="11pt"/>
    </style:style>
    <style:style style:name="P1095" style:parent-style-name="Normal" style:family="paragraph">
      <style:paragraph-properties fo:text-align="justify" fo:text-indent="0.5in"/>
      <style:text-properties fo:font-size="11pt" style:font-size-asian="11pt"/>
    </style:style>
    <style:style style:name="P1096" style:parent-style-name="Normal" style:family="paragraph">
      <style:paragraph-properties fo:text-align="justify" fo:text-indent="0.5in"/>
      <style:text-properties fo:font-size="11pt" style:font-size-asian="11pt"/>
    </style:style>
    <style:style style:name="P1097" style:parent-style-name="Normal" style:family="paragraph">
      <style:paragraph-properties fo:text-align="justify" fo:text-indent="0.5in"/>
      <style:text-properties fo:font-size="11pt" style:font-size-asian="11pt"/>
    </style:style>
    <style:style style:name="P1098" style:parent-style-name="Normal" style:family="paragraph">
      <style:paragraph-properties fo:text-align="justify" fo:text-indent="0.4923in"/>
    </style:style>
    <style:style style:name="T1099" style:parent-style-name="DefaultParagraphFont" style:family="text">
      <style:text-properties fo:font-size="11pt" style:font-size-asian="11pt"/>
    </style:style>
    <style:style style:name="T1100" style:parent-style-name="DefaultParagraphFont" style:family="text">
      <style:text-properties style:text-position="super 68.1%"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4923in"/>
      <style:text-properties fo:font-size="11pt" style:font-size-asian="11pt"/>
    </style:style>
    <style:style style:name="P1103" style:parent-style-name="Normal" style:family="paragraph">
      <style:paragraph-properties fo:text-align="justify" fo:text-indent="0.4923in"/>
      <style:text-properties fo:font-size="11pt" style:font-size-asian="11pt"/>
    </style:style>
    <style:style style:name="P1104" style:parent-style-name="Normal" style:family="paragraph">
      <style:paragraph-properties fo:text-align="justify" fo:text-indent="0.4923in"/>
      <style:text-properties fo:font-size="11pt" style:font-size-asian="11pt"/>
    </style:style>
    <style:style style:name="P1105"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106" style:parent-style-name="DefaultParagraphFont" style:family="text">
      <style:text-properties fo:font-style="italic" style:font-style-asian="italic"/>
    </style:style>
    <style:style style:name="T1107" style:parent-style-name="Hyperlink" style:family="text">
      <style:text-properties fo:font-style="italic" style:font-style-asian="italic"/>
    </style:style>
    <style:style style:name="T1108" style:parent-style-name="DefaultParagraphFont" style:family="text">
      <style:text-properties fo:font-style="italic" style:font-style-asian="italic"/>
    </style:style>
    <style:style style:name="P1109" style:parent-style-name="Normal" style:family="paragraph">
      <style:paragraph-properties fo:widows="0" fo:orphans="0" fo:text-align="justify"/>
    </style:style>
    <style:style style:name="T1110" style:parent-style-name="DefaultParagraphFont" style:family="text">
      <style:text-properties fo:font-style="italic" style:font-style-asian="italic" style:language-asian="en" style:country-asian="US"/>
    </style:style>
    <style:style style:name="T1111" style:parent-style-name="Hyperlink" style:family="text">
      <style:text-properties fo:font-style="italic" style:font-style-asian="italic"/>
    </style:style>
    <style:style style:name="T1112" style:parent-style-name="DefaultParagraphFont" style:family="text">
      <style:text-properties fo:font-style="italic" style:font-style-asian="italic" style:language-asian="en" style:country-asian="US"/>
    </style:style>
    <style:style style:name="P111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11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1115"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1116"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117"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1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11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124"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fo:font-size="11pt" style:font-size-asian="11pt"/>
    </style:style>
    <style:style style:name="P1125" style:parent-style-name="Normal" style:family="paragraph">
      <style:paragraph-properties fo:text-align="justify" fo:text-indent="0.3937in"/>
      <style:text-properties fo:font-size="11pt" style:font-size-asian="11pt"/>
    </style:style>
    <style:style style:name="P1126" style:parent-style-name="Normal" style:family="paragraph">
      <style:paragraph-properties fo:text-align="justify" fo:text-indent="0.3937in"/>
      <style:text-properties fo:font-size="11pt" style:font-size-asian="11pt"/>
    </style:style>
    <style:style style:name="P1127"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style:text-position="super 68.1%"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text-position="super 68.1%"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style:text-position="super 68.1%"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per 68.1%"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text-position="super 68.1%"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text-position="super 68.1%"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46"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114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14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14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style:style>
    <style:style style:name="T1152" style:parent-style-name="Hyperlink"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115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160" style:parent-style-name="Normal" style:family="paragraph">
      <style:paragraph-properties fo:text-align="justify" fo:margin-left="0.1298in" fo:text-indent="0.2638in">
        <style:tab-stops>
          <style:tab-stop style:type="left" style:position="0in"/>
          <style:tab-stop style:type="right" style:position="5.9743in"/>
        </style:tab-stops>
      </style:paragraph-properties>
      <style:text-properties fo:font-size="11pt" style:font-size-asian="11pt"/>
    </style:style>
    <style:style style:name="P1161"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162"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1163"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164"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16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6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67"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16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6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70" style:parent-style-name="Normal" style:family="paragraph">
      <style:paragraph-properties fo:text-align="justify" fo:margin-top="0.0333in" fo:text-indent="0.3937in">
        <style:tab-stops>
          <style:tab-stop style:type="right" style:position="5.284in"/>
        </style:tab-stops>
      </style:paragraph-properties>
      <style:text-properties fo:font-size="11pt" style:font-size-asian="11pt"/>
    </style:style>
    <style:style style:name="P1171" style:parent-style-name="Normal" style:family="paragraph">
      <style:paragraph-properties fo:text-align="justify" fo:margin-top="0.0333in" fo:text-indent="0.3937in">
        <style:tab-stops>
          <style:tab-stop style:type="right" style:position="5.284in"/>
        </style:tab-stops>
      </style:paragraph-properties>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super 68.1%"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3937in">
        <style:tab-stops>
          <style:tab-stop style:type="left" style:position="0in"/>
          <style:tab-stop style:type="right" style:position="4.0645in"/>
        </style:tab-stops>
      </style:paragraph-properties>
      <style:text-properties fo:font-size="11pt" style:font-size-asian="11pt"/>
    </style:style>
    <style:style style:name="P1176"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177" style:parent-style-name="DefaultParagraphFont" style:family="text">
      <style:text-properties fo:font-size="11pt" style:font-size-asian="11pt"/>
    </style:style>
    <style:style style:name="T1178" style:parent-style-name="DefaultParagraphFont" style:family="text">
      <style:text-properties style:text-position="super 68.1%"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181" style:parent-style-name="DefaultParagraphFont" style:family="text">
      <style:text-properties fo:font-size="11pt" style:font-size-asian="11pt"/>
    </style:style>
    <style:style style:name="T1182" style:parent-style-name="DefaultParagraphFont" style:family="text">
      <style:text-properties style:text-position="super 68.1%"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style:text-position="super 68.1%"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8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189"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19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191"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ize="11pt" style:font-size-asian="11pt"/>
    </style:style>
    <style:style style:name="P1192"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fo:font-size="11pt" style:font-size-asian="11pt"/>
    </style:style>
    <style:style style:name="P119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9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19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19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197" style:parent-style-name="Normal" style:family="paragraph">
      <style:paragraph-properties fo:text-align="center">
        <style:tab-stops>
          <style:tab-stop style:type="center" style:position="3.1333in"/>
        </style:tab-stops>
      </style:paragraph-properties>
      <style:text-properties fo:font-size="11pt" style:font-size-asian="11pt"/>
    </style:style>
    <style:style style:name="P1198"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199"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fo:font-size="11pt" style:font-size-asian="11pt"/>
    </style:style>
    <style:style style:name="P1200" style:parent-style-name="Normal" style:family="paragraph">
      <style:paragraph-properties fo:text-align="justify" fo:margin-left="1.477in" fo:text-indent="-0.2958in">
        <style:tab-stops>
          <style:tab-stop style:type="left" style:position="-1.334in"/>
          <style:tab-stop style:type="right" style:position="4.7402in"/>
        </style:tab-stops>
      </style:paragraph-properties>
      <style:text-properties fo:font-size="11pt" style:font-size-asian="11pt"/>
    </style:style>
    <style:style style:name="P1201"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202"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203"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0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05"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20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20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08"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09"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1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1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21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213"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214"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fo:font-size="11pt" style:font-size-asian="11pt"/>
    </style:style>
    <style:style style:name="P1215"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216"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217"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style:text-position="super 68.1%"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1223"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224"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225"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fo:font-size="11pt" style:font-size-asian="11pt"/>
    </style:style>
    <style:style style:name="P1226"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fo:font-size="11pt" style:font-size-asian="11pt"/>
    </style:style>
    <style:style style:name="P1227"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122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229"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230"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23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32"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33"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3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3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3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3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238"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239" style:parent-style-name="Normal" style:family="paragraph">
      <style:paragraph-properties fo:text-align="justify" fo:margin-left="0.1298in" fo:text-indent="0.2638in">
        <style:tab-stops>
          <style:tab-stop style:type="left" style:position="0in"/>
          <style:tab-stop style:type="right" style:position="5.0409in"/>
        </style:tab-stops>
      </style:paragraph-properties>
      <style:text-properties fo:font-size="11pt" style:font-size-asian="11pt"/>
    </style:style>
    <style:style style:name="P1240"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241"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24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4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text-position="super 68.1%"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3937in"/>
      <style:text-properties fo:font-size="11pt" style:font-size-asian="11pt"/>
    </style:style>
    <style:style style:name="P1249" style:parent-style-name="Normal" style:family="paragraph">
      <style:paragraph-properties fo:text-align="justify" fo:text-indent="0.3937in"/>
      <style:text-properties fo:font-size="11pt" style:font-size-asian="11pt"/>
    </style:style>
    <style:style style:name="P1250"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251" style:parent-style-name="DefaultParagraphFont" style:family="text">
      <style:text-properties fo:font-style="italic" style:font-style-asian="italic"/>
    </style:style>
    <style:style style:name="T1252" style:parent-style-name="Hyperlink" style:family="text">
      <style:text-properties fo:font-style="italic" style:font-style-asian="italic"/>
    </style:style>
    <style:style style:name="T1253" style:parent-style-name="DefaultParagraphFont" style:family="text">
      <style:text-properties fo:font-style="italic" style:font-style-asian="italic"/>
    </style:style>
    <style:style style:name="P1254"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255"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256" style:parent-style-name="Normal" style:family="paragraph">
      <style:paragraph-properties fo:text-align="justify" fo:margin-left="0.1229in" fo:text-indent="0.2708in">
        <style:tab-stops>
          <style:tab-stop style:type="left" style:position="0in"/>
          <style:tab-stop style:type="right" style:position="4.6513in"/>
        </style:tab-stops>
      </style:paragraph-properties>
      <style:text-properties fo:font-size="11pt" style:font-size-asian="11pt"/>
    </style:style>
    <style:style style:name="P1257"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5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5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6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6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6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263"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264" style:parent-style-name="Normal" style:family="paragraph">
      <style:paragraph-properties fo:text-align="justify" fo:margin-left="1.3784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26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66"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26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68"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26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70"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fo:font-size="11pt" style:font-size-asian="11pt"/>
    </style:style>
    <style:style style:name="P127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272"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fo:font-size="11pt" style:font-size-asian="11pt"/>
    </style:style>
    <style:style style:name="P1273" style:parent-style-name="Normal" style:family="paragraph">
      <style:paragraph-properties fo:text-align="justify"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27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7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276"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fo:font-size="11pt" style:font-size-asian="11pt"/>
    </style:style>
    <style:style style:name="P127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7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7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280" style:parent-style-name="Normal" style:family="paragraph">
      <style:paragraph-properties fo:text-align="justify" fo:margin-left="1.3784in" fo:text-indent="-0.9847in">
        <style:tab-stops>
          <style:tab-stop style:type="left" style:position="0in"/>
          <style:tab-stop style:type="right" style:position="4.8388in"/>
        </style:tab-stops>
      </style:paragraph-properties>
      <style:text-properties fo:font-size="11pt" style:font-size-asian="11pt"/>
    </style:style>
    <style:style style:name="P1281"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82" style:parent-style-name="Normal" style:family="paragraph">
      <style:paragraph-properties fo:text-align="justify" fo:margin-top="0.0333in" fo:margin-left="0.1131in" fo:text-indent="0.2805in">
        <style:tab-stops>
          <style:tab-stop style:type="left" style:position="0in"/>
          <style:tab-stop style:type="right" style:position="5.218in"/>
        </style:tab-stops>
      </style:paragraph-properties>
      <style:text-properties fo:font-size="11pt" style:font-size-asian="11pt"/>
    </style:style>
    <style:style style:name="P1283" style:parent-style-name="Normal" style:family="paragraph">
      <style:paragraph-properties fo:text-align="justify" fo:margin-left="0.1131in" fo:text-indent="0.2805in">
        <style:tab-stops>
          <style:tab-stop style:type="left" style:position="0in"/>
          <style:tab-stop style:type="right" style:position="5.7513in"/>
        </style:tab-stops>
      </style:paragraph-properties>
      <style:text-properties fo:font-size="11pt" style:font-size-asian="11pt"/>
    </style:style>
    <style:style style:name="P1284" style:parent-style-name="Normal" style:family="paragraph">
      <style:paragraph-properties fo:text-align="justify" fo:margin-left="0.1131in" fo:text-indent="0.3937in">
        <style:tab-stops>
          <style:tab-stop style:type="left" style:position="0in"/>
          <style:tab-stop style:type="right" style:position="5.7513in"/>
        </style:tab-stops>
      </style:paragraph-properties>
      <style:text-properties fo:font-size="11pt" style:font-size-asian="11pt"/>
    </style:style>
    <style:style style:name="P128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86" style:parent-style-name="Normal" style:family="paragraph">
      <style:paragraph-properties fo:text-align="justify" fo:margin-left="0.1229in" fo:text-indent="0.3937in">
        <style:tab-stops>
          <style:tab-stop style:type="left" style:position="0in"/>
          <style:tab-stop style:type="right" style:position="5.4944in"/>
        </style:tab-stops>
      </style:paragraph-properties>
      <style:text-properties fo:font-size="11pt" style:font-size-asian="11pt"/>
    </style:style>
    <style:style style:name="P128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288"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89"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90"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291"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292"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fo:font-size="11pt" style:font-size-asian="11pt"/>
    </style:style>
    <style:style style:name="P129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9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29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296" style:parent-style-name="Normal" style:family="paragraph">
      <style:paragraph-properties fo:text-align="justify" fo:text-indent="0.3937in"/>
      <style:text-properties fo:font-size="11pt" style:font-size-asian="11pt"/>
    </style:style>
    <style:style style:name="P1297" style:parent-style-name="Normal" style:family="paragraph">
      <style:paragraph-properties fo:text-align="justify" fo:text-indent="0.3937in"/>
      <style:text-properties fo:font-size="11pt" style:font-size-asian="11pt"/>
    </style:style>
    <style:style style:name="P1298" style:parent-style-name="Normal" style:family="paragraph">
      <style:paragraph-properties fo:text-align="justify" fo:text-indent="0.3937in"/>
      <style:text-properties fo:font-size="11pt" style:font-size-asian="11pt"/>
    </style:style>
    <style:style style:name="P1299" style:parent-style-name="Normal" style:family="paragraph">
      <style:paragraph-properties fo:text-align="justify" fo:text-indent="0.3937in"/>
      <style:text-properties fo:font-size="11pt" style:font-size-asian="11pt"/>
    </style:style>
    <style:style style:name="P1300" style:parent-style-name="Normal" style:family="paragraph">
      <style:paragraph-properties fo:text-align="justify" fo:text-indent="0.3937in"/>
      <style:text-properties fo:font-size="11pt" style:font-size-asian="11pt"/>
    </style:style>
    <style:style style:name="P1301"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302"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303" style:parent-style-name="DefaultParagraphFont" style:family="text">
      <style:text-properties fo:font-weight="bold" style:font-weight-asian="bold" fo:font-style="italic" style:font-style-asian="italic" fo:font-size="11pt" style:font-size-asian="11pt"/>
    </style:style>
    <style:style style:name="T1304" style:parent-style-name="DefaultParagraphFont" style:family="text">
      <style:text-properties fo:font-style="italic" style:font-style-asian="italic" fo:font-size="11pt" style:font-size-asian="11pt"/>
    </style:style>
    <style:style style:name="P1305"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306" style:parent-style-name="DefaultParagraphFont" style:family="text">
      <style:text-properties fo:font-style="italic" style:font-style-asian="italic"/>
    </style:style>
    <style:style style:name="T1307" style:parent-style-name="Hyperlink" style:family="text">
      <style:text-properties fo:font-style="italic" style:font-style-asian="italic"/>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style:style>
    <style:style style:name="T1310" style:parent-style-name="Hyperlink" style:family="text">
      <style:text-properties fo:font-style="italic" style:font-style-asian="italic"/>
    </style:style>
    <style:style style:name="T1311" style:parent-style-name="DefaultParagraphFont" style:family="text">
      <style:text-properties fo:font-style="italic" style:font-style-asian="italic"/>
    </style:style>
    <style:style style:name="P1312"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style:style>
    <style:style style:name="P1313"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314"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fo:font-size="11pt" style:font-size-asian="11pt"/>
    </style:style>
    <style:style style:name="P1315" style:parent-style-name="Normal" style:family="paragraph">
      <style:paragraph-properties fo:widows="0" fo:orphans="0" fo:text-align="justify"/>
      <style:text-properties fo:font-size="11pt" style:font-size-asian="11pt" style:language-asian="en" style:country-asian="US"/>
    </style:style>
    <style:style style:name="P1316" style:parent-style-name="Normal" style:family="paragraph">
      <style:paragraph-properties fo:text-align="justify" fo:margin-left="1.6875in" fo:text-indent="-1.1875in">
        <style:tab-stops/>
      </style:paragraph-properties>
      <style:text-properties fo:font-size="11pt" style:font-size-asian="11pt"/>
    </style:style>
    <style:style style:name="P1317" style:parent-style-name="Normal" style:family="paragraph">
      <style:paragraph-properties fo:text-align="justify" fo:margin-left="1.6875in" fo:text-indent="-0.309in">
        <style:tab-stops/>
      </style:paragraph-properties>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text-properties fo:font-size="11pt" style:font-size-asian="11pt"/>
    </style:style>
    <style:style style:name="P1325" style:parent-style-name="Normal" style:family="paragraph">
      <style:paragraph-properties fo:widows="0" fo:orphans="0" fo:text-align="justify"/>
      <style:text-properties fo:font-style="italic" style:font-style-asian="italic" style:language-asian="en" style:country-asian="US"/>
    </style:style>
    <style:style style:name="P1326" style:parent-style-name="Normal" style:family="paragraph">
      <style:paragraph-properties fo:widows="0" fo:orphans="0" fo:text-align="justify"/>
    </style:style>
    <style:style style:name="T1327" style:parent-style-name="DefaultParagraphFont" style:family="text">
      <style:text-properties fo:font-style="italic" style:font-style-asian="italic" style:language-asian="en" style:country-asian="US"/>
    </style:style>
    <style:style style:name="T1328" style:parent-style-name="Hyperlink" style:family="text">
      <style:text-properties fo:font-style="italic" style:font-style-asian="italic"/>
    </style:style>
    <style:style style:name="T1329" style:parent-style-name="DefaultParagraphFont" style:family="text">
      <style:text-properties fo:font-style="italic" style:font-style-asian="italic" style:language-asian="en" style:country-asian="US"/>
    </style:style>
    <style:style style:name="P1330"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31"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32" style:parent-style-name="Normal" style:family="paragraph">
      <style:paragraph-properties fo:text-align="justify" fo:margin-left="1.6875in" fo:text-indent="-1.1875in">
        <style:tab-stops/>
      </style:paragraph-properties>
    </style:style>
    <style:style style:name="T1333" style:parent-style-name="DefaultParagraphFont" style:family="text">
      <style:text-properties fo:font-size="11pt" style:font-size-asian="11pt"/>
    </style:style>
    <style:style style:name="T1334" style:parent-style-name="DefaultParagraphFont" style:family="text">
      <style:text-properties style:text-position="super 68.1%"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text-properties fo:font-size="11pt" style:font-size-asian="11pt"/>
    </style:style>
    <style:style style:name="P1337" style:parent-style-name="Normal" style:family="paragraph">
      <style:paragraph-properties fo:text-align="justify" fo:text-indent="0.5in"/>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text-properties fo:font-size="11pt" style:font-size-asian="11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ize="11pt" style:font-size-asian="11pt"/>
    </style:style>
    <style:style style:name="P1346" style:parent-style-name="Normal" style:family="paragraph">
      <style:paragraph-properties fo:widows="0" fo:orphans="0" fo:text-align="justify"/>
      <style:text-properties fo:font-style="italic" style:font-style-asian="italic" style:language-asian="en" style:country-asian="US"/>
    </style:style>
    <style:style style:name="P1347" style:parent-style-name="Normal" style:family="paragraph">
      <style:paragraph-properties fo:widows="0" fo:orphans="0" fo:text-align="justify"/>
    </style:style>
    <style:style style:name="T1348" style:parent-style-name="DefaultParagraphFont" style:family="text">
      <style:text-properties fo:font-style="italic" style:font-style-asian="italic" style:language-asian="en" style:country-asian="US"/>
    </style:style>
    <style:style style:name="T1349" style:parent-style-name="Hyperlink" style:family="text">
      <style:text-properties fo:font-style="italic" style:font-style-asian="italic"/>
    </style:style>
    <style:style style:name="T1350" style:parent-style-name="DefaultParagraphFont" style:family="text">
      <style:text-properties fo:font-style="italic" style:font-style-asian="italic" style:language-asian="en" style:country-asian="US"/>
    </style:style>
    <style:style style:name="P1351" style:parent-style-name="Normal" style:family="paragraph">
      <style:paragraph-properties fo:widows="0" fo:orphans="0" fo:text-align="justify"/>
      <style:text-properties style:language-asian="en" style:country-asian="US"/>
    </style:style>
    <style:style style:name="P1352"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353" style:parent-style-name="Normal" style:family="paragraph">
      <style:paragraph-properties fo:text-align="justify" fo:margin-left="0.1229in" fo:text-indent="0.3694in">
        <style:tab-stops>
          <style:tab-stop style:type="left" style:position="0in"/>
          <style:tab-stop style:type="right" style:position="5.818in"/>
        </style:tab-stops>
      </style:paragraph-properties>
      <style:text-properties fo:font-size="11pt" style:font-size-asian="11pt"/>
    </style:style>
    <style:style style:name="P1354" style:parent-style-name="Normal" style:family="paragraph">
      <style:paragraph-properties fo:text-align="justify" fo:text-indent="0.4923in">
        <style:tab-stops>
          <style:tab-stop style:type="left" style:position="0in"/>
          <style:tab-stop style:type="right" style:position="5.9409in"/>
        </style:tab-stops>
      </style:paragraph-properties>
      <style:text-properties fo:font-size="11pt" style:font-size-asian="11pt"/>
    </style:style>
    <style:style style:name="P1355"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1356" style:parent-style-name="Normal" style:family="paragraph">
      <style:paragraph-properties fo:text-align="justify" fo:margin-left="0.1194in" fo:text-indent="0.3694in">
        <style:tab-stops>
          <style:tab-stop style:type="left" style:position="0in"/>
          <style:tab-stop style:type="right" style:position="5.7451in"/>
        </style:tab-stops>
      </style:paragraph-properties>
      <style:text-properties fo:font-size="11pt" style:font-size-asian="11pt"/>
    </style:style>
    <style:style style:name="P1357" style:parent-style-name="Normal" style:family="paragraph">
      <style:paragraph-properties fo:text-align="justify" fo:margin-left="0.1194in" fo:text-indent="0.3694in">
        <style:tab-stops>
          <style:tab-stop style:type="left" style:position="0in"/>
          <style:tab-stop style:type="right" style:position="5.7451in"/>
        </style:tab-stops>
      </style:paragraph-properties>
      <style:text-properties fo:font-size="11pt" style:font-size-asian="11pt"/>
    </style:style>
    <style:style style:name="P1358"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style:text-position="super 68.1%"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BodyText2" style:family="paragraph">
      <style:paragraph-properties fo:widows="2" fo:orphans="2" fo:line-height="100%"/>
      <style:text-properties style:font-name="Times New Roman" fo:font-size="11pt" style:font-size-asian="11pt"/>
    </style:style>
    <style:style style:name="P1365"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366" style:parent-style-name="DefaultParagraphFont" style:family="text">
      <style:text-properties fo:font-style="italic" style:font-style-asian="italic"/>
    </style:style>
    <style:style style:name="T1367" style:parent-style-name="Hyperlink" style:family="text">
      <style:text-properties fo:font-style="italic" style:font-style-asian="italic"/>
    </style:style>
    <style:style style:name="T1368" style:parent-style-name="DefaultParagraphFont" style:family="text">
      <style:text-properties fo:font-style="italic" style:font-style-asian="italic"/>
    </style:style>
    <style:style style:name="P1369"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370"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371" style:parent-style-name="Normal" style:family="paragraph">
      <style:paragraph-properties fo:text-align="justify" fo:margin-left="1.9375in" fo:text-indent="-1.4375in">
        <style:tab-stops/>
      </style:paragraph-properties>
      <style:text-properties fo:font-size="11pt" style:font-size-asian="11pt"/>
    </style:style>
    <style:style style:name="P1372" style:parent-style-name="BodyTextIndent2" style:family="paragraph">
      <style:paragraph-properties fo:widows="2" fo:orphans="2"/>
    </style:style>
    <style:style style:name="T1373" style:parent-style-name="Typewriter" style:family="text">
      <style:text-properties style:font-name="Times New Roman" fo:font-size="11pt" style:font-size-asian="11pt"/>
    </style:style>
    <style:style style:name="T1374" style:parent-style-name="Typewriter"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Typewriter" style:family="text">
      <style:text-properties style:font-name="Times New Roman" fo:font-size="11pt" style:font-size-asian="11pt"/>
    </style:style>
    <style:style style:name="P1377" style:parent-style-name="Normal" style:family="paragraph">
      <style:paragraph-properties fo:text-align="justify">
        <style:tab-stops>
          <style:tab-stop style:type="left" style:position="0in"/>
          <style:tab-stop style:type="right" style:position="5.8645in"/>
        </style:tab-stops>
      </style:paragraph-properties>
    </style:style>
    <style:style style:name="P1378" style:parent-style-name="Normal" style:family="paragraph">
      <style:paragraph-properties fo:text-align="justify" fo:text-indent="0.3937in">
        <style:tab-stops>
          <style:tab-stop style:type="right" style:position="6.2173in"/>
        </style:tab-stops>
      </style:paragraph-properties>
    </style:style>
    <style:style style:name="P1379" style:parent-style-name="Normal" style:family="paragraph">
      <style:paragraph-properties fo:text-align="justify" fo:text-indent="0.3937in">
        <style:tab-stops>
          <style:tab-stop style:type="right" style:position="6.2173in"/>
        </style:tab-stops>
      </style:paragraph-properties>
    </style:style>
    <style:style style:name="P1380"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1381" style:parent-style-name="DefaultParagraphFont" style:family="text">
      <style:text-properties fo:font-size="11pt" style:font-size-asian="11pt"/>
    </style:style>
    <style:style style:name="T1382" style:parent-style-name="DefaultParagraphFont" style:family="text">
      <style:text-properties style:text-position="super 68.1%"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385" style:parent-style-name="DefaultParagraphFont" style:family="text">
      <style:text-properties fo:font-style="italic" style:font-style-asian="italic"/>
    </style:style>
    <style:style style:name="T1386" style:parent-style-name="Hyperlink" style:family="text">
      <style:text-properties fo:font-style="italic" style:font-style-asian="italic"/>
    </style:style>
    <style:style style:name="T1387" style:parent-style-name="DefaultParagraphFont" style:family="text">
      <style:text-properties fo:font-style="italic" style:font-style-asian="italic"/>
    </style:style>
    <style:style style:name="P138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38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390"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391" style:parent-style-name="DefaultParagraphFont" style:family="text">
      <style:text-properties fo:font-size="11pt" style:font-size-asian="11pt"/>
    </style:style>
    <style:style style:name="T1392" style:parent-style-name="DefaultParagraphFont" style:family="text">
      <style:text-properties style:text-position="super 68.1%"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fo:font-size="11pt" style:font-size-asian="11pt"/>
    </style:style>
    <style:style style:name="P1395"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396"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39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398" style:parent-style-name="Normal" style:family="paragraph">
      <style:paragraph-properties fo:text-align="justify" fo:text-indent="0.4923in"/>
      <style:text-properties fo:font-size="11pt" style:font-size-asian="11pt"/>
    </style:style>
    <style:style style:name="P1399" style:parent-style-name="Normal" style:family="paragraph">
      <style:paragraph-properties fo:text-align="justify" fo:text-indent="0.4923in"/>
      <style:text-properties fo:font-size="11pt" style:font-size-asian="11pt"/>
    </style:style>
    <style:style style:name="P1400" style:parent-style-name="Normal" style:family="paragraph">
      <style:paragraph-properties fo:text-align="justify" fo:text-indent="0.4923in"/>
      <style:text-properties fo:font-size="11pt" style:font-size-asian="11pt"/>
    </style:style>
    <style:style style:name="P1401" style:parent-style-name="Normal" style:family="paragraph">
      <style:paragraph-properties fo:text-align="justify" fo:text-indent="0.4923in"/>
      <style:text-properties fo:font-size="11pt" style:font-size-asian="11pt"/>
    </style:style>
    <style:style style:name="P1402"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1403" style:parent-style-name="DefaultParagraphFont" style:family="text">
      <style:text-properties fo:font-style="italic" style:font-style-asian="italic"/>
    </style:style>
    <style:style style:name="T1404" style:parent-style-name="Hyperlink" style:family="text">
      <style:text-properties fo:font-style="italic" style:font-style-asian="italic"/>
    </style:style>
    <style:style style:name="T1405" style:parent-style-name="DefaultParagraphFont" style:family="text">
      <style:text-properties fo:font-style="italic" style:font-style-asian="italic"/>
    </style:style>
    <style:style style:name="P140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407"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408"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409" style:parent-style-name="Normal" style:family="paragraph">
      <style:paragraph-properties fo:text-align="justify" fo:text-indent="0.3937in">
        <style:tab-stops>
          <style:tab-stop style:type="right" style:position="5.0208in"/>
        </style:tab-stops>
      </style:paragraph-properties>
      <style:text-properties fo:font-style="italic" style:font-style-asian="italic" fo:font-size="11pt" style:font-size-asian="11pt"/>
    </style:style>
    <style:style style:name="P1410"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fo:font-size="11pt" style:font-size-asian="11pt"/>
    </style:style>
    <style:style style:name="P1411"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412"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413"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41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415"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416"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417" style:parent-style-name="Normal" style:family="paragraph">
      <style:paragraph-properties fo:text-align="justify" fo:text-indent="0.5in"/>
      <style:text-properties fo:font-size="11pt" style:font-size-asian="11pt"/>
    </style:style>
    <style:style style:name="P1418" style:parent-style-name="Normal" style:family="paragraph">
      <style:paragraph-properties fo:text-align="justify" fo:margin-left="1.5in">
        <style:tab-stops/>
      </style:paragraph-properties>
      <style:text-properties fo:font-size="11pt" style:font-size-asian="11pt"/>
    </style:style>
    <style:style style:name="P1419" style:parent-style-name="Normal" style:family="paragraph">
      <style:paragraph-properties fo:text-align="justify" fo:text-indent="0.5in"/>
      <style:text-properties fo:font-size="11pt" style:font-size-asian="11pt"/>
    </style:style>
    <style:style style:name="P1420" style:parent-style-name="Normal" style:family="paragraph">
      <style:paragraph-properties fo:text-align="justify" fo:text-indent="0.5in"/>
      <style:text-properties fo:font-size="11pt" style:font-size-asian="11pt"/>
    </style:style>
    <style:style style:name="P1421" style:parent-style-name="Normal" style:family="paragraph">
      <style:paragraph-properties fo:text-align="justify" fo:text-indent="0.5in"/>
      <style:text-properties fo:font-size="11pt" style:font-size-asian="11pt"/>
    </style:style>
    <style:style style:name="P1422" style:parent-style-name="Normal" style:family="paragraph">
      <style:paragraph-properties fo:text-align="justify" fo:text-indent="0.5in"/>
      <style:text-properties fo:font-size="11pt" style:font-size-asian="11pt"/>
    </style:style>
    <style:style style:name="P142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424" style:parent-style-name="Normal" style:family="paragraph">
      <style:paragraph-properties fo:widows="0" fo:orphans="0" fo:text-align="justify"/>
    </style:style>
    <style:style style:name="T1425" style:parent-style-name="DefaultParagraphFont" style:family="text">
      <style:text-properties fo:font-style="italic" style:font-style-asian="italic" style:language-asian="en" style:country-asian="US"/>
    </style:style>
    <style:style style:name="T1426" style:parent-style-name="Hyperlink" style:family="text">
      <style:text-properties fo:font-style="italic" style:font-style-asian="italic"/>
    </style:style>
    <style:style style:name="T1427" style:parent-style-name="DefaultParagraphFont" style:family="text">
      <style:text-properties fo:font-style="italic" style:font-style-asian="italic" style:language-asian="en" style:country-asian="US"/>
    </style:style>
    <style:style style:name="P1428"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429"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430" style:parent-style-name="Normal" style:family="paragraph">
      <style:paragraph-properties fo:text-align="justify" fo:text-indent="0.5in"/>
      <style:text-properties fo:font-size="11pt" style:font-size-asian="11pt"/>
    </style:style>
    <style:style style:name="P1431" style:parent-style-name="Normal" style:family="paragraph">
      <style:paragraph-properties fo:text-align="justify" fo:text-indent="0.5in"/>
      <style:text-properties fo:font-size="11pt" style:font-size-asian="11pt"/>
    </style:style>
    <style:style style:name="P1432" style:parent-style-name="Normal" style:family="paragraph">
      <style:paragraph-properties fo:text-align="justify" fo:text-indent="0.5in"/>
      <style:text-properties fo:font-size="11pt" style:font-size-asian="11pt"/>
    </style:style>
    <style:style style:name="P1433" style:parent-style-name="Normal" style:family="paragraph">
      <style:paragraph-properties fo:text-align="justify" fo:text-indent="0.5in"/>
      <style:text-properties fo:font-size="11pt" style:font-size-asian="11pt"/>
    </style:style>
    <style:style style:name="P143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435" style:parent-style-name="Normal" style:family="paragraph">
      <style:paragraph-properties fo:widows="0" fo:orphans="0" fo:text-align="justify"/>
    </style:style>
    <style:style style:name="T1436" style:parent-style-name="DefaultParagraphFont" style:family="text">
      <style:text-properties fo:font-style="italic" style:font-style-asian="italic" style:language-asian="en" style:country-asian="US"/>
    </style:style>
    <style:style style:name="T1437" style:parent-style-name="Hyperlink" style:family="text">
      <style:text-properties fo:font-style="italic" style:font-style-asian="italic"/>
    </style:style>
    <style:style style:name="T1438" style:parent-style-name="DefaultParagraphFont" style:family="text">
      <style:text-properties fo:font-style="italic" style:font-style-asian="italic" style:language-asian="en" style:country-asian="US"/>
    </style:style>
    <style:style style:name="P1439" style:parent-style-name="Normal" style:family="paragraph">
      <style:paragraph-properties fo:widows="0" fo:orphans="0" fo:text-align="justify"/>
      <style:text-properties fo:font-style="italic" style:font-style-asian="italic" style:language-asian="en" style:country-asian="US"/>
    </style:style>
    <style:style style:name="P1440" style:parent-style-name="Normal" style:family="paragraph">
      <style:paragraph-properties fo:widows="0" fo:orphans="0" fo:text-align="justify"/>
      <style:text-properties style:language-asian="en" style:country-asian="US"/>
    </style:style>
    <style:style style:name="P1441"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fo:font-size="11pt" style:font-size-asian="11pt"/>
    </style:style>
    <style:style style:name="P1442"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443"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44"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45"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446"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fo:font-size="11pt" style:font-size-asian="11pt"/>
    </style:style>
    <style:style style:name="P1447" style:parent-style-name="Normal" style:family="paragraph">
      <style:paragraph-properties fo:text-align="justify" fo:text-indent="0.3937in"/>
    </style:style>
    <style:style style:name="T1448" style:parent-style-name="Typewriter" style:family="text">
      <style:text-properties style:font-name="Times New Roman" fo:font-size="11pt" style:font-size-asian="11pt"/>
    </style:style>
    <style:style style:name="P1449" style:parent-style-name="Normal" style:family="paragraph">
      <style:paragraph-properties fo:text-align="justify" fo:text-indent="0.3937in"/>
      <style:text-properties fo:font-size="11pt" style:font-size-asian="11pt"/>
    </style:style>
    <style:style style:name="P1450"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fo:font-size="11pt" style:font-size-asian="11pt"/>
    </style:style>
    <style:style style:name="P1451" style:parent-style-name="Normal" style:family="paragraph">
      <style:paragraph-properties fo:text-align="justify" fo:text-indent="0.5in"/>
    </style:style>
    <style:style style:name="T1452" style:parent-style-name="Typewriter"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size="11pt" style:font-size-asian="11pt"/>
    </style:style>
    <style:style style:name="P1455"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56" style:parent-style-name="DefaultParagraphFont" style:family="text">
      <style:text-properties fo:font-style="italic" style:font-style-asian="italic"/>
    </style:style>
    <style:style style:name="T1457" style:parent-style-name="Hyperlink" style:family="text">
      <style:text-properties fo:font-style="italic" style:font-style-asian="italic"/>
    </style:style>
    <style:style style:name="T1458" style:parent-style-name="DefaultParagraphFont" style:family="text">
      <style:text-properties fo:font-style="italic" style:font-style-asian="italic"/>
    </style:style>
    <style:style style:name="P145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6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61" style:parent-style-name="Normal" style:family="paragraph">
      <style:paragraph-properties fo:text-align="justify" fo:margin-left="1.6875in" fo:text-indent="-1.1875in">
        <style:tab-stops/>
      </style:paragraph-properties>
    </style:style>
    <style:style style:name="T1462" style:parent-style-name="DefaultParagraphFont" style:family="text">
      <style:text-properties fo:font-size="11pt" style:font-size-asian="11pt"/>
    </style:style>
    <style:style style:name="T1463" style:parent-style-name="DefaultParagraphFont" style:family="text">
      <style:text-properties style:text-position="super 68.1%"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margin-left="1.6875in" fo:text-indent="-1.1875in">
        <style:tab-stops/>
      </style:paragraph-properties>
      <style:text-properties fo:font-size="11pt" style:font-size-asian="11pt"/>
    </style:style>
    <style:style style:name="P1466" style:parent-style-name="Normal" style:family="paragraph">
      <style:paragraph-properties fo:text-align="justify" fo:text-indent="0.5in"/>
    </style:style>
    <style:style style:name="T1467" style:parent-style-name="Typewriter" style:family="text">
      <style:text-properties style:font-name="Times New Roman" fo:font-size="11pt" style:font-size-asian="11pt"/>
    </style:style>
    <style:style style:name="T1468" style:parent-style-name="Typewriter" style:family="text">
      <style:text-properties style:font-name="Times New Roman" fo:font-size="11pt" style:font-size-asian="11pt"/>
    </style:style>
    <style:style style:name="P1469" style:parent-style-name="Normal" style:family="paragraph">
      <style:paragraph-properties fo:text-align="justify" fo:text-indent="0.5in"/>
      <style:text-properties fo:font-size="11pt" style:font-size-asian="11pt"/>
    </style:style>
    <style:style style:name="P1470" style:parent-style-name="Normal" style:family="paragraph">
      <style:paragraph-properties fo:text-align="justify" fo:text-indent="0.5in"/>
      <style:text-properties fo:font-size="11pt" style:font-size-asian="11pt"/>
    </style:style>
    <style:style style:name="P1471" style:parent-style-name="Normal" style:family="paragraph">
      <style:paragraph-properties fo:text-align="justify" fo:text-indent="0.5in"/>
      <style:text-properties fo:font-size="11pt" style:font-size-asian="11pt"/>
    </style:style>
    <style:style style:name="P1472" style:parent-style-name="Normal" style:family="paragraph">
      <style:paragraph-properties fo:text-align="justify" fo:text-indent="0.5in"/>
    </style:style>
    <style:style style:name="T1473" style:parent-style-name="Typewriter" style:family="text">
      <style:text-properties style:font-name="Times New Roman" fo:font-size="11pt" style:font-size-asian="11pt"/>
    </style:style>
    <style:style style:name="T1474" style:parent-style-name="Typewriter" style:family="text">
      <style:text-properties style:font-name="Times New Roman" fo:font-size="11pt" style:font-size-asian="11pt"/>
    </style:style>
    <style:style style:name="P1475" style:parent-style-name="Normal" style:family="paragraph">
      <style:paragraph-properties fo:text-align="justify" fo:text-indent="0.5in"/>
      <style:text-properties fo:font-size="11pt" style:font-size-asian="11pt"/>
    </style:style>
    <style:style style:name="P1476"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77" style:parent-style-name="DefaultParagraphFont" style:family="text">
      <style:text-properties fo:font-style="italic" style:font-style-asian="italic"/>
    </style:style>
    <style:style style:name="T1478" style:parent-style-name="Hyperlink" style:family="text">
      <style:text-properties fo:font-style="italic" style:font-style-asian="italic"/>
    </style:style>
    <style:style style:name="T1479" style:parent-style-name="DefaultParagraphFont" style:family="text">
      <style:text-properties fo:font-style="italic" style:font-style-asian="italic"/>
    </style:style>
    <style:style style:name="P148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8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82" style:parent-style-name="Normal" style:family="paragraph">
      <style:paragraph-properties fo:text-align="justify" fo:margin-left="1.6875in" fo:text-indent="-1.1875in">
        <style:tab-stops/>
      </style:paragraph-properties>
    </style:style>
    <style:style style:name="T1483" style:parent-style-name="DefaultParagraphFont" style:family="text">
      <style:text-properties fo:font-size="11pt" style:font-size-asian="11pt"/>
    </style:style>
    <style:style style:name="T1484" style:parent-style-name="DefaultParagraphFont" style:family="text">
      <style:text-properties style:text-position="super 68.1%"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left="1.6875in" fo:text-indent="-0.2104in">
        <style:tab-stops/>
      </style:paragraph-properties>
      <style:text-properties fo:font-size="11pt" style:font-size-asian="11pt"/>
    </style:style>
    <style:style style:name="P1488" style:parent-style-name="Normal" style:family="paragraph">
      <style:paragraph-properties fo:text-align="justify" fo:margin-left="1.6875in" fo:text-indent="-1.1875in">
        <style:tab-stops/>
      </style:paragraph-properties>
      <style:text-properties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fo:text-indent="0.5in"/>
      <style:text-properties fo:font-size="11pt" style:font-size-asian="11pt"/>
    </style:style>
    <style:style style:name="P1491" style:parent-style-name="Normal" style:family="paragraph">
      <style:paragraph-properties fo:text-align="justify" fo:text-indent="0.5in"/>
      <style:text-properties fo:font-size="11pt" style:font-size-asian="11pt"/>
    </style:style>
    <style:style style:name="P1492" style:parent-style-name="Normal" style:family="paragraph">
      <style:paragraph-properties fo:text-align="justify" fo:text-indent="0.5in"/>
      <style:text-properties fo:font-size="11pt" style:font-size-asian="11pt"/>
    </style:style>
    <style:style style:name="P1493"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494" style:parent-style-name="DefaultParagraphFont" style:family="text">
      <style:text-properties fo:font-style="italic" style:font-style-asian="italic"/>
    </style:style>
    <style:style style:name="T1495" style:parent-style-name="Hyperlink" style:family="text">
      <style:text-properties fo:font-style="italic" style:font-style-asian="italic"/>
    </style:style>
    <style:style style:name="T1496" style:parent-style-name="DefaultParagraphFont" style:family="text">
      <style:text-properties fo:font-style="italic" style:font-style-asian="italic"/>
    </style:style>
    <style:style style:name="T1497" style:parent-style-name="DefaultParagraphFont" style:family="text">
      <style:text-properties fo:font-style="italic" style:font-style-asian="italic"/>
    </style:style>
    <style:style style:name="P149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149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500"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501"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502"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503"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ize="11pt" style:font-size-asian="11pt"/>
    </style:style>
    <style:style style:name="P1504"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505"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506"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507"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50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50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510"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511"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512" style:parent-style-name="BodyTextIndent" style:family="paragraph">
      <style:paragraph-properties fo:margin-right="0in"/>
      <style:text-properties style:font-name="Times New Roman" fo:font-size="11pt" style:font-size-asian="11pt"/>
    </style:style>
    <style:style style:name="P1513" style:parent-style-name="Normal" style:family="paragraph">
      <style:paragraph-properties fo:text-align="justify" fo:text-indent="0.3937in"/>
      <style:text-properties fo:font-size="11pt" style:font-size-asian="11pt"/>
    </style:style>
    <style:style style:name="P151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51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516"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517" style:parent-style-name="DefaultParagraphFont" style:family="text">
      <style:text-properties fo:font-size="11pt" style:font-size-asian="11pt"/>
    </style:style>
    <style:style style:name="T1518" style:parent-style-name="DefaultParagraphFont" style:family="text">
      <style:text-properties fo:font-style="italic" style:font-style-asian="italic"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2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style:language-asian="en" style:country-asian="US"/>
    </style:style>
    <style:style style:name="T1524" style:parent-style-name="Hyperlink" style:family="text">
      <style:text-properties fo:font-style="italic" style:font-style-asian="italic"/>
    </style:style>
    <style:style style:name="T1525" style:parent-style-name="DefaultParagraphFont" style:family="text">
      <style:text-properties fo:font-style="italic" style:font-style-asian="italic" style:language-asian="en" style:country-asian="US"/>
    </style:style>
    <style:style style:name="T1526" style:parent-style-name="DefaultParagraphFont" style:family="text">
      <style:text-properties fo:font-style="italic" style:font-style-asian="italic" style:language-asian="en" style:country-asian="US"/>
    </style:style>
    <style:style style:name="P1527"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P152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style:text-position="super 68.1%"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3937in"/>
      <style:text-properties fo:font-size="11pt" style:font-size-asian="11pt"/>
    </style:style>
    <style:style style:name="P1534" style:parent-style-name="Normal" style:family="paragraph">
      <style:paragraph-properties fo:text-align="justify" fo:text-indent="0.3937in"/>
      <style:text-properties fo:font-size="11pt" style:font-size-asian="11pt"/>
    </style:style>
    <style:style style:name="P1535" style:parent-style-name="Normal" style:family="paragraph">
      <style:paragraph-properties fo:text-align="justify" fo:text-indent="0.3937in"/>
      <style:text-properties fo:font-size="11pt" style:font-size-asian="11pt"/>
    </style:style>
    <style:style style:name="P1536" style:parent-style-name="Normal" style:family="paragraph">
      <style:paragraph-properties fo:text-align="justify" fo:text-indent="0.3937in"/>
      <style:text-properties fo:font-size="11pt" style:font-size-asian="11pt"/>
    </style:style>
    <style:style style:name="P153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538"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1539" style:parent-style-name="DefaultParagraphFont" style:family="text">
      <style:text-properties fo:font-style="italic" style:font-style-asian="italic"/>
    </style:style>
    <style:style style:name="T1540" style:parent-style-name="Hyperlink" style:family="text">
      <style:text-properties fo:font-style="italic" style:font-style-asian="italic"/>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P154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style:style>
    <style:style style:name="P154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545"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46"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47"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548"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549"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fo:font-size="11pt" style:font-size-asian="11pt"/>
    </style:style>
    <style:style style:name="P1550"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551"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fo:font-size="11pt" style:font-size-asian="11pt"/>
    </style:style>
    <style:style style:name="P1552"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fo:font-size="11pt" style:font-size-asian="11pt"/>
    </style:style>
    <style:style style:name="P1553" style:parent-style-name="Normal" style:family="paragraph">
      <style:paragraph-properties fo:text-align="justify" fo:text-indent="0.3937in"/>
      <style:text-properties fo:font-size="11pt" style:font-size-asian="11pt"/>
    </style:style>
    <style:style style:name="P1554"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margin-top="0.0333in">
        <style:tab-stops>
          <style:tab-stop style:type="left" style:position="0.1465in"/>
          <style:tab-stop style:type="right" style:position="6.2173in"/>
        </style:tab-stops>
      </style:paragraph-properties>
      <style:text-properties fo:font-style="italic" style:font-style-asian="italic"/>
    </style:style>
    <style:style style:name="T1557" style:parent-style-name="DefaultParagraphFont" style:family="text">
      <style:text-properties fo:font-style="italic" style:font-style-asian="italic"/>
    </style:style>
    <style:style style:name="T1558" style:parent-style-name="Hyperlink" style:family="text">
      <style:text-properties fo:font-style="italic" style:font-style-asian="italic"/>
    </style:style>
    <style:style style:name="T1559" style:parent-style-name="DefaultParagraphFont" style:family="text">
      <style:text-properties fo:font-style="italic" style:font-style-asian="italic"/>
    </style:style>
    <style:style style:name="P156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style:style>
    <style:style style:name="P156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562"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56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564"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fo:font-size="11pt" style:font-size-asian="11pt"/>
    </style:style>
    <style:style style:name="P1565"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56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6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6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569" style:parent-style-name="Normal" style:family="paragraph">
      <style:paragraph-properties fo:text-align="justify" fo:text-indent="0.4923in">
        <style:tab-stops>
          <style:tab-stop style:type="right" style:position="6.2173in"/>
        </style:tab-stops>
      </style:paragraph-properties>
      <style:text-properties fo:font-style="italic" style:font-style-asian="italic" fo:font-size="11pt" style:font-size-asian="11pt"/>
    </style:style>
    <style:style style:name="P1570"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71"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72"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73" style:parent-style-name="Normal" style:family="paragraph">
      <style:paragraph-properties fo:text-align="justify"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574" style:parent-style-name="Normal" style:family="paragraph">
      <style:paragraph-properties fo:margin-left="0.1298in" fo:text-indent="0.2638in">
        <style:tab-stops>
          <style:tab-stop style:type="left" style:position="0in"/>
          <style:tab-stop style:type="right" style:position="6.0875in"/>
        </style:tab-stops>
      </style:paragraph-properties>
      <style:text-properties fo:font-size="11pt" style:font-size-asian="11pt"/>
    </style:style>
    <style:style style:name="P1575" style:parent-style-name="Normal" style:family="paragraph">
      <style:paragraph-properties fo:text-align="justify" fo:text-indent="0.3937in"/>
      <style:text-properties fo:font-size="11pt" style:font-size-asian="11pt"/>
    </style:style>
    <style:style style:name="P1576" style:parent-style-name="Normal" style:family="paragraph">
      <style:paragraph-properties fo:text-align="justify" fo:text-indent="0.3937in"/>
      <style:text-properties fo:font-size="11pt" style:font-size-asian="11pt"/>
    </style:style>
    <style:style style:name="P1577" style:parent-style-name="Normal" style:family="paragraph">
      <style:paragraph-properties fo:text-align="justify" fo:text-indent="0.3937in"/>
      <style:text-properties fo:font-size="11pt" style:font-size-asian="11pt"/>
    </style:style>
    <style:style style:name="P1578" style:parent-style-name="Normal" style:family="paragraph">
      <style:paragraph-properties fo:text-align="justify" fo:text-indent="0.3937in"/>
      <style:text-properties fo:font-size="11pt" style:font-size-asian="11pt"/>
    </style:style>
    <style:style style:name="P1579" style:parent-style-name="Normal" style:family="paragraph">
      <style:paragraph-properties fo:text-align="justify" fo:text-indent="0.3937in"/>
      <style:text-properties fo:font-size="11pt" style:font-size-asian="11pt"/>
    </style:style>
    <style:style style:name="P1580" style:parent-style-name="Normal" style:family="paragraph">
      <style:paragraph-properties fo:text-align="justify" fo:text-indent="0.3937in"/>
      <style:text-properties fo:font-size="11pt" style:font-size-asian="11pt"/>
    </style:style>
    <style:style style:name="P1581" style:parent-style-name="Normal" style:family="paragraph">
      <style:paragraph-properties fo:text-align="justify" fo:text-indent="0.3937in"/>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text-indent="0.3937in"/>
      <style:text-properties fo:font-size="11pt" style:font-size-asian="11pt"/>
    </style:style>
    <style:style style:name="P1584" style:parent-style-name="Normal" style:family="paragraph">
      <style:paragraph-properties fo:text-align="justify" fo:text-indent="0.3937in"/>
      <style:text-properties fo:font-size="11pt" style:font-size-asian="11pt"/>
    </style:style>
    <style:style style:name="P1585" style:parent-style-name="Normal" style:family="paragraph">
      <style:paragraph-properties fo:text-align="justify" fo:text-indent="0.3937in"/>
      <style:text-properties fo:font-size="11pt" style:font-size-asian="11pt"/>
    </style:style>
    <style:style style:name="P1586" style:parent-style-name="Normal" style:family="paragraph">
      <style:paragraph-properties fo:text-align="justify" fo:text-indent="0.3937in"/>
      <style:text-properties fo:font-size="11pt" style:font-size-asian="11pt"/>
    </style:style>
    <style:style style:name="P1587" style:parent-style-name="Normal" style:family="paragraph">
      <style:paragraph-properties fo:text-align="justify" fo:text-indent="0.3937in"/>
      <style:text-properties fo:font-size="11pt" style:font-size-asian="11pt"/>
    </style:style>
    <style:style style:name="P1588" style:parent-style-name="Normal" style:family="paragraph">
      <style:paragraph-properties fo:text-align="justify" fo:text-indent="0.3937in"/>
      <style:text-properties fo:font-size="11pt" style:font-size-asian="11pt"/>
    </style:style>
    <style:style style:name="P1589" style:parent-style-name="Normal" style:family="paragraph">
      <style:paragraph-properties fo:text-align="justify" fo:text-indent="0.3937in"/>
      <style:text-properties fo:font-size="11pt" style:font-size-asian="11pt"/>
    </style:style>
    <style:style style:name="P1590" style:parent-style-name="Normal" style:family="paragraph">
      <style:paragraph-properties fo:text-align="justify" fo:text-indent="0.3937in"/>
      <style:text-properties fo:font-size="11pt" style:font-size-asian="11pt"/>
    </style:style>
    <style:style style:name="P1591" style:parent-style-name="Normal" style:family="paragraph">
      <style:paragraph-properties fo:text-align="justify" fo:text-indent="0.3937in"/>
      <style:text-properties fo:font-size="11pt" style:font-size-asian="11pt"/>
    </style:style>
    <style:style style:name="P1592"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style:style>
    <style:style style:name="P1595" style:parent-style-name="Normal" style:family="paragraph">
      <style:text-properties fo:font-style="italic" style:font-style-asian="italic"/>
    </style:style>
    <style:style style:name="T1596" style:parent-style-name="DefaultParagraphFont" style:family="text">
      <style:text-properties fo:font-style="italic" style:font-style-asian="italic"/>
    </style:style>
    <style:style style:name="T1597" style:parent-style-name="Hyperlink" style:family="text">
      <style:text-properties fo:font-style="italic" style:font-style-asian="italic"/>
    </style:style>
    <style:style style:name="T1598" style:parent-style-name="DefaultParagraphFont" style:family="text">
      <style:text-properties fo:font-style="italic" style:font-style-asian="italic"/>
    </style:style>
    <style:style style:name="P1599"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600"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601"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fo:font-size="11pt" style:font-size-asian="11pt"/>
    </style:style>
    <style:style style:name="P1602"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603"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604" style:parent-style-name="Normal" style:family="paragraph">
      <style:paragraph-properties fo:text-align="justify" fo:text-indent="0.4923in">
        <style:tab-stops>
          <style:tab-stop style:type="left" style:position="0.1263in"/>
        </style:tab-stops>
      </style:paragraph-properties>
    </style:style>
    <style:style style:name="T1605" style:parent-style-name="DefaultParagraphFont" style:family="text">
      <style:text-properties fo:font-size="11pt" style:font-size-asian="11pt"/>
    </style:style>
    <style:style style:name="T1606" style:parent-style-name="DefaultParagraphFont" style:family="text">
      <style:text-properties fo:font-style="italic" style:font-style-asian="italic" fo:font-size="11pt" style:font-size-asian="11pt"/>
    </style:style>
    <style:style style:name="P1607" style:parent-style-name="Normal" style:family="paragraph">
      <style:paragraph-properties fo:text-align="justify" fo:margin-left="0.1131in" fo:text-indent="0.4923in">
        <style:tab-stops>
          <style:tab-stop style:type="left" style:position="0in"/>
        </style:tab-stops>
      </style:paragraph-properties>
      <style:text-properties fo:font-size="11pt" style:font-size-asian="11pt"/>
    </style:style>
    <style:style style:name="P1608" style:parent-style-name="Normal" style:family="paragraph">
      <style:paragraph-properties fo:text-align="justify" fo:margin-left="0.1131in" fo:text-indent="0.3791in">
        <style:tab-stops>
          <style:tab-stop style:type="left" style:position="0in"/>
        </style:tab-stops>
      </style:paragraph-properties>
      <style:text-properties fo:font-size="11pt" style:font-size-asian="11pt"/>
    </style:style>
    <style:style style:name="P1609" style:parent-style-name="Normal" style:family="paragraph">
      <style:paragraph-properties fo:text-align="justify" fo:margin-left="0.1131in" fo:text-indent="0.4923in">
        <style:tab-stops>
          <style:tab-stop style:type="left" style:position="0in"/>
        </style:tab-stops>
      </style:paragraph-properties>
      <style:text-properties fo:font-style="italic" style:font-style-asian="italic" fo:font-size="11pt" style:font-size-asian="11pt"/>
    </style:style>
    <style:style style:name="P1610"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611"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1612" style:parent-style-name="Normal" style:family="paragraph">
      <style:paragraph-properties fo:text-indent="0.4923in">
        <style:tab-stops>
          <style:tab-stop style:type="left" style:position="0.1263in"/>
        </style:tab-stops>
      </style:paragraph-properties>
      <style:text-properties fo:font-size="11pt" style:font-size-asian="11pt"/>
    </style:style>
    <style:style style:name="P1613"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614" style:parent-style-name="Normal" style:family="paragraph">
      <style:paragraph-properties fo:text-indent="0.4923in">
        <style:tab-stops>
          <style:tab-stop style:type="center" style:position="3.1333in"/>
        </style:tab-stops>
      </style:paragraph-properties>
      <style:text-properties fo:font-size="11pt" style:font-size-asian="11pt"/>
    </style:style>
    <style:style style:name="P1615"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fo:font-size="11pt" style:font-size-asian="11pt"/>
    </style:style>
    <style:style style:name="P1616"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fo:font-size="11pt" style:font-size-asian="11pt"/>
    </style:style>
    <style:style style:name="P1617"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618"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619" style:parent-style-name="BodyText3" style:family="paragraph">
      <style:paragraph-properties fo:margin-right="0in"/>
      <style:text-properties style:font-name="Times New Roman" fo:font-size="11pt" style:font-size-asian="11pt"/>
    </style:style>
    <style:style style:name="P1620" style:parent-style-name="Normal" style:family="paragraph">
      <style:paragraph-properties fo:text-align="justify">
        <style:tab-stops>
          <style:tab-stop style:type="left" style:position="0.1229in"/>
        </style:tab-stops>
      </style:paragraph-properties>
      <style:text-properties fo:font-size="11pt" style:font-size-asian="11pt"/>
    </style:style>
    <style:style style:name="P162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22"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fo:font-size="11pt" style:font-size-asian="11pt"/>
    </style:style>
    <style:style style:name="P1623"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fo:font-size="11pt" style:font-size-asian="11pt"/>
    </style:style>
    <style:style style:name="P1624" style:parent-style-name="Normal" style:family="paragraph">
      <style:paragraph-properties fo:text-align="justify" fo:text-indent="0.4923in">
        <style:tab-stops>
          <style:tab-stop style:type="left" style:position="0.1298in"/>
        </style:tab-stops>
      </style:paragraph-properties>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tab-stops>
          <style:tab-stop style:type="left" style:position="0.1298in"/>
        </style:tab-stops>
      </style:paragraph-properties>
    </style:style>
    <style:style style:name="T1627" style:parent-style-name="DefaultParagraphFont" style:family="text">
      <style:text-properties fo:font-size="11pt" style:font-size-asian="11pt"/>
    </style:style>
    <style:style style:name="T1628" style:parent-style-name="DefaultParagraphFont" style:family="text">
      <style:text-properties fo:font-style="italic" style:font-style-asian="italic"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631"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fo:font-size="11pt" style:font-size-asian="11pt"/>
    </style:style>
    <style:style style:name="P1632"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3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3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35"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36" style:parent-style-name="Normal" style:family="paragraph">
      <style:paragraph-properties fo:text-align="justify" fo:text-indent="0.4923in"/>
      <style:text-properties fo:font-size="11pt" style:font-size-asian="11pt"/>
    </style:style>
    <style:style style:name="P1637" style:parent-style-name="BlockText" style:family="paragraph">
      <style:paragraph-properties fo:margin-right="0in"/>
      <style:text-properties style:font-name="Times New Roman" fo:font-size="11pt" style:font-size-asian="11pt" fo:language="lt" fo:country="LT"/>
    </style:style>
    <style:style style:name="P1638"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fo:font-size="11pt" style:font-size-asian="11pt"/>
    </style:style>
    <style:style style:name="P1639" style:parent-style-name="Normal" style:family="paragraph">
      <style:paragraph-properties fo:text-align="justify" fo:margin-top="0.0333in" fo:text-indent="0.4923in">
        <style:tab-stops>
          <style:tab-stop style:type="left" style:position="0.1229in"/>
        </style:tab-stops>
      </style:paragraph-properties>
      <style:text-properties fo:font-size="11pt" style:font-size-asian="11pt"/>
    </style:style>
    <style:style style:name="P1640"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641"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642"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fo:font-size="11pt" style:font-size-asian="11pt"/>
    </style:style>
    <style:style style:name="P1643"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644"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645"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46"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47"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648"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649" style:parent-style-name="DefaultParagraphFont" style:family="text">
      <style:text-properties fo:font-size="11pt" style:font-size-asian="11pt"/>
    </style:style>
    <style:style style:name="T1650" style:parent-style-name="DefaultParagraphFont" style:family="text">
      <style:text-properties fo:font-style="italic" style:font-style-asian="italic" fo:font-size="11pt" style:font-size-asian="11pt"/>
    </style:style>
    <style:style style:name="P1651"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fo:font-size="11pt" style:font-size-asian="11pt"/>
    </style:style>
    <style:style style:name="P1652"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653"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5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55"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tyle="italic" style:font-style-asian="italic"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tyle="italic" style:font-style-asian="italic" fo:font-size="11pt" style:font-size-asian="11pt"/>
    </style:style>
    <style:style style:name="T1662" style:parent-style-name="DefaultParagraphFont" style:family="text">
      <style:text-properties fo:font-size="11pt" style:font-size-asian="11pt"/>
    </style:style>
    <style:style style:name="T1663" style:parent-style-name="DefaultParagraphFont" style:family="text">
      <style:text-properties fo:font-style="italic" style:font-style-asian="italic"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margin-top="0.0333in" fo:text-indent="0.4923in">
        <style:tab-stops>
          <style:tab-stop style:type="left" style:position="0.1263in"/>
        </style:tab-stops>
      </style:paragraph-properties>
    </style:style>
    <style:style style:name="T1666" style:parent-style-name="DefaultParagraphFont" style:family="text">
      <style:text-properties fo:font-size="11pt" style:font-size-asian="11pt"/>
    </style:style>
    <style:style style:name="T1667" style:parent-style-name="DefaultParagraphFont" style:family="text">
      <style:text-properties fo:font-style="italic" style:font-style-asian="italic"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tyle="italic" style:font-style-asian="italic"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tyle="italic" style:font-style-asian="italic"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tyle="italic" style:font-style-asian="italic"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4923in">
        <style:tab-stops>
          <style:tab-stop style:type="left" style:position="0.1333in"/>
        </style:tab-stops>
      </style:paragraph-properties>
    </style:style>
    <style:style style:name="T1679" style:parent-style-name="DefaultParagraphFont" style:family="text">
      <style:text-properties fo:font-size="11pt" style:font-size-asian="11pt"/>
    </style:style>
    <style:style style:name="T1680" style:parent-style-name="DefaultParagraphFont" style:family="text">
      <style:text-properties fo:font-style="italic" style:font-style-asian="italic"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left="0.1333in" fo:text-indent="0.359in">
        <style:tab-stops>
          <style:tab-stop style:type="left" style:position="0in"/>
        </style:tab-stops>
      </style:paragraph-properties>
      <style:text-properties fo:font-size="11pt" style:font-size-asian="11pt"/>
    </style:style>
    <style:style style:name="P1684" style:parent-style-name="Normal" style:family="paragraph">
      <style:paragraph-properties fo:text-align="justify" fo:text-indent="0.4923in">
        <style:tab-stops>
          <style:tab-stop style:type="left" style:position="-0.0986in"/>
        </style:tab-stops>
      </style:paragraph-properties>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tyle="italic" style:font-style-asian="italic"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margin-left="0.1333in" fo:text-indent="0.4923in">
        <style:tab-stops>
          <style:tab-stop style:type="left" style:position="-0.0138in"/>
        </style:tab-stops>
      </style:paragraph-properties>
      <style:text-properties fo:font-style="italic" style:font-style-asian="italic" fo:font-size="11pt" style:font-size-asian="11pt"/>
    </style:style>
    <style:style style:name="P1691" style:parent-style-name="Normal" style:family="paragraph">
      <style:paragraph-properties fo:text-align="justify" fo:text-indent="0.5in"/>
      <style:text-properties fo:font-size="11pt" style:font-size-asian="11pt"/>
    </style:style>
    <style:style style:name="P1692" style:parent-style-name="Normal" style:family="paragraph">
      <style:paragraph-properties fo:text-align="justify" fo:text-indent="0.5in"/>
      <style:text-properties fo:font-size="11pt" style:font-size-asian="11pt"/>
    </style:style>
    <style:style style:name="P1693" style:parent-style-name="Normal" style:family="paragraph">
      <style:paragraph-properties fo:text-align="justify" fo:text-indent="0.5in"/>
      <style:text-properties fo:font-size="11pt" style:font-size-asian="11pt"/>
    </style:style>
    <style:style style:name="P1694" style:parent-style-name="Normal" style:family="paragraph">
      <style:paragraph-properties fo:text-align="justify" fo:text-indent="0.5in"/>
      <style:text-properties fo:font-size="11pt" style:font-size-asian="11pt"/>
    </style:style>
    <style:style style:name="P1695" style:parent-style-name="Heading2" style:family="paragraph">
      <style:paragraph-properties fo:widows="2" fo:orphans="2" fo:text-indent="0.5in"/>
      <style:text-properties fo:font-weight="normal" style:font-weight-asian="normal" fo:font-size="11pt" style:font-size-asian="11pt"/>
    </style:style>
    <style:style style:name="P1696" style:parent-style-name="Normal" style:family="paragraph">
      <style:paragraph-properties fo:text-align="justify" fo:text-indent="0.5in"/>
      <style:text-properties fo:font-size="11pt" style:font-size-asian="11pt"/>
    </style:style>
    <style:style style:name="P1697" style:parent-style-name="BodyText2" style:family="paragraph">
      <style:paragraph-properties fo:widows="2" fo:orphans="2" fo:line-height="100%"/>
      <style:text-properties style:font-name="Times New Roman" fo:font-size="11pt" style:font-size-asian="11pt"/>
    </style:style>
    <style:style style:name="P1698" style:parent-style-name="Normal" style:family="paragraph">
      <style:paragraph-properties fo:text-align="justify" fo:text-indent="0.5in"/>
      <style:text-properties fo:font-size="11pt" style:font-size-asian="11pt"/>
    </style:style>
    <style:style style:name="P1699" style:parent-style-name="Normal" style:family="paragraph">
      <style:paragraph-properties fo:text-align="justify" fo:text-indent="0.5in"/>
      <style:text-properties fo:font-size="11pt" style:font-size-asian="11pt"/>
    </style:style>
    <style:style style:name="P1700" style:parent-style-name="Normal" style:family="paragraph">
      <style:paragraph-properties fo:text-align="justify" fo:text-indent="0.5in"/>
      <style:text-properties fo:font-size="11pt" style:font-size-asian="11pt"/>
    </style:style>
    <style:style style:name="P1701"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1702" style:parent-style-name="DefaultParagraphFont" style:family="text">
      <style:text-properties fo:font-style="italic" style:font-style-asian="italic"/>
    </style:style>
    <style:style style:name="T1703" style:parent-style-name="Hyperlink" style:family="text">
      <style:text-properties fo:font-style="italic" style:font-style-asian="italic"/>
    </style:style>
    <style:style style:name="T1704" style:parent-style-name="DefaultParagraphFont" style:family="text">
      <style:text-properties fo:font-style="italic" style:font-style-asian="italic"/>
    </style:style>
    <style:style style:name="T1705" style:parent-style-name="DefaultParagraphFont" style:family="text">
      <style:text-properties fo:font-style="italic" style:font-style-asian="italic"/>
    </style:style>
    <style:style style:name="P170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70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708"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fo:font-size="11pt" style:font-size-asian="11pt"/>
    </style:style>
    <style:style style:name="P1709"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fo:font-size="11pt" style:font-size-asian="11pt"/>
    </style:style>
    <style:style style:name="P1710"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1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12"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1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714"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715" style:parent-style-name="Normal" style:family="paragraph">
      <style:paragraph-properties fo:text-align="justify" fo:text-indent="0.4923in">
        <style:tab-stops>
          <style:tab-stop style:type="left" style:position="0.1465in"/>
        </style:tab-stops>
      </style:paragraph-properties>
      <style:text-properties fo:font-size="11pt" style:font-size-asian="11pt"/>
    </style:style>
    <style:style style:name="P1716"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17" style:parent-style-name="Normal" style:family="paragraph">
      <style:paragraph-properties fo:text-align="justify" fo:text-indent="0.4923in">
        <style:tab-stops>
          <style:tab-stop style:type="left" style:position="0.1666in"/>
        </style:tab-stops>
      </style:paragraph-properties>
      <style:text-properties fo:font-size="11pt" style:font-size-asian="11pt"/>
    </style:style>
    <style:style style:name="P1718"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fo:font-size="11pt" style:font-size-asian="11pt"/>
    </style:style>
    <style:style style:name="P1719"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fo:font-size="11pt" style:font-size-asian="11pt"/>
    </style:style>
    <style:style style:name="P1720" style:parent-style-name="Normal" style:family="paragraph">
      <style:paragraph-properties fo:text-align="justify" fo:text-indent="0.4923in">
        <style:tab-stops>
          <style:tab-stop style:type="right" style:position="6.0944in"/>
        </style:tab-stops>
      </style:paragraph-properties>
      <style:text-properties fo:font-size="11pt" style:font-size-asian="11pt"/>
    </style:style>
    <style:style style:name="P1721"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fo:font-size="11pt" style:font-size-asian="11pt"/>
    </style:style>
    <style:style style:name="P1722"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723"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24"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25"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26"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27"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fo:font-size="11pt" style:font-size-asian="11pt"/>
    </style:style>
    <style:style style:name="P1728"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29"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730" style:parent-style-name="Normal" style:family="paragraph">
      <style:paragraph-properties fo:text-align="justify" fo:text-indent="0.4923in">
        <style:tab-stops>
          <style:tab-stop style:type="left" style:position="0.1131in"/>
          <style:tab-stop style:type="right" style:position="6.1145in"/>
        </style:tab-stops>
      </style:paragraph-properties>
      <style:text-properties fo:font-size="11pt" style:font-size-asian="11pt"/>
    </style:style>
    <style:style style:name="P1731" style:parent-style-name="Normal" style:family="paragraph">
      <style:paragraph-properties fo:text-align="justify" fo:margin-left="0.118in" fo:text-indent="0.3743in">
        <style:tab-stops>
          <style:tab-stop style:type="left" style:position="-0.0013in"/>
          <style:tab-stop style:type="right" style:position="5.1861in"/>
        </style:tab-stops>
      </style:paragraph-properties>
      <style:text-properties fo:font-size="11pt" style:font-size-asian="11pt"/>
    </style:style>
    <style:style style:name="P1732"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733"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734"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735" style:parent-style-name="Normal" style:family="paragraph">
      <style:paragraph-properties fo:text-align="justify" fo:text-indent="0.4923in">
        <style:tab-stops>
          <style:tab-stop style:type="right" style:position="5.9076in"/>
        </style:tab-stops>
      </style:paragraph-properties>
      <style:text-properties fo:font-size="11pt" style:font-size-asian="11pt"/>
    </style:style>
    <style:style style:name="P1736" style:parent-style-name="Normal" style:family="paragraph">
      <style:paragraph-properties fo:text-align="justify" fo:text-indent="0.4923in"/>
      <style:text-properties fo:font-size="11pt" style:font-size-asian="11pt"/>
    </style:style>
    <style:style style:name="P1737"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738"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fo:font-size="11pt" style:font-size-asian="11pt"/>
    </style:style>
    <style:style style:name="P1739"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740"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741" style:parent-style-name="DefaultParagraphFont" style:family="text">
      <style:text-properties fo:font-size="11pt" style:font-size-asian="11pt"/>
    </style:style>
    <style:style style:name="T1742" style:parent-style-name="DefaultParagraphFont" style:family="text">
      <style:text-properties style:text-position="super 68.1%"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745"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746" style:parent-style-name="DefaultParagraphFont" style:family="text">
      <style:text-properties fo:font-size="11pt" style:font-size-asian="11pt"/>
    </style:style>
    <style:style style:name="T1747" style:parent-style-name="DefaultParagraphFont" style:family="text">
      <style:text-properties style:text-position="super 68.1%"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4923in"/>
      <style:text-properties fo:font-size="11pt" style:font-size-asian="11pt"/>
    </style:style>
    <style:style style:name="P1750"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751"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752"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fo:font-size="11pt" style:font-size-asian="11pt"/>
    </style:style>
    <style:style style:name="P1753"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754"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755"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fo:font-size="11pt" style:font-size-asian="11pt"/>
    </style:style>
    <style:style style:name="P175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5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758" style:parent-style-name="Normal" style:family="paragraph">
      <style:paragraph-properties fo:text-align="justify" fo:text-indent="0.4923in"/>
      <style:text-properties fo:font-size="11pt" style:font-size-asian="11pt"/>
    </style:style>
    <style:style style:name="P1759"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760"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761"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762"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763"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764" style:parent-style-name="Normal" style:family="paragraph">
      <style:paragraph-properties fo:text-align="justify" fo:margin-left="0.1361in" fo:text-indent="0.3562in">
        <style:tab-stops>
          <style:tab-stop style:type="left" style:position="0in"/>
          <style:tab-stop style:type="right" style:position="5.4284in"/>
        </style:tab-stops>
      </style:paragraph-properties>
      <style:text-properties fo:font-size="11pt" style:font-size-asian="11pt"/>
    </style:style>
    <style:style style:name="P1765"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766"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767"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768"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769" style:parent-style-name="Normal" style:family="paragraph">
      <style:paragraph-properties fo:text-align="justify" fo:text-indent="0.4923in"/>
      <style:text-properties fo:font-size="11pt" style:font-size-asian="11pt"/>
    </style:style>
    <style:style style:name="P1770" style:parent-style-name="Normal" style:family="paragraph">
      <style:paragraph-properties fo:text-align="justify" fo:text-indent="0.4923in"/>
      <style:text-properties fo:font-style="italic" style:font-style-asian="italic" fo:font-size="11pt" style:font-size-asian="11pt"/>
    </style:style>
    <style:style style:name="P1771"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772"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773" style:parent-style-name="Normal" style:family="paragraph">
      <style:paragraph-properties fo:text-align="justify" fo:text-indent="0.4923in"/>
      <style:text-properties fo:font-size="11pt" style:font-size-asian="11pt"/>
    </style:style>
    <style:style style:name="P1774" style:parent-style-name="Normal" style:family="paragraph">
      <style:paragraph-properties fo:text-align="justify" fo:margin-left="0.1263in" fo:text-indent="0.4923in">
        <style:tab-stops>
          <style:tab-stop style:type="left" style:position="-0.0034in"/>
        </style:tab-stops>
      </style:paragraph-properties>
      <style:text-properties fo:font-size="11pt" style:font-size-asian="11pt"/>
    </style:style>
    <style:style style:name="P1775" style:parent-style-name="Normal" style:family="paragraph">
      <style:paragraph-properties fo:text-align="justify" fo:margin-left="0.1263in" fo:text-indent="0.4923in">
        <style:tab-stops>
          <style:tab-stop style:type="left" style:position="-0.0034in"/>
        </style:tab-stops>
      </style:paragraph-properties>
      <style:text-properties fo:font-style="italic" style:font-style-asian="italic" fo:font-size="11pt" style:font-size-asian="11pt"/>
    </style:style>
    <style:style style:name="P1776"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777"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778" style:parent-style-name="Normal" style:family="paragraph">
      <style:paragraph-properties fo:text-align="justify" fo:text-indent="0.4923in">
        <style:tab-stops>
          <style:tab-stop style:type="left" style:position="0in"/>
        </style:tab-stops>
      </style:paragraph-properties>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tyle="italic" style:font-style-asian="italic"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tyle="italic" style:font-style-asian="italic"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tyle="italic" style:font-style-asian="italic"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tyle="italic" style:font-style-asian="italic"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tyle="italic" style:font-style-asian="italic"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tyle="italic" style:font-style-asian="italic"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tyle="italic" style:font-style-asian="italic"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tyle="italic" style:font-style-asian="italic"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tyle="italic" style:font-style-asian="italic"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tyle="italic" style:font-style-asian="italic"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tyle="italic" style:font-style-asian="italic"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tyle="italic" style:font-style-asian="italic"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4923in">
        <style:tab-stops>
          <style:tab-stop style:type="left" style:position="0.1333in"/>
        </style:tab-stops>
      </style:paragraph-properties>
    </style:style>
    <style:style style:name="T1811" style:parent-style-name="DefaultParagraphFont" style:family="text">
      <style:text-properties fo:font-size="11pt" style:font-size-asian="11pt"/>
    </style:style>
    <style:style style:name="T1812" style:parent-style-name="DefaultParagraphFont" style:family="text">
      <style:text-properties fo:font-style="italic" style:font-style-asian="italic"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fo:font-size="11pt" style:font-size-asian="11pt"/>
    </style:style>
    <style:style style:name="P1815" style:parent-style-name="Normal" style:family="paragraph">
      <style:paragraph-properties fo:text-align="justify" fo:text-indent="0.4923in">
        <style:tab-stops>
          <style:tab-stop style:type="left" style:position="0.1333in"/>
        </style:tab-stops>
      </style:paragraph-properties>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tyle="italic" style:font-style-asian="italic"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4923in">
        <style:tab-stops>
          <style:tab-stop style:type="left" style:position="0.1395in"/>
        </style:tab-stops>
      </style:paragraph-properties>
    </style:style>
    <style:style style:name="T1823" style:parent-style-name="DefaultParagraphFont" style:family="text">
      <style:text-properties fo:font-size="11pt" style:font-size-asian="11pt"/>
    </style:style>
    <style:style style:name="T1824" style:parent-style-name="DefaultParagraphFont" style:family="text">
      <style:text-properties fo:font-style="italic" style:font-style-asian="italic"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style="italic" style:font-style-asian="italic"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tyle="italic" style:font-style-asian="italic"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tyle="italic" style:font-style-asian="italic"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tyle="italic" style:font-style-asian="italic"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tyle="italic" style:font-style-asian="italic" fo:font-size="11pt" style:font-size-asian="11pt"/>
    </style:style>
    <style:style style:name="P1837"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838" style:parent-style-name="Normal" style:family="paragraph">
      <style:paragraph-properties fo:text-align="justify" fo:margin-left="0.1194in" fo:text-indent="0.3729in">
        <style:tab-stops>
          <style:tab-stop style:type="left" style:position="0in"/>
        </style:tab-stops>
      </style:paragraph-properties>
      <style:text-properties fo:font-size="11pt" style:font-size-asian="11pt"/>
    </style:style>
    <style:style style:name="P1839" style:parent-style-name="Normal" style:family="paragraph">
      <style:paragraph-properties fo:text-align="justify" fo:margin-left="0.1194in" fo:text-indent="0.4923in">
        <style:tab-stops>
          <style:tab-stop style:type="left" style:position="0in"/>
        </style:tab-stops>
      </style:paragraph-properties>
      <style:text-properties fo:font-size="11pt" style:font-size-asian="11pt"/>
    </style:style>
    <style:style style:name="P1840"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841" style:parent-style-name="Normal" style:family="paragraph">
      <style:paragraph-properties fo:text-align="justify" fo:text-indent="0.4923in">
        <style:tab-stops>
          <style:tab-stop style:type="left" style:position="0in"/>
        </style:tab-stops>
      </style:paragraph-properties>
    </style:style>
    <style:style style:name="T1842" style:parent-style-name="DefaultParagraphFont" style:family="text">
      <style:text-properties fo:font-size="11pt" style:font-size-asian="11pt"/>
    </style:style>
    <style:style style:name="T1843" style:parent-style-name="DefaultParagraphFont" style:family="text">
      <style:text-properties fo:font-style="italic" style:font-style-asian="italic"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tyle="italic" style:font-style-asian="italic"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tyle="italic" style:font-style-asian="italic"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tyle="italic" style:font-style-asian="italic" fo:font-size="11pt" style:font-size-asian="11pt"/>
    </style:style>
    <style:style style:name="P1853" style:parent-style-name="Normal" style:family="paragraph">
      <style:paragraph-properties fo:text-align="justify" fo:text-indent="0.4923in">
        <style:tab-stops>
          <style:tab-stop style:type="left" style:position="0.1229in"/>
        </style:tab-stops>
      </style:paragraph-properties>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4923in">
        <style:tab-stops>
          <style:tab-stop style:type="left" style:position="0.1263in"/>
        </style:tab-stops>
      </style:paragraph-properties>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margin-top="0.1in" fo:margin-left="1.6736in" fo:text-indent="-1.1812in">
        <style:tab-stops>
          <style:tab-stop style:type="left" style:position="-1.527in"/>
        </style:tab-stops>
      </style:paragraph-properties>
      <style:text-properties fo:font-size="11pt" style:font-size-asian="11pt"/>
    </style:style>
    <style:style style:name="P1862"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63"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64"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865" style:parent-style-name="Normal" style:family="paragraph">
      <style:paragraph-properties fo:text-align="justify" fo:text-indent="0.4923in">
        <style:tab-stops>
          <style:tab-stop style:type="left" style:position="0.1763in"/>
        </style:tab-stops>
      </style:paragraph-properties>
      <style:text-properties fo:font-size="11pt" style:font-size-asian="11pt"/>
    </style:style>
    <style:style style:name="P1866"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fo:font-size="11pt" style:font-size-asian="11pt"/>
    </style:style>
    <style:style style:name="P1867"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4923in"/>
      <style:text-properties fo:font-size="11pt" style:font-size-asian="11pt"/>
    </style:style>
    <style:style style:name="P1873" style:parent-style-name="Normal" style:family="paragraph">
      <style:paragraph-properties fo:text-align="justify" fo:text-indent="0.4923in"/>
      <style:text-properties fo:font-size="11pt" style:font-size-asian="11pt"/>
    </style:style>
    <style:style style:name="P1874" style:parent-style-name="Normal" style:family="paragraph">
      <style:paragraph-properties fo:text-align="justify" fo:text-indent="0.4923in">
        <style:tab-stops>
          <style:tab-stop style:type="right" style:position="5.5145in"/>
        </style:tab-stops>
      </style:paragraph-properties>
    </style:style>
    <style:style style:name="T1875" style:parent-style-name="DefaultParagraphFont" style:family="text">
      <style:text-properties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style:style>
    <style:style style:name="T1881" style:parent-style-name="Hyperlink" style:family="text">
      <style:text-properties fo:font-style="italic" style:font-style-asian="italic"/>
    </style:style>
    <style:style style:name="T1882" style:parent-style-name="DefaultParagraphFont" style:family="text">
      <style:text-properties fo:font-style="italic" style:font-style-asian="italic"/>
    </style:style>
    <style:style style:name="P1883" style:parent-style-name="Normal" style:family="paragraph">
      <style:paragraph-properties fo:text-align="justify" fo:text-indent="0.4923in">
        <style:tab-stops>
          <style:tab-stop style:type="right" style:position="5.5145in"/>
        </style:tab-stops>
      </style:paragraph-properties>
    </style:style>
    <style:style style:name="P1884" style:parent-style-name="Normal" style:family="paragraph">
      <style:paragraph-properties fo:text-align="justify" fo:text-indent="0.4923in">
        <style:tab-stops>
          <style:tab-stop style:type="right" style:position="5.5145in"/>
        </style:tab-stops>
      </style:paragraph-properties>
    </style:style>
    <style:style style:name="P1885"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886" style:parent-style-name="DefaultParagraphFont" style:family="text">
      <style:text-properties fo:font-size="11pt" style:font-size-asian="11pt"/>
    </style:style>
    <style:style style:name="T1887" style:parent-style-name="DefaultParagraphFont" style:family="text">
      <style:text-properties style:text-position="super 68.1%"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fo:font-size="11pt" style:font-size-asian="11pt"/>
    </style:style>
    <style:style style:name="P1890"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891"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fo:font-size="11pt" style:font-size-asian="11pt"/>
    </style:style>
    <style:style style:name="P1892"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89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894"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1895" style:parent-style-name="DefaultParagraphFont" style:family="text">
      <style:text-properties fo:font-style="italic" style:font-style-asian="italic"/>
    </style:style>
    <style:style style:name="T1896" style:parent-style-name="Hyperlink" style:family="text">
      <style:text-properties fo:font-style="italic" style:font-style-asian="italic"/>
    </style:style>
    <style:style style:name="T1897" style:parent-style-name="DefaultParagraphFont" style:family="text">
      <style:text-properties fo:font-style="italic" style:font-style-asian="italic"/>
    </style:style>
    <style:style style:name="P1898" style:parent-style-name="Normal" style:family="paragraph">
      <style:paragraph-properties fo:text-align="justify" fo:text-indent="0.4923in">
        <style:tab-stops>
          <style:tab-stop style:type="left" style:position="0.1395in"/>
        </style:tab-stops>
      </style:paragraph-properties>
    </style:style>
    <style:style style:name="P1899"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900"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style:text-position="super 68.1%"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fo:font-size="11pt" style:font-size-asian="11pt"/>
    </style:style>
    <style:style style:name="P190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07"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0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style:text-position="super 68.1%"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4923in"/>
      <style:text-properties fo:font-size="11pt" style:font-size-asian="11pt"/>
    </style:style>
    <style:style style:name="P1914" style:parent-style-name="Normal" style:family="paragraph">
      <style:paragraph-properties fo:text-align="justify" fo:text-indent="0.4923in"/>
      <style:text-properties fo:font-size="11pt" style:font-size-asian="11pt"/>
    </style:style>
    <style:style style:name="P1915" style:parent-style-name="Normal" style:family="paragraph">
      <style:paragraph-properties fo:text-align="justify" fo:text-indent="0.4923in"/>
      <style:text-properties fo:font-size="11pt" style:font-size-asian="11pt"/>
    </style:style>
    <style:style style:name="P1916" style:parent-style-name="Normal" style:family="paragraph">
      <style:paragraph-properties fo:text-align="justify" fo:text-indent="0.4923in"/>
      <style:text-properties fo:font-size="11pt" style:font-size-asian="11pt"/>
    </style:style>
    <style:style style:name="P1917" style:parent-style-name="Normal" style:family="paragraph">
      <style:paragraph-properties fo:text-align="justify" fo:text-indent="0.4923in"/>
      <style:text-properties fo:font-size="11pt" style:font-size-asian="11pt"/>
    </style:style>
    <style:style style:name="P1918"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style:style>
    <style:style style:name="T1921" style:parent-style-name="Hyperlink" style:family="text">
      <style:text-properties fo:font-style="italic" style:font-style-asian="italic"/>
    </style:style>
    <style:style style:name="T1922" style:parent-style-name="DefaultParagraphFont" style:family="text">
      <style:text-properties fo:font-style="italic" style:font-style-asian="italic"/>
    </style:style>
    <style:style style:name="P1923" style:parent-style-name="Normal" style:family="paragraph">
      <style:paragraph-properties fo:text-align="justify"/>
    </style:style>
    <style:style style:name="P1924"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fo:font-size="11pt" style:font-size-asian="11pt"/>
    </style:style>
    <style:style style:name="P1925"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26"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27"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928"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929"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30"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31"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932"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33" style:parent-style-name="Normal" style:family="paragraph">
      <style:paragraph-properties fo:text-indent="0.4923in"/>
    </style:style>
    <style:style style:name="T1934" style:parent-style-name="DefaultParagraphFont" style:family="text">
      <style:text-properties fo:font-size="11pt" style:font-size-asian="11pt"/>
    </style:style>
    <style:style style:name="T1935" style:parent-style-name="DefaultParagraphFont" style:family="text">
      <style:text-properties style:text-position="super 68.1%" fo:font-size="11pt" style:font-size-asian="11pt"/>
    </style:style>
    <style:style style:name="T1936" style:parent-style-name="DefaultParagraphFont" style:family="text">
      <style:text-properties fo:font-size="11pt" style:font-size-asian="11pt"/>
    </style:style>
    <style:style style:name="P1937" style:parent-style-name="Normal" style:family="paragraph">
      <style:paragraph-properties fo:text-indent="0.4923in"/>
      <style:text-properties fo:font-size="11pt" style:font-size-asian="11pt"/>
    </style:style>
    <style:style style:name="P1938" style:parent-style-name="BodyText" style:family="paragraph">
      <style:paragraph-properties fo:line-height="100%" fo:text-indent="0.5in"/>
      <style:text-properties style:font-name="Times New Roman" fo:font-size="11pt" style:font-size-asian="11pt" fo:language="lt" fo:country="LT"/>
    </style:style>
    <style:style style:name="P1939"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194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style:style>
    <style:style style:name="T1943" style:parent-style-name="Hyperlink" style:family="text">
      <style:text-properties fo:font-style="italic" style:font-style-asian="italic"/>
    </style:style>
    <style:style style:name="T1944" style:parent-style-name="DefaultParagraphFont" style:family="text">
      <style:text-properties fo:font-style="italic" style:font-style-asian="italic"/>
    </style:style>
    <style:style style:name="P1945"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style>
    <style:style style:name="P1946"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47"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48"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49"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50"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51"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52"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53"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54"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955" style:parent-style-name="Normal" style:family="paragraph">
      <style:paragraph-properties fo:text-align="center" fo:text-indent="0.4923in"/>
      <style:text-properties fo:font-size="11pt" style:font-size-asian="11pt"/>
    </style:style>
    <style:style style:name="P1956" style:parent-style-name="Normal" style:family="paragraph">
      <style:paragraph-properties fo:text-align="justify" fo:text-indent="0.4923in"/>
      <style:text-properties fo:font-size="11pt" style:font-size-asian="11pt"/>
    </style:style>
    <style:style style:name="P1957" style:parent-style-name="Normal" style:family="paragraph">
      <style:paragraph-properties fo:widows="0" fo:orphans="0" fo:text-align="justify" fo:text-indent="0.4923in"/>
      <style:text-properties fo:font-size="11pt" style:font-size-asian="11pt"/>
    </style:style>
    <style:style style:name="P1958" style:parent-style-name="Normal" style:family="paragraph">
      <style:paragraph-properties fo:widows="0" fo:orphans="0" fo:text-align="justify" fo:text-indent="0.4923in"/>
      <style:text-properties fo:font-size="11pt" style:font-size-asian="11pt"/>
    </style:style>
    <style:style style:name="P1959" style:parent-style-name="Normal" style:family="paragraph">
      <style:paragraph-properties fo:widows="0" fo:orphans="0" fo:text-align="justify" fo:text-indent="0.4923in"/>
      <style:text-properties fo:font-size="11pt" style:font-size-asian="11pt"/>
    </style:style>
    <style:style style:name="P1960" style:parent-style-name="Normal" style:family="paragraph">
      <style:paragraph-properties fo:widows="0" fo:orphans="0" fo:text-align="justify" fo:text-indent="0.4923in"/>
      <style:text-properties fo:font-size="11pt" style:font-size-asian="11pt"/>
    </style:style>
    <style:style style:name="P1961" style:parent-style-name="Normal" style:family="paragraph">
      <style:paragraph-properties fo:widows="0" fo:orphans="0" fo:text-align="justify" fo:text-indent="0.4923in"/>
      <style:text-properties fo:font-size="11pt" style:font-size-asian="11pt"/>
    </style:style>
    <style:style style:name="P1962"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963"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style:style>
    <style:style style:name="T1966" style:parent-style-name="Hyperlink" style:family="text">
      <style:text-properties fo:font-style="italic" style:font-style-asian="italic"/>
    </style:style>
    <style:style style:name="T1967" style:parent-style-name="DefaultParagraphFont" style:family="text">
      <style:text-properties fo:font-style="italic" style:font-style-asian="italic"/>
    </style:style>
    <style:style style:name="T1968" style:parent-style-name="DefaultParagraphFont" style:family="text">
      <style:text-properties fo:font-style="italic" style:font-style-asian="italic"/>
    </style:style>
    <style:style style:name="P1969"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style>
    <style:style style:name="P1970"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fo:font-size="11pt" style:font-size-asian="11pt"/>
    </style:style>
    <style:style style:name="P1971" style:parent-style-name="Normal" style:family="paragraph">
      <style:paragraph-properties fo:widows="0" fo:orphans="0" fo:text-align="justify" fo:margin-left="1.6875in" fo:text-indent="-1.1875in">
        <style:tab-stops/>
      </style:paragraph-properties>
      <style:text-properties fo:font-size="11pt" style:font-size-asian="11pt"/>
    </style:style>
    <style:style style:name="P1972"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973"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974" style:parent-style-name="Normal" style:family="paragraph">
      <style:paragraph-properties fo:widows="0" fo:orphans="0" fo:text-align="justify" fo:margin-left="1.6875in" fo:text-indent="-1.1875in">
        <style:tab-stops/>
      </style:paragraph-properties>
      <style:text-properties fo:font-weight="bold" style:font-weight-asian="bold" fo:font-size="11pt" style:font-size-asian="11pt"/>
    </style:style>
    <style:style style:name="P1975" style:parent-style-name="Normal" style:family="paragraph">
      <style:paragraph-properties fo:widows="0" fo:orphans="0" fo:text-align="justify" fo:text-indent="0.4923in"/>
      <style:text-properties fo:font-size="11pt" style:font-size-asian="11pt"/>
    </style:style>
    <style:style style:name="P1976" style:parent-style-name="Normal" style:family="paragraph">
      <style:paragraph-properties fo:widows="0" fo:orphans="0" fo:text-align="justify" fo:text-indent="0.4923in"/>
      <style:text-properties fo:font-size="11pt" style:font-size-asian="11pt"/>
    </style:style>
    <style:style style:name="P1977" style:parent-style-name="Normal" style:family="paragraph">
      <style:paragraph-properties fo:widows="0" fo:orphans="0" fo:text-align="justify" fo:text-indent="0.4923in"/>
      <style:text-properties fo:font-size="11pt" style:font-size-asian="11pt"/>
    </style:style>
    <style:style style:name="P1978"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979"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style:style>
    <style:style style:name="T1982" style:parent-style-name="Hyperlink" style:family="text">
      <style:text-properties fo:font-style="italic" style:font-style-asian="italic"/>
    </style:style>
    <style:style style:name="T1983" style:parent-style-name="DefaultParagraphFont" style:family="text">
      <style:text-properties fo:font-style="italic" style:font-style-asian="italic"/>
    </style:style>
    <style:style style:name="P1984" style:parent-style-name="Normal" style:family="paragraph">
      <style:paragraph-properties fo:text-align="justify"/>
    </style:style>
    <style:style style:name="P1985" style:parent-style-name="Normal" style:family="paragraph">
      <style:paragraph-properties fo:text-align="justify"/>
      <style:text-properties fo:font-size="11pt" style:font-size-asian="11pt"/>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font-size="11pt" style:font-size-asian="11pt"/>
    </style:style>
    <style:style style:name="T1988" style:parent-style-name="DefaultParagraphFont" style:family="text">
      <style:text-properties style:text-position="super 68.1%"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widows="0" fo:orphans="0" fo:text-align="justify" fo:text-indent="0.4923in"/>
      <style:text-properties fo:font-size="11pt" style:font-size-asian="11pt"/>
    </style:style>
    <style:style style:name="P1991" style:parent-style-name="Normal" style:family="paragraph">
      <style:paragraph-properties fo:widows="0" fo:orphans="0" fo:text-align="justify" fo:text-indent="0.4923in"/>
      <style:text-properties fo:font-size="11pt" style:font-size-asian="11pt"/>
    </style:style>
    <style:style style:name="P1992" style:parent-style-name="Normal" style:family="paragraph">
      <style:paragraph-properties fo:widows="0" fo:orphans="0" fo:text-align="justify" fo:text-indent="0.4923in"/>
      <style:text-properties fo:font-size="11pt" style:font-size-asian="11pt"/>
    </style:style>
    <style:style style:name="P1993" style:parent-style-name="Normal" style:family="paragraph">
      <style:paragraph-properties fo:widows="0" fo:orphans="0" fo:text-align="justify" fo:text-indent="0.4923in"/>
      <style:text-properties fo:font-size="11pt" style:font-size-asian="11pt"/>
    </style:style>
    <style:style style:name="P1994" style:parent-style-name="Normal" style:family="paragraph">
      <style:paragraph-properties fo:text-align="justify" fo:text-indent="0.4923in"/>
      <style:text-properties fo:font-size="11pt" style:font-size-asian="11pt"/>
    </style:style>
    <style:style style:name="P1995"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style:style>
    <style:style style:name="T1998" style:parent-style-name="Hyperlink" style:family="text">
      <style:text-properties fo:font-style="italic" style:font-style-asian="italic"/>
    </style:style>
    <style:style style:name="T1999" style:parent-style-name="DefaultParagraphFont" style:family="text">
      <style:text-properties fo:font-style="italic" style:font-style-asian="italic"/>
    </style:style>
    <style:style style:name="P2000" style:parent-style-name="Normal" style:family="paragraph">
      <style:paragraph-properties fo:text-align="justify"/>
      <style:text-properties fo:font-style="italic" style:font-style-asian="italic"/>
    </style:style>
    <style:style style:name="P2001" style:parent-style-name="Normal" style:family="paragraph">
      <style:paragraph-properties fo:text-align="justify"/>
    </style:style>
    <style:style style:name="P2002" style:parent-style-name="Normal" style:family="paragraph">
      <style:paragraph-properties fo:widows="0" fo:orphans="0" fo:text-align="justify" fo:text-indent="0.4923in"/>
    </style:style>
    <style:style style:name="T2003" style:parent-style-name="DefaultParagraphFont" style:family="text">
      <style:text-properties fo:font-size="11pt" style:font-size-asian="11pt"/>
    </style:style>
    <style:style style:name="T2004" style:parent-style-name="DefaultParagraphFont" style:family="text">
      <style:text-properties style:text-position="super 68.1%"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widows="0" fo:orphans="0" fo:text-align="justify" fo:text-indent="0.4923in"/>
      <style:text-properties fo:font-size="11pt" style:font-size-asian="11pt"/>
    </style:style>
    <style:style style:name="P2007" style:parent-style-name="Normal" style:family="paragraph">
      <style:paragraph-properties fo:widows="0" fo:orphans="0" fo:text-align="justify" fo:text-indent="0.4923in"/>
      <style:text-properties fo:font-size="11pt" style:font-size-asian="11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style:style>
    <style:style style:name="T2014" style:parent-style-name="Hyperlink" style:family="text">
      <style:text-properties fo:font-style="italic" style:font-style-asian="italic"/>
    </style:style>
    <style:style style:name="T2015" style:parent-style-name="DefaultParagraphFont" style:family="text">
      <style:text-properties fo:font-style="italic" style:font-style-asian="italic"/>
    </style:style>
    <style:style style:name="P2016" style:parent-style-name="Normal" style:family="paragraph">
      <style:paragraph-properties fo:text-align="justify"/>
    </style:style>
    <style:style style:name="P2017" style:parent-style-name="Normal" style:family="paragraph">
      <style:paragraph-properties fo:text-align="justify"/>
      <style:text-properties fo:font-size="11pt" style:font-size-asian="11pt"/>
    </style:style>
    <style:style style:name="P2018" style:parent-style-name="Normal" style:family="paragraph">
      <style:paragraph-properties fo:widows="0" fo:orphans="0" fo:text-align="justify" fo:margin-left="1.875in" fo:text-indent="-1.375in">
        <style:tab-stops/>
      </style:paragraph-properties>
    </style:style>
    <style:style style:name="T2019" style:parent-style-name="DefaultParagraphFont" style:family="text">
      <style:text-properties fo:font-size="11pt" style:font-size-asian="11pt"/>
    </style:style>
    <style:style style:name="T2020" style:parent-style-name="DefaultParagraphFont" style:family="text">
      <style:text-properties style:text-position="super 68.1%"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widows="0" fo:orphans="0" fo:text-align="justify" fo:margin-left="1.875in" fo:text-indent="-0.375in">
        <style:tab-stops/>
      </style:paragraph-properties>
      <style:text-properties fo:font-size="11pt" style:font-size-asian="11pt"/>
    </style:style>
    <style:style style:name="P2023" style:parent-style-name="Normal" style:family="paragraph">
      <style:paragraph-properties fo:widows="0" fo:orphans="0" fo:text-align="justify" fo:margin-left="1.875in" fo:text-indent="-1.375in">
        <style:tab-stops/>
      </style:paragraph-properties>
      <style:text-properties fo:font-size="11pt" style:font-size-asian="11pt"/>
    </style:style>
    <style:style style:name="P2024" style:parent-style-name="Normal" style:family="paragraph">
      <style:paragraph-properties fo:widows="0" fo:orphans="0" fo:text-align="justify" fo:text-indent="0.4923in"/>
      <style:text-properties fo:font-size="11pt" style:font-size-asian="11pt"/>
    </style:style>
    <style:style style:name="P2025" style:parent-style-name="Normal" style:family="paragraph">
      <style:paragraph-properties fo:text-align="justify" fo:text-indent="0.4923in"/>
      <style:text-properties fo:font-size="11pt" style:font-size-asian="11pt"/>
    </style:style>
    <style:style style:name="P2026"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style:style>
    <style:style style:name="T2029" style:parent-style-name="Hyperlink" style:family="text">
      <style:text-properties fo:font-style="italic" style:font-style-asian="italic"/>
    </style:style>
    <style:style style:name="T2030" style:parent-style-name="DefaultParagraphFont" style:family="text">
      <style:text-properties fo:font-style="italic" style:font-style-asian="italic"/>
    </style:style>
    <style:style style:name="T2031" style:parent-style-name="DefaultParagraphFont" style:family="text">
      <style:text-properties fo:font-style="italic" style:font-style-asian="italic"/>
    </style:style>
    <style:style style:name="P2032" style:parent-style-name="Normal" style:family="paragraph">
      <style:paragraph-properties fo:text-align="justify"/>
    </style:style>
    <style:style style:name="P2033" style:parent-style-name="Normal" style:family="paragraph">
      <style:paragraph-properties fo:text-align="justify"/>
      <style:text-properties fo:font-size="11pt" style:font-size-asian="11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fo:font-size="11pt" style:font-size-asian="11pt"/>
    </style:style>
    <style:style style:name="T2036" style:parent-style-name="DefaultParagraphFont" style:family="text">
      <style:text-properties style:text-position="super 68.1%"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widows="0" fo:orphans="0" fo:text-align="justify" fo:text-indent="0.4923in"/>
      <style:text-properties fo:font-size="11pt" style:font-size-asian="11pt"/>
    </style:style>
    <style:style style:name="P2039" style:parent-style-name="Normal" style:family="paragraph">
      <style:paragraph-properties fo:widows="0" fo:orphans="0" fo:text-align="justify" fo:text-indent="0.4923in"/>
      <style:text-properties fo:font-size="11pt" style:font-size-asian="11pt"/>
    </style:style>
    <style:style style:name="P2040" style:parent-style-name="Normal" style:family="paragraph">
      <style:paragraph-properties fo:widows="0" fo:orphans="0" fo:text-align="justify" fo:text-indent="0.4923in"/>
      <style:text-properties fo:font-size="11pt" style:font-size-asian="11pt"/>
    </style:style>
    <style:style style:name="P2041" style:parent-style-name="Normal" style:family="paragraph">
      <style:paragraph-properties fo:widows="0" fo:orphans="0" fo:text-align="justify" fo:text-indent="0.4923in"/>
      <style:text-properties fo:font-size="11pt" style:font-size-asian="11pt"/>
    </style:style>
    <style:style style:name="P2042" style:parent-style-name="Normal" style:family="paragraph">
      <style:paragraph-properties fo:widows="0" fo:orphans="0" fo:text-align="justify" fo:text-indent="0.4923in"/>
      <style:text-properties fo:font-size="11pt" style:font-size-asian="11pt"/>
    </style:style>
    <style:style style:name="P2043" style:parent-style-name="Normal" style:family="paragraph">
      <style:paragraph-properties fo:widows="0" fo:orphans="0" fo:text-align="justify" fo:text-indent="0.4923in"/>
      <style:text-properties fo:font-size="11pt" style:font-size-asian="11pt"/>
    </style:style>
    <style:style style:name="P2044" style:parent-style-name="Normal" style:family="paragraph">
      <style:paragraph-properties fo:text-align="justify">
        <style:tab-stops>
          <style:tab-stop style:type="left" style:position="0.1194in"/>
        </style:tab-stops>
      </style:paragraph-properties>
      <style:text-properties fo:font-style="italic" style:font-style-asian="italic"/>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style:style>
    <style:style style:name="T2047" style:parent-style-name="Hyperlink" style:family="text">
      <style:text-properties fo:font-style="italic" style:font-style-asian="italic"/>
    </style:style>
    <style:style style:name="T2048" style:parent-style-name="DefaultParagraphFont" style:family="text">
      <style:text-properties fo:font-style="italic" style:font-style-asian="italic"/>
    </style:style>
    <style:style style:name="T2049" style:parent-style-name="DefaultParagraphFont" style:family="text">
      <style:text-properties fo:font-style="italic" style:font-style-asian="italic"/>
    </style:style>
    <style:style style:name="P2050" style:parent-style-name="Normal" style:family="paragraph">
      <style:paragraph-properties fo:text-align="justify" fo:text-indent="0.4923in">
        <style:tab-stops>
          <style:tab-stop style:type="left" style:position="0.143in"/>
        </style:tab-stops>
      </style:paragraph-properties>
    </style:style>
    <style:style style:name="P2051"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052" style:parent-style-name="Normal" style:family="paragraph">
      <style:paragraph-properties fo:text-align="justify" fo:margin-left="0.1263in" fo:text-indent="0.3659in">
        <style:tab-stops>
          <style:tab-stop style:type="left" style:position="0in"/>
        </style:tab-stops>
      </style:paragraph-properties>
      <style:text-properties fo:font-size="11pt" style:font-size-asian="11pt"/>
    </style:style>
    <style:style style:name="P2053"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2054"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055" style:parent-style-name="Normal" style:family="paragraph">
      <style:paragraph-properties fo:text-align="justify" fo:text-indent="0.4923in"/>
      <style:text-properties fo:font-size="11pt" style:font-size-asian="11pt"/>
    </style:style>
    <style:style style:name="P2056"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057"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2058" style:parent-style-name="DefaultParagraphFont" style:family="text">
      <style:text-properties fo:font-size="11pt" style:font-size-asian="11pt"/>
    </style:style>
    <style:style style:name="T2059" style:parent-style-name="DefaultParagraphFont" style:family="text">
      <style:text-properties fo:font-style="italic" style:font-style-asian="italic"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tyle="italic" style:font-style-asian="italic" fo:font-size="11pt" style:font-size-asian="11pt"/>
    </style:style>
    <style:style style:name="P2062"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2063"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2064"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65"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6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6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68"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69"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70"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71"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72" style:parent-style-name="Normal" style:family="paragraph">
      <style:paragraph-properties fo:text-align="justify" fo:margin-top="0.0333in" fo:text-indent="0.4923in">
        <style:tab-stops>
          <style:tab-stop style:type="left" style:position="0in"/>
        </style:tab-stops>
      </style:paragraph-properties>
      <style:text-properties fo:font-size="11pt" style:font-size-asian="11pt"/>
    </style:style>
    <style:style style:name="P2073" style:parent-style-name="Normal" style:family="paragraph">
      <style:paragraph-properties fo:text-align="justify" fo:margin-top="0.0333in" fo:margin-left="0.0986in" fo:text-indent="0.4923in">
        <style:tab-stops>
          <style:tab-stop style:type="left" style:position="0.0444in"/>
        </style:tab-stops>
      </style:paragraph-properties>
      <style:text-properties fo:font-size="11pt" style:font-size-asian="11pt"/>
    </style:style>
    <style:style style:name="P2074" style:parent-style-name="Normal" style:family="paragraph">
      <style:paragraph-properties fo:text-align="justify" fo:margin-top="0.0333in" fo:margin-left="0.0986in" fo:text-indent="0.4923in">
        <style:tab-stops>
          <style:tab-stop style:type="left" style:position="0.0576in"/>
        </style:tab-stops>
      </style:paragraph-properties>
      <style:text-properties fo:font-style="italic" style:font-style-asian="italic" fo:font-size="11pt" style:font-size-asian="11pt"/>
    </style:style>
    <style:style style:name="P2075"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tyle="italic" style:font-style-asian="italic" fo:font-size="11pt" style:font-size-asian="11pt"/>
    </style:style>
    <style:style style:name="P2079" style:parent-style-name="Normal" style:family="paragraph">
      <style:paragraph-properties fo:text-align="justify" fo:margin-top="0.0333in" fo:margin-left="1.477in" fo:text-indent="-0.0986in">
        <style:tab-stops>
          <style:tab-stop style:type="left" style:position="0in"/>
        </style:tab-stops>
      </style:paragraph-properties>
      <style:text-properties fo:font-size="11pt" style:font-size-asian="11pt"/>
    </style:style>
    <style:style style:name="P2080"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2081"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082"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83"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84" style:parent-style-name="Normal" style:family="paragraph">
      <style:paragraph-properties fo:text-align="justify" fo:margin-top="0.0333in" fo:text-indent="0.4923in">
        <style:tab-stops>
          <style:tab-stop style:type="left" style:position="0.1333in"/>
        </style:tab-stops>
      </style:paragraph-properties>
    </style:style>
    <style:style style:name="T2085" style:parent-style-name="DefaultParagraphFont" style:family="text">
      <style:text-properties fo:font-size="11pt" style:font-size-asian="11pt"/>
    </style:style>
    <style:style style:name="T2086" style:parent-style-name="DefaultParagraphFont" style:family="text">
      <style:text-properties style:text-position="super 68.1%"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089" style:parent-style-name="Normal" style:family="paragraph">
      <style:paragraph-properties fo:text-align="justify" fo:margin-top="0.0333in" fo:text-indent="0.4923in">
        <style:tab-stops>
          <style:tab-stop style:type="left" style:position="0.1333in"/>
        </style:tab-stops>
      </style:paragraph-properties>
    </style:style>
    <style:style style:name="T2090" style:parent-style-name="DefaultParagraphFont" style:family="text">
      <style:text-properties fo:font-size="11pt" style:font-size-asian="11pt"/>
    </style:style>
    <style:style style:name="T2091" style:parent-style-name="DefaultParagraphFont" style:family="text">
      <style:text-properties fo:font-style="italic" style:font-style-asian="italic"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tyle="italic" style:font-style-asian="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tyle="italic" style:font-style-asian="italic"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2099"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00"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2101" style:parent-style-name="Normal" style:family="paragraph">
      <style:paragraph-properties fo:text-align="justify" fo:text-indent="0.4923in">
        <style:tab-stops>
          <style:tab-stop style:type="left" style:position="0.15in"/>
        </style:tab-stops>
      </style:paragraph-properties>
      <style:text-properties fo:font-style="italic" style:font-style-asian="italic" fo:font-size="11pt" style:font-size-asian="11pt"/>
    </style:style>
    <style:style style:name="P2102" style:parent-style-name="Normal" style:family="paragraph">
      <style:paragraph-properties fo:text-align="justify" fo:margin-left="0.143in" fo:text-indent="0.3493in">
        <style:tab-stops>
          <style:tab-stop style:type="left" style:position="0in"/>
        </style:tab-stops>
      </style:paragraph-properties>
      <style:text-properties fo:font-size="11pt" style:font-size-asian="11pt"/>
    </style:style>
    <style:style style:name="P2103"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2104"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105"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2106" style:parent-style-name="Normal" style:family="paragraph">
      <style:paragraph-properties fo:text-align="justify" fo:margin-top="0.0333in" fo:text-indent="0.4923in">
        <style:tab-stops>
          <style:tab-stop style:type="left" style:position="0.1263in"/>
        </style:tab-stops>
      </style:paragraph-properties>
      <style:text-properties fo:font-size="11pt" style:font-size-asian="11pt"/>
    </style:style>
    <style:style style:name="P2107" style:parent-style-name="Normal" style:family="paragraph">
      <style:paragraph-properties fo:text-align="justify" fo:margin-top="0.0333in" fo:text-indent="0.4923in">
        <style:tab-stops>
          <style:tab-stop style:type="left" style:position="0.1263in"/>
        </style:tab-stops>
      </style:paragraph-properties>
      <style:text-properties fo:font-style="italic" style:font-style-asian="italic" fo:font-size="11pt" style:font-size-asian="11pt"/>
    </style:style>
    <style:style style:name="P2108" style:parent-style-name="BodyTextIndent2" style:family="paragraph">
      <style:text-properties style:font-name="Times New Roman" fo:font-size="11pt" style:font-size-asian="11pt"/>
    </style:style>
    <style:style style:name="P2109"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2110" style:parent-style-name="BodyTextIndent" style:family="paragraph">
      <style:paragraph-properties fo:margin-right="0in" fo:text-indent="0.5in"/>
      <style:text-properties style:font-name="Times New Roman" fo:font-size="11pt" style:font-size-asian="11pt"/>
    </style:style>
    <style:style style:name="P2111" style:parent-style-name="BodyTextIndent2" style:family="paragraph">
      <style:text-properties style:font-name="Times New Roman" fo:font-size="11pt" style:font-size-asian="11pt"/>
    </style:style>
    <style:style style:name="P211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13" style:parent-style-name="Normal" style:family="paragraph">
      <style:paragraph-properties fo:text-align="justify">
        <style:tab-stops>
          <style:tab-stop style:type="left" style:position="0.1229in"/>
        </style:tab-stops>
      </style:paragraph-properties>
      <style:text-properties fo:font-style="italic" style:font-style-asian="italic"/>
    </style:style>
    <style:style style:name="P2114" style:parent-style-name="Normal" style:family="paragraph">
      <style:paragraph-properties fo:widows="0" fo:orphans="0" fo:text-align="justify"/>
    </style:style>
    <style:style style:name="T2115" style:parent-style-name="DefaultParagraphFont" style:family="text">
      <style:text-properties fo:font-style="italic" style:font-style-asian="italic" style:language-asian="en" style:country-asian="US"/>
    </style:style>
    <style:style style:name="T2116" style:parent-style-name="Hyperlink" style:family="text">
      <style:text-properties fo:font-style="italic" style:font-style-asian="italic"/>
    </style:style>
    <style:style style:name="T2117" style:parent-style-name="DefaultParagraphFont" style:family="text">
      <style:text-properties fo:font-style="italic" style:font-style-asian="italic" style:language-asian="en" style:country-asian="US"/>
    </style:style>
    <style:style style:name="T2118" style:parent-style-name="DefaultParagraphFont" style:family="text">
      <style:text-properties fo:font-style="italic" style:font-style-asian="italic"/>
    </style:style>
    <style:style style:name="P211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20"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21" style:parent-style-name="Normal" style:family="paragraph">
      <style:paragraph-properties fo:text-align="justify" fo:margin-left="1.575in" fo:text-indent="-1.1812in">
        <style:tab-stops/>
      </style:paragraph-properties>
    </style:style>
    <style:style style:name="T2122" style:parent-style-name="DefaultParagraphFont" style:family="text">
      <style:text-properties fo:font-size="11pt" style:font-size-asian="11pt"/>
    </style:style>
    <style:style style:name="T2123" style:parent-style-name="DefaultParagraphFont" style:family="text">
      <style:text-properties style:text-position="super 68.1%"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style:text-properties fo:font-style="italic" style:font-style-asian="italic"/>
    </style:style>
    <style:style style:name="P2129" style:parent-style-name="Normal" style:family="paragraph">
      <style:paragraph-properties fo:widows="0" fo:orphans="0" fo:text-align="justify"/>
    </style:style>
    <style:style style:name="T2130" style:parent-style-name="DefaultParagraphFont" style:family="text">
      <style:text-properties fo:font-style="italic" style:font-style-asian="italic" style:language-asian="en" style:country-asian="US"/>
    </style:style>
    <style:style style:name="T2131" style:parent-style-name="Hyperlink" style:family="text">
      <style:text-properties fo:font-style="italic" style:font-style-asian="italic"/>
    </style:style>
    <style:style style:name="T2132" style:parent-style-name="DefaultParagraphFont" style:family="text">
      <style:text-properties fo:font-style="italic" style:font-style-asian="italic" style:language-asian="en" style:country-asian="US"/>
    </style:style>
    <style:style style:name="T2133" style:parent-style-name="DefaultParagraphFont" style:family="text">
      <style:text-properties fo:font-style="italic" style:font-style-asian="italic" style:language-asian="en" style:country-asian="US"/>
    </style:style>
    <style:style style:name="T2134" style:parent-style-name="DefaultParagraphFont" style:family="text">
      <style:text-properties fo:font-style="italic" style:font-style-asian="italic"/>
    </style:style>
    <style:style style:name="P2135" style:parent-style-name="Normal" style:family="paragraph">
      <style:paragraph-properties fo:text-align="justify" fo:text-indent="0.5in"/>
      <style:text-properties fo:font-style="italic" style:font-style-asian="italic"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justify" fo:margin-left="1.75in" fo:text-indent="-1.25in">
        <style:tab-stops/>
      </style:paragraph-properties>
    </style:style>
    <style:style style:name="T2138" style:parent-style-name="DefaultParagraphFont" style:family="text">
      <style:text-properties fo:font-size="11pt" style:font-size-asian="11pt"/>
    </style:style>
    <style:style style:name="T2139" style:parent-style-name="DefaultParagraphFont" style:family="text">
      <style:text-properties style:text-position="super 68.1%" fo:font-size="11pt" style:font-size-asian="11pt"/>
    </style:style>
    <style:style style:name="T2140" style:parent-style-name="DefaultParagraphFont" style:family="text">
      <style:text-properties fo:font-size="11pt" style:font-size-asian="11pt"/>
    </style:style>
    <style:style style:name="P2141" style:parent-style-name="BodyText" style:family="paragraph">
      <style:paragraph-properties fo:line-height="100%" fo:text-indent="0.5in"/>
      <style:text-properties style:font-name="Times New Roman" fo:font-size="11pt" style:font-size-asian="11pt" fo:language="lt" fo:country="L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style:text-properties fo:font-style="italic" style:font-style-asian="italic"/>
    </style:style>
    <style:style style:name="P2146" style:parent-style-name="Normal" style:family="paragraph">
      <style:paragraph-properties fo:widows="0" fo:orphans="0" fo:text-align="justify"/>
    </style:style>
    <style:style style:name="T2147" style:parent-style-name="DefaultParagraphFont" style:family="text">
      <style:text-properties fo:font-style="italic" style:font-style-asian="italic" style:language-asian="en" style:country-asian="US"/>
    </style:style>
    <style:style style:name="T2148" style:parent-style-name="Hyperlink" style:family="text">
      <style:text-properties fo:font-style="italic" style:font-style-asian="italic"/>
    </style:style>
    <style:style style:name="T2149" style:parent-style-name="DefaultParagraphFont" style:family="text">
      <style:text-properties fo:font-style="italic" style:font-style-asian="italic" style:language-asian="en" style:country-asian="US"/>
    </style:style>
    <style:style style:name="T2150" style:parent-style-name="DefaultParagraphFont" style:family="text">
      <style:text-properties fo:font-style="italic" style:font-style-asian="italic"/>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text-properties fo:font-size="11pt" style:font-size-asian="11pt"/>
    </style:style>
    <style:style style:name="P2153" style:parent-style-name="Normal" style:family="paragraph">
      <style:paragraph-properties fo:text-align="justify" fo:margin-left="1.875in" fo:text-indent="-1.375in">
        <style:tab-stops/>
      </style:paragraph-properties>
    </style:style>
    <style:style style:name="T2154" style:parent-style-name="DefaultParagraphFont" style:family="text">
      <style:text-properties fo:font-size="11pt" style:font-size-asian="11pt"/>
    </style:style>
    <style:style style:name="T2155" style:parent-style-name="DefaultParagraphFont" style:family="text">
      <style:text-properties style:text-position="super 68.1%" fo:font-size="11pt" style:font-size-asian="11pt"/>
    </style:style>
    <style:style style:name="T2156" style:parent-style-name="DefaultParagraphFont" style:family="text">
      <style:text-properties fo:font-size="11pt" style:font-size-asian="11pt"/>
    </style:style>
    <style:style style:name="P2157" style:parent-style-name="BodyTextIndent2" style:family="paragraph">
      <style:text-properties style:font-name="Times New Roman" fo:font-size="11pt" style:font-size-asian="11pt"/>
    </style:style>
    <style:style style:name="P215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59" style:parent-style-name="Normal" style:family="paragraph">
      <style:paragraph-properties fo:text-align="justify"/>
      <style:text-properties fo:font-style="italic" style:font-style-asian="italic"/>
    </style:style>
    <style:style style:name="P2160" style:parent-style-name="Normal" style:family="paragraph">
      <style:paragraph-properties fo:widows="0" fo:orphans="0" fo:text-align="justify"/>
    </style:style>
    <style:style style:name="T2161" style:parent-style-name="DefaultParagraphFont" style:family="text">
      <style:text-properties fo:font-style="italic" style:font-style-asian="italic" style:language-asian="en" style:country-asian="US"/>
    </style:style>
    <style:style style:name="T2162" style:parent-style-name="Hyperlink" style:family="text">
      <style:text-properties fo:font-style="italic" style:font-style-asian="italic"/>
    </style:style>
    <style:style style:name="T2163" style:parent-style-name="DefaultParagraphFont" style:family="text">
      <style:text-properties fo:font-style="italic" style:font-style-asian="italic" style:language-asian="en" style:country-asian="US"/>
    </style:style>
    <style:style style:name="T2164" style:parent-style-name="DefaultParagraphFont" style:family="text">
      <style:text-properties fo:font-style="italic" style:font-style-asian="italic"/>
    </style:style>
    <style:style style:name="P2165" style:parent-style-name="Normal" style:family="paragraph">
      <style:paragraph-properties fo:text-align="justify" fo:text-indent="0.4923in">
        <style:tab-stops>
          <style:tab-stop style:type="left" style:position="0.1229in"/>
        </style:tab-stops>
      </style:paragraph-properties>
      <style:text-properties fo:font-style="italic" style:font-style-asian="italic"/>
    </style:style>
    <style:style style:name="P216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2167"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2168"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2169"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2170" style:parent-style-name="Normal" style:family="paragraph">
      <style:paragraph-properties fo:text-align="justify" fo:margin-left="1.477in" fo:text-indent="-0.0986in">
        <style:tab-stops>
          <style:tab-stop style:type="left" style:position="-1.3472in"/>
          <style:tab-stop style:type="left" style:position="0in"/>
        </style:tab-stops>
      </style:paragraph-properties>
      <style:text-properties fo:font-size="11pt" style:font-size-asian="11pt"/>
    </style:style>
    <style:style style:name="P2171"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2172"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fo:font-size="11pt" style:font-size-asian="11pt"/>
    </style:style>
    <style:style style:name="P2173" style:parent-style-name="Normal" style:family="paragraph">
      <style:paragraph-properties fo:text-align="justify" fo:margin-top="0.0333in" fo:text-indent="0.4923in">
        <style:tab-stops>
          <style:tab-stop style:type="left" style:position="0.1194in"/>
        </style:tab-stops>
      </style:paragraph-properties>
      <style:text-properties fo:font-size="11pt" style:font-size-asian="11pt"/>
    </style:style>
    <style:style style:name="P2174" style:parent-style-name="Normal" style:family="paragraph">
      <style:paragraph-properties fo:text-align="justify" fo:margin-top="0.0333in" fo:text-indent="0.4923in">
        <style:tab-stops>
          <style:tab-stop style:type="left" style:position="0.1166in"/>
        </style:tab-stops>
      </style:paragraph-properties>
      <style:text-properties fo:font-size="11pt" style:font-size-asian="11pt"/>
    </style:style>
    <style:style style:name="P2175" style:parent-style-name="Normal" style:family="paragraph">
      <style:paragraph-properties fo:text-align="justify" fo:margin-top="0.0333in" fo:text-indent="0.4923in">
        <style:tab-stops>
          <style:tab-stop style:type="left" style:position="-0.0986in"/>
        </style:tab-stops>
      </style:paragraph-properties>
      <style:text-properties fo:font-size="11pt" style:font-size-asian="11pt"/>
    </style:style>
    <style:style style:name="P2176"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2177" style:parent-style-name="Normal" style:family="paragraph">
      <style:paragraph-properties fo:text-align="justify" fo:margin-left="0.1361in" fo:text-indent="0.3562in">
        <style:tab-stops>
          <style:tab-stop style:type="left" style:position="0in"/>
          <style:tab-stop style:type="right" style:position="5.8013in"/>
        </style:tab-stops>
      </style:paragraph-properties>
      <style:text-properties fo:font-size="11pt" style:font-size-asian="11pt"/>
    </style:style>
    <style:style style:name="P2178"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fo:font-size="11pt" style:font-size-asian="11pt"/>
    </style:style>
    <style:style style:name="P2179" style:parent-style-name="Normal" style:family="paragraph">
      <style:paragraph-properties fo:text-align="justify" fo:text-indent="0.4923in">
        <style:tab-stops>
          <style:tab-stop style:type="right" style:position="5.9375in"/>
        </style:tab-stops>
      </style:paragraph-properties>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4923in">
        <style:tab-stops>
          <style:tab-stop style:type="left" style:position="0in"/>
          <style:tab-stop style:type="right" style:position="5.9375in"/>
        </style:tab-stops>
      </style:paragraph-properties>
      <style:text-properties fo:font-size="11pt" style:font-size-asian="11pt"/>
    </style:style>
    <style:style style:name="P2185"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2186" style:parent-style-name="Normal" style:family="paragraph">
      <style:paragraph-properties fo:text-align="center" fo:text-indent="0.4923in"/>
      <style:text-properties fo:font-size="11pt" style:font-size-asian="11pt"/>
    </style:style>
    <style:style style:name="P2187" style:parent-style-name="Normal" style:family="paragraph">
      <style:paragraph-properties fo:text-align="justify" fo:text-indent="0.4923in"/>
      <style:text-properties fo:font-size="11pt" style:font-size-asian="11pt"/>
    </style:style>
    <style:style style:name="P2188"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fo:font-size="11pt" style:font-size-asian="11pt"/>
    </style:style>
    <style:style style:name="P2189"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190" style:parent-style-name="Normal" style:family="paragraph">
      <style:paragraph-properties fo:text-align="center" fo:text-indent="0.4923in"/>
      <style:text-properties fo:font-size="11pt" style:font-size-asian="11pt"/>
    </style:style>
    <style:style style:name="P2191" style:parent-style-name="Normal" style:family="paragraph">
      <style:paragraph-properties fo:text-align="justify" fo:text-indent="0.4923in"/>
      <style:text-properties fo:font-style="italic" style:font-style-asian="italic" fo:font-size="11pt" style:font-size-asian="11pt"/>
    </style:style>
    <style:style style:name="P2192"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fo:font-size="11pt" style:font-size-asian="11pt"/>
    </style:style>
    <style:style style:name="P2193"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194" style:parent-style-name="Normal" style:family="paragraph">
      <style:paragraph-properties fo:text-align="center" fo:text-indent="0.4923in"/>
      <style:text-properties fo:font-size="11pt" style:font-size-asian="11pt"/>
    </style:style>
    <style:style style:name="P2195" style:parent-style-name="Normal" style:family="paragraph">
      <style:paragraph-properties fo:text-align="justify" fo:text-indent="0.4923in"/>
      <style:text-properties fo:font-style="italic" style:font-style-asian="italic" fo:font-size="11pt" style:font-size-asian="11pt"/>
    </style:style>
    <style:style style:name="P2196"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2197" style:parent-style-name="DefaultParagraphFont" style:family="text">
      <style:text-properties fo:font-size="11pt" style:font-size-asian="11pt"/>
    </style:style>
    <style:style style:name="T2198" style:parent-style-name="DefaultParagraphFont" style:family="text">
      <style:text-properties fo:font-style="italic" style:font-style-asian="italic" fo:font-size="11pt" style:font-size-asian="11pt"/>
    </style:style>
    <style:style style:name="P2199"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2200" style:parent-style-name="Normal" style:family="paragraph">
      <style:paragraph-properties fo:text-align="center" fo:text-indent="0.4923in"/>
      <style:text-properties fo:font-size="11pt" style:font-size-asian="11pt"/>
    </style:style>
    <style:style style:name="P2201" style:parent-style-name="Normal" style:family="paragraph">
      <style:paragraph-properties fo:text-align="justify" fo:text-indent="0.4923in"/>
      <style:text-properties fo:font-style="italic" style:font-style-asian="italic" fo:font-size="11pt" style:font-size-asian="11pt"/>
    </style:style>
    <style:style style:name="P2202"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fo:font-size="11pt" style:font-size-asian="11pt"/>
    </style:style>
    <style:style style:name="P2203"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204"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205"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2206"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2207"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2208" style:parent-style-name="Normal" style:family="paragraph">
      <style:paragraph-properties fo:margin-left="0.1097in" fo:text-indent="0.3826in">
        <style:tab-stops>
          <style:tab-stop style:type="left" style:position="0in"/>
          <style:tab-stop style:type="right" style:position="4.6847in"/>
        </style:tab-stops>
      </style:paragraph-properties>
    </style:style>
    <style:style style:name="T2209" style:parent-style-name="DefaultParagraphFont" style:family="text">
      <style:text-properties fo:font-size="11pt" style:font-size-asian="11pt"/>
    </style:style>
    <style:style style:name="T2210" style:parent-style-name="DefaultParagraphFont" style:family="text">
      <style:text-properties style:text-position="super 68.1%"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style:text-position="super 68.1%"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4923in"/>
      <style:text-properties fo:font-size="11pt" style:font-size-asian="11pt"/>
    </style:style>
    <style:style style:name="P2219" style:parent-style-name="Normal" style:family="paragraph">
      <style:paragraph-properties fo:text-align="justify" fo:text-indent="0.4923in"/>
      <style:text-properties fo:font-size="11pt" style:font-size-asian="11pt"/>
    </style:style>
    <style:style style:name="P2220" style:parent-style-name="Normal" style:family="paragraph">
      <style:paragraph-properties fo:text-align="justify" fo:text-indent="0.4923in"/>
      <style:text-properties fo:font-size="11pt" style:font-size-asian="11pt"/>
    </style:style>
    <style:style style:name="P2221" style:parent-style-name="Normal" style:family="paragraph">
      <style:paragraph-properties fo:text-align="justify" fo:text-indent="0.4923in"/>
      <style:text-properties fo:font-size="11pt" style:font-size-asian="11pt"/>
    </style:style>
    <style:style style:name="P2222" style:parent-style-name="Normal" style:family="paragraph">
      <style:paragraph-properties fo:text-align="justify" fo:text-indent="0.4923in"/>
      <style:text-properties fo:font-size="11pt" style:font-size-asian="11pt"/>
    </style:style>
    <style:style style:name="P2223" style:parent-style-name="Normal" style:family="paragraph">
      <style:paragraph-properties fo:text-align="justify" fo:text-indent="0.4923in"/>
      <style:text-properties fo:font-size="11pt" style:font-size-asian="11pt"/>
    </style:style>
    <style:style style:name="P2224" style:parent-style-name="Normal" style:family="paragraph">
      <style:paragraph-properties fo:text-indent="0.4923in">
        <style:tab-stops>
          <style:tab-stop style:type="left" style:position="0.1333in"/>
          <style:tab-stop style:type="right" style:position="6.2173in"/>
        </style:tab-stops>
      </style:paragraph-properties>
      <style:text-properties fo:font-size="11pt" style:font-size-asian="11pt"/>
    </style:style>
    <style:style style:name="P2225" style:parent-style-name="Normal" style:family="paragraph">
      <style:paragraph-properties>
        <style:tab-stops>
          <style:tab-stop style:type="left" style:position="0.1333in"/>
          <style:tab-stop style:type="right" style:position="6.2173in"/>
        </style:tab-stops>
      </style:paragraph-properties>
      <style:text-properties fo:font-style="italic" style:font-style-asian="italic"/>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style:style>
    <style:style style:name="T2228" style:parent-style-name="Hyperlink" style:family="text">
      <style:text-properties fo:font-style="italic" style:font-style-asian="italic"/>
    </style:style>
    <style:style style:name="T2229" style:parent-style-name="DefaultParagraphFont" style:family="text">
      <style:text-properties fo:font-style="italic" style:font-style-asian="italic"/>
    </style:style>
    <style:style style:name="T2230" style:parent-style-name="DefaultParagraphFont" style:family="text">
      <style:text-properties fo:font-style="italic" style:font-style-asian="italic"/>
    </style:style>
    <style:style style:name="P2231"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style:style>
    <style:style style:name="P2232"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233"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2234" style:parent-style-name="DefaultParagraphFont" style:family="text">
      <style:text-properties fo:font-size="11pt" style:font-size-asian="11pt"/>
    </style:style>
    <style:style style:name="T2235" style:parent-style-name="DefaultParagraphFont" style:family="text">
      <style:text-properties style:text-position="super 68.1%"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left="1.2798in" fo:text-indent="0.1972in">
        <style:tab-stops>
          <style:tab-stop style:type="left" style:position="-1.1534in"/>
          <style:tab-stop style:type="right" style:position="4.9375in"/>
        </style:tab-stops>
      </style:paragraph-properties>
      <style:text-properties fo:font-size="11pt" style:font-size-asian="11pt"/>
    </style:style>
    <style:style style:name="P2238"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fo:font-size="11pt" style:font-size-asian="11pt"/>
    </style:style>
    <style:style style:name="P223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4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241"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style:text-position="super 68.1%"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4923in"/>
      <style:text-properties fo:font-size="11pt" style:font-size-asian="11pt"/>
    </style:style>
    <style:style style:name="P2247" style:parent-style-name="Normal" style:family="paragraph">
      <style:paragraph-properties fo:text-align="justify" fo:text-indent="0.4923in"/>
      <style:text-properties fo:font-size="11pt" style:font-size-asian="11pt"/>
    </style:style>
    <style:style style:name="P2248"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49"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2250" style:parent-style-name="DefaultParagraphFont" style:family="text">
      <style:text-properties fo:font-style="italic" style:font-style-asian="italic"/>
    </style:style>
    <style:style style:name="T2251" style:parent-style-name="Hyperlink" style:family="text">
      <style:text-properties fo:font-style="italic" style:font-style-asian="italic"/>
    </style:style>
    <style:style style:name="T2252" style:parent-style-name="DefaultParagraphFont" style:family="text">
      <style:text-properties fo:font-style="italic" style:font-style-asian="italic"/>
    </style:style>
    <style:style style:name="T2253" style:parent-style-name="DefaultParagraphFont" style:family="text">
      <style:text-properties fo:font-style="italic" style:font-style-asian="italic"/>
    </style:style>
    <style:style style:name="P2254"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tyle="italic" style:font-style-asian="italic"/>
    </style:style>
    <style:style style:name="P225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56"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5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258"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225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60"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61"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62" style:parent-style-name="Normal" style:family="paragraph">
      <style:paragraph-properties fo:text-align="justify" fo:margin-left="1.2798in" fo:text-indent="0.0986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63"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64"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26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26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style:text-position="super 68.1%"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text-properties fo:font-size="11pt" style:font-size-asian="11pt"/>
    </style:style>
    <style:style style:name="P2272" style:parent-style-name="BodyTextIndent" style:family="paragraph">
      <style:paragraph-properties fo:margin-right="0in"/>
      <style:text-properties style:font-name="Times New Roman" fo:font-size="11pt" style:font-size-asian="11pt"/>
    </style:style>
    <style:style style:name="P2273" style:parent-style-name="BodyTextIndent" style:family="paragraph">
      <style:paragraph-properties fo:margin-right="0in"/>
      <style:text-properties style:font-name="Times New Roman" fo:font-size="11pt" style:font-size-asian="11pt"/>
    </style:style>
    <style:style style:name="P227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275" style:parent-style-name="Normal" style:family="paragraph">
      <style:paragraph-properties fo:widows="0" fo:orphans="0" fo:text-align="justify"/>
    </style:style>
    <style:style style:name="T2276" style:parent-style-name="DefaultParagraphFont" style:family="text">
      <style:text-properties fo:font-style="italic" style:font-style-asian="italic" style:language-asian="en" style:country-asian="US"/>
    </style:style>
    <style:style style:name="T2277" style:parent-style-name="Hyperlink" style:family="text">
      <style:text-properties fo:font-style="italic" style:font-style-asian="italic"/>
    </style:style>
    <style:style style:name="T2278" style:parent-style-name="DefaultParagraphFont" style:family="text">
      <style:text-properties fo:font-style="italic" style:font-style-asian="italic" style:language-asian="en" style:country-asian="US"/>
    </style:style>
    <style:style style:name="T2279" style:parent-style-name="DefaultParagraphFont" style:family="text">
      <style:text-properties fo:font-style="italic" style:font-style-asian="italic" style:language-asian="en" style:country-asian="US"/>
    </style:style>
    <style:style style:name="P228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style:style>
    <style:style style:name="P228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282"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fo:font-size="11pt" style:font-size-asian="11pt"/>
    </style:style>
    <style:style style:name="P228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8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8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8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287"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288" style:parent-style-name="DefaultParagraphFont" style:family="text">
      <style:text-properties fo:font-size="11pt" style:font-size-asian="11pt"/>
    </style:style>
    <style:style style:name="T2289" style:parent-style-name="DefaultParagraphFont" style:family="text">
      <style:text-properties style:text-position="super 68.1%"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92"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9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29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295"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96" style:parent-style-name="Normal" style:family="paragraph">
      <style:paragraph-properties fo:text-align="justify" fo:margin-left="1.2798in" fo:text-indent="0.1972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97"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29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9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0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0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02"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style:text-position="super 68.1%"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margin-left="1.5in" fo:text-indent="0.5in">
        <style:tab-stops/>
      </style:paragraph-properties>
      <style:text-properties fo:font-size="11pt" style:font-size-asian="11pt"/>
    </style:style>
    <style:style style:name="P2308" style:parent-style-name="Normal" style:family="paragraph">
      <style:paragraph-properties fo:text-align="justify" fo:text-indent="0.5in"/>
      <style:text-properties fo:font-size="11pt" style:font-size-asian="11pt"/>
    </style:style>
    <style:style style:name="P2309" style:parent-style-name="Normal" style:family="paragraph">
      <style:paragraph-properties fo:text-align="justify" fo:text-indent="0.5in"/>
      <style:text-properties fo:font-size="11pt" style:font-size-asian="11pt"/>
    </style:style>
    <style:style style:name="P231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311" style:parent-style-name="Normal" style:family="paragraph">
      <style:paragraph-properties fo:widows="0" fo:orphans="0" fo:text-align="justify"/>
    </style:style>
    <style:style style:name="T2312" style:parent-style-name="DefaultParagraphFont" style:family="text">
      <style:text-properties fo:font-style="italic" style:font-style-asian="italic" style:language-asian="en" style:country-asian="US"/>
    </style:style>
    <style:style style:name="T2313" style:parent-style-name="Hyperlink" style:family="text">
      <style:text-properties fo:font-style="italic" style:font-style-asian="italic"/>
    </style:style>
    <style:style style:name="T2314" style:parent-style-name="DefaultParagraphFont" style:family="text">
      <style:text-properties fo:font-style="italic" style:font-style-asian="italic" style:language-asian="en" style:country-asian="US"/>
    </style:style>
    <style:style style:name="P231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231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317"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fo:font-size="11pt" style:font-size-asian="11pt"/>
    </style:style>
    <style:style style:name="P2318"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fo:font-size="11pt" style:font-size-asian="11pt"/>
    </style:style>
    <style:style style:name="P2319"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320"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32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2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2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2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2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2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327"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fo:font-size="11pt" style:font-size-asian="11pt"/>
    </style:style>
    <style:style style:name="P232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32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3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3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3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33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334" style:parent-style-name="Normal" style:family="paragraph">
      <style:paragraph-properties fo:text-align="justify" fo:margin-left="1.75in" fo:text-indent="-1.25in">
        <style:tab-stops/>
      </style:paragraph-properties>
      <style:text-properties fo:font-size="11pt" style:font-size-asian="11pt"/>
    </style:style>
    <style:style style:name="P2335" style:parent-style-name="Normal" style:family="paragraph">
      <style:paragraph-properties fo:text-align="justify" fo:margin-left="1.75in" fo:text-indent="-0.3715in">
        <style:tab-stops/>
      </style:paragraph-properties>
      <style:text-properties fo:font-size="11pt" style:font-size-asian="11pt"/>
    </style:style>
    <style:style style:name="P2336" style:parent-style-name="Normal" style:family="paragraph">
      <style:paragraph-properties fo:text-align="justify" fo:margin-left="1.75in" fo:text-indent="-1.25in">
        <style:tab-stops/>
      </style:paragraph-properties>
      <style:text-properties fo:font-size="11pt" style:font-size-asian="11pt"/>
    </style:style>
    <style:style style:name="P2337" style:parent-style-name="Normal" style:family="paragraph">
      <style:paragraph-properties fo:text-align="justify" fo:text-indent="0.4923in"/>
      <style:text-properties fo:font-size="11pt" style:font-size-asian="11pt"/>
    </style:style>
    <style:style style:name="P2338" style:parent-style-name="Normal" style:family="paragraph">
      <style:paragraph-properties fo:text-align="justify" fo:text-indent="0.4923in"/>
      <style:text-properties fo:font-size="11pt" style:font-size-asian="11pt"/>
    </style:style>
    <style:style style:name="P2339" style:parent-style-name="Normal" style:family="paragraph">
      <style:paragraph-properties fo:text-align="justify" fo:text-indent="0.4923in"/>
      <style:text-properties fo:font-size="11pt" style:font-size-asian="11pt"/>
    </style:style>
    <style:style style:name="P2340" style:parent-style-name="Normal" style:family="paragraph">
      <style:paragraph-properties fo:text-align="justify" fo:text-indent="0.4923in"/>
      <style:text-properties fo:font-size="11pt" style:font-size-asian="11pt"/>
    </style:style>
    <style:style style:name="P234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342" style:parent-style-name="Normal" style:family="paragraph">
      <style:paragraph-properties fo:text-align="justify"/>
    </style:style>
    <style:style style:name="T2343" style:parent-style-name="DefaultParagraphFont" style:family="text">
      <style:text-properties fo:font-style="italic" style:font-style-asian="italic"/>
    </style:style>
    <style:style style:name="T2344" style:parent-style-name="Hyperlink" style:family="text">
      <style:text-properties fo:font-style="italic" style:font-style-asian="italic"/>
    </style:style>
    <style:style style:name="T2345" style:parent-style-name="DefaultParagraphFont" style:family="text">
      <style:text-properties fo:font-style="italic" style:font-style-asian="italic"/>
    </style:style>
    <style:style style:name="T2346" style:parent-style-name="DefaultParagraphFont" style:family="text">
      <style:text-properties fo:font-style="italic" style:font-style-asian="italic"/>
    </style:style>
    <style:style style:name="P2347"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style:style>
    <style:style style:name="P2348"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349"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350" style:parent-style-name="DefaultParagraphFont" style:family="text">
      <style:text-properties fo:font-size="11pt" style:font-size-asian="11pt"/>
    </style:style>
    <style:style style:name="T2351" style:parent-style-name="DefaultParagraphFont" style:family="text">
      <style:text-properties style:text-position="super 68.1%"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354"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55" style:parent-style-name="Normal" style:family="paragraph">
      <style:paragraph-properties fo:text-align="justify" fo:margin-left="1.3784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56"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35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358"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5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60"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361" style:parent-style-name="DefaultParagraphFont" style:family="text">
      <style:text-properties fo:font-size="11pt" style:font-size-asian="11pt"/>
    </style:style>
    <style:style style:name="T2362" style:parent-style-name="DefaultParagraphFont" style:family="text">
      <style:text-properties style:text-position="super 68.1%"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66"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367"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36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36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37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7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7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373"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74"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fo:font-size="11pt" style:font-size-asian="11pt"/>
    </style:style>
    <style:style style:name="P2375"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76"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377"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378"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379"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fo:font-size="11pt" style:font-size-asian="11pt"/>
    </style:style>
    <style:style style:name="P2380" style:parent-style-name="Normal" style:family="paragraph">
      <style:paragraph-properties fo:text-indent="0.4923in">
        <style:tab-stops>
          <style:tab-stop style:type="right" style:position="5.5541in"/>
        </style:tab-stops>
      </style:paragraph-properties>
      <style:text-properties fo:font-size="11pt" style:font-size-asian="11pt"/>
    </style:style>
    <style:style style:name="P2381"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382"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83"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84"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85"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38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38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38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389" style:parent-style-name="Normal" style:family="paragraph">
      <style:paragraph-properties fo:text-align="justify" fo:text-indent="0.5in"/>
      <style:text-properties fo:font-size="11pt" style:font-size-asian="11pt"/>
    </style:style>
    <style:style style:name="P239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391" style:parent-style-name="Normal" style:family="paragraph">
      <style:paragraph-properties fo:widows="0" fo:orphans="0" fo:text-align="justify"/>
    </style:style>
    <style:style style:name="T2392" style:parent-style-name="DefaultParagraphFont" style:family="text">
      <style:text-properties fo:font-style="italic" style:font-style-asian="italic" style:language-asian="en" style:country-asian="US"/>
    </style:style>
    <style:style style:name="T2393" style:parent-style-name="Hyperlink" style:family="text">
      <style:text-properties fo:font-style="italic" style:font-style-asian="italic"/>
    </style:style>
    <style:style style:name="T2394" style:parent-style-name="DefaultParagraphFont" style:family="text">
      <style:text-properties fo:font-style="italic" style:font-style-asian="italic" style:language-asian="en" style:country-asian="US"/>
    </style:style>
    <style:style style:name="P2395" style:parent-style-name="Normal" style:family="paragraph">
      <style:paragraph-properties fo:widows="0" fo:orphans="0" fo:text-align="justify"/>
    </style:style>
    <style:style style:name="T2396" style:parent-style-name="DefaultParagraphFont" style:family="text">
      <style:text-properties fo:font-style="italic" style:font-style-asian="italic" style:language-asian="en" style:country-asian="US"/>
    </style:style>
    <style:style style:name="T2397" style:parent-style-name="Hyperlink" style:family="text">
      <style:text-properties fo:font-style="italic" style:font-style-asian="italic"/>
    </style:style>
    <style:style style:name="T2398" style:parent-style-name="DefaultParagraphFont" style:family="text">
      <style:text-properties fo:font-style="italic" style:font-style-asian="italic" style:language-asian="en" style:country-asian="US"/>
    </style:style>
    <style:style style:name="T2399" style:parent-style-name="DefaultParagraphFont" style:family="text">
      <style:text-properties fo:font-style="italic" style:font-style-asian="italic" style:language-asian="en" style:country-asian="US"/>
    </style:style>
    <style:style style:name="P2400"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401"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402" style:parent-style-name="Normal" style:family="paragraph">
      <style:paragraph-properties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style:text-position="super 68.1%"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indent="0.5in"/>
      <style:text-properties fo:font-size="11pt" style:font-size-asian="11pt"/>
    </style:style>
    <style:style style:name="P2407" style:parent-style-name="BodyTextIndent2" style:family="paragraph">
      <style:paragraph-properties fo:widows="2" fo:orphans="2"/>
      <style:text-properties style:font-name="Times New Roman" fo:font-size="11pt" style:font-size-asian="11pt"/>
    </style:style>
    <style:style style:name="P2408" style:parent-style-name="Normal" style:family="paragraph">
      <style:paragraph-properties fo:text-indent="0.5in"/>
      <style:text-properties fo:font-size="11pt" style:font-size-asian="11pt"/>
    </style:style>
    <style:style style:name="P2409"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2410" style:parent-style-name="DefaultParagraphFont" style:family="text">
      <style:text-properties fo:font-style="italic" style:font-style-asian="italic"/>
    </style:style>
    <style:style style:name="T2411" style:parent-style-name="DefaultParagraphFont" style:family="text">
      <style:text-properties fo:font-style="italic" style:font-style-asian="italic"/>
    </style:style>
    <style:style style:name="T2412" style:parent-style-name="Hyperlink" style:family="text">
      <style:text-properties fo:font-style="italic" style:font-style-asian="italic"/>
    </style:style>
    <style:style style:name="T2413" style:parent-style-name="DefaultParagraphFont" style:family="text">
      <style:text-properties fo:font-style="italic" style:font-style-asian="italic"/>
    </style:style>
    <style:style style:name="T2414" style:parent-style-name="DefaultParagraphFont" style:family="text">
      <style:text-properties fo:font-style="italic" style:font-style-asian="italic"/>
    </style:style>
    <style:style style:name="P2415"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241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2417"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18"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419"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fo:font-size="11pt" style:font-size-asian="11pt"/>
    </style:style>
    <style:style style:name="P242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421"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422" style:parent-style-name="Normal" style:family="paragraph">
      <style:paragraph-properties fo:text-align="justify" fo:margin-left="1.875in" fo:text-indent="-1.375in">
        <style:tab-stops/>
      </style:paragraph-properties>
    </style:style>
    <style:style style:name="T2423" style:parent-style-name="DefaultParagraphFont" style:family="text">
      <style:text-properties fo:font-size="11pt" style:font-size-asian="11pt"/>
    </style:style>
    <style:style style:name="T2424" style:parent-style-name="DefaultParagraphFont" style:family="text">
      <style:text-properties style:text-position="super 68.1%"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margin-left="1.875in" fo:text-indent="-0.3in">
        <style:tab-stops/>
      </style:paragraph-properties>
      <style:text-properties fo:font-size="11pt" style:font-size-asian="11pt"/>
    </style:style>
    <style:style style:name="P2427" style:parent-style-name="Normal" style:family="paragraph">
      <style:paragraph-properties fo:text-align="justify" fo:margin-left="1.875in" fo:text-indent="-1.375in">
        <style:tab-stops/>
      </style:paragraph-properties>
      <style:text-properties fo:font-size="11pt" style:font-size-asian="11pt"/>
    </style:style>
    <style:style style:name="P2428" style:parent-style-name="Normal" style:family="paragraph">
      <style:paragraph-properties fo:text-align="justify" fo:text-indent="0.5in"/>
      <style:text-properties fo:font-size="11pt" style:font-size-asian="11pt"/>
    </style:style>
    <style:style style:name="P2429" style:parent-style-name="Normal" style:family="paragraph">
      <style:paragraph-properties fo:text-align="justify" fo:text-indent="0.5in"/>
      <style:text-properties fo:font-size="11pt" style:font-size-asian="11pt"/>
    </style:style>
    <style:style style:name="P243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431" style:parent-style-name="Normal" style:family="paragraph">
      <style:paragraph-properties fo:widows="0" fo:orphans="0" fo:text-align="justify"/>
    </style:style>
    <style:style style:name="T2432" style:parent-style-name="DefaultParagraphFont" style:family="text">
      <style:text-properties fo:font-style="italic" style:font-style-asian="italic" style:language-asian="en" style:country-asian="US"/>
    </style:style>
    <style:style style:name="T2433" style:parent-style-name="Hyperlink" style:family="text">
      <style:text-properties fo:font-style="italic" style:font-style-asian="italic"/>
    </style:style>
    <style:style style:name="T2434" style:parent-style-name="DefaultParagraphFont" style:family="text">
      <style:text-properties fo:font-style="italic" style:font-style-asian="italic" style:language-asian="en" style:country-asian="US"/>
    </style:style>
    <style:style style:name="P2435"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style:style>
    <style:style style:name="P2436"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437"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style>
    <style:style style:name="T2438" style:parent-style-name="DefaultParagraphFont" style:family="text">
      <style:text-properties fo:font-size="11pt" style:font-size-asian="11pt"/>
    </style:style>
    <style:style style:name="T2439" style:parent-style-name="DefaultParagraphFont" style:family="text">
      <style:text-properties style:text-position="super 68.1%"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margin-left="1.75in" fo:text-indent="-0.175in">
        <style:tab-stops>
          <style:tab-stop style:type="left" style:position="0.1166in"/>
          <style:tab-stop style:type="right" style:position="3.8875in"/>
        </style:tab-stops>
      </style:paragraph-properties>
      <style:text-properties fo:font-size="11pt" style:font-size-asian="11pt"/>
    </style:style>
    <style:style style:name="P2443"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fo:font-size="11pt" style:font-size-asian="11pt"/>
    </style:style>
    <style:style style:name="P2444" style:parent-style-name="Normal" style:family="paragraph">
      <style:paragraph-properties fo:text-align="justify" fo:text-indent="0.5in">
        <style:tab-stops>
          <style:tab-stop style:type="left" style:position="0.493in"/>
          <style:tab-stop style:type="right" style:position="6.2173in"/>
        </style:tab-stops>
      </style:paragraph-properties>
      <style:text-properties fo:font-size="11pt" style:font-size-asian="11pt"/>
    </style:style>
    <style:style style:name="P2445" style:parent-style-name="Normal" style:family="paragraph">
      <style:paragraph-properties fo:text-align="justify" fo:text-indent="0.5in">
        <style:tab-stops>
          <style:tab-stop style:type="left" style:position="0.5in"/>
          <style:tab-stop style:type="right" style:position="3.6576in"/>
        </style:tab-stops>
      </style:paragraph-properties>
      <style:text-properties fo:font-size="11pt" style:font-size-asian="11pt"/>
    </style:style>
    <style:style style:name="P2446"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2447" style:parent-style-name="DefaultParagraphFont" style:family="text">
      <style:text-properties fo:font-style="italic" style:font-style-asian="italic"/>
    </style:style>
    <style:style style:name="T2448" style:parent-style-name="Hyperlink" style:family="text">
      <style:text-properties fo:font-style="italic" style:font-style-asian="italic"/>
    </style:style>
    <style:style style:name="T2449" style:parent-style-name="DefaultParagraphFont" style:family="text">
      <style:text-properties fo:font-style="italic" style:font-style-asian="italic"/>
    </style:style>
    <style:style style:name="P245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45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452"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453"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45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5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5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5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5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459" style:parent-style-name="Normal" style:family="paragraph">
      <style:paragraph-properties fo:text-align="justify" fo:margin-left="1.875in" fo:text-indent="-1.375in">
        <style:tab-stops/>
      </style:paragraph-properties>
    </style:style>
    <style:style style:name="T2460" style:parent-style-name="DefaultParagraphFont" style:family="text">
      <style:text-properties fo:font-size="11pt" style:font-size-asian="11pt"/>
    </style:style>
    <style:style style:name="T2461" style:parent-style-name="DefaultParagraphFont" style:family="text">
      <style:text-properties style:text-position="super 68.1%"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left="1.875in" fo:text-indent="-0.3979in">
        <style:tab-stops/>
      </style:paragraph-properties>
      <style:text-properties fo:font-size="11pt" style:font-size-asian="11pt"/>
    </style:style>
    <style:style style:name="P2465"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466" style:parent-style-name="Normal" style:family="paragraph">
      <style:paragraph-properties fo:text-align="justify" fo:text-indent="0.4923in"/>
      <style:text-properties fo:font-size="11pt" style:font-size-asian="11pt"/>
    </style:style>
    <style:style style:name="P246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6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style:style>
    <style:style style:name="T2471" style:parent-style-name="Hyperlink" style:family="text">
      <style:text-properties fo:font-style="italic" style:font-style-asian="italic"/>
    </style:style>
    <style:style style:name="T2472" style:parent-style-name="DefaultParagraphFont" style:family="text">
      <style:text-properties fo:font-style="italic" style:font-style-asian="italic"/>
    </style:style>
    <style:style style:name="P247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47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475"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476"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47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7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47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480"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2481"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248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8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484" style:parent-style-name="Normal" style:family="paragraph">
      <style:paragraph-properties fo:text-align="justify" fo:margin-top="0.1in" fo:margin-left="1.0097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48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8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8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488"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489" style:parent-style-name="DefaultParagraphFont" style:family="text">
      <style:text-properties fo:font-size="11pt" style:font-size-asian="11pt"/>
    </style:style>
    <style:style style:name="T2490" style:parent-style-name="DefaultParagraphFont" style:family="text">
      <style:text-properties style:text-position="super 68.1%"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fo:font-size="11pt" style:font-size-asian="11pt"/>
    </style:style>
    <style:style style:name="P2494"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495"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496"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2497"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498" style:parent-style-name="Normal" style:family="paragraph">
      <style:paragraph-properties fo:text-align="justify" fo:margin-left="0.1166in" fo:text-indent="0.3756in">
        <style:tab-stops>
          <style:tab-stop style:type="left" style:position="0in"/>
          <style:tab-stop style:type="right" style:position="5.2277in"/>
        </style:tab-stops>
      </style:paragraph-properties>
      <style:text-properties fo:font-size="11pt" style:font-size-asian="11pt"/>
    </style:style>
    <style:style style:name="P2499"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250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0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502" style:parent-style-name="Normal" style:family="paragraph">
      <style:paragraph-properties fo:text-align="justify" fo:margin-left="0.1194in" fo:text-indent="0.3729in">
        <style:tab-stops>
          <style:tab-stop style:type="left" style:position="0in"/>
          <style:tab-stop style:type="right" style:position="5.5847in"/>
        </style:tab-stops>
      </style:paragraph-properties>
      <style:text-properties fo:font-size="11pt" style:font-size-asian="11pt"/>
    </style:style>
    <style:style style:name="P2503" style:parent-style-name="Normal" style:family="paragraph">
      <style:paragraph-properties fo:text-align="justify" fo:text-indent="0.4923in">
        <style:tab-stops>
          <style:tab-stop style:type="left" style:position="0in"/>
          <style:tab-stop style:type="right" style:position="5.7041in"/>
        </style:tab-stops>
      </style:paragraph-properties>
      <style:text-properties fo:font-size="11pt" style:font-size-asian="11pt"/>
    </style:style>
    <style:style style:name="P250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505" style:parent-style-name="Normal" style:family="paragraph">
      <style:paragraph-properties fo:text-align="justify" fo:margin-left="0.1229in" fo:text-indent="0.3694in">
        <style:tab-stops>
          <style:tab-stop style:type="left" style:position="0in"/>
          <style:tab-stop style:type="right" style:position="5.4979in"/>
        </style:tab-stops>
      </style:paragraph-properties>
      <style:text-properties fo:font-size="11pt" style:font-size-asian="11pt"/>
    </style:style>
    <style:style style:name="P2506"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style:style>
    <style:style style:name="T2509" style:parent-style-name="Hyperlink" style:family="text">
      <style:text-properties fo:font-style="italic" style:font-style-asian="italic"/>
    </style:style>
    <style:style style:name="T2510" style:parent-style-name="DefaultParagraphFont" style:family="text">
      <style:text-properties fo:font-style="italic" style:font-style-asian="italic"/>
    </style:style>
    <style:style style:name="T2511" style:parent-style-name="DefaultParagraphFont" style:family="text">
      <style:text-properties fo:font-style="italic" style:font-style-asian="italic"/>
    </style:style>
    <style:style style:name="P2512"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style>
    <style:style style:name="P2513"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14"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1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1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17"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fo:font-size="11pt" style:font-size-asian="11pt"/>
    </style:style>
    <style:style style:name="P251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519"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520"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52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22" style:parent-style-name="Normal" style:family="paragraph">
      <style:paragraph-properties fo:text-align="justify" fo:margin-left="0.1333in" fo:text-indent="0.359in">
        <style:tab-stops>
          <style:tab-stop style:type="left" style:position="0in"/>
          <style:tab-stop style:type="right" style:position="6.084in"/>
        </style:tab-stops>
      </style:paragraph-properties>
      <style:text-properties fo:font-size="11pt" style:font-size-asian="11pt"/>
    </style:style>
    <style:style style:name="P2523"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524"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2525"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2526"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52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28"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529"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53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53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3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3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3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53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536"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537"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53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539"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2540"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541"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542" style:parent-style-name="DefaultParagraphFont" style:family="text">
      <style:text-properties fo:font-size="11pt" style:font-size-asian="11pt"/>
    </style:style>
    <style:style style:name="T2543" style:parent-style-name="DefaultParagraphFont" style:family="text">
      <style:text-properties style:text-position="super 68.1%"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54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4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5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549"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550" style:parent-style-name="DefaultParagraphFont" style:family="text">
      <style:text-properties fo:font-size="11pt" style:font-size-asian="11pt"/>
    </style:style>
    <style:style style:name="T2551" style:parent-style-name="DefaultParagraphFont" style:family="text">
      <style:text-properties style:text-position="super 68.1%"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5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55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5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57"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fo:font-size="11pt" style:font-size-asian="11pt"/>
    </style:style>
    <style:style style:name="P255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55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560"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61"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62"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563"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fo:font-size="11pt" style:font-size-asian="11pt"/>
    </style:style>
    <style:style style:name="P2564"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fo:font-size="11pt" style:font-size-asian="11pt"/>
    </style:style>
    <style:style style:name="P256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566"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2567" style:parent-style-name="Normal" style:family="paragraph">
      <style:paragraph-properties fo:text-align="justify" fo:text-indent="0.5in"/>
      <style:text-properties fo:font-size="11pt" style:font-size-asian="11pt"/>
    </style:style>
    <style:style style:name="P2568" style:parent-style-name="Normal" style:family="paragraph">
      <style:paragraph-properties fo:text-align="justify" fo:text-indent="0.5in"/>
      <style:text-properties fo:font-size="11pt" style:font-size-asian="11pt"/>
    </style:style>
    <style:style style:name="P2569" style:parent-style-name="BodyText" style:family="paragraph">
      <style:paragraph-properties fo:widows="2" fo:orphans="2" fo:line-height="100%" fo:text-indent="0.5in"/>
      <style:text-properties style:font-name="Times New Roman" fo:font-size="11pt" style:font-size-asian="11pt" fo:language="lt" fo:country="LT"/>
    </style:style>
    <style:style style:name="P2570" style:parent-style-name="BodyText" style:family="paragraph">
      <style:paragraph-properties fo:widows="2" fo:orphans="2" fo:line-height="100%" fo:text-indent="0.5in"/>
      <style:text-properties style:font-name="Times New Roman" fo:font-size="11pt" style:font-size-asian="11pt" fo:language="lt" fo:country="LT"/>
    </style:style>
    <style:style style:name="P257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572" style:parent-style-name="Normal" style:family="paragraph">
      <style:paragraph-properties fo:widows="0" fo:orphans="0" fo:text-align="justify"/>
    </style:style>
    <style:style style:name="T2573" style:parent-style-name="DefaultParagraphFont" style:family="text">
      <style:text-properties fo:font-style="italic" style:font-style-asian="italic" style:language-asian="en" style:country-asian="US"/>
    </style:style>
    <style:style style:name="T2574" style:parent-style-name="Hyperlink" style:family="text">
      <style:text-properties fo:font-style="italic" style:font-style-asian="italic"/>
    </style:style>
    <style:style style:name="T2575" style:parent-style-name="DefaultParagraphFont" style:family="text">
      <style:text-properties fo:font-style="italic" style:font-style-asian="italic" style:language-asian="en" style:country-asian="US"/>
    </style:style>
    <style:style style:name="P2576"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style>
    <style:style style:name="P2577"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578"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57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580"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581" style:parent-style-name="DefaultParagraphFont" style:family="text">
      <style:text-properties fo:font-size="11pt" style:font-size-asian="11pt"/>
    </style:style>
    <style:style style:name="T2582" style:parent-style-name="DefaultParagraphFont" style:family="text">
      <style:text-properties style:text-position="super 68.1%"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fo:font-size="11pt" style:font-size-asian="11pt"/>
    </style:style>
    <style:style style:name="P2586"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8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88"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589" style:parent-style-name="Normal" style:family="paragraph">
      <style:paragraph-properties fo:margin-left="0.15in" fo:text-indent="0.3423in">
        <style:tab-stops>
          <style:tab-stop style:type="left" style:position="0in"/>
          <style:tab-stop style:type="right" style:position="4.7277in"/>
        </style:tab-stops>
      </style:paragraph-properties>
      <style:text-properties fo:font-size="11pt" style:font-size-asian="11pt"/>
    </style:style>
    <style:style style:name="P2590" style:parent-style-name="Normal" style:family="paragraph">
      <style:paragraph-properties fo:margin-left="0.15in" fo:text-indent="0.4923in">
        <style:tab-stops>
          <style:tab-stop style:type="left" style:position="0in"/>
          <style:tab-stop style:type="right" style:position="4.7277in"/>
        </style:tab-stops>
      </style:paragraph-properties>
      <style:text-properties fo:font-size="11pt" style:font-size-asian="11pt"/>
    </style:style>
    <style:style style:name="P259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592" style:parent-style-name="Normal" style:family="paragraph">
      <style:paragraph-properties fo:margin-left="0.1527in" fo:text-indent="0.3395in">
        <style:tab-stops>
          <style:tab-stop style:type="left" style:position="0in"/>
          <style:tab-stop style:type="right" style:position="5.168in"/>
        </style:tab-stops>
      </style:paragraph-properties>
      <style:text-properties fo:font-size="11pt" style:font-size-asian="11pt"/>
    </style:style>
    <style:style style:name="P2593"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594"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595" style:parent-style-name="DefaultParagraphFont" style:family="text">
      <style:text-properties fo:font-size="11pt" style:font-size-asian="11pt"/>
    </style:style>
    <style:style style:name="T2596" style:parent-style-name="DefaultParagraphFont" style:family="text">
      <style:text-properties style:text-position="super 68.1%"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fo:font-size="11pt" style:font-size-asian="11pt"/>
    </style:style>
    <style:style style:name="P2599" style:parent-style-name="Normal" style:family="paragraph">
      <style:paragraph-properties fo:text-align="justify" fo:text-indent="0.4923in">
        <style:tab-stops>
          <style:tab-stop style:type="left" style:position="0in"/>
          <style:tab-stop style:type="right" style:position="5.4576in"/>
        </style:tab-stops>
      </style:paragraph-properties>
      <style:text-properties fo:font-size="11pt" style:font-size-asian="11pt"/>
    </style:style>
    <style:style style:name="P2600"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2601" style:parent-style-name="Normal" style:family="paragraph">
      <style:paragraph-properties fo:text-align="justify" fo:text-indent="0.4923in"/>
      <style:text-properties fo:font-size="11pt" style:font-size-asian="11pt"/>
    </style:style>
    <style:style style:name="P2602" style:parent-style-name="Normal" style:family="paragraph">
      <style:paragraph-properties fo:text-align="justify" fo:text-indent="0.4923in"/>
      <style:text-properties fo:font-size="11pt" style:font-size-asian="11pt"/>
    </style:style>
    <style:style style:name="P260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04"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2605" style:parent-style-name="DefaultParagraphFont" style:family="text">
      <style:text-properties fo:font-style="italic" style:font-style-asian="italic"/>
    </style:style>
    <style:style style:name="T2606" style:parent-style-name="Hyperlink" style:family="text">
      <style:text-properties fo:font-style="italic" style:font-style-asian="italic"/>
    </style:style>
    <style:style style:name="T2607" style:parent-style-name="DefaultParagraphFont" style:family="text">
      <style:text-properties fo:font-style="italic" style:font-style-asian="italic"/>
    </style:style>
    <style:style style:name="T2608" style:parent-style-name="DefaultParagraphFont" style:family="text">
      <style:text-properties fo:font-style="italic" style:font-style-asian="italic"/>
    </style:style>
    <style:style style:name="P2609" style:parent-style-name="Normal" style:family="paragraph">
      <style:paragraph-properties fo:text-align="justify">
        <style:tab-stops>
          <style:tab-stop style:type="right" style:position="5.5145in"/>
        </style:tab-stops>
      </style:paragraph-properties>
    </style:style>
    <style:style style:name="P2610" style:parent-style-name="Normal" style:family="paragraph">
      <style:paragraph-properties fo:text-align="justify">
        <style:tab-stops>
          <style:tab-stop style:type="right" style:position="5.5145in"/>
        </style:tab-stops>
      </style:paragraph-properties>
      <style:text-properties fo:font-size="11pt" style:font-size-asian="11pt"/>
    </style:style>
    <style:style style:name="P2611" style:parent-style-name="Normal" style:family="paragraph">
      <style:paragraph-properties fo:text-align="justify" fo:text-indent="0.4923in"/>
    </style:style>
    <style:style style:name="T2612" style:parent-style-name="DefaultParagraphFont" style:family="text">
      <style:text-properties fo:font-size="11pt" style:font-size-asian="11pt"/>
    </style:style>
    <style:style style:name="T2613" style:parent-style-name="DefaultParagraphFont" style:family="text">
      <style:text-properties style:text-position="super 68.1%"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4923in"/>
      <style:text-properties fo:font-size="11pt" style:font-size-asian="11pt"/>
    </style:style>
    <style:style style:name="P2616" style:parent-style-name="Normal" style:family="paragraph">
      <style:paragraph-properties fo:text-align="justify" fo:text-indent="0.4923in"/>
      <style:text-properties fo:font-size="11pt" style:font-size-asian="11pt"/>
    </style:style>
    <style:style style:name="P2617"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618"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2619" style:parent-style-name="DefaultParagraphFont" style:family="text">
      <style:text-properties fo:font-style="italic" style:font-style-asian="italic"/>
    </style:style>
    <style:style style:name="T2620" style:parent-style-name="Hyperlink" style:family="text">
      <style:text-properties fo:font-style="italic" style:font-style-asian="italic"/>
    </style:style>
    <style:style style:name="T2621" style:parent-style-name="DefaultParagraphFont" style:family="text">
      <style:text-properties fo:font-style="italic" style:font-style-asian="italic"/>
    </style:style>
    <style:style style:name="P2622" style:parent-style-name="Normal" style:family="paragraph">
      <style:paragraph-properties fo:text-align="justify" fo:text-indent="0.4923in"/>
    </style:style>
    <style:style style:name="T2623" style:parent-style-name="DefaultParagraphFont" style:family="text">
      <style:text-properties fo:font-size="11pt" style:font-size-asian="11pt"/>
    </style:style>
    <style:style style:name="T2624" style:parent-style-name="DefaultParagraphFont" style:family="text">
      <style:text-properties style:text-position="super 68.1%"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4923in"/>
      <style:text-properties fo:font-size="11pt" style:font-size-asian="11pt"/>
    </style:style>
    <style:style style:name="P2627" style:parent-style-name="Normal" style:family="paragraph">
      <style:paragraph-properties fo:text-align="justify" fo:text-indent="0.4923in"/>
      <style:text-properties fo:font-size="11pt" style:font-size-asian="11pt"/>
    </style:style>
    <style:style style:name="P2628" style:parent-style-name="Normal" style:family="paragraph">
      <style:paragraph-properties fo:text-align="justify" fo:text-indent="0.4923in"/>
      <style:text-properties fo:font-size="11pt" style:font-size-asian="11pt"/>
    </style:style>
    <style:style style:name="P2629" style:parent-style-name="Normal" style:family="paragraph">
      <style:paragraph-properties fo:text-align="justify" fo:text-indent="0.4923in"/>
      <style:text-properties fo:font-size="11pt" style:font-size-asian="11pt"/>
    </style:style>
    <style:style style:name="P2630" style:parent-style-name="Normal" style:family="paragraph">
      <style:paragraph-properties fo:text-align="justify" fo:text-indent="0.4923in"/>
      <style:text-properties fo:font-size="11pt" style:font-size-asian="11pt"/>
    </style:style>
    <style:style style:name="P2631" style:parent-style-name="Normal" style:family="paragraph">
      <style:paragraph-properties fo:text-align="justify" fo:text-indent="0.4923in"/>
      <style:text-properties fo:font-size="11pt" style:font-size-asian="11pt"/>
    </style:style>
    <style:style style:name="P2632" style:parent-style-name="Normal" style:family="paragraph">
      <style:paragraph-properties fo:text-align="justify" fo:text-indent="0.4923in"/>
      <style:text-properties fo:font-size="11pt" style:font-size-asian="11pt"/>
    </style:style>
    <style:style style:name="P2633"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T2634" style:parent-style-name="DefaultParagraphFont" style:family="text">
      <style:text-properties fo:font-style="italic" style:font-style-asian="italic"/>
    </style:style>
    <style:style style:name="T2635" style:parent-style-name="Hyperlink" style:family="text">
      <style:text-properties fo:font-style="italic" style:font-style-asian="italic"/>
    </style:style>
    <style:style style:name="T2636" style:parent-style-name="DefaultParagraphFont" style:family="text">
      <style:text-properties fo:font-style="italic" style:font-style-asian="italic"/>
    </style:style>
    <style:style style:name="T2637" style:parent-style-name="DefaultParagraphFont" style:family="text">
      <style:text-properties fo:font-style="italic" style:font-style-asian="italic"/>
    </style:style>
    <style:style style:name="T2638" style:parent-style-name="Hyperlink" style:family="text">
      <style:text-properties fo:font-style="italic" style:font-style-asian="italic"/>
    </style:style>
    <style:style style:name="T2639" style:parent-style-name="DefaultParagraphFont" style:family="text">
      <style:text-properties fo:font-style="italic" style:font-style-asian="italic"/>
    </style:style>
    <style:style style:name="P264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4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642"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fo:font-size="11pt" style:font-size-asian="11pt"/>
    </style:style>
    <style:style style:name="P2643"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64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645"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646"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647"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648" style:parent-style-name="BodyTextIndent3" style:family="paragraph">
      <style:paragraph-properties fo:margin-right="0in"/>
      <style:text-properties style:font-name="Times New Roman" fo:font-size="11pt" style:font-size-asian="11pt"/>
    </style:style>
    <style:style style:name="P2649" style:parent-style-name="Normal" style:family="paragraph">
      <style:paragraph-properties fo:text-align="justify" fo:text-indent="0.5in"/>
      <style:text-properties fo:font-size="11pt" style:font-size-asian="11pt"/>
    </style:style>
    <style:style style:name="P265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51" style:parent-style-name="Normal" style:family="paragraph">
      <style:paragraph-properties fo:widows="0" fo:orphans="0" fo:text-align="justify"/>
    </style:style>
    <style:style style:name="T2652" style:parent-style-name="DefaultParagraphFont" style:family="text">
      <style:text-properties fo:font-style="italic" style:font-style-asian="italic" style:language-asian="en" style:country-asian="US"/>
    </style:style>
    <style:style style:name="T2653" style:parent-style-name="Hyperlink" style:family="text">
      <style:text-properties fo:font-style="italic" style:font-style-asian="italic"/>
    </style:style>
    <style:style style:name="T2654" style:parent-style-name="DefaultParagraphFont" style:family="text">
      <style:text-properties fo:font-style="italic" style:font-style-asian="italic" style:language-asian="en" style:country-asian="US"/>
    </style:style>
    <style:style style:name="P265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65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657"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58" style:parent-style-name="Normal" style:family="paragraph">
      <style:paragraph-properties fo:text-align="justify" fo:margin-left="1.3784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59"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660"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fo:font-size="11pt" style:font-size-asian="11pt"/>
    </style:style>
    <style:style style:name="P2661"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fo:font-size="11pt" style:font-size-asian="11pt"/>
    </style:style>
    <style:style style:name="P2662" style:parent-style-name="BodyTextIndent3" style:family="paragraph">
      <style:paragraph-properties fo:margin-right="0in"/>
      <style:text-properties style:font-name="Times New Roman" fo:font-size="11pt" style:font-size-asian="11pt"/>
    </style:style>
    <style:style style:name="P2663" style:parent-style-name="Normal" style:family="paragraph">
      <style:paragraph-properties fo:text-align="justify" fo:text-indent="0.5in"/>
      <style:text-properties fo:font-size="11pt" style:font-size-asian="11pt"/>
    </style:style>
    <style:style style:name="P266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65" style:parent-style-name="Normal" style:family="paragraph">
      <style:paragraph-properties fo:widows="0" fo:orphans="0" fo:text-align="justify"/>
    </style:style>
    <style:style style:name="T2666" style:parent-style-name="DefaultParagraphFont" style:family="text">
      <style:text-properties fo:font-style="italic" style:font-style-asian="italic" style:language-asian="en" style:country-asian="US"/>
    </style:style>
    <style:style style:name="T2667" style:parent-style-name="Hyperlink" style:family="text">
      <style:text-properties fo:font-style="italic" style:font-style-asian="italic"/>
    </style:style>
    <style:style style:name="T2668" style:parent-style-name="DefaultParagraphFont" style:family="text">
      <style:text-properties fo:font-style="italic" style:font-style-asian="italic" style:language-asian="en" style:country-asian="US"/>
    </style:style>
    <style:style style:name="P2669"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670"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671" style:parent-style-name="Normal" style:family="paragraph">
      <style:paragraph-properties fo:text-align="justify" fo:text-indent="0.4923in">
        <style:tab-stops>
          <style:tab-stop style:type="right" style:position="6.2173in"/>
        </style:tab-stops>
      </style:paragraph-properties>
    </style:style>
    <style:style style:name="T2672" style:parent-style-name="DefaultParagraphFont" style:family="text">
      <style:text-properties fo:font-size="11pt" style:font-size-asian="11pt"/>
    </style:style>
    <style:style style:name="T2673" style:parent-style-name="DefaultParagraphFont" style:family="text">
      <style:text-properties style:text-position="super 68.1%"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67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678"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679" style:parent-style-name="Normal" style:family="paragraph">
      <style:paragraph-properties fo:text-align="justify" fo:text-indent="0.5in"/>
      <style:text-properties fo:font-size="11pt" style:font-size-asian="11pt"/>
    </style:style>
    <style:style style:name="P2680" style:parent-style-name="Normal" style:family="paragraph">
      <style:paragraph-properties fo:text-align="justify" fo:text-indent="0.5in"/>
      <style:text-properties fo:font-size="11pt" style:font-size-asian="11pt"/>
    </style:style>
    <style:style style:name="P268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2682" style:parent-style-name="Normal" style:family="paragraph">
      <style:paragraph-properties fo:widows="0" fo:orphans="0" fo:text-align="justify"/>
    </style:style>
    <style:style style:name="T2683" style:parent-style-name="DefaultParagraphFont" style:family="text">
      <style:text-properties fo:font-style="italic" style:font-style-asian="italic" style:language-asian="en" style:country-asian="US"/>
    </style:style>
    <style:style style:name="T2684" style:parent-style-name="Hyperlink" style:family="text">
      <style:text-properties fo:font-style="italic" style:font-style-asian="italic"/>
    </style:style>
    <style:style style:name="T2685" style:parent-style-name="DefaultParagraphFont" style:family="text">
      <style:text-properties fo:font-style="italic" style:font-style-asian="italic" style:language-asian="en" style:country-asian="US"/>
    </style:style>
    <style:style style:name="P2686"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687"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688" style:parent-style-name="Normal" style:family="paragraph">
      <style:paragraph-properties fo:text-align="justify" fo:margin-left="1.875in" fo:text-indent="-1.375in">
        <style:tab-stops/>
      </style:paragraph-properties>
      <style:text-properties fo:font-size="11pt" style:font-size-asian="11pt"/>
    </style:style>
    <style:style style:name="P2689" style:parent-style-name="Normal" style:family="paragraph">
      <style:paragraph-properties fo:text-align="justify" fo:margin-left="1.875in" fo:text-indent="-0.3979in">
        <style:tab-stops/>
      </style:paragraph-properties>
      <style:text-properties fo:font-size="11pt" style:font-size-asian="11pt"/>
    </style:style>
    <style:style style:name="P2690" style:parent-style-name="Normal" style:family="paragraph">
      <style:paragraph-properties fo:text-align="justify" fo:margin-left="1.875in" fo:text-indent="-1.375in">
        <style:tab-stops/>
      </style:paragraph-properties>
      <style:text-properties fo:font-size="11pt" style:font-size-asian="11pt"/>
    </style:style>
    <style:style style:name="P2691" style:parent-style-name="Normal" style:family="paragraph">
      <style:paragraph-properties fo:text-align="justify" fo:text-indent="0.4923in"/>
      <style:text-properties fo:font-size="11pt" style:font-size-asian="11pt"/>
    </style:style>
    <style:style style:name="P2692" style:parent-style-name="Normal" style:family="paragraph">
      <style:paragraph-properties fo:text-align="justify" fo:text-indent="0.4923in"/>
      <style:text-properties fo:font-size="11pt" style:font-size-asian="11pt"/>
    </style:style>
    <style:style style:name="P2693" style:parent-style-name="BodyTextIndent3" style:family="paragraph">
      <style:paragraph-properties fo:margin-right="0in"/>
      <style:text-properties style:font-name="Times New Roman" fo:font-size="11pt" style:font-size-asian="11pt"/>
    </style:style>
    <style:style style:name="P2694" style:parent-style-name="Normal" style:family="paragraph">
      <style:paragraph-properties fo:text-align="justify" fo:text-indent="0.5in"/>
      <style:text-properties fo:font-size="11pt" style:font-size-asian="11pt"/>
    </style:style>
    <style:style style:name="P269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style:style>
    <style:style style:name="T2698" style:parent-style-name="Hyperlink" style:family="text">
      <style:text-properties fo:font-style="italic" style:font-style-asian="italic"/>
    </style:style>
    <style:style style:name="T2699" style:parent-style-name="DefaultParagraphFont" style:family="text">
      <style:text-properties fo:font-style="italic" style:font-style-asian="italic"/>
    </style:style>
    <style:style style:name="P2700" style:parent-style-name="Normal" style:family="paragraph">
      <style:paragraph-properties fo:widows="0" fo:orphans="0" fo:text-align="justify"/>
    </style:style>
    <style:style style:name="T2701" style:parent-style-name="DefaultParagraphFont" style:family="text">
      <style:text-properties fo:font-style="italic" style:font-style-asian="italic" style:language-asian="en" style:country-asian="US"/>
    </style:style>
    <style:style style:name="T2702" style:parent-style-name="Hyperlink" style:family="text">
      <style:text-properties fo:font-style="italic" style:font-style-asian="italic"/>
    </style:style>
    <style:style style:name="T2703" style:parent-style-name="DefaultParagraphFont" style:family="text">
      <style:text-properties fo:font-style="italic" style:font-style-asian="italic" style:language-asian="en" style:country-asian="US"/>
    </style:style>
    <style:style style:name="P270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270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706" style:parent-style-name="Normal" style:family="paragraph">
      <style:paragraph-properties fo:text-align="justify" fo:margin-left="1.8125in" fo:text-indent="-1.3125in">
        <style:tab-stops/>
      </style:paragraph-properties>
    </style:style>
    <style:style style:name="T2707" style:parent-style-name="DefaultParagraphFont" style:family="text">
      <style:text-properties fo:font-size="11pt" style:font-size-asian="11pt"/>
    </style:style>
    <style:style style:name="T2708" style:parent-style-name="DefaultParagraphFont" style:family="text">
      <style:text-properties style:text-position="super 68.1%"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margin-left="1.8125in" fo:text-indent="-0.2375in">
        <style:tab-stops/>
      </style:paragraph-properties>
      <style:text-properties fo:font-size="11pt" style:font-size-asian="11pt"/>
    </style:style>
    <style:style style:name="P2712" style:parent-style-name="Normal" style:family="paragraph">
      <style:paragraph-properties fo:text-align="justify" fo:margin-left="1.8125in" fo:text-indent="-1.3125in">
        <style:tab-stops/>
      </style:paragraph-properties>
      <style:text-properties fo:font-size="11pt" style:font-size-asian="11pt"/>
    </style:style>
    <style:style style:name="P2713" style:parent-style-name="Normal" style:family="paragraph">
      <style:paragraph-properties fo:text-align="justify" fo:text-indent="0.4923in"/>
      <style:text-properties fo:font-size="11pt" style:font-size-asian="11pt"/>
    </style:style>
    <style:style style:name="P2714" style:parent-style-name="Normal" style:family="paragraph">
      <style:paragraph-properties fo:text-align="justify" fo:text-indent="0.4923in"/>
      <style:text-properties fo:font-size="11pt" style:font-size-asian="11pt"/>
    </style:style>
    <style:style style:name="P2715" style:parent-style-name="Normal" style:family="paragraph">
      <style:paragraph-properties fo:text-align="justify" fo:text-indent="0.4923in"/>
      <style:text-properties fo:font-size="11pt" style:font-size-asian="11pt"/>
    </style:style>
    <style:style style:name="P2716"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fo:font-size="11pt" style:font-size-asian="11pt"/>
    </style:style>
    <style:style style:name="P2717"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style:style>
    <style:style style:name="T2720" style:parent-style-name="Hyperlink" style:family="text">
      <style:text-properties fo:font-style="italic" style:font-style-asian="italic"/>
    </style:style>
    <style:style style:name="T2721" style:parent-style-name="DefaultParagraphFont" style:family="text">
      <style:text-properties fo:font-style="italic" style:font-style-asian="italic"/>
    </style:style>
    <style:style style:name="P2722"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2723"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fo:font-size="11pt" style:font-size-asian="11pt"/>
    </style:style>
    <style:style style:name="P2724"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725" style:parent-style-name="DefaultParagraphFont" style:family="text">
      <style:text-properties fo:font-size="11pt" style:font-size-asian="11pt"/>
    </style:style>
    <style:style style:name="T2726" style:parent-style-name="DefaultParagraphFont" style:family="text">
      <style:text-properties style:text-position="super 68.1%"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left="1.575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729"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73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731"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fo:font-size="11pt" style:font-size-asian="11pt"/>
    </style:style>
    <style:style style:name="P2732"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73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73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35"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736" style:parent-style-name="DefaultParagraphFont" style:family="text">
      <style:text-properties fo:font-size="11pt" style:font-size-asian="11pt"/>
    </style:style>
    <style:style style:name="T2737" style:parent-style-name="DefaultParagraphFont" style:family="text">
      <style:text-properties style:text-position="super 68.1%"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margin-left="0.993in" fo:text-indent="0.5819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740"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74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742"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743"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744" style:parent-style-name="Normal" style:family="paragraph">
      <style:paragraph-properties fo:text-align="justify" fo:text-indent="0.4923in">
        <style:tab-stops>
          <style:tab-stop style:type="left" style:position="1.9722in"/>
        </style:tab-stops>
      </style:paragraph-properties>
      <style:text-properties fo:font-style="italic" style:font-style-asian="italic" fo:font-size="11pt" style:font-size-asian="11pt"/>
    </style:style>
    <style:style style:name="P2745"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46" style:parent-style-name="Normal" style:family="paragraph">
      <style:paragraph-properties fo:text-align="justify" fo:margin-left="1.2798in" fo:text-indent="0.1972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47"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74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4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50" style:parent-style-name="Normal" style:family="paragraph">
      <style:paragraph-properties fo:text-align="justify" fo:text-indent="0.4923in"/>
      <style:text-properties fo:font-size="11pt" style:font-size-asian="11pt"/>
    </style:style>
    <style:style style:name="P2751" style:parent-style-name="Normal" style:family="paragraph">
      <style:paragraph-properties fo:text-align="justify" fo:text-indent="0.4923in"/>
      <style:text-properties fo:font-size="11pt" style:font-size-asian="11pt"/>
    </style:style>
    <style:style style:name="P2752"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T2753" style:parent-style-name="DefaultParagraphFont" style:family="text">
      <style:text-properties fo:font-style="italic" style:font-style-asian="italic"/>
    </style:style>
    <style:style style:name="T2754" style:parent-style-name="Hyperlink" style:family="text">
      <style:text-properties fo:font-style="italic" style:font-style-asian="italic"/>
    </style:style>
    <style:style style:name="T2755" style:parent-style-name="DefaultParagraphFont" style:family="text">
      <style:text-properties fo:font-style="italic" style:font-style-asian="italic"/>
    </style:style>
    <style:style style:name="P275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275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758" style:parent-style-name="Normal" style:family="paragraph">
      <style:paragraph-properties fo:text-align="justify" fo:margin-left="1.75in" fo:text-indent="-1.25in">
        <style:tab-stops/>
      </style:paragraph-properties>
    </style:style>
    <style:style style:name="T2759" style:parent-style-name="DefaultParagraphFont" style:family="text">
      <style:text-properties fo:font-size="11pt" style:font-size-asian="11pt"/>
    </style:style>
    <style:style style:name="T2760" style:parent-style-name="DefaultParagraphFont" style:family="text">
      <style:text-properties style:text-position="super 68.1%"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margin-left="1.75in" fo:text-indent="-0.175in">
        <style:tab-stops/>
      </style:paragraph-properties>
      <style:text-properties fo:font-size="11pt" style:font-size-asian="11pt"/>
    </style:style>
    <style:style style:name="P2764"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765" style:parent-style-name="Normal" style:family="paragraph">
      <style:paragraph-properties fo:text-align="justify" fo:text-indent="0.4923in"/>
      <style:text-properties fo:font-size="11pt" style:font-size-asian="11pt"/>
    </style:style>
    <style:style style:name="P2766" style:parent-style-name="Normal" style:family="paragraph">
      <style:paragraph-properties fo:text-align="justify" fo:text-indent="0.4923in"/>
      <style:text-properties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fo:font-size="11pt" style:font-size-asian="11pt"/>
    </style:style>
    <style:style style:name="T2769" style:parent-style-name="DefaultParagraphFont" style:family="text">
      <style:text-properties style:text-position="super 68.1%"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style:text-position="super 68.1%"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style:text-position="super 68.1%" fo:font-size="11pt" style:font-size-asian="11pt"/>
    </style:style>
    <style:style style:name="T2774" style:parent-style-name="DefaultParagraphFont" style:family="text">
      <style:text-properties style:text-position="super 68.1%"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style:text-position="super 68.1%"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style:text-position="super 68.1%"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style:text-position="super 68.1%"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4923in"/>
      <style:text-properties fo:font-size="11pt" style:font-size-asian="11pt"/>
    </style:style>
    <style:style style:name="P2783" style:parent-style-name="Normal" style:family="paragraph">
      <style:paragraph-properties fo:text-align="justify" fo:text-indent="0.4923in"/>
      <style:text-properties fo:font-size="11pt" style:font-size-asian="11pt"/>
    </style:style>
    <style:style style:name="P2784" style:parent-style-name="Normal" style:family="paragraph">
      <style:paragraph-properties fo:text-align="justify" fo:text-indent="0.4923in"/>
      <style:text-properties fo:font-size="11pt" style:font-size-asian="11pt"/>
    </style:style>
    <style:style style:name="P2785" style:parent-style-name="BodyText" style:family="paragraph">
      <style:paragraph-properties fo:line-height="100%" fo:text-indent="0.5in"/>
    </style:style>
    <style:style style:name="T2786" style:parent-style-name="Typewriter" style:family="text">
      <style:text-properties style:font-name="Times New Roman" fo:font-size="11pt" style:font-size-asian="11pt" fo:language="lt" fo:country="LT"/>
    </style:style>
    <style:style style:name="T2787" style:parent-style-name="DefaultParagraphFont" style:family="text">
      <style:text-properties style:font-name="Times New Roman" fo:font-style="italic" style:font-style-asian="italic" fo:font-size="11pt" style:font-size-asian="11pt" fo:language="lt" fo:country="LT"/>
    </style:style>
    <style:style style:name="T2788" style:parent-style-name="DefaultParagraphFont" style:family="text">
      <style:text-properties style:font-name="Times New Roman" fo:font-size="11pt" style:font-size-asian="11pt" fo:language="lt" fo:country="LT"/>
    </style:style>
    <style:style style:name="T2789" style:parent-style-name="DefaultParagraphFont" style:family="text">
      <style:text-properties style:font-name="Times New Roman" fo:font-size="11pt" style:font-size-asian="11pt" fo:language="lt" fo:country="LT"/>
    </style:style>
    <style:style style:name="T2790" style:parent-style-name="Typewriter" style:family="text">
      <style:text-properties style:font-name="Times New Roman" fo:font-size="11pt" style:font-size-asian="11pt" fo:language="lt" fo:country="LT"/>
    </style:style>
    <style:style style:name="P2791" style:parent-style-name="BodyTextIndent3" style:family="paragraph">
      <style:paragraph-properties fo:margin-right="0in"/>
      <style:text-properties style:font-name="Times New Roma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style:text-position="super 68.1%"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style:text-position="super 68.1%"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style:text-position="super 68.1%"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style:text-position="super 68.1%"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style:text-position="super 68.1%"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style:text-position="super 68.1%"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text-properties fo:font-size="11pt" style:font-size-asian="11pt"/>
    </style:style>
    <style:style style:name="P2808" style:parent-style-name="Normal" style:family="paragraph">
      <style:paragraph-properties fo:text-align="justify" fo:text-indent="0.4923in"/>
      <style:text-properties fo:font-size="11pt" style:font-size-asian="11pt"/>
    </style:style>
    <style:style style:name="P2809" style:parent-style-name="Normal" style:family="paragraph">
      <style:paragraph-properties fo:text-align="justify" fo:text-indent="0.4923in"/>
      <style:text-properties fo:font-size="11pt" style:font-size-asian="11pt"/>
    </style:style>
    <style:style style:name="P2810" style:parent-style-name="Normal" style:family="paragraph">
      <style:paragraph-properties fo:text-align="justify" fo:text-indent="0.4923in"/>
      <style:text-properties fo:font-size="11pt" style:font-size-asian="11pt"/>
    </style:style>
    <style:style style:name="P2811"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style:style>
    <style:style style:name="T2814" style:parent-style-name="Hyperlink" style:family="text">
      <style:text-properties fo:font-style="italic" style:font-style-asian="italic"/>
    </style:style>
    <style:style style:name="T2815" style:parent-style-name="DefaultParagraphFont" style:family="text">
      <style:text-properties fo:font-style="italic" style:font-style-asian="italic"/>
    </style:style>
    <style:style style:name="P2816" style:parent-style-name="Normal" style:family="paragraph">
      <style:paragraph-properties fo:widows="0" fo:orphans="0" fo:text-align="justify"/>
    </style:style>
    <style:style style:name="T2817" style:parent-style-name="DefaultParagraphFont" style:family="text">
      <style:text-properties fo:font-style="italic" style:font-style-asian="italic" style:language-asian="en" style:country-asian="US"/>
    </style:style>
    <style:style style:name="T2818" style:parent-style-name="Hyperlink" style:family="text">
      <style:text-properties fo:font-style="italic" style:font-style-asian="italic"/>
    </style:style>
    <style:style style:name="T2819" style:parent-style-name="DefaultParagraphFont" style:family="text">
      <style:text-properties fo:font-style="italic" style:font-style-asian="italic" style:language-asian="en" style:country-asian="US"/>
    </style:style>
    <style:style style:name="P2820" style:parent-style-name="Normal" style:family="paragraph">
      <style:paragraph-properties fo:widows="0" fo:orphans="0" fo:text-align="justify"/>
    </style:style>
    <style:style style:name="T2821" style:parent-style-name="DefaultParagraphFont" style:family="text">
      <style:text-properties fo:font-style="italic" style:font-style-asian="italic" style:language-asian="en" style:country-asian="US"/>
    </style:style>
    <style:style style:name="T2822" style:parent-style-name="Hyperlink" style:family="text">
      <style:text-properties fo:font-style="italic" style:font-style-asian="italic"/>
    </style:style>
    <style:style style:name="T2823" style:parent-style-name="DefaultParagraphFont" style:family="text">
      <style:text-properties fo:font-style="italic" style:font-style-asian="italic" style:language-asian="en" style:country-asian="US"/>
    </style:style>
    <style:style style:name="P2824"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2825"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826" style:parent-style-name="Normal" style:family="paragraph">
      <style:paragraph-properties fo:text-align="justify" fo:text-indent="0.4923in"/>
    </style:style>
    <style:style style:name="T2827" style:parent-style-name="DefaultParagraphFont" style:family="text">
      <style:text-properties fo:font-size="11pt" style:font-size-asian="11pt"/>
    </style:style>
    <style:style style:name="T2828" style:parent-style-name="DefaultParagraphFont" style:family="text">
      <style:text-properties style:text-position="super 68.1%"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4923in"/>
      <style:text-properties fo:font-size="11pt" style:font-size-asian="11pt"/>
    </style:style>
    <style:style style:name="P2832" style:parent-style-name="Normal" style:family="paragraph">
      <style:paragraph-properties fo:text-align="justify" fo:text-indent="0.4923in"/>
      <style:text-properties fo:font-size="11pt" style:font-size-asian="11pt"/>
    </style:style>
    <style:style style:name="P2833" style:parent-style-name="Normal" style:family="paragraph">
      <style:paragraph-properties fo:text-align="justify" fo:text-indent="0.4923in"/>
      <style:text-properties fo:font-size="11pt" style:font-size-asian="11pt"/>
    </style:style>
    <style:style style:name="P2834" style:parent-style-name="Normal" style:family="paragraph">
      <style:paragraph-properties fo:text-align="justify" fo:text-indent="0.4923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style:text-position="super 68.1%"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style:text-position="super 68.1%"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style:text-position="super 68.1%"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style:text-position="super 68.1%"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4923in"/>
      <style:text-properties fo:font-size="11pt" style:font-size-asian="11pt"/>
    </style:style>
    <style:style style:name="P2847" style:parent-style-name="Normal" style:family="paragraph">
      <style:paragraph-properties fo:text-align="justify" fo:text-indent="0.4923in"/>
      <style:text-properties fo:font-size="11pt" style:font-size-asian="11pt"/>
    </style:style>
    <style:style style:name="P2848"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style:style>
    <style:style style:name="T2853" style:parent-style-name="Hyperlink" style:family="text">
      <style:text-properties fo:font-style="italic" style:font-style-asian="italic"/>
    </style:style>
    <style:style style:name="T2854" style:parent-style-name="DefaultParagraphFont" style:family="text">
      <style:text-properties fo:font-style="italic" style:font-style-asian="italic"/>
    </style:style>
    <style:style style:name="T2855" style:parent-style-name="DefaultParagraphFont" style:family="text">
      <style:text-properties fo:font-style="italic" style:font-style-asian="italic"/>
    </style:style>
    <style:style style:name="P285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style:style>
    <style:style style:name="P285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858"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859" style:parent-style-name="DefaultParagraphFont" style:family="text">
      <style:text-properties fo:font-size="11pt" style:font-size-asian="11pt"/>
    </style:style>
    <style:style style:name="T2860" style:parent-style-name="DefaultParagraphFont" style:family="text">
      <style:text-properties style:text-position="super 68.1%"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fo:font-size="11pt" style:font-size-asian="11pt"/>
    </style:style>
    <style:style style:name="P286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864"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fo:font-size="11pt" style:font-size-asian="11pt"/>
    </style:style>
    <style:style style:name="P2865"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866" style:parent-style-name="DefaultParagraphFont" style:family="text">
      <style:text-properties fo:font-size="11pt" style:font-size-asian="11pt"/>
    </style:style>
    <style:style style:name="T2867" style:parent-style-name="DefaultParagraphFont" style:family="text">
      <style:text-properties style:text-position="super 68.1%"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style:text-position="super 68.1%"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style:text-position="super 68.1%" fo:font-size="11pt" style:font-size-asian="11pt"/>
    </style:style>
    <style:style style:name="T2872" style:parent-style-name="DefaultParagraphFont" style:family="text">
      <style:text-properties fo:font-size="11pt" style:font-size-asian="11pt"/>
    </style:style>
    <style:style style:name="T2873" style:parent-style-name="DefaultParagraphFont" style:family="text">
      <style:text-properties style:text-position="super 68.1%"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style:text-position="super 68.1%"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fo:font-size="11pt" style:font-size-asian="11pt"/>
    </style:style>
    <style:style style:name="P2878" style:parent-style-name="Normal" style:family="paragraph">
      <style:paragraph-properties fo:text-align="justify">
        <style:tab-stops>
          <style:tab-stop style:type="left" style:position="0.1465in"/>
          <style:tab-stop style:type="right" style:position="6.2173in"/>
        </style:tab-stops>
      </style:paragraph-properties>
      <style:text-properties fo:font-size="11pt" style:font-size-asian="11pt"/>
    </style:style>
    <style:style style:name="P2879" style:parent-style-name="Normal" style:family="paragraph">
      <style:paragraph-properties fo:text-align="justify" fo:margin-left="1.875in" fo:text-indent="-1.375in">
        <style:tab-stops/>
      </style:paragraph-properties>
    </style:style>
    <style:style style:name="T2880" style:parent-style-name="DefaultParagraphFont" style:family="text">
      <style:text-properties fo:font-size="11pt" style:font-size-asian="11pt"/>
    </style:style>
    <style:style style:name="T2881" style:parent-style-name="DefaultParagraphFont" style:family="text">
      <style:text-properties style:text-position="super 68.1%"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margin-left="1.875in" fo:text-indent="-0.3in">
        <style:tab-stops/>
      </style:paragraph-properties>
      <style:text-properties fo:font-size="11pt" style:font-size-asian="11pt"/>
    </style:style>
    <style:style style:name="P2884" style:parent-style-name="Normal" style:family="paragraph">
      <style:paragraph-properties fo:text-align="justify" fo:margin-left="1.875in" fo:text-indent="-1.375in">
        <style:tab-stops/>
      </style:paragraph-properties>
      <style:text-properties fo:font-size="11pt" style:font-size-asian="11pt"/>
    </style:style>
    <style:style style:name="P2885" style:parent-style-name="Normal" style:family="paragraph">
      <style:paragraph-properties fo:text-align="justify" fo:text-indent="0.5in"/>
      <style:text-properties fo:font-size="11pt" style:font-size-asian="11pt"/>
    </style:style>
    <style:style style:name="P2886" style:parent-style-name="Normal" style:family="paragraph">
      <style:paragraph-properties fo:text-align="justify" fo:text-indent="0.5in"/>
      <style:text-properties fo:font-size="11pt" style:font-size-asian="11pt"/>
    </style:style>
    <style:style style:name="P2887"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888" style:parent-style-name="Normal" style:family="paragraph">
      <style:paragraph-properties fo:text-align="justify"/>
    </style:style>
    <style:style style:name="T2889" style:parent-style-name="DefaultParagraphFont" style:family="text">
      <style:text-properties fo:font-style="italic" style:font-style-asian="italic"/>
    </style:style>
    <style:style style:name="T2890" style:parent-style-name="Hyperlink" style:family="text">
      <style:text-properties fo:font-style="italic" style:font-style-asian="italic"/>
    </style:style>
    <style:style style:name="T2891" style:parent-style-name="DefaultParagraphFont" style:family="text">
      <style:text-properties fo:font-style="italic" style:font-style-asian="italic"/>
    </style:style>
    <style:style style:name="P2892" style:parent-style-name="Normal" style:family="paragraph">
      <style:paragraph-properties fo:widows="0" fo:orphans="0" fo:text-align="justify"/>
    </style:style>
    <style:style style:name="T2893" style:parent-style-name="DefaultParagraphFont" style:family="text">
      <style:text-properties fo:font-style="italic" style:font-style-asian="italic" style:language-asian="en" style:country-asian="US"/>
    </style:style>
    <style:style style:name="T2894" style:parent-style-name="Hyperlink" style:family="text">
      <style:text-properties fo:font-style="italic" style:font-style-asian="italic"/>
    </style:style>
    <style:style style:name="T2895" style:parent-style-name="DefaultParagraphFont" style:family="text">
      <style:text-properties fo:font-style="italic" style:font-style-asian="italic" style:language-asian="en" style:country-asian="US"/>
    </style:style>
    <style:style style:name="P289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89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898" style:parent-style-name="Normal" style:family="paragraph">
      <style:paragraph-properties fo:text-align="justify" fo:text-indent="0.4923in"/>
    </style:style>
    <style:style style:name="T2899" style:parent-style-name="DefaultParagraphFont" style:family="text">
      <style:text-properties fo:font-size="11pt" style:font-size-asian="11pt"/>
    </style:style>
    <style:style style:name="T2900" style:parent-style-name="DefaultParagraphFont" style:family="text">
      <style:text-properties style:text-position="super 68.1%"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4923in"/>
      <style:text-properties fo:font-weight="bold" style:font-weight-asian="bold" fo:font-size="11pt" style:font-size-asian="11pt"/>
    </style:style>
    <style:style style:name="P2904" style:parent-style-name="Normal" style:family="paragraph">
      <style:paragraph-properties fo:text-align="justify" fo:text-indent="0.4923in"/>
      <style:text-properties fo:font-size="11pt" style:font-size-asian="11pt"/>
    </style:style>
    <style:style style:name="P2905" style:parent-style-name="Normal" style:family="paragraph">
      <style:paragraph-properties fo:text-align="justify" fo:text-indent="0.4923in"/>
      <style:text-properties fo:font-size="11pt" style:font-size-asian="11pt"/>
    </style:style>
    <style:style style:name="P2906" style:parent-style-name="Normal" style:family="paragraph">
      <style:paragraph-properties fo:text-align="justify" fo:text-indent="0.4923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style:text-position="super 68.1%"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style:text-position="super 68.1%"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style:text-position="super 68.1%"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style:text-position="super 68.1%"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style:text-position="super 68.1%"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4923in"/>
      <style:text-properties fo:font-size="11pt" style:font-size-asian="11pt"/>
    </style:style>
    <style:style style:name="P2920" style:parent-style-name="Normal" style:family="paragraph">
      <style:paragraph-properties fo:text-align="justify" fo:text-indent="0.4923in"/>
      <style:text-properties fo:font-size="11pt" style:font-size-asian="11pt"/>
    </style:style>
    <style:style style:name="P292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922"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style:style>
    <style:style style:name="T2925" style:parent-style-name="Hyperlink" style:family="text">
      <style:text-properties fo:font-style="italic" style:font-style-asian="italic"/>
    </style:style>
    <style:style style:name="T2926" style:parent-style-name="DefaultParagraphFont" style:family="text">
      <style:text-properties fo:font-style="italic" style:font-style-asian="italic"/>
    </style:style>
    <style:style style:name="P292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92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929" style:parent-style-name="Normal" style:family="paragraph">
      <style:paragraph-properties fo:text-align="justify" fo:margin-left="1.875in" fo:text-indent="-1.375in">
        <style:tab-stops/>
      </style:paragraph-properties>
    </style:style>
    <style:style style:name="T2930" style:parent-style-name="DefaultParagraphFont" style:family="text">
      <style:text-properties fo:font-size="11pt" style:font-size-asian="11pt"/>
    </style:style>
    <style:style style:name="T2931" style:parent-style-name="DefaultParagraphFont" style:family="text">
      <style:text-properties style:text-position="super 68.1%"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margin-left="1.875in" fo:text-indent="-0.3in">
        <style:tab-stops/>
      </style:paragraph-properties>
      <style:text-properties fo:font-size="11pt" style:font-size-asian="11pt"/>
    </style:style>
    <style:style style:name="P2934"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935" style:parent-style-name="Normal" style:family="paragraph">
      <style:paragraph-properties fo:text-align="justify" fo:text-indent="0.4923in"/>
      <style:text-properties fo:font-size="11pt" style:font-size-asian="11pt"/>
    </style:style>
    <style:style style:name="P293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937"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style:style>
    <style:style style:name="T2940" style:parent-style-name="Hyperlink" style:family="text">
      <style:text-properties fo:font-style="italic" style:font-style-asian="italic"/>
    </style:style>
    <style:style style:name="T2941" style:parent-style-name="DefaultParagraphFont" style:family="text">
      <style:text-properties fo:font-style="italic" style:font-style-asian="italic"/>
    </style:style>
    <style:style style:name="P294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294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944"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945" style:parent-style-name="DefaultParagraphFont" style:family="text">
      <style:text-properties fo:font-size="11pt" style:font-size-asian="11pt"/>
    </style:style>
    <style:style style:name="T2946" style:parent-style-name="DefaultParagraphFont" style:family="text">
      <style:text-properties style:text-position="super 68.1%"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949"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950" style:parent-style-name="Normal" style:family="paragraph">
      <style:paragraph-properties fo:text-align="justify" fo:text-indent="0.5909in">
        <style:tab-stops>
          <style:tab-stop style:type="left" style:position="0in"/>
          <style:tab-stop style:type="right" style:position="6.2173in"/>
        </style:tab-stops>
      </style:paragraph-properties>
    </style:style>
    <style:style style:name="T2951" style:parent-style-name="DefaultParagraphFont" style:family="text">
      <style:text-properties fo:font-size="11pt" style:font-size-asian="11pt"/>
    </style:style>
    <style:style style:name="T2952" style:parent-style-name="DefaultParagraphFont" style:family="text">
      <style:text-properties style:text-position="super 68.1%"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fo:font-size="11pt" style:font-size-asian="11pt"/>
    </style:style>
    <style:style style:name="P2956"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957" style:parent-style-name="DefaultParagraphFont" style:family="text">
      <style:text-properties fo:font-size="11pt" style:font-size-asian="11pt"/>
    </style:style>
    <style:style style:name="T2958" style:parent-style-name="DefaultParagraphFont" style:family="text">
      <style:text-properties style:text-position="super 68.1%"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62"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963" style:parent-style-name="DefaultParagraphFont" style:family="text">
      <style:text-properties fo:font-size="11pt" style:font-size-asian="11pt"/>
    </style:style>
    <style:style style:name="T2964" style:parent-style-name="DefaultParagraphFont" style:family="text">
      <style:text-properties style:text-position="super 68.1%"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style:text-position="super 68.1%"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style:text-position="super 68.1%"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style:text-position="super 68.1%"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style:text-position="super 68.1%"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976"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977" style:parent-style-name="DefaultParagraphFont" style:family="text">
      <style:text-properties fo:font-size="11pt" style:font-size-asian="11pt"/>
    </style:style>
    <style:style style:name="T2978" style:parent-style-name="DefaultParagraphFont" style:family="text">
      <style:text-properties style:text-position="super 68.1%"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81"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82"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83"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84"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985"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86"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87"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988" style:parent-style-name="Normal" style:family="paragraph">
      <style:paragraph-properties fo:text-align="justify" fo:margin-left="1.8125in" fo:text-indent="-1.3125in">
        <style:tab-stops/>
      </style:paragraph-properties>
    </style:style>
    <style:style style:name="T2989" style:parent-style-name="DefaultParagraphFont" style:family="text">
      <style:text-properties fo:font-size="11pt" style:font-size-asian="11pt"/>
    </style:style>
    <style:style style:name="T2990" style:parent-style-name="DefaultParagraphFont" style:family="text">
      <style:text-properties style:text-position="super 68.1%"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left="1.8125in" fo:text-indent="-0.2375in">
        <style:tab-stops/>
      </style:paragraph-properties>
      <style:text-properties fo:font-size="11pt" style:font-size-asian="11pt"/>
    </style:style>
    <style:style style:name="P2993" style:parent-style-name="Normal" style:family="paragraph">
      <style:paragraph-properties fo:text-align="justify" fo:margin-left="1.8125in" fo:text-indent="-1.3125in">
        <style:tab-stops/>
      </style:paragraph-properties>
      <style:text-properties fo:font-size="11pt" style:font-size-asian="11pt"/>
    </style:style>
    <style:style style:name="P2994" style:parent-style-name="Normal" style:family="paragraph">
      <style:paragraph-properties fo:text-align="justify" fo:text-indent="0.5in"/>
      <style:text-properties fo:font-size="11pt" style:font-size-asian="11pt"/>
    </style:style>
    <style:style style:name="P2995" style:parent-style-name="Normal" style:family="paragraph">
      <style:paragraph-properties fo:text-align="justify" fo:text-indent="0.5in"/>
      <style:text-properties fo:font-size="11pt" style:font-size-asian="11pt"/>
    </style:style>
    <style:style style:name="P2996" style:parent-style-name="Normal" style:family="paragraph">
      <style:paragraph-properties>
        <style:tab-stops>
          <style:tab-stop style:type="left" style:position="0.1562in"/>
          <style:tab-stop style:type="right" style:position="6.2173in"/>
        </style:tab-stops>
      </style:paragraph-properties>
      <style:text-properties fo:font-style="italic" style:font-style-asian="italic"/>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style:style>
    <style:style style:name="T2999" style:parent-style-name="Hyperlink" style:family="text">
      <style:text-properties fo:font-style="italic" style:font-style-asian="italic"/>
    </style:style>
    <style:style style:name="T3000" style:parent-style-name="DefaultParagraphFont" style:family="text">
      <style:text-properties fo:font-style="italic" style:font-style-asian="italic"/>
    </style:style>
    <style:style style:name="P3001" style:parent-style-name="Normal" style:family="paragraph">
      <style:paragraph-properties fo:text-align="justify"/>
      <style:text-properties fo:font-style="italic" style:font-style-asian="italic"/>
    </style:style>
    <style:style style:name="P3002" style:parent-style-name="Normal" style:family="paragraph">
      <style:paragraph-properties fo:text-align="justify"/>
    </style:style>
    <style:style style:name="P3003" style:parent-style-name="Normal" style:family="paragraph">
      <style:paragraph-properties fo:text-align="justify" fo:margin-left="1.575in" fo:text-indent="-1.0826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3004" style:parent-style-name="Normal" style:family="paragraph">
      <style:paragraph-properties fo:text-align="justify" fo:margin-left="1.575in" fo:text-indent="-0.1965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3005"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3006"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3007"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008"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3009" style:parent-style-name="Normal" style:family="paragraph">
      <style:paragraph-properties fo:text-align="justify" fo:margin-left="1.8125in" fo:text-indent="-1.3125in">
        <style:tab-stops/>
      </style:paragraph-properties>
      <style:text-properties fo:font-size="11pt" style:font-size-asian="11pt"/>
    </style:style>
    <style:style style:name="P3010" style:parent-style-name="Normal" style:family="paragraph">
      <style:paragraph-properties fo:text-align="justify" fo:margin-left="1.8125in" fo:text-indent="-1.3125in">
        <style:tab-stops/>
      </style:paragraph-properties>
      <style:text-properties fo:font-size="11pt" style:font-size-asian="11pt"/>
    </style:style>
    <style:style style:name="P3011" style:parent-style-name="BodyTextIndent2" style:family="paragraph">
      <style:paragraph-properties fo:widows="2" fo:orphans="2"/>
      <style:text-properties style:font-name="Times New Roman" fo:font-size="11pt" style:font-size-asian="11pt"/>
    </style:style>
    <style:style style:name="P3012" style:parent-style-name="Normal" style:family="paragraph">
      <style:paragraph-properties fo:text-align="justify" fo:text-indent="0.5in"/>
      <style:text-properties fo:font-size="11pt" style:font-size-asian="11pt"/>
    </style:style>
    <style:style style:name="P3013" style:parent-style-name="BodyTextIndent" style:family="paragraph">
      <style:paragraph-properties fo:margin-right="0in"/>
      <style:text-properties style:font-name="Times New Roman" fo:font-size="11pt" style:font-size-asian="11pt"/>
    </style:style>
    <style:style style:name="P3014" style:parent-style-name="Normal" style:family="paragraph">
      <style:paragraph-properties fo:text-align="justify" fo:text-indent="0.5in"/>
      <style:text-properties fo:font-size="11pt" style:font-size-asian="11pt"/>
    </style:style>
    <style:style style:name="P301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style:style>
    <style:style style:name="T3018" style:parent-style-name="Hyperlink" style:family="text">
      <style:text-properties fo:font-style="italic" style:font-style-asian="italic"/>
    </style:style>
    <style:style style:name="T3019" style:parent-style-name="DefaultParagraphFont" style:family="text">
      <style:text-properties fo:font-style="italic" style:font-style-asian="italic"/>
    </style:style>
    <style:style style:name="T3020" style:parent-style-name="DefaultParagraphFont" style:family="text">
      <style:text-properties fo:font-style="italic" style:font-style-asian="italic"/>
    </style:style>
    <style:style style:name="T3021" style:parent-style-name="Hyperlink" style:family="text">
      <style:text-properties fo:font-style="italic" style:font-style-asian="italic"/>
    </style:style>
    <style:style style:name="T3022" style:parent-style-name="DefaultParagraphFont" style:family="text">
      <style:text-properties fo:font-style="italic" style:font-style-asian="italic"/>
    </style:style>
    <style:style style:name="T3023" style:parent-style-name="DefaultParagraphFont" style:family="text">
      <style:text-properties fo:font-style="italic" style:font-style-asian="italic"/>
    </style:style>
    <style:style style:name="P3024" style:parent-style-name="Normal" style:family="paragraph">
      <style:paragraph-properties fo:widows="0" fo:orphans="0" fo:text-align="justify"/>
    </style:style>
    <style:style style:name="T3025" style:parent-style-name="DefaultParagraphFont" style:family="text">
      <style:text-properties fo:font-style="italic" style:font-style-asian="italic" style:language-asian="en" style:country-asian="US"/>
    </style:style>
    <style:style style:name="T3026" style:parent-style-name="Hyperlink" style:family="text">
      <style:text-properties fo:font-style="italic" style:font-style-asian="italic"/>
    </style:style>
    <style:style style:name="T3027" style:parent-style-name="DefaultParagraphFont" style:family="text">
      <style:text-properties fo:font-style="italic" style:font-style-asian="italic" style:language-asian="en" style:country-asian="US"/>
    </style:style>
    <style:style style:name="T3028" style:parent-style-name="DefaultParagraphFont" style:family="text">
      <style:text-properties fo:font-style="italic" style:font-style-asian="italic" style:language-asian="en" style:country-asian="US"/>
    </style:style>
    <style:style style:name="P3029"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030"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031" style:parent-style-name="Normal" style:family="paragraph">
      <style:paragraph-properties fo:text-align="justify" fo:margin-left="1.8125in" fo:text-indent="-1.3125in">
        <style:tab-stops/>
      </style:paragraph-properties>
    </style:style>
    <style:style style:name="T3032" style:parent-style-name="DefaultParagraphFont" style:family="text">
      <style:text-properties fo:font-size="11pt" style:font-size-asian="11pt"/>
    </style:style>
    <style:style style:name="T3033" style:parent-style-name="DefaultParagraphFont" style:family="text">
      <style:text-properties style:text-position="super 68.1%"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margin-left="1.8125in" fo:text-indent="-0.2375in">
        <style:tab-stops/>
      </style:paragraph-properties>
      <style:text-properties fo:font-size="11pt" style:font-size-asian="11pt"/>
    </style:style>
    <style:style style:name="P3036" style:parent-style-name="Normal" style:family="paragraph">
      <style:paragraph-properties fo:text-align="justify" fo:margin-left="1.8125in" fo:text-indent="-1.3125in">
        <style:tab-stops/>
      </style:paragraph-properties>
      <style:text-properties fo:font-size="11pt" style:font-size-asian="11pt"/>
    </style:style>
    <style:style style:name="P3037" style:parent-style-name="Normal" style:family="paragraph">
      <style:paragraph-properties fo:text-align="justify" fo:text-indent="0.4923in"/>
      <style:text-properties fo:font-size="11pt" style:font-size-asian="11pt"/>
    </style:style>
    <style:style style:name="P3038" style:parent-style-name="Normal" style:family="paragraph">
      <style:paragraph-properties fo:text-align="justify" fo:text-indent="0.4923in"/>
      <style:text-properties fo:font-size="11pt" style:font-size-asian="11pt"/>
    </style:style>
    <style:style style:name="P3039" style:parent-style-name="Normal" style:family="paragraph">
      <style:paragraph-properties fo:text-align="justify" fo:text-indent="0.4923in"/>
      <style:text-properties fo:font-size="11pt" style:font-size-asian="11pt"/>
    </style:style>
    <style:style style:name="P3040" style:parent-style-name="Normal" style:family="paragraph">
      <style:paragraph-properties fo:text-align="justify" fo:text-indent="0.4923in"/>
      <style:text-properties fo:font-size="11pt" style:font-size-asian="11pt"/>
    </style:style>
    <style:style style:name="P3041" style:parent-style-name="Normal" style:family="paragraph">
      <style:paragraph-properties fo:text-align="justify" fo:text-indent="0.4923in"/>
      <style:text-properties fo:font-size="11pt" style:font-size-asian="11pt"/>
    </style:style>
    <style:style style:name="P304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04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44" style:parent-style-name="Normal" style:family="paragraph">
      <style:paragraph-properties fo:text-align="justify"/>
    </style:style>
    <style:style style:name="T3045" style:parent-style-name="DefaultParagraphFont" style:family="text">
      <style:text-properties fo:font-style="italic" style:font-style-asian="italic"/>
    </style:style>
    <style:style style:name="T3046" style:parent-style-name="Hyperlink" style:family="text">
      <style:text-properties fo:font-style="italic" style:font-style-asian="italic"/>
    </style:style>
    <style:style style:name="T3047" style:parent-style-name="DefaultParagraphFont" style:family="text">
      <style:text-properties fo:font-style="italic" style:font-style-asian="italic"/>
    </style:style>
    <style:style style:name="T3048" style:parent-style-name="DefaultParagraphFont" style:family="text">
      <style:text-properties fo:font-style="italic" style:font-style-asian="italic"/>
    </style:style>
    <style:style style:name="T3049" style:parent-style-name="Hyperlink" style:family="text">
      <style:text-properties fo:font-style="italic" style:font-style-asian="italic"/>
    </style:style>
    <style:style style:name="T3050" style:parent-style-name="DefaultParagraphFont" style:family="text">
      <style:text-properties fo:font-style="italic" style:font-style-asian="italic"/>
    </style:style>
    <style:style style:name="P3051"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052"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053"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3054" style:parent-style-name="DefaultParagraphFont" style:family="text">
      <style:text-properties fo:font-size="11pt" style:font-size-asian="11pt"/>
    </style:style>
    <style:style style:name="T3055" style:parent-style-name="DefaultParagraphFont" style:family="text">
      <style:text-properties style:text-position="super 68.1%"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fo:font-size="11pt" style:font-size-asian="11pt"/>
    </style:style>
    <style:style style:name="P3058"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fo:font-size="11pt" style:font-size-asian="11pt"/>
    </style:style>
    <style:style style:name="P305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06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061"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3062" style:parent-style-name="DefaultParagraphFont" style:family="text">
      <style:text-properties fo:font-size="11pt" style:font-size-asian="11pt"/>
    </style:style>
    <style:style style:name="T3063" style:parent-style-name="DefaultParagraphFont" style:family="text">
      <style:text-properties style:text-position="super 68.1%"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06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68"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fo:font-size="11pt" style:font-size-asian="11pt"/>
    </style:style>
    <style:style style:name="P306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7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07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072" style:parent-style-name="Normal" style:family="paragraph">
      <style:paragraph-properties fo:text-align="justify" fo:text-indent="0.4923in"/>
    </style:style>
    <style:style style:name="T3073" style:parent-style-name="DefaultParagraphFont" style:family="text">
      <style:text-properties fo:font-size="11pt" style:font-size-asian="11pt"/>
    </style:style>
    <style:style style:name="T3074" style:parent-style-name="DefaultParagraphFont" style:family="text">
      <style:text-properties style:text-position="super 68.1%"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4923in"/>
      <style:text-properties fo:font-size="11pt" style:font-size-asian="11pt"/>
    </style:style>
    <style:style style:name="P3077" style:parent-style-name="Normal" style:family="paragraph">
      <style:paragraph-properties fo:text-align="justify" fo:text-indent="0.4923in"/>
      <style:text-properties fo:font-size="11pt" style:font-size-asian="11pt"/>
    </style:style>
    <style:style style:name="P3078" style:parent-style-name="Normal" style:family="paragraph">
      <style:paragraph-properties fo:text-align="justify" fo:text-indent="0.4923in"/>
      <style:text-properties fo:font-size="11pt" style:font-size-asian="11pt"/>
    </style:style>
    <style:style style:name="P307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style:style>
    <style:style style:name="T3082" style:parent-style-name="Hyperlink" style:family="text">
      <style:text-properties fo:font-style="italic" style:font-style-asian="italic"/>
    </style:style>
    <style:style style:name="T3083" style:parent-style-name="DefaultParagraphFont" style:family="text">
      <style:text-properties fo:font-style="italic" style:font-style-asian="italic"/>
    </style:style>
    <style:style style:name="T3084" style:parent-style-name="DefaultParagraphFont" style:family="text">
      <style:text-properties fo:font-style="italic" style:font-style-asian="italic"/>
    </style:style>
    <style:style style:name="P3085"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style>
    <style:style style:name="P3086"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87"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88"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3089"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09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09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092" style:parent-style-name="Normal" style:family="paragraph">
      <style:paragraph-properties fo:text-align="justify" fo:margin-left="1.6875in" fo:text-indent="-1.1875in">
        <style:tab-stops/>
      </style:paragraph-properties>
      <style:text-properties fo:font-size="11pt" style:font-size-asian="11pt"/>
    </style:style>
    <style:style style:name="P3093" style:parent-style-name="Normal" style:family="paragraph">
      <style:paragraph-properties fo:text-align="justify" fo:margin-left="1.6875in" fo:text-indent="-1.1875in">
        <style:tab-stops/>
      </style:paragraph-properties>
      <style:text-properties fo:font-size="11pt" style:font-size-asian="11pt"/>
    </style:style>
    <style:style style:name="P3094" style:parent-style-name="Normal" style:family="paragraph">
      <style:paragraph-properties fo:text-align="justify" fo:text-indent="0.5in"/>
      <style:text-properties fo:font-size="11pt" style:font-size-asian="11pt"/>
    </style:style>
    <style:style style:name="P3095" style:parent-style-name="Normal" style:family="paragraph">
      <style:paragraph-properties fo:text-align="justify" fo:text-indent="0.5in"/>
      <style:text-properties fo:font-size="11pt" style:font-size-asian="11pt"/>
    </style:style>
    <style:style style:name="P3096" style:parent-style-name="BodyTextIndent" style:family="paragraph">
      <style:paragraph-properties fo:margin-right="0in"/>
      <style:text-properties style:font-name="Times New Roman" fo:font-size="11pt" style:font-size-asian="11pt"/>
    </style:style>
    <style:style style:name="P3097" style:parent-style-name="Normal" style:family="paragraph">
      <style:paragraph-properties fo:text-align="justify" fo:text-indent="0.5in"/>
      <style:text-properties fo:font-size="11pt" style:font-size-asian="11pt"/>
    </style:style>
    <style:style style:name="P3098"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099" style:parent-style-name="Normal" style:family="paragraph">
      <style:paragraph-properties fo:text-align="justify"/>
    </style:style>
    <style:style style:name="T3100" style:parent-style-name="DefaultParagraphFont" style:family="text">
      <style:text-properties fo:font-style="italic" style:font-style-asian="italic"/>
    </style:style>
    <style:style style:name="T3101" style:parent-style-name="Hyperlink" style:family="text">
      <style:text-properties fo:font-style="italic" style:font-style-asian="italic"/>
    </style:style>
    <style:style style:name="T3102" style:parent-style-name="DefaultParagraphFont" style:family="text">
      <style:text-properties fo:font-style="italic" style:font-style-asian="italic"/>
    </style:style>
    <style:style style:name="P3103" style:parent-style-name="Normal" style:family="paragraph">
      <style:paragraph-properties fo:widows="0" fo:orphans="0" fo:text-align="justify"/>
    </style:style>
    <style:style style:name="T3104" style:parent-style-name="DefaultParagraphFont" style:family="text">
      <style:text-properties fo:font-style="italic" style:font-style-asian="italic" style:language-asian="en" style:country-asian="US"/>
    </style:style>
    <style:style style:name="T3105" style:parent-style-name="Hyperlink" style:family="text">
      <style:text-properties fo:font-style="italic" style:font-style-asian="italic"/>
    </style:style>
    <style:style style:name="T3106" style:parent-style-name="DefaultParagraphFont" style:family="text">
      <style:text-properties fo:font-style="italic" style:font-style-asian="italic" style:language-asian="en" style:country-asian="US"/>
    </style:style>
    <style:style style:name="P3107"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P310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109"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3110" style:parent-style-name="DefaultParagraphFont" style:family="text">
      <style:text-properties fo:font-size="11pt" style:font-size-asian="11pt"/>
    </style:style>
    <style:style style:name="T3111" style:parent-style-name="DefaultParagraphFont" style:family="text">
      <style:text-properties style:text-position="super 68.1%"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fo:font-size="11pt" style:font-size-asian="11pt"/>
    </style:style>
    <style:style style:name="P311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1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1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17"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fo:font-size="11pt" style:font-size-asian="11pt"/>
    </style:style>
    <style:style style:name="P311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11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2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2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12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123" style:parent-style-name="Normal" style:family="paragraph">
      <style:paragraph-properties fo:text-align="justify" fo:text-indent="0.5in"/>
      <style:text-properties fo:font-size="11pt" style:font-size-asian="11pt"/>
    </style:style>
    <style:style style:name="P3124" style:parent-style-name="Normal" style:family="paragraph">
      <style:paragraph-properties fo:text-align="justify" fo:text-indent="0.5in"/>
      <style:text-properties fo:font-size="11pt" style:font-size-asian="11pt"/>
    </style:style>
    <style:style style:name="P312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126" style:parent-style-name="Normal" style:family="paragraph">
      <style:paragraph-properties fo:widows="0" fo:orphans="0" fo:text-align="justify"/>
    </style:style>
    <style:style style:name="T3127" style:parent-style-name="DefaultParagraphFont" style:family="text">
      <style:text-properties fo:font-style="italic" style:font-style-asian="italic" style:language-asian="en" style:country-asian="US"/>
    </style:style>
    <style:style style:name="T3128" style:parent-style-name="Hyperlink" style:family="text">
      <style:text-properties fo:font-style="italic" style:font-style-asian="italic"/>
    </style:style>
    <style:style style:name="T3129" style:parent-style-name="DefaultParagraphFont" style:family="text">
      <style:text-properties fo:font-style="italic" style:font-style-asian="italic" style:language-asian="en" style:country-asian="US"/>
    </style:style>
    <style:style style:name="T3130" style:parent-style-name="DefaultParagraphFont" style:family="text">
      <style:text-properties fo:font-style="italic" style:font-style-asian="italic" style:language-asian="en" style:country-asian="US"/>
    </style:style>
    <style:style style:name="P31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313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133"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134"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313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136"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fo:font-size="11pt" style:font-size-asian="11pt"/>
    </style:style>
    <style:style style:name="P313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13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3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140"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3141"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3142" style:parent-style-name="Normal" style:family="paragraph">
      <style:paragraph-properties fo:text-align="justify" fo:text-indent="0.4923in"/>
      <style:text-properties fo:font-size="11pt" style:font-size-asian="11pt"/>
    </style:style>
    <style:style style:name="P3143" style:parent-style-name="Normal" style:family="paragraph">
      <style:paragraph-properties fo:text-align="justify" fo:text-indent="0.4923in"/>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4923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text-properties fo:font-size="11pt" style:font-size-asian="11pt"/>
    </style:style>
    <style:style style:name="P3153" style:parent-style-name="Normal" style:family="paragraph">
      <style:paragraph-properties fo:text-align="justify" fo:text-indent="0.5in"/>
      <style:text-properties fo:font-size="11pt" style:font-size-asian="11pt"/>
    </style:style>
    <style:style style:name="P3154" style:parent-style-name="Normal" style:family="paragraph">
      <style:paragraph-properties fo:text-align="justify" fo:text-indent="0.4923in"/>
      <style:text-properties fo:font-size="11pt" style:font-size-asian="11pt"/>
    </style:style>
    <style:style style:name="P3155" style:parent-style-name="Normal" style:family="paragraph">
      <style:paragraph-properties fo:text-align="justify" fo:text-indent="0.4923in"/>
      <style:text-properties fo:font-size="11pt" style:font-size-asian="11pt"/>
    </style:style>
    <style:style style:name="P3156"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style:style>
    <style:style style:name="T3159" style:parent-style-name="Hyperlink" style:family="text">
      <style:text-properties fo:font-style="italic" style:font-style-asian="italic"/>
    </style:style>
    <style:style style:name="T3160" style:parent-style-name="DefaultParagraphFont" style:family="text">
      <style:text-properties fo:font-style="italic" style:font-style-asian="italic"/>
    </style:style>
    <style:style style:name="P3161" style:parent-style-name="Normal" style:family="paragraph">
      <style:paragraph-properties fo:widows="0" fo:orphans="0" fo:text-align="justify"/>
    </style:style>
    <style:style style:name="T3162" style:parent-style-name="DefaultParagraphFont" style:family="text">
      <style:text-properties fo:font-style="italic" style:font-style-asian="italic" style:language-asian="en" style:country-asian="US"/>
    </style:style>
    <style:style style:name="T3163" style:parent-style-name="Hyperlink" style:family="text">
      <style:text-properties fo:font-style="italic" style:font-style-asian="italic"/>
    </style:style>
    <style:style style:name="T3164" style:parent-style-name="DefaultParagraphFont" style:family="text">
      <style:text-properties fo:font-style="italic" style:font-style-asian="italic" style:language-asian="en" style:country-asian="US"/>
    </style:style>
    <style:style style:name="P316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16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167"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3168" style:parent-style-name="DefaultParagraphFont" style:family="text">
      <style:text-properties fo:font-size="11pt" style:font-size-asian="11pt"/>
    </style:style>
    <style:style style:name="T3169" style:parent-style-name="DefaultParagraphFont" style:family="text">
      <style:text-properties style:text-position="super 68.1%"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fo:font-size="11pt" style:font-size-asian="11pt"/>
    </style:style>
    <style:style style:name="P31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73"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fo:font-size="11pt" style:font-size-asian="11pt"/>
    </style:style>
    <style:style style:name="P317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75"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fo:font-size="11pt" style:font-size-asian="11pt"/>
    </style:style>
    <style:style style:name="P317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7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7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79" style:parent-style-name="Normal" style:family="paragraph">
      <style:paragraph-properties fo:text-align="justify" fo:text-indent="0.4923in"/>
      <style:text-properties fo:font-size="11pt" style:font-size-asian="11pt"/>
    </style:style>
    <style:style style:name="P318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8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8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183"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3184"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3185"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186" style:parent-style-name="Normal" style:family="paragraph">
      <style:paragraph-properties fo:text-align="justify"/>
    </style:style>
    <style:style style:name="T3187" style:parent-style-name="DefaultParagraphFont" style:family="text">
      <style:text-properties fo:font-style="italic" style:font-style-asian="italic"/>
    </style:style>
    <style:style style:name="T3188" style:parent-style-name="Hyperlink" style:family="text">
      <style:text-properties fo:font-style="italic" style:font-style-asian="italic"/>
    </style:style>
    <style:style style:name="T3189" style:parent-style-name="DefaultParagraphFont" style:family="text">
      <style:text-properties fo:font-style="italic" style:font-style-asian="italic"/>
    </style:style>
    <style:style style:name="P3190"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3191"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3192"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3193" style:parent-style-name="DefaultParagraphFont" style:family="text">
      <style:text-properties fo:font-size="11pt" style:font-size-asian="11pt"/>
    </style:style>
    <style:style style:name="T3194" style:parent-style-name="DefaultParagraphFont" style:family="text">
      <style:text-properties style:text-position="super 68.1%"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margin-left="1.3784in" fo:text-indent="0.0986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3198"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319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20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20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202"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20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0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05" style:parent-style-name="Normal" style:family="paragraph">
      <style:paragraph-properties fo:text-align="justify" fo:text-indent="0.5in"/>
      <style:text-properties fo:font-size="11pt" style:font-size-asian="11pt"/>
    </style:style>
    <style:style style:name="P3206" style:parent-style-name="Normal" style:family="paragraph">
      <style:paragraph-properties fo:text-indent="0.5in"/>
      <style:text-properties fo:font-size="11pt" style:font-size-asian="11pt"/>
    </style:style>
    <style:style style:name="P3207" style:parent-style-name="BodyTextIndent" style:family="paragraph">
      <style:paragraph-properties fo:margin-right="0in" fo:text-indent="0.5in"/>
      <style:text-properties style:font-name="Times New Roman" fo:font-size="11pt" style:font-size-asian="11pt"/>
    </style:style>
    <style:style style:name="P3208" style:parent-style-name="Normal" style:family="paragraph">
      <style:paragraph-properties fo:text-align="justify" fo:text-indent="0.4923in">
        <style:tab-stops>
          <style:tab-stop style:type="right" style:position="5.5145in"/>
        </style:tab-stops>
      </style:paragraph-properties>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3211" style:parent-style-name="Normal" style:family="paragraph">
      <style:paragraph-properties fo:text-align="justify"/>
    </style:style>
    <style:style style:name="T3212" style:parent-style-name="DefaultParagraphFont" style:family="text">
      <style:text-properties fo:font-style="italic" style:font-style-asian="italic"/>
    </style:style>
    <style:style style:name="T3213" style:parent-style-name="Hyperlink" style:family="text">
      <style:text-properties fo:font-style="italic" style:font-style-asian="italic"/>
    </style:style>
    <style:style style:name="T3214" style:parent-style-name="DefaultParagraphFont" style:family="text">
      <style:text-properties fo:font-style="italic" style:font-style-asian="italic"/>
    </style:style>
    <style:style style:name="P3215" style:parent-style-name="Normal" style:family="paragraph">
      <style:paragraph-properties fo:widows="0" fo:orphans="0" fo:text-align="justify"/>
    </style:style>
    <style:style style:name="T3216" style:parent-style-name="DefaultParagraphFont" style:family="text">
      <style:text-properties fo:font-style="italic" style:font-style-asian="italic" style:language-asian="en" style:country-asian="US"/>
    </style:style>
    <style:style style:name="T3217" style:parent-style-name="Hyperlink" style:family="text">
      <style:text-properties fo:font-style="italic" style:font-style-asian="italic"/>
    </style:style>
    <style:style style:name="T3218" style:parent-style-name="DefaultParagraphFont" style:family="text">
      <style:text-properties fo:font-style="italic" style:font-style-asian="italic" style:language-asian="en" style:country-asian="US"/>
    </style:style>
    <style:style style:name="P3219"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22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21"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222" style:parent-style-name="DefaultParagraphFont" style:family="text">
      <style:text-properties fo:font-size="11pt" style:font-size-asian="11pt"/>
    </style:style>
    <style:style style:name="T3223" style:parent-style-name="DefaultParagraphFont" style:family="text">
      <style:text-properties style:text-position="super 68.1%"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226"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22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2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229"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3230"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fo:font-size="11pt" style:font-size-asian="11pt"/>
    </style:style>
    <style:style style:name="P3231"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323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233" style:parent-style-name="BodyTextIndent3" style:family="paragraph">
      <style:paragraph-properties fo:margin-right="0in"/>
      <style:text-properties style:font-name="Times New Roman" fo:font-size="11pt" style:font-size-asian="11pt"/>
    </style:style>
    <style:style style:name="P3234" style:parent-style-name="Normal" style:family="paragraph">
      <style:paragraph-properties fo:text-align="justify" fo:text-indent="0.5in"/>
      <style:text-properties fo:font-size="11pt" style:font-size-asian="11pt"/>
    </style:style>
    <style:style style:name="P323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236" style:parent-style-name="Normal" style:family="paragraph">
      <style:paragraph-properties fo:widows="0" fo:orphans="0" fo:text-align="justify"/>
    </style:style>
    <style:style style:name="T3237" style:parent-style-name="DefaultParagraphFont" style:family="text">
      <style:text-properties fo:font-style="italic" style:font-style-asian="italic" style:language-asian="en" style:country-asian="US"/>
    </style:style>
    <style:style style:name="T3238" style:parent-style-name="Hyperlink" style:family="text">
      <style:text-properties fo:font-style="italic" style:font-style-asian="italic"/>
    </style:style>
    <style:style style:name="T3239" style:parent-style-name="DefaultParagraphFont" style:family="text">
      <style:text-properties fo:font-style="italic" style:font-style-asian="italic" style:language-asian="en" style:country-asian="US"/>
    </style:style>
    <style:style style:name="P3240"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tyle="italic" style:font-style-asian="italic"/>
    </style:style>
    <style:style style:name="P3241"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242"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3243"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244"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3245"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3246"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247"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3248"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4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250"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3251"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3252" style:parent-style-name="DefaultParagraphFont" style:family="text">
      <style:text-properties fo:font-size="11pt" style:font-size-asian="11pt"/>
    </style:style>
    <style:style style:name="T3253" style:parent-style-name="DefaultParagraphFont" style:family="text">
      <style:text-properties style:text-position="super 68.1%"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256"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3257"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58"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59"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3260" style:parent-style-name="Normal" style:family="paragraph">
      <style:paragraph-properties fo:text-align="justify" fo:margin-top="0.1666in" fo:margin-left="1.4763in" fo:text-indent="-0.9847in">
        <style:tab-stops>
          <style:tab-stop style:type="left" style:position="-1.2701in"/>
          <style:tab-stop style:type="left" style:position="0.0006in"/>
          <style:tab-stop style:type="right" style:position="4.7409in"/>
        </style:tab-stops>
      </style:paragraph-properties>
    </style:style>
    <style:style style:name="T3261" style:parent-style-name="DefaultParagraphFont" style:family="text">
      <style:text-properties fo:font-size="11pt" style:font-size-asian="11pt"/>
    </style:style>
    <style:style style:name="T3262" style:parent-style-name="DefaultParagraphFont" style:family="text">
      <style:text-properties style:text-position="super 68.1%"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3265"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3266"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3267" style:parent-style-name="DefaultParagraphFont" style:family="text">
      <style:text-properties fo:font-size="11pt" style:font-size-asian="11pt"/>
    </style:style>
    <style:style style:name="T3268" style:parent-style-name="DefaultParagraphFont" style:family="text">
      <style:text-properties style:text-position="super 68.1%"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fo:font-size="11pt" style:font-size-asian="11pt"/>
    </style:style>
    <style:style style:name="P32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27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7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27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276"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277" style:parent-style-name="DefaultParagraphFont" style:family="text">
      <style:text-properties fo:font-size="11pt" style:font-size-asian="11pt"/>
    </style:style>
    <style:style style:name="T3278" style:parent-style-name="DefaultParagraphFont" style:family="text">
      <style:text-properties style:text-position="super 68.1%"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281"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3282"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3283"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284"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328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8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287"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fo:font-size="11pt" style:font-size-asian="11pt"/>
    </style:style>
    <style:style style:name="P328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289"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290"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291" style:parent-style-name="BodyTextIndent3" style:family="paragraph">
      <style:paragraph-properties fo:margin-right="0in"/>
      <style:text-properties style:font-name="Times New Roman" fo:font-size="11pt" style:font-size-asian="11pt"/>
    </style:style>
    <style:style style:name="P3292" style:parent-style-name="Normal" style:family="paragraph">
      <style:paragraph-properties fo:text-align="justify" fo:text-indent="0.5in"/>
      <style:text-properties fo:font-size="11pt" style:font-size-asian="11pt"/>
    </style:style>
    <style:style style:name="P3293"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fo:font-size="11pt" style:font-size-asian="11pt"/>
    </style:style>
    <style:style style:name="P329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295" style:parent-style-name="Normal" style:family="paragraph">
      <style:paragraph-properties fo:text-indent="0.4923in">
        <style:tab-stops>
          <style:tab-stop style:type="left" style:position="0.1166in"/>
          <style:tab-stop style:type="right" style:position="6.2173in"/>
        </style:tab-stops>
      </style:paragraph-properties>
    </style:style>
    <style:style style:name="T3296" style:parent-style-name="DefaultParagraphFont" style:family="text">
      <style:text-properties fo:font-size="11pt" style:font-size-asian="11pt"/>
    </style:style>
    <style:style style:name="T3297" style:parent-style-name="DefaultParagraphFont" style:family="text">
      <style:text-properties style:text-position="super 68.1%"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style:text-position="super 68.1%"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style:text-position="super 68.1%"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305" style:parent-style-name="Normal" style:family="paragraph">
      <style:paragraph-properties fo:widows="0" fo:orphans="0" fo:text-align="justify"/>
    </style:style>
    <style:style style:name="T3306" style:parent-style-name="DefaultParagraphFont" style:family="text">
      <style:text-properties fo:font-style="italic" style:font-style-asian="italic" style:language-asian="en" style:country-asian="US"/>
    </style:style>
    <style:style style:name="T3307" style:parent-style-name="Hyperlink" style:family="text">
      <style:text-properties fo:font-style="italic" style:font-style-asian="italic"/>
    </style:style>
    <style:style style:name="T3308" style:parent-style-name="DefaultParagraphFont" style:family="text">
      <style:text-properties fo:font-style="italic" style:font-style-asian="italic" style:language-asian="en" style:country-asian="US"/>
    </style:style>
    <style:style style:name="P3309" style:parent-style-name="Normal" style:family="paragraph">
      <style:paragraph-properties fo:widows="0" fo:orphans="0"/>
    </style:style>
    <style:style style:name="T3310" style:parent-style-name="DefaultParagraphFont" style:family="text">
      <style:text-properties fo:font-style="italic" style:font-style-asian="italic" style:language-asian="en" style:country-asian="US"/>
    </style:style>
    <style:style style:name="T3311" style:parent-style-name="Hyperlink" style:family="text">
      <style:text-properties fo:font-style="italic" style:font-style-asian="italic"/>
    </style:style>
    <style:style style:name="T3312" style:parent-style-name="DefaultParagraphFont" style:family="text">
      <style:text-properties fo:font-style="italic" style:font-style-asian="italic" style:language-asian="en" style:country-asian="US"/>
    </style:style>
    <style:style style:name="P331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331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style:text-position="super 68.1%"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text-properties fo:font-size="11pt" style:font-size-asian="11pt"/>
    </style:style>
    <style:style style:name="P3320" style:parent-style-name="Normal" style:family="paragraph">
      <style:paragraph-properties fo:text-align="justify" fo:text-indent="0.5in"/>
      <style:text-properties fo:font-size="11pt" style:font-size-asian="11pt"/>
    </style:style>
    <style:style style:name="P3321" style:parent-style-name="Normal" style:family="paragraph">
      <style:paragraph-properties fo:text-align="justify" fo:text-indent="0.5in"/>
      <style:text-properties fo:font-size="11pt" style:font-size-asian="11pt"/>
    </style:style>
    <style:style style:name="P3322" style:parent-style-name="BodyText" style:family="paragraph">
      <style:paragraph-properties fo:line-height="100%" fo:text-indent="0.5in"/>
      <style:text-properties style:font-name="Times New Roman" fo:font-size="11pt" style:font-size-asian="11pt" fo:language="lt" fo:country="LT"/>
    </style:style>
    <style:style style:name="P3323" style:parent-style-name="Normal" style:family="paragraph">
      <style:paragraph-properties fo:text-align="justify" fo:text-indent="0.5in"/>
      <style:text-properties fo:font-size="11pt" style:font-size-asian="11pt"/>
    </style:style>
    <style:style style:name="P3324" style:parent-style-name="Normal" style:family="paragraph">
      <style:paragraph-properties fo:text-align="justify" fo:text-indent="0.5in"/>
      <style:text-properties fo:font-size="11pt" style:font-size-asian="11pt"/>
    </style:style>
    <style:style style:name="P3325" style:parent-style-name="Normal" style:family="paragraph">
      <style:paragraph-properties fo:text-align="justify" fo:margin-left="0.4923in">
        <style:tab-stops>
          <style:tab-stop style:type="left" style:position="-0.3625in"/>
          <style:tab-stop style:type="left" style:position="0in"/>
          <style:tab-stop style:type="right" style:position="5.725in"/>
        </style:tab-stops>
      </style:paragraph-properties>
      <style:text-properties fo:font-size="11pt" style:font-size-asian="11pt"/>
    </style:style>
    <style:style style:name="P3326" style:parent-style-name="Normal" style:family="paragraph">
      <style:paragraph-properties fo:widows="0" fo:orphans="0"/>
      <style:text-properties fo:font-style="italic" style:font-style-asian="italic" style:language-asian="en" style:country-asian="US"/>
    </style:style>
    <style:style style:name="P3327" style:parent-style-name="Normal" style:family="paragraph">
      <style:paragraph-properties fo:widows="0" fo:orphans="0"/>
    </style:style>
    <style:style style:name="T3328" style:parent-style-name="DefaultParagraphFont" style:family="text">
      <style:text-properties fo:font-style="italic" style:font-style-asian="italic" style:language-asian="en" style:country-asian="US"/>
    </style:style>
    <style:style style:name="T3329" style:parent-style-name="Hyperlink" style:family="text">
      <style:text-properties fo:font-style="italic" style:font-style-asian="italic"/>
    </style:style>
    <style:style style:name="T3330" style:parent-style-name="DefaultParagraphFont" style:family="text">
      <style:text-properties fo:font-style="italic" style:font-style-asian="italic" style:language-asian="en" style:country-asian="US"/>
    </style:style>
    <style:style style:name="P3331"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32"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33"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3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3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33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33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3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3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340"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341"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334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4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4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34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3346" style:parent-style-name="DefaultParagraphFont" style:family="text">
      <style:text-properties fo:font-size="11pt" style:font-size-asian="11pt"/>
    </style:style>
    <style:style style:name="T3347" style:parent-style-name="DefaultParagraphFont" style:family="text">
      <style:text-properties style:text-position="super 68.1%"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351"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335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35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3354"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3355" style:parent-style-name="DefaultParagraphFont" style:family="text">
      <style:text-properties fo:font-size="11pt" style:font-size-asian="11pt"/>
    </style:style>
    <style:style style:name="T3356" style:parent-style-name="DefaultParagraphFont" style:family="text">
      <style:text-properties style:text-position="super 68.1%"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6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6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6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6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36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36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366"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336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368"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369"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fo:font-size="11pt" style:font-size-asian="11pt"/>
    </style:style>
    <style:style style:name="P3370"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371" style:parent-style-name="DefaultParagraphFont" style:family="text">
      <style:text-properties fo:font-size="11pt" style:font-size-asian="11pt"/>
    </style:style>
    <style:style style:name="T3372" style:parent-style-name="DefaultParagraphFont" style:family="text">
      <style:text-properties style:text-position="super 68.1%"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337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37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37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37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3379"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3380"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3381" style:parent-style-name="DefaultParagraphFont" style:family="text">
      <style:text-properties fo:font-size="11pt" style:font-size-asian="11pt"/>
    </style:style>
    <style:style style:name="T3382" style:parent-style-name="DefaultParagraphFont" style:family="text">
      <style:text-properties style:text-position="super 68.1%"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fo:font-size="11pt" style:font-size-asian="11pt"/>
    </style:style>
    <style:style style:name="P3385"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386"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8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8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89"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390"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3391"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392"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fo:font-size="11pt" style:font-size-asian="11pt"/>
    </style:style>
    <style:style style:name="P3393" style:parent-style-name="Normal" style:family="paragraph">
      <style:paragraph-properties fo:text-align="justify" fo:margin-top="0.0333in" fo:text-indent="0.4923in">
        <style:tab-stops>
          <style:tab-stop style:type="center" style:position="3.1333in"/>
        </style:tab-stops>
      </style:paragraph-properties>
      <style:text-properties fo:font-style="italic" style:font-style-asian="italic" fo:font-size="11pt" style:font-size-asian="11pt"/>
    </style:style>
    <style:style style:name="P3394"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3395" style:parent-style-name="DefaultParagraphFont" style:family="text">
      <style:text-properties fo:font-size="11pt" style:font-size-asian="11pt"/>
    </style:style>
    <style:style style:name="T3396" style:parent-style-name="DefaultParagraphFont" style:family="text">
      <style:text-properties style:text-position="super 68.1%"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margin-left="0.143in" fo:text-indent="0.3493in">
        <style:tab-stops>
          <style:tab-stop style:type="left" style:position="0in"/>
          <style:tab-stop style:type="right" style:position="5.4743in"/>
        </style:tab-stops>
      </style:paragraph-properties>
      <style:text-properties fo:font-size="11pt" style:font-size-asian="11pt"/>
    </style:style>
    <style:style style:name="P340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401"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fo:font-size="11pt" style:font-size-asian="11pt"/>
    </style:style>
    <style:style style:name="P340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40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404"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405"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406"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407"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3408" style:parent-style-name="Normal" style:family="paragraph">
      <style:paragraph-properties fo:margin-left="0.1395in" fo:text-indent="0.3527in">
        <style:tab-stops>
          <style:tab-stop style:type="left" style:position="0in"/>
          <style:tab-stop style:type="right" style:position="5.068in"/>
        </style:tab-stops>
      </style:paragraph-properties>
      <style:text-properties fo:font-size="11pt" style:font-size-asian="11pt"/>
    </style:style>
    <style:style style:name="P3409" style:parent-style-name="Normal" style:family="paragraph">
      <style:paragraph-properties fo:margin-left="0.1395in" fo:text-indent="0.4923in">
        <style:tab-stops>
          <style:tab-stop style:type="left" style:position="0in"/>
          <style:tab-stop style:type="right" style:position="5.068in"/>
        </style:tab-stops>
      </style:paragraph-properties>
      <style:text-properties fo:font-size="11pt" style:font-size-asian="11pt"/>
    </style:style>
    <style:style style:name="P3410"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411" style:parent-style-name="Normal" style:family="paragraph">
      <style:paragraph-properties fo:text-align="justify" fo:margin-left="0.1361in" fo:text-indent="0.3562in">
        <style:tab-stops>
          <style:tab-stop style:type="left" style:position="0in"/>
          <style:tab-stop style:type="right" style:position="5.3847in"/>
        </style:tab-stops>
      </style:paragraph-properties>
      <style:text-properties fo:font-size="11pt" style:font-size-asian="11pt"/>
    </style:style>
    <style:style style:name="P3412" style:parent-style-name="Normal" style:family="paragraph">
      <style:paragraph-properties fo:text-align="justify" fo:text-indent="0.5in"/>
      <style:text-properties fo:font-size="11pt" style:font-size-asian="11pt"/>
    </style:style>
    <style:style style:name="P3413" style:parent-style-name="BodyText" style:family="paragraph">
      <style:paragraph-properties fo:widows="2" fo:orphans="2" fo:line-height="100%" fo:text-indent="0.5in"/>
      <style:text-properties style:font-name="Times New Roman" fo:font-size="11pt" style:font-size-asian="11pt" fo:language="lt" fo:country="LT"/>
    </style:style>
    <style:style style:name="P3414" style:parent-style-name="Normal" style:family="paragraph">
      <style:paragraph-properties fo:text-align="justify" fo:text-indent="0.4923in">
        <style:tab-stops>
          <style:tab-stop style:type="right" style:position="5.5208in"/>
        </style:tab-stops>
      </style:paragraph-properties>
      <style:text-properties fo:font-size="11pt" style:font-size-asian="11pt"/>
    </style:style>
    <style:style style:name="P341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16" style:parent-style-name="Normal" style:family="paragraph">
      <style:paragraph-properties fo:widows="0" fo:orphans="0" fo:text-align="justify"/>
    </style:style>
    <style:style style:name="T3417" style:parent-style-name="DefaultParagraphFont" style:family="text">
      <style:text-properties fo:font-style="italic" style:font-style-asian="italic" style:language-asian="en" style:country-asian="US"/>
    </style:style>
    <style:style style:name="T3418" style:parent-style-name="Hyperlink" style:family="text">
      <style:text-properties fo:font-style="italic" style:font-style-asian="italic"/>
    </style:style>
    <style:style style:name="T3419" style:parent-style-name="DefaultParagraphFont" style:family="text">
      <style:text-properties fo:font-style="italic" style:font-style-asian="italic" style:language-asian="en" style:country-asian="US"/>
    </style:style>
    <style:style style:name="P3420"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style>
    <style:style style:name="P3421"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fo:font-size="11pt" style:font-size-asian="11pt"/>
    </style:style>
    <style:style style:name="P3422"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fo:font-size="11pt" style:font-size-asian="11pt"/>
    </style:style>
    <style:style style:name="P3423"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fo:font-size="11pt" style:font-size-asian="11pt"/>
    </style:style>
    <style:style style:name="P342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425"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fo:font-size="11pt" style:font-size-asian="11pt"/>
    </style:style>
    <style:style style:name="P3426"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fo:font-size="11pt" style:font-size-asian="11pt"/>
    </style:style>
    <style:style style:name="P3427"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fo:font-size="11pt" style:font-size-asian="11pt"/>
    </style:style>
    <style:style style:name="P3428" style:parent-style-name="Normal" style:family="paragraph">
      <style:paragraph-properties fo:text-align="justify" fo:margin-left="0.1229in" fo:text-indent="0.3694in">
        <style:tab-stops>
          <style:tab-stop style:type="left" style:position="0in"/>
          <style:tab-stop style:type="right" style:position="5.3812in"/>
        </style:tab-stops>
      </style:paragraph-properties>
      <style:text-properties fo:font-size="11pt" style:font-size-asian="11pt"/>
    </style:style>
    <style:style style:name="P3429" style:parent-style-name="Normal" style:family="paragraph">
      <style:paragraph-properties fo:text-align="justify" fo:text-indent="0.5in"/>
      <style:text-properties fo:font-size="11pt" style:font-size-asian="11pt"/>
    </style:style>
    <style:style style:name="P3430" style:parent-style-name="Normal" style:family="paragraph">
      <style:paragraph-properties fo:text-align="justify" fo:text-indent="0.5in"/>
      <style:text-properties fo:font-size="11pt" style:font-size-asian="11pt"/>
    </style:style>
    <style:style style:name="P3431"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32"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3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34" style:parent-style-name="Normal" style:family="paragraph">
      <style:paragraph-properties fo:widows="0" fo:orphans="0" fo:text-align="justify"/>
    </style:style>
    <style:style style:name="T3435" style:parent-style-name="DefaultParagraphFont" style:family="text">
      <style:text-properties fo:font-style="italic" style:font-style-asian="italic" style:language-asian="en" style:country-asian="US"/>
    </style:style>
    <style:style style:name="T3436" style:parent-style-name="Hyperlink" style:family="text">
      <style:text-properties fo:font-style="italic" style:font-style-asian="italic"/>
    </style:style>
    <style:style style:name="T3437" style:parent-style-name="DefaultParagraphFont" style:family="text">
      <style:text-properties fo:font-style="italic" style:font-style-asian="italic" style:language-asian="en" style:country-asian="US"/>
    </style:style>
    <style:style style:name="P3438"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text-properties fo:font-style="italic" style:font-style-asian="italic"/>
    </style:style>
    <style:style style:name="P3439"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style>
    <style:style style:name="P3440"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441"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3442" style:parent-style-name="Normal" style:family="paragraph">
      <style:paragraph-properties fo:text-align="justify" fo:text-indent="0.5in"/>
      <style:text-properties fo:font-size="11pt" style:font-size-asian="11pt"/>
    </style:style>
    <style:style style:name="P3443" style:parent-style-name="Normal" style:family="paragraph">
      <style:paragraph-properties fo:text-align="justify" fo:text-indent="0.5in"/>
      <style:text-properties fo:font-size="11pt" style:font-size-asian="11pt"/>
    </style:style>
    <style:style style:name="P3444"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445"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344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47" style:parent-style-name="Normal" style:family="paragraph">
      <style:paragraph-properties fo:widows="0" fo:orphans="0" fo:text-align="justify"/>
    </style:style>
    <style:style style:name="T3448" style:parent-style-name="DefaultParagraphFont" style:family="text">
      <style:text-properties fo:font-style="italic" style:font-style-asian="italic" style:language-asian="en" style:country-asian="US"/>
    </style:style>
    <style:style style:name="T3449" style:parent-style-name="Hyperlink" style:family="text">
      <style:text-properties fo:font-style="italic" style:font-style-asian="italic"/>
    </style:style>
    <style:style style:name="T3450" style:parent-style-name="DefaultParagraphFont" style:family="text">
      <style:text-properties fo:font-style="italic" style:font-style-asian="italic" style:language-asian="en" style:country-asian="US"/>
    </style:style>
    <style:style style:name="P3451"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452"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453"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454"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455"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fo:font-size="11pt" style:font-size-asian="11pt"/>
    </style:style>
    <style:style style:name="P3456"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fo:font-size="11pt" style:font-size-asian="11pt"/>
    </style:style>
    <style:style style:name="P3457"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fo:font-size="11pt" style:font-size-asian="11pt"/>
    </style:style>
    <style:style style:name="P3458"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459"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460" style:parent-style-name="BodyTextIndent3" style:family="paragraph">
      <style:paragraph-properties fo:margin-right="0in"/>
      <style:text-properties style:font-name="Times New Roman" fo:font-size="11pt" style:font-size-asian="11pt"/>
    </style:style>
    <style:style style:name="P3461" style:parent-style-name="Normal" style:family="paragraph">
      <style:paragraph-properties fo:text-align="justify" fo:text-indent="0.5in"/>
      <style:text-properties fo:font-size="11pt" style:font-size-asian="11pt"/>
    </style:style>
    <style:style style:name="P3462" style:parent-style-name="Normal" style:family="paragraph">
      <style:paragraph-properties fo:text-align="justify" fo:text-indent="0.5in"/>
      <style:text-properties fo:font-size="11pt" style:font-size-asian="11pt"/>
    </style:style>
    <style:style style:name="P3463" style:parent-style-name="Normal" style:family="paragraph">
      <style:paragraph-properties fo:text-align="justify" fo:text-indent="0.5in"/>
      <style:text-properties fo:font-size="11pt" style:font-size-asian="11pt"/>
    </style:style>
    <style:style style:name="P346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65"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46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67" style:parent-style-name="Normal" style:family="paragraph">
      <style:paragraph-properties fo:widows="0" fo:orphans="0" fo:text-align="justify"/>
    </style:style>
    <style:style style:name="T3468" style:parent-style-name="DefaultParagraphFont" style:family="text">
      <style:text-properties fo:font-style="italic" style:font-style-asian="italic" style:language-asian="en" style:country-asian="US"/>
    </style:style>
    <style:style style:name="T3469" style:parent-style-name="Hyperlink" style:family="text">
      <style:text-properties fo:font-style="italic" style:font-style-asian="italic"/>
    </style:style>
    <style:style style:name="T3470" style:parent-style-name="DefaultParagraphFont" style:family="text">
      <style:text-properties fo:font-style="italic" style:font-style-asian="italic" style:language-asian="en" style:country-asian="US"/>
    </style:style>
    <style:style style:name="P3471"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style>
    <style:style style:name="P3472"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473" style:parent-style-name="Normal" style:family="paragraph">
      <style:paragraph-properties fo:text-align="justify" fo:margin-left="0.1298in" fo:text-indent="0.3625in">
        <style:tab-stops>
          <style:tab-stop style:type="left" style:position="0in"/>
          <style:tab-stop style:type="right" style:position="4.9576in"/>
        </style:tab-stops>
      </style:paragraph-properties>
      <style:text-properties fo:font-size="11pt" style:font-size-asian="11pt"/>
    </style:style>
    <style:style style:name="P3474"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fo:font-size="11pt" style:font-size-asian="11pt"/>
    </style:style>
    <style:style style:name="P347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476"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477"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478" style:parent-style-name="Normal" style:family="paragraph">
      <style:paragraph-properties fo:text-align="justify" fo:margin-left="0.1131in" fo:text-indent="0.3791in">
        <style:tab-stops>
          <style:tab-stop style:type="left" style:position="0in"/>
          <style:tab-stop style:type="right" style:position="5.1312in"/>
        </style:tab-stops>
      </style:paragraph-properties>
      <style:text-properties fo:font-size="11pt" style:font-size-asian="11pt"/>
    </style:style>
    <style:style style:name="P3479"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fo:font-size="11pt" style:font-size-asian="11pt"/>
    </style:style>
    <style:style style:name="P348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481"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482"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483" style:parent-style-name="Normal" style:family="paragraph">
      <style:paragraph-properties fo:text-align="justify" fo:margin-left="0.1298in" fo:text-indent="0.3625in">
        <style:tab-stops>
          <style:tab-stop style:type="left" style:position="0in"/>
          <style:tab-stop style:type="right" style:position="4.718in"/>
        </style:tab-stops>
      </style:paragraph-properties>
      <style:text-properties fo:font-size="11pt" style:font-size-asian="11pt"/>
    </style:style>
    <style:style style:name="P3484"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fo:font-size="11pt" style:font-size-asian="11pt"/>
    </style:style>
    <style:style style:name="P348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86"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fo:font-size="11pt" style:font-size-asian="11pt"/>
    </style:style>
    <style:style style:name="P3487"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fo:font-size="11pt" style:font-size-asian="11pt"/>
    </style:style>
    <style:style style:name="P3488" style:parent-style-name="Normal" style:family="paragraph">
      <style:paragraph-properties fo:text-align="justify" fo:text-indent="0.5in"/>
      <style:text-properties fo:font-size="11pt" style:font-size-asian="11pt"/>
    </style:style>
    <style:style style:name="P3489" style:parent-style-name="Normal" style:family="paragraph">
      <style:paragraph-properties fo:text-align="justify" fo:margin-left="1.5in" fo:text-indent="0.5in">
        <style:tab-stops/>
      </style:paragraph-properties>
      <style:text-properties fo:font-size="11pt" style:font-size-asian="11pt"/>
    </style:style>
    <style:style style:name="P3490" style:parent-style-name="Normal" style:family="paragraph">
      <style:paragraph-properties fo:text-align="justify" fo:text-indent="0.5in"/>
      <style:text-properties fo:font-size="11pt" style:font-size-asian="11pt"/>
    </style:style>
    <style:style style:name="P3491" style:parent-style-name="Normal" style:family="paragraph">
      <style:paragraph-properties fo:text-align="justify" fo:text-indent="0.5in"/>
      <style:text-properties fo:font-size="11pt" style:font-size-asian="11pt"/>
    </style:style>
    <style:style style:name="P349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493" style:parent-style-name="Normal" style:family="paragraph">
      <style:paragraph-properties fo:widows="0" fo:orphans="0" fo:text-align="justify"/>
    </style:style>
    <style:style style:name="T3494" style:parent-style-name="DefaultParagraphFont" style:family="text">
      <style:text-properties fo:font-style="italic" style:font-style-asian="italic" style:language-asian="en" style:country-asian="US"/>
    </style:style>
    <style:style style:name="T3495" style:parent-style-name="Hyperlink" style:family="text">
      <style:text-properties fo:font-style="italic" style:font-style-asian="italic"/>
    </style:style>
    <style:style style:name="T3496" style:parent-style-name="DefaultParagraphFont" style:family="text">
      <style:text-properties fo:font-style="italic" style:font-style-asian="italic" style:language-asian="en" style:country-asian="US"/>
    </style:style>
    <style:style style:name="P3497"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3498"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style>
    <style:style style:name="P3499"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fo:font-size="11pt" style:font-size-asian="11pt"/>
    </style:style>
    <style:style style:name="P3500"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text-properties fo:font-style="italic" style:font-style-asian="italic"/>
    </style:style>
    <style:style style:name="P3501" style:parent-style-name="Normal" style:family="paragraph">
      <style:paragraph-properties fo:text-align="justify"/>
    </style:style>
    <style:style style:name="T3502" style:parent-style-name="DefaultParagraphFont" style:family="text">
      <style:text-properties fo:font-style="italic" style:font-style-asian="italic"/>
    </style:style>
    <style:style style:name="T3503" style:parent-style-name="DefaultParagraphFont" style:family="text">
      <style:text-properties fo:font-style="italic" style:font-style-asian="italic"/>
    </style:style>
    <style:style style:name="T3504" style:parent-style-name="Hyperlink" style:family="text">
      <style:text-properties fo:font-style="italic" style:font-style-asian="italic"/>
    </style:style>
    <style:style style:name="T3505" style:parent-style-name="DefaultParagraphFont" style:family="text">
      <style:text-properties fo:font-style="italic" style:font-style-asian="italic"/>
    </style:style>
    <style:style style:name="P3506"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tyle="italic" style:font-style-asian="italic"/>
    </style:style>
    <style:style style:name="P3507"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tyle="italic" style:font-style-asian="italic" fo:font-size="11pt" style:font-size-asian="11pt"/>
    </style:style>
    <style:style style:name="P3508"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509"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510"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fo:font-size="11pt" style:font-size-asian="11pt"/>
    </style:style>
    <style:style style:name="P3511"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512"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513"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514"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515"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fo:font-size="11pt" style:font-size-asian="11pt"/>
    </style:style>
    <style:style style:name="P3516"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517"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518" style:parent-style-name="Normal" style:family="paragraph">
      <style:paragraph-properties fo:text-align="justify" fo:text-indent="0.5in"/>
      <style:text-properties fo:font-size="11pt" style:font-size-asian="11pt"/>
    </style:style>
    <style:style style:name="P3519" style:parent-style-name="Normal" style:family="paragraph">
      <style:paragraph-properties fo:text-align="justify" fo:margin-left="1.5in" fo:text-indent="0.5in">
        <style:tab-stops/>
      </style:paragraph-properties>
      <style:text-properties fo:font-size="11pt" style:font-size-asian="11pt"/>
    </style:style>
    <style:style style:name="P3520" style:parent-style-name="Normal" style:family="paragraph">
      <style:paragraph-properties fo:text-align="justify" fo:text-indent="0.5in"/>
      <style:text-properties fo:font-size="11pt" style:font-size-asian="11pt"/>
    </style:style>
    <style:style style:name="P3521" style:parent-style-name="Normal" style:family="paragraph">
      <style:paragraph-properties fo:text-align="justify" fo:text-indent="0.5in"/>
      <style:text-properties fo:font-size="11pt" style:font-size-asian="11pt"/>
    </style:style>
    <style:style style:name="P352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23" style:parent-style-name="Normal" style:family="paragraph">
      <style:paragraph-properties fo:widows="0" fo:orphans="0" fo:text-align="justify"/>
    </style:style>
    <style:style style:name="T3524" style:parent-style-name="DefaultParagraphFont" style:family="text">
      <style:text-properties fo:font-style="italic" style:font-style-asian="italic" style:language-asian="en" style:country-asian="US"/>
    </style:style>
    <style:style style:name="T3525" style:parent-style-name="Hyperlink" style:family="text">
      <style:text-properties fo:font-style="italic" style:font-style-asian="italic"/>
    </style:style>
    <style:style style:name="T3526" style:parent-style-name="DefaultParagraphFont" style:family="text">
      <style:text-properties fo:font-style="italic" style:font-style-asian="italic" style:language-asian="en" style:country-asian="US"/>
    </style:style>
    <style:style style:name="P3527" style:parent-style-name="Normal" style:family="paragraph">
      <style:paragraph-properties fo:text-align="justify" fo:text-indent="0.4923in">
        <style:tab-stops>
          <style:tab-stop style:type="right" style:position="6.2173in"/>
        </style:tab-stops>
      </style:paragraph-properties>
    </style:style>
    <style:style style:name="P352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529"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530"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531"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532"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533"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534"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35"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3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37"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538"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539"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540"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541"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fo:font-size="11pt" style:font-size-asian="11pt"/>
    </style:style>
    <style:style style:name="P3542"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543"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544"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545"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fo:font-size="11pt" style:font-size-asian="11pt"/>
    </style:style>
    <style:style style:name="P354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47"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fo:font-size="11pt" style:font-size-asian="11pt"/>
    </style:style>
    <style:style style:name="P354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49"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550"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551"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552"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553"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54"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55"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556"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557"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55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5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60" style:parent-style-name="Normal" style:family="paragraph">
      <style:paragraph-properties fo:text-align="justify">
        <style:tab-stops>
          <style:tab-stop style:type="center" style:position="3.1333in"/>
        </style:tab-stops>
      </style:paragraph-properties>
      <style:text-properties fo:font-style="italic" style:font-style-asian="italic"/>
    </style:style>
    <style:style style:name="T3561" style:parent-style-name="DefaultParagraphFont" style:family="text">
      <style:text-properties fo:font-style="italic" style:font-style-asian="italic"/>
    </style:style>
    <style:style style:name="T3562" style:parent-style-name="Hyperlink" style:family="text">
      <style:text-properties fo:font-style="italic" style:font-style-asian="italic"/>
    </style:style>
    <style:style style:name="T3563" style:parent-style-name="DefaultParagraphFont" style:family="text">
      <style:text-properties fo:font-style="italic" style:font-style-asian="italic"/>
    </style:style>
    <style:style style:name="P3564"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style:style>
    <style:style style:name="P3565"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356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6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6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69"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fo:font-size="11pt" style:font-size-asian="11pt"/>
    </style:style>
    <style:style style:name="P3570"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fo:font-size="11pt" style:font-size-asian="11pt"/>
    </style:style>
    <style:style style:name="P357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7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573" style:parent-style-name="BodyTextIndent3" style:family="paragraph">
      <style:paragraph-properties fo:margin-right="0in"/>
      <style:text-properties style:font-name="Times New Roman" fo:font-size="11pt" style:font-size-asian="11pt"/>
    </style:style>
    <style:style style:name="P3574" style:parent-style-name="Normal" style:family="paragraph">
      <style:paragraph-properties fo:text-align="justify" fo:text-indent="0.5in"/>
      <style:text-properties fo:font-size="11pt" style:font-size-asian="11pt"/>
    </style:style>
    <style:style style:name="P3575" style:parent-style-name="Normal" style:family="paragraph">
      <style:paragraph-properties fo:text-align="justify" fo:text-indent="0.5in"/>
      <style:text-properties fo:font-size="11pt" style:font-size-asian="11pt"/>
    </style:style>
    <style:style style:name="P3576" style:parent-style-name="BodyText" style:family="paragraph">
      <style:paragraph-properties fo:widows="2" fo:orphans="2" fo:line-height="100%" fo:text-indent="0.5in"/>
      <style:text-properties style:font-name="Times New Roman" fo:font-size="11pt" style:font-size-asian="11pt" fo:language="lt" fo:country="LT"/>
    </style:style>
    <style:style style:name="P3577" style:parent-style-name="Normal" style:family="paragraph">
      <style:paragraph-properties fo:text-align="justify" fo:text-indent="0.5in"/>
      <style:text-properties fo:font-size="11pt" style:font-size-asian="11pt"/>
    </style:style>
    <style:style style:name="P3578" style:parent-style-name="Normal" style:family="paragraph">
      <style:paragraph-properties fo:text-align="justify" fo:text-indent="0.5in"/>
      <style:text-properties fo:font-size="11pt" style:font-size-asian="11pt"/>
    </style:style>
    <style:style style:name="P357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580" style:parent-style-name="Normal" style:family="paragraph">
      <style:paragraph-properties fo:widows="0" fo:orphans="0" fo:text-align="justify"/>
    </style:style>
    <style:style style:name="T3581" style:parent-style-name="DefaultParagraphFont" style:family="text">
      <style:text-properties fo:font-style="italic" style:font-style-asian="italic" style:language-asian="en" style:country-asian="US"/>
    </style:style>
    <style:style style:name="T3582" style:parent-style-name="Hyperlink" style:family="text">
      <style:text-properties fo:font-style="italic" style:font-style-asian="italic"/>
    </style:style>
    <style:style style:name="T3583" style:parent-style-name="DefaultParagraphFont" style:family="text">
      <style:text-properties fo:font-style="italic" style:font-style-asian="italic" style:language-asian="en" style:country-asian="US"/>
    </style:style>
    <style:style style:name="T3584" style:parent-style-name="DefaultParagraphFont" style:family="text">
      <style:text-properties fo:font-style="italic" style:font-style-asian="italic" style:language-asian="en" style:country-asian="US"/>
    </style:style>
    <style:style style:name="P358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58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587"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588"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589"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ize="11pt" style:font-size-asian="11pt"/>
    </style:style>
    <style:style style:name="P359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9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92"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59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59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9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596"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597"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59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599"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360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0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0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04"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605"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fo:font-size="11pt" style:font-size-asian="11pt"/>
    </style:style>
    <style:style style:name="P3606"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ize="11pt" style:font-size-asian="11pt"/>
    </style:style>
    <style:style style:name="P360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0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0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61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611" style:parent-style-name="Normal" style:family="paragraph">
      <style:paragraph-properties fo:text-align="justify" fo:text-indent="0.5in"/>
      <style:text-properties fo:font-size="11pt" style:font-size-asian="11pt"/>
    </style:style>
    <style:style style:name="P3612" style:parent-style-name="Normal" style:family="paragraph">
      <style:paragraph-properties fo:text-align="justify" fo:text-indent="0.5in"/>
      <style:text-properties fo:font-size="11pt" style:font-size-asian="11pt"/>
    </style:style>
    <style:style style:name="P361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14" style:parent-style-name="Normal" style:family="paragraph">
      <style:paragraph-properties fo:widows="0" fo:orphans="0" fo:text-align="justify"/>
    </style:style>
    <style:style style:name="T3615" style:parent-style-name="DefaultParagraphFont" style:family="text">
      <style:text-properties fo:font-style="italic" style:font-style-asian="italic" style:language-asian="en" style:country-asian="US"/>
    </style:style>
    <style:style style:name="T3616" style:parent-style-name="Hyperlink" style:family="text">
      <style:text-properties fo:font-style="italic" style:font-style-asian="italic"/>
    </style:style>
    <style:style style:name="T3617" style:parent-style-name="DefaultParagraphFont" style:family="text">
      <style:text-properties fo:font-style="italic" style:font-style-asian="italic" style:language-asian="en" style:country-asian="US"/>
    </style:style>
    <style:style style:name="P361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61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620"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621"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62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23"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fo:font-size="11pt" style:font-size-asian="11pt"/>
    </style:style>
    <style:style style:name="P3624"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625"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ize="11pt" style:font-size-asian="11pt"/>
    </style:style>
    <style:style style:name="P3626" style:parent-style-name="BodyTextIndent3" style:family="paragraph">
      <style:paragraph-properties fo:margin-right="0in"/>
      <style:text-properties style:font-name="Times New Roman" fo:font-size="11pt" style:font-size-asian="11pt"/>
    </style:style>
    <style:style style:name="P3627" style:parent-style-name="Normal" style:family="paragraph">
      <style:paragraph-properties fo:text-align="justify" fo:text-indent="0.5in"/>
      <style:text-properties fo:font-size="11pt" style:font-size-asian="11pt"/>
    </style:style>
    <style:style style:name="P362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29" style:parent-style-name="Normal" style:family="paragraph">
      <style:paragraph-properties fo:widows="0" fo:orphans="0" fo:text-align="justify"/>
    </style:style>
    <style:style style:name="T3630" style:parent-style-name="DefaultParagraphFont" style:family="text">
      <style:text-properties fo:font-style="italic" style:font-style-asian="italic" style:language-asian="en" style:country-asian="US"/>
    </style:style>
    <style:style style:name="T3631" style:parent-style-name="Hyperlink" style:family="text">
      <style:text-properties fo:font-style="italic" style:font-style-asian="italic"/>
    </style:style>
    <style:style style:name="T3632" style:parent-style-name="DefaultParagraphFont" style:family="text">
      <style:text-properties fo:font-style="italic" style:font-style-asian="italic" style:language-asian="en" style:country-asian="US"/>
    </style:style>
    <style:style style:name="P3633"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style:style>
    <style:style style:name="P3634"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635"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636"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637"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3638"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639"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640"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641"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642"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43"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44"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645"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64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647" style:parent-style-name="Normal" style:family="paragraph">
      <style:paragraph-properties fo:margin-left="0.15in" fo:text-indent="0.3423in">
        <style:tab-stops>
          <style:tab-stop style:type="left" style:position="0in"/>
          <style:tab-stop style:type="right" style:position="6.0673in"/>
        </style:tab-stops>
      </style:paragraph-properties>
      <style:text-properties fo:font-size="11pt" style:font-size-asian="11pt"/>
    </style:style>
    <style:style style:name="P3648" style:parent-style-name="Normal" style:family="paragraph">
      <style:paragraph-properties fo:text-align="justify" fo:margin-left="0.1493in" fo:text-indent="0.4923in">
        <style:tab-stops>
          <style:tab-stop style:type="left" style:position="0.0006in"/>
          <style:tab-stop style:type="right" style:position="6.068in"/>
        </style:tab-stops>
      </style:paragraph-properties>
      <style:text-properties fo:font-size="11pt" style:font-size-asian="11pt"/>
    </style:style>
    <style:style style:name="P3649" style:parent-style-name="Normal" style:family="paragraph">
      <style:paragraph-properties fo:text-align="justify" fo:text-indent="0.5in"/>
      <style:text-properties fo:font-size="11pt" style:font-size-asian="11pt"/>
    </style:style>
    <style:style style:name="P3650" style:parent-style-name="Normal" style:family="paragraph">
      <style:paragraph-properties fo:text-align="justify" fo:text-indent="0.5in"/>
      <style:text-properties fo:font-size="11pt" style:font-size-asian="11pt"/>
    </style:style>
    <style:style style:name="P365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5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5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54" style:parent-style-name="Normal" style:family="paragraph">
      <style:paragraph-properties fo:widows="0" fo:orphans="0" fo:text-align="justify"/>
    </style:style>
    <style:style style:name="T3655" style:parent-style-name="DefaultParagraphFont" style:family="text">
      <style:text-properties fo:font-style="italic" style:font-style-asian="italic" style:language-asian="en" style:country-asian="US"/>
    </style:style>
    <style:style style:name="T3656" style:parent-style-name="Hyperlink" style:family="text">
      <style:text-properties fo:font-style="italic" style:font-style-asian="italic"/>
    </style:style>
    <style:style style:name="T3657" style:parent-style-name="DefaultParagraphFont" style:family="text">
      <style:text-properties fo:font-style="italic" style:font-style-asian="italic" style:language-asian="en" style:country-asian="US"/>
    </style:style>
    <style:style style:name="P3658" style:parent-style-name="Normal" style:family="paragraph">
      <style:paragraph-properties fo:widows="0" fo:orphans="0" fo:text-align="justify"/>
      <style:text-properties style:language-asian="en" style:country-asian="US"/>
    </style:style>
    <style:style style:name="P3659" style:parent-style-name="Normal" style:family="paragraph">
      <style:paragraph-properties fo:widows="0" fo:orphans="0" fo:text-align="justify"/>
      <style:text-properties fo:font-size="11pt" style:font-size-asian="11pt" style:language-asian="en" style:country-asian="US"/>
    </style:style>
    <style:style style:name="P3660"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661"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66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663" style:parent-style-name="Normal" style:family="paragraph">
      <style:paragraph-properties fo:text-align="justify" fo:text-indent="0.4923in">
        <style:tab-stops>
          <style:tab-stop style:type="left" style:position="1.0833in"/>
          <style:tab-stop style:type="right" style:position="6.2173in"/>
        </style:tab-stops>
      </style:paragraph-properties>
      <style:text-properties fo:font-size="11pt" style:font-size-asian="11pt"/>
    </style:style>
    <style:style style:name="P3664" style:parent-style-name="Normal" style:family="paragraph">
      <style:paragraph-properties fo:text-align="justify" fo:margin-top="0.1in" fo:margin-left="0.1298in" fo:text-indent="0.3625in">
        <style:tab-stops>
          <style:tab-stop style:type="left" style:position="-0.0034in"/>
          <style:tab-stop style:type="right" style:position="6.0875in"/>
        </style:tab-stops>
      </style:paragraph-properties>
      <style:text-properties fo:font-size="11pt" style:font-size-asian="11pt"/>
    </style:style>
    <style:style style:name="P3665" style:parent-style-name="Normal" style:family="paragraph">
      <style:paragraph-properties fo:text-align="justify" fo:margin-left="0.1298in" fo:text-indent="0.4923in">
        <style:tab-stops>
          <style:tab-stop style:type="left" style:position="-0.0034in"/>
          <style:tab-stop style:type="right" style:position="6.0875in"/>
        </style:tab-stops>
      </style:paragraph-properties>
      <style:text-properties fo:font-size="11pt" style:font-size-asian="11pt"/>
    </style:style>
    <style:style style:name="P3666" style:parent-style-name="BodyTextIndent" style:family="paragraph">
      <style:paragraph-properties fo:margin-right="0in" fo:text-indent="0.4923in"/>
      <style:text-properties style:font-name="Times New Roman" fo:font-size="11pt" style:font-size-asian="11pt"/>
    </style:style>
    <style:style style:name="P3667"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style:text-position="super 68.1%"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style:text-position="super 68.1%"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style:text-position="super 68.1%" fo:font-size="11pt" style:font-size-asian="11pt"/>
    </style:style>
    <style:style style:name="T3675" style:parent-style-name="DefaultParagraphFont" style:family="text">
      <style:text-properties fo:font-size="11pt" style:font-size-asian="11pt"/>
    </style:style>
    <style:style style:name="P367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77" style:parent-style-name="Normal" style:family="paragraph">
      <style:paragraph-properties fo:widows="0" fo:orphans="0" fo:text-align="justify"/>
    </style:style>
    <style:style style:name="T3678" style:parent-style-name="DefaultParagraphFont" style:family="text">
      <style:text-properties fo:font-style="italic" style:font-style-asian="italic" style:language-asian="en" style:country-asian="US"/>
    </style:style>
    <style:style style:name="T3679" style:parent-style-name="Hyperlink" style:family="text">
      <style:text-properties fo:font-style="italic" style:font-style-asian="italic"/>
    </style:style>
    <style:style style:name="T3680" style:parent-style-name="DefaultParagraphFont" style:family="text">
      <style:text-properties fo:font-style="italic" style:font-style-asian="italic" style:language-asian="en" style:country-asian="US"/>
    </style:style>
    <style:style style:name="P3681"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style:style>
    <style:style style:name="P3682"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fo:font-size="11pt" style:font-size-asian="11pt"/>
    </style:style>
    <style:style style:name="P3683"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fo:font-size="11pt" style:font-size-asian="11pt"/>
    </style:style>
    <style:style style:name="P3684"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ize="11pt" style:font-size-asian="11pt"/>
    </style:style>
    <style:style style:name="P3685"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686" style:parent-style-name="DefaultParagraphFont" style:family="text">
      <style:text-properties fo:font-size="11pt" style:font-size-asian="11pt"/>
    </style:style>
    <style:style style:name="T3687" style:parent-style-name="DefaultParagraphFont" style:family="text">
      <style:text-properties style:text-position="super 68.1%"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style:text-position="super 68.1%"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92" style:parent-style-name="Normal" style:family="paragraph">
      <style:paragraph-properties fo:text-align="justify" fo:text-indent="0.5in"/>
      <style:text-properties fo:font-size="11pt" style:font-size-asian="11pt"/>
    </style:style>
    <style:style style:name="P3693" style:parent-style-name="Normal" style:family="paragraph">
      <style:paragraph-properties fo:text-align="justify" fo:text-indent="0.5in"/>
      <style:text-properties fo:font-size="11pt" style:font-size-asian="11pt"/>
    </style:style>
    <style:style style:name="P369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695" style:parent-style-name="Normal" style:family="paragraph">
      <style:paragraph-properties fo:widows="0" fo:orphans="0" fo:text-align="justify"/>
    </style:style>
    <style:style style:name="T3696" style:parent-style-name="DefaultParagraphFont" style:family="text">
      <style:text-properties fo:font-style="italic" style:font-style-asian="italic" style:language-asian="en" style:country-asian="US"/>
    </style:style>
    <style:style style:name="T3697" style:parent-style-name="Hyperlink" style:family="text">
      <style:text-properties fo:font-style="italic" style:font-style-asian="italic"/>
    </style:style>
    <style:style style:name="T3698" style:parent-style-name="DefaultParagraphFont" style:family="text">
      <style:text-properties fo:font-style="italic" style:font-style-asian="italic" style:language-asian="en" style:country-asian="US"/>
    </style:style>
    <style:style style:name="P3699"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700"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70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0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03"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704" style:parent-style-name="Normal" style:family="paragraph">
      <style:paragraph-properties fo:text-align="justify" fo:text-indent="0.5in"/>
      <style:text-properties fo:font-size="11pt" style:font-size-asian="11pt"/>
    </style:style>
    <style:style style:name="P3705" style:parent-style-name="Normal" style:family="paragraph">
      <style:paragraph-properties fo:text-align="justify" fo:text-indent="0.5in"/>
      <style:text-properties fo:font-size="11pt" style:font-size-asian="11pt"/>
    </style:style>
    <style:style style:name="P3706" style:parent-style-name="BodyText" style:family="paragraph">
      <style:paragraph-properties fo:widows="2" fo:orphans="2" fo:line-height="100%" fo:text-indent="0.5in"/>
    </style:style>
    <style:style style:name="T3707" style:parent-style-name="Typewriter" style:family="text">
      <style:text-properties style:font-name="Times New Roman" fo:font-size="11pt" style:font-size-asian="11pt" fo:language="lt" fo:country="LT"/>
    </style:style>
    <style:style style:name="T3708" style:parent-style-name="Typewriter" style:family="text">
      <style:text-properties style:font-name="Times New Roman" fo:font-size="11pt" style:font-size-asian="11pt" fo:language="lt" fo:country="LT"/>
    </style:style>
    <style:style style:name="P3709" style:parent-style-name="Normal" style:family="paragraph">
      <style:paragraph-properties fo:text-align="justify" fo:text-indent="0.5in"/>
    </style:style>
    <style:style style:name="T3710" style:parent-style-name="Typewriter" style:family="text">
      <style:text-properties style:font-name="Times New Roman" fo:font-size="11pt" style:font-size-asian="11pt"/>
    </style:style>
    <style:style style:name="T3711" style:parent-style-name="Typewriter" style:family="text">
      <style:text-properties style:font-name="Times New Roman" fo:font-size="11pt" style:font-size-asian="11pt"/>
    </style:style>
    <style:style style:name="P3712" style:parent-style-name="Normal" style:family="paragraph">
      <style:paragraph-properties fo:text-align="justify" fo:text-indent="0.5in"/>
      <style:text-properties fo:font-size="11pt" style:font-size-asian="11pt"/>
    </style:style>
    <style:style style:name="P3713" style:parent-style-name="Normal" style:family="paragraph">
      <style:paragraph-properties fo:text-align="justify" fo:text-indent="0.5in"/>
    </style:style>
    <style:style style:name="T3714" style:parent-style-name="Typewriter" style:family="text">
      <style:text-properties style:font-name="Times New Roman" fo:font-size="11pt" style:font-size-asian="11pt"/>
    </style:style>
    <style:style style:name="T3715" style:parent-style-name="Typewriter" style:family="text">
      <style:text-properties style:font-name="Times New Roman" fo:font-size="11pt" style:font-size-asian="11pt"/>
    </style:style>
    <style:style style:name="P3716" style:parent-style-name="Normal" style:family="paragraph">
      <style:paragraph-properties fo:text-align="justify" fo:text-indent="0.5in"/>
    </style:style>
    <style:style style:name="T3717" style:parent-style-name="Typewriter" style:family="text">
      <style:text-properties style:font-name="Times New Roman" fo:font-size="11pt" style:font-size-asian="11pt"/>
    </style:style>
    <style:style style:name="T3718" style:parent-style-name="Typewriter" style:family="text">
      <style:text-properties style:font-name="Times New Roman" fo:font-size="11pt" style:font-size-asian="11pt"/>
    </style:style>
    <style:style style:name="P3719"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20" style:parent-style-name="DefaultParagraphFont" style:family="text">
      <style:text-properties fo:font-style="italic" style:font-style-asian="italic"/>
    </style:style>
    <style:style style:name="T3721" style:parent-style-name="Hyperlink" style:family="text">
      <style:text-properties fo:font-style="italic" style:font-style-asian="italic"/>
    </style:style>
    <style:style style:name="T3722" style:parent-style-name="DefaultParagraphFont" style:family="text">
      <style:text-properties fo:font-style="italic" style:font-style-asian="italic"/>
    </style:style>
    <style:style style:name="P3723"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724"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725"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3726"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27" style:parent-style-name="DefaultParagraphFont" style:family="text">
      <style:text-properties fo:font-style="italic" style:font-style-asian="italic"/>
    </style:style>
    <style:style style:name="T3728" style:parent-style-name="Hyperlink" style:family="text">
      <style:text-properties fo:font-style="italic" style:font-style-asian="italic"/>
    </style:style>
    <style:style style:name="T3729" style:parent-style-name="DefaultParagraphFont" style:family="text">
      <style:text-properties fo:font-style="italic" style:font-style-asian="italic"/>
    </style:style>
    <style:style style:name="P373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73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732" style:parent-style-name="Normal" style:family="paragraph">
      <style:paragraph-properties fo:text-align="justify" fo:text-indent="0.5in"/>
      <style:text-properties fo:font-size="11pt" style:font-size-asian="11pt"/>
    </style:style>
    <style:style style:name="P3733" style:parent-style-name="Normal" style:family="paragraph">
      <style:paragraph-properties fo:text-align="justify" fo:text-indent="0.5in"/>
      <style:text-properties fo:font-size="11pt" style:font-size-asian="11pt"/>
    </style:style>
    <style:style style:name="P3734" style:parent-style-name="BodyText2" style:family="paragraph">
      <style:paragraph-properties fo:widows="2" fo:orphans="2" fo:line-height="100%"/>
    </style:style>
    <style:style style:name="T3735" style:parent-style-name="Typewriter" style:family="text">
      <style:text-properties style:font-name="Times New Roman" fo:font-size="11pt" style:font-size-asian="11pt"/>
    </style:style>
    <style:style style:name="T3736" style:parent-style-name="Typewriter" style:family="text">
      <style:text-properties style:font-name="Times New Roman" fo:font-size="11pt" style:font-size-asian="11pt"/>
    </style:style>
    <style:style style:name="T3737" style:parent-style-name="Typewriter" style:family="text">
      <style:text-properties style:font-name="Times New Roman" fo:font-size="11pt" style:font-size-asian="11pt"/>
    </style:style>
    <style:style style:name="P3738" style:parent-style-name="Normal" style:family="paragraph">
      <style:paragraph-properties fo:text-align="justify" fo:text-indent="0.5in"/>
    </style:style>
    <style:style style:name="T3739" style:parent-style-name="Typewriter" style:family="text">
      <style:text-properties style:font-name="Times New Roman" fo:font-size="11pt" style:font-size-asian="11pt"/>
    </style:style>
    <style:style style:name="P3740" style:parent-style-name="Normal" style:family="paragraph">
      <style:paragraph-properties fo:text-align="justify" fo:text-indent="0.5in"/>
      <style:text-properties fo:font-size="11pt" style:font-size-asian="11pt"/>
    </style:style>
    <style:style style:name="P3741" style:parent-style-name="Normal" style:family="paragraph">
      <style:paragraph-properties fo:text-align="justify" fo:text-indent="0.5in"/>
      <style:text-properties fo:font-size="11pt" style:font-size-asian="11pt"/>
    </style:style>
    <style:style style:name="P3742" style:parent-style-name="Normal" style:family="paragraph">
      <style:paragraph-properties fo:text-align="justify" fo:text-indent="0.5in"/>
    </style:style>
    <style:style style:name="T3743" style:parent-style-name="Typewriter" style:family="text">
      <style:text-properties style:font-name="Times New Roman" fo:font-size="11pt" style:font-size-asian="11pt"/>
    </style:style>
    <style:style style:name="T3744" style:parent-style-name="Typewriter" style:family="text">
      <style:text-properties style:font-name="Times New Roman" fo:font-size="11pt" style:font-size-asian="11pt"/>
    </style:style>
    <style:style style:name="P3745"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3746" style:parent-style-name="DefaultParagraphFont" style:family="text">
      <style:text-properties fo:font-style="italic" style:font-style-asian="italic"/>
    </style:style>
    <style:style style:name="T3747" style:parent-style-name="Hyperlink" style:family="text">
      <style:text-properties fo:font-style="italic" style:font-style-asian="italic"/>
    </style:style>
    <style:style style:name="T3748" style:parent-style-name="DefaultParagraphFont" style:family="text">
      <style:text-properties fo:font-style="italic" style:font-style-asian="italic"/>
    </style:style>
    <style:style style:name="P374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75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751"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752"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753" style:parent-style-name="Normal" style:family="paragraph">
      <style:paragraph-properties fo:text-align="justify" fo:text-indent="0.4923in"/>
      <style:text-properties fo:font-size="11pt" style:font-size-asian="11pt"/>
    </style:style>
    <style:style style:name="P3754" style:parent-style-name="Normal" style:family="paragraph">
      <style:paragraph-properties fo:text-align="justify" fo:text-indent="0.4923in"/>
      <style:text-properties fo:font-size="11pt" style:font-size-asian="11pt"/>
    </style:style>
    <style:style style:name="P3755" style:parent-style-name="Normal" style:family="paragraph">
      <style:paragraph-properties fo:text-align="justify" fo:text-indent="0.4923in"/>
      <style:text-properties fo:font-size="11pt" style:font-size-asian="11pt"/>
    </style:style>
    <style:style style:name="P375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57"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58" style:parent-style-name="Normal" style:family="paragraph">
      <style:paragraph-properties fo:text-align="justify"/>
    </style:style>
    <style:style style:name="T3759" style:parent-style-name="DefaultParagraphFont" style:family="text">
      <style:text-properties fo:font-style="italic" style:font-style-asian="italic"/>
    </style:style>
    <style:style style:name="T3760" style:parent-style-name="Hyperlink" style:family="text">
      <style:text-properties fo:font-style="italic" style:font-style-asian="italic"/>
    </style:style>
    <style:style style:name="T3761" style:parent-style-name="DefaultParagraphFont" style:family="text">
      <style:text-properties fo:font-style="italic" style:font-style-asian="italic"/>
    </style:style>
    <style:style style:name="P3762"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763"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764"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76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6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6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68"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769" style:parent-style-name="Normal" style:family="paragraph">
      <style:paragraph-properties fo:text-align="justify" fo:text-indent="0.4923in"/>
      <style:text-properties fo:font-size="11pt" style:font-size-asian="11pt"/>
    </style:style>
    <style:style style:name="P3770" style:parent-style-name="Normal" style:family="paragraph">
      <style:paragraph-properties fo:text-align="justify" fo:text-indent="0.4923in"/>
      <style:text-properties fo:font-size="11pt" style:font-size-asian="11pt"/>
    </style:style>
    <style:style style:name="P3771" style:parent-style-name="Normal" style:family="paragraph">
      <style:paragraph-properties fo:text-align="justify" fo:text-indent="0.4923in"/>
      <style:text-properties fo:font-size="11pt" style:font-size-asian="11pt"/>
    </style:style>
    <style:style style:name="P3772"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style:style>
    <style:style style:name="T3778" style:parent-style-name="Hyperlink" style:family="text">
      <style:text-properties fo:font-style="italic" style:font-style-asian="italic"/>
    </style:style>
    <style:style style:name="T3779" style:parent-style-name="DefaultParagraphFont" style:family="text">
      <style:text-properties fo:font-style="italic" style:font-style-asian="italic"/>
    </style:style>
    <style:style style:name="T3780" style:parent-style-name="DefaultParagraphFont" style:family="text">
      <style:text-properties fo:font-style="italic" style:font-style-asian="italic"/>
    </style:style>
    <style:style style:name="P378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8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783"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784" style:parent-style-name="Normal" style:family="paragraph">
      <style:paragraph-properties fo:text-align="justify" fo:text-indent="0.4923in"/>
      <style:text-properties fo:font-size="11pt" style:font-size-asian="11pt"/>
    </style:style>
    <style:style style:name="P3785" style:parent-style-name="Normal" style:family="paragraph">
      <style:paragraph-properties fo:text-align="justify" fo:text-indent="0.4923in"/>
      <style:text-properties fo:font-size="11pt" style:font-size-asian="11pt"/>
    </style:style>
    <style:style style:name="P3786"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787" style:parent-style-name="Normal" style:family="paragraph">
      <style:paragraph-properties fo:text-align="justify"/>
    </style:style>
    <style:style style:name="T3788" style:parent-style-name="DefaultParagraphFont" style:family="text">
      <style:text-properties fo:font-style="italic" style:font-style-asian="italic"/>
    </style:style>
    <style:style style:name="T3789" style:parent-style-name="Hyperlink" style:family="text">
      <style:text-properties fo:font-style="italic" style:font-style-asian="italic"/>
    </style:style>
    <style:style style:name="T3790" style:parent-style-name="DefaultParagraphFont" style:family="text">
      <style:text-properties fo:font-style="italic" style:font-style-asian="italic"/>
    </style:style>
    <style:style style:name="P379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9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793"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794" style:parent-style-name="Normal" style:family="paragraph">
      <style:paragraph-properties fo:text-align="justify" fo:text-indent="0.4923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4923in"/>
      <style:text-properties fo:font-size="11pt" style:font-size-asian="11pt"/>
    </style:style>
    <style:style style:name="P3798" style:parent-style-name="Normal" style:family="paragraph">
      <style:paragraph-properties fo:text-align="justify" fo:text-indent="0.4923in"/>
      <style:text-properties fo:font-size="11pt" style:font-size-asian="11pt"/>
    </style:style>
    <style:style style:name="P379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0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01" style:parent-style-name="Normal" style:family="paragraph">
      <style:paragraph-properties fo:text-align="justify"/>
    </style:style>
    <style:style style:name="T3802" style:parent-style-name="DefaultParagraphFont" style:family="text">
      <style:text-properties fo:font-style="italic" style:font-style-asian="italic"/>
    </style:style>
    <style:style style:name="T3803" style:parent-style-name="Hyperlink" style:family="text">
      <style:text-properties fo:font-style="italic" style:font-style-asian="italic"/>
    </style:style>
    <style:style style:name="T3804" style:parent-style-name="DefaultParagraphFont" style:family="text">
      <style:text-properties fo:font-style="italic" style:font-style-asian="italic"/>
    </style:style>
    <style:style style:name="T3805" style:parent-style-name="DefaultParagraphFont" style:family="text">
      <style:text-properties fo:font-style="italic" style:font-style-asian="italic"/>
    </style:style>
    <style:style style:name="P380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380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808"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80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1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11" style:parent-style-name="Normal" style:family="paragraph">
      <style:paragraph-properties fo:text-align="justify" fo:text-indent="0.5in"/>
    </style:style>
    <style:style style:name="T3812" style:parent-style-name="Typewriter" style:family="text">
      <style:text-properties style:font-name="Times New Roman" fo:font-size="11pt" style:font-size-asian="11pt"/>
    </style:style>
    <style:style style:name="T3813" style:parent-style-name="Typewriter" style:family="text">
      <style:text-properties style:font-name="Times New Roman" fo:font-size="11pt" style:font-size-asian="11pt"/>
    </style:style>
    <style:style style:name="P3814" style:parent-style-name="Normal" style:family="paragraph">
      <style:paragraph-properties fo:text-align="justify" fo:text-indent="0.4923in"/>
      <style:text-properties fo:font-size="11pt" style:font-size-asian="11pt"/>
    </style:style>
    <style:style style:name="P381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16" style:parent-style-name="Normal" style:family="paragraph">
      <style:paragraph-properties fo:text-align="justify"/>
    </style:style>
    <style:style style:name="T3817" style:parent-style-name="DefaultParagraphFont" style:family="text">
      <style:text-properties fo:font-style="italic" style:font-style-asian="italic"/>
    </style:style>
    <style:style style:name="T3818" style:parent-style-name="Hyperlink" style:family="text">
      <style:text-properties fo:font-style="italic" style:font-style-asian="italic"/>
    </style:style>
    <style:style style:name="T3819" style:parent-style-name="DefaultParagraphFont" style:family="text">
      <style:text-properties fo:font-style="italic" style:font-style-asian="italic"/>
    </style:style>
    <style:style style:name="T3820" style:parent-style-name="DefaultParagraphFont" style:family="text">
      <style:text-properties fo:font-style="italic" style:font-style-asian="italic"/>
    </style:style>
    <style:style style:name="T3821" style:parent-style-name="Hyperlink" style:family="text">
      <style:text-properties fo:font-style="italic" style:font-style-asian="italic"/>
    </style:style>
    <style:style style:name="T3822" style:parent-style-name="DefaultParagraphFont" style:family="text">
      <style:text-properties fo:font-style="italic" style:font-style-asian="italic"/>
    </style:style>
    <style:style style:name="P382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382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3825"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26"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2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82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29"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3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831" style:parent-style-name="BodyTextIndent3" style:family="paragraph">
      <style:paragraph-properties fo:margin-right="0in"/>
      <style:text-properties style:font-name="Times New Roman" fo:font-size="11pt" style:font-size-asian="11pt"/>
    </style:style>
    <style:style style:name="P3832" style:parent-style-name="Normal" style:family="paragraph">
      <style:paragraph-properties fo:text-align="justify" fo:text-indent="0.5in"/>
      <style:text-properties fo:font-size="11pt" style:font-size-asian="11pt"/>
    </style:style>
    <style:style style:name="P383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34" style:parent-style-name="Normal" style:family="paragraph">
      <style:paragraph-properties fo:widows="0" fo:orphans="0" fo:text-align="justify"/>
    </style:style>
    <style:style style:name="T3835" style:parent-style-name="DefaultParagraphFont" style:family="text">
      <style:text-properties fo:font-style="italic" style:font-style-asian="italic" style:language-asian="en" style:country-asian="US"/>
    </style:style>
    <style:style style:name="T3836" style:parent-style-name="Hyperlink" style:family="text">
      <style:text-properties fo:font-style="italic" style:font-style-asian="italic"/>
    </style:style>
    <style:style style:name="T3837" style:parent-style-name="DefaultParagraphFont" style:family="text">
      <style:text-properties fo:font-style="italic" style:font-style-asian="italic" style:language-asian="en" style:country-asian="US"/>
    </style:style>
    <style:style style:name="P383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3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40"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841"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384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43" style:parent-style-name="BodyTextIndent3" style:family="paragraph">
      <style:paragraph-properties fo:margin-right="0in"/>
      <style:text-properties style:font-name="Times New Roman" fo:font-size="11pt" style:font-size-asian="11pt"/>
    </style:style>
    <style:style style:name="P3844" style:parent-style-name="Normal" style:family="paragraph">
      <style:paragraph-properties fo:text-align="justify" fo:text-indent="0.5in"/>
      <style:text-properties fo:font-size="11pt" style:font-size-asian="11pt"/>
    </style:style>
    <style:style style:name="P384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46" style:parent-style-name="Normal" style:family="paragraph">
      <style:paragraph-properties fo:widows="0" fo:orphans="0" fo:text-align="justify"/>
    </style:style>
    <style:style style:name="T3847" style:parent-style-name="DefaultParagraphFont" style:family="text">
      <style:text-properties fo:font-style="italic" style:font-style-asian="italic" style:language-asian="en" style:country-asian="US"/>
    </style:style>
    <style:style style:name="T3848" style:parent-style-name="Hyperlink" style:family="text">
      <style:text-properties fo:font-style="italic" style:font-style-asian="italic"/>
    </style:style>
    <style:style style:name="T3849" style:parent-style-name="DefaultParagraphFont" style:family="text">
      <style:text-properties fo:font-style="italic" style:font-style-asian="italic" style:language-asian="en" style:country-asian="US"/>
    </style:style>
    <style:style style:name="P3850"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tyle="italic" style:font-style-asian="italic"/>
    </style:style>
    <style:style style:name="P3851"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ize="11pt" style:font-size-asian="11pt"/>
    </style:style>
    <style:style style:name="P3852"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85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5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55" style:parent-style-name="Normal" style:family="paragraph">
      <style:paragraph-properties fo:text-align="justify" fo:text-indent="0.5in"/>
      <style:text-properties fo:font-size="11pt" style:font-size-asian="11pt"/>
    </style:style>
    <style:style style:name="P3856" style:parent-style-name="Normal" style:family="paragraph">
      <style:paragraph-properties fo:text-align="justify" fo:text-indent="0.5in"/>
      <style:text-properties fo:font-size="11pt" style:font-size-asian="11pt"/>
    </style:style>
    <style:style style:name="P385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85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859" style:parent-style-name="Normal" style:family="paragraph">
      <style:paragraph-properties fo:widows="0" fo:orphans="0" fo:text-align="justify"/>
    </style:style>
    <style:style style:name="T3860" style:parent-style-name="DefaultParagraphFont" style:family="text">
      <style:text-properties fo:font-style="italic" style:font-style-asian="italic" style:language-asian="en" style:country-asian="US"/>
    </style:style>
    <style:style style:name="T3861" style:parent-style-name="Hyperlink" style:family="text">
      <style:text-properties fo:font-style="italic" style:font-style-asian="italic"/>
    </style:style>
    <style:style style:name="T3862" style:parent-style-name="DefaultParagraphFont" style:family="text">
      <style:text-properties fo:font-style="italic" style:font-style-asian="italic" style:language-asian="en" style:country-asian="US"/>
    </style:style>
    <style:style style:name="T3863" style:parent-style-name="DefaultParagraphFont" style:family="text">
      <style:text-properties fo:font-style="italic" style:font-style-asian="italic" style:language-asian="en" style:country-asian="US"/>
    </style:style>
    <style:style style:name="P3864"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865"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866" style:parent-style-name="Normal" style:family="paragraph">
      <style:paragraph-properties fo:text-align="justify" fo:margin-left="0.1562in" fo:text-indent="0.3361in">
        <style:tab-stops>
          <style:tab-stop style:type="left" style:position="0in"/>
          <style:tab-stop style:type="right" style:position="5.6347in"/>
        </style:tab-stops>
      </style:paragraph-properties>
      <style:text-properties fo:font-size="11pt" style:font-size-asian="11pt"/>
    </style:style>
    <style:style style:name="P3867" style:parent-style-name="Normal" style:family="paragraph">
      <style:paragraph-properties fo:text-align="justify" fo:text-indent="0.5in"/>
    </style:style>
    <style:style style:name="T3868" style:parent-style-name="Typewriter" style:family="text">
      <style:text-properties style:font-name="Times New Roman" fo:font-size="11pt" style:font-size-asian="11pt"/>
    </style:style>
    <style:style style:name="T3869" style:parent-style-name="Typewriter" style:family="text">
      <style:text-properties style:font-name="Times New Roman" fo:font-size="11pt" style:font-size-asian="11pt"/>
    </style:style>
    <style:style style:name="T3870" style:parent-style-name="Typewriter" style:family="text">
      <style:text-properties style:font-name="Times New Roman" style:text-position="super 68.1%" fo:font-size="11pt" style:font-size-asian="11pt"/>
    </style:style>
    <style:style style:name="T3871" style:parent-style-name="Typewriter" style:family="text">
      <style:text-properties style:font-name="Times New Roman" fo:font-size="11pt" style:font-size-asian="11pt"/>
    </style:style>
    <style:style style:name="T3872" style:parent-style-name="Typewriter" style:family="text">
      <style:text-properties style:font-name="Times New Roman" fo:font-size="11pt" style:font-size-asian="11pt"/>
    </style:style>
    <style:style style:name="T3873" style:parent-style-name="Typewriter" style:family="text">
      <style:text-properties style:font-name="Times New Roman" style:text-position="super 68.1%" fo:font-size="11pt" style:font-size-asian="11pt"/>
    </style:style>
    <style:style style:name="T3874" style:parent-style-name="Typewriter" style:family="text">
      <style:text-properties style:font-name="Times New Roman" fo:font-size="11pt" style:font-size-asian="11pt"/>
    </style:style>
    <style:style style:name="T3875" style:parent-style-name="Typewriter" style:family="text">
      <style:text-properties style:font-name="Times New Roman" style:text-position="super 68.1%" fo:font-size="11pt" style:font-size-asian="11pt"/>
    </style:style>
    <style:style style:name="T3876" style:parent-style-name="Typewriter" style:family="text">
      <style:text-properties style:font-name="Times New Roman" fo:font-size="11pt" style:font-size-asian="11pt"/>
    </style:style>
    <style:style style:name="T3877" style:parent-style-name="Typewriter" style:family="text">
      <style:text-properties style:font-name="Times New Roman" style:text-position="super 68.1%" fo:font-size="11pt" style:font-size-asian="11pt"/>
    </style:style>
    <style:style style:name="T3878" style:parent-style-name="Typewriter" style:family="text">
      <style:text-properties style:font-name="Times New Roman" fo:font-size="11pt" style:font-size-asian="11pt"/>
    </style:style>
    <style:style style:name="T3879" style:parent-style-name="Typewriter" style:family="text">
      <style:text-properties style:font-name="Times New Roman" style:text-position="super 68.1%" fo:font-size="11pt" style:font-size-asian="11pt"/>
    </style:style>
    <style:style style:name="T3880" style:parent-style-name="Typewriter" style:family="text">
      <style:text-properties style:font-name="Times New Roman" fo:font-size="11pt" style:font-size-asian="11pt"/>
    </style:style>
    <style:style style:name="T3881" style:parent-style-name="Typewriter" style:family="text">
      <style:text-properties style:font-name="Times New Roman" style:text-position="super 68.1%" fo:font-size="11pt" style:font-size-asian="11pt"/>
    </style:style>
    <style:style style:name="T3882" style:parent-style-name="Typewriter" style:family="text">
      <style:text-properties style:font-name="Times New Roman" fo:font-size="11pt" style:font-size-asian="11pt"/>
    </style:style>
    <style:style style:name="T3883" style:parent-style-name="Typewriter" style:family="text">
      <style:text-properties style:font-name="Times New Roman" fo:font-size="11pt" style:font-size-asian="11pt"/>
    </style:style>
    <style:style style:name="T3884" style:parent-style-name="Typewriter" style:family="text">
      <style:text-properties style:font-name="Times New Roman" style:text-position="super 68.1%" fo:font-size="11pt" style:font-size-asian="11pt"/>
    </style:style>
    <style:style style:name="T3885" style:parent-style-name="Typewriter" style:family="text">
      <style:text-properties style:font-name="Times New Roman" fo:font-size="11pt" style:font-size-asian="11pt"/>
    </style:style>
    <style:style style:name="P3886" style:parent-style-name="Normal" style:family="paragraph">
      <style:paragraph-properties fo:text-align="justify" fo:text-indent="0.5in"/>
    </style:style>
    <style:style style:name="T3887" style:parent-style-name="Typewriter" style:family="text">
      <style:text-properties style:font-name="Times New Roman" fo:font-size="11pt" style:font-size-asian="11pt"/>
    </style:style>
    <style:style style:name="P3888" style:parent-style-name="Normal" style:family="paragraph">
      <style:paragraph-properties fo:text-align="justify" fo:text-indent="0.4923in">
        <style:tab-stops>
          <style:tab-stop style:type="left" style:position="0in"/>
          <style:tab-stop style:type="right" style:position="5.7909in"/>
        </style:tab-stops>
      </style:paragraph-properties>
      <style:text-properties fo:font-size="11pt" style:font-size-asian="11pt"/>
    </style:style>
    <style:style style:name="P388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890" style:parent-style-name="Normal" style:family="paragraph">
      <style:paragraph-properties fo:text-align="justify"/>
    </style:style>
    <style:style style:name="T3891" style:parent-style-name="DefaultParagraphFont" style:family="text">
      <style:text-properties fo:font-style="italic" style:font-style-asian="italic"/>
    </style:style>
    <style:style style:name="T3892" style:parent-style-name="Hyperlink" style:family="text">
      <style:text-properties fo:font-style="italic" style:font-style-asian="italic"/>
    </style:style>
    <style:style style:name="T3893" style:parent-style-name="Hyperlink" style:family="text">
      <style:text-properties fo:font-style="italic" style:font-style-asian="italic"/>
    </style:style>
    <style:style style:name="T3894" style:parent-style-name="DefaultParagraphFont" style:family="text">
      <style:text-properties fo:font-style="italic" style:font-style-asian="italic"/>
    </style:style>
    <style:style style:name="T3895" style:parent-style-name="DefaultParagraphFont" style:family="text">
      <style:text-properties fo:font-style="italic" style:font-style-asian="italic"/>
    </style:style>
    <style:style style:name="T3896" style:parent-style-name="Hyperlink" style:family="text">
      <style:text-properties fo:font-style="italic" style:font-style-asian="italic"/>
    </style:style>
    <style:style style:name="T3897" style:parent-style-name="DefaultParagraphFont" style:family="text">
      <style:text-properties fo:font-style="italic" style:font-style-asian="italic"/>
    </style:style>
    <style:style style:name="T3898" style:parent-style-name="DefaultParagraphFont" style:family="text">
      <style:text-properties fo:font-style="italic" style:font-style-asian="italic"/>
    </style:style>
    <style:style style:name="T3899" style:parent-style-name="DefaultParagraphFont" style:family="text">
      <style:text-properties fo:font-style="italic" style:font-style-asian="italic"/>
    </style:style>
    <style:style style:name="T3900" style:parent-style-name="Hyperlink" style:family="text">
      <style:text-properties fo:font-style="italic" style:font-style-asian="italic"/>
    </style:style>
    <style:style style:name="T3901" style:parent-style-name="DefaultParagraphFont" style:family="text">
      <style:text-properties fo:font-style="italic" style:font-style-asian="italic"/>
    </style:style>
    <style:style style:name="P390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90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904"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fo:font-size="11pt" style:font-size-asian="11pt"/>
    </style:style>
    <style:style style:name="P3905" style:parent-style-name="Normal" style:family="paragraph">
      <style:paragraph-properties fo:text-align="justify" fo:text-indent="0.4923in">
        <style:tab-stops>
          <style:tab-stop style:type="right" style:position="6.6937in"/>
        </style:tab-stops>
      </style:paragraph-properties>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style:text-position="super 68.1%" fo:font-size="11pt" style:font-size-asian="11pt"/>
    </style:style>
    <style:style style:name="T3909" style:parent-style-name="DefaultParagraphFont" style:family="text">
      <style:text-properties fo:font-size="11pt" style:font-size-asian="11pt"/>
    </style:style>
    <style:style style:name="T3910" style:parent-style-name="DefaultParagraphFont" style:family="text">
      <style:text-properties style:text-position="super 68.1%"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style:text-position="super 68.1%"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style:text-position="super 68.1%"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style:text-position="super 68.1%"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style:text-position="super 68.1%"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style:text-position="super 68.1%"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style:text-position="super 68.1%"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3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33"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3934" style:parent-style-name="Normal" style:family="paragraph">
      <style:paragraph-properties fo:text-align="justify"/>
    </style:style>
    <style:style style:name="T3935" style:parent-style-name="DefaultParagraphFont" style:family="text">
      <style:text-properties fo:font-style="italic" style:font-style-asian="italic"/>
    </style:style>
    <style:style style:name="T3936" style:parent-style-name="Hyperlink" style:family="text">
      <style:text-properties fo:font-style="italic" style:font-style-asian="italic"/>
    </style:style>
    <style:style style:name="T3937" style:parent-style-name="DefaultParagraphFont" style:family="text">
      <style:text-properties fo:font-style="italic" style:font-style-asian="italic"/>
    </style:style>
    <style:style style:name="T3938" style:parent-style-name="DefaultParagraphFont" style:family="text">
      <style:text-properties fo:font-style="italic" style:font-style-asian="italic"/>
    </style:style>
    <style:style style:name="T3939" style:parent-style-name="DefaultParagraphFont" style:family="text">
      <style:text-properties fo:font-style="italic" style:font-style-asian="italic"/>
    </style:style>
    <style:style style:name="T3940" style:parent-style-name="Hyperlink" style:family="text">
      <style:text-properties fo:font-style="italic" style:font-style-asian="italic"/>
    </style:style>
    <style:style style:name="T3941" style:parent-style-name="DefaultParagraphFont" style:family="text">
      <style:text-properties fo:font-style="italic" style:font-style-asian="italic"/>
    </style:style>
    <style:style style:name="P3942" style:parent-style-name="Normal" style:family="paragraph">
      <style:paragraph-properties fo:text-align="justify"/>
    </style:style>
    <style:style style:name="T3943" style:parent-style-name="DefaultParagraphFont" style:family="text">
      <style:text-properties fo:font-style="italic" style:font-style-asian="italic"/>
    </style:style>
    <style:style style:name="T3944" style:parent-style-name="Hyperlink" style:family="text">
      <style:text-properties fo:font-style="italic" style:font-style-asian="italic"/>
    </style:style>
    <style:style style:name="T3945" style:parent-style-name="DefaultParagraphFont" style:family="text">
      <style:text-properties fo:font-style="italic" style:font-style-asian="italic"/>
    </style:style>
    <style:style style:name="P3946" style:parent-style-name="Normal" style:family="paragraph">
      <style:paragraph-properties fo:widows="0" fo:orphans="0"/>
    </style:style>
    <style:style style:name="T3947" style:parent-style-name="DefaultParagraphFont" style:family="text">
      <style:text-properties fo:font-style="italic" style:font-style-asian="italic" style:language-asian="en" style:country-asian="US"/>
    </style:style>
    <style:style style:name="T3948" style:parent-style-name="Hyperlink" style:family="text">
      <style:text-properties fo:font-style="italic" style:font-style-asian="italic"/>
    </style:style>
    <style:style style:name="T3949" style:parent-style-name="DefaultParagraphFont" style:family="text">
      <style:text-properties fo:font-style="italic" style:font-style-asian="italic" style:language-asian="en" style:country-asian="US"/>
    </style:style>
    <style:style style:name="P3950"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style>
    <style:style style:name="P3951"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395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53" style:parent-style-name="Normal" style:family="paragraph">
      <style:paragraph-properties fo:text-align="justify" fo:text-indent="0.5in"/>
      <style:text-properties fo:font-size="11pt" style:font-size-asian="11pt"/>
    </style:style>
    <style:style style:name="P3954" style:parent-style-name="Normal" style:family="paragraph">
      <style:paragraph-properties fo:text-align="justify" fo:text-indent="0.5in"/>
      <style:text-properties fo:font-size="11pt" style:font-size-asian="11pt"/>
    </style:style>
    <style:style style:name="P395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95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3957" style:parent-style-name="Normal" style:family="paragraph">
      <style:paragraph-properties fo:widows="0" fo:orphans="0" fo:text-align="justify"/>
    </style:style>
    <style:style style:name="T3958" style:parent-style-name="DefaultParagraphFont" style:family="text">
      <style:text-properties fo:font-style="italic" style:font-style-asian="italic" style:language-asian="en" style:country-asian="US"/>
    </style:style>
    <style:style style:name="T3959" style:parent-style-name="Hyperlink" style:family="text">
      <style:text-properties fo:font-style="italic" style:font-style-asian="italic"/>
    </style:style>
    <style:style style:name="T3960" style:parent-style-name="DefaultParagraphFont" style:family="text">
      <style:text-properties fo:font-style="italic" style:font-style-asian="italic" style:language-asian="en" style:country-asian="US"/>
    </style:style>
    <style:style style:name="P3961" style:parent-style-name="Normal" style:family="paragraph">
      <style:paragraph-properties fo:text-align="justify" fo:text-indent="0.4923in">
        <style:tab-stops>
          <style:tab-stop style:type="right" style:position="6.2173in"/>
        </style:tab-stops>
      </style:paragraph-properties>
      <style:text-properties fo:font-style="italic" style:font-style-asian="italic"/>
    </style:style>
    <style:style style:name="P3962" style:parent-style-name="Normal" style:family="paragraph">
      <style:paragraph-properties fo:text-align="justify" fo:text-indent="0.4923in">
        <style:tab-stops>
          <style:tab-stop style:type="right" style:position="6.2173in"/>
        </style:tab-stops>
      </style:paragraph-properties>
      <style:text-properties fo:font-style="italic" style:font-style-asian="italic"/>
    </style:style>
    <style:style style:name="P3963" style:parent-style-name="Normal" style:family="paragraph">
      <style:paragraph-properties fo:text-align="justify" fo:margin-left="1.6875in" fo:text-indent="-1.25in">
        <style:tab-stops/>
      </style:paragraph-properties>
      <style:text-properties fo:font-size="11pt" style:font-size-asian="11pt"/>
    </style:style>
    <style:style style:name="P3964" style:parent-style-name="Normal" style:family="paragraph">
      <style:paragraph-properties fo:text-align="justify" fo:margin-left="1.6875in" fo:text-indent="-0.309in">
        <style:tab-stops/>
      </style:paragraph-properties>
      <style:text-properties fo:font-size="11pt" style:font-size-asian="11pt"/>
    </style:style>
    <style:style style:name="P3965" style:parent-style-name="Normal" style:family="paragraph">
      <style:paragraph-properties fo:text-align="justify" fo:text-indent="0.5in"/>
      <style:text-properties fo:font-size="11pt" style:font-size-asian="11pt"/>
    </style:style>
    <style:style style:name="P3966" style:parent-style-name="Normal" style:family="paragraph">
      <style:paragraph-properties fo:text-align="justify" fo:text-indent="0.5in"/>
      <style:text-properties fo:font-size="11pt" style:font-size-asian="11pt"/>
    </style:style>
    <style:style style:name="P3967" style:parent-style-name="Normal" style:family="paragraph">
      <style:paragraph-properties fo:text-align="justify" fo:text-indent="0.5in"/>
      <style:text-properties fo:font-size="11pt" style:font-size-asian="11pt"/>
    </style:style>
    <style:style style:name="P3968" style:parent-style-name="Normal" style:family="paragraph">
      <style:paragraph-properties fo:text-align="justify" fo:text-indent="0.5in"/>
      <style:text-properties fo:font-size="11pt" style:font-size-asian="11pt"/>
    </style:style>
    <style:style style:name="P3969" style:parent-style-name="Normal" style:family="paragraph">
      <style:paragraph-properties fo:text-align="justify">
        <style:tab-stops>
          <style:tab-stop style:type="left" style:position="0.1395in"/>
          <style:tab-stop style:type="right" style:position="6.2173in"/>
        </style:tab-stops>
      </style:paragraph-properties>
      <style:text-properties fo:font-style="italic" style:font-style-asian="italic"/>
    </style:style>
    <style:style style:name="T3970" style:parent-style-name="DefaultParagraphFont" style:family="text">
      <style:text-properties fo:font-style="italic" style:font-style-asian="italic"/>
    </style:style>
    <style:style style:name="T3971" style:parent-style-name="Hyperlink" style:family="text">
      <style:text-properties fo:font-style="italic" style:font-style-asian="italic"/>
    </style:style>
    <style:style style:name="T3972" style:parent-style-name="DefaultParagraphFont" style:family="text">
      <style:text-properties fo:font-style="italic" style:font-style-asian="italic"/>
    </style:style>
    <style:style style:name="T3973" style:parent-style-name="DefaultParagraphFont" style:family="text">
      <style:text-properties fo:font-style="italic" style:font-style-asian="italic"/>
    </style:style>
    <style:style style:name="P3974"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P3975"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976" style:parent-style-name="DefaultParagraphFont" style:family="text">
      <style:text-properties fo:font-size="11pt" style:font-size-asian="11pt"/>
    </style:style>
    <style:style style:name="T3977" style:parent-style-name="DefaultParagraphFont" style:family="text">
      <style:text-properties style:text-position="super 68.1%"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980"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3981"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3982"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98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984"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fo:font-size="11pt" style:font-size-asian="11pt"/>
    </style:style>
    <style:style style:name="P3985" style:parent-style-name="Normal" style:family="paragraph">
      <style:paragraph-properties fo:text-align="justify" fo:text-indent="0.4923in">
        <style:tab-stops>
          <style:tab-stop style:type="left" style:position="0in"/>
          <style:tab-stop style:type="right" style:position="6.0611in"/>
        </style:tab-stops>
      </style:paragraph-properties>
      <style:text-properties fo:font-size="11pt" style:font-size-asian="11pt"/>
    </style:style>
    <style:style style:name="P398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8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8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989"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990"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991"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992"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fo:font-size="11pt" style:font-size-asian="11pt"/>
    </style:style>
    <style:style style:name="P3993"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994"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ize="11pt" style:font-size-asian="11pt"/>
    </style:style>
    <style:style style:name="P3995"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fo:font-size="11pt" style:font-size-asian="11pt"/>
    </style:style>
    <style:style style:name="P3996"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3997"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998"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fo:font-size="11pt" style:font-size-asian="11pt"/>
    </style:style>
    <style:style style:name="P3999"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4000"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001"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4002"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4003"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400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005"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4006"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4007"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4008" style:parent-style-name="DefaultParagraphFont" style:family="text">
      <style:text-properties fo:font-size="11pt" style:font-size-asian="11pt"/>
    </style:style>
    <style:style style:name="T4009" style:parent-style-name="DefaultParagraphFont" style:family="text">
      <style:text-properties style:text-position="super 68.1%"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012"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013"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4014"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401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016"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fo:font-size="11pt" style:font-size-asian="11pt"/>
    </style:style>
    <style:style style:name="P401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18"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4019"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4020"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021"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22"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23"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402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02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026"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4027"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4028"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4029" style:parent-style-name="Normal" style:family="paragraph">
      <style:paragraph-properties fo:text-align="justify" fo:text-indent="0.4923in">
        <style:tab-stops>
          <style:tab-stop style:type="right" style:position="5.1576in"/>
        </style:tab-stops>
      </style:paragraph-properties>
      <style:text-properties fo:font-style="italic" style:font-style-asian="italic" fo:font-size="11pt" style:font-size-asian="11pt"/>
    </style:style>
    <style:style style:name="P403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3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3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033" style:parent-style-name="BodyText2" style:family="paragraph">
      <style:paragraph-properties fo:widows="2" fo:orphans="2" fo:line-height="100%" fo:margin-left="1.75in" fo:text-indent="-1.25in">
        <style:tab-stops/>
      </style:paragraph-properties>
      <style:text-properties style:font-name="Times New Roman" fo:font-size="11pt" style:font-size-asian="11pt"/>
    </style:style>
    <style:style style:name="P4034" style:parent-style-name="BodyText2" style:family="paragraph">
      <style:paragraph-properties fo:widows="2" fo:orphans="2" fo:line-height="100%"/>
      <style:text-properties style:font-name="Times New Roman" fo:font-size="11pt" style:font-size-asian="11pt"/>
    </style:style>
    <style:style style:name="P4035" style:parent-style-name="BodyText2" style:family="paragraph">
      <style:paragraph-properties fo:widows="2" fo:orphans="2" fo:line-height="100%"/>
      <style:text-properties style:font-name="Times New Roman" fo:font-size="11pt" style:font-size-asian="11pt"/>
    </style:style>
    <style:style style:name="P4036" style:parent-style-name="BodyText2" style:family="paragraph">
      <style:paragraph-properties fo:widows="2" fo:orphans="2" fo:line-height="100%"/>
      <style:text-properties style:font-name="Times New Roman" fo:font-size="11pt" style:font-size-asian="11pt"/>
    </style:style>
    <style:style style:name="P4037"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4040" style:parent-style-name="Normal" style:family="paragraph">
      <style:paragraph-properties fo:text-align="justify"/>
    </style:style>
    <style:style style:name="T4041" style:parent-style-name="DefaultParagraphFont" style:family="text">
      <style:text-properties fo:font-style="italic" style:font-style-asian="italic"/>
    </style:style>
    <style:style style:name="T4042" style:parent-style-name="Hyperlink" style:family="text">
      <style:text-properties fo:font-style="italic" style:font-style-asian="italic"/>
    </style:style>
    <style:style style:name="T4043" style:parent-style-name="DefaultParagraphFont" style:family="text">
      <style:text-properties fo:font-style="italic" style:font-style-asian="italic"/>
    </style:style>
    <style:style style:name="P4044"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45"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fo:font-size="11pt" style:font-size-asian="11pt"/>
    </style:style>
    <style:style style:name="P4046" style:parent-style-name="Normal" style:family="paragraph">
      <style:paragraph-properties fo:text-align="justify" fo:text-indent="0.4923in"/>
    </style:style>
    <style:style style:name="T4047" style:parent-style-name="DefaultParagraphFont" style:family="text">
      <style:text-properties fo:font-size="11pt" style:font-size-asian="11pt"/>
    </style:style>
    <style:style style:name="T4048" style:parent-style-name="DefaultParagraphFont" style:family="text">
      <style:text-properties style:text-position="super 68.1%"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text-indent="0.4923in"/>
      <style:text-properties fo:font-size="11pt" style:font-size-asian="11pt"/>
    </style:style>
    <style:style style:name="P4051" style:parent-style-name="Normal" style:family="paragraph">
      <style:paragraph-properties fo:text-align="justify" fo:text-indent="0.4923in"/>
      <style:text-properties fo:font-size="11pt" style:font-size-asian="11pt"/>
    </style:style>
    <style:style style:name="P4052" style:parent-style-name="Normal" style:family="paragraph">
      <style:paragraph-properties fo:text-align="justify" fo:text-indent="0.4923in">
        <style:tab-stops>
          <style:tab-stop style:type="right" style:position="5.3375in"/>
        </style:tab-stops>
      </style:paragraph-properties>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4056" style:parent-style-name="DefaultParagraphFont" style:family="text">
      <style:text-properties fo:font-style="italic" style:font-style-asian="italic"/>
    </style:style>
    <style:style style:name="T4057" style:parent-style-name="Hyperlink" style:family="text">
      <style:text-properties fo:font-style="italic" style:font-style-asian="italic"/>
    </style:style>
    <style:style style:name="T4058" style:parent-style-name="DefaultParagraphFont" style:family="text">
      <style:text-properties fo:font-style="italic" style:font-style-asian="italic"/>
    </style:style>
    <style:style style:name="P4059"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60"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4061"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406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6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6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65"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06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067" style:parent-style-name="Normal" style:family="paragraph">
      <style:paragraph-properties fo:text-align="justify" fo:text-indent="0.5in"/>
      <style:text-properties fo:font-size="11pt" style:font-size-asian="11pt"/>
    </style:style>
    <style:style style:name="P4068" style:parent-style-name="BodyTextIndent2" style:family="paragraph">
      <style:text-properties style:font-name="Times New Roman" fo:font-size="11pt" style:font-size-asian="11pt"/>
    </style:style>
    <style:style style:name="P4069" style:parent-style-name="Normal" style:family="paragraph">
      <style:paragraph-properties fo:text-align="justify" fo:text-indent="0.5in"/>
      <style:text-properties fo:font-size="11pt" style:font-size-asian="11pt"/>
    </style:style>
    <style:style style:name="P4070" style:parent-style-name="Normal" style:family="paragraph">
      <style:paragraph-properties fo:text-align="justify" fo:text-indent="0.5in"/>
      <style:text-properties fo:font-size="11pt" style:font-size-asian="11pt"/>
    </style:style>
    <style:style style:name="P407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72" style:parent-style-name="Normal" style:family="paragraph">
      <style:paragraph-properties fo:text-align="justify"/>
      <style:text-properties fo:font-style="italic" style:font-style-asian="italic"/>
    </style:style>
    <style:style style:name="P4073" style:parent-style-name="Normal" style:family="paragraph">
      <style:paragraph-properties fo:widows="0" fo:orphans="0" fo:text-align="justify"/>
    </style:style>
    <style:style style:name="T4074" style:parent-style-name="DefaultParagraphFont" style:family="text">
      <style:text-properties fo:font-style="italic" style:font-style-asian="italic" style:language-asian="en" style:country-asian="US"/>
    </style:style>
    <style:style style:name="T4075" style:parent-style-name="Hyperlink" style:family="text">
      <style:text-properties fo:font-style="italic" style:font-style-asian="italic"/>
    </style:style>
    <style:style style:name="T4076" style:parent-style-name="DefaultParagraphFont" style:family="text">
      <style:text-properties fo:font-style="italic" style:font-style-asian="italic" style:language-asian="en" style:country-asian="US"/>
    </style:style>
    <style:style style:name="T4077" style:parent-style-name="DefaultParagraphFont" style:family="text">
      <style:text-properties fo:font-style="italic" style:font-style-asian="italic"/>
    </style:style>
    <style:style style:name="P407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07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80"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408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8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083" style:parent-style-name="BodyTextIndent3" style:family="paragraph">
      <style:paragraph-properties fo:margin-right="0in"/>
      <style:text-properties style:font-name="Times New Roman" fo:font-size="11pt" style:font-size-asian="11pt"/>
    </style:style>
    <style:style style:name="P4084" style:parent-style-name="Normal" style:family="paragraph">
      <style:paragraph-properties fo:text-align="justify" fo:text-indent="0.5in"/>
      <style:text-properties fo:font-size="11pt" style:font-size-asian="11pt"/>
    </style:style>
    <style:style style:name="P408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086" style:parent-style-name="Normal" style:family="paragraph">
      <style:paragraph-properties fo:widows="0" fo:orphans="0" fo:text-align="justify"/>
    </style:style>
    <style:style style:name="T4087" style:parent-style-name="DefaultParagraphFont" style:family="text">
      <style:text-properties fo:font-style="italic" style:font-style-asian="italic" style:language-asian="en" style:country-asian="US"/>
    </style:style>
    <style:style style:name="T4088" style:parent-style-name="Hyperlink" style:family="text">
      <style:text-properties fo:font-style="italic" style:font-style-asian="italic"/>
    </style:style>
    <style:style style:name="T4089" style:parent-style-name="DefaultParagraphFont" style:family="text">
      <style:text-properties fo:font-style="italic" style:font-style-asian="italic" style:language-asian="en" style:country-asian="US"/>
    </style:style>
    <style:style style:name="P409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09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092"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093" style:parent-style-name="Normal" style:family="paragraph">
      <style:paragraph-properties fo:text-align="justify" fo:margin-left="1.2798in" fo:text-indent="0.0986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409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09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096" style:parent-style-name="Normal" style:family="paragraph">
      <style:paragraph-properties fo:text-align="justify" fo:text-indent="0.5in"/>
      <style:text-properties fo:font-size="11pt" style:font-size-asian="11pt"/>
    </style:style>
    <style:style style:name="P4097" style:parent-style-name="Normal" style:family="paragraph">
      <style:paragraph-properties fo:text-align="justify" fo:text-indent="0.5in"/>
      <style:text-properties fo:font-size="11pt" style:font-size-asian="11pt"/>
    </style:style>
    <style:style style:name="P4098" style:parent-style-name="Normal" style:family="paragraph">
      <style:paragraph-properties fo:text-align="justify" fo:text-indent="0.5in"/>
      <style:text-properties fo:font-size="11pt" style:font-size-asian="11pt"/>
    </style:style>
    <style:style style:name="P4099" style:parent-style-name="Normal" style:family="paragraph">
      <style:paragraph-properties fo:text-align="justify" fo:text-indent="0.5in"/>
      <style:text-properties fo:font-size="11pt" style:font-size-asian="11pt"/>
    </style:style>
    <style:style style:name="P4100" style:parent-style-name="Normal" style:family="paragraph">
      <style:paragraph-properties fo:text-align="justify" fo:text-indent="0.5in"/>
      <style:text-properties fo:font-size="11pt" style:font-size-asian="11pt"/>
    </style:style>
    <style:style style:name="P4101" style:parent-style-name="Normal" style:family="paragraph">
      <style:paragraph-properties fo:text-align="justify" fo:text-indent="0.5in"/>
      <style:text-properties fo:font-size="11pt" style:font-size-asian="11pt"/>
    </style:style>
    <style:style style:name="P4102" style:parent-style-name="Normal" style:family="paragraph">
      <style:paragraph-properties fo:text-align="justify" fo:text-indent="0.5in"/>
      <style:text-properties fo:font-size="11pt" style:font-size-asian="11pt"/>
    </style:style>
    <style:style style:name="P4103" style:parent-style-name="Normal" style:family="paragraph">
      <style:paragraph-properties fo:text-align="justify" fo:text-indent="0.5in"/>
      <style:text-properties fo:font-size="11pt" style:font-size-asian="11pt"/>
    </style:style>
    <style:style style:name="P4104" style:parent-style-name="Normal" style:family="paragraph">
      <style:paragraph-properties fo:text-align="justify" fo:text-indent="0.5in"/>
      <style:text-properties fo:font-size="11pt" style:font-size-asian="11pt"/>
    </style:style>
    <style:style style:name="P4105" style:parent-style-name="BodyText" style:family="paragraph">
      <style:paragraph-properties fo:widows="2" fo:orphans="2" fo:line-height="100%" fo:text-indent="0.5in"/>
      <style:text-properties style:font-name="Times New Roman" fo:font-size="11pt" style:font-size-asian="11pt" fo:language="lt" fo:country="LT"/>
    </style:style>
    <style:style style:name="P4106" style:parent-style-name="BodyTextIndent" style:family="paragraph">
      <style:paragraph-properties fo:margin-right="0in" fo:text-indent="0.4923in"/>
      <style:text-properties style:font-name="Times New Roman" fo:font-size="11pt" style:font-size-asian="11pt"/>
    </style:style>
    <style:style style:name="P4107"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fo:font-size="11pt" style:font-size-asian="11pt"/>
    </style:style>
    <style:style style:name="P4108"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fo:font-size="11pt" style:font-size-asian="11pt"/>
    </style:style>
    <style:style style:name="P410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110" style:parent-style-name="Normal" style:family="paragraph">
      <style:paragraph-properties fo:widows="0" fo:orphans="0" fo:text-align="justify"/>
    </style:style>
    <style:style style:name="T4111" style:parent-style-name="DefaultParagraphFont" style:family="text">
      <style:text-properties fo:font-style="italic" style:font-style-asian="italic" style:language-asian="en" style:country-asian="US"/>
    </style:style>
    <style:style style:name="T4112" style:parent-style-name="Hyperlink" style:family="text">
      <style:text-properties fo:font-style="italic" style:font-style-asian="italic"/>
    </style:style>
    <style:style style:name="T4113" style:parent-style-name="DefaultParagraphFont" style:family="text">
      <style:text-properties fo:font-style="italic" style:font-style-asian="italic" style:language-asian="en" style:country-asian="US"/>
    </style:style>
    <style:style style:name="P411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411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16" style:parent-style-name="Normal" style:family="paragraph">
      <style:paragraph-properties fo:text-align="justify" fo:margin-left="1.75in" fo:text-indent="-1.25in">
        <style:tab-stops/>
      </style:paragraph-properties>
    </style:style>
    <style:style style:name="T4117" style:parent-style-name="DefaultParagraphFont" style:family="text">
      <style:text-properties fo:font-size="11pt" style:font-size-asian="11pt"/>
    </style:style>
    <style:style style:name="T4118" style:parent-style-name="DefaultParagraphFont" style:family="text">
      <style:text-properties style:text-position="super 68.1%" fo:font-size="11pt" style:font-size-asian="11pt"/>
    </style:style>
    <style:style style:name="T4119" style:parent-style-name="DefaultParagraphFont" style:family="text">
      <style:text-properties fo:font-size="11pt" style:font-size-asian="11pt"/>
    </style:style>
    <style:style style:name="P4120" style:parent-style-name="Normal" style:family="paragraph">
      <style:paragraph-properties fo:text-align="justify" fo:text-indent="0.5in"/>
    </style:style>
    <style:style style:name="T4121" style:parent-style-name="Typewriter" style:family="text">
      <style:text-properties style:font-name="Times New Roman" fo:font-size="11pt" style:font-size-asian="11pt"/>
    </style:style>
    <style:style style:name="T4122" style:parent-style-name="Typewriter" style:family="text">
      <style:text-properties style:font-name="Times New Roman" fo:font-size="11pt" style:font-size-asian="11pt"/>
    </style:style>
    <style:style style:name="P4123" style:parent-style-name="Normal" style:family="paragraph">
      <style:paragraph-properties fo:text-align="justify" fo:text-indent="0.5in"/>
      <style:text-properties fo:font-size="11pt" style:font-size-asian="11pt"/>
    </style:style>
    <style:style style:name="P4124" style:parent-style-name="Normal" style:family="paragraph">
      <style:paragraph-properties fo:text-align="justify" fo:text-indent="0.5in"/>
    </style:style>
    <style:style style:name="T4125" style:parent-style-name="Typewriter" style:family="text">
      <style:text-properties style:font-name="Times New Roman" fo:font-size="11pt" style:font-size-asian="11pt"/>
    </style:style>
    <style:style style:name="P4126" style:parent-style-name="Normal" style:family="paragraph">
      <style:paragraph-properties fo:text-align="justify" fo:text-indent="0.5in"/>
      <style:text-properties fo:font-size="11pt" style:font-size-asian="11pt"/>
    </style:style>
    <style:style style:name="P4127" style:parent-style-name="Normal" style:family="paragraph">
      <style:paragraph-properties fo:text-align="justify" fo:text-indent="0.5in"/>
    </style:style>
    <style:style style:name="T4128" style:parent-style-name="Typewriter" style:family="text">
      <style:text-properties style:font-name="Times New Roman" fo:font-size="11pt" style:font-size-asian="11pt"/>
    </style:style>
    <style:style style:name="P4129" style:parent-style-name="Normal" style:family="paragraph">
      <style:paragraph-properties fo:text-align="justify" fo:text-indent="0.5in"/>
      <style:text-properties fo:font-size="11pt" style:font-size-asian="11pt"/>
    </style:style>
    <style:style style:name="P4130" style:parent-style-name="Normal" style:family="paragraph">
      <style:paragraph-properties fo:text-align="justify" fo:text-indent="0.5in"/>
    </style:style>
    <style:style style:name="T4131" style:parent-style-name="Typewriter" style:family="text">
      <style:text-properties style:font-name="Times New Roman" fo:font-size="11pt" style:font-size-asian="11pt"/>
    </style:style>
    <style:style style:name="T4132" style:parent-style-name="Typewriter" style:family="text">
      <style:text-properties style:font-name="Times New Roman" fo:font-size="11pt" style:font-size-asian="11pt"/>
    </style:style>
    <style:style style:name="P4133" style:parent-style-name="Normal" style:family="paragraph">
      <style:paragraph-properties fo:text-align="justify" fo:text-indent="0.5in"/>
      <style:text-properties fo:font-size="11pt" style:font-size-asian="11pt"/>
    </style:style>
    <style:style style:name="P4134" style:parent-style-name="Normal" style:family="paragraph">
      <style:paragraph-properties fo:text-align="justify">
        <style:tab-stops>
          <style:tab-stop style:type="right" style:position="5.5145in"/>
        </style:tab-stops>
      </style:paragraph-properties>
      <style:text-properties fo:font-style="italic" style:font-style-asian="italic"/>
    </style:style>
    <style:style style:name="P4135" style:parent-style-name="Normal" style:family="paragraph">
      <style:paragraph-properties fo:text-align="justify"/>
    </style:style>
    <style:style style:name="T4136" style:parent-style-name="DefaultParagraphFont" style:family="text">
      <style:text-properties fo:font-style="italic" style:font-style-asian="italic"/>
    </style:style>
    <style:style style:name="T4137" style:parent-style-name="Hyperlink" style:family="text">
      <style:text-properties fo:font-style="italic" style:font-style-asian="italic"/>
    </style:style>
    <style:style style:name="T4138" style:parent-style-name="DefaultParagraphFont" style:family="text">
      <style:text-properties fo:font-style="italic" style:font-style-asian="italic"/>
    </style:style>
    <style:style style:name="P4139" style:parent-style-name="Normal" style:family="paragraph">
      <style:paragraph-properties fo:text-align="justify"/>
    </style:style>
    <style:style style:name="T4140" style:parent-style-name="DefaultParagraphFont" style:family="text">
      <style:text-properties fo:font-style="italic" style:font-style-asian="italic"/>
    </style:style>
    <style:style style:name="T4141" style:parent-style-name="Hyperlink" style:family="text">
      <style:text-properties fo:font-style="italic" style:font-style-asian="italic"/>
    </style:style>
    <style:style style:name="T4142" style:parent-style-name="DefaultParagraphFont" style:family="text">
      <style:text-properties fo:font-style="italic" style:font-style-asian="italic"/>
    </style:style>
    <style:style style:name="P414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414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45" style:parent-style-name="Normal" style:family="paragraph">
      <style:paragraph-properties fo:text-align="justify" fo:margin-left="0.1298in" fo:text-indent="0.3625in">
        <style:tab-stops>
          <style:tab-stop style:type="left" style:position="0in"/>
          <style:tab-stop style:type="right" style:position="4.918in"/>
        </style:tab-stops>
      </style:paragraph-properties>
      <style:text-properties fo:font-size="11pt" style:font-size-asian="11pt"/>
    </style:style>
    <style:style style:name="P414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1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14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149" style:parent-style-name="Normal" style:family="paragraph">
      <style:paragraph-properties fo:text-align="justify" fo:margin-left="0.143in" fo:text-indent="0.3493in">
        <style:tab-stops>
          <style:tab-stop style:type="left" style:position="0in"/>
          <style:tab-stop style:type="right" style:position="4.618in"/>
        </style:tab-stops>
      </style:paragraph-properties>
      <style:text-properties fo:font-size="11pt" style:font-size-asian="11pt"/>
    </style:style>
    <style:style style:name="P4150" style:parent-style-name="Normal" style:family="paragraph">
      <style:paragraph-properties fo:text-align="justify" fo:text-indent="0.4923in"/>
      <style:text-properties fo:font-size="11pt" style:font-size-asian="11pt"/>
    </style:style>
    <style:style style:name="P4151" style:parent-style-name="Normal" style:family="paragraph">
      <style:paragraph-properties fo:text-align="justify" fo:text-indent="0.4923in"/>
      <style:text-properties fo:font-size="11pt" style:font-size-asian="11pt"/>
    </style:style>
    <style:style style:name="P4152" style:parent-style-name="Normal" style:family="paragraph">
      <style:paragraph-properties fo:text-align="justify" fo:text-indent="0.4923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4923in"/>
      <style:text-properties fo:font-size="11pt" style:font-size-asian="11pt"/>
    </style:style>
    <style:style style:name="P4157" style:parent-style-name="Normal" style:family="paragraph">
      <style:paragraph-properties fo:text-align="justify" fo:text-indent="0.4923in"/>
      <style:text-properties fo:font-size="11pt" style:font-size-asian="11pt"/>
    </style:style>
    <style:style style:name="P4158" style:parent-style-name="Normal" style:family="paragraph">
      <style:paragraph-properties fo:text-align="justify" fo:text-indent="0.4923in"/>
      <style:text-properties fo:font-size="11pt" style:font-size-asian="11pt"/>
    </style:style>
    <style:style style:name="P4159"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160" style:parent-style-name="Normal" style:family="paragraph">
      <style:paragraph-properties fo:text-align="justify"/>
    </style:style>
    <style:style style:name="T4161" style:parent-style-name="DefaultParagraphFont" style:family="text">
      <style:text-properties fo:font-style="italic" style:font-style-asian="italic"/>
    </style:style>
    <style:style style:name="T4162" style:parent-style-name="Hyperlink" style:family="text">
      <style:text-properties fo:font-style="italic" style:font-style-asian="italic"/>
    </style:style>
    <style:style style:name="T4163" style:parent-style-name="DefaultParagraphFont" style:family="text">
      <style:text-properties fo:font-style="italic" style:font-style-asian="italic"/>
    </style:style>
    <style:style style:name="P4164" style:parent-style-name="Normal" style:family="paragraph">
      <style:paragraph-properties fo:text-align="justify"/>
    </style:style>
    <style:style style:name="P4165" style:parent-style-name="Normal" style:family="paragraph">
      <style:paragraph-properties fo:text-align="justify"/>
      <style:text-properties fo:font-size="11pt" style:font-size-asian="11pt"/>
    </style:style>
    <style:style style:name="P4166" style:parent-style-name="Normal" style:family="paragraph">
      <style:paragraph-properties fo:text-align="justify" fo:margin-left="1.8125in" fo:text-indent="-1.3125in">
        <style:tab-stops/>
      </style:paragraph-properties>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style:text-position="super 68.1%" fo:font-size="11pt" style:font-size-asian="11pt"/>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P4171" style:parent-style-name="Normal" style:family="paragraph">
      <style:paragraph-properties fo:text-align="justify" fo:text-indent="0.5in"/>
      <style:text-properties fo:font-size="11pt" style:font-size-asian="11pt"/>
    </style:style>
    <style:style style:name="P4172" style:parent-style-name="Normal" style:family="paragraph">
      <style:paragraph-properties fo:text-align="justify" fo:text-indent="0.5in"/>
      <style:text-properties fo:font-size="11pt" style:font-size-asian="11pt"/>
    </style:style>
    <style:style style:name="P4173" style:parent-style-name="Normal" style:family="paragraph">
      <style:paragraph-properties fo:text-align="justify" fo:text-indent="0.5in"/>
      <style:text-properties fo:font-size="11pt" style:font-size-asian="11pt"/>
    </style:style>
    <style:style style:name="P4174" style:parent-style-name="Normal" style:family="paragraph">
      <style:paragraph-properties fo:text-align="justify" fo:text-indent="0.5in"/>
      <style:text-properties fo:font-size="11pt" style:font-size-asian="11pt"/>
    </style:style>
    <style:style style:name="P4175"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176" style:parent-style-name="Normal" style:family="paragraph">
      <style:paragraph-properties fo:text-align="justify"/>
    </style:style>
    <style:style style:name="T4177" style:parent-style-name="DefaultParagraphFont" style:family="text">
      <style:text-properties fo:font-style="italic" style:font-style-asian="italic"/>
    </style:style>
    <style:style style:name="T4178" style:parent-style-name="Hyperlink" style:family="text">
      <style:text-properties fo:font-style="italic" style:font-style-asian="italic"/>
    </style:style>
    <style:style style:name="T4179" style:parent-style-name="DefaultParagraphFont" style:family="text">
      <style:text-properties fo:font-style="italic" style:font-style-asian="italic"/>
    </style:style>
    <style:style style:name="P4180" style:parent-style-name="Normal" style:family="paragraph">
      <style:paragraph-properties fo:widows="0" fo:orphans="0"/>
    </style:style>
    <style:style style:name="T4181" style:parent-style-name="DefaultParagraphFont" style:family="text">
      <style:text-properties fo:font-style="italic" style:font-style-asian="italic" style:language-asian="en" style:country-asian="US"/>
    </style:style>
    <style:style style:name="T4182" style:parent-style-name="Hyperlink" style:family="text">
      <style:text-properties fo:font-style="italic" style:font-style-asian="italic"/>
    </style:style>
    <style:style style:name="T4183" style:parent-style-name="DefaultParagraphFont" style:family="text">
      <style:text-properties fo:font-style="italic" style:font-style-asian="italic" style:language-asian="en" style:country-asian="US"/>
    </style:style>
    <style:style style:name="T4184" style:parent-style-name="DefaultParagraphFont" style:family="text">
      <style:text-properties fo:font-style="italic" style:font-style-asian="italic" style:language-asian="en" style:country-asian="US"/>
    </style:style>
    <style:style style:name="P4185" style:parent-style-name="Normal" style:family="paragraph">
      <style:paragraph-properties fo:text-align="justify"/>
      <style:text-properties fo:font-style="italic" style:font-style-asian="italic"/>
    </style:style>
    <style:style style:name="P4186" style:parent-style-name="Normal" style:family="paragraph">
      <style:paragraph-properties fo:text-align="justify"/>
      <style:text-properties fo:font-style="italic" style:font-style-asian="italic" fo:font-size="11pt" style:font-size-asian="11pt"/>
    </style:style>
    <style:style style:name="P4187" style:parent-style-name="Normal" style:family="paragraph">
      <style:paragraph-properties fo:text-align="justify" fo:text-indent="0.4923in"/>
      <style:text-properties fo:font-size="11pt" style:font-size-asian="11pt"/>
    </style:style>
    <style:style style:name="P4188" style:parent-style-name="Normal" style:family="paragraph">
      <style:paragraph-properties fo:text-align="justify" fo:text-indent="0.4923in"/>
      <style:text-properties fo:font-size="11pt" style:font-size-asian="11pt"/>
    </style:style>
    <style:style style:name="P418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190" style:parent-style-name="Normal" style:family="paragraph">
      <style:paragraph-properties fo:text-align="justify">
        <style:tab-stops>
          <style:tab-stop style:type="left" style:position="0.1229in"/>
          <style:tab-stop style:type="right" style:position="6.2173in"/>
        </style:tab-stops>
      </style:paragraph-properties>
      <style:text-properties fo:font-style="italic" style:font-style-asian="italic"/>
    </style:style>
    <style:style style:name="T4191" style:parent-style-name="DefaultParagraphFont" style:family="text">
      <style:text-properties fo:font-style="italic" style:font-style-asian="italic"/>
    </style:style>
    <style:style style:name="T4192" style:parent-style-name="Hyperlink" style:family="text">
      <style:text-properties fo:font-style="italic" style:font-style-asian="italic"/>
    </style:style>
    <style:style style:name="T4193" style:parent-style-name="DefaultParagraphFont" style:family="text">
      <style:text-properties fo:font-style="italic" style:font-style-asian="italic"/>
    </style:style>
    <style:style style:name="P419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195"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4196" style:parent-style-name="Normal" style:family="paragraph">
      <style:paragraph-properties fo:text-align="justify" fo:text-indent="0.5in"/>
      <style:text-properties fo:font-size="11pt" style:font-size-asian="11pt"/>
    </style:style>
    <style:style style:name="P4197" style:parent-style-name="Normal" style:family="paragraph">
      <style:paragraph-properties fo:text-align="justify" fo:text-indent="0.5in"/>
      <style:text-properties fo:font-size="11pt" style:font-size-asian="11pt"/>
    </style:style>
    <style:style style:name="P4198" style:parent-style-name="BodyText" style:family="paragraph">
      <style:paragraph-properties fo:widows="2" fo:orphans="2" fo:line-height="100%" fo:text-indent="0.5in"/>
      <style:text-properties style:font-name="Times New Roman" fo:font-size="11pt" style:font-size-asian="11pt" fo:language="lt" fo:country="LT"/>
    </style:style>
    <style:style style:name="P4199" style:parent-style-name="Normal" style:family="paragraph">
      <style:paragraph-properties fo:text-align="justify" fo:text-indent="0.5in"/>
      <style:text-properties fo:font-size="11pt" style:font-size-asian="11pt"/>
    </style:style>
    <style:style style:name="P4200" style:parent-style-name="Normal" style:family="paragraph">
      <style:paragraph-properties fo:text-align="justify" fo:text-indent="0.5in"/>
      <style:text-properties fo:font-size="11pt" style:font-size-asian="11pt"/>
    </style:style>
    <style:style style:name="P420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02" style:parent-style-name="Normal" style:family="paragraph">
      <style:paragraph-properties fo:widows="0" fo:orphans="0" fo:text-align="justify"/>
    </style:style>
    <style:style style:name="T4203" style:parent-style-name="DefaultParagraphFont" style:family="text">
      <style:text-properties fo:font-style="italic" style:font-style-asian="italic" style:language-asian="en" style:country-asian="US"/>
    </style:style>
    <style:style style:name="T4204" style:parent-style-name="Hyperlink" style:family="text">
      <style:text-properties fo:font-style="italic" style:font-style-asian="italic"/>
    </style:style>
    <style:style style:name="T4205" style:parent-style-name="DefaultParagraphFont" style:family="text">
      <style:text-properties fo:font-style="italic" style:font-style-asian="italic" style:language-asian="en" style:country-asian="US"/>
    </style:style>
    <style:style style:name="P4206" style:parent-style-name="Normal" style:family="paragraph">
      <style:paragraph-properties fo:text-align="justify" fo:text-indent="0.4923in">
        <style:tab-stops>
          <style:tab-stop style:type="right" style:position="6.2173in"/>
        </style:tab-stops>
      </style:paragraph-properties>
    </style:style>
    <style:style style:name="P420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4208" style:parent-style-name="Heading2" style:family="paragraph">
      <style:paragraph-properties fo:text-indent="0.5in">
        <style:tab-stops>
          <style:tab-stop style:type="left" style:position="6.3in"/>
        </style:tab-stops>
      </style:paragraph-properties>
      <style:text-properties fo:font-size="11pt" style:font-size-asian="11pt"/>
    </style:style>
    <style:style style:name="P4209" style:parent-style-name="BodyTextIndent" style:family="paragraph">
      <style:paragraph-properties fo:margin-right="0in" fo:text-indent="0.5in">
        <style:tab-stops>
          <style:tab-stop style:type="left" style:position="6.3in"/>
        </style:tab-stops>
      </style:paragraph-properties>
      <style:text-properties style:font-name="Times New Roman" fo:font-size="11pt" style:font-size-asian="11pt"/>
    </style:style>
    <style:style style:name="P4210" style:parent-style-name="BodyTextIndent2" style:family="paragraph">
      <style:paragraph-properties>
        <style:tab-stops>
          <style:tab-stop style:type="left" style:position="6.3in"/>
        </style:tab-stops>
      </style:paragraph-properties>
      <style:text-properties style:font-name="Times New Roman" fo:font-size="11pt" style:font-size-asian="11pt"/>
    </style:style>
    <style:style style:name="P4211" style:parent-style-name="BodyTextIndent2" style:family="paragraph">
      <style:paragraph-properties>
        <style:tab-stops>
          <style:tab-stop style:type="left" style:position="6.3in"/>
        </style:tab-stops>
      </style:paragraph-properties>
      <style:text-properties style:font-name="Times New Roman" fo:font-size="11pt" style:font-size-asian="11pt"/>
    </style:style>
    <style:style style:name="P4212" style:parent-style-name="BodyText3" style:family="paragraph">
      <style:paragraph-properties fo:margin-right="0in" fo:text-indent="0.4923in">
        <style:tab-stops>
          <style:tab-stop style:type="left" style:position="0.1229in"/>
          <style:tab-stop style:type="right" style:position="6.2173in"/>
          <style:tab-stop style:type="left" style:position="6.3in"/>
        </style:tab-stops>
      </style:paragraph-properties>
    </style:style>
    <style:style style:name="T4213" style:parent-style-name="DefaultParagraphFont" style:family="text">
      <style:text-properties style:font-name="Times New Roman" fo:font-size="11pt" style:font-size-asian="11pt"/>
    </style:style>
    <style:style style:name="T4214" style:parent-style-name="DefaultParagraphFont" style:family="text">
      <style:text-properties style:font-name="Times New Roman" fo:font-size="11pt" style:font-size-asian="11pt"/>
    </style:style>
    <style:style style:name="P421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16" style:parent-style-name="Normal" style:family="paragraph">
      <style:paragraph-properties fo:widows="0" fo:orphans="0" fo:text-align="justify"/>
    </style:style>
    <style:style style:name="T4217" style:parent-style-name="DefaultParagraphFont" style:family="text">
      <style:text-properties fo:font-style="italic" style:font-style-asian="italic" style:language-asian="en" style:country-asian="US"/>
    </style:style>
    <style:style style:name="T4218" style:parent-style-name="Hyperlink" style:family="text">
      <style:text-properties fo:font-style="italic" style:font-style-asian="italic"/>
    </style:style>
    <style:style style:name="T4219" style:parent-style-name="DefaultParagraphFont" style:family="text">
      <style:text-properties fo:font-style="italic" style:font-style-asian="italic" style:language-asian="en" style:country-asian="US"/>
    </style:style>
    <style:style style:name="P4220" style:parent-style-name="Normal" style:family="paragraph">
      <style:paragraph-properties fo:widows="0" fo:orphans="0"/>
    </style:style>
    <style:style style:name="T4221" style:parent-style-name="DefaultParagraphFont" style:family="text">
      <style:text-properties fo:font-style="italic" style:font-style-asian="italic" style:language-asian="en" style:country-asian="US"/>
    </style:style>
    <style:style style:name="T4222" style:parent-style-name="Hyperlink" style:family="text">
      <style:text-properties fo:font-style="italic" style:font-style-asian="italic"/>
    </style:style>
    <style:style style:name="T4223" style:parent-style-name="Hyperlink" style:family="text">
      <style:text-properties fo:font-style="italic" style:font-style-asian="italic"/>
    </style:style>
    <style:style style:name="T4224" style:parent-style-name="DefaultParagraphFont" style:family="text">
      <style:text-properties fo:font-style="italic" style:font-style-asian="italic" style:language-asian="en" style:country-asian="US"/>
    </style:style>
    <style:style style:name="P4225" style:parent-style-name="Normal" style:family="paragraph">
      <style:paragraph-properties fo:widows="0" fo:orphans="0"/>
    </style:style>
    <style:style style:name="T4226" style:parent-style-name="DefaultParagraphFont" style:family="text">
      <style:text-properties fo:font-style="italic" style:font-style-asian="italic" style:language-asian="en" style:country-asian="US"/>
    </style:style>
    <style:style style:name="T4227" style:parent-style-name="Hyperlink" style:family="text">
      <style:text-properties fo:font-style="italic" style:font-style-asian="italic"/>
    </style:style>
    <style:style style:name="T4228" style:parent-style-name="DefaultParagraphFont" style:family="text">
      <style:text-properties fo:font-style="italic" style:font-style-asian="italic" style:language-asian="en" style:country-asian="US"/>
    </style:style>
    <style:style style:name="P422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style:style>
    <style:style style:name="P423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4231" style:parent-style-name="Normal" style:family="paragraph">
      <style:paragraph-properties fo:text-align="justify" fo:text-indent="0.5in"/>
      <style:text-properties fo:font-size="11pt" style:font-size-asian="11pt"/>
    </style:style>
    <style:style style:name="P4232" style:parent-style-name="Normal" style:family="paragraph">
      <style:paragraph-properties fo:text-align="justify" fo:text-indent="0.5in"/>
      <style:text-properties fo:font-size="11pt" style:font-size-asian="11pt"/>
    </style:style>
    <style:style style:name="P4233" style:parent-style-name="Normal" style:family="paragraph">
      <style:paragraph-properties fo:text-align="justify" fo:text-indent="0.5in"/>
      <style:text-properties fo:font-size="11pt" style:font-size-asian="11pt"/>
    </style:style>
    <style:style style:name="P4234" style:parent-style-name="Normal" style:family="paragraph">
      <style:paragraph-properties fo:text-align="justify" fo:text-indent="0.5in"/>
      <style:text-properties fo:font-size="11pt" style:font-size-asian="11pt"/>
    </style:style>
    <style:style style:name="P4235" style:parent-style-name="Normal" style:family="paragraph">
      <style:paragraph-properties fo:text-align="justify" fo:text-indent="0.5in"/>
      <style:text-properties fo:font-size="11pt" style:font-size-asian="11pt"/>
    </style:style>
    <style:style style:name="P423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37" style:parent-style-name="Normal" style:family="paragraph">
      <style:paragraph-properties fo:widows="0" fo:orphans="0" fo:text-align="justify"/>
    </style:style>
    <style:style style:name="T4238" style:parent-style-name="DefaultParagraphFont" style:family="text">
      <style:text-properties fo:font-style="italic" style:font-style-asian="italic" style:language-asian="en" style:country-asian="US"/>
    </style:style>
    <style:style style:name="T4239" style:parent-style-name="Hyperlink" style:family="text">
      <style:text-properties fo:font-style="italic" style:font-style-asian="italic"/>
    </style:style>
    <style:style style:name="T4240" style:parent-style-name="DefaultParagraphFont" style:family="text">
      <style:text-properties fo:font-style="italic" style:font-style-asian="italic" style:language-asian="en" style:country-asian="US"/>
    </style:style>
    <style:style style:name="P424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4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43"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fo:font-size="11pt" style:font-size-asian="11pt"/>
    </style:style>
    <style:style style:name="P424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4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4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4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4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24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5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25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25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425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5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5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4256"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4257" style:parent-style-name="Normal" style:family="paragraph">
      <style:paragraph-properties fo:text-align="justify" fo:text-indent="0.4923in">
        <style:tab-stops>
          <style:tab-stop style:type="left" style:position="0in"/>
          <style:tab-stop style:type="right" style:position="5.8875in"/>
        </style:tab-stops>
      </style:paragraph-properties>
      <style:text-properties fo:font-size="11pt" style:font-size-asian="11pt"/>
    </style:style>
    <style:style style:name="P425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59" style:parent-style-name="Normal" style:family="paragraph">
      <style:paragraph-properties fo:text-align="justify" fo:text-indent="0.5in"/>
      <style:text-properties fo:font-size="11pt" style:font-size-asian="11pt"/>
    </style:style>
    <style:style style:name="P4260" style:parent-style-name="Normal" style:family="paragraph">
      <style:paragraph-properties fo:text-align="justify" fo:text-indent="0.5in"/>
      <style:text-properties fo:font-size="11pt" style:font-size-asian="11pt"/>
    </style:style>
    <style:style style:name="P426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262" style:parent-style-name="Normal" style:family="paragraph">
      <style:paragraph-properties fo:widows="0" fo:orphans="0" fo:text-align="justify"/>
    </style:style>
    <style:style style:name="T4263" style:parent-style-name="DefaultParagraphFont" style:family="text">
      <style:text-properties fo:font-style="italic" style:font-style-asian="italic" style:language-asian="en" style:country-asian="US"/>
    </style:style>
    <style:style style:name="T4264" style:parent-style-name="Hyperlink" style:family="text">
      <style:text-properties fo:font-style="italic" style:font-style-asian="italic"/>
    </style:style>
    <style:style style:name="T4265" style:parent-style-name="DefaultParagraphFont" style:family="text">
      <style:text-properties fo:font-style="italic" style:font-style-asian="italic" style:language-asian="en" style:country-asian="US"/>
    </style:style>
    <style:style style:name="P426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426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268" style:parent-style-name="Normal" style:family="paragraph">
      <style:paragraph-properties fo:text-align="justify" fo:margin-left="1.8125in" fo:text-indent="-1.3125in">
        <style:tab-stops/>
      </style:paragraph-properties>
      <style:text-properties fo:font-size="11pt" style:font-size-asian="11pt"/>
    </style:style>
    <style:style style:name="P4269" style:parent-style-name="Normal" style:family="paragraph">
      <style:paragraph-properties fo:text-align="justify" fo:text-indent="0.5in"/>
      <style:text-properties fo:font-size="11pt" style:font-size-asian="11pt"/>
    </style:style>
    <style:style style:name="P4270" style:parent-style-name="Normal" style:family="paragraph">
      <style:paragraph-properties fo:text-align="justify" fo:text-indent="0.5in"/>
      <style:text-properties fo:font-size="11pt" style:font-size-asian="11pt"/>
    </style:style>
    <style:style style:name="P427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4272" style:parent-style-name="Normal" style:family="paragraph">
      <style:paragraph-properties fo:widows="0" fo:orphans="0" fo:text-align="justify"/>
    </style:style>
    <style:style style:name="T4273" style:parent-style-name="DefaultParagraphFont" style:family="text">
      <style:text-properties style:language-asian="en" style:country-asian="US"/>
    </style:style>
    <style:style style:name="T4274" style:parent-style-name="DefaultParagraphFont" style:family="text">
      <style:text-properties style:language-asian="en" style:country-asian="US"/>
    </style:style>
    <style:style style:name="P427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27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277"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4278" style:parent-style-name="DefaultParagraphFont" style:family="text">
      <style:text-properties fo:font-size="11pt" style:font-size-asian="11pt"/>
    </style:style>
    <style:style style:name="T4279" style:parent-style-name="DefaultParagraphFont" style:family="text">
      <style:text-properties style:text-position="super 68.1%"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28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8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284" style:parent-style-name="Normal" style:family="paragraph">
      <style:paragraph-properties fo:text-align="justify" fo:text-indent="0.4923in"/>
    </style:style>
    <style:style style:name="T4285" style:parent-style-name="DefaultParagraphFont" style:family="text">
      <style:text-properties fo:font-size="11pt" style:font-size-asian="11pt"/>
    </style:style>
    <style:style style:name="T4286" style:parent-style-name="DefaultParagraphFont" style:family="text">
      <style:text-properties style:text-position="super 68.1%" fo:font-size="11pt" style:font-size-asian="11pt"/>
    </style:style>
    <style:style style:name="T4287" style:parent-style-name="DefaultParagraphFont" style:family="text">
      <style:text-properties fo:font-size="11pt" style:font-size-asian="11pt"/>
    </style:style>
    <style:style style:name="P4288" style:parent-style-name="Normal" style:family="paragraph">
      <style:paragraph-properties fo:text-align="justify" fo:text-indent="0.5in"/>
    </style:style>
    <style:style style:name="T4289" style:parent-style-name="Typewriter" style:family="text">
      <style:text-properties style:font-name="Times New Roman" fo:font-size="11pt" style:font-size-asian="11pt"/>
    </style:style>
    <style:style style:name="T4290" style:parent-style-name="Typewriter" style:family="text">
      <style:text-properties style:font-name="Times New Roman" style:text-position="super 68.1%" fo:font-size="11pt" style:font-size-asian="11pt"/>
    </style:style>
    <style:style style:name="T4291" style:parent-style-name="Typewriter" style:family="text">
      <style:text-properties style:font-name="Times New Roman" fo:font-size="11pt" style:font-size-asian="11pt"/>
    </style:style>
    <style:style style:name="T4292" style:parent-style-name="Typewriter" style:family="text">
      <style:text-properties style:font-name="Times New Roman" fo:font-size="11pt" style:font-size-asian="11pt"/>
    </style:style>
    <style:style style:name="P4293" style:parent-style-name="Normal" style:family="paragraph">
      <style:paragraph-properties fo:text-align="justify" fo:text-indent="0.4923in"/>
      <style:text-properties fo:font-size="11pt" style:font-size-asian="11pt"/>
    </style:style>
    <style:style style:name="P4294" style:parent-style-name="Normal" style:family="paragraph">
      <style:paragraph-properties fo:text-align="justify" fo:text-indent="0.4923in"/>
      <style:text-properties fo:font-size="11pt" style:font-size-asian="11pt"/>
    </style:style>
    <style:style style:name="P4295"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style:text-position="super 68.1%"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style:text-position="super 68.1%"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4923in"/>
      <style:text-properties fo:font-size="11pt" style:font-size-asian="11pt"/>
    </style:style>
    <style:style style:name="P430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10" style:parent-style-name="Normal" style:family="paragraph">
      <style:paragraph-properties fo:text-align="justify">
        <style:tab-stops>
          <style:tab-stop style:type="left" style:position="0.1465in"/>
          <style:tab-stop style:type="right" style:position="6.2173in"/>
        </style:tab-stops>
      </style:paragraph-properties>
      <style:text-properties fo:font-style="italic" style:font-style-asian="italic"/>
    </style:style>
    <style:style style:name="P4311" style:parent-style-name="Normal" style:family="paragraph">
      <style:paragraph-properties fo:text-align="justify"/>
    </style:style>
    <style:style style:name="T4312" style:parent-style-name="DefaultParagraphFont" style:family="text">
      <style:text-properties fo:font-style="italic" style:font-style-asian="italic"/>
    </style:style>
    <style:style style:name="T4313" style:parent-style-name="Hyperlink" style:family="text">
      <style:text-properties fo:font-style="italic" style:font-style-asian="italic"/>
    </style:style>
    <style:style style:name="T4314" style:parent-style-name="DefaultParagraphFont" style:family="text">
      <style:text-properties fo:font-style="italic" style:font-style-asian="italic"/>
    </style:style>
    <style:style style:name="T4315" style:parent-style-name="DefaultParagraphFont" style:family="text">
      <style:text-properties fo:font-style="italic" style:font-style-asian="italic"/>
    </style:style>
    <style:style style:name="T4316" style:parent-style-name="Hyperlink" style:family="text">
      <style:text-properties fo:font-style="italic" style:font-style-asian="italic"/>
    </style:style>
    <style:style style:name="T4317" style:parent-style-name="DefaultParagraphFont" style:family="text">
      <style:text-properties fo:font-style="italic" style:font-style-asian="italic"/>
    </style:style>
    <style:style style:name="T4318" style:parent-style-name="DefaultParagraphFont" style:family="text">
      <style:text-properties fo:font-style="italic" style:font-style-asian="italic"/>
    </style:style>
    <style:style style:name="P4319" style:parent-style-name="Normal" style:family="paragraph">
      <style:paragraph-properties fo:text-align="justify"/>
    </style:style>
    <style:style style:name="T4320" style:parent-style-name="DefaultParagraphFont" style:family="text">
      <style:text-properties fo:font-style="italic" style:font-style-asian="italic"/>
    </style:style>
    <style:style style:name="T4321" style:parent-style-name="Hyperlink" style:family="text">
      <style:text-properties fo:font-style="italic" style:font-style-asian="italic"/>
    </style:style>
    <style:style style:name="T4322" style:parent-style-name="DefaultParagraphFont" style:family="text">
      <style:text-properties fo:font-style="italic" style:font-style-asian="italic"/>
    </style:style>
    <style:style style:name="P4323" style:parent-style-name="Normal" style:family="paragraph">
      <style:paragraph-properties fo:text-align="justify"/>
    </style:style>
    <style:style style:name="T4324" style:parent-style-name="DefaultParagraphFont" style:family="text">
      <style:text-properties fo:font-style="italic" style:font-style-asian="italic"/>
    </style:style>
    <style:style style:name="T4325" style:parent-style-name="Hyperlink" style:family="text">
      <style:text-properties fo:font-style="italic" style:font-style-asian="italic"/>
    </style:style>
    <style:style style:name="T4326" style:parent-style-name="DefaultParagraphFont" style:family="text">
      <style:text-properties fo:font-style="italic" style:font-style-asian="italic"/>
    </style:style>
    <style:style style:name="P4327" style:parent-style-name="Normal" style:family="paragraph">
      <style:paragraph-properties fo:widows="0" fo:orphans="0" fo:text-align="justify"/>
    </style:style>
    <style:style style:name="T4328" style:parent-style-name="DefaultParagraphFont" style:family="text">
      <style:text-properties fo:font-style="italic" style:font-style-asian="italic" style:language-asian="en" style:country-asian="US"/>
    </style:style>
    <style:style style:name="T4329" style:parent-style-name="Hyperlink" style:family="text">
      <style:text-properties fo:font-style="italic" style:font-style-asian="italic"/>
    </style:style>
    <style:style style:name="T4330" style:parent-style-name="DefaultParagraphFont" style:family="text">
      <style:text-properties fo:font-style="italic" style:font-style-asian="italic" style:language-asian="en" style:country-asian="US"/>
    </style:style>
    <style:style style:name="T4331" style:parent-style-name="DefaultParagraphFont" style:family="text">
      <style:text-properties fo:font-style="italic" style:font-style-asian="italic"/>
    </style:style>
    <style:style style:name="P4332" style:parent-style-name="Normal" style:family="paragraph">
      <style:paragraph-properties fo:widows="0" fo:orphans="0"/>
    </style:style>
    <style:style style:name="T4333" style:parent-style-name="DefaultParagraphFont" style:family="text">
      <style:text-properties fo:font-style="italic" style:font-style-asian="italic" style:language-asian="en" style:country-asian="US"/>
    </style:style>
    <style:style style:name="T4334" style:parent-style-name="Hyperlink" style:family="text">
      <style:text-properties fo:font-style="italic" style:font-style-asian="italic"/>
    </style:style>
    <style:style style:name="T4335" style:parent-style-name="DefaultParagraphFont" style:family="text">
      <style:text-properties fo:font-style="italic" style:font-style-asian="italic" style:language-asian="en" style:country-asian="US"/>
    </style:style>
    <style:style style:name="T4336" style:parent-style-name="DefaultParagraphFont" style:family="text">
      <style:text-properties fo:font-style="italic" style:font-style-asian="italic" style:language-asian="en" style:country-asian="US"/>
    </style:style>
    <style:style style:name="P433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33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style:text-position="super 68.1%" fo:font-size="11pt" style:font-size-asian="11pt"/>
    </style:style>
    <style:style style:name="T4342" style:parent-style-name="DefaultParagraphFont" style:family="text">
      <style:text-properties fo:font-size="11pt" style:font-size-asian="11pt"/>
    </style:style>
    <style:style style:name="P4343" style:parent-style-name="BodyTextIndent2" style:family="paragraph">
      <style:paragraph-properties fo:widows="2" fo:orphans="2"/>
      <style:text-properties style:font-name="Times New Roman" fo:font-size="11pt" style:font-size-asian="11pt"/>
    </style:style>
    <style:style style:name="P4344" style:parent-style-name="Normal" style:family="paragraph">
      <style:paragraph-properties fo:text-align="justify" fo:text-indent="0.5in"/>
      <style:text-properties fo:font-size="11pt" style:font-size-asian="11pt"/>
    </style:style>
    <style:style style:name="P4345" style:parent-style-name="Normal" style:family="paragraph">
      <style:paragraph-properties fo:text-align="justify">
        <style:tab-stops>
          <style:tab-stop style:type="left" style:position="0in"/>
          <style:tab-stop style:type="right" style:position="5.8645in"/>
        </style:tab-stops>
      </style:paragraph-properties>
      <style:text-properties fo:font-style="italic" style:font-style-asian="italic"/>
    </style:style>
    <style:style style:name="T4346" style:parent-style-name="DefaultParagraphFont" style:family="text">
      <style:text-properties fo:font-style="italic" style:font-style-asian="italic"/>
    </style:style>
    <style:style style:name="T4347" style:parent-style-name="Hyperlink" style:family="text">
      <style:text-properties fo:font-style="italic" style:font-style-asian="italic"/>
    </style:style>
    <style:style style:name="T4348" style:parent-style-name="DefaultParagraphFont" style:family="text">
      <style:text-properties fo:font-style="italic" style:font-style-asian="italic"/>
    </style:style>
    <style:style style:name="P434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435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tyle="italic" style:font-style-asian="italic"/>
    </style:style>
    <style:style style:name="P435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5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5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354"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fo:font-size="11pt" style:font-size-asian="11pt"/>
    </style:style>
    <style:style style:name="P435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35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435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4358"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fo:font-size="11pt" style:font-size-asian="11pt"/>
    </style:style>
    <style:style style:name="P4359" style:parent-style-name="Normal" style:family="paragraph">
      <style:paragraph-properties fo:text-align="justify" fo:text-indent="0.4923in">
        <style:tab-stops>
          <style:tab-stop style:type="right" style:position="5.9111in"/>
        </style:tab-stops>
      </style:paragraph-properties>
      <style:text-properties fo:font-size="11pt" style:font-size-asian="11pt"/>
    </style:style>
    <style:style style:name="P436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61" style:parent-style-name="BodyTextIndent3" style:family="paragraph">
      <style:paragraph-properties fo:margin-right="0in"/>
      <style:text-properties style:font-name="Times New Roman" fo:font-size="11pt" style:font-size-asian="11pt"/>
    </style:style>
    <style:style style:name="P4362" style:parent-style-name="Normal" style:family="paragraph">
      <style:paragraph-properties fo:text-align="justify" fo:text-indent="0.5in"/>
      <style:text-properties fo:font-size="11pt" style:font-size-asian="11pt"/>
    </style:style>
    <style:style style:name="P436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364" style:parent-style-name="Normal" style:family="paragraph">
      <style:paragraph-properties fo:widows="0" fo:orphans="0" fo:text-align="justify"/>
    </style:style>
    <style:style style:name="T4365" style:parent-style-name="DefaultParagraphFont" style:family="text">
      <style:text-properties fo:font-style="italic" style:font-style-asian="italic" style:language-asian="en" style:country-asian="US"/>
    </style:style>
    <style:style style:name="T4366" style:parent-style-name="Hyperlink" style:family="text">
      <style:text-properties fo:font-style="italic" style:font-style-asian="italic"/>
    </style:style>
    <style:style style:name="T4367" style:parent-style-name="DefaultParagraphFont" style:family="text">
      <style:text-properties fo:font-style="italic" style:font-style-asian="italic" style:language-asian="en" style:country-asian="US"/>
    </style:style>
    <style:style style:name="P4368"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tyle="italic" style:font-style-asian="italic"/>
    </style:style>
    <style:style style:name="P4369"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tyle="italic" style:font-style-asian="italic" fo:font-size="11pt" style:font-size-asian="11pt"/>
    </style:style>
    <style:style style:name="P4370"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437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7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7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7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7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376"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4377" style:parent-style-name="Normal" style:family="paragraph">
      <style:paragraph-properties fo:text-align="justify" fo:text-indent="0.4923in">
        <style:tab-stops>
          <style:tab-stop style:type="left" style:position="0in"/>
          <style:tab-stop style:type="right" style:position="5.6777in"/>
        </style:tab-stops>
      </style:paragraph-properties>
      <style:text-properties fo:font-size="11pt" style:font-size-asian="11pt"/>
    </style:style>
    <style:style style:name="P4378"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79"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80"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438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38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8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8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38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386"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fo:font-size="11pt" style:font-size-asian="11pt"/>
    </style:style>
    <style:style style:name="P438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8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38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9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391"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4392"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4393" style:parent-style-name="DefaultParagraphFont" style:family="text">
      <style:text-properties fo:font-size="11pt" style:font-size-asian="11pt"/>
    </style:style>
    <style:style style:name="T4394" style:parent-style-name="DefaultParagraphFont" style:family="text">
      <style:text-properties style:text-position="super 68.1%"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439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398" style:parent-style-name="BodyTextIndent3" style:family="paragraph">
      <style:paragraph-properties fo:margin-right="0in"/>
      <style:text-properties style:font-name="Times New Roman" fo:font-size="11pt" style:font-size-asian="11pt"/>
    </style:style>
    <style:style style:name="P4399" style:parent-style-name="Normal" style:family="paragraph">
      <style:paragraph-properties fo:text-align="justify" fo:text-indent="0.5in"/>
      <style:text-properties fo:font-size="11pt" style:font-size-asian="11pt"/>
    </style:style>
    <style:style style:name="P440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01" style:parent-style-name="Normal" style:family="paragraph">
      <style:paragraph-properties fo:widows="0" fo:orphans="0" fo:text-align="justify"/>
    </style:style>
    <style:style style:name="T4402" style:parent-style-name="DefaultParagraphFont" style:family="text">
      <style:text-properties fo:font-style="italic" style:font-style-asian="italic" style:language-asian="en" style:country-asian="US"/>
    </style:style>
    <style:style style:name="T4403" style:parent-style-name="Hyperlink" style:family="text">
      <style:text-properties fo:font-style="italic" style:font-style-asian="italic"/>
    </style:style>
    <style:style style:name="T4404" style:parent-style-name="DefaultParagraphFont" style:family="text">
      <style:text-properties fo:font-style="italic" style:font-style-asian="italic" style:language-asian="en" style:country-asian="US"/>
    </style:style>
    <style:style style:name="P440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440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style:text-position="super 68.1%"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text-properties fo:font-size="11pt" style:font-size-asian="11pt"/>
    </style:style>
    <style:style style:name="P4413" style:parent-style-name="Normal" style:family="paragraph">
      <style:paragraph-properties fo:text-align="justify" fo:text-indent="0.5in"/>
      <style:text-properties fo:font-size="11pt" style:font-size-asian="11pt"/>
    </style:style>
    <style:style style:name="P441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15" style:parent-style-name="Normal" style:family="paragraph">
      <style:paragraph-properties fo:widows="0" fo:orphans="0" fo:text-align="justify"/>
    </style:style>
    <style:style style:name="T4416" style:parent-style-name="DefaultParagraphFont" style:family="text">
      <style:text-properties fo:font-style="italic" style:font-style-asian="italic" style:language-asian="en" style:country-asian="US"/>
    </style:style>
    <style:style style:name="T4417" style:parent-style-name="Hyperlink" style:family="text">
      <style:text-properties fo:font-style="italic" style:font-style-asian="italic"/>
    </style:style>
    <style:style style:name="T4418" style:parent-style-name="DefaultParagraphFont" style:family="text">
      <style:text-properties fo:font-style="italic" style:font-style-asian="italic" style:language-asian="en" style:country-asian="US"/>
    </style:style>
    <style:style style:name="P441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442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4421"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442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23"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fo:font-size="11pt" style:font-size-asian="11pt"/>
    </style:style>
    <style:style style:name="P442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442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2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4427"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4428"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4429" style:parent-style-name="Normal" style:family="paragraph">
      <style:paragraph-properties fo:text-align="justify" fo:margin-left="1.9375in" fo:text-indent="-1.4375in">
        <style:tab-stops/>
      </style:paragraph-properties>
    </style:style>
    <style:style style:name="T4430" style:parent-style-name="DefaultParagraphFont" style:family="text">
      <style:text-properties fo:font-size="11pt" style:font-size-asian="11pt"/>
    </style:style>
    <style:style style:name="T4431" style:parent-style-name="DefaultParagraphFont" style:family="text">
      <style:text-properties style:text-position="super 68.1%" fo:font-size="11pt" style:font-size-asian="11pt"/>
    </style:style>
    <style:style style:name="T4432" style:parent-style-name="DefaultParagraphFont" style:family="text">
      <style:text-properties fo:font-size="11pt" style:font-size-asian="11pt"/>
    </style:style>
    <style:style style:name="P4433" style:parent-style-name="BodyText" style:family="paragraph">
      <style:paragraph-properties fo:line-height="100%" fo:text-indent="0.5in"/>
      <style:text-properties style:font-name="Times New Roman" fo:font-size="11pt" style:font-size-asian="11pt" fo:language="lt" fo:country="LT"/>
    </style:style>
    <style:style style:name="P4434"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4435" style:parent-style-name="Normal" style:family="paragraph">
      <style:paragraph-properties fo:text-align="justify" fo:margin-left="0.1361in" fo:text-indent="-0.1361in">
        <style:tab-stops>
          <style:tab-stop style:type="left" style:position="0in"/>
          <style:tab-stop style:type="right" style:position="5.9618in"/>
        </style:tab-stops>
      </style:paragraph-properties>
      <style:text-properties fo:font-style="italic" style:font-style-asian="italic"/>
    </style:style>
    <style:style style:name="P4436" style:parent-style-name="Normal" style:family="paragraph">
      <style:paragraph-properties fo:widows="0" fo:orphans="0" fo:text-align="justify"/>
    </style:style>
    <style:style style:name="T4437" style:parent-style-name="DefaultParagraphFont" style:family="text">
      <style:text-properties fo:font-style="italic" style:font-style-asian="italic" style:language-asian="en" style:country-asian="US"/>
    </style:style>
    <style:style style:name="T4438" style:parent-style-name="Hyperlink" style:family="text">
      <style:text-properties fo:font-style="italic" style:font-style-asian="italic"/>
    </style:style>
    <style:style style:name="T4439" style:parent-style-name="DefaultParagraphFont" style:family="text">
      <style:text-properties fo:font-style="italic" style:font-style-asian="italic" style:language-asian="en" style:country-asian="US"/>
    </style:style>
    <style:style style:name="P4440"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tyle="italic" style:font-style-asian="italic" fo:font-size="11pt" style:font-size-asian="11pt"/>
    </style:style>
    <style:style style:name="P4441"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4442"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4443"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444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45" style:parent-style-name="Normal" style:family="paragraph">
      <style:paragraph-properties fo:text-align="justify" fo:text-indent="0.5in"/>
      <style:text-properties fo:font-size="11pt" style:font-size-asian="11pt"/>
    </style:style>
    <style:style style:name="P4446" style:parent-style-name="Normal" style:family="paragraph">
      <style:paragraph-properties fo:text-align="justify" fo:text-indent="0.5in"/>
      <style:text-properties fo:font-size="11pt" style:font-size-asian="11pt"/>
    </style:style>
    <style:style style:name="P444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48" style:parent-style-name="Normal" style:family="paragraph">
      <style:paragraph-properties fo:widows="0" fo:orphans="0" fo:text-align="justify"/>
    </style:style>
    <style:style style:name="T4449" style:parent-style-name="DefaultParagraphFont" style:family="text">
      <style:text-properties fo:font-style="italic" style:font-style-asian="italic" style:language-asian="en" style:country-asian="US"/>
    </style:style>
    <style:style style:name="T4450" style:parent-style-name="Hyperlink" style:family="text">
      <style:text-properties fo:font-style="italic" style:font-style-asian="italic"/>
    </style:style>
    <style:style style:name="T4451" style:parent-style-name="DefaultParagraphFont" style:family="text">
      <style:text-properties fo:font-style="italic" style:font-style-asian="italic" style:language-asian="en" style:country-asian="US"/>
    </style:style>
    <style:style style:name="P445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445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454"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4455" style:parent-style-name="DefaultParagraphFont" style:family="text">
      <style:text-properties fo:font-size="11pt" style:font-size-asian="11pt"/>
    </style:style>
    <style:style style:name="T4456" style:parent-style-name="DefaultParagraphFont" style:family="text">
      <style:text-properties style:text-position="super 68.1%"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margin-left="1.3784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446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46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6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6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4465"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4466"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4467"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4468"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4469"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4470" style:parent-style-name="DefaultParagraphFont" style:family="text">
      <style:text-properties fo:font-size="11pt" style:font-size-asian="11pt"/>
    </style:style>
    <style:style style:name="T4471" style:parent-style-name="DefaultParagraphFont" style:family="text">
      <style:text-properties style:text-position="super 68.1%" fo:font-size="11pt" style:font-size-asian="11pt"/>
    </style:style>
    <style:style style:name="T4472" style:parent-style-name="DefaultParagraphFont" style:family="text">
      <style:text-properties fo:font-size="11pt" style:font-size-asian="11pt"/>
    </style:style>
    <style:style style:name="P447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47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47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476"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4477" style:parent-style-name="DefaultParagraphFont" style:family="text">
      <style:text-properties fo:font-size="11pt" style:font-size-asian="11pt"/>
    </style:style>
    <style:style style:name="T4478" style:parent-style-name="DefaultParagraphFont" style:family="text">
      <style:text-properties style:text-position="super 68.1%"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48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4482" style:parent-style-name="BodyTextIndent3" style:family="paragraph">
      <style:paragraph-properties fo:margin-right="0in">
        <style:tab-stops>
          <style:tab-stop style:type="left" style:position="6.3in"/>
        </style:tab-stops>
      </style:paragraph-properties>
      <style:text-properties style:font-name="Times New Roman" fo:font-size="11pt" style:font-size-asian="11pt"/>
    </style:style>
    <style:style style:name="P4483" style:parent-style-name="Normal" style:family="paragraph">
      <style:paragraph-properties fo:text-align="justify" fo:text-indent="0.5in">
        <style:tab-stops>
          <style:tab-stop style:type="left" style:position="6.3in"/>
        </style:tab-stops>
      </style:paragraph-properties>
      <style:text-properties fo:font-size="11pt" style:font-size-asian="11pt"/>
    </style:style>
    <style:style style:name="P448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fo:font-style="italic" style:font-style-asian="italic"/>
    </style:style>
    <style:style style:name="P4485" style:parent-style-name="Normal" style:family="paragraph">
      <style:paragraph-properties fo:widows="0" fo:orphans="0" fo:text-align="justify"/>
    </style:style>
    <style:style style:name="T4486" style:parent-style-name="DefaultParagraphFont" style:family="text">
      <style:text-properties fo:font-style="italic" style:font-style-asian="italic" style:language-asian="en" style:country-asian="US"/>
    </style:style>
    <style:style style:name="T4487" style:parent-style-name="Hyperlink" style:family="text">
      <style:text-properties fo:font-style="italic" style:font-style-asian="italic"/>
    </style:style>
    <style:style style:name="T4488" style:parent-style-name="DefaultParagraphFont" style:family="text">
      <style:text-properties fo:font-style="italic" style:font-style-asian="italic" style:language-asian="en" style:country-asian="US"/>
    </style:style>
    <style:style style:name="P448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449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4491"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4492" style:parent-style-name="DefaultParagraphFont" style:family="text">
      <style:text-properties fo:font-size="11pt" style:font-size-asian="11pt"/>
    </style:style>
    <style:style style:name="T4493" style:parent-style-name="DefaultParagraphFont" style:family="text">
      <style:text-properties style:text-position="super 68.1%"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4923in">
        <style:tab-stops>
          <style:tab-stop style:type="left" style:position="0in"/>
          <style:tab-stop style:type="right" style:position="5.2375in"/>
        </style:tab-stops>
      </style:paragraph-properties>
      <style:text-properties fo:font-size="11pt" style:font-size-asian="11pt"/>
    </style:style>
    <style:style style:name="P4496" style:parent-style-name="Normal" style:family="paragraph">
      <style:paragraph-properties fo:text-align="center"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449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9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49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4500"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fo:font-size="11pt" style:font-size-asian="11pt"/>
    </style:style>
    <style:style style:name="P450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450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50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4504" style:parent-style-name="Normal" style:family="paragraph">
      <style:paragraph-properties fo:text-align="justify" fo:text-indent="0.5in"/>
      <style:text-properties fo:font-size="11pt" style:font-size-asian="11pt"/>
    </style:style>
    <style:style style:name="P4505" style:parent-style-name="Normal" style:family="paragraph">
      <style:paragraph-properties fo:text-align="justify" fo:text-indent="0.5in"/>
      <style:text-properties fo:font-size="11pt" style:font-size-asian="11pt"/>
    </style:style>
    <style:style style:name="P450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507"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4508" style:parent-style-name="Normal" style:family="paragraph">
      <style:paragraph-properties fo:widows="0" fo:orphans="0" fo:text-align="justify"/>
    </style:style>
    <style:style style:name="T4509" style:parent-style-name="DefaultParagraphFont" style:family="text">
      <style:text-properties fo:font-style="italic" style:font-style-asian="italic" style:language-asian="en" style:country-asian="US"/>
    </style:style>
    <style:style style:name="T4510" style:parent-style-name="Hyperlink" style:family="text">
      <style:text-properties fo:font-style="italic" style:font-style-asian="italic"/>
    </style:style>
    <style:style style:name="T4511" style:parent-style-name="DefaultParagraphFont" style:family="text">
      <style:text-properties fo:font-style="italic" style:font-style-asian="italic" style:language-asian="en" style:country-asian="US"/>
    </style:style>
    <style:style style:name="P451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51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4514" style:parent-style-name="Normal" style:family="paragraph">
      <style:paragraph-properties fo:text-align="justify" fo:margin-left="1.9375in" fo:text-indent="-1.4375in">
        <style:tab-stops/>
      </style:paragraph-properties>
    </style:style>
    <style:style style:name="T4515" style:parent-style-name="DefaultParagraphFont" style:family="text">
      <style:text-properties fo:font-size="11pt" style:font-size-asian="11pt"/>
    </style:style>
    <style:style style:name="T4516" style:parent-style-name="DefaultParagraphFont" style:family="text">
      <style:text-properties style:text-position="super 68.1%"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margin-left="1.9375in" fo:text-indent="-0.3625in">
        <style:tab-stops/>
      </style:paragraph-properties>
      <style:text-properties fo:font-size="11pt" style:font-size-asian="11pt"/>
    </style:style>
    <style:style style:name="P4519" style:parent-style-name="Normal" style:family="paragraph">
      <style:paragraph-properties fo:text-align="justify" fo:text-indent="0.5in"/>
      <style:text-properties fo:font-size="11pt" style:font-size-asian="11pt"/>
    </style:style>
    <style:style style:name="P452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21" style:parent-style-name="Normal" style:family="paragraph">
      <style:paragraph-properties fo:text-align="justify">
        <style:tab-stops>
          <style:tab-stop style:type="left" style:position="0.1333in"/>
          <style:tab-stop style:type="right" style:position="6.2173in"/>
        </style:tab-stops>
      </style:paragraph-properties>
      <style:text-properties fo:font-style="italic" style:font-style-asian="italic"/>
    </style:style>
    <style:style style:name="P4522" style:parent-style-name="Normal" style:family="paragraph">
      <style:paragraph-properties fo:widows="0" fo:orphans="0" fo:text-align="justify"/>
    </style:style>
    <style:style style:name="T4523" style:parent-style-name="DefaultParagraphFont" style:family="text">
      <style:text-properties fo:font-style="italic" style:font-style-asian="italic" style:language-asian="en" style:country-asian="US"/>
    </style:style>
    <style:style style:name="T4524" style:parent-style-name="Hyperlink" style:family="text">
      <style:text-properties fo:font-style="italic" style:font-style-asian="italic"/>
    </style:style>
    <style:style style:name="T4525" style:parent-style-name="DefaultParagraphFont" style:family="text">
      <style:text-properties fo:font-style="italic" style:font-style-asian="italic" style:language-asian="en" style:country-asian="US"/>
    </style:style>
    <style:style style:name="P452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2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2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2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453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3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453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4533" style:parent-style-name="Normal" style:family="paragraph">
      <style:paragraph-properties fo:text-align="justify">
        <style:tab-stops>
          <style:tab-stop style:type="left" style:position="0.1194in"/>
          <style:tab-stop style:type="right" style:position="6.2173in"/>
        </style:tab-stops>
      </style:paragraph-properties>
      <style:text-properties fo:font-style="italic" style:font-style-asian="italic"/>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style:style>
    <style:style style:name="T4536" style:parent-style-name="Hyperlink" style:family="text">
      <style:text-properties fo:font-style="italic" style:font-style-asian="italic"/>
    </style:style>
    <style:style style:name="T4537" style:parent-style-name="DefaultParagraphFont" style:family="text">
      <style:text-properties fo:font-style="italic" style:font-style-asian="italic"/>
    </style:style>
    <style:style style:name="P4538" style:parent-style-name="Normal" style:family="paragraph">
      <style:paragraph-properties fo:text-align="justify">
        <style:tab-stops>
          <style:tab-stop style:type="left" style:position="0.1194in"/>
          <style:tab-stop style:type="right" style:position="6.2173in"/>
        </style:tab-stops>
      </style:paragraph-properties>
      <style:text-properties fo:font-style="italic" style:font-style-asian="italic"/>
    </style:style>
    <style:style style:name="P4539" style:parent-style-name="Normal" style:family="paragraph">
      <style:paragraph-properties fo:text-align="justify">
        <style:tab-stops>
          <style:tab-stop style:type="left" style:position="0.1194in"/>
          <style:tab-stop style:type="right" style:position="6.2173in"/>
        </style:tab-stops>
      </style:paragraph-properties>
      <style:text-properties fo:font-size="11pt" style:font-size-asian="11pt"/>
    </style:style>
    <style:style style:name="P4540" style:parent-style-name="Normal" style:family="paragraph">
      <style:paragraph-properties fo:text-align="center"/>
      <style:text-properties fo:font-size="11pt" style:font-size-asian="11pt"/>
    </style:style>
    <style:style style:name="P4541" style:parent-style-name="Normal" style:family="paragraph">
      <style:paragraph-properties fo:text-align="center"/>
      <style:text-properties fo:text-transform="uppercase" fo:font-size="11pt" style:font-size-asian="11pt"/>
    </style:style>
    <style:style style:name="P4542" style:parent-style-name="Normal" style:family="paragraph">
      <style:paragraph-properties fo:text-align="justify" fo:text-indent="0.4923in"/>
      <style:text-properties fo:font-size="11pt" style:font-size-asian="11pt"/>
    </style:style>
    <style:style style:name="P4543" style:parent-style-name="Normal" style:family="paragraph">
      <style:paragraph-properties fo:text-align="justify" fo:text-indent="0.4923in"/>
      <style:text-properties fo:font-size="11pt" style:font-size-asian="11pt"/>
    </style:style>
    <style:style style:name="P4544" style:parent-style-name="Normal" style:family="paragraph">
      <style:paragraph-properties fo:text-align="justify" fo:text-indent="0.4923in"/>
      <style:text-properties fo:font-size="11pt" style:font-size-asian="11pt"/>
    </style:style>
    <style:style style:name="P4545" style:parent-style-name="Normal" style:family="paragraph">
      <style:paragraph-properties fo:text-align="justify" fo:text-indent="0.4923in"/>
      <style:text-properties fo:font-size="11pt" style:font-size-asian="11pt"/>
    </style:style>
    <style:style style:name="P4546" style:parent-style-name="Normal" style:family="paragraph">
      <style:paragraph-properties fo:text-align="justify" fo:text-indent="0.4923in"/>
      <style:text-properties fo:font-size="11pt" style:font-size-asian="11pt"/>
    </style:style>
    <style:style style:name="P4547" style:parent-style-name="Normal" style:family="paragraph">
      <style:paragraph-properties fo:text-align="justify" fo:text-indent="0.4923in"/>
      <style:text-properties fo:font-size="11pt" style:font-size-asian="11pt"/>
    </style:style>
    <style:style style:name="P4548" style:parent-style-name="Normal" style:family="paragraph">
      <style:paragraph-properties fo:text-align="justify" fo:text-indent="0.4923in"/>
      <style:text-properties fo:font-size="11pt" style:font-size-asian="11pt"/>
    </style:style>
    <style:style style:name="P4549" style:parent-style-name="Normal" style:family="paragraph">
      <style:paragraph-properties fo:text-align="justify" fo:text-indent="0.4923in"/>
      <style:text-properties fo:font-size="11pt" style:font-size-asian="11pt"/>
    </style:style>
    <style:style style:name="P4550" style:parent-style-name="Normal" style:family="paragraph">
      <style:paragraph-properties fo:text-align="justify" fo:text-indent="0.4923in"/>
      <style:text-properties fo:font-size="11pt" style:font-size-asian="11pt"/>
    </style:style>
    <style:style style:name="P4551" style:parent-style-name="Normal" style:family="paragraph">
      <style:paragraph-properties fo:text-align="justify" fo:margin-left="1.6875in" fo:text-indent="-1.1951in">
        <style:tab-stops/>
      </style:paragraph-properties>
      <style:text-properties fo:font-size="11pt" style:font-size-asian="11pt"/>
    </style:style>
    <style:style style:name="P4552" style:parent-style-name="Normal" style:family="paragraph">
      <style:paragraph-properties fo:text-align="justify" fo:margin-left="1.6875in" fo:text-indent="-0.1875in">
        <style:tab-stops/>
      </style:paragraph-properties>
      <style:text-properties fo:font-size="11pt" style:font-size-asian="11pt"/>
    </style:style>
    <style:style style:name="P4553" style:parent-style-name="Normal" style:family="paragraph">
      <style:paragraph-properties fo:text-align="justify" fo:text-indent="0.4923in"/>
      <style:text-properties fo:font-size="11pt" style:font-size-asian="11pt"/>
    </style:style>
    <style:style style:name="P4554" style:parent-style-name="Normal" style:family="paragraph">
      <style:paragraph-properties fo:text-align="justify" fo:text-indent="0.4923in"/>
      <style:text-properties fo:font-size="11pt" style:font-size-asian="11pt"/>
    </style:style>
    <style:style style:name="P4555" style:parent-style-name="Normal" style:family="paragraph">
      <style:paragraph-properties fo:text-align="justify" fo:text-indent="0.4923in"/>
      <style:text-properties fo:font-size="11pt" style:font-size-asian="11pt"/>
    </style:style>
    <style:style style:name="P4556" style:parent-style-name="Normal" style:family="paragraph">
      <style:paragraph-properties fo:text-align="justify" fo:margin-left="1.6875in" fo:text-indent="-1.1951in">
        <style:tab-stops/>
      </style:paragraph-properties>
      <style:text-properties fo:font-size="11pt" style:font-size-asian="11pt"/>
    </style:style>
    <style:style style:name="P4557" style:parent-style-name="Normal" style:family="paragraph">
      <style:paragraph-properties fo:text-align="justify" fo:margin-left="1.6875in" fo:text-indent="-0.309in">
        <style:tab-stops/>
      </style:paragraph-properties>
      <style:text-properties fo:font-size="11pt" style:font-size-asian="11pt"/>
    </style:style>
    <style:style style:name="P4558" style:parent-style-name="Normal" style:family="paragraph">
      <style:paragraph-properties fo:text-align="justify" fo:text-indent="0.4923in"/>
      <style:text-properties fo:font-size="11pt" style:font-size-asian="11pt"/>
    </style:style>
    <style:style style:name="P4559" style:parent-style-name="Normal" style:family="paragraph">
      <style:paragraph-properties fo:text-align="justify" fo:text-indent="0.4923in"/>
      <style:text-properties fo:font-size="11pt" style:font-size-asian="11pt"/>
    </style:style>
    <style:style style:name="P4560" style:parent-style-name="Normal" style:family="paragraph">
      <style:paragraph-properties fo:text-align="justify" fo:text-indent="0.4923in"/>
      <style:text-properties fo:font-size="11pt" style:font-size-asian="11pt"/>
    </style:style>
    <style:style style:name="P4561" style:parent-style-name="Normal" style:family="paragraph">
      <style:paragraph-properties fo:text-align="justify" fo:text-indent="0.4923in"/>
      <style:text-properties fo:font-size="11pt" style:font-size-asian="11pt"/>
    </style:style>
    <style:style style:name="P4562" style:parent-style-name="Normal" style:family="paragraph">
      <style:paragraph-properties fo:text-align="justify" fo:text-indent="0.4923in"/>
      <style:text-properties fo:font-size="11pt" style:font-size-asian="11pt"/>
    </style:style>
    <style:style style:name="P4563" style:parent-style-name="Normal" style:family="paragraph">
      <style:paragraph-properties fo:text-align="justify" fo:text-indent="0.4923in"/>
      <style:text-properties fo:font-size="11pt" style:font-size-asian="11pt"/>
    </style:style>
    <style:style style:name="P4564" style:parent-style-name="Normal" style:family="paragraph">
      <style:paragraph-properties fo:text-align="justify" fo:text-indent="0.4923in"/>
      <style:text-properties fo:font-size="11pt" style:font-size-asian="11pt"/>
    </style:style>
    <style:style style:name="P4565" style:parent-style-name="Normal" style:family="paragraph">
      <style:paragraph-properties fo:text-align="justify" fo:text-indent="0.4923in"/>
      <style:text-properties fo:font-size="11pt" style:font-size-asian="11pt"/>
    </style:style>
    <style:style style:name="P4566" style:parent-style-name="Normal" style:family="paragraph">
      <style:paragraph-properties fo:text-align="justify" fo:text-indent="0.4923in"/>
      <style:text-properties fo:font-size="11pt" style:font-size-asian="11pt"/>
    </style:style>
    <style:style style:name="P4567" style:parent-style-name="Normal" style:family="paragraph">
      <style:paragraph-properties fo:text-align="justify" fo:margin-left="1.6875in" fo:text-indent="-1.1951in">
        <style:tab-stops/>
      </style:paragraph-properties>
      <style:text-properties fo:font-size="11pt" style:font-size-asian="11pt"/>
    </style:style>
    <style:style style:name="P4568" style:parent-style-name="Normal" style:family="paragraph">
      <style:paragraph-properties fo:text-align="justify" fo:margin-left="1.6875in" fo:text-indent="-0.309in">
        <style:tab-stops/>
      </style:paragraph-properties>
      <style:text-properties fo:font-size="11pt" style:font-size-asian="11pt"/>
    </style:style>
    <style:style style:name="P4569" style:parent-style-name="Normal" style:family="paragraph">
      <style:paragraph-properties fo:text-align="justify" fo:text-indent="0.4923in"/>
      <style:text-properties fo:font-size="11pt" style:font-size-asian="11pt"/>
    </style:style>
    <style:style style:name="P4570" style:parent-style-name="Normal" style:family="paragraph">
      <style:paragraph-properties fo:text-align="justify" fo:text-indent="0.4923in"/>
      <style:text-properties fo:font-size="11pt" style:font-size-asian="11pt"/>
    </style:style>
    <style:style style:name="P4571" style:parent-style-name="Normal" style:family="paragraph">
      <style:paragraph-properties fo:text-align="justify" fo:text-indent="0.4923in"/>
      <style:text-properties fo:font-size="11pt" style:font-size-asian="11pt"/>
    </style:style>
    <style:style style:name="P4572" style:parent-style-name="Normal" style:family="paragraph">
      <style:paragraph-properties fo:text-align="justify" fo:margin-left="1.875in" fo:text-indent="-1.3826in">
        <style:tab-stops/>
      </style:paragraph-properties>
      <style:text-properties fo:font-size="11pt" style:font-size-asian="11pt"/>
    </style:style>
    <style:style style:name="P4573" style:parent-style-name="Normal" style:family="paragraph">
      <style:paragraph-properties fo:text-align="justify" fo:text-indent="0.4923in"/>
      <style:text-properties fo:font-size="11pt" style:font-size-asian="11pt"/>
    </style:style>
    <style:style style:name="P4574" style:parent-style-name="Normal" style:family="paragraph">
      <style:paragraph-properties fo:text-align="justify" fo:text-indent="0.4923in"/>
      <style:text-properties fo:font-size="11pt" style:font-size-asian="11pt"/>
    </style:style>
    <style:style style:name="P4575" style:parent-style-name="Normal" style:family="paragraph">
      <style:paragraph-properties fo:text-align="justify" fo:text-indent="0.4923in"/>
      <style:text-properties fo:font-size="11pt" style:font-size-asian="11pt"/>
    </style:style>
    <style:style style:name="P4576" style:parent-style-name="Normal" style:family="paragraph">
      <style:paragraph-properties fo:text-align="justify" fo:text-indent="0.4923in"/>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4923in"/>
      <style:text-properties fo:font-size="11pt" style:font-size-asian="11pt"/>
    </style:style>
    <style:style style:name="P4581" style:parent-style-name="Normal" style:family="paragraph">
      <style:paragraph-properties fo:text-align="justify" fo:text-indent="0.4923in"/>
      <style:text-properties fo:font-size="11pt" style:font-size-asian="11pt"/>
    </style:style>
    <style:style style:name="P4582" style:parent-style-name="Normal" style:family="paragraph">
      <style:paragraph-properties fo:text-align="justify" fo:text-indent="0.4923in"/>
      <style:text-properties fo:font-size="11pt" style:font-size-asian="11pt"/>
    </style:style>
    <style:style style:name="P4583" style:parent-style-name="Normal" style:family="paragraph">
      <style:paragraph-properties fo:text-align="justify" fo:text-indent="0.4923in"/>
      <style:text-properties fo:font-size="11pt" style:font-size-asian="11pt"/>
    </style:style>
    <style:style style:name="P4584" style:parent-style-name="Normal" style:family="paragraph">
      <style:paragraph-properties fo:text-align="justify" fo:text-indent="0.4923in"/>
      <style:text-properties fo:font-size="11pt" style:font-size-asian="11pt"/>
    </style:style>
    <style:style style:name="P4585" style:parent-style-name="Normal" style:family="paragraph">
      <style:paragraph-properties fo:text-align="justify" fo:text-indent="0.4923in"/>
      <style:text-properties fo:font-size="11pt" style:font-size-asian="11pt"/>
    </style:style>
    <style:style style:name="P4586" style:parent-style-name="Normal" style:family="paragraph">
      <style:paragraph-properties fo:text-align="justify" fo:text-indent="0.4923in"/>
      <style:text-properties fo:font-size="11pt" style:font-size-asian="11pt"/>
    </style:style>
    <style:style style:name="P4587" style:parent-style-name="Normal" style:family="paragraph">
      <style:paragraph-properties fo:text-align="justify" fo:text-indent="0.4923in"/>
      <style:text-properties fo:font-size="11pt" style:font-size-asian="11pt"/>
    </style:style>
    <style:style style:name="P4588" style:parent-style-name="Normal" style:family="paragraph">
      <style:paragraph-properties fo:text-align="justify" fo:text-indent="0.4923in"/>
      <style:text-properties fo:font-size="11pt" style:font-size-asian="11pt"/>
    </style:style>
    <style:style style:name="P4589" style:parent-style-name="Normal" style:family="paragraph">
      <style:paragraph-properties fo:text-align="justify" fo:text-indent="0.4923in"/>
      <style:text-properties fo:font-size="11pt" style:font-size-asian="11pt"/>
    </style:style>
    <style:style style:name="P4590" style:parent-style-name="Normal" style:family="paragraph">
      <style:paragraph-properties fo:text-align="justify" fo:text-indent="0.4923in"/>
      <style:text-properties fo:font-size="11pt" style:font-size-asian="11pt"/>
    </style:style>
    <style:style style:name="P4591" style:parent-style-name="Normal" style:family="paragraph">
      <style:paragraph-properties fo:text-align="justify" fo:text-indent="0.4923in"/>
      <style:text-properties fo:font-size="11pt" style:font-size-asian="11pt"/>
    </style:style>
    <style:style style:name="P4592" style:parent-style-name="Normal" style:family="paragraph">
      <style:paragraph-properties fo:text-align="justify" fo:text-indent="0.4923in"/>
      <style:text-properties fo:font-size="11pt" style:font-size-asian="11pt"/>
    </style:style>
    <style:style style:name="P4593" style:parent-style-name="Normal" style:family="paragraph">
      <style:paragraph-properties fo:text-align="justify" fo:margin-left="1.8125in" fo:text-indent="-1.3201in">
        <style:tab-stops/>
      </style:paragraph-properties>
      <style:text-properties fo:font-size="11pt" style:font-size-asian="11pt"/>
    </style:style>
    <style:style style:name="P4594" style:parent-style-name="Normal" style:family="paragraph">
      <style:paragraph-properties fo:text-align="justify" fo:margin-left="1.8125in" fo:text-indent="-0.434in">
        <style:tab-stops/>
      </style:paragraph-properties>
      <style:text-properties fo:font-size="11pt" style:font-size-asian="11pt"/>
    </style:style>
    <style:style style:name="P4595" style:parent-style-name="Normal" style:family="paragraph">
      <style:paragraph-properties fo:text-align="justify" fo:text-indent="0.4923in"/>
      <style:text-properties fo:font-size="11pt" style:font-size-asian="11pt"/>
    </style:style>
    <style:style style:name="P4596" style:parent-style-name="Normal" style:family="paragraph">
      <style:paragraph-properties fo:text-align="justify" fo:text-indent="0.4923in"/>
      <style:text-properties fo:font-size="11pt" style:font-size-asian="11pt"/>
    </style:style>
    <style:style style:name="P4597" style:parent-style-name="Normal" style:family="paragraph">
      <style:paragraph-properties fo:text-align="justify" fo:text-indent="0.4923in"/>
      <style:text-properties fo:font-size="11pt" style:font-size-asian="11pt"/>
    </style:style>
    <style:style style:name="P4598" style:parent-style-name="Normal" style:family="paragraph">
      <style:paragraph-properties fo:text-align="justify" fo:margin-left="1.625in" fo:text-indent="-1.1326in">
        <style:tab-stops/>
      </style:paragraph-properties>
      <style:text-properties fo:font-size="11pt" style:font-size-asian="11pt"/>
    </style:style>
    <style:style style:name="P4599" style:parent-style-name="Normal" style:family="paragraph">
      <style:paragraph-properties fo:text-align="justify" fo:margin-left="1.625in" fo:text-indent="-0.2465in">
        <style:tab-stops/>
      </style:paragraph-properties>
      <style:text-properties fo:font-size="11pt" style:font-size-asian="11pt"/>
    </style:style>
    <style:style style:name="P4600" style:parent-style-name="Normal" style:family="paragraph">
      <style:paragraph-properties fo:text-align="justify" fo:text-indent="0.4923in"/>
      <style:text-properties fo:font-size="11pt" style:font-size-asian="11pt"/>
    </style:style>
    <style:style style:name="P4601"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602"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603"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604" style:parent-style-name="Normal" style:family="paragraph">
      <style:paragraph-properties fo:text-indent="0.3937in">
        <style:tab-stops>
          <style:tab-stop style:type="center" style:position="3.1333in"/>
          <style:tab-stop style:type="right" style:position="6.2173in"/>
        </style:tab-stops>
      </style:paragraph-properties>
    </style:style>
    <style:style style:name="T4605" style:parent-style-name="DefaultParagraphFont" style:family="text">
      <style:text-properties fo:font-size="11pt" style:font-size-asian="11pt"/>
    </style:style>
    <style:style style:name="P4606" style:parent-style-name="Normal" style:family="paragraph">
      <style:paragraph-properties fo:text-align="center"/>
      <style:text-properties fo:font-size="11pt" style:font-size-asian="11pt"/>
    </style:style>
    <style:style style:name="P4607" style:parent-style-name="Normal" style:family="paragraph">
      <style:paragraph-properties fo:text-align="justify"/>
    </style:style>
    <style:style style:name="P4608" style:parent-style-name="Normal" style:family="paragraph">
      <style:paragraph-properties fo:text-align="justify"/>
    </style:style>
    <style:style style:name="P4609" style:parent-style-name="Normal" style:family="paragraph">
      <style:paragraph-properties fo:text-align="justify"/>
    </style:style>
    <style:style style:name="P4610" style:parent-style-name="Normal" style:family="paragraph">
      <style:paragraph-properties fo:text-align="justify"/>
    </style:style>
    <style:style style:name="P4611" style:parent-style-name="Normal" style:family="paragraph">
      <style:paragraph-properties fo:text-align="justify"/>
    </style:style>
    <style:style style:name="P4612" style:parent-style-name="Normal" style:family="paragraph">
      <style:paragraph-properties fo:text-align="justify"/>
    </style:style>
    <style:style style:name="P4613" style:parent-style-name="Normal" style:family="paragraph">
      <style:paragraph-properties fo:text-align="justify"/>
    </style:style>
    <style:style style:name="P4614" style:parent-style-name="Normal" style:family="paragraph">
      <style:paragraph-properties fo:text-align="justify"/>
    </style:style>
    <style:style style:name="P4615" style:parent-style-name="Normal" style:family="paragraph">
      <style:paragraph-properties fo:text-align="justify"/>
    </style:style>
    <style:style style:name="P4616" style:parent-style-name="Normal" style:family="paragraph">
      <style:paragraph-properties fo:text-align="justify"/>
    </style:style>
    <style:style style:name="P4617" style:parent-style-name="Normal" style:family="paragraph">
      <style:paragraph-properties fo:text-align="justify"/>
    </style:style>
    <style:style style:name="P4618" style:parent-style-name="Normal" style:family="paragraph">
      <style:paragraph-properties fo:text-align="justify"/>
    </style:style>
    <style:style style:name="P4619" style:parent-style-name="Normal" style:family="paragraph">
      <style:paragraph-properties fo:text-align="justify"/>
    </style:style>
    <style:style style:name="P4620" style:parent-style-name="Normal" style:family="paragraph">
      <style:paragraph-properties fo:text-align="justify"/>
    </style:style>
    <style:style style:name="P4621" style:parent-style-name="Normal" style:family="paragraph">
      <style:paragraph-properties fo:text-align="justify"/>
    </style:style>
    <style:style style:name="P4622" style:parent-style-name="Normal" style:family="paragraph">
      <style:paragraph-properties fo:text-align="justify"/>
    </style:style>
    <style:style style:name="P4623" style:parent-style-name="Normal" style:family="paragraph">
      <style:paragraph-properties fo:text-align="justify"/>
    </style:style>
    <style:style style:name="P4624" style:parent-style-name="Normal" style:family="paragraph">
      <style:paragraph-properties fo:text-align="justify"/>
    </style:style>
    <style:style style:name="P4625" style:parent-style-name="Normal" style:family="paragraph">
      <style:paragraph-properties fo:text-align="justify"/>
    </style:style>
    <style:style style:name="P4626" style:parent-style-name="Normal" style:family="paragraph">
      <style:paragraph-properties fo:text-align="justify"/>
    </style:style>
    <style:style style:name="P4627" style:parent-style-name="Normal" style:family="paragraph">
      <style:paragraph-properties fo:text-align="justify"/>
    </style:style>
    <style:style style:name="P4628" style:parent-style-name="Normal" style:family="paragraph">
      <style:paragraph-properties fo:text-align="justify"/>
    </style:style>
    <style:style style:name="P4629" style:parent-style-name="Normal" style:family="paragraph">
      <style:paragraph-properties fo:text-align="justify"/>
    </style:style>
    <style:style style:name="P4630" style:parent-style-name="Normal" style:family="paragraph">
      <style:paragraph-properties fo:text-align="justify"/>
    </style:style>
    <style:style style:name="P4631" style:parent-style-name="Normal" style:family="paragraph">
      <style:paragraph-properties fo:text-align="justify"/>
    </style:style>
    <style:style style:name="P4632" style:parent-style-name="Normal" style:family="paragraph">
      <style:paragraph-properties fo:text-align="justify"/>
    </style:style>
    <style:style style:name="P4633" style:parent-style-name="Normal" style:family="paragraph">
      <style:paragraph-properties fo:text-align="justify"/>
    </style:style>
    <style:style style:name="P4634" style:parent-style-name="Normal" style:family="paragraph">
      <style:paragraph-properties fo:text-align="justify"/>
    </style:style>
    <style:style style:name="P4635" style:parent-style-name="Normal" style:family="paragraph">
      <style:paragraph-properties fo:text-align="justify"/>
    </style:style>
    <style:style style:name="P4636" style:parent-style-name="Normal" style:family="paragraph">
      <style:paragraph-properties fo:text-align="justify"/>
    </style:style>
    <style:style style:name="P4637" style:parent-style-name="Normal" style:family="paragraph">
      <style:paragraph-properties fo:text-align="justify"/>
    </style:style>
    <style:style style:name="P4638" style:parent-style-name="Normal" style:family="paragraph">
      <style:paragraph-properties fo:text-align="justify"/>
    </style:style>
    <style:style style:name="P4639" style:parent-style-name="Normal" style:family="paragraph">
      <style:paragraph-properties fo:text-align="justify"/>
    </style:style>
    <style:style style:name="P4640" style:parent-style-name="Normal" style:family="paragraph">
      <style:paragraph-properties fo:text-align="justify"/>
    </style:style>
    <style:style style:name="P4641" style:parent-style-name="Normal" style:family="paragraph">
      <style:paragraph-properties fo:text-align="justify"/>
    </style:style>
    <style:style style:name="P4642" style:parent-style-name="BodyText3" style:family="paragraph">
      <style:paragraph-properties fo:widows="0" fo:orphans="0" fo:margin-right="0in">
        <style:tab-stops/>
      </style:paragraph-properties>
      <style:text-properties style:font-name="Times New Roman" style:language-asian="en" style:country-asian="US"/>
    </style:style>
    <style:style style:name="P4643" style:parent-style-name="Normal" style:family="paragraph">
      <style:paragraph-properties fo:widows="0" fo:orphans="0" fo:text-align="justify"/>
      <style:text-properties style:language-asian="en" style:country-asian="US"/>
    </style:style>
    <style:style style:name="P4644" style:parent-style-name="Normal" style:family="paragraph">
      <style:paragraph-properties fo:widows="0" fo:orphans="0" fo:text-align="justify"/>
    </style:style>
    <style:style style:name="T4645" style:parent-style-name="DefaultParagraphFont" style:family="text">
      <style:text-properties style:language-asian="en" style:country-asian="US"/>
    </style:style>
    <style:style style:name="T4646" style:parent-style-name="DefaultParagraphFont" style:family="text">
      <style:text-properties style:language-asian="en" style:country-asian="US"/>
    </style:style>
    <style:style style:name="T4647" style:parent-style-name="DefaultParagraphFont" style:family="text">
      <style:text-properties style:language-asian="en" style:country-asian="US"/>
    </style:style>
    <style:style style:name="P4648" style:parent-style-name="Normal" style:family="paragraph">
      <style:paragraph-properties fo:widows="0" fo:orphans="0" fo:text-align="justify"/>
    </style:style>
    <style:style style:name="T4649" style:parent-style-name="DefaultParagraphFont" style:family="text">
      <style:text-properties style:language-asian="en" style:country-asian="US"/>
    </style:style>
    <style:style style:name="T4650" style:parent-style-name="DefaultParagraphFont" style:family="text">
      <style:text-properties style:language-asian="en" style:country-asian="US"/>
    </style:style>
    <style:style style:name="T4651" style:parent-style-name="DefaultParagraphFont" style:family="text">
      <style:text-properties style:language-asian="en" style:country-asian="US"/>
    </style:style>
    <style:style style:name="P4652" style:parent-style-name="Normal" style:family="paragraph">
      <style:paragraph-properties fo:widows="0" fo:orphans="0"/>
      <style:text-properties style:language-asian="en" style:country-asian="US"/>
    </style:style>
    <style:style style:name="P4653" style:parent-style-name="Normal" style:family="paragraph">
      <style:paragraph-properties fo:widows="0" fo:orphans="0"/>
      <style:text-properties style:language-asian="en" style:country-asian="US"/>
    </style:style>
    <style:style style:name="P4654" style:parent-style-name="Normal" style:family="paragraph">
      <style:paragraph-properties fo:widows="0" fo:orphans="0" fo:text-align="justify"/>
      <style:text-properties style:language-asian="en" style:country-asian="US"/>
    </style:style>
    <style:style style:name="P4655" style:parent-style-name="Normal" style:family="paragraph">
      <style:paragraph-properties fo:widows="0" fo:orphans="0" fo:text-align="justify"/>
      <style:text-properties style:language-asian="en" style:country-asian="US"/>
    </style:style>
    <style:style style:name="P4656" style:parent-style-name="Normal" style:family="paragraph">
      <style:paragraph-properties fo:widows="0" fo:orphans="0" fo:text-align="justify"/>
    </style:style>
    <style:style style:name="T4657" style:parent-style-name="DefaultParagraphFont" style:family="text">
      <style:text-properties style:language-asian="en" style:country-asian="US"/>
    </style:style>
    <style:style style:name="T4658" style:parent-style-name="DefaultParagraphFont" style:family="text">
      <style:text-properties style:language-asian="en" style:country-asian="US"/>
    </style:style>
    <style:style style:name="P4659" style:parent-style-name="Normal" style:family="paragraph">
      <style:paragraph-properties fo:widows="0" fo:orphans="0" fo:text-align="justify"/>
      <style:text-properties style:language-asian="en" style:country-asian="US"/>
    </style:style>
    <style:style style:name="P4660" style:parent-style-name="Normal" style:family="paragraph">
      <style:paragraph-properties fo:widows="0" fo:orphans="0" fo:text-align="justify"/>
      <style:text-properties style:language-asian="en" style:country-asian="US"/>
    </style:style>
    <style:style style:name="P4661" style:parent-style-name="Normal" style:family="paragraph">
      <style:paragraph-properties fo:widows="0" fo:orphans="0" fo:text-align="justify"/>
      <style:text-properties style:language-asian="en" style:country-asian="US"/>
    </style:style>
    <style:style style:name="P4662" style:parent-style-name="Normal" style:family="paragraph">
      <style:paragraph-properties fo:widows="0" fo:orphans="0" fo:text-align="justify"/>
      <style:text-properties style:language-asian="en" style:country-asian="US"/>
    </style:style>
    <style:style style:name="P4663" style:parent-style-name="Normal" style:family="paragraph">
      <style:paragraph-properties fo:widows="0" fo:orphans="0" fo:text-align="justify"/>
    </style:style>
    <style:style style:name="T4664" style:parent-style-name="DefaultParagraphFont" style:family="text">
      <style:text-properties style:language-asian="en" style:country-asian="US"/>
    </style:style>
    <style:style style:name="T4665" style:parent-style-name="DefaultParagraphFont" style:family="text">
      <style:text-properties style:language-asian="en" style:country-asian="US"/>
    </style:style>
    <style:style style:name="P4666" style:parent-style-name="Normal" style:family="paragraph">
      <style:paragraph-properties fo:widows="0" fo:orphans="0" fo:text-align="justify"/>
      <style:text-properties style:language-asian="en" style:country-asian="US"/>
    </style:style>
    <style:style style:name="P4667" style:parent-style-name="Normal" style:family="paragraph">
      <style:paragraph-properties fo:widows="0" fo:orphans="0" fo:text-align="justify"/>
      <style:text-properties style:language-asian="en" style:country-asian="US"/>
    </style:style>
    <style:style style:name="P4668" style:parent-style-name="Normal" style:family="paragraph">
      <style:paragraph-properties fo:widows="0" fo:orphans="0" fo:text-align="justify"/>
      <style:text-properties style:language-asian="en" style:country-asian="US"/>
    </style:style>
    <style:style style:name="P4669" style:parent-style-name="Normal" style:family="paragraph">
      <style:paragraph-properties fo:widows="0" fo:orphans="0" fo:text-align="justify"/>
      <style:text-properties style:language-asian="en" style:country-asian="US"/>
    </style:style>
    <style:style style:name="P4670" style:parent-style-name="Normal" style:family="paragraph">
      <style:paragraph-properties fo:widows="0" fo:orphans="0" fo:text-align="justify"/>
    </style:style>
    <style:style style:name="T4671" style:parent-style-name="DefaultParagraphFont" style:family="text">
      <style:text-properties style:language-asian="en" style:country-asian="US"/>
    </style:style>
    <style:style style:name="T4672" style:parent-style-name="DefaultParagraphFont" style:family="text">
      <style:text-properties style:language-asian="en" style:country-asian="US"/>
    </style:style>
    <style:style style:name="P4673" style:parent-style-name="Normal" style:family="paragraph">
      <style:paragraph-properties fo:widows="0" fo:orphans="0" fo:text-align="justify"/>
      <style:text-properties style:language-asian="en" style:country-asian="US"/>
    </style:style>
    <style:style style:name="P4674" style:parent-style-name="Normal" style:family="paragraph">
      <style:paragraph-properties fo:widows="0" fo:orphans="0"/>
      <style:text-properties style:language-asian="en" style:country-asian="US"/>
    </style:style>
    <style:style style:name="P4675" style:parent-style-name="Normal" style:family="paragraph">
      <style:paragraph-properties fo:widows="0" fo:orphans="0"/>
      <style:text-properties style:language-asian="en" style:country-asian="US"/>
    </style:style>
    <style:style style:name="P4676" style:parent-style-name="Normal" style:family="paragraph">
      <style:paragraph-properties fo:widows="0" fo:orphans="0" fo:text-align="justify"/>
      <style:text-properties style:language-asian="en" style:country-asian="US"/>
    </style:style>
    <style:style style:name="P4677" style:parent-style-name="Normal" style:family="paragraph">
      <style:paragraph-properties fo:widows="0" fo:orphans="0" fo:text-align="justify"/>
    </style:style>
    <style:style style:name="T4678" style:parent-style-name="DefaultParagraphFont" style:family="text">
      <style:text-properties style:language-asian="en" style:country-asian="US"/>
    </style:style>
    <style:style style:name="T4679" style:parent-style-name="DefaultParagraphFont" style:family="text">
      <style:text-properties style:language-asian="en" style:country-asian="US"/>
    </style:style>
    <style:style style:name="P4680" style:parent-style-name="Normal" style:family="paragraph">
      <style:paragraph-properties fo:widows="0" fo:orphans="0" fo:text-align="justify"/>
      <style:text-properties style:language-asian="en" style:country-asian="US"/>
    </style:style>
    <style:style style:name="P4681" style:parent-style-name="Normal" style:family="paragraph">
      <style:paragraph-properties fo:widows="0" fo:orphans="0"/>
      <style:text-properties style:language-asian="en" style:country-asian="US"/>
    </style:style>
    <style:style style:name="P4682" style:parent-style-name="Normal" style:family="paragraph">
      <style:paragraph-properties fo:widows="0" fo:orphans="0" fo:text-align="justify"/>
      <style:text-properties style:language-asian="en" style:country-asian="US"/>
    </style:style>
    <style:style style:name="P4683" style:parent-style-name="Normal" style:family="paragraph">
      <style:paragraph-properties fo:widows="0" fo:orphans="0" fo:text-align="justify"/>
      <style:text-properties style:language-asian="en" style:country-asian="US"/>
    </style:style>
    <style:style style:name="P4684" style:parent-style-name="Normal" style:family="paragraph">
      <style:paragraph-properties fo:widows="0" fo:orphans="0" fo:text-align="justify"/>
    </style:style>
    <style:style style:name="T4685" style:parent-style-name="DefaultParagraphFont" style:family="text">
      <style:text-properties style:language-asian="en" style:country-asian="US"/>
    </style:style>
    <style:style style:name="T4686" style:parent-style-name="DefaultParagraphFont" style:family="text">
      <style:text-properties style:language-asian="en" style:country-asian="US"/>
    </style:style>
    <style:style style:name="P4687" style:parent-style-name="Normal" style:family="paragraph">
      <style:paragraph-properties fo:widows="0" fo:orphans="0" fo:text-align="justify"/>
      <style:text-properties style:language-asian="en" style:country-asian="US"/>
    </style:style>
    <style:style style:name="P4688" style:parent-style-name="Normal" style:family="paragraph">
      <style:paragraph-properties fo:widows="0" fo:orphans="0"/>
      <style:text-properties style:language-asian="en" style:country-asian="US"/>
    </style:style>
    <style:style style:name="P4689" style:parent-style-name="Normal" style:family="paragraph">
      <style:paragraph-properties fo:widows="0" fo:orphans="0" fo:text-align="justify"/>
      <style:text-properties style:language-asian="en" style:country-asian="US"/>
    </style:style>
    <style:style style:name="P4690" style:parent-style-name="Normal" style:family="paragraph">
      <style:paragraph-properties fo:widows="0" fo:orphans="0" fo:text-align="justify"/>
      <style:text-properties style:language-asian="en" style:country-asian="US"/>
    </style:style>
    <style:style style:name="P4691" style:parent-style-name="Normal" style:family="paragraph">
      <style:paragraph-properties fo:widows="0" fo:orphans="0" fo:text-align="justify"/>
    </style:style>
    <style:style style:name="T4692" style:parent-style-name="DefaultParagraphFont" style:family="text">
      <style:text-properties style:language-asian="en" style:country-asian="US"/>
    </style:style>
    <style:style style:name="T4693" style:parent-style-name="DefaultParagraphFont" style:family="text">
      <style:text-properties style:language-asian="en" style:country-asian="US"/>
    </style:style>
    <style:style style:name="P4694" style:parent-style-name="Normal" style:family="paragraph">
      <style:paragraph-properties fo:widows="0" fo:orphans="0" fo:text-align="justify"/>
      <style:text-properties style:language-asian="en" style:country-asian="US"/>
    </style:style>
    <style:style style:name="P4695" style:parent-style-name="Normal" style:family="paragraph">
      <style:paragraph-properties fo:widows="0" fo:orphans="0" fo:text-align="justify"/>
      <style:text-properties style:language-asian="en" style:country-asian="US"/>
    </style:style>
    <style:style style:name="P4696" style:parent-style-name="Normal" style:family="paragraph">
      <style:paragraph-properties fo:widows="0" fo:orphans="0" fo:text-align="justify"/>
      <style:text-properties style:language-asian="en" style:country-asian="US"/>
    </style:style>
    <style:style style:name="P4697" style:parent-style-name="Normal" style:family="paragraph">
      <style:paragraph-properties fo:widows="0" fo:orphans="0" fo:text-align="justify"/>
      <style:text-properties style:language-asian="en" style:country-asian="US"/>
    </style:style>
    <style:style style:name="P4698" style:parent-style-name="Normal" style:family="paragraph">
      <style:paragraph-properties fo:widows="0" fo:orphans="0" fo:text-align="justify"/>
    </style:style>
    <style:style style:name="T4699" style:parent-style-name="DefaultParagraphFont" style:family="text">
      <style:text-properties style:language-asian="en" style:country-asian="US"/>
    </style:style>
    <style:style style:name="T4700" style:parent-style-name="DefaultParagraphFont" style:family="text">
      <style:text-properties style:language-asian="en" style:country-asian="US"/>
    </style:style>
    <style:style style:name="P4701" style:parent-style-name="Normal" style:family="paragraph">
      <style:paragraph-properties fo:widows="0" fo:orphans="0" fo:text-align="justify"/>
      <style:text-properties style:language-asian="en" style:country-asian="US"/>
    </style:style>
    <style:style style:name="P4702" style:parent-style-name="Normal" style:family="paragraph">
      <style:paragraph-properties fo:widows="0" fo:orphans="0" fo:text-align="justify"/>
      <style:text-properties style:language-asian="en" style:country-asian="US"/>
    </style:style>
    <style:style style:name="P4703" style:parent-style-name="Normal" style:family="paragraph">
      <style:paragraph-properties fo:widows="0" fo:orphans="0" fo:text-align="justify" fo:text-indent="0.4923in"/>
    </style:style>
    <style:style style:name="T4704" style:parent-style-name="DefaultParagraphFont" style:family="text">
      <style:text-properties style:language-asian="en" style:country-asian="US"/>
    </style:style>
    <style:style style:name="T4705" style:parent-style-name="DefaultParagraphFont" style:family="text">
      <style:text-properties style:language-asian="en" style:country-asian="US"/>
    </style:style>
    <style:style style:name="P4706" style:parent-style-name="Normal" style:family="paragraph">
      <style:paragraph-properties fo:widows="0" fo:orphans="0" fo:text-align="justify" fo:margin-left="0.4923in">
        <style:tab-stops/>
      </style:paragraph-properties>
      <style:text-properties style:language-asian="en" style:country-asian="US"/>
    </style:style>
    <style:style style:name="P4707" style:parent-style-name="Normal" style:family="paragraph">
      <style:paragraph-properties fo:widows="0" fo:orphans="0" fo:text-align="justify"/>
      <style:text-properties style:language-asian="en" style:country-asian="US"/>
    </style:style>
    <style:style style:name="P4708" style:parent-style-name="Normal" style:family="paragraph">
      <style:paragraph-properties fo:widows="0" fo:orphans="0"/>
      <style:text-properties style:language-asian="en" style:country-asian="US"/>
    </style:style>
    <style:style style:name="P4709" style:parent-style-name="Normal" style:family="paragraph">
      <style:paragraph-properties fo:widows="0" fo:orphans="0"/>
      <style:text-properties style:language-asian="en" style:country-asian="US"/>
    </style:style>
    <style:style style:name="P4710" style:parent-style-name="Normal" style:family="paragraph">
      <style:paragraph-properties fo:widows="0" fo:orphans="0"/>
    </style:style>
    <style:style style:name="T4711" style:parent-style-name="DefaultParagraphFont" style:family="text">
      <style:text-properties style:language-asian="en" style:country-asian="US"/>
    </style:style>
    <style:style style:name="T4712" style:parent-style-name="DefaultParagraphFont" style:family="text">
      <style:text-properties style:language-asian="en" style:country-asian="US"/>
    </style:style>
    <style:style style:name="P4713" style:parent-style-name="Normal" style:family="paragraph">
      <style:paragraph-properties fo:widows="0" fo:orphans="0"/>
      <style:text-properties style:language-asian="en" style:country-asian="US"/>
    </style:style>
    <style:style style:name="P4714" style:parent-style-name="Normal" style:family="paragraph">
      <style:paragraph-properties fo:widows="0" fo:orphans="0" fo:text-align="justify"/>
      <style:text-properties style:language-asian="en" style:country-asian="US"/>
    </style:style>
    <style:style style:name="P4715" style:parent-style-name="Normal" style:family="paragraph">
      <style:paragraph-properties fo:widows="0" fo:orphans="0"/>
      <style:text-properties style:language-asian="en" style:country-asian="US"/>
    </style:style>
    <style:style style:name="P4716" style:parent-style-name="Normal" style:family="paragraph">
      <style:paragraph-properties fo:widows="0" fo:orphans="0"/>
      <style:text-properties style:language-asian="en" style:country-asian="US"/>
    </style:style>
    <style:style style:name="P4717" style:parent-style-name="Normal" style:family="paragraph">
      <style:paragraph-properties fo:widows="0" fo:orphans="0"/>
    </style:style>
    <style:style style:name="T4718" style:parent-style-name="DefaultParagraphFont" style:family="text">
      <style:text-properties style:language-asian="en" style:country-asian="US"/>
    </style:style>
    <style:style style:name="T4719" style:parent-style-name="DefaultParagraphFont" style:family="text">
      <style:text-properties style:language-asian="en" style:country-asian="US"/>
    </style:style>
    <style:style style:name="T4720" style:parent-style-name="DefaultParagraphFont" style:family="text">
      <style:text-properties style:language-asian="en" style:country-asian="US"/>
    </style:style>
    <style:style style:name="P4721" style:parent-style-name="Normal" style:family="paragraph">
      <style:paragraph-properties fo:widows="0" fo:orphans="0"/>
      <style:text-properties style:language-asian="en" style:country-asian="US"/>
    </style:style>
    <style:style style:name="P4722" style:parent-style-name="Normal" style:family="paragraph">
      <style:paragraph-properties fo:widows="0" fo:orphans="0" fo:text-align="justify"/>
      <style:text-properties style:language-asian="en" style:country-asian="US"/>
    </style:style>
    <style:style style:name="P4723" style:parent-style-name="Normal" style:family="paragraph">
      <style:paragraph-properties fo:widows="0" fo:orphans="0" fo:text-align="justify"/>
      <style:text-properties style:language-asian="en" style:country-asian="US"/>
    </style:style>
    <style:style style:name="P4724" style:parent-style-name="Normal" style:family="paragraph">
      <style:paragraph-properties fo:widows="0" fo:orphans="0" fo:text-align="justify"/>
      <style:text-properties style:language-asian="en" style:country-asian="US"/>
    </style:style>
    <style:style style:name="P4725" style:parent-style-name="Normal" style:family="paragraph">
      <style:paragraph-properties fo:widows="0" fo:orphans="0" fo:text-align="justify"/>
    </style:style>
    <style:style style:name="T4726" style:parent-style-name="DefaultParagraphFont" style:family="text">
      <style:text-properties style:language-asian="en" style:country-asian="US"/>
    </style:style>
    <style:style style:name="T4727" style:parent-style-name="DefaultParagraphFont" style:family="text">
      <style:text-properties style:language-asian="en" style:country-asian="US"/>
    </style:style>
    <style:style style:name="P4728" style:parent-style-name="BodyText3" style:family="paragraph">
      <style:paragraph-properties fo:widows="0" fo:orphans="0" fo:margin-right="0in">
        <style:tab-stops/>
      </style:paragraph-properties>
      <style:text-properties style:font-name="Times New Roman" style:language-asian="en" style:country-asian="US"/>
    </style:style>
    <style:style style:name="P4729" style:parent-style-name="Normal" style:family="paragraph">
      <style:paragraph-properties fo:widows="0" fo:orphans="0" fo:text-align="justify"/>
      <style:text-properties style:language-asian="en" style:country-asian="US"/>
    </style:style>
    <style:style style:name="P4730" style:parent-style-name="PlainText" style:family="paragraph">
      <style:text-properties style:font-name="Times New Roman"/>
    </style:style>
    <style:style style:name="P4731" style:parent-style-name="PlainText" style:family="paragraph">
      <style:text-properties style:font-name="Times New Roman"/>
    </style:style>
    <style:style style:name="T4732" style:parent-style-name="DefaultParagraphFont" style:family="text">
      <style:text-properties style:font-name="Times New Roman"/>
    </style:style>
    <style:style style:name="T4733" style:parent-style-name="Hyperlink" style:family="text">
      <style:text-properties style:font-name="Times New Roman"/>
    </style:style>
    <style:style style:name="T4734" style:parent-style-name="DefaultParagraphFont" style:family="text">
      <style:text-properties style:font-name="Times New Roman"/>
    </style:style>
    <style:style style:name="P4735" style:parent-style-name="PlainText" style:family="paragraph">
      <style:text-properties style:font-name="Times New Roman"/>
    </style:style>
    <style:style style:name="P4736" style:parent-style-name="PlainText" style:family="paragraph">
      <style:text-properties style:font-name="Times New Roman"/>
    </style:style>
    <style:style style:name="P4737" style:parent-style-name="PlainText" style:family="paragraph">
      <style:text-properties style:font-name="Times New Roman"/>
    </style:style>
    <style:style style:name="P4738" style:parent-style-name="PlainText" style:family="paragraph">
      <style:text-properties style:font-name="Times New Roman"/>
    </style:style>
    <style:style style:name="P4739" style:parent-style-name="PlainText" style:family="paragraph">
      <style:text-properties style:font-name="Times New Roman"/>
    </style:style>
    <style:style style:name="P4740" style:parent-style-name="PlainText" style:family="paragraph">
      <style:text-properties style:font-name="Times New Roman"/>
    </style:style>
    <style:style style:name="P4741" style:parent-style-name="PlainText" style:family="paragraph">
      <style:text-properties style:font-name="Times New Roman"/>
    </style:style>
    <style:style style:name="P4742" style:parent-style-name="PlainText" style:family="paragraph">
      <style:text-properties style:font-name="Times New Roman"/>
    </style:style>
    <style:style style:name="P4743" style:parent-style-name="PlainText" style:family="paragraph">
      <style:text-properties style:font-name="Times New Roman"/>
    </style:style>
    <style:style style:name="P4744" style:parent-style-name="PlainText" style:family="paragraph">
      <style:text-properties style:font-name="Times New Roman"/>
    </style:style>
    <style:style style:name="P4745" style:parent-style-name="Normal" style:family="paragraph">
      <style:paragraph-properties fo:text-align="justify"/>
    </style:style>
    <style:style style:name="P4746" style:parent-style-name="Normal" style:family="paragraph">
      <style:paragraph-properties fo:text-align="justify"/>
    </style:style>
    <style:style style:name="P4747" style:parent-style-name="Normal" style:family="paragraph">
      <style:paragraph-properties fo:text-align="justify"/>
    </style:style>
    <style:style style:name="P4748" style:parent-style-name="Normal" style:family="paragraph">
      <style:paragraph-properties fo:text-align="justify"/>
    </style:style>
    <style:style style:name="P4749" style:parent-style-name="Normal" style:family="paragraph">
      <style:paragraph-properties fo:widows="0" fo:orphans="0" fo:text-align="justify"/>
      <style:text-properties style:language-asian="en" style:country-asian="US"/>
    </style:style>
    <style:style style:name="P4750" style:parent-style-name="Normal" style:family="paragraph">
      <style:paragraph-properties fo:widows="0" fo:orphans="0" fo:text-align="justify"/>
      <style:text-properties style:language-asian="en" style:country-asian="US"/>
    </style:style>
    <style:style style:name="P4751" style:parent-style-name="Normal" style:family="paragraph">
      <style:paragraph-properties fo:widows="0" fo:orphans="0" fo:text-align="justify"/>
      <style:text-properties style:language-asian="en" style:country-asian="US"/>
    </style:style>
    <style:style style:name="P4752" style:parent-style-name="Normal" style:family="paragraph">
      <style:paragraph-properties fo:widows="0" fo:orphans="0" fo:text-align="justify"/>
      <style:text-properties style:language-asian="en" style:country-asian="US"/>
    </style:style>
    <style:style style:name="P4753" style:parent-style-name="PlainText" style:family="paragraph">
      <style:text-properties style:font-name="Times New Roman"/>
    </style:style>
    <style:style style:name="P4754" style:parent-style-name="PlainText" style:family="paragraph">
      <style:text-properties style:font-name="Times New Roman"/>
    </style:style>
    <style:style style:name="P4755" style:parent-style-name="Normal" style:family="paragraph">
      <style:paragraph-properties fo:widows="0" fo:orphans="0"/>
      <style:text-properties style:language-asian="en" style:country-asian="US"/>
    </style:style>
  </office:automatic-styles>
  <office:body>
    <office:text text:use-soft-page-breaks="true">
      <text:p text:style-name="P1">Kodeksas skelbtas: Žin., 1961, Nr. 18-147</text:p>
      <text:p text:style-name="Normal">Neoficialus Kodekso tekstas</text:p>
      <text:p text:style-name="Normal"/>
      <text:p text:style-name="P2">LIETUVOS RESPUBLIKOS</text:p>
      <text:p text:style-name="P3">BAUDŽIAMASIS KODEKSAS</text:p>
      <text:p text:style-name="P4"/>
      <text:p text:style-name="P5">BENDROJI DALIS</text:p>
      <text:p text:style-name="P6"/>
      <text:p text:style-name="P7">PIRMASIS SKYRIUS</text:p>
      <text:p text:style-name="P8">BENDRIEJI NUOSTATAI</text:p>
      <text:p text:style-name="P9"/>
      <text:p text:style-name="P10">1 straipsnis. Baudžiamųjų įstatymų paskirtis</text:p>
      <text:p text:style-name="P11">Lietuvos Respublikos baudžiamieji įstatymai turi tokią paskirtį:</text:p>
      <text:p text:style-name="P12">1) uždrausti veikas, kurios padaro esminę žalą asmens, valstybės ar visuomenės interesams arba kelia grėsmę tokiai žalai atsirasti;</text:p>
      <text:p text:style-name="P13">2) tiksliai apibrėžti, kokios veikos pripažįstamos nusikaltimais;</text:p>
      <text:p text:style-name="P14">3) nustatyti nusikalstamų veikų pavojingumo pobūdį bei laipsnį ir jas atitinkančias bausmes;</text:p>
      <text:p text:style-name="P15">4) saugoti asmenis ir visuomenę nuo nusikalstamų kėsinimųsi grasinant kriminalinėmis bausmėmis ir nustatyti pagrindus, kuriais remiantis baudžiami nusikaltusieji asmenys norint juos pataisyti.</text:p>
      <text:p text:style-name="P16"/>
      <text:p text:style-name="P17">2 straipsnis. Neteko galios.</text:p>
      <text:p text:style-name="P18"/>
      <text:p text:style-name="P19">3 straipsnis. Baudžiamosios atsakomybės pagrindai<text:s/></text:p>
      <text:p text:style-name="P20">Asmuo gali būti baudžiamas tik tuo atveju, jeigu jo padarytos veikos baudžiamumas buvo nustatytas įstatymo, įsigaliojusio iki nusikaltimo padarymo.</text:p>
      <text:p text:style-name="P21">Pagal baudžiamuosius įstatymus<text:s/>atsako ir baudžiamas tik toks fizinis asmuo, kuris kaltas nusikaltimo padarymu, tai yra tyčia ar dėl neatsargumo padarė baudžiamojo įstatymo numatytą veiką.</text:p>
      <text:p text:style-name="P22">Nusikalstamą veiką padaręs asmuo gali būti traukiamas baudžiamojon atsakomybėn tik tuo atveju, jeigu šios veikos padarymo metu galima buvo iš jo reikalauti įstatymą atitinkančio elgesio.</text:p>
      <text:p text:style-name="P23">Niekas negali du kartus būti baudžiamas už vieną ir tą patį nusikaltimą.</text:p>
      <text:p text:style-name="P24">Niekas negali būti pripažintas kaltu nusikaltimo padarymu, taip pat negali būti nuteistas kriminaline bausme kitaip, kaip teismo nuosprendžiu pagal įstatymą.</text:p>
      <text:p text:style-name="P25"/>
      <text:p text:style-name="P26">4 straipsnis. Baudžiamųjų įstatymų galiojimas Lietuvos Respublikoje padarytų veikų atžvilgiu</text:p>
      <text:p text:style-name="P27">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28">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29">Padarius tą patį nusikaltimą Lietuvos teritorijoje ir kitos valstybės teritorijoje, nusikaltimas laikomas padarytu Lietuvos teritorijoje, jeigu Lietuvos teritorijoje nusikaltimas buvo pradėtas ar baigtas arba jam užkirstas kelias.</text:p>
      <text:p text:style-name="P30">Pagal Lietuvos baudžiamuosius įstatymus atsako taip pat asmenys, padarę nusikaltimus orlaiviuose, jūrų ar upių laivuose, kurie buvo su Lietuvos vėliava ar Lietuvos skiriamaisiais ženklais už Lietuvos Respublikos ribų.</text:p>
      <text:p text:style-name="P31">Užsienio valstybių diplomatinių atstovų ir kitų jiems prilygintų asmenų baudžiamosios atsakomybės klausimas, šiems asmenims padarius nusikaltimą Lietuvos teritorijoje, sprendžiamas diplomatiniu būdu.</text:p>
      <text:p text:style-name="P32"/>
      <text:p text:style-name="P33">5 straipsnis. Neteko galios.</text:p>
      <text:p text:style-name="P34"/>
      <text:p text:style-name="P35">6 straipsnis. Patraukimas baudžiamojon atsakomybėn už nusikaltimus, padarytus užsienyje</text:p>
      <text:p text:style-name="P36">Lietuvos piliečiai ir nuolatos Lietuvoje gyvenantys asmenys be pilietybės už nusikaltimus, padarytus užsienyje, atsako pagal Lietuvos baudžiamuosius įstatymus.</text:p>
      <text:p text:style-name="P37">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38">Padaręs nusikaltimą užsienyje, asmuo netraukiamas baudžiamojon atsakomybėn, jeigu jis:</text:p>
      <text:p text:style-name="P39">1) visiškai atliko užsienyje teismo paskirtą bausmę;</text:p>
      <text:p text:style-name="P40">2) užsienio valstybės įsiteisėjusiu teismo nuosprendžiu buvo išteisintas, atleistas nuo baudžiamosios atsakomybės arba bausmė nebuvo paskirta dėl senaties ar kitais toje šalyje numatytais teisiniais pagrindais.</text:p>
      <text:p text:style-name="P41"/>
      <text:p text:style-name="P42">7 straipsnis. Baudžiamųjų įstatymų galiojimas laiko atžvilgiu</text:p>
      <text:p text:style-name="P43">Veikos nusikal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44">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45">Įstatymas, nustatantis veikos nusikalstamumą, griežtinantis<text:s/>bausmę arba kitaip sunkinantis veiką padariusio asmens teisinę padėtį, neturi grįžtamosios galios.</text:p>
      <text:p text:style-name="P46">Medicininio ir auklėjamojo poveikio priemonės skiriamos tos, kurios yra nustatytos teismo sprendimo priėmimo metu.<text:s/></text:p>
      <text:p text:style-name="P47"/>
      <text:p text:style-name="P48"><text:span text:style-name="T49">7</text:span><text:span text:style-name="T50">(1)</text:span><text:span text:style-name="T51"><text:s/>straipsnis. Nusikaltėlių išdavimas</text:span></text:p>
      <text:p text:style-name="P52">Užsienio piliečiai, padarę nusikaltimus, išduodami atitinkamoms valstybėms remiantis tarptautinėmis ir tarpvalstybinėmis sutartimis, o jeigu tokių sutarčių nėra - vadovaujantis Lietuvos Respublikos įstatymais.</text:p>
      <text:p text:style-name="P53">Lietuvos Respublikos pilietis, padaręs nusikaltimą, negali būti išduotas užsienio valstybei.</text:p>
      <text:p text:style-name="P54">Užsienio piliečiai neišduodami, jeigu jų veikos pagal Lietuvos Respublikos baudžiamuosius įstatymus nelaikomos nusikaltimais.</text:p>
      <text:p text:style-name="P55">Asmenys už veikas, dėl kurių jie buvo persekiojami užsienyje ir pagal Lietuvos Respublikos įstatymus jiems buvo suteikta prieglobsčio teisė, nebaudžiami pagal Lietuvos Respublikos baudžiamuosius įstatymus ir neišduodami užsienio valstybėms.</text:p>
      <text:p text:style-name="P56"/>
      <text:p text:style-name="P57">ANTRASIS SKYRIUS</text:p>
      <text:p text:style-name="P58">NUSIKALTIMAS</text:p>
      <text:p text:style-name="P59"/>
      <text:p text:style-name="P60">8 straipsnis. Nusikaltimo sąvoka</text:p>
      <text:p text:style-name="P61">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62">Nėra nusikaltimas toks veikimas arba neveikimas, kuris formaliai kad ir turi kurios nors baudžiamojo įstatymo numatytos veikos požymius, bet dėl mažareikšmiškumo nėra pavojingas.</text:p>
      <text:p text:style-name="P63"/>
      <text:p text:style-name="P64"><text:span text:style-name="T65">8</text:span><text:span text:style-name="T66">(1)<text:s/></text:span><text:span text:style-name="T67">straipsnis. Sunkaus nusikaltimo sąvoka</text:span></text:p>
      <text:p text:style-name="P68">Sunkiais nusikaltimais laikomos šio straipsnio antrojoje dalyje išvardytos tyčinės veikos, sukeliančios padidintą pavojų visuomenei.</text:p>
      <text:p text:style-name="P69"><text:span text:style-name="T70">Sunkūs nusikaltimai yra: itin pavojingi va</text:span><text:span text:style-name="T71">lstybiniai nusikaltimai (62-71 straipsniai), piktnaudžiavimas oficialiais įgaliojimais (74</text:span><text:span text:style-name="T72">(2)</text:span><text:span text:style-name="T73"><text:s/>straipsnis), banditizmas (75 straipsnis), masinės riaušės (78 straipsnis), neteisėtas užsieniečių gabenimas per Lietuvos Respublikos valstybės sieną arba neteisėt</text:span><text:span text:style-name="T74">ai valstybės sieną perėjusių užsieniečių slėpimas ar gabenimas (82</text:span><text:span text:style-name="T75">(1)</text:span><text:span text:style-name="T76"><text:s/>straipsnio 2 ir 3 dalys), Lietuvos Respublikos piliečių gabenimas į užsienį nelegaliai ten jiems pasilikti ar palikti be pagalbos (82</text:span><text:span text:style-name="T77">(2 )</text:span><text:span text:style-name="T78">straipsnio 2 dalis), susisiekimo kelių ir transpo</text:span><text:span text:style-name="T79">rto priemonių sužalojimas (85 straipsnio 2 ir 3 dalys), tyčinis nužudymas (104-106 straipsniai), tyčinis sunkus kūno sužalojimas (111 straipsnis), išžaginimas (118 straipsnis), įkaitų paėmimas (131</text:span><text:span text:style-name="T80">(1)</text:span><text:span text:style-name="T81"><text:s/>straipsnis), prekyba žmonėmis (131</text:span><text:span text:style-name="T82">(3)</text:span><text:span text:style-name="T83"><text:s/>straipsnis), itin</text:span><text:span text:style-name="T84"><text:s/>piktybinis chuliganizmas (225 straipsnio 3 dalis), nusikalstamas susivienijimas (227</text:span><text:span text:style-name="T85">(1 )</text:span><text:span text:style-name="T86">straipsnis), teroro aktas (227</text:span><text:span text:style-name="T87">(3)</text:span><text:span text:style-name="T88"><text:s/>straipsnis), neteisėtas psichotropinių ar narkotinių medžiagų gaminimas, įgijimas, laikymas, gabenimas, siuntimas, pardavimas ar kito</text:span><text:span text:style-name="T89">ks platinimas sunkinančiomis aplinkybėmis (232</text:span><text:span text:style-name="T90">(1)</text:span><text:span text:style-name="T91"><text:s/>straipsnio 3, 4 ir 5 dalys), psichotropinių ar narkotinių medžiagų grobimas sunkinančiomis aplinkybėmis (232</text:span><text:span text:style-name="T92">(2)</text:span><text:span text:style-name="T93"><text:s/>straipsnio 2 ir 3 dalys), lindynių psichotropinėms ar narkotinėms medžiagoms vartoti organizav</text:span><text:span text:style-name="T94">imas ar laikymas (232</text:span><text:span text:style-name="T95">(4)</text:span><text:span text:style-name="T96"><text:s/>straipsnis), lenkimas vartoti psichotropines ar narkotines medžiagas sunkinančiomis aplinkybėmis (232</text:span><text:span text:style-name="T97">(5)</text:span><text:span text:style-name="T98"><text:s/>straipsnio 2 ir 3 dalys), neteisėtas šaunamojo ginklo, šaudmenų, sprogmenų ir sprogstamųjų medžiagų nešiojimas, laikymas, įgij</text:span><text:span text:style-name="T99">imas, gaminimas ir realizavimas (234 straipsnio 2 dalis), šaunamojo ginklo, šaudmenų, sprogmenų ar sprogstamųjų medžiagų grobimas (234</text:span><text:span text:style-name="T100">(1)</text:span><text:span text:style-name="T101"><text:s/>straipsnis), nusikalstamų grupių ginklavimas (234</text:span><text:span text:style-name="T102">(4)</text:span><text:span text:style-name="T103"><text:s/>straipsnis), orlaivių nuvarymas (249</text:span><text:span text:style-name="T104">(2)</text:span><text:span text:style-name="T105"><text:s/>straipsnis), įsakymo nevy</text:span><text:span text:style-name="T106">kdymas sunkinančiomis aplinkybėmis (251 straipsnio 2 dalis), pasipriešinimas viršininkui (253 straipsnis), smurto veiksmai prieš pavaldinį (254 straipsnis), krašto apsaugos tarnybos statutuose numatytų taisyklių pažeidimas itin sunkinančiomis aplinkybėmis<text:s/></text:span><text:span text:style-name="T107">(256 straipsnio 3 dalis), neteisėtas įsakymas (257 straipsnis), tyčinis krašto apsaugos turto sunaikinimas ar sužalojimas sunkinančiomis aplinkybėmis (264 straipsnis), žūvančio karo laivo palikimas sunkinančiomis aplinkybėmis (268 straipsnio 2 dalis), vagy</text:span><text:span text:style-name="T108">stė, padaryta įsibraunant į gyvenamąją patalpą, ir vagystė, padaryta stambiu mastu (271 straipsnio 3 ir 4 dalys), plėšimas (272 straipsnis), turto prievartavimas (273 straipsnis), sukčiavimas stambiu mastu (274 straipsnio 3 dalis), turto pasisavinimas arba</text:span><text:span text:style-name="T109"><text:s/>iššvaistymas stambiu mastu (275 straipsnio 3 dalis), turto sunaikinimas ar sužalojimas tyčia sunkinančiomis aplinkybėmis (278 straipsnio 2 dalis), kyšio priėmimas (282 straipsnis), kišimasis į kvotėjo, tardytojo, prokuroro, teisėjo ar teismo antstolio vei</text:span><text:span text:style-name="T110">klą sunkinančiomis aplinkybėmis (298 straipsnio 3 dalis), laisvės atėmimo įstaigų darbo dezorganizavimas sunkinančiomis aplinkybėmis (303 straipsnio 2 dalis), naminės degtinės, brogos, kitų namų gamybos stiprių alkoholinių gėrimų gaminimas, laikymas, gaben</text:span><text:span text:style-name="T111">imas, realizavimas, nedenatūruoto etilo alkoholio, denatūruoto etilo alkoholio, techninio etilo alkoholio ir jų skiedinių, aparatų jiems gaminti gaminimas, laikymas, gabenimas ar realizavimas (310 straipsnio 5 ir 6 dalys), apmokestinamų prekių neteisėtas l</text:span><text:span text:style-name="T112">aikymas, gabenimas ar realizavimas (310</text:span><text:span text:style-name="T113">(1)</text:span><text:span text:style-name="T114"><text:s/>straipsnio 2 dalis), kontrabanda (312 straipsnis), neteisėtas prekių ar produkcijos neišvežimas iš Lietuvos Respublikos sunkinančiomis aplinkybėmis (312</text:span><text:span text:style-name="T115">(1)</text:span><text:span text:style-name="T116"><text:s/>straipsnio 2 dalis), pinigų plovimas (326 straipsnis), ne</text:span><text:span text:style-name="T117">tikrų pinigų ar vertybinių popierių pagaminimas, laikymas arba paleidimas apyvarton (327 straipsnis), tarptautinės humanitarinės teisės saugomų asmenų žudymas (333 straipsnis), okupuotos valstybės civilių trėmimas (334 straipsnis), tarptautinės humanitarin</text:span><text:span text:style-name="T118">ės teisės saugomų asmenų žalojimas, kankinimas ar kitoks nežmoniškas elgesys su jais (335 straipsnis), tarptautinės humanitarinės teisės normų dėl civilių ir jų teisių apsaugos karo metu pažeidimas (336 straipsnis), draudžiama karo ataka (337 straipsnis),<text:s/></text:span><text:span text:style-name="T119">civilių ar karo belaisvių prievartinis panaudojimas priešo ginkluotosiose pajėgose (338 straipsnis), saugomų objektų naikinimas ar nacionalinių vertybių grobstymas (339 straipsnis), uždraustų karo priemonių naudojimas (340 straipsnis).</text:span></text:p>
      <text:p text:style-name="P120">Straipsnio pakeitimai:</text:p>
      <text:p text:style-name="P121"><text:span text:style-name="T12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23">VIII-617</text:span></text:a></text:a></text:a><text:span text:style-name="T124">,</text:span><text:span text:style-name="T125"><text:s/>98.02.03, Žin., 1998, Nr.17-397 (98.02.19)</text:span></text:p>
      <text:p text:style-name="Normal"><text:span text:style-name="T12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7">VIII-708</text:span></text:a></text:a></text:a><text:span text:style-name="T128">, 98.04.21, Žin., 1998, Nr.42-1140 (98.05.06)</text:span></text:p>
      <text:p text:style-name="Normal"><text:span text:style-name="T12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30">VIII-744</text:span></text:a></text:a></text:a><text:span text:style-name="T131">, 98.05.14, Žin., 1998, Nr.51-1396 (98.06.03)</text:span></text:p>
      <text:p text:style-name="P132"><text:span text:style-name="T133">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34">VIII-776</text:span></text:a></text:a></text:a><text:span text:style-name="T135">, 98.06.09, Žin., 1998, Nr.57-1580 (98.06.24)</text:span></text:p>
      <text:p text:style-name="P136"><text:span text:style-name="T137">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38">VIII-849</text:span></text:a></text:a></text:a><text:span text:style-name="T139">, 98.07.02, Žin., 1998, Nr.67-1937 (98.07.29)</text:span></text:p>
      <text:p text:style-name="Normal"><text:span text:style-name="T140">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1">VIII-1281</text:span></text:a></text:a></text:a><text:span text:style-name="T142">, 99.07.01, Žin., 1999, Nr.66-2112 (99.07.30)</text:span></text:p>
      <text:p text:style-name="P143"><text:span text:style-name="T144">N</text:span><text:span text:style-name="T145">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6">VIII-1439</text:span></text:a></text:a></text:a><text:span text:style-name="T147">, 99</text:span><text:span text:style-name="T148">.11.25, Žin., 1999, Nr.106-3059 (99.12.15)</text:span></text:p>
      <text:p text:style-name="P149"><text:span text:style-name="T150">Nr.<text:s/></text:span><text:a xlink:href="http://www3.lrs.lt/cgi-bin/preps2?Condition1=126147&amp;Condition2=" office:target-frame-name="_top" xlink:show="replace"><text:span text:style-name="T151">IX-200</text:span></text:a><text:span text:style-name="T152">, 2001 03 01, Žin., 2001, Nr. 34-1123 (2001 04 20)</text:span></text:p>
      <text:p text:style-name="Normal"/>
      <text:p text:style-name="Normal"/>
      <text:p text:style-name="P153">9 straipsnis. Nusikaltimo padarymas tyčia<text:s/></text:p>
      <text:p text:style-name="P154">Nusikaltimas laikomas padarytu tyčia, jeigu jį padariusis asmuo suprato pavojingą visuomenei savo veikimo arba neveikimo pobūdį, numatė pavojingas visuomenei jo pasekmes ir jų norėjo.</text:p>
      <text:p text:style-name="P155">Nusikaltimas laikomas padarytu tyčia ir tuo atveju, kai jį padariusis asmuo suprato pavojingą visuomenei savo veikimo arba neveikimo pobūdį, numatė pavojingas visuomenei jo pasekmes ir, nors nenorėjo šių pasekmių, sąmoningai leido joms kilti.</text:p>
      <text:p text:style-name="P156"/>
      <text:p text:style-name="P157">10 straipsnis. Nusikaltimo padarymas dėl neatsargumo<text:s/></text:p>
      <text:p text:style-name="P158">Nusikaltimas laikomas padarytu dėl neatsargumo, jeigu jį<text:s/>padariusis asmuo numatė, kad jo veikimas arba neveikimas gali sukelti pavojingas visuomenei pasekmes, bet lengvabūdiškai tikėjosi, kad jų bus išvengta.</text:p>
      <text:p text:style-name="P159">Nusikaltimas laikomas padarytu dėl neatsargumo ir tuo atveju, kai jį padariusis asmuo nenumatė, kad gali kilti tokios pasekmės, nors turėjo ir galėjo jas numatyti.</text:p>
      <text:p text:style-name="P160"/>
      <text:p text:style-name="P161">11 straipsnis. Nepilnamečių atsakomybė</text:p>
      <text:p text:style-name="P162">Pagal baudžiamuosius įstatymus atsako asmenys, kuriems prieš padarant nusikaltimą yra suėję šešiolika metų.<text:s/></text:p>
      <text:p text:style-name="P163"><text:span text:style-name="T164">Asmenys, kurie padaro nusikaltimą turėdami nuo</text:span><text:span text:style-name="T165"><text:s/>keturiolikos iki šešiolikos metų amžiaus, atsako pagal baudžiamuosius įstatymus tik už tyčinius veiksmus, galinčius sukelti traukinio katastrofą (85 straipsnis), nužudymą (104-107, 109 straipsniai), tyčinius kūno sužalojimus, sutrikdžiusius sveikatą (111-</text:span><text:span text:style-name="T166">113 straipsniai ir 116 straipsnio 2 dalis), išžaginimą (118 straipsnis), piktybinį arba itin piktybinį chuliganizmą (225 straipsnio 2 ir 3 dalys), psichotropinių ar narkotinių medžiagų grobimą (232</text:span><text:span text:style-name="T167">(2)</text:span><text:span text:style-name="T168"><text:s/>straipsnis), šaunamojo ginklo, šaudmenų, sprogmenų ar s</text:span><text:span text:style-name="T169">progstamųjų medžiagų grobimą (234</text:span><text:span text:style-name="T170">(1)</text:span><text:span text:style-name="T171"><text:s/>straipsnis), vagystę (271 straipsnis), plėšimą (272 straipsnis), turto sunaikinimą ir sužalojimą tyčia sunkinančiomis aplinkybėmis (278 straipsnio 2 dalis).</text:span></text:p>
      <text:p text:style-name="P172">Straipsnio pakeitimai:</text:p>
      <text:p text:style-name="P173"><text:span text:style-name="T17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75">VIII-617</text:span></text:a></text:a></text:a><text:span text:style-name="T176">, 98.02.03, Žin., 1998, Nr.17-397 (98.02.19</text:span><text:span text:style-name="T177">)</text:span></text:p>
      <text:p text:style-name="P178"/>
      <text:p text:style-name="P179"/>
      <text:p text:style-name="P180">12 straipsnis. Nepakaltinamumas</text:p>
      <text:p text:style-name="P181">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182">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83"/>
      <text:p text:style-name="P184"><text:span text:style-name="T185">12</text:span><text:span text:style-name="T186">(1)</text:span><text:span text:style-name="T187"><text:s/>straipsnis. Neteko galios.</text:span></text:p>
      <text:p text:style-name="P188"/>
      <text:p text:style-name="P189">13 straipsnis. Girto ar apsvaigusio nuo narkotinių ar toksinių priemonių asmens atsakomybė už padarytą nusikaltimą</text:p>
      <text:p text:style-name="P190">Asmuo, kuris būdamas fiziologiškai girtas ar apsvaigęs nuo narkotinių ar toksinių priemonių padarė nusikaltimą, nuo baudžiamosios atsakomybės neatleidžiamas.</text:p>
      <text:p text:style-name="P191">Asmuo, prieš savo valią nugirdytas ar apsvaigintas ir dėl to nevisiškai sugebėjęs suvokti savo daromos veikos, baudžiamas švelniau arba gali būti atleistas nuo baudžiamosios atsakomybės už padarytą veiką.</text:p>
      <text:p text:style-name="P192"/>
      <text:p text:style-name="P193">14 straipsnis. Būtinoji gintis</text:p>
      <text:p text:style-name="P194">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195">Žmogus turi teisę į būtinąją gintį nepriklausomai nuo to, ar jis turėjo galimybę išvengti kėsinimosi arba kreiptis pagalbos į kitus asmenis ar valdžios organus.</text:p>
      <text:p text:style-name="P196"/>
      <text:p text:style-name="P197"><text:span text:style-name="T198">14</text:span><text:span text:style-name="T199">(1)</text:span><text:span text:style-name="T200"><text:s/>straipsnis. Būtinosios ginties ribų peržengimas<text:s/></text:span></text:p>
      <text:p text:style-name="P201">Būtinosios ginties ribų peržengimas yra aiškus gynybos neatitikimas kėsinimosi pobūdžiui ir pavojingumui.</text:p>
      <text:p text:style-name="P202">Nelaikomas būtinosios ginties ribų peržengimu veikimas, kurio metu besikėsinančiajam padarytas lengvas ar apysunkis kūno sužalojimas, materialinė žala.</text:p>
      <text:p text:style-name="P203">Neužtraukia baudžiamosios atsakomybės toks veikimas, kai būtinosios ginties ribos buvo peržengtos dėl didelio sumišimo ar didelio išgąsčio, kurį sukėlė kėsinimasis, arba ginantis nuo įsibrovimo į būstą.</text:p>
      <text:p text:style-name="P204">Neužtraukia baudžiamosios atsakomybės būtinosios ginties ribų peržengimas, jeigu besikėsinančiajam padaryta žala dėl neatsargumo.</text:p>
      <text:p text:style-name="P205">Tais atvejais, kai būtinosios ginties ribų peržengimas užtraukia baudžiamąją atsakomybę, gali būti skiriama švelnesnė negu įstatymo nustatyta bausmė (45 straipsnio 3 dalis).</text:p>
      <text:p text:style-name="P206"/>
      <text:p text:style-name="P207"><text:span text:style-name="T208">14</text:span><text:span text:style-name="T209">(2)</text:span><text:span text:style-name="T210"><text:s/>straipsnis. Asmens, padariusio nusikaltimą, sulaikymas<text:s/></text:span></text:p>
      <text:p text:style-name="P211">Neužtraukia baudžiamosios atsakomybės veiksmai, kai vejantis, sustabdant, neleidžiant ištrūkti ar kitais veiksmais aktyviai vengiančiam sulaikymo nusikaltimą padariusiam asmeniui padaroma materialinė žala, lengvas ar apysunkis kūno sužalojimas, o sulaikant<text:s/>nusikaltimo vietoje asmenį, padariusį tyčinį nužudymą, - sunkus kūno sužalojimas, jeigu kitaip jo nebuvo galima sulaikyti.</text:p>
      <text:p text:style-name="P212">Atremiant nusikaltimą padariusio asmens pasipriešinimą, jį sulaikant, galioja taisyklės, nustatytos būtinajai ginčiai.<text:s/></text:p>
      <text:p text:style-name="P213"/>
      <text:p text:style-name="P214">15 straipsnis. Būtinasis reikalingumas</text:p>
      <text:p text:style-name="P215">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16"/>
      <text:p text:style-name="P217"><text:span text:style-name="T218">15</text:span><text:span text:style-name="T219">(1)</text:span><text:span text:style-name="T220"><text:s/>straipsnis. Kelio užkirtima</text:span><text:span text:style-name="T221">s organizuotos grupės veiklai</text:span></text:p>
      <text:p text:style-name="P222">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 kelias organizuotos grupės veiklai arba jos nariai buvo patraukti baudžiamojon atsakomybėn.</text:p>
      <text:p text:style-name="P223">Šio straipsnio pirmoji dalis netaikoma asmeniui, dalyvavusiam darant tyčinį nužudymą, arba kai toks atleidimas nuo atsakomybės jau buvo jam taikytas, taip pat tokios grupės organizatoriui.</text:p>
      <text:p text:style-name="P224"/>
      <text:p text:style-name="P225">16 straipsnis. Atsakomybė už rengimąsi padaryti nusikaltimą ir už pasikėsinimą padaryti<text:s/></text:p>
      <text:p text:style-name="P226">nusikaltimą</text:p>
      <text:p text:style-name="P227">Rengimusi padaryti nusikaltimą laikomas priemonių arba įrankių suieškojimas ar pritaikymas arba kitoks tyčinis sudarymas sąlygų nusikaltimui padaryti.</text:p>
      <text:p text:style-name="P228">Pasikėsinimu padaryti nusikaltimą laikomas tyčinis veikimas, kuriuo tiesiogiai siekiama padaryti nusikaltimą, jeigu nusikaltimas nebuvo pabaigtas dėl priežasčių, nepriklausančių nuo kaltininko valios.</text:p>
      <text:p text:style-name="P229">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30"/>
      <text:p text:style-name="P231">l7 straipsnis. Savanoriškas atsisakymas nuo nusikaltimo padarymo</text:p>
      <text:p text:style-name="P232">Asmuo, savo noru atsisakęs pabaigti nusikaltimą, atsako pagal baudžiamuosius įstatymus tik tuo atveju, jeigu jo faktiškai padarytoje veikoje yra kito nusikaltimo sudėtis.</text:p>
      <text:p text:style-name="P233"/>
      <text:p text:style-name="P234">18 straipsnis. Bendrininkavimas</text:p>
      <text:p text:style-name="P235">Bendrininkavimu laikomas tyčinis bendras dviejų ar daugiau asmenų dalyvavimas nusikaltimo padaryme.</text:p>
      <text:p text:style-name="P236">Nusikaltimo bendrininkais, greta vykdytojų, laikomi organizatoriai, kurstytojai ir padėjėjai.</text:p>
      <text:p text:style-name="P237">Vykdytoju laikomas asmuo, betarpiškai padaręs nusikaltimą. Organizatorium laikomas asmuo, organizavęs nusikaltimo padarymą ar vadovavęs jo padarymui.</text:p>
      <text:p text:style-name="P238">Kurstytoju laikomas asmuo, palenkęs kitą asmenį padaryti nusikaltimą.</text:p>
      <text:p text:style-name="P239">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40">Teismas, skirdamas bausmę, turi atsižvelgti į kiekvieno iš bendrininkų dalyvavimo nusikaltimo padaryme laipsnį ir pobūdį.</text:p>
      <text:p text:style-name="P241"/>
      <text:p text:style-name="P242">19 straipsnis. Slėpimas</text:p>
      <text:p text:style-name="P243">Iš anksto nepažadėtas nusikaltėlio<text:s/>slėpimas, taip pat nusikaltimo padarymo įrankių ir priemonių, nusikaltimo pėdsakų ar nusikalstamu būdu įgytų daiktų slėpimas užtraukia atsakomybę tik baudžiamojo įstatymo specialiai numatytais atvejais.</text:p>
      <text:p text:style-name="P244"/>
      <text:p text:style-name="P245">20 straipsnis. Nepranešimas<text:s/></text:p>
      <text:p text:style-name="P246">Nepranešimas apie tikrai žinomą rengiamą ar padarytą nusikaltimą užtraukia baudžiamąją atsakomybę tik baudžiamojo įstatymo specialiai numatytais atvejais.</text:p>
      <text:p text:style-name="P247"/>
      <text:p text:style-name="P248">TREČIASIS SKYRIUS<text:s/></text:p>
      <text:p text:style-name="P249">BAUSMĖ</text:p>
      <text:p text:style-name="P250"/>
      <text:p text:style-name="P251">21 straipsnis. Bausmė ir jos paskirtis</text:p>
      <text:p text:style-name="P252">Kriminalinė bausmė yra valstybės prievartos priemonė, skiriama teismo apkaltinamuoju nuosprendžiu asmeniui, padariusiam nusikaltimą, ir apribojanti nuteistojo teises bei laisves visuomenės interesais.</text:p>
      <text:p text:style-name="P253">Kriminalinės bausmės paskirtis:</text:p>
      <text:p text:style-name="P254">1) sulaikyti asmenis nuo nusikaltimų padarymo;<text:s/></text:p>
      <text:p text:style-name="P255">2) nubausti nusikaltimą padariusį asmenį;</text:p>
      <text:p text:style-name="P256">3) atimti ar apriboti nuteistajam galimybes daryti naujus nusikaltimus;</text:p>
      <text:p text:style-name="P257">4) siekti, kad asmenys, atlikę bausmę, laikytųsi valstybėje galiojančių įstatymų ir nedarytų naujų nusikaltimų.</text:p>
      <text:p text:style-name="P258">Bausme nesiekiama daryti fizinių kančių arba žeminti žmogaus<text:s/>orumo.</text:p>
      <text:p text:style-name="P259"/>
      <text:p text:style-name="P260">22 straipsnis. Bausmių rūšys</text:p>
      <text:p text:style-name="P261">Asmeniui, pripažintam kaltu padarius nusikaltimą, gali būti skiriamos pagrindinės ir papildomos bausmės.</text:p>
      <text:p text:style-name="P262">Pagrindinės bausmės yra šios:</text:p>
      <text:p text:style-name="P263">1) laisvės atėmimas iki gyvos galvos;</text:p>
      <text:p text:style-name="P264">2) laisvės atėmimas;</text:p>
      <text:p text:style-name="P265">3) pataisos darbai be laisvės atėmimo;</text:p>
      <text:p text:style-name="P266">4) bauda.</text:p>
      <text:p text:style-name="P267">Asmeniui už vieną nusikaltimą gali būti skiriama tik viena pagrindinė bausmė.</text:p>
      <text:p text:style-name="P268">Šio kodekso 42 ir 43 straipsniuose numatytais atvejais gali būti skiriamos dvi pagrindinės bausmės.</text:p>
      <text:p text:style-name="P269">Kartu su pagrindinėmis bausmėmis nuteistiesiems gali būti skiriamos papildomos bausmės:<text:s/></text:p>
      <text:p text:style-name="P270">1) turto konfiskavimas;</text:p>
      <text:p text:style-name="P271">2) bauda;</text:p>
      <text:p text:style-name="P272">3) atėmimas teisės eiti tam tikras pareigas, dirbti tam tikrą darbą ar užsiimti tam tikra veikla.</text:p>
      <text:p text:style-name="P273">Nuteistajam gali būti skiriama ne daugiau kaip dvi papildomos bausmės.</text:p>
      <text:p text:style-name="P274">Straipsnio pakeitimai:</text:p>
      <text:p text:style-name="Normal"><text:span text:style-name="T27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76">VIII-983</text:span></text:a></text:a></text:a><text:span text:style-name="T277">, 98.12.21, Žin., 1998, Nr.115-3238 (98.12.31)</text:span></text:p>
      <text:p text:style-name="P278"/>
      <text:p text:style-name="P279"/>
      <text:p text:style-name="P280">23 straipsnis. Neteko galios.</text:p>
      <text:p text:style-name="P281"/>
      <text:p text:style-name="P282">24 straipsnis. Laisvės atėmimas iki gyvos galvos</text:p>
      <text:p text:style-name="P283">Laisvės atėmimas iki gyvos galvos yra pagrindinė bausmė, teismo skiriama baudžiamojo įstatymo numatytais atvejais.</text:p>
      <text:p text:style-name="P284">Laisvės atėmimo iki gyvos galvos bausmė neskiriama asmenims, kuriems nusikaltimo padarymo momentu nebuvo suėję 18 metų.</text:p>
      <text:p text:style-name="P285">Asmenys, kurie nuteisti laisvės atėmimu iki gyvos galvos, laikomi kalėjime atskirai nuo nuteistųjų laisvės atėmimu.</text:p>
      <text:p text:style-name="P286">Straipsnio pakeitimai:</text:p>
      <text:p text:style-name="Normal"><text:span text:style-name="T287">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288">VIII-708</text:span></text:a></text:a></text:a><text:span text:style-name="T289">, 98.04.21, Ž</text:span><text:span text:style-name="T290">in., 1998, Nr.42-1140 (98.05.06)</text:span></text:p>
      <text:p text:style-name="P291"><text:span text:style-name="T292">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93">VIII-776</text:span></text:a></text:a></text:a><text:span text:style-name="T294">, 98.06.09, Žin., 1998, Nr.57-1580 (98.06.24)</text:span></text:p>
      <text:p text:style-name="Normal"><text:span text:style-name="T29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96">VIII-983</text:span></text:a></text:a></text:a><text:span text:style-name="T297">, 98.12.21, Žin., 1998, Nr.115-3238 (98.12.31)</text:span></text:p>
      <text:p text:style-name="P298"/>
      <text:p text:style-name="P299"/>
      <text:p text:style-name="P300">25 straipsnis. Laisvės atėmimas</text:p>
      <text:p text:style-name="P301"><text:span text:style-name="T302">Laivės atėmimas yra pagrindinė bausmė, teismo skiriama baudžiamojo įstatymo numatytais atvejais. Laisvės atėmimas nustatomas nuo 3 mė</text:span><text:span text:style-name="T303">nesių iki 20 metų, o skiriant bausmę, kai neatlikus bausmės padaromas naujas nusikaltimas (43 straipsnis), - iki 25 metų. Jeigu straipsnio sankcijoje laisvės atėmimo bausmės trukmė nustatyta 3 ir daugiau metų, tai skiriant šią bausmę nepilnamečiui, jos min</text:span><text:span text:style-name="T304">imumas skaičiuojamas nuo pusės minimalaus bausmės dydžio, numatyto šio kodekso straipsnio, pagal kurį teisiamas nepilnametis, sankcijoje.</text:span><text:span text:style-name="T305"><text:s/></text:span><text:span text:style-name="T306">Laisvės atėmimo bausmė asmenims, kuriems nusikaltimo padarymo metu nebuvo suėję 18 metų, negali viršyti 10 metų.</text:span></text:p>
      <text:p text:style-name="P307">Laisvės atėmimo laikas skaičiuojamas metais ir mėnesiais.</text:p>
      <text:p text:style-name="P308">Atlikti laisvės atėmimo bausmę teismo nuosprendžiu skiriama pataisos darbų kolonijose-gyvenvietėse, bendrojo, sustiprintojo ir griežtojo režimų kolonijose arba kalėjime, taip pat bendrojo ir sustiprintojo režimų auklėjimo darbų kolonijose.</text:p>
      <text:p text:style-name="P309">Atlikti bausmę pataisos darbų kolonijose skiriama vyrams:</text:p>
      <text:p text:style-name="P310"><text:span text:style-name="T311">pirmą kartą nuteisiamiems laisvės atėmimu už nusikaltimus, padarytus dėl neatsargumo, taip pat</text:span><text:span text:style-name="T312"><text:s/></text:span><text:span text:style-name="T313">pirmą kartą nuteisiamiems laisvės atėmimu ne daugiau kaip penkerie</text:span><text:span text:style-name="T314">ms metams už nesunkius tyčinius nusikaltimus, būtent: neteisėtą aborto padarymą (124 straipsnio 2 ir 3 dalys), vengimą išlaikyti vaikus (125 straipsnis), palikimą pavojingoje gyvybei padėtyje (128 straipsnio 2 dalis), šmeižimą (132 straipsnis), įžeidimą (1</text:span><text:span text:style-name="T315">33 straipsnio 2 dalis), statybos taisyklių pažeidimą (215 straipsnis), neteisėtą statybinių medžiagų įgijimą (216 straipsnis), įvaikinimo paslapties pagarsinimą (217</text:span><text:span text:style-name="T316">(1)</text:span><text:span text:style-name="T317"><text:s/>straipsnio 2 dalis), melagingą paliudijimą (218 straipsnis), įtraukimą nepilnamečio į n</text:span><text:span text:style-name="T318">usikalstamą veiklą arba girtavimą (241 straipsnio 2 dalis), sukčiavimą be sunkinančių aplinkybių (274 straipsnio 1 dalis), turto pasisavinimą arba iššvaistymą be sunkinančių aplinkybių (275 straipsnio 1 dalis), piktnaudžiavimą tarnyba (285 straipsnis), tar</text:span><text:span text:style-name="T319">nybinį suklastojimą (289 straipsnis), melagingą pranešimą apie nusikaltimą (291 straipsnis), melagingą įskundimą asmens (292 straipsnis), melagingus parodymus, išvadas, paaiškinimus ir vertimus (293 straipsnis), nepranešimą apie nusikaltimą (294 straipsnis</text:span><text:span text:style-name="T320">), falsifikuotų</text:span><text:span text:style-name="T321"><text:s/></text:span><text:span text:style-name="T322">prekių gaminimą sunkinančiomis aplinkybėmis (309 straipsnio 2 dalis), vartotojų apgaulę (311 straipsnis), tyčinį bankrotą (315 straipsnis), pramoninį šnipinėjimą (317 straipsnis), apgaulingą apskaitos vedimą (323 straipsnis), neteisingų duo</text:span><text:span text:style-name="T323">menų apie pajamas pateikimą (324 straipsnis), neteisėtą medžiojimą (330 straipsnis), neteisėtą žvejybą ar retų ir nykstančių vandens gyvūnų gaudymą (331 straipsnis), Lietuvos Respublikos kontinentinio šelfo įstatymų pažeidimą (332 straipsnis) - kolonijose-</text:span><text:span text:style-name="T324">gyvenvietėse;</text:span></text:p>
      <text:p text:style-name="P325">pirmą kartą nuteisiamiems laisvės atėmimu už nesunkius tyčinius nusikaltimus, išskyrus nurodytus šio straipsnio 4 dalies antrojoje pastraipoje, - bendrojo režimo kolonijose;</text:p>
      <text:p text:style-name="P326">pirmą kartą nuteisiamiems laisvės atėmimu už sunkius nusikaltimus -<text:s/>sustiprintojo režimo kolonijose;</text:p>
      <text:p text:style-name="P327">nuteisiamiems už itin pavojingus valstybinius nusikaltimus (62-71 straipsniai) ir už karo nusikaltimus (333-339 straipsniai), pirmiau atlikusiems laisvės atėmimo bausmę ir pripažintiems itin pavojingais recidyvistais, - griežtojo režimo kolonijose.</text:p>
      <text:p text:style-name="P328">Atlikti bausmę pataisos darbų kolonijose skiriama moterims:</text:p>
      <text:p text:style-name="P329">pirmą kartą nuteisiamoms laisvės atėmimu už nusikaltimus, padarytus dėl neatsargumo,<text:s/></text:p>
      <text:p text:style-name="P330"><text:span text:style-name="T331">taip pat pirmą kartą nuteisiamoms už tyčinius nusikaltimus, nurodytus šio straipsnio</text:span><text:span text:style-name="T332"><text:s/>ketvirtosios dalies antrojoje</text:span><text:span text:style-name="T333"><text:s/></text:span><text:span text:style-name="T334">pastraipoje, - kolonijose-gyvenvietėse; kitoms nuteisiamoms laisvės atėmimu moterims - bendrojo režimo kolonijose.</text:span></text:p>
      <text:p text:style-name="P335">Atlikti bausmę auklėjimo darbų kolonijose skiriama:</text:p>
      <text:p text:style-name="P336">nepilnamečiams, pirmą kartą nuteisiamiems laisvės atėmimu,<text:s/>taip pat nepilnametėms - bendrojo režimo kolonijose;</text:p>
      <text:p text:style-name="P337">nepilnamečiams, pirmiau atlikusiems laisvės atėmimo bausmę, - sustiprintojo režimo kolonijose.</text:p>
      <text:p text:style-name="P338">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39">Laisvės atėmimas, ištisai ar iš dalies atliktinas kalėjime, gali būti paskirtas:</text:p>
      <text:p text:style-name="P340">itin pavojingiems recidyvistams;</text:p>
      <text:p text:style-name="P341">asmenims, kurie, suėjus aštuoniolikai metų, padarė itin<text:s/>pavojingus valstybinius nusikaltimus (62-71 straipsniai) ir karo nusikaltimus (333-339 straipsniai);</text:p>
      <text:p text:style-name="P342">asmenims, kurie, suėjus aštuoniolikai metų, padarė kitus sunkius nusikaltimus, nuteisiamiems už juos laisvės atėmimu daugiau kaip penkeriems metams.</text:p>
      <text:p text:style-name="P343">Asmenys, nuteisti pagal šio kodekso 227 straipsnį, laisvės atėmimo bausmę atlieka ištisai kalėjime.</text:p>
      <text:p text:style-name="P344">Paskirtą nuteistajam pataisos darbų įstaigos rūšį pakeičia teismas Lietuvos Respublikos įstatymų nustatytais pagrindais ir tvarka.</text:p>
      <text:p text:style-name="P345">Straipsnio pakeitimai:</text:p>
      <text:p text:style-name="Normal"><text:span text:style-name="T34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347">VIII-708</text:span></text:a></text:a></text:a><text:span text:style-name="T348">, 98.04.21,<text:s/></text:span><text:span text:style-name="T349">Žin., 1998, Nr.42-1140 (98.05.06)</text:span></text:p>
      <text:p text:style-name="P350"><text:span text:style-name="T351">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352">VIII-776</text:span></text:a></text:a></text:a><text:span text:style-name="T353">, 98.06.09, Žin., 1998, Nr.57-1580 (98.06.24)</text:span></text:p>
      <text:p text:style-name="P354"><text:span text:style-name="T355">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356">VIII-849</text:span></text:a></text:a></text:a><text:span text:style-name="T357">, 98.07.02, Žin., 1998, Nr.67-1937 (98.07.29)</text:span></text:p>
      <text:p text:style-name="P358"><text:span text:style-name="T359">Nr.<text:s/></text:span><text:a xlink:href="http://www3.lrs.lt/cgi-bin/preps2?Condition1=104677&amp;Condition2=" office:target-frame-name="_top" xlink:show="replace"><text:a xlink:href="http://www3.lrs.lt/cgi-bin/preps2?Condition1=104677&amp;Condition2=" office:target-frame-name="_top" xlink:show="replace"><text:a xlink:href="http://www3.lrs.lt/cgi-bin/preps2?Condition1=104677&amp;Condition2=" office:target-frame-name="_top" xlink:show="replace"><text:span text:style-name="T360">VIII-1754</text:span></text:a></text:a></text:a><text:span text:style-name="T361">, 00.06.27, Žin., 2000, Nr.56-1647 (00.07.12)</text:span></text:p>
      <text:p text:style-name="P362"/>
      <text:p text:style-name="P363"/>
      <text:p text:style-name="P364"><text:span text:style-name="T365">25</text:span><text:span text:style-name="T366">(1)</text:span><text:span text:style-name="T367"><text:s/>straipsnis. Neteko galios.</text:span></text:p>
      <text:p text:style-name="P368"/>
      <text:p text:style-name="P369">26 straipsnis. Itin pavojingas recidyvistas</text:p>
      <text:p text:style-name="P370">Itin pavojingu recidyvistu gali būti teismo nuosprendžiu pripažįstamas:</text:p>
      <text:p text:style-name="P371"><text:span text:style-name="T372">1) asmuo, kuris pirmiau buvo nuteistas laisvės atėmimu už itin pavojingą valstybinį nusikaltimą (62-70 straipsniai), banditizmą (75 straipsnis), tyčinį nužudymą (104 ir 105 straipsniai ), išžagini</text:span><text:span text:style-name="T373">mą, jeigu tai.padarė grupė asmenų, arba jeigu tai sukėlė itin sunkias pasekmes, taip pat išžaginimą nepilnametės arba mažametės (118 straipsnio 3 ir 4 dalys), įkaitų paėmimą (131</text:span><text:span text:style-name="T374">1</text:span><text:span text:style-name="T375"><text:s/>straipsnis), kėsinimąsi į policininko ar policijos rėmėjo gyvybę (203</text:span><text:span text:style-name="T376">1</text:span><text:span text:style-name="T377"><text:s/>strai</text:span><text:span text:style-name="T378">psnis), radioaktyviųjų medžiagų grobimą (234 straipsnis), orlaivio nuvarymą (249</text:span><text:span text:style-name="T379">2</text:span><text:span text:style-name="T380"><text:s/>straipsnis), plėšimą sunkinančiomis aplinkybėmis (272 straipsnio 2 ir 3 dalys), netikrą pinigų ar vertybinių popierių pagaminimą, laikymą arba paleidimą apyvarton sunkinančio</text:span><text:span text:style-name="T381">mis aplinkybėmis (327 straipsnio 2 dalis) ir vėl padarė kurį nors iš šių nusikaltimų, už kurį jis nuteisiamas laisvės atėmimu ne mažiau kaip penkeriems metams;</text:span></text:p>
      <text:p text:style-name="P382"><text:span text:style-name="T383">2) asmuo, kuris pirmiau buvo bet kuria eile du kartus nuteistas laisvės atėmimu už itin pavojing</text:span><text:span text:style-name="T384">ą valstybinį nusikaltimą (62-71 straipsniai), piktnaudžiavimą oficialiais įgaliojimais (74</text:span><text:span text:style-name="T385">(2)</text:span><text:span text:style-name="T386"><text:s/>straipsnis), banditizmą (75 straipsnis), masines riaušes (78 straipsnis), tyčinį nužudymą (104 ir 105 straipsniai), tyčinį sunkų kūno sužalojimą (111 straipsnis),</text:span><text:span text:style-name="T387"><text:s/>išžaginimą (118 straipsnis), įkaitų paėmimą (131</text:span><text:span text:style-name="T388">(1)</text:span><text:span text:style-name="T389"><text:s/>straipsnis), kėsinimąsi į policininko ar policijos rėmėjo gyvybę (203</text:span><text:span text:style-name="T390">(1)</text:span><text:span text:style-name="T391"><text:s/>straipsnis), itin piktybinį chuliganizmą (225 straipsnio 3 dalis), nusikalstamą susivienijimą (227</text:span><text:span text:style-name="T392">(1)</text:span><text:span text:style-name="T393"><text:s/>straipsnis), asmens teroriza</text:span><text:span text:style-name="T394">vimą sunkinančiomis aplinkybėmis (227</text:span><text:span text:style-name="T395">(2)</text:span><text:span text:style-name="T396"><text:s/>straipsnio 2 dalis), neteisėtą</text:span><text:span text:style-name="T397"><text:s/></text:span><text:span text:style-name="T398">psichotropinių ar narkotinių medžiagų gaminimą, įsigijimą, laikymą, gabenimą, siuntimą, pardavimą ar kitokį platinimą sunkinančiomis aplinkybėmis (232</text:span><text:span text:style-name="T399">(1)</text:span><text:span text:style-name="T400"><text:s/>straipsnio 3, 4 ir 5 dalys), t</text:span><text:span text:style-name="T401">aip pat jų grobimą sunkinančiomis aplinkybėmis (232</text:span><text:span text:style-name="T402">(2)</text:span><text:span text:style-name="T403"><text:s/>straipsnio 2 ir 3 dalys), lenkimą vartoti psichotropines ar narkotines medžiagas, padarytą nepilnamečio atžvilgiu (232</text:span><text:span text:style-name="T404">(5 )</text:span><text:span text:style-name="T405">straipsnio 3 dalis), neteisėtą šaunamojo ginklo, šaudmenų, sprogmenų ir sprogst</text:span><text:span text:style-name="T406">amųjų medžiagų nešiojimą, laikymą, įgijimą, gaminimą, realizavimą ir perdavimą sunkinančiomis aplinkybėmis (234 straipsnio 2 dalis), šaunamojo ginklo, šaudmenų, sprogmenų ar sprogstamųjų medžiagų grobimą sunkinančiomis aplinkybėmis (234</text:span><text:span text:style-name="T407">(1)</text:span><text:span text:style-name="T408"><text:s/>straipsnio 2 ir<text:s/></text:span><text:span text:style-name="T409">3 dalys), radioaktyviųjų medžiagų grobimą (234</text:span><text:span text:style-name="T410">(2)</text:span><text:span text:style-name="T411"><text:s/>straipsnis), nusikalstamų grupių ginklavimą (234</text:span><text:span text:style-name="T412">(4)</text:span><text:span text:style-name="T413"><text:s/>straipsnis), orlaivio nuvarymą (249</text:span><text:span text:style-name="T414">(2 )</text:span><text:span text:style-name="T415">straipsnis), vagystę sunkinančiomis aplinkybėmis (271 straipsnio 2, 3 ir 4 dalys), plėšimą (272 straipsnis), turto<text:s/></text:span><text:span text:style-name="T416">prievartavimą sunkinančiomis aplinkybėmis (273 straipsnio 2 ir 3 dalys), sukčiavimą sunkinančiomis aplinkybėmis (274 straipsnio 2 ir 3 dalys), turto pasisavinimą arba iššvaistymą sunkinančiomis aplinkybėmis (275 straipsnio 2 ir 3 dalys), kyšio priėmimą (28</text:span><text:span text:style-name="T417">2 straipsnis), netikrų pinigų ar vertybinių popierių pagaminimą, laikymą arba paleidimą apyvarton (327 straipsnis), operacijų su pinigais ar vertybiniais popieriais taisyklių pažeidimą (329 straipsnis), karo nusikaltimą, numatytą 333-340 straipsniuose, ir<text:s/></text:span><text:span text:style-name="T418">vėl padarė kurį nors iš šių nusikaltimų, už kurį jis nuteisiamas laisvės atėmimu daugiau kaip trejiems metams;</text:span></text:p>
      <text:p text:style-name="P419">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 jis nuteisiamas laisvės atėmimu;</text:p>
      <text:p text:style-name="P420">4) asmuo, kuris, atlikdamas laisvės atėmimo bausmę už kurį nors iš šio straipsnio pirmosios dalies 2 ir 3 punktuose suminėtų nusikaltimų, vėl padarė tyčinį nusikaltimą, už kurį jis nuteisiamas laisvės atėmimu ne mažiau kaip penkeriems metams.</text:p>
      <text:p text:style-name="P421">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422">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423">Asmens pripažinimas itin pavojingu recidyvistu panaikinamas, panaikinant jo teistumą.</text:p>
      <text:p text:style-name="P424">Lietuvos Respublikos baudžiamojo kodekso straipsniai. numatantys atsakomybę už itin pavojingo<text:s/>recidyvisto padarytus nusikaltimus, taikomi tais atvejais, kai asmuo įstatymo nustatyta tvarka buvo pripažintas itin pavojingu recidyvistu iki šio nusikaltimo padarymo.</text:p>
      <text:p text:style-name="P425">Straipsnio pakeitimai:</text:p>
      <text:p text:style-name="P426"><text:span text:style-name="T42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428">VIII-617</text:span></text:a></text:a></text:a><text:span text:style-name="T429">, 98.02.03, Žin., 1998, Nr.17-397 (98.02.19)</text:span></text:p>
      <text:p text:style-name="Normal"><text:span text:style-name="T430">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431">VIII-708</text:span></text:a></text:a></text:a><text:span text:style-name="T432">, 98.04.21, Žin., 1998, Nr.</text:span><text:span text:style-name="T433">42-1140 (98.05.06)</text:span></text:p>
      <text:p text:style-name="P434"><text:span text:style-name="T435">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436">VIII-776</text:span></text:a></text:a></text:a><text:span text:style-name="T437">, 98.06.09, Žin., 1998, Nr.57-1580 (98.06.24)</text:span></text:p>
      <text:p text:style-name="P438"/>
      <text:p text:style-name="P439"/>
      <text:p text:style-name="P440">27 straipsnis. Neteko galios.</text:p>
      <text:p text:style-name="P441"/>
      <text:p text:style-name="P442">28 straipsnis. Neteko galios.</text:p>
      <text:p text:style-name="P443"/>
      <text:p text:style-name="P444">29 straipsnis. Pataisos darbai be laisvės atėmimo<text:s/></text:p>
      <text:p text:style-name="P445">Pataisos darbai be laisvės atėmimo skiriami nuo dviejų mėnesių iki dvejų metų ir atliekami pagal teismo nuosprendį nuteistojo darbovietėje.</text:p>
      <text:p text:style-name="P446">Pataisos darbų laikas skaičiuojamas mėnesiais.</text:p>
      <text:p text:style-name="P447">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48">Jeigu nuteistasis pataisos darbais be laisvės atėmimo, atlikdamas bausmę, sąžiningai dirbo ir pavyzdingai elgėsi, tai, jam atlikus bausmę, teismas visuomeninių organizacijų<text:s/>ar darbo kolektyvo prašymu gali pataisos darbų atlikimo laiką įskaityti į darbo stažą.</text:p>
      <text:p text:style-name="P449">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50">Pataisos darbai be laisvės atėmimo kariams pakeičiami laikymu daboklėje iki dviejų mėnesių.</text:p>
      <text:p text:style-name="P451">Jeigu asmuo, nuteistas pataisos darbais be laisvės atėmimo, piktybiškai vengia atlikti bausmę, teismas gali neatbūtąjį pataisos darbą laiką pakeisti laisvės atėmimo bausme tam pačiam laikui.</text:p>
      <text:p text:style-name="P452">Pataisos darbų be laisvės atėmimo atlikimo tvarką nustato Lietuvos Respublikos įstatymai.</text:p>
      <text:p text:style-name="P453"/>
      <text:p text:style-name="P454">30 straipsnis. Atėmimas teisės eiti tam tikras pareigas,<text:s/><text:tab/>dirbti tam tikrą darbą arba užsiimti tam<text:s/></text:p>
      <text:p text:style-name="P455">tikra veikla</text:p>
      <text:p text:style-name="P456">Atėmimas teisės eiti tam tikras pareigas, dirbti tam tikrą darbą arba užsiimti tam tikra veikla yra papildoma bausmė, teismo skiriama baudžiamojo įstatymo numatytais atvejais, taip pat teismo nuožiūra.</text:p>
      <text:p text:style-name="P457">Teismas savo nuožiūra skiria atėmimą teisės eiti tam tikras pareigas, dirbti tam tikrą darbą arba 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458">Atėmimas teisės eiti tam tikras pareigas, dirbti tam tikrą darbą<text:s/>ar užsiimti tam tikra veikla nustatomas nuo 1 iki 5 metų.</text:p>
      <text:p text:style-name="P459"/>
      <text:p text:style-name="P460">31 straipsnis. Neteko galios.</text:p>
      <text:p text:style-name="P461"/>
      <text:p text:style-name="P462">32 straipsnis. Bauda</text:p>
      <text:p text:style-name="P463">Bauda yra piniginė nuobauda, teismo skiriama kaip pagrindinė ar papildoma bausmė baudžiamojo įstatymo numatytais atvejais.</text:p>
      <text:p text:style-name="P464"><text:span text:style-name="T465">Bauda kaip pagrindinė</text:span><text:span text:style-name="T466"><text:s/>bausmė gali būti skiriama nuo 1 iki 1000 minimalių gyvenimo lygių (MGL) dydžio, o už savanaudiškus nusikaltimus – nuo 1</text:span><text:span text:style-name="T467"><text:s/></text:span><text:span text:style-name="T468">iki 50000 MGL dydžio. Nepilnamečiams bauda kaip pagrindinė bausmė gali būti skiriama nuo 1</text:span><text:span text:style-name="T469"><text:s/></text:span><text:span text:style-name="T470">iki 500 MGL dydžio.</text:span></text:p>
      <text:p text:style-name="P471"><text:span text:style-name="T472">Bauda kaip papildoma bau</text:span><text:span text:style-name="T473">smė gali būti skiriama nuo 1</text:span><text:span text:style-name="T474"><text:s/></text:span><text:span text:style-name="T475">iki 500 MGL dydžio, o<text:s/></text:span><text:span text:style-name="T476"><text:line-break/>nepilnamečiams – nuo 1</text:span><text:span text:style-name="T477"><text:s/></text:span><text:span text:style-name="T478">iki 200 MGL dydžio.</text:span></text:p>
      <text:p text:style-name="P479">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80">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481"><text:span text:style-name="T482">Jei asmuo v</text:span><text:span text:style-name="T483">engia savanoriškai sumokėti baudą arba neturi pajamų ir turto, į kuriuos gali būti nukreiptas baudos, paskirtos kaip pagrindinė bausmė, išieškojimas, teismas per šio kodekso 50 straipsnyje nustatytą laiką gali pakeisti baudą laisvės atėmimu santykiu viena<text:s/></text:span><text:span text:style-name="T484">laisvės atėmimo diena už vieno MGL baudą, tačiau ne daugiau kaip 90 dienų, arba atidėti baudos vykdymą įpareigojus atlikti nemokamų darbų iki 1000 valandų šio kodekso 47</text:span><text:span text:style-name="T485">(1)</text:span><text:span text:style-name="T486"><text:s/>straipsnio trečiojoje, penktojoje ir šeštojoje dalyse numatytomis sąlygomis.</text:span></text:p>
      <text:p text:style-name="P487">Straipsnio pakeitimai:</text:p>
      <text:p text:style-name="P488"><text:span text:style-name="T48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490">VIII-849</text:span></text:a></text:a></text:a><text:span text:style-name="T491">, 98.07.02, Žin., 1998, Nr.67-1937 (98.07.29)</text:span></text:p>
      <text:p text:style-name="Normal"><text:span text:style-name="T492">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493">VIII-1281</text:span></text:a></text:a></text:a><text:span text:style-name="T494">, 99.07.01, Žin., 1999, Nr.66-2112 (99.07.30)</text:span></text:p>
      <text:p text:style-name="P495">Nr. IX-540, 2001-10-09, Žin., 2001, Nr. 91-3188 (2001-10-26)</text:p>
      <text:p text:style-name="P496"/>
      <text:p text:style-name="P497"/>
      <text:p text:style-name="P498">33 straipsnis. Neteko galios.</text:p>
      <text:p text:style-name="P499"/>
      <text:p text:style-name="P500">34 straipsnis. Neteko galios.</text:p>
      <text:p text:style-name="P501"/>
      <text:p text:style-name="P502"><text:span text:style-name="T503">34</text:span><text:span text:style-name="T504">(1)</text:span><text:span text:style-name="T505"><text:s/>straipsnis. Neteko galios.</text:span></text:p>
      <text:p text:style-name="P506"/>
      <text:p text:style-name="P507">35 straipsnis. Turto konfiskavimas</text:p>
      <text:p text:style-name="P508"><text:span text:style-name="T509">Turto konfiskavimas yra papildoma bausmė, teismo privalomai skiriama už šiuos nusikaltimus: genocidas (71 straipsnis), piktnaudžiavimas oficialiais įgaliojimais (74</text:span><text:span text:style-name="T510">(2)</text:span><text:span text:style-name="T511"><text:s/>straipsnis), banditizmas (75 straipsnis), neteisėtas užsienie</text:span><text:span text:style-name="T512">čių gabenimas per Lietuvos Respublikos valstybės sieną arba neteisėtai valstybės sieną perėjusių užsieniečių slėpimas ar gabenimas (82</text:span><text:span text:style-name="T513">(1)</text:span><text:span text:style-name="T514"><text:s/>straipsnio 2 ir 3 dalys), Lietuvos Respublikos piliečių gabenimas į užsienį nelegaliai ten jiems pasilikti arba palikt</text:span><text:span text:style-name="T515">i be pagalbos (82</text:span><text:span text:style-name="T516">(2)</text:span><text:span text:style-name="T517"><text:s/>straipsnio 2 dalis), tyčinis nužudymas dėl savanaudiškų paskatų (105 straipsnio 8 punktas), įkaitų paėmimas (131</text:span><text:span text:style-name="T518">(1)</text:span><text:span text:style-name="T519"><text:s/>straipsnis), prekyba žmonėmis (131</text:span><text:span text:style-name="T520">(3)</text:span><text:span text:style-name="T521"><text:s/>straipsnis), literatūros, mokslo ar meno kūrinio, audiovizualinio kūrinio ar fono</text:span><text:span text:style-name="T522">gramos neteisėtas atgaminimas, neteisėtų kopijų importavimas, eksportavimas, platinimas, gabenimas ar laikymas (142</text:span><text:span text:style-name="T523">(1)</text:span><text:span text:style-name="T524"><text:s/>straipsnis), strateginių prekių ir technologijų importas, tranzitas ar eksportas neturint licencijos (214</text:span><text:span text:style-name="T525">(1 )</text:span><text:span text:style-name="T526">straipsnis), nusikalstamas s</text:span><text:span text:style-name="T527">usivienijimas (227</text:span><text:span text:style-name="T528">(1 )</text:span><text:span text:style-name="T529">straipsnis), teroro aktas (227</text:span><text:span text:style-name="T530">(3)</text:span><text:span text:style-name="T531"><text:s/>straipsnis), padarytas iš savanaudiškų paskatų, neteisėtas psichotropinių ar narkotinių medžiagų gaminimas, įgijimas, laikymas, gabenimas, siuntimas, pardavimas ar kitoks platinimas (232</text:span><text:span text:style-name="T532">(1)</text:span><text:span text:style-name="T533"><text:s/>straipsnio</text:span><text:span text:style-name="T534"><text:s/>3, 4 ir 5 dalys), psichotropinių ar narkotinių medžiagų grobimas (232</text:span><text:span text:style-name="T535">(2)</text:span><text:span text:style-name="T536"><text:s/>straipsnis), lenkimas vartoti psichotropines ar narkotines medžiagas (232</text:span><text:span text:style-name="T537">(5)</text:span><text:span text:style-name="T538"><text:s/>straipsnio 2 ir 3 dalys), šaunamojo ginklo, šaudmenų, sprogmenų ar sprogstamųjų medžiagų grobimas (234</text:span><text:span text:style-name="T539">(1)</text:span><text:span text:style-name="T540"><text:s/>straipsnis), radioaktyviųjų medžiagų grobimas (234</text:span><text:span text:style-name="T541">(2)</text:span><text:span text:style-name="T542"><text:s/>straipsnis), vagystė (271 straipsnio 2, 3, 4 dalys), plėšimas (272 straipsnis), turto prievartavimas (273 straipsnis), sukčiavimas (274 straipsnio 3 dalis), turto pasisavinimas arba iššvaistymas (275 s</text:span><text:span text:style-name="T543">traipsnio 3 dalis), kyšio priėmimas (282 straipsnis), papirkimas (284 straipsnio 2 dalis), piktnaudžiavimas tarnyba (285 straipsnio 2 dalis), tarnybos įgaliojimų viršijimas (287 straipsnio 2 dalis), tarnybinis suklastojimas (289 straipsnio 2 dalis), vertim</text:span><text:span text:style-name="T544">asis neteisėta komercine, ūkine, finansine ar profesine veikla (306 straipsnis), neteisėta įmonės veikla (307 straipsnis), neteisėtas prekių ir paslaugų ženklo naudojimas (308 straipsnio 2 dalis), falsifikuotų prekių gaminimas, realizavimas ar laikymas (30</text:span><text:span text:style-name="T545">9 straipsnis), naminės degtinės, brogos, kitų namų gamybos stiprių alkoholinių gėrimų gaminimas, laikymas, gabenimas, realizavimas, nedenatūruoto etilo alkoholio, denatūruoto etilo alkoholio, techninio etilo alkoholio ir jų skiedinių, aparatų jiems gaminti</text:span><text:span text:style-name="T546"><text:s/>gaminimas, laikymas, gabenimas ar realizavimas (310 straipsnis), apmokestinamų prekių neteisėtas laikymas, gabenimas ar realizavimas (310</text:span><text:span text:style-name="T547">(1)</text:span><text:span text:style-name="T548"><text:s/>straipsnis), vartotojų apgaulė (311 straipsnis), kontrabanda (312 straipsnis), neteisėtas prekių ar produkcijos ne</text:span><text:span text:style-name="T549">išvežimas iš Lietuvos Respublikos (312</text:span><text:span text:style-name="T550">(1)</text:span><text:span text:style-name="T551"><text:s/>straipsnis), apgaulingi pareiškimai apie įmonės veiklą (313 straipsnis), paskolos panaudojimas ne pagal paskirtį (314 straipsnis), privedimas prie bankroto (315 straipsnio 2 ir 3 dalys), skolininko nesąžiningumas a</text:span><text:span text:style-name="T552">r apgaulė (316 straipsnis), pramoninis šnipinėjimas (317 straipsnis), nepagrįsto atlyginimo priėmimas (320 straipsnis), piktnaudžiavimas pasitikėjimu ūkinėje veikloje (321 straipsnis), apgaulingas apskaitos tvarkymas (323 straipsnis), žinomai neteisingų du</text:span><text:span text:style-name="T553">omenų apie pajamas arba pelną pateikimas (324 straipsnis), mokesčių vengimas (325 straipsnis), pinigų plovimas (326 straipsnis), neteisėtas banko paskolos išdavimas (326</text:span><text:span text:style-name="T554">(1)</text:span><text:span text:style-name="T555"><text:s/>straipsnio 2 dalis), netikrų pinigų ar vertybinių popierių pagaminimas, laikymas ar</text:span><text:span text:style-name="T556">ba paleidimas apyvarton (327 straipsnis), netikrų pašto ženklų, važiavimo bilietų pagaminimas (328 straipsnis), netikrų banderolių prekėms ar kitų specialių ženklų gaminimas, realizavimas, laikymas ar naudojimas (328</text:span><text:span text:style-name="T557">(1)</text:span><text:span text:style-name="T558"><text:s/>straipsnis), operacijų su pinigais a</text:span><text:span text:style-name="T559">r vertybiniais popieriais norminių aktų pažeidimas (329 straipsnis), banko paskolos gavimas apgaule (329</text:span><text:span text:style-name="T560">(1)</text:span><text:span text:style-name="T561"><text:s/>straipsnis), piktybinis vengimas sugrąžinti paskolą (329</text:span><text:span text:style-name="T562">(2)</text:span><text:span text:style-name="T563"><text:s/>straipsnio 2 dalis), okupuotos valstybės civilių trėmimas (334 straipsnis), tarptautinės</text:span><text:span text:style-name="T564"><text:s/>humanitarinės teisės normų dėl civilių ir jų teisių apsaugos karo metu pažeidimas (336 straipsnis), saugomų objektų naikinimas ar nacionalinių vertybių grobstymas (339 straipsnis).</text:span></text:p>
      <text:p text:style-name="P565">Turto konfiskavimas yra priverstinis neatlygintinas paėmimas valstybės nuosavybėn viso ar dalies turto, kuris yra asmeninė nuteistojo nuosavybė, arba turto, kuris yra perduotas valdyti kitiems asmenims, tačiau gautas nusikalstamu būdu.</text:p>
      <text:p text:style-name="P566">Kitiems fiziniams ar juridiniams asmenims padovanotas ar kitaip perduotas turtas konfiskuojamas, jeigu šie asmenys žinojo ar turėjo ir galėjo numatyti, jog jiems bet kuria forma perduotas turtas yra gautas nusikalstamu būdu.</text:p>
      <text:p text:style-name="P567">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568">Konfiskuodamas nuteistajam priklausantį turtą, teismas turi nurodyti, kuri turto dalis konfiskuojama arba konfiskuojamo<text:s/>turto vertę pinigine išraiška arba išvardyti konfiskuojamus daiktus. Konfiskuodamas kitiems asmenims priklausantį turtą, teismas turi išvardyti konfiskuojamus daiktus arba nurodyti konfiskuojamo turto vertę pinigine išraiška.</text:p>
      <text:p text:style-name="P569">Turto konfiskavimas kaip papildoma bausmė gali būti netaikoma nepilnamečiams.</text:p>
      <text:p text:style-name="P570">Konfiskuojant turtą, pirmiausia tenkinami nukentėjusiojo turtiniai reikalavimai.</text:p>
      <text:p text:style-name="P571">Nusikaltimo įrankiai ir priemonės, taip pat pinigai ir kitos vertybės, gautos nusikalstamos veiklos būdu, konfiskuojamos Lietuvos Respublikos baudžiamojo proceso kodekso 93 straipsnyje nustatyta tvarka.</text:p>
      <text:p text:style-name="P572">Straipsnio pakeitimai:</text:p>
      <text:p text:style-name="P573"><text:span text:style-name="T57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575">VIII-617</text:span></text:a></text:a></text:a><text:span text:style-name="T576">, 98.02.03, Žin., 1998, Nr.17-397 (98.02.19)</text:span></text:p>
      <text:p text:style-name="Normal"><text:span text:style-name="T577">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578">VIII-708</text:span></text:a></text:a></text:a><text:span text:style-name="T579">, 98.04.21, Žin., 1998, Nr.42-1140 (98.05.06)</text:span></text:p>
      <text:p text:style-name="Normal"><text:span text:style-name="T580">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581">VIII-744</text:span></text:a></text:a></text:a><text:span text:style-name="T582">, 98.05.14, Žin., 1998, Nr.51-1396 (98.06.03)</text:span></text:p>
      <text:p text:style-name="P583"><text:span text:style-name="T58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585">VIII-776</text:span></text:a></text:a></text:a><text:span text:style-name="T586">, 98.06.09, Žin., 1998, Nr.57-1580 (</text:span><text:span text:style-name="T587">98.06.24)</text:span></text:p>
      <text:p text:style-name="P588"><text:span text:style-name="T589">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590">VIII-</text:span><text:span text:style-name="T591">849</text:span></text:a></text:a></text:a><text:span text:style-name="T592">, 98.07.02, Žin., 1998, Nr.67-1937 (98.07.29)</text:span></text:p>
      <text:p text:style-name="Normal"><text:span text:style-name="T593">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594">VIII-1281</text:span></text:a></text:a></text:a><text:span text:style-name="T595">, 99.07.01, Žin., 1999, Nr.66-2112 (99.07.30)</text:span></text:p>
      <text:p text:style-name="P596"><text:span text:style-name="T597">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598">VIII-1646</text:span></text:a></text:a></text:a><text:span text:style-name="T599">, 00.04.20,<text:s/></text:span><text:span text:style-name="T600">Žin., 2000, Nr.38-1054 (00.05.10)</text:span></text:p>
      <text:p text:style-name="P601"/>
      <text:p text:style-name="P602"/>
      <text:p text:style-name="P603">36 straipsnis. Neteko galios.</text:p>
      <text:p text:style-name="P604"/>
      <text:p text:style-name="P605">37 straipsnis. Pretenzijų, kylančių iš nuteistojo prievolių, tenkinimas konfiskuoto turto<text:s/></text:p>
      <text:p text:style-name="P606">sąskaita</text:p>
      <text:p text:style-name="P607">Konfiskavus turtą, valstybė neatsako už nuteistojo prievoles, atsiradusias be kvotos, tardymo ar teismo organų sutikimo po to, kai šie organai jau ėmėsi turto apsaugos priemonių.</text:p>
      <text:p text:style-name="P608">Valstybė atsako už nuteistojo prievoles konfiskuoto turto sąskaita tik šio turto vertės ribose. Tokių pretenzijų tenkinimo eilę nustato Lietuvos Respublikos įstatymai.</text:p>
      <text:p text:style-name="P609"/>
      <text:p text:style-name="P610">38 straipsnis. Neteko galios.</text:p>
      <text:p text:style-name="P611"/>
      <text:p text:style-name="P612"><text:span text:style-name="T613">38</text:span><text:span text:style-name="T614">(1)</text:span><text:span text:style-name="T615"><text:s/>straipsnis. Neteko galios.</text:span></text:p>
      <text:p text:style-name="P616"/>
      <text:p text:style-name="P617">KETVIRTAS SKYRIUS</text:p>
      <text:p text:style-name="P618">BAUSMĖS SKYRIMAS IR ATLEIDIMAS NUO BAUSMĖS</text:p>
      <text:p text:style-name="P619"/>
      <text:p text:style-name="P620">39 straipsnis. Bendrieji<text:s/>bausmės skyrimo pradmenys<text:s/></text:p>
      <text:p text:style-name="P621">Teismas skiria bausmę įstatymo straipsnio, numatančio atsakomybę už padarytą nusikaltimą, nustatytose ribose, tiksliai laikydamasis šio kodekso Bendrosios dalies nuostatų. Skirdamas bausmę, teismas, vadovaudamasis teisine sąmone,<text:s/>atsižvelgia į padarytojo nusikaltimo pobūdį ir jo pavojingumo laipsnį, į kaltininko asmenybę ir į bylos aplinkybes, lengvinančias ir sunkinančias atsakomybę.</text:p>
      <text:p text:style-name="P622"/>
      <text:p text:style-name="P623">40 straipsnis. Atsakomybę lengvinančios aplinkybės<text:s/></text:p>
      <text:p text:style-name="P624">Skiriant bausmę, lengvinančiomis atsakomybę<text:s/>aplinkybėmis laikoma tai:</text:p>
      <text:p text:style-name="P625">1) kad kaltininkas užkirto kelią žalingoms padarytojo nusikaltimo pasekmėms arba savo noru atlygino padarytą nuostolį ar pašalino padarytą žalą;</text:p>
      <text:p text:style-name="P626">2) kad nusikaltimas padarytas dėl susidėjusių sunkių asmeninių ar šeiminių aplinkybių;</text:p>
      <text:p text:style-name="P627">3) kad nusikaltimas padarytas grasinimo ar prievartos įtakoje arba dėl materialinio, tarnybinio ar kitokio priklausomumo;</text:p>
      <text:p text:style-name="P628">4) kad nusikaltimas padarytas didelio susijaudinimo, kurį sukėlė neteisėti nukentėjusiojo veiksmai, įtakoje;</text:p>
      <text:p text:style-name="P629">5) kad nusikaltimas padarytas gynybos nuo pavojingo visuomenei kėsinimosi atveju, nors ir peržengiant būtinosios ginties ribas;</text:p>
      <text:p text:style-name="P630">6) kad nusikaltimą padarė nepilnametis;</text:p>
      <text:p text:style-name="P631">7) kad nusikaltimą padarė nėščia moteris;</text:p>
      <text:p text:style-name="P632">8) kad kaltininkas nuoširdžiai gailisi ar pats atvyko ir prisipažino<text:s/>padaręs nusikaltimą arba aktyviai padėjo išaiškinti nusikaltimą ar susekti kitus nusikaltėlius.</text:p>
      <text:p text:style-name="P633">Skirdamas bausmę, teismas taip pat gali atsižvelgti ir į nenurodytas įstatyme lengvinančias aplinkybes.</text:p>
      <text:p text:style-name="P634"/>
      <text:p text:style-name="P635">41 straipsnis. Atsakomybę sunkinančios aplinkybės<text:s/></text:p>
      <text:p text:style-name="P636"/>
      <text:p text:style-name="P637">Skiriant bausmę, sunkinančiomis atsakomybę aplinkybėmis laikoma tai:</text:p>
      <text:p text:style-name="P638">1) kad nusikaltimą padarė asmuo, kuris pirmiau buvo padaręs kokį nors nusikaltimą.</text:p>
      <text:p text:style-name="P639">Teismas turi teisę, priklausomai nuo pirmojo nusikaltimo pobūdžio, nepripažinti jam sunkinančios aplinkybės<text:s/>reikšmės;</text:p>
      <text:p text:style-name="P640">2) kad nusikaltimą padarė organizuota grupė;</text:p>
      <text:p text:style-name="P641">3) kad nusikaltimas padarytas dėl savanaudiškų ar kitokių žemų paskatų;</text:p>
      <text:p text:style-name="P642">4) kad nusikaltimas sukėlė sunkias pasekmes;</text:p>
      <text:p text:style-name="P643">5) kad nusikaltimas padarytas prieš mažametį, nusenusį, bejėgiškumo būklėje esantį<text:s/>arba materialiai, tarnybiškai ar kitaip priklausomą nuo kaltininko asmenį;</text:p>
      <text:p text:style-name="P644">6) kad nepilnamečiai buvo kurstomi padaryti nusikaltimą;</text:p>
      <text:p text:style-name="P645">7) kad nusikaltimas padarytas su ypatingu žiaurumu arba pasityčiojimu iš nukentėjusiojo;</text:p>
      <text:p text:style-name="P646">8) kad nusikaltimas padarytas, pasinaudojant visuomeninės nelaimės sąlygomis;</text:p>
      <text:p text:style-name="P647">9) kad nusikaltimas padarytas visuotinai pavojingu būdu arba naudojant sprogstamąsias medžiagas, šaunamuosius ar dujinius šaunamuosius ginklus;</text:p>
      <text:p text:style-name="P648">10) kad nusikaltimą padarė asmuo būdamas girtas, apsvaigęs nuo narkotinių ar toksinių priemonių.</text:p>
      <text:p text:style-name="P649">Teismas turi teisę nepripažinti, priklausomai nuo nusikaltimo pobūdžio, šios aplinkybės sunkinančia atsakomybę;</text:p>
      <text:p text:style-name="P650">11) kad nusikaltimas padarytas, turint tikslą nuslėpti kitą nusikaltimą arba palengvinti jį padaryti.</text:p>
      <text:p text:style-name="P651">12) (neteko galios).</text:p>
      <text:p text:style-name="P652"/>
      <text:p text:style-name="P653"><text:span text:style-name="T654">41</text:span><text:span text:style-name="T655">(1)</text:span><text:span text:style-name="T656"><text:s/>straipsnis. Bausmės skyrimas, visiškai pripažinus kaltę</text:span></text:p>
      <text:p text:style-name="P657">Jei kaltininkas visiškai prisipažino padaręs nusikaltimą, nuoširdžiai gailisi, aktyviai padėjo išaiškinti nusikaltimą ir byloje nėra atsakomybę sunkinančių aplinkybių, teismas skiria jam<text:s/>laisvės atėmimo bausmę, ne didesnę kaip įstatymo sankcijoje už padarytą nusikaltimą numatytas bausmės vidurkis, arba bausmę, nesusijusią su laisvės atėmimu.</text:p>
      <text:p text:style-name="P658"/>
      <text:p text:style-name="P659">42 straipsnis. Bausmės skyrimas padarius kelis nusikaltimus</text:p>
      <text:p text:style-name="P660"/>
      <text:p text:style-name="P661">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662">Teismas, skirdamas subendrintą bausmę, kai bent už vieną nusikaltimą yra paskirta laisvės atėmimo iki gyvos galvos bausmė, bausmes gali tik apimti.</text:p>
      <text:p text:style-name="P663">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664">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665">Straipsnio pakeitimai:</text:p>
      <text:p text:style-name="Normal"><text:span text:style-name="T666">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667">VIII-983</text:span></text:a></text:a></text:a><text:span text:style-name="T668">, 98.12.21, Žin., 1998, Nr.115-3238 (98.12.31)</text:span></text:p>
      <text:p text:style-name="P669"/>
      <text:p text:style-name="P670">43 straipsnis. Bausmės skyrimas, kai neatlikus bausmės padaromas naujas nusikaltimas</text:p>
      <text:p text:style-name="P671"/>
      <text:p text:style-name="P672"><text:span text:style-name="T673">Jeigu nuteistasis, neatlikęs visos nuosprendžiu paskirtos</text:span><text:span text:style-name="T674"><text:s/>bausmės, padaro naują nusikaltimą arba naują nusikaltimą padaro asmuo, kuriam bausmės vykdymas buvo atidėtas, bausmės atidėjimo laikotarpiu (47</text:span><text:span text:style-name="T675">(1)</text:span><text:span text:style-name="T676"><text:s/>straipsnis), arba naują nusikaltimą padaro asmuo, lygtinai atleistas nuo bausmės prieš terminą ar lygtinai p</text:span><text:span text:style-name="T677">aleistas iš laisvės atėmimo vietų neatliktos bausmės laikotarpiu (54, 54</text:span><text:span text:style-name="T678">(2)</text:span><text:span text:style-name="T679">, 54</text:span><text:span text:style-name="T680">(3)</text:span><text:span text:style-name="T681">, 55 straipsniai), teismas skiria bausmę už naują nusikaltimą, po to nustato subendrintą bausmę. Subendrindamas bausmę, teismas gali taikyti visiško ar dalinio bausmių sudėji</text:span><text:span text:style-name="T682">mo principus.</text:span></text:p>
      <text:p text:style-name="P683">Taikydamas visiško bausmių sudėjimo principą, teismas prie bausmės, paskirtos naujuoju nuosprendžiu, prideda pagal pirmesnį nuosprendį neatliktą bausmę.</text:p>
      <text:p text:style-name="P684">Taikydamas dalinio bausmių sudėjimo principą, teismas prie bausmės, paskirtos naujuoju nuosprendžiu, iš dalies prideda neatliktą bausmę pagal pirmesnį nuosprendį.</text:p>
      <text:p text:style-name="P685">Skiriant bausmę pagal kelis nuosprendžius, subendrinta bausmė negali viršyti dvidešimt penkerių metų, jei paskirta laisvės atėmimo bausmė, arba maksimalaus dydžio, nustatyto atitinkamai bausmės rūšiai, jei paskirta kita bausmė.</text:p>
      <text:p text:style-name="P686">Skiriant bausmę pagal kelis nuosprendžius, kai bent pagal vieną iš šių nuosprendžių asmuo buvo nuteistas laisvės atėmimu iki gyvos galvos, subendrinta bausmė skiriama taikant bausmių apėmimo principą.</text:p>
      <text:p text:style-name="P687">Straipsnio pakeitimai:</text:p>
      <text:p text:style-name="Normal"><text:span text:style-name="T688">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689">V</text:span><text:span text:style-name="T690">III-983</text:span></text:a></text:a></text:a><text:span text:style-name="T691">, 98.12.21, Žin., 1998, Nr.115-3238 (98.12.31)</text:span></text:p>
      <text:p text:style-name="Normal"><text:span text:style-name="T692">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693">VIII-995</text:span></text:a></text:a></text:a><text:span text:style-name="T694">, 98.12.22, Žin., 1999, Nr.1-2 (99.01.06)</text:span></text:p>
      <text:p text:style-name="P695"/>
      <text:p text:style-name="P696"/>
      <text:p text:style-name="P697">44 straipsnis. Bausmių sudėjimo ir pakeitimo taisyklės</text:p>
      <text:p text:style-name="P698"/>
      <text:p text:style-name="P699">Sudedant paskirtąsias bausmes, taip pat vienas bausmes keičiant kitomis, laikomasi šių taisyklių:</text:p>
      <text:p text:style-name="P700">1) viena laisvės atėmimo diena prilyginama trims pataisos darbų dienoms;</text:p>
      <text:p text:style-name="P701">2) bauda, kai ši bausmė paskirta kaip pagrindinė, negali būti sudedama ar pakeičiama kitomis bausmėmis ir vykdoma atskirai, išskyrus šio kodekso 32 straipsnio šeštojoje dalyje numatytą atvejį;</text:p>
      <text:p text:style-name="P702">3) įvairių rūšių papildomos bausmės negali būti sudedamos ar pakeičiamos kitomis ir vykdomos kiekviena atskirai. Keičiant bausmes šio kodekso 42 ir 43 straipsniuose numatytais atvejais, švelnesnė bausmė turi būti keičiama į griežtesnę.</text:p>
      <text:p text:style-name="P703"/>
      <text:p text:style-name="P704">45 straipsnis. Švelnesnės negu įstatymo numatyta bausmės skyrimas</text:p>
      <text:p text:style-name="P705"/>
      <text:p text:style-name="P706"><text:span text:style-name="T707">Teismas, atsižvelgdamas į visas bylos aplinkybes, gali paskirti švelnesnę negu įstatymo numatyta bausmę, jeigu asmuo, padaręs nusikaltimą, pats savanoriškai atvyko ir prisipažino padaręs nusikaltimą ir, be to,</text:span><text:span text:style-name="T708"><text:s/></text:span><text:span text:style-name="T709">nuo</text:span><text:span text:style-name="T710">širdžiai gailisi, atlygino padarytą žalą ir padėjo tardymui bei teismui išaiškinti nusikaltimą.</text:span></text:p>
      <text:p text:style-name="P711">Teismas, atsižvelgdamas į visas bylos aplinkybes, gali paskirti švelnesnę negu įstatymo numatyta bausmę taip pat, kai atlyginta nusikaltimu padaryta žala, jeigu<text:s/>byloje yra atsakomybę kitų lengvinančių aplinkybių, ir:</text:p>
      <text:p text:style-name="P712">1) nuteistojo išlaikomi asmenys serga sunkia liga ir nėra kam juos prižiūrėti, arba</text:p>
      <text:p text:style-name="P713">2) nuteistasis išlaiko mažamečius vaikus, kurių dėl įstatyme numatytos bausmės paskyrimo nebus kam prižiūrėti, arba</text:p>
      <text:p text:style-name="P714">3) nuteistojo vaidmuo bendrininkų padarytame nusikaltime buvo antraeilis, arba</text:p>
      <text:p text:style-name="P715">4) nusikaltimas pagal šio Kodekso 16 straipsnį nutrūko rengimosi arba pasikėsinimo stadijoje.</text:p>
      <text:p text:style-name="P716">Taip pat teismas, atsižvelgdamas į byloje esančias atsakomybę lengvinančias aplinkybes ir kai bent iš dalies atlyginta nusikaltimu padaryta žala, gali paskirti švelnesnę, negu įstatymo numatyta bausmę, kai nusikaltimą padarė nepilnametis.</text:p>
      <text:p text:style-name="P717"><text:span text:style-name="T718">Šio straipsnio 2 dalis netaikoma asmenims, nuteistiems už nusikaltimus valstybės tarnybai (282-290<text:s/></text:span><text:span text:style-name="T719">straipsniai), apmokestinamų prekių neteisėtą laikymą, gabenimą ar realizavimą (310</text:span><text:span text:style-name="T720">(1 )</text:span><text:span text:style-name="T721">straipsnis), kontrabandą (312 straipsnis), neteisėtą prekių ar produkcijos neišvežimą iš Lietuvos Respublikos (312</text:span><text:span text:style-name="T722">(1)</text:span><text:span text:style-name="T723"><text:s/>straipsnis), apgaulingą apskaitos tvarkymą (323 stra</text:span><text:span text:style-name="T724">ipsnis), mokesčių ar įmokų vengimą (325 straipsnis), taip pat organizuotos grupės bei nusikalstamo susivienijimo nariams.</text:span></text:p>
      <text:p text:style-name="P725">Švelnesnė negu įstatymo nustatyta bausmė taip pat gali būti paskirta, kai nusikaltimas padarytas peržengiant būtinosios ginties ribas.</text:p>
      <text:p text:style-name="P726">Esant šio straipsnio pirmojoje, antrojoje, trečiojoje ar penktojoje dalyse nurodytoms sąlygoms, teismas gali:</text:p>
      <text:p text:style-name="P727">1) paskirti mažesnę bausmę negu žemiausioji riba, įstatymo numatyta už padarytą nusikaltimą, arba</text:p>
      <text:p text:style-name="P728">2) paskirti švelnesnę bausmės rūšį negu numatyta įstatyme už padarytą nusikaltimą, arba</text:p>
      <text:p text:style-name="P729">3) neskirti papildomos bausmės tais atvejais, jei jos paskyrimas pagal įstatymą yra privalomas, išskyrus turto konfiskavimo bausmę.</text:p>
      <text:p text:style-name="P730">Straipsnio pakeitimai:</text:p>
      <text:p text:style-name="P731">Nr.<text:s/><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Hyperlink">VIII-849</text:span></text:a></text:a></text:a>, 98.07.02, Žin., 1998, Nr.67-1937 (98.07.29)</text:p>
      <text:p text:style-name="P732"/>
      <text:p text:style-name="P733"/>
      <text:p text:style-name="P734"><text:span text:style-name="T735">46 straipsnis. N</text:span><text:span text:style-name="T736">eteko galios.</text:span></text:p>
      <text:p text:style-name="P737"/>
      <text:p text:style-name="P738">47 straipsnis. Neteko galios.</text:p>
      <text:p text:style-name="P739"/>
      <text:p text:style-name="P740"><text:span text:style-name="T741">47</text:span><text:span text:style-name="T742">(1)</text:span><text:span text:style-name="T743"><text:s/>straipsnis. Bausmės vykdymo atidėjimas</text:span></text:p>
      <text:p text:style-name="P744"/>
      <text:p text:style-name="P745">Asmeniui, pirmą kartą nuteistam pataisos darbais arba laisvės atėmimu ne daugiau kaip trejiems metams už nesunkų tyčinį nusikaltimą ir ne daugiau kaip penkeriems metams už neatsargų nusikaltimą, teismas gali atidėti paskirtosios bausmės vykdymą nuo 1 iki 3 metų, jei yra atlyginta bent 1/3 nusikaltimu padarytos žalos tuo atveju, kai nusikaltimu buvo padaryta žala.</text:p>
      <text:p text:style-name="P746">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747">Bausmės vykdymas gali būti atidedamas, jei teismas prieina prie išvados, kad bausmės tikslai bus pasiekti be realaus bausmės atlikimo.</text:p>
      <text:p text:style-name="P748"><text:span text:style-name="T749">Esant šio straipsnio pirmojoje ar antrojoje dalyse numatytoms sąlygoms, atidėdamas pagrindinės bausmės vykdymą, teismas gali atidėti ir paskirtų papil</text:span><text:span text:style-name="T750">domų bausmių, išskyrus turto konfiskavimą ir baudą, vykdymą.</text:span></text:p>
      <text:p text:style-name="P751">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752"><text:span text:style-name="T753">1)</text:span><text:span text:style-name="T754"><text:s/></text:span><text:span text:style-name="T755">atsiprašyti nukentėjusiojo;</text:span></text:p>
      <text:p text:style-name="P756"><text:span text:style-name="T757">2)</text:span><text:span text:style-name="T758"><text:s/></text:span><text:span text:style-name="T759">teikti nukentėjusiajam pagalbą gydymosi laikotarpiu;</text:span></text:p>
      <text:p text:style-name="P760"><text:span text:style-name="T761">3) įsidarbinti ar be teismo sutikimo nekeisti darbo vietos;</text:span></text:p>
      <text:p text:style-name="P762"><text:span text:style-name="T763">4) pradėti mokytis, tęsti mokslą ar įgyti specialybę;</text:span></text:p>
      <text:p text:style-name="P764"><text:span text:style-name="T765">5) iš</text:span><text:span text:style-name="T766">eiti gydymosi nuo alkoholizmo, narkomanijos, toksikomanijos ar venerinės ligos kursą;</text:span></text:p>
      <text:p text:style-name="P767"><text:span text:style-name="T768">6) be organo, prižiūrinčio bausmės vykdymo atidėjimą, sutikimo nekeisti gyvenamosios vietos;</text:span></text:p>
      <text:p text:style-name="P769">7) atlikti nemokamų darbų iki 1000 valandų Lietuvos Respublikos Vyriausybės nustatyta tvarka.</text:p>
      <text:p text:style-name="P770">Kartu teismas nustato laiką, per kurį nuteistasis privalo įvykdyti šio straipsnio penktojoje dalyje numatytus įpareigojimus. Nuteistojo elgesį kontroliuoja bausmės vykdymo atidėjimą prižiūrintys organai.</text:p>
      <text:p text:style-name="P771">Jei nuteistasis bausmės vykdymo atidėjimo laikotarpiu:</text:p>
      <text:p text:style-name="P772"><text:span text:style-name="T773">1) atlygino nusikaltimu padarytą žalą, įvykdė teismo nustatytus įpareigojimus, nepadarė pažeidimų, numatytų šio straipsnio septintosios</text:span><text:span text:style-name="T774"><text:s/></text:span><text:span text:style-name="T775">dalies 2 punkte, ir yra pagrindo manyti, jog asmuo ateityje laikysis įstatymų, nedarys naujų nusikal</text:span><text:span text:style-name="T776">timų, teismas, pasibaigus bausmės vykdymo atidėjimui, galutinai atleidžia jį nuo bausmės;</text:span></text:p>
      <text:p text:style-name="P777"><text:span text:style-name="T778">2) neatlygina nusikaltimu padarytos žalos ar be pateisinamų priežasčių neįvykdo kitų teismo paskirtų įpareigojimų arba pažeidinėja viešąją tvarką, girtauja ar padaro<text:s/></text:span><text:span text:style-name="T779">kitus teisės pažeidimus, už kuriuos jam du kartus buvo</text:span><text:span text:style-name="T780"><text:s/></text:span><text:span text:style-name="T781">taikomos administracinės nuobaudos ar drausminio poveikio priemonės, teismas nuteistojo elgesį kontroliuojančio organo teikimu priima nutarimą panaikinti bausmės vykdymo atidėjimą ir vykdyti nuosprendž</text:span><text:span text:style-name="T782">iu paskirtą bausmę.</text:span></text:p>
      <text:p text:style-name="P783">Straipsnio pakeitimai:</text:p>
      <text:p text:style-name="P784"><text:span text:style-name="T785">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786">VIII-849</text:span></text:a></text:a></text:a><text:span text:style-name="T787">, 98.07.02, Žin., 1998, Nr.67-1937 (98.07.29)</text:span></text:p>
      <text:p text:style-name="P788"/>
      <text:p text:style-name="P789"/>
      <text:p text:style-name="P790">48 straipsnis. Kardomojo kalinimo įskaitymas<text:s/></text:p>
      <text:p text:style-name="P791"/>
      <text:p text:style-name="P792">Kardomąjį kalinimą teismas įskaito į bausmės laiką, nuteisdamas laisvės atėmimu - dieną už dieną, o nuteisdamas pataisos darbais - dieną už tris dienas.</text:p>
      <text:p text:style-name="P793">Paskirdamas kitų rūšių bausmes, teismas gali, atsižvelgda­mas į kardomąjį kalinimą, atitinkamai sušvelninti savo paskirtą bausmę arba visiškai atleisti kaltininką nuo bausmės atlikimo.</text:p>
      <text:p text:style-name="P794"/>
      <text:p text:style-name="P795"><text:span text:style-name="T796">48</text:span><text:span text:style-name="T797">(1)</text:span><text:span text:style-name="T798"><text:s/>straipsnis. Neteko galios.</text:span></text:p>
      <text:p text:style-name="P799"/>
      <text:p text:style-name="P800">49 straipsnis. Patraukimo baudžiamojon atsakomybėn senatis</text:p>
      <text:p text:style-name="P801"/>
      <text:p text:style-name="P802">Asmuo negali būti traukiamas baudžiamojon atsakomybė, jeigu nuo tos dienos, kai jis padarė nusikaltimą, suėjo šie terminai:</text:p>
      <text:p text:style-name="P803"><text:span text:style-name="T804">1) vieneri metai nuo tos dienos, kai buvo padaryti nusikaltimai, numatyti šio</text:span><text:span text:style-name="T805"><text:s/>kodekso 116 straipsnio pirmojoje dalyje, 133, 145, 189, 202, 202</text:span><text:span text:style-name="T806">(1)</text:span><text:span text:style-name="T807">, 213 straipsniuose;</text:span></text:p>
      <text:p text:style-name="P808">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809">3) penkeri metai nuo tos dienos, kai buvo padarytas nusikaltimas, už kurį pagal įstatymą gali būti skiriamas laisvės atėmimas ne daugiau kaip penkeriems metams;</text:p>
      <text:p text:style-name="P810">4) dešimt metų nuo tos dienos, kai buvo padarytas nusikaltimas, už kurį pagal įstatymą gali būti skiriama griežtesnė bausmė, negu laisvės atėmimas penkeriems metams.</text:p>
      <text:p text:style-name="P811">Senaties eiga nutrūksta, jeigu, prieš sueinant šiame straipsnyje nurodytiems terminams, asmuo<text:s/>padaro naują nusikaltimą, už kurį pagal įstatymą gali būti skiriamas laisvės atėmimas daugiau kaip dvejiems metams. Senatis šiuo atveju pradedama skaičiuoti nuo to momento, kai buvo padarytas naujasis nusikaltimas.</text:p>
      <text:p text:style-name="P812">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813">Klausimą dėl senaties taikymo asmeniui, padariusiam nusikaltimą, už kurį pagal įstatymą gali būti skiriama laisvės atėmimo iki gyvos<text:s/>galvos bausmė, sprendžia teismas. Jeigu teismas nepripažįsta esant galima taikyti senatį, skiriama laisvės atėmimo iki gyvos galvos bausmė arba laisvės atėmimo bausmė.</text:p>
      <text:p text:style-name="P814">Nėra senaties genocido nusikaltimui ir karo nusikaltimams, numatytiems 333-339 straipsniuose.</text:p>
      <text:p text:style-name="P815">Straipsnio pakeitimai:</text:p>
      <text:p text:style-name="P816"><text:span text:style-name="T81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818">VIII-617</text:span></text:a></text:a></text:a><text:span text:style-name="T819">, 98.02.03, Žin., 1998, Nr.17-397 (98.02.19)</text:span></text:p>
      <text:p text:style-name="Normal"><text:span text:style-name="T820">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821">VIII-708</text:span></text:a></text:a></text:a><text:span text:style-name="T822">, 98.04.21, Žin., 1998, Nr.42-1140 (98.05.06)</text:span></text:p>
      <text:p text:style-name="P823"><text:span text:style-name="T824">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825">VIII-776</text:span></text:a></text:a></text:a><text:span text:style-name="T826">, 98.06.09, Žin., 1998, Nr.57-1580 (98.06.24)</text:span></text:p>
      <text:p text:style-name="Normal"><text:span text:style-name="T82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28">VIII-983</text:span></text:a></text:a></text:a><text:span text:style-name="T829">, 98.12.21, Žin., 1998, Nr.115-3238 (98.12.31)</text:span></text:p>
      <text:p text:style-name="P830"><text:span text:style-name="T831">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832">VIII-1924</text:span></text:a></text:a></text:a><text:span text:style-name="T833">, 00.09.12, Žin., 2000, Nr.81-2444 (00.09.27)</text:span></text:p>
      <text:p text:style-name="P834"/>
      <text:p text:style-name="P835"/>
      <text:p text:style-name="P836">50 straipsnis. Apkaltinamojo nuosprendžio vykdymo senatis</text:p>
      <text:p text:style-name="P837">Apkaltinamasis nuosprendis nevykdomas, jeigu jis nebuvo įvykdytas per šiuos terminus, skaičiuojant nuo nuosprendžio įsiteisėjimo dienos:</text:p>
      <text:p text:style-name="P838">1) per trejus metus, - jeigu nuteista laisvės atėmimu ne daugiau kaip dvejiems metams arba bausme, nesusijusia su laisvės atėmimu;</text:p>
      <text:p text:style-name="P839">2) per penkerius metus, - jeigu nuteista laisvės atėmimu ne daugiau kaip penkeriems metams;</text:p>
      <text:p text:style-name="P840">3) per dešimt metų, -jeigu nuteista griežtesne bausme, negu laisvės atėmimas penkeriems metams.</text:p>
      <text:p text:style-name="P841">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842">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843">Straipsnio pakeitimai:</text:p>
      <text:p text:style-name="Normal"><text:span text:style-name="T844">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845">VIII-983</text:span></text:a></text:a></text:a><text:span text:style-name="T846">, 98.12.21, Žin., 1998, Nr.115-3238 (98.12.31)</text:span></text:p>
      <text:p text:style-name="P847"/>
      <text:p text:style-name="P848"/>
      <text:p text:style-name="P849">51 straipsnis. Atleidimas nuo baudžiamosios atsakomybės veikai praradus pavojingumą</text:p>
      <text:p text:style-name="P850"/>
      <text:p text:style-name="P851">Asmuo, padaręs nusikaltimą, atleidžiamas nuo baudžiamosios atsakomybės, jei teismas pripažįsta, jog iki bylos nagrinėjimo teisme veika prarado pavojingumą dėl aplinkybių pasikeitimo.</text:p>
      <text:p text:style-name="P852"/>
      <text:p text:style-name="P853"><text:span text:style-name="T854">51</text:span><text:span text:style-name="T855">(1)</text:span><text:span text:style-name="T856"><text:s/>straipsnis. Neteko galios.</text:span></text:p>
      <text:p text:style-name="P857"/>
      <text:p text:style-name="P858"><text:span text:style-name="T859">52 straipsnis. Neteko galios.</text:span></text:p>
      <text:p text:style-name="P860"/>
      <text:p text:style-name="P861"><text:span text:style-name="T862">52</text:span><text:span text:style-name="T863">(1)</text:span><text:span text:style-name="T864"><text:s/>straipsnis. Nepilnamečių atleidimas nuo baudžiamo</text:span><text:span text:style-name="T865">sios atsakomybės ir priverčiamųjų<text:s/></text:span></text:p>
      <text:p text:style-name="P866">auklėjamojo pobūdžio priemonių paskyrimas</text:p>
      <text:p text:style-name="P867"/>
      <text:p text:style-name="P868">Nepilnametis, padaręs nesunkų nusikaltimą, teismo gali būti atleidžiamas nuo baudžiamosios atsakomybės, jeigu jis:</text:p>
      <text:p text:style-name="P869">1) pirmą kartą padarė nusikaltimą;</text:p>
      <text:p text:style-name="P870">2) visiškai pripažino savo kaltę ir gailisi padaręs nusikaltimą;</text:p>
      <text:p text:style-name="P871">3) atlygino padarytą žalą arba susitarė su nukentėjusiuoju dėl žalos atlyginimo, jei ji buvo padaryta, ir</text:p>
      <text:p text:style-name="P872">4) yra pagrindo manyti, jog ateityje jis laikysis įstatymų, nedarys naujų nusikaltimų.</text:p>
      <text:p text:style-name="P873">Tokiam nepilnamečiui teismas paskiria priverčiamąsias auklėjamojo pobūdžio priemones, numatytas šio kodekso 61 straipsnyje.</text:p>
      <text:p text:style-name="P874"/>
      <text:p text:style-name="P875">53 straipsnis. Neteko galios.</text:p>
      <text:p text:style-name="P876"/>
      <text:p text:style-name="P877"><text:span text:style-name="T878">53</text:span><text:span text:style-name="T879">(1)</text:span><text:span text:style-name="T880"><text:s/>straipsnis. Atleidimas nuo baudžiamosios atsakomybės kaltininkui ir nukentėjusiajam susitaikius</text:span></text:p>
      <text:p text:style-name="P881"/>
      <text:p text:style-name="P882"><text:span text:style-name="T883">Asmuo, padaręs vieną iš</text:span><text:span text:style-name="T884"><text:s/>veikų, numatytų šio kodekso 112 straipsnio pirmojoje dalyje, 115, 125, 126 straipsniuose,</text:span><text:span text:style-name="T885"><text:s/></text:span><text:span text:style-name="T886">132 straipsnio pirmojoje dalyje, 225 straipsnio pirmojoje dalyje, 246 straipsnio pirmojoje ir antrojoje dalyse, 247 straipsnio pirmojoje dalyje, 271 straipsnio pirmo</text:span><text:span text:style-name="T887">joje dalyje, 274 straipsnio pirmojoje dalyje, 275 straipsnio pirmojoje dalyje, 276, 277 straipsniuose, 278 straipsnio pirmojoje dalyje, 279, 314, 315, 316, 321 ir 321</text:span><text:span text:style-name="T888">(1)</text:span><text:span text:style-name="T889"><text:s/>straipsniuose, gali būti atleidžiamas nuo baudžiamosios atsakomybės, jeigu jis:</text:span></text:p>
      <text:p text:style-name="P890">1) prisipažino padaręs nusikaltimą;</text:p>
      <text:p text:style-name="P891">2) savanoriškai atlygino žalą, padarytą valstybei, fiziniam ar juridiniam asmeniui;</text:p>
      <text:p text:style-name="P892">3) susitaikė su nukentėjusiuoju arba valstybės institucijos ar juridinio asmens atstovu.</text:p>
      <text:p text:style-name="P893">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894">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895">Straipsnio pakeitimai:</text:p>
      <text:p text:style-name="P896"><text:span text:style-name="T897">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898">VIII-849</text:span></text:a></text:a></text:a><text:span text:style-name="T899">, 98.07.02, Žin., 1998, Nr.67-1937 (98.07.29)</text:span></text:p>
      <text:p text:style-name="P900"/>
      <text:p text:style-name="P901"/>
      <text:p text:style-name="P902">54 straipsnis. Lygtinis atleidimas nuo bausmės prieš terminą ar bausmės pakeitimas švelnesne<text:s/></text:p>
      <text:p text:style-name="P903">bausme</text:p>
      <text:p text:style-name="P904"><text:span text:style-name="T905">Asmenims, nuteistiems laisvės atėmimu arba pataisos darbais, taip pat asmenims, lygtinai paleistiems iš lai</text:span><text:span text:style-name="T906">svės atėmimo vietų pagal šio kodekso 54</text:span><text:span text:style-name="T907">2</text:span><text:span text:style-name="T908"><text:s/>straipsnį, išskyrus asmenis, paminėtus šio kodekso 54</text:span><text:span text:style-name="T909">1</text:span><text:span text:style-name="T910"><text:s/>straipsnyje, gali būti taikomas lygtinis atleidimas nuo bausmės prieš terminą arba neatliktosios bausmės dalis pakeista švelnesne bausme.</text:span></text:p>
      <text:p text:style-name="P911">Lygtinis atleidimas nuo bausmės prieš terminą arba neatliktosios bausmės dalies pakeitimas švelnesne bausme gali būti taikomas nuteistajam tik tuo atveju, jeigu jis pavyzdingu elgesiu ir sąžiningu darbu įrodė, kad pasitaisė.</text:p>
      <text:p text:style-name="P912">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913">Lygtinis atleidimas nuo bausmės prieš terminą arba neatliktosios bausmės dalies pakeitimas švelnesne bausme gali būti taikomas nuteistiesiems faktiškai atbuvus ne mažiau<text:s/>kaip pusę paskirto bausmės laiko, išskyrus šio straipsnio penktojoje dalyje numatytus atvejus.</text:p>
      <text:p text:style-name="P914">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915">Asmenims, nuteistiems už tyčinį nusikaltimą laisvės atėmimu nuo trejų iki dešimties metų įskaitytinai, lygtinis atleidimas nuo bausmės prieš terminą arba neatliktosios bausmės dalies pakeitimas švelnesne bausme gali būti taikomas jiems faktiškai atbuvus ne mažiau kaip du trečdalius paskirtos bausmės laiko.</text:p>
      <text:p text:style-name="P916">Asmenims:</text:p>
      <text:p text:style-name="P917">1) nuteistiems už tyčinį nusikaltimą laisvės atėmimu daugiau kaip dešimčiai metų;</text:p>
      <text:p text:style-name="P918"><text:span text:style-name="T919">2) nuteistiems už psichotropinių ar narkotinių medžiagų grobimą sunkinančiomis aplinkybėmis (232</text:span><text:span text:style-name="T920">(2)</text:span><text:span text:style-name="T921"><text:s/>straipsnio 2 dalis), išskyrus plėšimo būdu, radioaktyviųjų medžiagų grobimą (234</text:span><text:span text:style-name="T922">(2)</text:span><text:span text:style-name="T923"><text:s/>straipsnis), turto prievarta</text:span><text:span text:style-name="T924">vimą sunkinančiomis aplinkybėmis (273 straipsnio 2 ir 3 dalys) -</text:span></text:p>
      <text:p text:style-name="P925">lygtinis atleidimas nuo bausmės prieš terminą arba neatliktosios bausmės dalies pakeitimas švelnesne bausme gali būti taikomas jiems faktiškai atbuvus tris ketvirtadalius paskirtojo bausmės laiko.</text:p>
      <text:p text:style-name="P926">Asmenims:</text:p>
      <text:p text:style-name="P927">1) bausmės atlikimo metu padariusiems laisvės atėmimo vietose tyčinį nusikaltimą, už kurį jie nuteisti laisvės atėmimu;</text:p>
      <text:p text:style-name="P928"><text:span text:style-name="T929">2) nuteistiems už banditizmą (75 straipsnis); tyčinį nužudymą (104 straipsnis); tyčinį sunkų kūno sužalojimą sunkinančio</text:span><text:span text:style-name="T930">mis aplinkybėmis (111 straipsnio 2 dalis); prekybą žmonėmis (131</text:span><text:span text:style-name="T931">(3)</text:span><text:span text:style-name="T932"><text:s/>straipsnis); chuliganizmą sunkinančiomis aplinkybėmis (225 straipsnio 3 dalis); teroro aktą (227</text:span><text:span text:style-name="T933">(3)</text:span><text:span text:style-name="T934"><text:s/>straipsnio 1 dalis); neteisėtą psichotropinių ar narkotinių medžiagų gaminimą, įgijimą,<text:s/></text:span><text:span text:style-name="T935">laikymą, gabenimą, pardavimą ar kitokį platinimą (232</text:span><text:span text:style-name="T936">(1)</text:span><text:span text:style-name="T937"><text:s/>straipsnio 4 ir 5 dalys); lenkimą vartoti psichotropines ar narkotines medžiagas, padarytą nepilnamečio atžvilgiu (232</text:span><text:span text:style-name="T938">(5)</text:span><text:span text:style-name="T939"><text:s/>straipsnio 3 dalis); psichotropinių ar narkotinių medžiagų grobimą (232</text:span><text:span text:style-name="T940">(2)</text:span><text:span text:style-name="T941"><text:s/>st</text:span><text:span text:style-name="T942">raipsnis), padarytą plėšimo būdu; neteisėtą šaunamojo ginklo, šaudmenų, sprogmenų ir sprogstamųjų medžiagų nešiojimą, laikymą, įgijimą, gaminimą, realizavimą ir perdavimą sunkinančiomis aplinkybėmis (234 straipsnio 2 dalis); šaunamojo ginklo, šaudmenų, spr</text:span><text:span text:style-name="T943">ogmenų ar sprogstamųjų medžiagų grobimą (234</text:span><text:span text:style-name="T944">(1)</text:span><text:span text:style-name="T945"><text:s/>straipsnis), padarytą plėšimo būdu; nusikalstamų grupių ginklavimą (234</text:span><text:span text:style-name="T946">(4)</text:span><text:span text:style-name="T947"><text:s/>straipsnis), plėšimą sunkinančiomis aplinkybėmis (272 straipsnio 2 ir 3 dalys); laisvės atėmimo įstaigų darbo dezorganizavimą (303 st</text:span><text:span text:style-name="T948">raipsnis) -</text:span></text:p>
      <text:p text:style-name="P949">lygtinis atleidimas nuo bausmės prieš terminą arba neatliktosios bausmės dalies pakeitimas švelnesne bausme gali būti taikomas jiems faktiškai atbuvus keturis penktadalius paskirtojo bausmės laiko.</text:p>
      <text:p text:style-name="P950">Lygtinai atleidus nuo bausmės prieš terminą arba pakeitus bausmę švelnesne bausme, nuteistasis gali būti taip pat atleistas nuo bausmės - atėmimo teisės eiti tam tikras pareigas arba dirbti tam tikrą darbą, arba užsiimti tam tikra veikla.</text:p>
      <text:p text:style-name="P951">Pakeičiant neatliktąją laisvės atėmimo bausmės dalį pataisos darbais, ši bausmė skiriama laikantis terminų, nustatytų šios rūšies bausmei, ir neturi viršyti neatbūto laisvės atėmimo laiko.</text:p>
      <text:p text:style-name="P952">Jeigu asmuo, lygtinai atleistas nuo bausmės prieš terminą, per neatliktosios bausmės dalies laiką padaro naują nusikaltimą, teismas skiria jam bausmę pagal šio kodekso 43 straipsnyje numatytas taisykles.</text:p>
      <text:p text:style-name="P953">Straipsnio pakeitimai:</text:p>
      <text:p text:style-name="P954"><text:span text:style-name="T955">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956">VIII-617</text:span></text:a></text:a></text:a><text:span text:style-name="T957">, 98.02.03, Žin., 1998, Nr.17-397 (98.02.19)</text:span></text:p>
      <text:p text:style-name="Normal"><text:span text:style-name="T958">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959">VIII-744</text:span></text:a></text:a></text:a><text:span text:style-name="T960">, 98.05.14, Žin., 1998, Nr.51-1396 (98.06.03)</text:span></text:p>
      <text:p text:style-name="P961"><text:span text:style-name="T962">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963">VIII-849</text:span></text:a></text:a></text:a><text:span text:style-name="T964">, 98.07.02, Žin., 1998, Nr.67-1937 (98.07.29)</text:span></text:p>
      <text:p text:style-name="P965"/>
      <text:p text:style-name="P966"/>
      <text:p text:style-name="P967"><text:span text:style-name="T968">54</text:span><text:span text:style-name="T969">(1)</text:span><text:span text:style-name="T970"><text:s/>straipsnis. Lygtinio atlei</text:span><text:span text:style-name="T971">dimo nuo bausmės prieš terminą ir bausmės pakeitimo švelnesne bausme netaikymas</text:span></text:p>
      <text:p text:style-name="P972">Lygtinis atleidimas nuo bausmės prieš terminą ir neatliktosios bausmės dalies pakeitimas švelnesne bausme netaikomas:</text:p>
      <text:p text:style-name="P973">1) itin pavojingam recidyvistui;</text:p>
      <text:p text:style-name="P974">2) asmeniui, nuteistam už<text:s/>itin pavojingą valstybinį nusikaltimą ar karo nusikaltimą, numatytą 333-339 straipsniuose;</text:p>
      <text:p text:style-name="P975"><text:span text:style-name="T976">3) asmeniui, nuteistam už tyčinį nužudymą sunkinančiomis aplinkybėmis (105 straipsnis); išžaginimą, jeigu tai padarė grupė asmenų arba sukėlė itin sunkias pasekmes,</text:span><text:span text:style-name="T977"><text:s/>taip pat išžaginimą nepilnametės, mažametės (118 straipsnio 3 ir 4 dalys); įkaitų paėmimą (131</text:span><text:span text:style-name="T978">(1)</text:span><text:span text:style-name="T979"><text:s/>straipsnis); kėsinimąsi į policininko ar policijos rėmėjo gyvybę (203</text:span><text:span text:style-name="T980">(1)</text:span><text:span text:style-name="T981"><text:s/>straipsnis); nusikalstamą susivienijimą (227</text:span><text:span text:style-name="T982">(1)</text:span><text:span text:style-name="T983"><text:s/>straipsnis); teroro aktą sunkinančio</text:span><text:span text:style-name="T984">mis aplinkybėmis (227</text:span><text:span text:style-name="T985">(3)</text:span><text:span text:style-name="T986"><text:s/>straipsnio 2 ir 3 dalys); orlaivio nuvarymą (249</text:span><text:span text:style-name="T987">(2)</text:span><text:span text:style-name="T988"><text:s/>straipsnis);</text:span></text:p>
      <text:p text:style-name="P989">4) asmeniui, kuriam paskirta laisvės atėmimo iki gyvos galvos bausmė;</text:p>
      <text:p text:style-name="P990">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991">6) asmeniui, kuris neatlygino visos nusikaltimu padarytos materialinės žalos (jei nusikaltimu buvo padaryta<text:s/>materialinė žala).</text:p>
      <text:p text:style-name="P992">Straipsnio pakeitimai:</text:p>
      <text:p text:style-name="Normal"><text:span text:style-name="T993">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994">VIII-708</text:span></text:a></text:a></text:a><text:span text:style-name="T995">, 98.04.21, Žin., 1998, Nr.42-1140 (98.05.06)</text:span></text:p>
      <text:p text:style-name="Normal"><text:span text:style-name="T996">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997">VIII-744</text:span></text:a></text:a></text:a><text:span text:style-name="T998">, 98.05.14, Žin., 1998, Nr.51-1396 (98.06.03)</text:span></text:p>
      <text:p text:style-name="P999"><text:span text:style-name="T1000">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1001">VIII-776</text:span></text:a></text:a></text:a><text:span text:style-name="T1002">, 98.06.09, Žin., 1998, Nr.57-1580 (98.06.24)</text:span></text:p>
      <text:p text:style-name="Normal"><text:span text:style-name="T100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004">VIII-983</text:span></text:a></text:a></text:a><text:span text:style-name="T1005">, 98.12.21, Žin., 1998, Nr.115-3238 (98.12.31)</text:span></text:p>
      <text:p text:style-name="Normal"><text:span text:style-name="T1006">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07">VIII-995</text:span></text:a></text:a></text:a><text:span text:style-name="T1008">, 98.12.22, Žin., 1999, Nr.1-2 (99.01.06)</text:span></text:p>
      <text:p text:style-name="P1009"/>
      <text:p text:style-name="P1010"/>
      <text:p text:style-name="P1011"><text:span text:style-name="T1012">54</text:span><text:span text:style-name="T1013">(2</text:span><text:span text:style-name="T1014">)</text:span><text:span text:style-name="T1015"><text:s/>straipsnis. Lygtinis paleidimas iš laisvės atėmimo vietų</text:span></text:p>
      <text:p text:style-name="P1016"><text:span text:style-name="T1017">Asmenis, laisvės atėmimo vietose atlikusius įstatymo nustatytą bausmės dalį, institucija, kurios žinioje yra bausmės vykdymas, esant nuteistojo sutikimui,</text:span><text:span text:style-name="T1018"><text:s/></text:span><text:span text:style-name="T1019">teikia lygtiniam paleidimui iš laisvės atė</text:span><text:span text:style-name="T1020">mimo vietų.</text:span></text:p>
      <text:p text:style-name="P1021">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 esant nuteistojo įsipareigojimui pavyzdingu elgesiu ir sąžiningu darbu įrodyti, kad jis pasitaisys, taiko tos vietos, kur nuteistasis atlieka bausmę, teismas.</text:p>
      <text:p text:style-name="P1022">Lygtinis paleidimas iš laisvės atėmimo vietų gali būti teismo taikomas:</text:p>
      <text:p text:style-name="P1023">1) asmenims, nuteistiems laisvės atėmimu iki penkerių metų įskaitytinai už nusikaltimus, padarytus dėl neatsargumo; asmenims, nuteistiems už nusikaltimus, padarytus prieš jiems sueinant aštuoniolika metų, nėščioms moterims, taip pat vienišam tėvui (motinai), turinčiam vaikų iki 7 metų arba du ir daugiau nepilnamečių vaikų (jei tokių tėvų valdžia šiems vaikams <text:s/>nėra teismo apribota),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1024">2) asmenims, nuteistiems iki dešimties metų įskaitytinai, jiems faktiškai<text:s/>atlikus ne mažiau kaip pusę paskirtosios bausmės laiko;</text:p>
      <text:p text:style-name="P1025">3) asmenims, nuteistiems daugiau kaip dešimčiai metų, jiems faktiškai atlikus ne mažiau kaip du trečdalius paskirtosios bausmės laiko;</text:p>
      <text:p text:style-name="P1026"><text:span text:style-name="T1027">4) asmenims, nuteistiems už nusikaltimus, nurodytus šio kodekso<text:s/></text:span><text:span text:style-name="T1028">54 straipsnio septintosios dalies 2 punkte ir aštuntojoje dalyje, taip pat itin pavojingiems recidyvistams ir asmenims, nuteistiems už tyčinį nužudymą sunkinančiomis aplinkybėmis (105 straipsnis), išžaginimą (118 straipsnis, išskyrus mažametės išžaginimą)<text:s/></text:span><text:span text:style-name="T1029">arba kėsinimąsi į policininko ar policijos rėmėjo gyvybę<text:s/></text:span><text:span text:style-name="T1030"><text:line-break/>(203</text:span><text:span text:style-name="T1031">(1)</text:span><text:span text:style-name="T1032"><text:s/>straipsnis), jiems faktiškai atbuvus ne mažiau kaip tris ketvirtadalius paskirtosios bausmės laiko.</text:span></text:p>
      <text:p text:style-name="P1033"><text:span text:style-name="T1034">Lygtinis paleidimas iš laisvės atėmimo vietų netaikomas asmenims, nurodytiems šio kodekso<text:s/></text:span><text:span text:style-name="T1035">54</text:span><text:span text:style-name="T1036">(1 )</text:span><text:span text:style-name="T1037">straipsnio 2, 3 (išskyrus asmenis, nurodytus 54</text:span><text:span text:style-name="T1038">(2 )</text:span><text:span text:style-name="T1039">straipsnio trečiosios dalies 4 punkte), 4 ir 5 punktuose, bei asmenims (išskyrus nepilnamečius), neatlyginusiems bent pusės nusikaltimu padarytos materialinės žalos (jei nusikaltimu buvo padaryta tok</text:span><text:span text:style-name="T1040">ia žala).</text:span></text:p>
      <text:p text:style-name="P1041">Darbingi asmenys, lygtinai paleisti iš laisvės atėmimo vietų, per penkiolika dieną nuo paleidimo momento privalo įsidarbinti arba užsiregistruoti darbo biržoje ir pranešti apie tai bausmę vykdančiam organui.</text:p>
      <text:p text:style-name="P1042"><text:span text:style-name="T1043">Teismas, lygtinai paleisdamas asmenį i</text:span><text:span text:style-name="T1044">š laisvės atėmimo vietos, įpareigoja asmenį<text:s/></text:span><text:span text:style-name="T1045"><text:line-break/>(nepilnametį - nuo tos dienos, kai sulauks pilnametystės) per neatliktosios bausmės dalies laiką atlyginti likusią nusikaltimu padarytos materialinės žalos dalį (jei nusikaltimu buvo padaryta materialinė žala),<text:s/></text:span><text:span text:style-name="T1046">taip pat nustato vieną arba kelias iš šių pareigų:</text:span></text:p>
      <text:p text:style-name="P1047">1) uždraudimą išeiti iš namų tam tikru laiku, jei tai nesusiję su darbu;</text:p>
      <text:p text:style-name="P1048">2) uždraudimą lankytis tam tikrose vietose, jei tai nesusiję su darbu;</text:p>
      <text:p text:style-name="P1049"><text:span text:style-name="T1050">3) uždraudimą be leidimo išvykti už gyvenamosios vietos rajon</text:span><text:span text:style-name="T1051">o ribų daugiau kaip septynioms paroms;</text:span></text:p>
      <text:p text:style-name="P1052"><text:span text:style-name="T1053">4) registravimąsi bausmę vykdančiame organe nuo vieno iki keturių kartų per mėnesį.</text:span></text:p>
      <text:p text:style-name="P1054">Lygtinai paleistam iš laisvės atėmimo vietos asmeniui, jeigu jis sutinka, teismas gali šio straipsnio šeštosios dalies 1-4 punktuose<text:s/>numatytas pareigas pakeisti piniginiu užstatu, kuris turi būti įmokėtas į teismo sąskaitą, nuo 10 iki 100 MGL dydžio.</text:p>
      <text:p text:style-name="P1055"><text:span text:style-name="T1056">Jeigu lygtinai paleistas darbingas asmuo vengia dirbti arba sistemingai ar itin piktybiškai pažeidinėja darbo drausmę, taip pat jeigu lygt</text:span><text:span text:style-name="T1057">inai paleistas asmuo sistemingai arba itin piktybiškai pažeidinėja viešąją tvarką ar jam nustatytas pareigas, taip pat jeigu lygtinai paleistasis (išskyrus nepilnametį) neatlygina likusios nusikaltimu padarytos materialinės žalos dalies, jis pagal teismo n</text:span><text:span text:style-name="T1058">utartį siunčiamas atlikti likusios laisvės atėmimo bausmės dalies. Jei siunčiamas atlikti likusios laisvės atėmimo bausmės dalies asmuo yra įmokėjęs į teismo sąskaitą piniginį užstatą, šis tampa valstybės nuosavybe. Asmeniui, įvykdžiusiam visas lygtinio pa</text:span><text:span text:style-name="T1059">leidimo sąlygas, pasibaigus paskirtosios bausmės laikui, piniginis užstatas grąžinamas ne vėliau kaip per penkiolika dienų.</text:span></text:p>
      <text:p text:style-name="P1060">Jeigu asmuo, lygtinai paleistas iš laisvės atėmimo vietos, per neatliktosios bausmės dalies laiką padaro naują nusikaltimą, teismas<text:s/>skiria jam bausmę pagal šio kodekso 43 straipsnyje numatytas taisykles.</text:p>
      <text:p text:style-name="P1061">Straipsnio pakeitimai:</text:p>
      <text:p text:style-name="Normal"><text:span text:style-name="T1062">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063">VIII-995</text:span></text:a></text:a></text:a><text:span text:style-name="T1064">, 98.12.22, Žin., 1999, Nr.1-2 (99.01.06)</text:span></text:p>
      <text:p text:style-name="P1065"><text:span text:style-name="T1066">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067">VIII-1544</text:span></text:a></text:a></text:a><text:span text:style-name="T1068">, 00.02.17, Žin., 2000, Nr.22-553 (00.03.15)</text:span></text:p>
      <text:p text:style-name="PlainText"><text:span text:style-name="T1069">Nr.<text:s/></text:span><text:a xlink:href="http://www3.lrs.lt/cgi-bin/preps2?a=147442&amp;b=" office:target-frame-name="_top" xlink:show="replace"><text:span text:style-name="T1070">IX-494</text:span></text:a><text:span text:style-name="T1071">, 2001-0</text:span><text:span text:style-name="T1072">8-03, Žin., 2001, Nr. 71-2522 (2001-08-17)</text:span></text:p>
      <text:p text:style-name="P1073">Nr. IX-540, 2001-10-09, Žin., 2001, Nr. 91-3188 (2001-10-26)</text:p>
      <text:p text:style-name="P1074"/>
      <text:p text:style-name="P1075"><text:span text:style-name="T1076">54</text:span><text:span text:style-name="T1077">(3)</text:span><text:span text:style-name="T1078"><text:s/>straipsnis. Nuteistųjų, atlyginusių nusikaltimu padarytą materialinę žalą, lygtinis<text:s/></text:span></text:p>
      <text:p text:style-name="P1079">paleidimas iš laisvės atėmimo vietų</text:p>
      <text:p text:style-name="P1080"><text:span text:style-name="T1081">Asmenis, nuteistus</text:span><text:span text:style-name="T1082"><text:s/></text:span><text:span text:style-name="T1083">pagal</text:span><text:span text:style-name="T1084"><text:s/>šio kodekso 112 straipsnio 1 dalį, 115, 125, 126 straipsnius, 132 straipsnio 1 dalį, 225 straipsnio 1 dalį, 246 straipsnio 1 ir 2 dalis, 247 straipsnio 1 dalį, 271 straipsnio 1 dalį, 274 straipsnio 1 dalį, 275 straipsnio 1 dalį, <text:s/>276, 277 straipsnius, 278</text:span><text:span text:style-name="T1085"><text:s/>straipsnio 1 dalį, 279, 308, 313, 314, 315, 316, 321, 321</text:span><text:span text:style-name="T1086">(1)</text:span><text:span text:style-name="T1087">, 326</text:span><text:span text:style-name="T1088">(1)</text:span><text:span text:style-name="T1089">, 326</text:span><text:span text:style-name="T1090">(2 )</text:span><text:span text:style-name="T1091">ir 329</text:span><text:span text:style-name="T1092">(2)</text:span><text:span text:style-name="T1093"><text:s/>straipsnius, institucija, kurios žinioje yra bausmės vykdymas, teikia teismui ir šie asmenys teismo gali būti lygtinai paleisti iš laisvės atėmimo vietų, jeigu jie:</text:span></text:p>
      <text:p text:style-name="P1094">1)<text:s/>savanoriškai atlygino ne mažiau kaip pusę nusikaltimu padarytos materialinės žalos; ir<text:s/></text:p>
      <text:p text:style-name="P1095">2) atliko ne mažiau kaip du penktadalius paskirtos laisvės atėmimo bausmės; ir</text:p>
      <text:p text:style-name="P1096">3) pavyzdingai elgėsi laisvės atėmimo bausmės atlikimo metu.</text:p>
      <text:p text:style-name="P1097">Lygtinį paleidimą iš laisvės<text:s/>atėmimo vietų pagal šį straipsnį taiko tos vietos, kur nuteistasis atlieka bausmę, teismas.</text:p>
      <text:p text:style-name="P1098"><text:span text:style-name="T1099">Lygtinis paleidimas iš laisvės atėmimo vietų pagal šį straipsnį netaikomas asmenims, nurodytiems šio kodekso 54</text:span><text:span text:style-name="T1100">(1)</text:span><text:span text:style-name="T1101"><text:s/>straipsnio 1 ir 5 punktuose.</text:span></text:p>
      <text:p text:style-name="P1102">Teismas, lygtinai paleisdamas asmenį iš laisvės atėmimo vietos, įpareigoja asmenį per neatliktosios bausmės dalies laiką atlyginti likusią nusikaltimu padarytos materialinės žalos dalį.</text:p>
      <text:p text:style-name="P1103">Jeigu lygtinai paleistas asmuo neatlygina per neatliktosios bausmės dalies laiką likusios<text:s/>nusikaltimu padarytos materialinės žalos dalies, jis pagal teismo nutartį siunčiamas atlikti likusią laisvės atėmimo bausmės dalį.</text:p>
      <text:p text:style-name="P1104">Jeigu asmuo, lygtinai paleistas iš laisvės atėmimo vietų pagal šį straipsnį, per neatliktosios bausmės dalies laiką padaro naują nusikaltimą, teismas skiria bausmę pagal šio kodekso 43 straipsnyje numatytas taisykles.</text:p>
      <text:p text:style-name="P1105">Straipsnio pakeitimai:</text:p>
      <text:p text:style-name="Normal"><text:span text:style-name="T1106">Nr.<text:s/></text:span><text:a xlink:href="http://www3.lrs.lt/cgi-bin/preps2?Condition1=69961&amp;Condition2=" office:target-frame-name="_top" xlink:show="replace"><text:a xlink:href="http://www3.lrs.lt/cgi-bin/preps2?Condition1=69961&amp;Condition2=" office:target-frame-name="_top" xlink:show="replace"><text:a xlink:href="http://www3.lrs.lt/cgi-bin/preps2?Condition1=69961&amp;Condition2=" office:target-frame-name="_top" xlink:show="replace"><text:span text:style-name="T1107">VIII-995</text:span></text:a></text:a></text:a><text:span text:style-name="T1108">, 98.12.22, Žin., 1999, Nr.1-2 (99.01.06)</text:span></text:p>
      <text:p text:style-name="P1109"><text:span text:style-name="T1110">Nr.<text:s/></text:span><text:a xlink:href="http://www3.lrs.lt/cgi-bin/preps2?Condition1=96721&amp;Condition2=" office:target-frame-name="_top" xlink:show="replace"><text:a xlink:href="http://www3.lrs.lt/cgi-bin/preps2?Condition1=96721&amp;Condition2=" office:target-frame-name="_top" xlink:show="replace"><text:a xlink:href="http://www3.lrs.lt/cgi-bin/preps2?Condition1=96721&amp;Condition2=" office:target-frame-name="_top" xlink:show="replace"><text:span text:style-name="T1111">VIII-1544</text:span></text:a></text:a></text:a><text:span text:style-name="T1112">, 00.02.17, Žin., 2000, Nr.22-553 (00.03.15)</text:span></text:p>
      <text:p text:style-name="P1113"/>
      <text:p text:style-name="P1114"/>
      <text:p text:style-name="P1115">55 straipsnis. Lygtinis atleidimas nuo bausmės prieš terminą ir bausmės pakeitimas švelnesne bausme asmenims, kurie padarė nusikaltimą, nesuėjus jiems aštuoniolikai metų amžiaus</text:p>
      <text:p text:style-name="P1116">Asmenims, nuteistiems laisvės atėmimu arba pataisos darbais už nusikaltimus, padarytus prieš sueinant jiems aštuoniolikai metų amžiaus,<text:s/>gali būti taikomas lygtinis atleidimas nuo bausmės prieš terminą arba neatliktosios bausmės dalies pakeitimas švelnesne bausme.</text:p>
      <text:p text:style-name="P1117">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1118">Lygtinį atleidimą nuo bausmės prieš terminą ir neatliktosios bausmės<text:s/>dalies pakeitimą švelnesne bausme taiko nuteistojo bausmės atlikimo vietos teismas pagal bendrą organo. kurio žinioje yra bausmės atlikimas, ir Vaiką teisių apsaugos tarnybos prie Socialinės apsaugos ministerijos teikimą.</text:p>
      <text:p text:style-name="P1119">Lygtinis atleidimas nuo bausmės prieš terminą arba neatliktosios bausmės dalies pakeitimas švelnesne bausme gali būti taikomas asmenims, nuteistiems už nusikaltimą, kurį jie padarė, būdami jaunesni kaip aštuoniolikos metų amžiaus, jiems faktiškai atbuvus ne mažiau kaip vieną trečdalį paskirtojo bausmės laiko.</text:p>
      <text:p text:style-name="P1120">Asmenims:</text:p>
      <text:p text:style-name="P1121">1) nuteistiems laisvės atėmimu ne mažiau kaip penkeriems metams už tyčinį nusikaltimą, padarytą prieš sueinant aštuoniolikai metų amžiaus;</text:p>
      <text:p text:style-name="P1122">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1123">3) padariusiems prieš sueinant aštuoniolikai metų ar laisvės atėmimo vietose bausmės atlikimo metu nusikaltimą. už kurį jie nuteisti laisvės atėmimu, -</text:p>
      <text:p text:style-name="P1124">lygtinis atleidimas nuo bausmės prieš terminą neatliktosios bausmės dalies pakeitimas švelnesne bausme būti taikomas, faktiškai atbuvus ne mažiau kaip pusę paskirtojo bausmės laiko.<text:s/></text:p>
      <text:p text:style-name="P1125">Asmenims:</text:p>
      <text:p text:style-name="P1126">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1127"><text:span text:style-name="T1128">2) nuteistiems už padarytą iki sueinant aštuoniolikai metų amžiaus nusikaltimą: banditizmą (75 straipsnis), tyčinį nužudymą sunkinančiomis aplinkyb</text:span><text:span text:style-name="T1129">ėmis (105 straipsnis), išžaginimą, jeigu tai padarė grupė asmenų, arba išžaginimą nepilnametės, išžaginimą, jeigu tai sukėlė itin sunkias pasekmes, taip pat išžaginimą mažametės (118 straipsnio 3 ir 4 dalys), įkaitų paėmimą (131</text:span><text:span text:style-name="T1130">(1)</text:span><text:span text:style-name="T1131"><text:s/>straipsnis), prekybą žmo</text:span><text:span text:style-name="T1132">nėmis (131</text:span><text:span text:style-name="T1133">(3)</text:span><text:span text:style-name="T1134"><text:s/>straipsnis), kėsinimąsi į policininko ar policijos rėmėjo gyvybę sunkinančiomis aplinkybėmis (203</text:span><text:span text:style-name="T1135">(1)</text:span><text:span text:style-name="T1136"><text:s/>straipsnis), itin piktybinį chuliganizmą (225 straipsnio 3 dalis), šaunamojo ginklo, šaudmenų, sprogmenų ar sprogstamųjų medžiagų grobimą, pa</text:span><text:span text:style-name="T1137">darytą plėšimo būdu (234</text:span><text:span text:style-name="T1138">(1)</text:span><text:span text:style-name="T1139"><text:s/>straipsnio 3 dalis), radioaktyviųjų medžiagų grobimą (234</text:span><text:span text:style-name="T1140">(2)</text:span><text:span text:style-name="T1141"><text:s/>straipsnis), orlaivio nuvarymą (249</text:span><text:span text:style-name="T1142">(2)</text:span><text:span text:style-name="T1143"><text:s/>straipsnis), plėšimą sunkinančiomis aplinkybėmis (272 straipsnio 2 ir 3 dalys), turto prievartavimą sunkinančiomis aplinkybėmis<text:s/></text:span><text:span text:style-name="T1144">(273 straipsnio 2 ir 3 dalys),</text:span></text:p>
      <text:p text:style-name="P1145">lygtinis atleidimas nuo bausmės prieš terminą arba neatliktosios bausmės dalies pakeitimas švelnesne bausme gali būti taikomas, jiems faktiškai atbuvus ne mažiau kaip du trečdalius paskirtojo bausmės laiko.</text:p>
      <text:p text:style-name="P1146">Pakeičiant neatliktąją laisvės atėmimo bausmės dalį pataisos darbais, jie skiriami, laikantis terminų, kurie įstatymo nustatyti šios rūšies bausmei, ir neturi viršyti neatliktojo laisvės atėmimo laiko.</text:p>
      <text:p text:style-name="P1147">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1148">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1149">Straipsnio pakeitimai:</text:p>
      <text:p text:style-name="P1150"><text:span text:style-name="T1151">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152">VIII-617</text:span></text:a></text:a></text:a><text:span text:style-name="T1153">, 98.02.03, Žin., 1998, Nr.17-397 (98.02.19)</text:span></text:p>
      <text:p text:style-name="P1154"><text:span text:style-name="T1155">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156">VIII-849</text:span></text:a></text:a></text:a><text:span text:style-name="T1157">, 98.07.02, Žin., 1998, Nr.67-1937 (98.07.29)</text:span></text:p>
      <text:p text:style-name="P1158"/>
      <text:p text:style-name="P1159"/>
      <text:p text:style-name="P1160">56 straipsnis. Atleidimas nuo bausmės atlikimo<text:s/></text:p>
      <text:p text:style-name="P1161"><text:tab/>Atleisti nuteistąjį nuo<text:s/>bausmės atlikimo, taip pat paskirtąją bausmę sušvelninti, išskyrus atleidimą nuo bausmės arba bausmės sušvelninimą amnestijos ar malonės tvarka, gali tik teismas įstatyme nurodytais atvejais ir tvarka.</text:p>
      <text:p text:style-name="P1162"/>
      <text:p text:style-name="P1163">57 straipsnis. Atleidimas nuo bausmės dėl ligos</text:p>
      <text:p text:style-name="P1164">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1165">Asmuo, kuris po nuosprendžio priėmimo suserga nepagydoma liga, gali būti atleidžiamas nuo tolesnio bausmės atlikimo. Spręsdamas klausimą, teismas atsižvelgia į, padaryto nusikaltimo sunkumą, nuteistojo asmenybę, jo<text:s/>elgesį bausmės atlikimo metu, ligos pobūdį ir atliktą bausmės laiką.</text:p>
      <text:p text:style-name="P1166">Asmuo, kuris po nuosprendžio priėmimo suserga psichine liga, dėl kurios jis negali suprasti savo veiksmų esmės valdyti, atleidžiamas nuo tolesnio bausmės atlikimo. Atleisdamas tokį asmenį<text:s/>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1167"/>
      <text:p text:style-name="P1168">58 straipsnis. Teistumo išnykimas</text:p>
      <text:p text:style-name="P1169">Neturinčiais teistumo laikomi:</text:p>
      <text:p text:style-name="P1170">1) (neteko galios),</text:p>
      <text:p text:style-name="P1171"><text:span text:style-name="T1172">1</text:span><text:span text:style-name="T1173">1</text:span><text:span text:style-name="T1174">) (neteko galios),</text:span></text:p>
      <text:p text:style-name="P1175">2) (neteko galios),</text:p>
      <text:p text:style-name="P1176"><text:span text:style-name="T1177">2</text:span><text:span text:style-name="T1178">1</text:span><text:span text:style-name="T1179">) (neteko galios),</text:span></text:p>
      <text:p text:style-name="P1180"><text:span text:style-name="T1181">2</text:span><text:span text:style-name="T1182">2</text:span><text:span text:style-name="T1183">) asmenys, nuteisti laisvės atėmimu, taikant šio k</text:span><text:span text:style-name="T1184">odekso 47</text:span><text:span text:style-name="T1185">1</text:span><text:span text:style-name="T1186"><text:s/>straipsnį, jeigu jie per laiką, kuriam atidėtas bausmės vykdymas, nepadaro naujo nusikaltimo ir jų atžvilgiu bausmė nustatyta tvarka neįvykdyta;</text:span></text:p>
      <text:p text:style-name="P1187">3) asmenys, nuteisti bauda, atėmimu teisės eiti tam tikras pareigas arba dirbti tam tikrą darbą, arba užsiimti tam tikra veikla, arba pataisos darbais, jeigu jie per vienerius metus nuo tos dienos, kurią baigė atlikti bausmę, nepadaro naujo nusikaltimo;</text:p>
      <text:p text:style-name="P1188">4) asmenys, nuteisti laisvės atėmimu ne daugiau kaip trejiems metams, jeigu jie per trejus metus nuo tos dienos, kurią baigė atlikti bausmę (pagrindinę ir papildomąją), nepadaro naujo nusikaltimo;</text:p>
      <text:p text:style-name="P1189">5) asmenys, nuteisti laisvės atėmimu daugiau kaip trejiems metams, bet ne daugiau kaip šešeriems metams, jeigu jie per penkerius metus nuo tos dienos, kurią baigė atlikti bausmę (pagrindinę ir papildomąją), nepadaro naujo nusikaltimo;</text:p>
      <text:p text:style-name="P1190">6) asmenys, nuteisti laisvės atėmimu daugiau kaip šešeriems metams, bet ne daugiau kaip dešimčiai metų, jeigu jie per aštuonerius metus nuo tos dienos, kurią baigė atlikti bausmę (pagrindinę ir papildomąją), nepadaro naujo nusikaltimo;</text:p>
      <text:p text:style-name="P1191">7) asmenys, nuteisti laisvės atėmimu daugiau kaip dešimčiai metų, ir itin pavojingi recidyvistai, jeigu jie per aštuonerius metus nuo tos dienos, kurią baigė atlikti bausmę (pagrindinę ir papildomąją),<text:s/>nepadaro naujo nusikaltimo ir jeigu, be to, teismas nustato, kad nuteistasis pasitaisė ir nėra reikalo laikyti jį turinčiu teistumą.</text:p>
      <text:p text:style-name="P1192">Jeigu asmuo įstatymo nustatyta tvarka buvo atleistas nuo bausmės prieš terminą, tai teistumo išnykimo laikas skaičiuojamas<text:s/>remiantis faktiškai atlikta bausme nuo to laiko, kai atleidžiama nuo bausmės (pagrindinės ir papildomosios). Jeigu bausmė buvo pakeista švelnesne bausme, faktiškai atbūtas laikas skaičiuojamas pagal šio kodekso 44 straipsnyje numatytas taisykles.</text:p>
      <text:p text:style-name="P1193">Jeigu bausmę atlikęs asmuo iki teistumo išnykimo laiko pabaigos vėl padaro nusikaltimą, laiko, per kurį išnyksta teistumas, eiga nutraukiama. Teistumo išnykimo laikas pagal pirmąjį nusikaltimą vėl skaičiuojamas nuo faktiško bausmės (pagrindinės ir papildomosios) už<text:s/>paskutinį nusikaltimą atlikimo. Šiais atvejais asmuo laikomas teistu už abu nusikaltimus, kol pasibaigia teistumo už sunkiausią iš jų išnykimo laikas.</text:p>
      <text:p text:style-name="P1194">Jeigu nuteistasis laisvės atėmimu, atlikęs bausmę, pavyzdingu elgesiu ir sąžiningu darbu įrodo, kad jis<text:s/>pasitaisė, tai visuomeninių organizacijų prašymu, teismas gali panaikinti jam teistumą, prieš sueinant šiame straipsnyje nurodytiems terminams.</text:p>
      <text:p text:style-name="P1195"/>
      <text:p text:style-name="P1196">PENKTASIS SKYRIUS</text:p>
      <text:p text:style-name="P1197">PRIVERČIAMOSIOS MEDICININIO IR AUKLĖJAMOJO POBŪDŽIO PRIEMONĖS</text:p>
      <text:p text:style-name="P1198"/>
      <text:p text:style-name="P1199">59 straipsnis. Priverčiamosios<text:s/>medicininio pobūdžio priemonės, taikomos psichiniams<text:s/></text:p>
      <text:p text:style-name="P1200">ligoniams</text:p>
      <text:p text:style-name="P1201">Priverčiamosios medicininio pobūdžio priemonės, taikomos psichiniams ligoniams ir vykdomos sveikatos apsaugos organų gydymo įstaigų, yra šios:</text:p>
      <text:p text:style-name="P1202">1) atidavimas į psichiatrinę ligoninę bendrojo stebėjimo sąlygomis;</text:p>
      <text:p text:style-name="P1203">2) atidavimas į psichiatrinę ligoninę sustiprintojo stebėjimo sąlygomis;</text:p>
      <text:p text:style-name="P1204">3) atidavimas į psichiatrinę ligoninę griežtojo stebėjimo sąlygomis;</text:p>
      <text:p text:style-name="P1205">Atidavimą į psichiatrinę ligoninę bendrojo stebėjimo sąlygomis teismas gali taikyti psichiniam<text:s/>ligoniui, kurį dėl psichinės būklės ir padarytos pavojingos visuomenei veikos pobūdžio reikia laikyti ligoninėje ir priverstinai gydyti.</text:p>
      <text:p text:style-name="P1206">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207">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208">Asmenys, atiduoti į psichiatrines ligonines sustiprintojo arba griežtojo stebėjimo sąlygomis, laikomi tokiose sąlygose, kad būtų užkirstas galimumas padaryti jiems naują pavojingą visuomenei veiką.</text:p>
      <text:p text:style-name="P1209">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210">Asmenys, kurie 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211">Jeigu šio straipsnio septintojoje dalyje nurodytiems asmenims paskiriama bausmė, tai laikas, per kurį buvo taikomos priverčiamosios medicininio pobūdžio priemonės, įskaitomas į laisvės atėmimo atlikimo laiką diena už dieną.</text:p>
      <text:p text:style-name="P1212">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213"/>
      <text:p text:style-name="P1214">60 straipsnis. Neteko galios.</text:p>
      <text:p text:style-name="P1215"/>
      <text:p text:style-name="P1216">61 straipsnis. Priverčiamosios auklėjamojo pobūdžio priemonės</text:p>
      <text:p text:style-name="P1217"><text:span text:style-name="T1218">Asmeniui, atleistam nuo baudžiamosios atsa</text:span><text:span text:style-name="T1219">komybės šio kodekso 52</text:span><text:span text:style-name="T1220">1</text:span><text:span text:style-name="T1221"><text:s/>straipsnyje numatytais pagrindais, taikomos šios priverčiamosios auklėjamojo pobūdžio priemonės:</text:span></text:p>
      <text:p text:style-name="P1222">1) įpareigojimas viešai ar kitokia forma atsiprašyti nukentėjusįjį;</text:p>
      <text:p text:style-name="P1223">2) įpareigojimas savarankiškai atlyginti arba savo darbu pašalinti<text:s/>materialinę žalą;</text:p>
      <text:p text:style-name="P1224">3) atidavimas tėvų ar juos atstovaujančių asmenų priežiūrai;</text:p>
      <text:p text:style-name="P1225">4) įpareigojimas atlikti nemokamų darbų nuo 20 iki 100 valandų Lietuvos Respublikos Vyriausybės nustatyta tvarka;</text:p>
      <text:p text:style-name="P1226">5) namų priežiūra iki 45 parų;</text:p>
      <text:p text:style-name="P1227">6) atidavimas į specialią auklėjimo ir drausmės įstaigą iki 3 metų, bet ne ilgiau kaip iki nepilnamečiui sueis aštuoniolika metų. Teismas ne rečiau kaip vieną kartą per metus turi peržiūrėti buvimo įstaigoje tikslingumą.</text:p>
      <text:p text:style-name="P1228">Nepilnamečių buvimo specialioje auklėjimo ir drausmės įstaigoje tvarką ir sąlygas nustato Lietuvos Respublikos Vyriausybės patvirtinti nuostatai.</text:p>
      <text:p text:style-name="P1229">Teismo paskirtos priverčiamosios auklėjamojo pobūdžio priemonės, numatytos šio straipsnio pirmosios dalies 1-5 punktuose, vykdymą kontroliuoja vidaus reikalų organai ir nepilnamečių reikalų tarnybos.</text:p>
      <text:p text:style-name="P1230">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1231"/>
      <text:p text:style-name="P1232">YPATINGOJI DALIS</text:p>
      <text:p text:style-name="P1233"/>
      <text:p text:style-name="P1234">Pirmasis skirsnis</text:p>
      <text:p text:style-name="P1235">VALSTYBINIAI NUSIKALTIMAI</text:p>
      <text:p text:style-name="P1236"/>
      <text:p text:style-name="P1237">I. Itin pavojingi valstybiniai nusikaltimai</text:p>
      <text:p text:style-name="P1238"/>
      <text:p text:style-name="P1239">62 straipsnis. Valstybės išdavimas</text:p>
      <text:p text:style-name="P1240"><text:tab/>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241">baudžiamas laisvės atėmimu nuo dešimties<text:s/>iki penkiolikos metų.</text:p>
      <text:p text:style-name="P1242">Atleidžiamas nuo baudžiamosios atsakomybės Lietuvos Respublikos pilietis, užsienio organų ar organizacijų užverbuotas vykdyti Lietuvos Respublikos atžvilgiu priešišką veiklą, jeigu jis gautai nusikalstamai užduočiai vykdyti nepadarė<text:s/>jokių veiksmų ir savo noru pareiškė Lietuvos Respublikos valdžios organams apie savo ryšį su užsienio organais ar organizacijomis.</text:p>
      <text:p text:style-name="P1243"/>
      <text:p text:style-name="P1244"><text:span text:style-name="T1245">62</text:span><text:span text:style-name="T1246">(1)</text:span><text:span text:style-name="T1247"><text:s/>straipsnis. Kolaboravimas</text:span></text:p>
      <text:p text:style-name="P1248">Lietuvos Respublikos piliečio padėjimas priešiškai valstybei vykdyti veiklą, nukreiptą prieš<text:s/>Lietuvos Respubliką, karo, karinio konflikto, okupacijos arba aneksijos metu -</text:p>
      <text:p text:style-name="P1249">baudžiamas laisvės atėmimu nuo penkerių iki dešimties metų.</text:p>
      <text:p text:style-name="P1250">Straipsnio pakeitimai:</text:p>
      <text:p text:style-name="Normal"><text:span text:style-name="T1251">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252">VIII-708</text:span></text:a></text:a></text:a><text:span text:style-name="T1253">, 98.04.21, Žin., 1998, Nr.42-1140 (98.05.06)</text:span></text:p>
      <text:p text:style-name="P1254"/>
      <text:p text:style-name="P1255"/>
      <text:p text:style-name="P1256">63 straipsnis. Šnipinėjimas</text:p>
      <text:p text:style-name="P1257">Žinių, kurios yra Lietuvos Respublikos valstybinė ar krašto apsaugos paslaptis, perdavimas, taip pat jų pagrobimas ar rinkimas, turint tikslą perduoti užsienio valstybei, užsienio organizacijai arba jų agentūrai, -</text:p>
      <text:p text:style-name="P1258">baudžiami laisvės atėmimu nuo septynerių iki penkiolikos metų.</text:p>
      <text:p text:style-name="P1259">Perdavimas arba rinkimas pagal užsienio žvalgybos užduotį kitokių žinių-</text:p>
      <text:p text:style-name="P1260">baudžiami laisvės atėmimu nuo trejų iki dešimties metų.</text:p>
      <text:p text:style-name="P1261">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262"/>
      <text:p text:style-name="P1263">64 straipsnis. Kėsinimasis į Lietuvos Respublikos Prezidento, Seimo nario, Ministro<text:s/></text:p>
      <text:p text:style-name="P1264">Pirmininko, ministro arba kito pareigūno gyvybę</text:p>
      <text:p text:style-name="P1265">Kėsinimasis į Lietuvos Respublikos Prezidento, Seimo nario, Ministro Pirmininko, ministro arba Seimo skiriamo pareigūno gyvybę ryšium su jų valstybine ar visuomenine veikla-</text:p>
      <text:p text:style-name="P1266">baudžiamas laisvės atėmimu nuo dešimties iki penkiolikos metų.</text:p>
      <text:p text:style-name="P1267"/>
      <text:p text:style-name="P1268">65 straipsnis. Kėsinimasis į užsienio valstybės atstovo gyvybę</text:p>
      <text:p text:style-name="P1269">Kėsinimasis į užsienio valstybės ar vyriausybės vadovo ar kito užsienio valstybės atstovo, oficialiai esančių Lietuvos Respublikoje, gyvybę -</text:p>
      <text:p text:style-name="P1270">baudžiamas laisvės atėmimu nuo dešimties iki penkiolikos metų.</text:p>
      <text:p text:style-name="P1271"/>
      <text:p text:style-name="P1272">66 straipsnis. Diversija</text:p>
      <text:p text:style-name="P1273">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274">baudžiami laisvės atėmimu nuo aštuonerių iki penkiolikos metų.</text:p>
      <text:p text:style-name="P1275"/>
      <text:p text:style-name="P1276">67 straipsnis. Kenkimas</text:p>
      <text:p text:style-name="P1277">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278">baudžiamas laisvės atėmimu<text:s/>iki dešimties metų.<text:s/></text:p>
      <text:p text:style-name="P1279"/>
      <text:p text:style-name="P1280">68 straipsnis. Vieši raginimai smurtu pažeisti Lietuvos Respublikos suverenitetą</text:p>
      <text:p text:style-name="P1281">Vieši raginimai smurtu pažeisti Lietuvos Respublikos suverenitetą, teritorijos vientisumą, nuversti valstybinę valdžią arba vieši raginimai šiais tikslais padaryti sunkius nusikaltimus,-</text:p>
      <text:p text:style-name="P1282">baudžiami laisvės atėmimu iki trejų metų.</text:p>
      <text:p text:style-name="P1283">Tie patys veiksmai, padaryti organizuotos grupės, -</text:p>
      <text:p text:style-name="P1284">baudžiami laisvės atėmimu iki šešerių metų.</text:p>
      <text:p text:style-name="P1285">Veiksmai, numatyti šio straipsnio pirmojoje ir antrojoje dalyse, padaryti vykdant kitų valstybių, užsienio organizacijų ar jų atstovų užduotis, -</text:p>
      <text:p text:style-name="P1286">baudžiami laisvės atėmimu iki dešimties metų.</text:p>
      <text:p text:style-name="P1287"/>
      <text:p text:style-name="P1288">69 straipsnis. Karo kurstymas</text:p>
      <text:p text:style-name="P1289">Vieši raginimai sukelti karą -</text:p>
      <text:p text:style-name="P1290">baudžiami laisvės atėmimu iki penkerių metų.</text:p>
      <text:p text:style-name="P1291"/>
      <text:p text:style-name="P1292">70 straipsnis. Antivalstybinių organizacijų kūrimas ir aktyvus dalyvavimas jų veikloje</text:p>
      <text:p text:style-name="P1293">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1294">baudžiami laisvės atėmimu nuo ketverių iki dvylikos metų.</text:p>
      <text:p text:style-name="P1295"/>
      <text:p text:style-name="P1296">71 straipsnis. Genocidas</text:p>
      <text:p text:style-name="P1297">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text:s/>grupės; prievartiniu vaikų perdavimu iš šių grupių į kitas ar priemonių, kuriomis siekiama prievarta apriboti gimstamumą, panaudojimu, -</text:p>
      <text:p text:style-name="P1298">baudžiami laisvės atėmimu nuo penkerių iki dvidešimties metų.</text:p>
      <text:p text:style-name="P1299">Šio straipsnio 1 dalyje numatyti veiksmai, pasireiškę žmonių žudymu, taip pat šio straipsnio 1 ir 2 dalyse numatytų veiksmų organizavimas arba vadovavimas jiems -<text:s/></text:p>
      <text:p text:style-name="P1300">baudžiami laisvės atėmimu nuo dešimties iki dvidešimties metų arba laisvės atėmimu iki gyvos galvos.</text:p>
      <text:p text:style-name="P1301"/>
      <text:p text:style-name="P1302"><text:span text:style-name="T1303">Pastaba</text:span><text:span text:style-name="T1304">. Šis straipsnis turi grįžtamąją galią.</text:span></text:p>
      <text:p text:style-name="P1305">Straipsnio pakeitimai:</text:p>
      <text:p text:style-name="Normal"><text:span text:style-name="T1306">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307">VIII-708</text:span></text:a></text:a></text:a><text:span text:style-name="T1308">, 98.04.21, Žin., 1998, Nr.42-1140 (98.05.06)</text:span></text:p>
      <text:p text:style-name="Normal"><text:span text:style-name="T1309">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310">VIII-983</text:span></text:a></text:a></text:a><text:span text:style-name="T1311">, 98.12.21, Žin., 1998, Nr.115-3238 (98.12.31)</text:span></text:p>
      <text:p text:style-name="P1312"/>
      <text:p text:style-name="P1313"/>
      <text:p text:style-name="P1314">II. Kiti valstybiniai nusikaltimai</text:p>
      <text:p text:style-name="P1315"/>
      <text:p text:style-name="P1316">72 straipsnis. Diskriminavimas dėl lyties, rasės, tautybės, kalbos, kilmės, tikėjimo ar<text:s/></text:p>
      <text:p text:style-name="P1317">kitos grupinės priklausomybės</text:p>
      <text:p text:style-name="P1318"><text:span text:style-name="T1319">Veiksmai,<text:s/></text:span><text:span text:style-name="T1320">kuriais siekiama žmonių grupei ar jai priklausančiam asmeniui dėl jų lyties, rasės, tautybės, kalbos, kilmės, socialinės padėties, tikėjimo, įsitikinimų ar pažiūrų sutrukdyti lygiomis teisėmis su kitais dalyvauti politinėje, ekonominėje, socialinėje, kultū</text:span><text:span text:style-name="T1321">rinėje, darbo ar kitoje veikloje arba suvaržyti tokios</text:span><text:span text:style-name="T1322"><text:s/></text:span><text:span text:style-name="T1323">žmonių grupės ar jai priklausančio asmens teises ir laisves, –</text:span></text:p>
      <text:p text:style-name="P1324">baudžiami laisvės atėmimu iki dvejų metų arba bauda su atėmimu teisės eiti tam tikras pareigas arba dirbti tam tikrą darbą, arba užsiimti<text:s/>tam tikra veikla iki trejų metų arba be šios teisės atėmimo.</text:p>
      <text:p text:style-name="P1325">Straipsnio pakeitimai:</text:p>
      <text:p text:style-name="P1326"><text:span text:style-name="T1327">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328">VIII-1912</text:span></text:a></text:a></text:a><text:span text:style-name="T1329">, 00.08.31, Žin., 2000, Nr.78-2363 (00.09.15)</text:span></text:p>
      <text:p text:style-name="P1330"/>
      <text:p text:style-name="P1331"/>
      <text:p text:style-name="P1332"><text:span text:style-name="T1333">72</text:span><text:span text:style-name="T1334">(1)</text:span><text:span text:style-name="T1335"><text:s/>straipsnis. Kurstymas prieš tautinę, rasinę, etninę, religinę ar kitokią žmonių grupę</text:span></text:p>
      <text:p text:style-name="P1336">Vieši pareiškimai žodžiu, raštu<text:s/>ar panaudojant visuomenės informavimo priemonę, kuriais tyčiojamasi iš žmonių grupės ar atskiro asmens, jie niekinami, skatinama neapykanta arba kurstoma prieš juos dėl jų lyties, rasės, tautybės, kalbos, kilmės, socialinės padėties, tikėjimo, įsitikinimų<text:s/>ar pažiūrų, –</text:p>
      <text:p text:style-name="P1337">baudžiami laisvės atėmimu iki dvejų metų arba bauda ir atėmimu teisės eiti tam tikras pareigas, dirbti tam tikrą darbą arba užsiimti tam tikra veikla iki penkerių metų arba be šios teisės atėmimo.</text:p>
      <text:p text:style-name="P1338"><text:span text:style-name="T1339">Viešas kurstymas smurtauti, fiziškai susidoro</text:span><text:span text:style-name="T1340">ti su žmonių grupe ar atskiru</text:span><text:span text:style-name="T1341"><text:s/></text:span><text:span text:style-name="T1342">asmeniu dėl jų lyties, rasės, tautybės, kalbos, kilmės, socialinės padėties, tikėjimo, įsitikinimų ar pažiūrų arba tokios veiklos finansavimas ar kitoks materialus jos rėmimas –</text:span></text:p>
      <text:p text:style-name="P1343">baudžiami laisvės atėmimu iki penkerių metų ir atėmimu teisės eiti tam tikras pareigas, dirbti tam tikrą darbą arba užsiimti tam tikra veikla iki penkerių metų arba be šios teisės atėmimo.</text:p>
      <text:p text:style-name="P1344"><text:span text:style-name="T1345">Šio straipsnio 2 dalyje numatyta veika, sukėlusi sunkias pasekmes, baudžiama laisvės atėmimu iki dešimties metų.</text:span></text:p>
      <text:p text:style-name="P1346">Kodeksas papildytas straipsniu:</text:p>
      <text:p text:style-name="P1347"><text:span text:style-name="T1348">Nr.<text:s/></text:span><text:a xlink:href="http://www3.lrs.lt/cgi-bin/preps2?Condition1=108272&amp;Condition2=" office:target-frame-name="_top" xlink:show="replace"><text:a xlink:href="http://www3.lrs.lt/cgi-bin/preps2?Condition1=108272&amp;Condition2=" office:target-frame-name="_top" xlink:show="replace"><text:a xlink:href="http://www3.lrs.lt/cgi-bin/preps2?Condition1=108272&amp;Condition2=" office:target-frame-name="_top" xlink:show="replace"><text:span text:style-name="T1349">VIII-1912</text:span></text:a></text:a></text:a><text:span text:style-name="T1350">, 00.08.31, Žin., 2000, Nr.78-2363 (00.09.15)</text:span></text:p>
      <text:p text:style-name="P1351"/>
      <text:p text:style-name="P1352"/>
      <text:p text:style-name="P1353">73 straipsnis. Valstybės paslapties atskleidimas</text:p>
      <text:p text:style-name="P1354">Žinių, kurios yra Lietuvos Respublikos valstybės paslaptis, atskleidimas, jeigu tai padarė asmuo, kuriam tos žinios buvo patikėtos arba kuris jas sužinojo ryšium su tarnyba arba darbu, -</text:p>
      <text:p text:style-name="P1355">baudžiamas laisvės atėmimu iki penkerių metų arba bauda su atėmimu teisės eiti tam tikras pareigas arba dirbti tam tikrą darbą arba užsiimti tam tikra veikla iki penkerių metų.</text:p>
      <text:p text:style-name="P1356">Ta pati veika, sukėlusi sunkias pasekmes, -</text:p>
      <text:p text:style-name="P1357">baudžiama laisvės atėmimu iki aštuonerių metų.</text:p>
      <text:p text:style-name="P1358"/>
      <text:p text:style-name="P1359"><text:span text:style-name="T1360">73</text:span><text:span text:style-name="T1361">(1)</text:span><text:span text:style-name="T1362"><text:s/>straipsnis. Neteisėtas disponavimas valstybės paslaptimi</text:span></text:p>
      <text:p text:style-name="P1363">Informacijos, kuri yra Lietuvos Respublikos valstybės paslaptis, pagrobimas, neteisėtas rinkimas, pirkimas, laikymas, pardavimas ar kitoks platinimas, nesant šnipinėjimo ir valstybės paslapties atskleidimo požymių, -</text:p>
      <text:p text:style-name="P1364">baudžiamas laisvės atėmimu iki penkerių metų arba bauda su atėmimu teisės eiti tam tikras pareigas, dirbti tam tikrą darbą ar užsiimti tam tikra veikla iki penkerių metų, arba bauda.</text:p>
      <text:p text:style-name="P1365">Straipsnio pakeitimai:</text:p>
      <text:p text:style-name="Normal"><text:span text:style-name="T1366">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367">VIII-1281</text:span></text:a></text:a></text:a><text:span text:style-name="T1368">, 99.07.01, Žin., 1999, Nr.66-2112 (99.07.30)</text:span></text:p>
      <text:p text:style-name="P1369"/>
      <text:p text:style-name="P1370"/>
      <text:p text:style-name="P1371">74 straipsnis. Valstybės paslapties praradimas, sunaikinimas ar sugadinimas</text:p>
      <text:p text:style-name="P1372"><text:span text:style-name="T1373">Praradimas arba sunaikinimas, ar sugadinimas asmeniui patikėto dokumento, gaminio ar kito dalyko, kurio turinys ar informacija apie<text:s/></text:span><text:span text:style-name="T1374">kurį yra Lietuvos Respublikos valstybės paslaptis, -</text:span></text:p>
      <text:p text:style-name="P1375"><text:span text:style-name="T1376">baudžiamas bauda su atėmimu teisės eiti tam tikras pareigas, dirbti tam tikrą darbą arba užsiimti tam tikra veikla iki trejų metų arba bauda.</text:span></text:p>
      <text:p text:style-name="P1377">Straipsnio pakeitimai:</text:p>
      <text:p text:style-name="Normal">Nr.<text:s/><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Hyperlink">VIII-1281</text:span></text:a></text:a></text:a>, 99.07.01, Žin., 1999, Nr.66-2112 (99.07.30)</text:p>
      <text:p text:style-name="P1378"/>
      <text:p text:style-name="P1379"/>
      <text:p text:style-name="P1380"><text:span text:style-name="T1381">74</text:span><text:span text:style-name="T1382">(1)</text:span><text:span text:style-name="T1383"><text:s/>straipsnis. (Neteko galios)</text:span></text:p>
      <text:p text:style-name="P1384">Straipsnio pakeitimai:</text:p>
      <text:p text:style-name="Normal"><text:span text:style-name="T1385">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386">VIII-1281</text:span></text:a></text:a></text:a><text:span text:style-name="T1387">, 99.07.01, Žin., 1999, Nr.66-2112 (99.07.30)</text:span></text:p>
      <text:p text:style-name="P1388"/>
      <text:p text:style-name="P1389"/>
      <text:p text:style-name="P1390"><text:span text:style-name="T1391">74</text:span><text:span text:style-name="T1392">(2)</text:span><text:span text:style-name="T1393"><text:s/>straipsnis. Piktnaudžiavimas oficialiais įgaliojimais</text:span></text:p>
      <text:p text:style-name="P1394"/>
      <text:p text:style-name="P1395">Pareigūno, įgalioto atstovauti Lietuvos Respublikai santykiuose su kita valstybe ar jos organizacija, tyčinis atlikimas veiksmų, kurie prieštarauja<text:s/>Lietuvos Respublikos valstybės interesams ir kurie padarė ar galėjo padaryti didelę žalą Lietuvos Respublikai, -</text:p>
      <text:p text:style-name="P1396">baudžiamas laisvės atėmimu nuo trejų iki aštuonerių metų ir bauda ar be jos, arba bauda.</text:p>
      <text:p text:style-name="P1397"/>
      <text:p text:style-name="P1398">75 straipsnis. Banditizmas</text:p>
      <text:p text:style-name="P1399"/>
      <text:p text:style-name="P1400">Ginkluotos gaujos organizavimas, turint tikslą užpulti valstybines ar kitas įmones, įstaigas, organizacijas arba atskirus asmenis, taip pat dalyvavimas tokioje gaujoje ir jos daromuose užpuolimuose -</text:p>
      <text:p text:style-name="P1401">baudžiami laisvės atėmimu nuo trejų iki penkiolikos metų arba laisvės atėmimu iki gyvos galvos.</text:p>
      <text:p text:style-name="P1402">Straipsnio pakeitimai:</text:p>
      <text:p text:style-name="Normal"><text:span text:style-name="T1403">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404">VIII-983</text:span></text:a></text:a></text:a><text:span text:style-name="T1405">, 98.12.21, Žin., 1998, Nr.115-3238 (98.12.31)</text:span></text:p>
      <text:p text:style-name="P1406"/>
      <text:p text:style-name="P1407"/>
      <text:p text:style-name="P1408">76 straipsnis. Neteko galios.</text:p>
      <text:p text:style-name="P1409"/>
      <text:p text:style-name="P1410">77 straipsnis. Neteko galios.</text:p>
      <text:p text:style-name="P1411"/>
      <text:p text:style-name="P1412">78 straipsnis. Masinės riaušės</text:p>
      <text:p text:style-name="P1413"/>
      <text:p text:style-name="P1414">Organizavimas masinių riaušių, kurias lydi pogromai, griovimai, padegimai ir kiti panašūs veiksmai, taip pat riaušių dalyvių betarpiškas nurodytų veiksmų padarymas arba ginkluotas jų pasipriešinimas valdžiai -</text:p>
      <text:p text:style-name="P1415">baudžiami laisvės atėmimu nuo dvejų iki penkiolikos metų.</text:p>
      <text:p text:style-name="P1416"/>
      <text:p text:style-name="P1417">79 straipsnis. Vengimas eilinio šaukimo į būtinąją krašto apsaugos tarnybą</text:p>
      <text:p text:style-name="P1418"/>
      <text:p text:style-name="P1419">Vengimas eilinio šaukimo<text:s/>į būtinąją Lietuvos Respublikos krašto apsaugos arba jai alternatyvią (darbo) tarnybą -</text:p>
      <text:p text:style-name="P1420">baudžiamas laisvės atėmimu iki dvejų metų arba bauda.</text:p>
      <text:p text:style-name="P1421">Ta pati veika, padaryta susižalojant kūną arba simuliuojant ligą, suklastojant dokumentus arba kitokios apgaulės<text:s/>būdu, -</text:p>
      <text:p text:style-name="P1422">baudžiama laisvės atėmimu iki penkerių metų.</text:p>
      <text:p text:style-name="P1423">Straipsnio pakeitimai:</text:p>
      <text:p text:style-name="P1424"><text:span text:style-name="T1425">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26">VIII-1439</text:span></text:a></text:a></text:a><text:span text:style-name="T1427">, 99.11.25, Žin., 1999, Nr.106-3059 (99.12.15)</text:span></text:p>
      <text:p text:style-name="P1428"/>
      <text:p text:style-name="P1429"/>
      <text:p text:style-name="P1430">80 straipsnis. Vengimas mobilizacinio šaukimo</text:p>
      <text:p text:style-name="P1431"/>
      <text:p text:style-name="P1432">Vengimas mobilizacinio šaukimo į Lietuvos Respublikos krašto apsaugos tarnybą -<text:s/></text:p>
      <text:p text:style-name="P1433">baudžiamas laisvės atėmimu iki penkerių metų.</text:p>
      <text:p text:style-name="P1434">Straipsnio pakeitimai:</text:p>
      <text:p text:style-name="P1435"><text:span text:style-name="T143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437">VIII-1439</text:span></text:a></text:a></text:a><text:span text:style-name="T1438">, 99.11.25, Žin., 1999, Nr.106-3059 (99.12.15)</text:span></text:p>
      <text:p text:style-name="P1439"/>
      <text:p text:style-name="P1440"/>
      <text:p text:style-name="P1441">81 straipsnis. Neteko galios.</text:p>
      <text:p text:style-name="P1442"/>
      <text:p text:style-name="P1443">82 straipsnis. Neteisėtas valstybės sienos perėjimas</text:p>
      <text:p text:style-name="P1444"/>
      <text:p text:style-name="P1445">Tyčinis neteisėtas Lietuvos Respublikos valstybės sienos perėjimas -</text:p>
      <text:p text:style-name="P1446">baudžiamas laisvės atėmimu iki trejų metų arba bauda.</text:p>
      <text:p text:style-name="P1447"><text:span text:style-name="T1448">Ta pati veika, padaryta pakartotinai arba grupės iš anksto susitarusių asmenų, -</text:span></text:p>
      <text:p text:style-name="P1449">baudžiama laisvės atėmimu iki penkerių metų arba bauda.</text:p>
      <text:p text:style-name="P1450">Šis straipsnis neapima tų atvejų, kai užsienio pilietis neteisėtai atvyksta į Lietuvos Respubliką, norėdamas pasinaudoti prieglobsčio teise.</text:p>
      <text:p text:style-name="P1451"><text:span text:style-name="T1452">Užsienietis, kuris neteisėtai perėjo Lietuvos Respublikos valstybės sieną, siekdamas iš Lietuvos Respublikos teritorijos neteisėtai patekti į trečiąją šalį, nuo baudžiamosio</text:span><text:span text:style-name="T1453">s atsakomybės pagal šį straipsnį gali būti atleidžiamas ir įstatymuose bei Lietuvos Respublikos tarptautinėse sutartyse nustatyta tvarka deportuojamas į šalį, iš kurios neteisėtai perėjo Lietuvos Respublikos valstybės sieną, arba į šalį, kurios pilietis yr</text:span><text:span text:style-name="T1454">a.</text:span></text:p>
      <text:p text:style-name="P1455">Straipsnio pakeitimai:</text:p>
      <text:p text:style-name="Normal"><text:span text:style-name="T1456">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57">VIII-1281</text:span></text:a></text:a></text:a><text:span text:style-name="T1458">, 99.07.01, Žin., 1999, Nr.66-2112 (99.07.30)</text:span></text:p>
      <text:p text:style-name="P1459"/>
      <text:p text:style-name="P1460"/>
      <text:p text:style-name="P1461"><text:span text:style-name="T1462">82</text:span><text:span text:style-name="T1463">(1)</text:span><text:span text:style-name="T1464"><text:s/>straipsnis. Neteisėtas užsieniečių gabenimas per Lietuvos Respublikos valstybės sieną arba neteisėtai valstybės sieną perėjusių užsieniečių slėpimas ar gabenimas</text:span></text:p>
      <text:p text:style-name="P1465"/>
      <text:p text:style-name="P1466"><text:span text:style-name="T1467">Neteisėtai valst</text:span><text:span text:style-name="T1468">ybės sieną perėjusių užsieniečių slėpimas Lietuvos Respublikos teritorijoje -</text:span></text:p>
      <text:p text:style-name="P1469">baudžiamas laisvės atėmimu iki penkerių metų arba bauda.</text:p>
      <text:p text:style-name="P1470">Neteisėtas užsieniečių gabenimas per Lietuvos Respublikos valstybės sieną arba neteisėtai valstybės sieną perėjusių užsieniečių gabenimas Lietuvos Respublikos teritorijoje-</text:p>
      <text:p text:style-name="P1471">baudžiamas laisvės atėmimu nuo penkerių iki dešimties metų su bauda.</text:p>
      <text:p text:style-name="P1472"><text:span text:style-name="T1473">Neteisėto užsieniečių gabenimo per Lietuvos Respublikos valstybės sieną arba neteisėtai valstybės sieną perėjusių užsieniečių slėpimo a</text:span><text:span text:style-name="T1474">r gabenimo Lietuvos Respublikoje organizavimas -</text:span></text:p>
      <text:p text:style-name="P1475">baudžiamas laisvės atėmimu nuo dešimties iki penkiolikos metų su bauda.</text:p>
      <text:p text:style-name="P1476">Straipsnio pakeitimai:</text:p>
      <text:p text:style-name="Normal"><text:span text:style-name="T1477">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78">VIII-1281</text:span></text:a></text:a></text:a><text:span text:style-name="T1479">, 99.07.01, Žin., 1999, Nr.66-2112 (99.07.30)</text:span></text:p>
      <text:p text:style-name="P1480"/>
      <text:p text:style-name="P1481"/>
      <text:p text:style-name="P1482"><text:span text:style-name="T1483">82</text:span><text:span text:style-name="T1484">(2)</text:span><text:span text:style-name="T1485"><text:s/>straipsnis. Lietuvos Respublikos piliečių gabenimas į užsienį</text:span><text:span text:style-name="T1486"><text:s/>nelegaliai ten jiems<text:s/></text:span></text:p>
      <text:p text:style-name="P1487">pasilikti arba palikti be pagalbos</text:p>
      <text:p text:style-name="P1488"/>
      <text:p text:style-name="P1489">Lietuvos Respublikos piliečio gabenimas į užsienį prašytis prieglobsčio, nelegaliai dirbti ar dėl kitų <text:s/>priežasčių nelegaliai jiems pasilikti užsienyje arba apgaulingai žadant legalų statusą užsienyje -</text:p>
      <text:p text:style-name="P1490">baudžiamas laisvės atėmimu iki šešerių metų ir bauda arba tik bauda.</text:p>
      <text:p text:style-name="P1491">Ta pati veika, padaryta grupės iš anksto susitarusių asmenų arba nepilnamečio atžvilgiu, -</text:p>
      <text:p text:style-name="P1492">baudžiama laisvės atėmimu nuo ketverių iki aštuonerių metų.</text:p>
      <text:p text:style-name="P1493">Straipsnio pakeitimai:</text:p>
      <text:p text:style-name="Normal"><text:span text:style-name="T1494">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495">VIII-1281</text:span></text:a></text:a></text:a><text:span text:style-name="T1496">, 99.07.01</text:span><text:span text:style-name="T1497">, Žin., 1999, Nr.66-2112 (99.07.30)</text:span></text:p>
      <text:p text:style-name="P1498"/>
      <text:p text:style-name="P1499"/>
      <text:p text:style-name="P1500">83 straipsnis. Tarptautinių skridimų taisyklių pažeidimas</text:p>
      <text:p text:style-name="P1501"/>
      <text:p text:style-name="P1502">Įskridimas į Lietuvos Respubliką ar išskridimas iš Lietuvos Respublikos be nustatyto leidimo, nesilaikymas leidime nurodytų maršrutų, nutūpimo vietų, oro vartų, skridimo aukščio, taip pat kitoks tarptautinių skridimo taisyklių pažeidimas -</text:p>
      <text:p text:style-name="P1503">baudžiami laisvės atėmimu iki penkerių metų arba bauda.</text:p>
      <text:p text:style-name="P1504"/>
      <text:p text:style-name="P1505">84 straipsnis. Transporto eismo saugumo ir eksploatacijos taisyklių pažeidimas</text:p>
      <text:p text:style-name="P1506"/>
      <text:p text:style-name="P1507">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text:s/>sukėlęs tokias pat pasekmes, -</text:p>
      <text:p text:style-name="P1508">baudžiami laisvės atėmimu nuo dvejų iki dešimties metų.</text:p>
      <text:p text:style-name="P1509"/>
      <text:p text:style-name="P1510">85 straipsnis. Susisiekimo kelių ir transporto priemonių sugadinimas</text:p>
      <text:p text:style-name="P1511"/>
      <text:p text:style-name="P1512">Tyčinis susisiekimo kelių, juose esančių įrenginių, riedmenų arba laivų, ryšių ar signalizacijos<text:s/>priemonių išardymas arba sugadinimas, sudaręs grėsmę geležinkelio, vandens ar oro transporto eismo saugumui, -<text:s/></text:p>
      <text:p text:style-name="P1513">baudžiami laisvės atėmimu iki penkerių metų arba bauda.</text:p>
      <text:p text:style-name="P1514">Tie patys veiksmai, sukėlę traukinio, laivo, orlaivio avariją be žmonių aukų, -</text:p>
      <text:p text:style-name="P1515">baudžiami laisvės atėmimu nuo penkerių iki dešimties metų.</text:p>
      <text:p text:style-name="P1516"><text:span text:style-name="T1517">Šio straipsnio pirmojoje dalyje numatyti veiksmai</text:span><text:span text:style-name="T1518"><text:s/></text:span><text:span text:style-name="T1519">traukinio, laivo, orlaivio avariją su žmonių aukomis,-</text:span></text:p>
      <text:p text:style-name="P1520">baudžiami laisvės atėmimu nuo dešimties iki penkiolikos metų.</text:p>
      <text:p text:style-name="P1521">Straipsnio pakeitimai:</text:p>
      <text:p text:style-name="P1522"><text:span text:style-name="T152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1524">VIII-1439</text:span></text:a></text:a></text:a><text:span text:style-name="T1525">, 99.11.25, Žin.,<text:s/></text:span><text:span text:style-name="T1526">1999, Nr.106-3059 (99.12.15)</text:span></text:p>
      <text:p text:style-name="P1527"/>
      <text:p text:style-name="P1528"/>
      <text:p text:style-name="P1529"><text:span text:style-name="T1530">85</text:span><text:span text:style-name="T1531">(1)</text:span><text:span text:style-name="T1532"><text:s/>straipsnis. Branduolinių įrenginių eksploatacijos taisyklių pažeidimas</text:span></text:p>
      <text:p text:style-name="P1533"/>
      <text:p text:style-name="P1534">Branduolinių įrenginių eksploatacijos taisyklių pažeidimas, sukėlęs branduolinės energetikos objekte avariją bei dėl pasklidusios radiacijos kenksmingas pasekmes žmonėms arba gamtinei aplinkai, -</text:p>
      <text:p text:style-name="P1535">baudžiami laisvės atėmimu iki penkerių metų.</text:p>
      <text:p text:style-name="P1536">Ta pati veika, dėl kurios buvo žmonių aukų, -</text:p>
      <text:p text:style-name="P1537">baudžiama laisvės atėmimu nuo trejų iki dešimties metų.</text:p>
      <text:p text:style-name="P1538">Straipsnio pakeitimai:</text:p>
      <text:p text:style-name="Normal"><text:span text:style-name="T1539">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1540">VIII-460</text:span></text:a></text:a></text:a><text:span text:style-name="T1541">, 97.10.16, Žin., 1997, Nr.97-2445 (97.10</text:span><text:span text:style-name="T1542">.29)</text:span></text:p>
      <text:p text:style-name="P1543"/>
      <text:p text:style-name="P1544"/>
      <text:p text:style-name="P1545">86 straipsnis. Neteko galios.</text:p>
      <text:p text:style-name="P1546"/>
      <text:p text:style-name="P1547">87 straipsnis. Neteko galios.</text:p>
      <text:p text:style-name="P1548"/>
      <text:p text:style-name="P1549">88 straipsnis. Neteko galios.</text:p>
      <text:p text:style-name="P1550"/>
      <text:p text:style-name="P1551">89 straipsnis. Valstybinių nusikaltimų slėpimas</text:p>
      <text:p text:style-name="P1552"/>
      <text:p text:style-name="P1553">Iš anksto nepažadėtas valstybinių nusikaltimų, numatytų šio kodekso 62-67, 70, 71 ir 75 straipsniuose, slėpimas -</text:p>
      <text:p text:style-name="P1554"><text:span text:style-name="T1555">baudžiamas laisvės atėmimu nuo vienerių iki penkerių metų.</text:span></text:p>
      <text:p text:style-name="P1556">Straipsnio pakeitimai:</text:p>
      <text:p text:style-name="Normal"><text:span text:style-name="T1557">Nr.<text:s/></text:span><text:a xlink:href="http://www3.lrs.lt/cgi-bin/preps2?Condition1=55137&amp;Condition2=" office:target-frame-name="_top" xlink:show="replace"><text:a xlink:href="http://www3.lrs.lt/cgi-bin/preps2?Condition1=55137&amp;Condition2=" office:target-frame-name="_top" xlink:show="replace"><text:a xlink:href="http://www3.lrs.lt/cgi-bin/preps2?Condition1=55137&amp;Condition2=" office:target-frame-name="_top" xlink:show="replace"><text:span text:style-name="T1558">VIII-708</text:span></text:a></text:a></text:a><text:span text:style-name="T1559">, 98.04.21, Žin., 1998, Nr.42-1140 (98.05.06)</text:span></text:p>
      <text:p text:style-name="P1560"/>
      <text:p text:style-name="P1561"/>
      <text:p text:style-name="P1562">Antrasis skirsnis</text:p>
      <text:p text:style-name="P1563"/>
      <text:p text:style-name="P1564">90-103 straipsniai. Neteko galios.</text:p>
      <text:p text:style-name="P1565"/>
      <text:p text:style-name="P1566">Trečiasis skirsnis</text:p>
      <text:p text:style-name="P1567"/>
      <text:p text:style-name="P1568">NUSIKALTIMAI ASMENS GYVYBEI, SVEIKATAI, LAISVEI<text:s/>IR ORUMUI</text:p>
      <text:p text:style-name="P1569"/>
      <text:p text:style-name="P1570">104 straipsnis. Tyčinis nužudymas</text:p>
      <text:p text:style-name="P1571"/>
      <text:p text:style-name="P1572">Tyčinis nužudymas -</text:p>
      <text:p text:style-name="P1573">baudžiamas laisvės atėmimu nuo penkerių iki dvylikos metų.</text:p>
      <text:p text:style-name="P1574"/>
      <text:p text:style-name="P1575">105 straipsnis. Tyčinis nužudymas sunkinančiomis aplinkybėmis</text:p>
      <text:p text:style-name="P1576"/>
      <text:p text:style-name="P1577">Tyčinis nužudymas:</text:p>
      <text:p text:style-name="P1578">1) savo motinos arba tėvo;</text:p>
      <text:p text:style-name="P1579">2) dviejų ar daugiau<text:s/>asmenų;</text:p>
      <text:p text:style-name="P1580">3) nėščios moters;</text:p>
      <text:p text:style-name="P1581">4) pavojingu daugelio žmonių gyvybei būdu;</text:p>
      <text:p text:style-name="P1582">5) itin žiauriai;</text:p>
      <text:p text:style-name="P1583">6) darant kitą sunkų nusikaltimą;</text:p>
      <text:p text:style-name="P1584">7) turint tikslą paslėpti kitą sunkų nusikaltimą;</text:p>
      <text:p text:style-name="P1585">8) dėl savanaudiškų paskatų;</text:p>
      <text:p text:style-name="P1586">9) dėl chuliganiškų paskatų;</text:p>
      <text:p text:style-name="P1587">10) ryšium su nukentėjusiojo vykdymu savo valstybinės ar pilietinės pareigos;</text:p>
      <text:p text:style-name="P1588">11) jeigu tai (išskyrus 106 ir 107 straipsnius) padarė itin pavojingas recidyvistas;</text:p>
      <text:p text:style-name="P1589">12) jeigu tai padarė asmuo, anksčiau nusikaltęs tyčiniu nužudymu, numatytu šio kodekso 104 arba 105 straipsniuose;</text:p>
      <text:p text:style-name="P1590">13)<text:s/>mažamečio asmens ar bejėgiškos būklės asmens -<text:s/></text:p>
      <text:p text:style-name="P1591">baudžiamas laisvės atėmimu nuo dešimties iki dvidešimties metų arba laisvės atėmimu iki gyvos galvos.</text:p>
      <text:p text:style-name="P1592">Straipsnio pakeitimai:</text:p>
      <text:p text:style-name="P1593"><text:span text:style-name="T1594">* Lietuvos Respublikos Konstitucinis Teismas,<text:s/></text:span><text:a xlink:href="http://www3.lrs.lt/cgi-bin/preps2?Condition1=68774&amp;Condition2=" office:target-frame-name="_top" xlink:show="replace"><text:span text:style-name="Hyperlink">Nutarimas</text:span></text:a></text:p>
      <text:p text:style-name="P1595">98.12.09, Žin., 1998, Nr.109-3004 (98.12.11)</text:p>
      <text:p text:style-name="Normal"><text:span text:style-name="T1596">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1597">VIII-983</text:span></text:a></text:a></text:a><text:span text:style-name="T1598">, 98.12.21, Žin., 1998, Nr.115-3238 (98.12.31)</text:span></text:p>
      <text:p text:style-name="P1599"/>
      <text:p text:style-name="P1600"/>
      <text:p text:style-name="P1601">106 straipsnis. Motinos tyčinis nužudymas savo naujagimio</text:p>
      <text:p text:style-name="P1602"/>
      <text:p text:style-name="P1603">Motinos tyčinis nužudymas savo kūdikio gimdymo metu ar<text:s/>tuojau po gimdymo-</text:p>
      <text:p text:style-name="P1604"><text:span text:style-name="T1605">baudžiamas laisvės atėmimu iki penkerių metų arba pataisos darbais iki dviejų metų</text:span><text:span text:style-name="T1606">.</text:span></text:p>
      <text:p text:style-name="P1607"/>
      <text:p text:style-name="P1608">107 straipsnis. Tyčinis nužudymas, didžiai susijaudinus</text:p>
      <text:p text:style-name="P1609"/>
      <text:p text:style-name="P1610">Tyčinis nužudymas, staiga didžiai susijaudinus dėl nukentėjusio pavartoto priešingo įstatymams<text:s/>smurto ar sunkaus įžeidimo,-</text:p>
      <text:p text:style-name="P1611">baudžiamas laisvės atėmimu iki penkerių metų arba pataisos darbais iki dviejų metų.</text:p>
      <text:p text:style-name="P1612"/>
      <text:p text:style-name="P1613">108 straipsnis. Neteko galios.</text:p>
      <text:p text:style-name="P1614"/>
      <text:p text:style-name="P1615">109 straipsnis. Nužudymas dėl neatsargumo</text:p>
      <text:p text:style-name="P1616"/>
      <text:p text:style-name="P1617">Nužudymas dėl neatsargumo –</text:p>
      <text:p text:style-name="P1618">baudžiamas laisvės atėmimu iki trejų metų arba pataisos darbais iki dviejų metų.</text:p>
      <text:p text:style-name="P1619"><text:tab/><text:tab/>Ta pati veika, padaryta dėl sąmoningo nesilaikymo atsargumo taisyklių, taip pat nužudymas dėl neatsargumo dviejų ar daugiau asmenų –</text:p>
      <text:p text:style-name="P1620"><text:tab/><text:tab/>baudžiami laisvės atėmimu iki penkerių metų.</text:p>
      <text:p text:style-name="P1621"/>
      <text:p text:style-name="P1622">110 straipsnis. Privedimas prie savižudybės</text:p>
      <text:p text:style-name="P1623"/>
      <text:p text:style-name="P1624"><text:span text:style-name="T1625">Žiauriu elgimusi ar kitokiu panašiu būdu privedimas prie savižudybės ar pasikėsinimo nusižudyti tokio asmens, kuris materialiai ar kitaip priklauso nuo kaltininko,-</text:span></text:p>
      <text:p text:style-name="P1626"><text:span text:style-name="T1627">baudžiamas laisvės atėmimu iki penkerių</text:span><text:span text:style-name="T1628"><text:s/></text:span><text:span text:style-name="T1629">metų.</text:span></text:p>
      <text:p text:style-name="P1630"/>
      <text:p text:style-name="P1631">111 straipsnis. Tyčinis sunkus kūno sužalojimas, užkrėtimas liga ar kitoks susargdinimas</text:p>
      <text:p text:style-name="P1632">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633">baudžiamas laisvės atėmimu nuo dviejų iki<text:s/>septynerių metų.</text:p>
      <text:p text:style-name="P1634">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635">baudžiama laisvės atėmimu nuo penkerių iki dešimties metų.</text:p>
      <text:p text:style-name="P1636"/>
      <text:p text:style-name="P1637">112 straipsnis. Tyčinis apysunkis kūno sužalojimas, užkrėtimas liga ar kitoks susargdinimas</text:p>
      <text:p text:style-name="P1638"/>
      <text:p text:style-name="P1639">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640">baudžiamas laisvės atėmimu iki ketverių metų arba pataisos darbais iki dviejų metų.</text:p>
      <text:p text:style-name="P1641">Ta pati veika, padaryta ryšium su nukentėjusiojo vykdymu tarnybinės ar visuomeninės pareigos arba itin pavojingo recidyvisto ar žiauriai kankinant, taip pat apysunkio kūno sužalojimo padarymas mažamečiam asmeniui ar bejėgiškos būklės asmeniui-</text:p>
      <text:p text:style-name="P1642">baudžiama laisvės atėmimu iki penkerių metų.</text:p>
      <text:p text:style-name="P1643">113 straipsnis. Tyčinis sunkus ar apysunkis žmogaus kūno sužalojimas <text:s/>didžiai susijaudinus<text:s/></text:p>
      <text:p text:style-name="P1644"/>
      <text:p text:style-name="P1645">Tyčinis sunkus ar apysunkis žmogaus kūno sužalojimas, staiga didžiai susijaudinus dėl nukentėjusiojo pavartoto priešingo įstatymams smurto ar sunkaus įžeidimo,-</text:p>
      <text:p text:style-name="P1646">baudžiamas laisvės atėmimu iki dviejų metų arba pataisos darbais tam pačiam laikui.</text:p>
      <text:p text:style-name="P1647"/>
      <text:p text:style-name="P1648"><text:span text:style-name="T1649">114 straipsnis. Neteko galios</text:span><text:span text:style-name="T1650">.</text:span></text:p>
      <text:p text:style-name="P1651"/>
      <text:p text:style-name="P1652">115 straipsnis. Sunkus ar apysunkis žmogaus kūno sužalojimas, užkrėtimas liga ar kitoks susargdinimas dėl neatsargumo</text:p>
      <text:p text:style-name="P1653">Sunkus ar apysunkis žmogaus kūno sužalojimas, užkrėtimas liga ar kitoks susargdinimas dėl neatsargumo -baudžiamas laisvės atėmimu iki dvejų metų arba pataisos darbais tam<text:s/>pačiam laikui.</text:p>
      <text:p text:style-name="P1654"/>
      <text:p text:style-name="P1655"><text:span text:style-name="T1656">116 straipsnis</text:span><text:span text:style-name="T1657">.<text:s/></text:span><text:span text:style-name="T1658">Tyčinis lengvas kūno sužalojimas</text:span><text:span text:style-name="T1659">,<text:s/></text:span><text:span text:style-name="T1660">užkrėtimas liga</text:span><text:span text:style-name="T1661"><text:s/></text:span><text:span text:style-name="T1662">ar</text:span><text:span text:style-name="T1663"><text:s/></text:span><text:span text:style-name="T1664">kitoks susargdinimas</text:span></text:p>
      <text:p text:style-name="P1665"><text:span text:style-name="T1666">Tyčinis žmogaus kūno sužalojimas, užkrėtimas liga ar kitoks susargdinimas, nesukėlęs sveikatos</text:span><text:span text:style-name="T1667"><text:s/></text:span><text:span text:style-name="T1668">sutrikimo, -baudžiamas laisvės atėmimu</text:span><text:span text:style-name="T1669"><text:s/></text:span><text:span text:style-name="T1670">iki šešių mėnesi</text:span><text:span text:style-name="T1671">ų</text:span><text:span text:style-name="T1672">,<text:s/></text:span><text:span text:style-name="T1673">arba pataisos darbais iki vienerių metų,</text:span><text:span text:style-name="T1674"><text:s/></text:span><text:span text:style-name="T1675">arba</text:span><text:span text:style-name="T1676"><text:s/></text:span><text:span text:style-name="T1677">bauda, arba užtraukia visuomeninio poveikio priemonių taikymą.</text:span></text:p>
      <text:p text:style-name="P1678"><text:span text:style-name="T1679">Ta pati veika, sukėlusi trumpalaikį sveikatos sutrikimą, arba nežymų pastovų darbingumo</text:span><text:span text:style-name="T1680"><text:s/></text:span><text:span text:style-name="T1681">netekimą, -baudžiama laisvės atėmimu iki vienerių metų a</text:span><text:span text:style-name="T1682">rba pataisos darbais tam pačiam laikui.</text:span></text:p>
      <text:p text:style-name="P1683">Sistemingas tyčinių lengvų kūno sužalojimų padarymas -</text:p>
      <text:p text:style-name="P1684"><text:span text:style-name="T1685">baudžiamas</text:span><text:span text:style-name="T1686"><text:s/></text:span><text:span text:style-name="T1687">laisvės atėmimu</text:span><text:span text:style-name="T1688"><text:s/></text:span><text:span text:style-name="T1689">iki trejų metų.</text:span></text:p>
      <text:p text:style-name="P1690"/>
      <text:p text:style-name="P1691">117 straipsnis. Smūgių sudavimas ir žiaurus kankinimas</text:p>
      <text:p text:style-name="P1692"/>
      <text:p text:style-name="P1693">Tyčinis smūgio sudavimas arba kitoks smurto veiksmas, sukėlęs<text:s/>fizinį skausmą, -</text:p>
      <text:p text:style-name="P1694">baudžiamas laisvės atėmimu iki šešių mėnesių arba bauda.</text:p>
      <text:h text:style-name="P1695" text:outline-level="2">Ta pati veika, padaryta prieš nepilnametį, -</text:h>
      <text:p text:style-name="P1696">baudžiama laisvės atėmimu iki vienerių metų arba bauda.</text:p>
      <text:p text:style-name="P1697">Sistemingas smūgių sudavimas arba kitokie žiauraus kankinimo pobūdžio smurto veiksmai -</text:p>
      <text:p text:style-name="P1698">baudžiami laisvės atėmimu iki vienerių metų arba bauda.</text:p>
      <text:p text:style-name="P1699">Veiksmai, numatyti šio straipsnio trečiojoje dalyje, padaryti prieš mažametį, -</text:p>
      <text:p text:style-name="P1700">baudžiami laisvės atėmimu iki dvejų metų arba bauda.</text:p>
      <text:p text:style-name="P1701">Straipsnio pakeitimai:</text:p>
      <text:p text:style-name="Normal"><text:span text:style-name="T1702">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1703">VIII-1281</text:span></text:a></text:a></text:a><text:span text:style-name="T1704">, 99.07.01, Žin., 1999, Nr.66-2112 (99</text:span><text:span text:style-name="T1705">.07.30)</text:span></text:p>
      <text:p text:style-name="P1706"/>
      <text:p text:style-name="P1707"/>
      <text:p text:style-name="P1708">118 straipsnis. Išžaginimas</text:p>
      <text:p text:style-name="P1709"/>
      <text:p text:style-name="P1710">Lytinis santykiavimas, pavartojant fizinį smurtą ar grasinimus arba pasinaudojant bejėgiška nukentėjusios būkle, -</text:p>
      <text:p text:style-name="P1711">baudžiamas laisvės atėmimu nuo trejų iki septynerių metų. Ta pati veika, padaryta asmens, pirmiau padariusio tokį pat nusikaltimą, -</text:p>
      <text:p text:style-name="P1712">baudžiama laisvės atėmimu nuo penkerių iki dešimties metų.</text:p>
      <text:p text:style-name="P1713">Išžaginimas, jeigu tai padarė grupė asmenų, arba išžaginimas nepilnametės -</text:p>
      <text:p text:style-name="P1714">baudžiamas laisvės atėmimu nuo penkerių iki penkiolikos metų.</text:p>
      <text:p text:style-name="P1715">Išžaginimas, jeigu tai padarė itin pavojingas recidyvistas arba tai sukėlė itin sunkias pasekmes, taip pat išžaginimas mažametės -</text:p>
      <text:p text:style-name="P1716">baudžiamas laisvės atėmimu nuo aštuonerių iki penkiolikos metų.</text:p>
      <text:p text:style-name="P1717"/>
      <text:p text:style-name="P1718">119 straipsnis. Prispyrimas moteries lytiškai santykiauti</text:p>
      <text:p text:style-name="P1719"/>
      <text:p text:style-name="P1720">Prispyrimas moteries lytiškai<text:s/>santykiauti arba kitokia forma tenkinti lytinę aistrą, jeigu tai padarė asmuo, nuo kurio moteris yra materialiai ar tarnybiškai priklausoma, -</text:p>
      <text:p text:style-name="P1721">baudžiamas laisvės atėmimu iki trejų metų.</text:p>
      <text:p text:style-name="P1722"/>
      <text:p text:style-name="P1723">120 straipsnis. Lytinis santykiavimas su lytiškai nesubrendusiu asmeniu</text:p>
      <text:p text:style-name="P1724"/>
      <text:p text:style-name="P1725">Lytinis santykiavimas su lytiškai nesubrendusiu asmeniu-</text:p>
      <text:p text:style-name="P1726">baudžiamas laisvės atėmimu iki penkerių metų.</text:p>
      <text:p text:style-name="P1727"/>
      <text:p text:style-name="P1728">121 straipsnis. Tvirkinamieji veiksmai</text:p>
      <text:p text:style-name="P1729"/>
      <text:p text:style-name="P1730">Tvirkinamieji veiksmai jaunesnio kaip šešiolikos metų amžiaus asmens atžvilgiu -</text:p>
      <text:p text:style-name="P1731">baudžiami laisvės atėmimu<text:s/>iki trejų metų.</text:p>
      <text:p text:style-name="P1732"/>
      <text:p text:style-name="P1733">122 straipsnis. Vyro lytinis santykiavimas su vyru</text:p>
      <text:p text:style-name="P1734"/>
      <text:p text:style-name="P1735">Vyro lytinis santykiavimas su vyru, pavartojant fizinį smurtą ar grasinimus arba pasinaudojant nukentėjusiojo priklausoma padėtimi ar bejėgiškumu, taip pat padarytas nepilnamečio atžvilgiu, -</text:p>
      <text:p text:style-name="P1736">baudžiamas laisvės atėmimu nuo trejų iki aštuonerių metų.</text:p>
      <text:p text:style-name="P1737"/>
      <text:p text:style-name="P1738">123 straipsnis. Neteko galios.</text:p>
      <text:p text:style-name="P1739"/>
      <text:p text:style-name="P1740"><text:span text:style-name="T1741">123</text:span><text:span text:style-name="T1742">(1)</text:span><text:span text:style-name="T1743"><text:s/>straipsnis. Neteko galios</text:span></text:p>
      <text:p text:style-name="P1744"/>
      <text:p text:style-name="P1745"><text:span text:style-name="T1746">123</text:span><text:span text:style-name="T1747">(2)</text:span><text:span text:style-name="T1748"><text:s/>straipsnis. Neteko galios.</text:span></text:p>
      <text:p text:style-name="P1749"/>
      <text:p text:style-name="P1750">124 straipsnis. Neteisėtas aborto padarymas</text:p>
      <text:p text:style-name="P1751"/>
      <text:p text:style-name="P1752">Gydytojo neteisėtas padarymas aborto -</text:p>
      <text:p text:style-name="P1753">baudžiamas pataisos darbais iki dvejų metų arba bauda.</text:p>
      <text:p text:style-name="P1754">Aborto padarymas antisanitarinėmis sąlygomis arba neturint aukštojo medicinos mokslo -</text:p>
      <text:p text:style-name="P1755">baudžiamas laisvės atėmimu iki trejų metų.</text:p>
      <text:p text:style-name="P1756">Neteisėtas aborto padarymas pakartotinai arba sukėlęs nukentėjusiajai ilgalaikį sveikatos sutrikimą ar mirtį -</text:p>
      <text:p text:style-name="P1757">baudžiamas 1aisvės atėmimu nuo dvejų iki septynerių metų.</text:p>
      <text:p text:style-name="P1758"/>
      <text:p text:style-name="P1759">125 straipsnis. Vengimas išlaikyti vaikus</text:p>
      <text:p text:style-name="P1760"/>
      <text:p text:style-name="P1761">Piktybinis tėvo ar motinos vengimas mokėti pagal teismo sprendimą arba teisėjo nutarimą lėšas vaikams išlaikyti -</text:p>
      <text:p text:style-name="P1762">baudžiamas laisvės atėmimu iki dviejų metų, arba pataisos darbais iki vienerių metų.</text:p>
      <text:p text:style-name="P1763">Ta pati veika, padaryta asmens, turinčio teistumą už vengimą mokėti pagal teismo sprendimą arba teisėjo nutarimą lėšas vaikams išlaikyti, -</text:p>
      <text:p text:style-name="P1764">baudžiama laisvės atėmimu iki ketverių<text:s/>metų.</text:p>
      <text:p text:style-name="P1765"/>
      <text:p text:style-name="P1766">126 straipsnis. Vengimas išlaikyti tėvus</text:p>
      <text:p text:style-name="P1767"/>
      <text:p text:style-name="P1768">Piktybinis vengimas mokėti pagal teismo sprendimą lėšas nedarbingiems tėvams išlaikyti -</text:p>
      <text:p text:style-name="P1769">baudžiamas pataisos darbais iki vienerių metų arba užtraukia visuomeninio poveikio priemonių taikymą.</text:p>
      <text:p text:style-name="P1770"/>
      <text:p text:style-name="P1771">127 straipsnis. Pagrobimas arba sukeitimas vaiko</text:p>
      <text:p text:style-name="P1772"/>
      <text:p text:style-name="P1773">Pagrobimas svetimo vaiko arba sukeitimas vaiko savanaudišku tikslu ar dėl kitokių žemų paskatų -</text:p>
      <text:p text:style-name="P1774">baudžiamas laisvės atėmimu iki šešerių metų.</text:p>
      <text:p text:style-name="P1775"/>
      <text:p text:style-name="P1776">128 straipsnis. Palikimas pavojingoje gyvybei padėtyje</text:p>
      <text:p text:style-name="P1777"/>
      <text:p text:style-name="P1778"><text:span text:style-name="T1779">Nesuteikimas būtinos<text:s/></text:span><text:span text:style-name="T1780">ir aiškiai neatidėliotinos pagalbos asmeniui</text:span><text:span text:style-name="T1781">,</text:span><text:span text:style-name="T1782"><text:s/>esančiam</text:span><text:span text:style-name="T1783"><text:s/></text:span><text:span text:style-name="T1784">pavojingoje</text:span><text:span text:style-name="T1785"><text:s/></text:span><text:span text:style-name="T1786">gyvybei padėtyje, jeigu kaltininkas</text:span><text:span text:style-name="T1787"><text:s/></text:span><text:span text:style-name="T1788">žinomai</text:span><text:span text:style-name="T1789"><text:s/></text:span><text:span text:style-name="T1790">galėjo</text:span><text:span text:style-name="T1791"><text:s/></text:span><text:span text:style-name="T1792">ją</text:span><text:span text:style-name="T1793"><text:s/></text:span><text:span text:style-name="T1794">suteikti</text:span><text:span text:style-name="T1795"><text:s/></text:span><text:span text:style-name="T1796">be rimto</text:span><text:span text:style-name="T1797"><text:s/></text:span><text:span text:style-name="T1798">pavojaus</text:span><text:span text:style-name="T1799"><text:s/></text:span><text:span text:style-name="T1800">sau</text:span><text:span text:style-name="T1801"><text:s/></text:span><text:span text:style-name="T1802">kitiems</text:span><text:span text:style-name="T1803"><text:s/></text:span><text:span text:style-name="T1804">asmenims</text:span><text:span text:style-name="T1805">,<text:s/></text:span><text:span text:style-name="T1806">taip</text:span><text:span text:style-name="T1807"><text:s/></text:span><text:span text:style-name="T1808">pat nepranešimas atitinkamoms įstaigoms ar asmenims apie būtinumą suteikti tokią<text:s/></text:span><text:span text:style-name="T1809">pagalbą -</text:span></text:p>
      <text:p text:style-name="P1810"><text:span text:style-name="T1811">baudžiami pataisos darbais iki šešių mėnesių arba užtraukia visuomeninio poveikio priemonių</text:span><text:span text:style-name="T1812"><text:s/></text:span><text:span text:style-name="T1813">taikymą</text:span><text:span text:style-name="T1814">.</text:span></text:p>
      <text:p text:style-name="P1815"><text:span text:style-name="T1816">Žinotinis palikimas be pagalbos asmens, esančio pavojingoje gyvybei padėtyje ir negalinčio imtis</text:span><text:span text:style-name="T1817"><text:s/></text:span><text:span text:style-name="T1818">savisaugos priemonių, jeigu kaltininkas</text:span><text:span text:style-name="T1819"><text:s/></text:span><text:span text:style-name="T1820">privalėj</text:span><text:span text:style-name="T1821">o nukentėjusiuoju rūpintis ir galėjo suteikti jam pagalbą arba pats sudarė pavojingą jo gyvybei padėtį, -</text:span></text:p>
      <text:p text:style-name="P1822"><text:span text:style-name="T1823">baudžiamas</text:span><text:span text:style-name="T1824"><text:s/></text:span><text:span text:style-name="T1825">laisvės atėmimu iki dvejų metų arba</text:span><text:span text:style-name="T1826"><text:s/></text:span><text:span text:style-name="T1827">pataiso</text:span><text:span text:style-name="T1828">s<text:s/></text:span><text:span text:style-name="T1829">darbais</text:span><text:span text:style-name="T1830"><text:s/></text:span><text:span text:style-name="T1831">tam</text:span><text:span text:style-name="T1832"><text:s/></text:span><text:span text:style-name="T1833">pačiam</text:span><text:span text:style-name="T1834"><text:s/></text:span><text:span text:style-name="T1835">laikui</text:span><text:span text:style-name="T1836">.</text:span></text:p>
      <text:p text:style-name="P1837"/>
      <text:p text:style-name="P1838">129 straipsnis. Nesuteikimas ligoniui medicinos pagalbos</text:p>
      <text:p text:style-name="P1839"/>
      <text:p text:style-name="P1840">Be svarbios priežasties nesuteikimas ligoniui medicinos pagalbos, jeigu tai padarė asmuo, kuris pagal įstatymą ar specialią taisyklę privalo ją suteikti-</text:p>
      <text:p text:style-name="P1841"><text:span text:style-name="T1842">baudžiamas pataisos darbais iki vienerių</text:span><text:span text:style-name="T1843"><text:s/></text:span><text:span text:style-name="T1844">metų arba bauda</text:span><text:span text:style-name="T1845">,<text:s/></text:span><text:span text:style-name="T1846">arba užtraukia visuomeninio</text:span><text:span text:style-name="T1847"><text:s/></text:span><text:span text:style-name="T1848">poveikio priemonių</text:span><text:span text:style-name="T1849"><text:s/></text:span><text:span text:style-name="T1850">taiky</text:span><text:span text:style-name="T1851">mą</text:span><text:span text:style-name="T1852">.</text:span></text:p>
      <text:p text:style-name="P1853"><text:span text:style-name="T1854">Ta pati veika, jeigu ji sukėlė ar žinomai galėjo sukelti ligonio mirtį ar kitokias sunkias jam</text:span><text:span text:style-name="T1855"><text:s/></text:span><text:span text:style-name="T1856">pasekmes, -</text:span></text:p>
      <text:p text:style-name="P1857"><text:span text:style-name="T1858">baudžiama laisvės atėmimu iki dvejų metų su atėmimu teisės dirbti profesinį darbą iki trejų</text:span><text:span text:style-name="T1859"><text:s/></text:span><text:span text:style-name="T1860">metų.</text:span></text:p>
      <text:p text:style-name="P1861">130 straipsnis. Laivo kapitono nesuteikimas pagalbos nelaimės ištiktiems žmonėms</text:p>
      <text:p text:style-name="P1862"/>
      <text:p text:style-name="P1863">Laivo kapitono nesuteikimas pagalbos vandens kelyje nelaimės ištiktiems žmonėms, jeigu ši pagalba galėjo būti suteikta be rimto pavojaus savo laivui, jo įgulai ir keleiviams, -</text:p>
      <text:p text:style-name="P1864">baudžiamas laisvės atėmimu iki dvejų metų arba pataisos darbais tam pačiam laikui.</text:p>
      <text:p text:style-name="P1865"/>
      <text:p text:style-name="P1866">131 straipsnis. Neteisėtas laisvės atėmimas</text:p>
      <text:p text:style-name="P1867"/>
      <text:p text:style-name="P1868"><text:span text:style-name="T1869">Neteisėtas</text:span><text:span text:style-name="T1870"><text:s/></text:span><text:span text:style-name="T1871">laisvės atėmimas žmogui -</text:span></text:p>
      <text:p text:style-name="P1872">baudžiamas laisvės atėmimu iki penkerių metų.</text:p>
      <text:p text:style-name="P1873">Ta pati veika, padaryta pakartotinai arba nepilnamečio atžvilgiu, arba grupės iš anksto<text:s/>susitarusių asmenų, arba itin pavojingo recidyvisto, -</text:p>
      <text:p text:style-name="P1874"><text:span text:style-name="T1875">baudžiama laisvės atėmimu</text:span><text:span text:style-name="T1876"><text:s/></text:span><text:span text:style-name="T1877">nuo ketverių iki aštuonerių metų.</text:span></text:p>
      <text:p text:style-name="P1878">Straipsnio pakeitimai:</text:p>
      <text:p text:style-name="P1879"><text:span text:style-name="T1880">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881">VIII-849</text:span></text:a></text:a></text:a><text:span text:style-name="T1882">, 98.07.02, Žin., 1998, Nr.67-1937 (98.07.29)</text:span></text:p>
      <text:p text:style-name="P1883"/>
      <text:p text:style-name="P1884"/>
      <text:p text:style-name="P1885"><text:span text:style-name="T1886">131</text:span><text:span text:style-name="T1887">(1)</text:span><text:span text:style-name="T1888"><text:s/>straipsnis. Įkaitų paėmimas</text:span></text:p>
      <text:p text:style-name="P1889"/>
      <text:p text:style-name="P1890">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891">baudžiamas laisvės atėmimu iki dešimties metų.</text:p>
      <text:p text:style-name="P1892">Tie patys veiksmai, jeigu jie sukėlė sunkias pasekmes, -</text:p>
      <text:p text:style-name="P1893">baudžiami laisvės atėmimu nuo penkerių iki penkiolikos metų.</text:p>
      <text:p text:style-name="P1894">Straipsnio pakeitimai:</text:p>
      <text:p text:style-name="Normal"><text:span text:style-name="T1895">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1896">VIII-744</text:span></text:a></text:a></text:a><text:span text:style-name="T1897">, 98.05.14, Žin., 1998, Nr.51-1396 (98.06.03)</text:span></text:p>
      <text:p text:style-name="P1898"/>
      <text:p text:style-name="P1899"/>
      <text:p text:style-name="P1900"><text:span text:style-name="T1901">13</text:span><text:span text:style-name="T1902">1</text:span><text:span text:style-name="T1903">(2)</text:span><text:span text:style-name="T1904"><text:s/>straipsnis. Neteisėtas atidavimas į psichiatrinę ligoninę</text:span></text:p>
      <text:p text:style-name="P1905"/>
      <text:p text:style-name="P1906">Atidavimas į psichiatrinę ligoninę žinomai psichiškai sveiko asmens -</text:p>
      <text:p text:style-name="P1907">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908"/>
      <text:p text:style-name="P1909"><text:span text:style-name="T1910">131</text:span><text:span text:style-name="T1911">(3)</text:span><text:span text:style-name="T1912"><text:s/>straipsnis. Prekyba žmonėmis</text:span></text:p>
      <text:p text:style-name="P1913"/>
      <text:p text:style-name="P1914">Asmens pardavimas ar kitoks perleidimas arba asmens įgijimas turint tikslą jį seksualiai išnaudoti, priversti užsiimti prostitucija arba gauti materialinę ar kitokią asmeninę naudą, taip pat asmens gabenimas prostitucijai į Lietuvą arba už Lietuvos ribų -</text:p>
      <text:p text:style-name="P1915">baudžiamas laisvės atėmimu nuo ketverių iki aštuonerių metų.</text:p>
      <text:p text:style-name="P1916">Ta pati veika, padaryta pakartotinai arba nepilnamečio atžvilgiu, arba grupės iš anksto susitarusių asmenų, arba itin pavojingo recidyvisto, -</text:p>
      <text:p text:style-name="P1917">baudžiama laisvės atėmimu nuo šešerių iki dvylikos metų.</text:p>
      <text:p text:style-name="P1918">Straipsnio pakeitimai:</text:p>
      <text:p text:style-name="P1919"><text:span text:style-name="T1920">Nr.<text:s/></text:span><text:a xlink:href="http://www3.lrs.lt/cgi-bin/preps2?Condition1=60340&amp;Condition2=" office:target-frame-name="_top" xlink:show="replace"><text:a xlink:href="http://www3.lrs.lt/cgi-bin/preps2?Condition1=60340&amp;Condition2=" office:target-frame-name="_top" xlink:show="replace"><text:a xlink:href="http://www3.lrs.lt/cgi-bin/preps2?Condition1=60340&amp;Condition2=" office:target-frame-name="_top" xlink:show="replace"><text:span text:style-name="T1921">VIII-849</text:span></text:a></text:a></text:a><text:span text:style-name="T1922">, 98.07.02, Žin., 1998, Nr.67-1937 (98.07.29)</text:span></text:p>
      <text:p text:style-name="P1923"/>
      <text:p text:style-name="P1924">132 straipsnis. Šmeižimas</text:p>
      <text:p text:style-name="P1925"/>
      <text:p text:style-name="P1926">Skleidimas žinomai melagingų prasimanymų, žeminančių kito asmens garbę, -</text:p>
      <text:p text:style-name="P1927">baudžiamas laisvės atėmimu iki vienerių metų, arba pataisos darbais tam pačiam laikui, arba bauda, arba užtraukia visuomeninio poveikio priemonių taikymą.</text:p>
      <text:p text:style-name="P1928">Ta pati veika, padaryta spaudinyje ar kitokiu būdu paskleistame kūrinyje, anoniminiame laiške arba asmens, turinčio teistumą už šmeižimą, -</text:p>
      <text:p text:style-name="P1929">baudžiama laisvės atėmimu iki dvejų metų, arba pataisos darbais tam pačiam laikui, arba bauda.</text:p>
      <text:p text:style-name="P1930">Šmeižimas, susijęs su kaltinimu sunkaus nusikaltimo<text:s/>padarymu, -</text:p>
      <text:p text:style-name="P1931">baudžiamas laisvės atėmimu iki penkerių metų.</text:p>
      <text:p text:style-name="P1932"/>
      <text:p text:style-name="P1933"><text:span text:style-name="T1934">132</text:span><text:span text:style-name="T1935">(1)</text:span><text:span text:style-name="T1936"><text:s/>straipsnis. Asmens šantažas</text:span></text:p>
      <text:p text:style-name="P1937"/>
      <text:p text:style-name="P1938">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939">baudžiamas laisvės atėmimu iki trejų metų.</text:p>
      <text:p text:style-name="P1940">Straipsnio pakeitimai:</text:p>
      <text:p text:style-name="P1941"><text:span text:style-name="T194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1943">VIII-617</text:span></text:a></text:a></text:a><text:span text:style-name="T1944">, 98.02.03, Žin., 1998, Nr.17-397 (98.02.19)</text:span></text:p>
      <text:p text:style-name="P1945"/>
      <text:p text:style-name="P1946"/>
      <text:p text:style-name="P1947">133 straipsnis. Įžeidimas</text:p>
      <text:p text:style-name="P1948"/>
      <text:p text:style-name="P1949">Tyčinis asmenybės garbės arba jos orumo žeminimas žodžiu, raštu ar veiksmu -</text:p>
      <text:p text:style-name="P1950">baudžiamas pataisos darbais iki vienerių metų, arba bauda, arba užtraukia visuomeninio poveikio priemonių taikymą.</text:p>
      <text:p text:style-name="P1951">Įžeidimas spaudinyje ar kitokiu būdu paskleistame kūrinyje, taip<text:s/>pat įžeidimas, jeigu tai padarė asmuo, turintis teistumą už įžeidimą,-</text:p>
      <text:p text:style-name="P1952">baudžiama laisvės atėmimu iki vienerių metų, arba pataisos darbais tam pačiam laikui, arba bauda.</text:p>
      <text:p text:style-name="P1953"/>
      <text:p text:style-name="P1954">Ketvirtasis skirsnis</text:p>
      <text:p text:style-name="P1955">NUSIKALTIMAI POLITINĖMS IR DARBINĖMS PILIEČIŲ TEISĖMS</text:p>
      <text:p text:style-name="P1956"/>
      <text:p text:style-name="P1957">134 straipsnis. Kliudymas rinkėjui pasinaudoti rinkimų ar referendumo teise</text:p>
      <text:p text:style-name="P1958"/>
      <text:p text:style-name="P1959">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960">baudžiamas laisvės atėmimu iki trejų metų arba pataisos darbais iki dvejų metų.</text:p>
      <text:p text:style-name="P1961">Kliudymas Lietuvos Respublikos piliečiui įgyvendinti teisę rinkti, būti išrinktu arba dalyvauti referendume naudojant fizinį smurtą prieš jį, jo šeimos narius arba artimuosius giminaičius, taip pat sunaikinant ar sužalojant jo turtą -</text:p>
      <text:p text:style-name="P1962">baudžiamas laisvės atėmimu nuo dvejų iki penkerių metų su bauda arba be baudos.</text:p>
      <text:p text:style-name="P1963">Straipsnio pakeitimai:</text:p>
      <text:p text:style-name="P1964"><text:span text:style-name="T1965">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66">VIII-527</text:span></text:a></text:a></text:a><text:span text:style-name="T1967">, 97.11.20, Ž</text:span><text:span text:style-name="T1968">in., 1997, Nr.108-2737 (97.11.28)</text:span></text:p>
      <text:p text:style-name="P1969"/>
      <text:p text:style-name="P1970"/>
      <text:p text:style-name="P1971">135 straipsnis. Rinkimų ar referendumo dokumentų suklastojimas, balsavimo slaptumo<text:s/></text:p>
      <text:p text:style-name="P1972">pažeidimas, taip pat rinkimų ar referendumo suklastotų dokumentų<text:s/></text:p>
      <text:p text:style-name="P1973">panaudojimas</text:p>
      <text:p text:style-name="P1974"/>
      <text:p text:style-name="P1975">Rinkėjų sąrašų, piliečių, turinčių teisę dalyvauti referendume, sąrašų, balsų skaičiavimo protokolų, rinkimų ar referendumo biuletenių suklastojimas, taip pat šių suklastotų dokumentų panaudojimas -</text:p>
      <text:p text:style-name="P1976">baudžiamas laisvės atėmimu iki dvejų metų arba pataisos darbais tam pačiam laikui, arba bauda.</text:p>
      <text:p text:style-name="P1977">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text:s/>negaliojančiais, -</text:p>
      <text:p text:style-name="P1978">baudžiamas laisvės atėmimu iki ketverių metų su bauda arba be baudos.</text:p>
      <text:p text:style-name="P1979">Straipsnio pakeitimai:</text:p>
      <text:p text:style-name="P1980"><text:span text:style-name="T1981">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82">VIII-527</text:span></text:a></text:a></text:a><text:span text:style-name="T1983">, 97.11.20, Žin., 1997, Nr.108-2737 (97.11.28)</text:span></text:p>
      <text:p text:style-name="P1984"/>
      <text:p text:style-name="P1985"/>
      <text:p text:style-name="P1986"><text:span text:style-name="T1987">135</text:span><text:span text:style-name="T1988">(1)</text:span><text:span text:style-name="T1989"><text:s/>straipsnis. Žinomai neteisingas balsų suskaičiavimas</text:span></text:p>
      <text:p text:style-name="P1990"/>
      <text:p text:style-name="P1991">Žinomai neteisingas balsų suskaičiavimas -</text:p>
      <text:p text:style-name="P1992">baudžiamas laisvės atėmimu iki dvejų metų arba pataisos darbais tam pačiam laikui, arba bauda.</text:p>
      <text:p text:style-name="P1993">Žinomai neteisingas balsų suskaičiavimas, jeigu tai turėjo įtakos rinkimų ar referendumo rezultatams arba jeigu dėl to rinkimai ar referendumas buvo pripažinti negaliojančiais, -</text:p>
      <text:p text:style-name="P1994">baudžiamas laisvės atėmimu iki ketverių metų su bauda arba be baudos.</text:p>
      <text:p text:style-name="P1995">Straipsnio pakeitimai:</text:p>
      <text:p text:style-name="P1996"><text:span text:style-name="T1997">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1998">VIII-527</text:span></text:a></text:a></text:a><text:span text:style-name="T1999">, 97.11.20, Žin., 1997, Nr.108-2737 (97.11.28)</text:span></text:p>
      <text:p text:style-name="P2000"/>
      <text:p text:style-name="P2001"/>
      <text:p text:style-name="P2002"><text:span text:style-name="T2003">135</text:span><text:span text:style-name="T2004">(2)</text:span><text:span text:style-name="T2005"><text:s/>straipsnis. Tyčinis poveikis kompiuterinei informacijai ar jos apdorojimui</text:span></text:p>
      <text:p text:style-name="P2006"/>
      <text:p text:style-name="P2007">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2008"><text:span text:style-name="T2009">baud</text:span><text:span text:style-name="T2010">žiamas laisvės atėmimu iki trejų metų arba pataisos darbais iki dvejų metų.</text:span></text:p>
      <text:p text:style-name="P2011">Straipsnio pakeitimai:</text:p>
      <text:p text:style-name="P2012"><text:span text:style-name="T2013">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14">VIII-527</text:span></text:a></text:a></text:a><text:span text:style-name="T2015">, 97.11.20, Žin., 1997, Nr.108-2737 (97.11.28)</text:span></text:p>
      <text:p text:style-name="P2016"/>
      <text:p text:style-name="P2017"/>
      <text:p text:style-name="P2018"><text:span text:style-name="T2019">135</text:span><text:span text:style-name="T2020">(3)</text:span><text:span text:style-name="T2021"><text:s/>straipsnis. Tyčinis rinkimų ar referendumo dokumentų sugadinimas, sunaikinimas,<text:s/></text:span></text:p>
      <text:p text:style-name="P2022">paslėpimas, taip pat šių<text:s/>dokumentų pagrobimas</text:p>
      <text:p text:style-name="P2023"/>
      <text:p text:style-name="P2024">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2025">baudžiamas laisvės atėmimu iki trejų metų arba pataisos darbais iki dvejų metų, arba bauda.</text:p>
      <text:p text:style-name="P2026">Straipsnio pakeitimai:</text:p>
      <text:p text:style-name="P2027"><text:span text:style-name="T2028">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29">VIII-527</text:span></text:a></text:a></text:a><text:span text:style-name="T2030">, 97.11.20,</text:span><text:span text:style-name="T2031"><text:s/>Žin., 1997, Nr.108-2737 (97.11.28)</text:span></text:p>
      <text:p text:style-name="P2032"/>
      <text:p text:style-name="P2033"/>
      <text:p text:style-name="P2034"><text:span text:style-name="T2035">135</text:span><text:span text:style-name="T2036">(4)</text:span><text:span text:style-name="T2037"><text:s/>straipsnis. Rinkimų ar referendumo netikrų biuletenių pagaminimas</text:span></text:p>
      <text:p text:style-name="P2038"/>
      <text:p text:style-name="P2039">Rinkimų ar referendumo netikrų biuletenių pagaminimas -</text:p>
      <text:p text:style-name="P2040">baudžiamas pataisos darbais iki vienerių metų arba bauda.</text:p>
      <text:p text:style-name="P2041">Rinkimų ar referendumo netikrų<text:s/>biuletenių pagaminimas dideliais kiekiais -</text:p>
      <text:p text:style-name="P2042">baudžiamas laisvės atėmimu iki vienerių metų arba bauda.</text:p>
      <text:p text:style-name="P2043">Dideliu kiekiu laikoma, kai rinkimų ar referendumo netikrų biuletenių skaičius viršija vieną tūkstantį vienetų.</text:p>
      <text:p text:style-name="P2044">Straipsnio pakeitimai:</text:p>
      <text:p text:style-name="P2045"><text:span text:style-name="T2046">Nr.<text:s/></text:span><text:a xlink:href="http://www3.lrs.lt/cgi-bin/preps2?Condition1=46641&amp;Condition2=" office:target-frame-name="_top" xlink:show="replace"><text:a xlink:href="http://www3.lrs.lt/cgi-bin/preps2?Condition1=46641&amp;Condition2=" office:target-frame-name="_top" xlink:show="replace"><text:a xlink:href="http://www3.lrs.lt/cgi-bin/preps2?Condition1=46641&amp;Condition2=" office:target-frame-name="_top" xlink:show="replace"><text:span text:style-name="T2047">VIII-527</text:span></text:a></text:a></text:a><text:span text:style-name="T2048">, 97.11.20, Žin., 1997,</text:span><text:span text:style-name="T2049"><text:s/>Nr.108-2737 (97.11.28)</text:span></text:p>
      <text:p text:style-name="P2050"/>
      <text:p text:style-name="P2051"/>
      <text:p text:style-name="P2052">136 straipsnis. Buto neliečiamybės pažeidimas</text:p>
      <text:p text:style-name="P2053"/>
      <text:p text:style-name="P2054">Neteisėta krata, neteisėtas iškeldinimas, įkeldinimas ar kitokie veiksmai, pažeidžiantys piliečių buto neliečiamybę,-</text:p>
      <text:p text:style-name="P2055">baudžiami laisvės atėmimu iki vienerių metų, arba pataisos darbais tam pačiam laikui, arba bauda.</text:p>
      <text:p text:style-name="P2056"/>
      <text:p text:style-name="P2057"><text:span text:style-name="T2058">137 straipsnis. Neteisėtas asmens susirašinėjimo, pranešimų arba pokalbių telefonu slaptumo</text:span><text:span text:style-name="T2059"><text:s/></text:span><text:span text:style-name="T2060">pažeidimas</text:span></text:p>
      <text:p text:style-name="P2061"/>
      <text:p text:style-name="P2062">Neteisėtas asmens susirašinėjimo ar pranešimų, siunčiamų paštu ar techninėmis priemonėmis, slaptumo pažeidimas -</text:p>
      <text:p text:style-name="P2063">baudžiamas pataisos darbais arba bauda.</text:p>
      <text:p text:style-name="P2064"/>
      <text:p text:style-name="P2065">138 straipsnis. Profesinių sąjungų įstatyminių teisių pažeidimas</text:p>
      <text:p text:style-name="P2066"/>
      <text:p text:style-name="P2067">Kliudymas teisėtai profesinių sąjungų ir ją organų veiklai -</text:p>
      <text:p text:style-name="P2068">baudžiamas pataisos darbais iki vienerių metų, arba bauda.</text:p>
      <text:p text:style-name="P2069"/>
      <text:p text:style-name="P2070">139 straipsnis. Darbo įstatymų pažeidimas</text:p>
      <text:p text:style-name="P2071"/>
      <text:p text:style-name="P2072">Neteisėtas darbuotojo atleidimas iš darbo dėl asmeninių paskatų, taip pat kitoks šiurkštus darbdavio ar jo įgalioto asmens pažeidimas darbo įstatymų-</text:p>
      <text:p text:style-name="P2073">baudžiami bauda.</text:p>
      <text:p text:style-name="P2074"/>
      <text:p text:style-name="P2075"><text:span text:style-name="T2076">140 straipsnis. Atsisakymas priimti į darbą arba atleidimas iš darbo nėščios m</text:span><text:span text:style-name="T2077">oteries ar</text:span><text:span text:style-name="T2078"><text:s/></text:span></text:p>
      <text:p text:style-name="P2079">žindančios motinos</text:p>
      <text:p text:style-name="P2080"/>
      <text:p text:style-name="P2081">Atsisakymas priimti į darbą arba atleidimas iš darbo moteries jos nėštumo motyvais, taip pat atsisakymas priimti į darbą arba atleidimas iš darbo kūdikį žindančios motinos motyvais -</text:p>
      <text:p text:style-name="P2082">baudžiamas pataisos darbais iki vienerių<text:s/>metų.</text:p>
      <text:p text:style-name="P2083"/>
      <text:p text:style-name="P2084"><text:span text:style-name="T2085">140</text:span><text:span text:style-name="T2086">(1)</text:span><text:span text:style-name="T2087"><text:s/>straipsnis. Piliečių persekiojimas už kritiką</text:span></text:p>
      <text:p text:style-name="P2088"/>
      <text:p text:style-name="P2089"><text:span text:style-name="T2090">Pareigūnų tyčinis piliečio teisių ir įstatymo saugomų interesų suvaržymas, susijęs su jo</text:span><text:span text:style-name="T2091"><text:s/></text:span><text:span text:style-name="T2092">persekiojimu už nustatyta tvarka pateiktus pasiūlymus</text:span><text:span text:style-name="T2093">,</text:span><text:span text:style-name="T2094"><text:s/>paduotus pareiškimus, skundus; juose</text:span><text:span text:style-name="T2095"><text:s/></text:span><text:span text:style-name="T2096">esančią kritik</text:span><text:span text:style-name="T2097">ą, taip pat už kritiką kitokia forma,-</text:span></text:p>
      <text:p text:style-name="P2098">baudžiamas bauda.</text:p>
      <text:p text:style-name="P2099">Tie patys veiksmai, padarę esminę žalą piliečio teisėmis įstatymo saugomiems interesams, -</text:p>
      <text:p text:style-name="P2100">baudžiami laisvės atėmimu iki dvejų metą, arba darbais nuo vienerių iki dvejų metų.</text:p>
      <text:p text:style-name="P2101"/>
      <text:p text:style-name="P2102">141 straipsnis. Saugos<text:s/>darbe norminių aktų pažeidimas</text:p>
      <text:p text:style-name="P2103">Lietuvos Respublikos žmonių saugos darbe įstatymo ar kitų saugos darbe norminių aktų pažeidimas, jeigu tai galėjo sukelti nelaimingų atsitikimų žmonėms, avariją ar kitokias sunkias pasekmes, -</text:p>
      <text:p text:style-name="P2104">baudžiamas pataisos darbais iki<text:s/>vienerių metų arba bauda.</text:p>
      <text:p text:style-name="P2105">Ta pati veika, sukėlusi nelaimingų atsitikimų žmonėms, avariją ar kitokias sunkias pasekmes,-</text:p>
      <text:p text:style-name="P2106">baudžiama laisvės atėmimu iki penkerių metų arba bauda.</text:p>
      <text:p text:style-name="P2107"/>
      <text:p text:style-name="P2108">142 straipsnis. Autorystės teisės pasisavinimas</text:p>
      <text:p text:style-name="P2109">Svetimo literatūros, mokslo ar<text:s/>meno kūrinio (įskaitant kompiuterių programas ir duomenų bazes) arba jo dalies ar išradimo išleidimas arba viešas paskelbimas savo vardu -<text:s/></text:p>
      <text:p text:style-name="P2110">baudžiamas laisvės atėmimu iki dvejų metų arba bauda.</text:p>
      <text:p text:style-name="P2111">Literatūros, mokslo ar meno kūrinio (įskaitant kompiuterių programas ir duomenų bazes) arba išradimo autoriaus privertimas pripažinti kitą asmenį bendraautoriu ar autoriaus teisių perėmėju arba atsisakyti autorystės teisių pasinaudojant tarnybos padėtimi arba grasinant autoriui ar jo artimiesiems smurtu, turto sunaikinimu ar sužalojimu arba kompromituojančių žinių paskelbimu -</text:p>
      <text:p text:style-name="P2112">baudžiamas laisvės atėmimu iki trejų metų arba bauda.</text:p>
      <text:p text:style-name="P2113">Straipsnio pakeitimai:</text:p>
      <text:p text:style-name="P2114"><text:span text:style-name="T2115">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16">VIII-1646</text:span></text:a></text:a></text:a><text:span text:style-name="T2117">, 00.04.20,<text:s/></text:span><text:span text:style-name="T2118">Žin., 2000, Nr.38-1054 (00.05.10)</text:span></text:p>
      <text:p text:style-name="P2119"/>
      <text:p text:style-name="P2120"/>
      <text:p text:style-name="P2121"><text:span text:style-name="T2122">142</text:span><text:span text:style-name="T2123">(1)</text:span><text:span text:style-name="T2124"><text:s/>straipsnis. Literatūros, mokslo ar meno kūrinio, audiovizualin</text:span><text:span text:style-name="T2125">io kūrinio ar fonogramos neteisėtas atgaminimas, neteisėtų kopijų importavimas, eksportavimas, platinimas, gabenimas ar laikymas</text:span></text:p>
      <text:p text:style-name="P2126">Literatūros, mokslo ar meno kūrinio (įskaitant kompiuterių programas ir duomenų bazes), audiovizualinio kūrinio ar fonogramos neteisėtas atgaminimas, neteisėtų kopijų importavimas, eksportavimas, platinimas, gabenimas ar laikymas komerciniais tikslais, jeigu atgaminamų, importuojamų, eksportuojamų, platinamų, gabenamų ar laikomų neteisėtų kopijų bendra vertė (apskaičiuojama pagal<text:s/>teisėtų kopijų mažmenines kainas) yra ne mažesnė kaip 100 minimalių gyvenimo lygių (MGL) suma, arba ta pati veika, padaryta grupės iš anksto susitarusių asmenų, -</text:p>
      <text:p text:style-name="P2127">baudžiama laisvės atėmimu iki dvejų metų arba bauda.</text:p>
      <text:p text:style-name="P2128">Kodeksas papildytas straipsniu:</text:p>
      <text:p text:style-name="P2129"><text:span text:style-name="T2130">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31">VIII-1646</text:span></text:a></text:a></text:a><text:span text:style-name="T2132">, 00.04.</text:span><text:span text:style-name="T2133">20,<text:s/></text:span><text:span text:style-name="T2134">Žin., 2000, Nr.38-1054 (00.05.10)</text:span></text:p>
      <text:p text:style-name="P2135"/>
      <text:p text:style-name="P2136"/>
      <text:p text:style-name="P2137"><text:span text:style-name="T2138">142</text:span><text:span text:style-name="T2139">(2)</text:span><text:span text:style-name="T2140"><text:s/>straipsnis. Informacijos apie autorių teisių ar gretutinių teisių valdymą sunaikinimas arba pakeitimas<text:s/></text:span></text:p>
      <text:p text:style-name="P2141">Informacijos apie autorių teisių ar gretutinių teisių valdymą, identifikuojančios kūrinį, kūrinio autorių, kitą autorių teisių subjektą arba atlikėją, kūrinio atlikimą, fonogramą, fonogramos gamintoją, kitą gretutinių teisių subjektą, taip pat informacijos 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s/></text:p>
      <text:p text:style-name="P2142"><text:span text:style-name="T2143"><text:s/>baudžiam</text:span><text:span text:style-name="T2144">as laisvės atėmimu iki vienerių metų arba bauda.</text:span></text:p>
      <text:p text:style-name="P2145">Kodeksas papildytas straipsniu:</text:p>
      <text:p text:style-name="P2146"><text:span text:style-name="T2147">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48">VIII-1646</text:span></text:a></text:a></text:a><text:span text:style-name="T2149">, 00.04.20,<text:s/></text:span><text:span text:style-name="T2150">Žin., 2000, Nr.38-1054 (00.05.10)</text:span></text:p>
      <text:p text:style-name="P2151"/>
      <text:p text:style-name="P2152"/>
      <text:p text:style-name="P2153"><text:span text:style-name="T2154">142</text:span><text:span text:style-name="T2155">(3)</text:span><text:span text:style-name="T2156"><text:s/>straipsnis. Neteisėtas autorių teisių ar gretutinių teisių techninių apsaugos priemonių pašalinimas</text:span></text:p>
      <text:p text:style-name="P2157">Neteisėtas bet kokių<text:s/>techninių apsaugos priemonių, kurias autorių teisių ar gretutinių teisių subjektai naudoja savo teisėms įgyvendinti arba apsaugoti, pašalinimas bei prietaisų (dekoderių, dekodavimo kortelių ir kitų prietaisų), leidžiančių pašalinti tas technines apsaugos<text:s/>priemones, gaminimas, importavimas, eksportavimas, laikymas, gabenimas ar platinimas komerciniais tikslais -</text:p>
      <text:p text:style-name="P2158">baudžiamas laisvės atėmimu iki dvejų metų arba bauda.</text:p>
      <text:p text:style-name="P2159">Kodeksas papildytas straipsniu:</text:p>
      <text:p text:style-name="P2160"><text:span text:style-name="T2161">Nr.<text:s/></text:span><text:a xlink:href="http://www3.lrs.lt/cgi-bin/preps2?Condition1=100391&amp;Condition2=" office:target-frame-name="_top" xlink:show="replace"><text:a xlink:href="http://www3.lrs.lt/cgi-bin/preps2?Condition1=100391&amp;Condition2=" office:target-frame-name="_top" xlink:show="replace"><text:a xlink:href="http://www3.lrs.lt/cgi-bin/preps2?Condition1=100391&amp;Condition2=" office:target-frame-name="_top" xlink:show="replace"><text:span text:style-name="T2162">VIII-1646</text:span></text:a></text:a></text:a><text:span text:style-name="T2163">, 00.04.20,<text:s/></text:span><text:span text:style-name="T2164">Žin., 2000, Nr.38-1054 (00.05.10)</text:span></text:p>
      <text:p text:style-name="P2165"/>
      <text:p text:style-name="P2166"/>
      <text:p text:style-name="P2167">143 straipsnis. Neteko galios.</text:p>
      <text:p text:style-name="P2168"/>
      <text:p text:style-name="P2169">144 straipsnis. Kėsinimasis į piliečių asmenybę ir teises, dangstantis religinių apeigų<text:s/></text:p>
      <text:p text:style-name="P2170">atlikinėjimu</text:p>
      <text:p text:style-name="P2171">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2172">baudžiami laisvės atėmimu iki penkerių metų.</text:p>
      <text:p text:style-name="P2173">Aktyvus dalyvavimas šio straipsnio pirmojoje dalyje nurodytos grupės veikloje, taip pat sisteminga propaganda, kuria siekiama, kad būtų daromos nurodytos joje veikos, -</text:p>
      <text:p text:style-name="P2174">baudžiami laisvės atėmimu iki trejų metų, arba pataisos darbais iki dvejų metų.</text:p>
      <text:p text:style-name="P2175">Jeigu šio<text:s/>straipsnio antrojoje dalyje nurodytos veikos ir jas padarę asmenys nėra labai pavojingi visuomenei, jiems gali būti taikomos visuomeninio poveikio priemonės.</text:p>
      <text:p text:style-name="P2176"/>
      <text:p text:style-name="P2177">145 straipsnis. Kliudymas atlikti religines apeigas</text:p>
      <text:p text:style-name="P2178"/>
      <text:p text:style-name="P2179"><text:span text:style-name="T2180">Kliudymas atlikti religines apeigas, kiek j</text:span><text:span text:style-name="T2181">os neardo viešosios tvarkos ir nėra susijusios su</text:span><text:span text:style-name="T2182"><text:s/></text:span><text:span text:style-name="T2183">kėsinimusi į piliečių teises, -</text:span></text:p>
      <text:p text:style-name="P2184">baudžiamas laisvės atėmimu iki vienerių metų, arba pataisos darbais tam pačiam laikui, arba bauda.</text:p>
      <text:p text:style-name="P2185"/>
      <text:p text:style-name="P2186">Penktasis skirsnis</text:p>
      <text:p text:style-name="P2187"/>
      <text:p text:style-name="P2188">146-155 straipsniai. Neteko galios.</text:p>
      <text:p text:style-name="P2189"/>
      <text:p text:style-name="P2190">Šeštasis skirsnis</text:p>
      <text:p text:style-name="P2191"/>
      <text:p text:style-name="P2192">156-176 straipsniai. Neteko galios.</text:p>
      <text:p text:style-name="P2193"/>
      <text:p text:style-name="P2194">Septintasis skirsnis</text:p>
      <text:p text:style-name="P2195"/>
      <text:p text:style-name="P2196"><text:span text:style-name="T2197">177-182 straipsniai. Neteko galios</text:span><text:span text:style-name="T2198">.</text:span></text:p>
      <text:p text:style-name="P2199"/>
      <text:p text:style-name="P2200">Aštuntasis skirsnis</text:p>
      <text:p text:style-name="P2201"/>
      <text:p text:style-name="P2202">183-199 straipsniai. Neteko galios.</text:p>
      <text:p text:style-name="P2203"/>
      <text:p text:style-name="P2204"/>
      <text:p text:style-name="P2205">Devintasis skirsnis<text:s/></text:p>
      <text:p text:style-name="P2206">NUSIKALTIMAI VALDYMO TVARKAI<text:s/></text:p>
      <text:p text:style-name="P2207"/>
      <text:p text:style-name="P2208"><text:span text:style-name="T2209">199</text:span><text:span text:style-name="T2210">(1)</text:span><text:span text:style-name="T2211"><text:s/>straipsnis. Neteko galios.</text:span></text:p>
      <text:p text:style-name="P2212"/>
      <text:p text:style-name="P2213"><text:span text:style-name="T2214">199</text:span><text:span text:style-name="T2215">(2)</text:span><text:span text:style-name="T2216"><text:s/>strai</text:span><text:span text:style-name="T2217">psnis. Valstybės simbolių išniekinimas</text:span></text:p>
      <text:p text:style-name="P2218"/>
      <text:p text:style-name="P2219">Lietuvos Respublikos valstybės herbo ar valstybės vėliavos nuplėšimas, sudraskymas, sulaužymas, sunaikinimas, subjaurojimas ar kitoks išniekinimas, taip pat viešas pasityčiojimas iš Lietuvos Respublikos valstybės himno -</text:p>
      <text:p text:style-name="P2220">baudžiamas laisvės atėmimu iki dvejų metų arba pataisos darbais tam pačiam laikui, arba bauda.</text:p>
      <text:p text:style-name="P2221">Lietuvos valstybės istorinių simbolių - Gedimino (Gediminaičių) stulpų, Vyčio Kryžiaus nuplėšimas, sudraskymas, sulaužymas, sunaikinimas, subjaurojimas ar kitoks išniekinimas, taip pat viešas pasityčiojimas iš jų -</text:p>
      <text:p text:style-name="P2222">baudžiamas laisvės atėmimu iki dvejų metų arba pataisos darbais tam pačiam laikui, arba bauda.</text:p>
      <text:p text:style-name="P2223">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2224">baudžiamas laisvės atėmimu iki dvejų metų arba bauda.</text:p>
      <text:p text:style-name="P2225">Straipsnio pakeitimai:</text:p>
      <text:p text:style-name="P2226"><text:span text:style-name="T2227">Nr.<text:s/></text:span><text:a xlink:href="http://www3.lrs.lt/cgi-bin/preps2?Condition1=59471&amp;Condition2=" office:target-frame-name="_top" xlink:show="replace"><text:a xlink:href="http://www3.lrs.lt/cgi-bin/preps2?Condition1=59471&amp;Condition2=" office:target-frame-name="_top" xlink:show="replace"><text:a xlink:href="http://www3.lrs.lt/cgi-bin/preps2?Condition1=59471&amp;Condition2=" office:target-frame-name="_top" xlink:show="replace"><text:span text:style-name="T2228">VIII-820</text:span></text:a></text:a></text:a><text:span text:style-name="T2229">, 98.06.30, Žin.</text:span><text:span text:style-name="T2230">, 1998, Nr.61-1734 (98.07.08)</text:span></text:p>
      <text:p text:style-name="P2231"/>
      <text:p text:style-name="P2232"/>
      <text:p text:style-name="P2233"><text:span text:style-name="T2234">199</text:span><text:span text:style-name="T2235">(3)</text:span><text:span text:style-name="T2236"><text:s/>straipsnis. Grupinių veiksmų, kuriais pažeidžiama viešoji tvarka, organizavimas arba<text:s/></text:span></text:p>
      <text:p text:style-name="P2237">aktyvus dalyvavimas juose</text:p>
      <text:p text:style-name="P2238"/>
      <text:p text:style-name="P2239">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2240">baudžiamas laisvės atėmimu iki trejų metų, arba pataisos darbais iki dvejų metų, arba bauda.</text:p>
      <text:p text:style-name="P2241"/>
      <text:p text:style-name="P2242"><text:span text:style-name="T2243">199</text:span><text:span text:style-name="T2244">(4)</text:span><text:span text:style-name="T2245"><text:s/>straipsnis. Streiko branduolinės energetikos objekte organizavimas</text:span></text:p>
      <text:p text:style-name="P2246"/>
      <text:p text:style-name="P2247">Streiko branduolinės energetikos objekte organizavimas -</text:p>
      <text:p text:style-name="P2248">baudžiamas pataisos darbais iki dvejų metų arba bauda.</text:p>
      <text:p text:style-name="P2249">Straipsnio pakeitimai:</text:p>
      <text:p text:style-name="Normal"><text:span text:style-name="T2250">Nr.<text:s/></text:span><text:a xlink:href="http://www3.lrs.lt/cgi-bin/preps2?Condition1=45129&amp;Condition2=" office:target-frame-name="_top" xlink:show="replace"><text:a xlink:href="http://www3.lrs.lt/cgi-bin/preps2?Condition1=45129&amp;Condition2=" office:target-frame-name="_top" xlink:show="replace"><text:a xlink:href="http://www3.lrs.lt/cgi-bin/preps2?Condition1=45129&amp;Condition2=" office:target-frame-name="_top" xlink:show="replace"><text:span text:style-name="T2251">VIII-460</text:span></text:a></text:a></text:a><text:span text:style-name="T2252">, 97.10.16, Ži</text:span><text:span text:style-name="T2253">n., 1997, Nr.97-2445 (97.10.29)</text:span></text:p>
      <text:p text:style-name="P2254"/>
      <text:p text:style-name="P2255"/>
      <text:p text:style-name="P2256">200 straipsnis. Privertimas valdžios ar visuomenės atstovo atlikti neteisėtus veiksmus</text:p>
      <text:p text:style-name="P2257"/>
      <text:p text:style-name="P2258">Privertimas valdžios atstovo ar visuomenės atstovo, einančio viešosios tvarkos palaikymo pareigas, atlikti aiškiai neteisėtus veiksmus<text:s/>-</text:p>
      <text:p text:style-name="P2259">baudžiamas laisvės atėmimu iki vienerių metų, arba pataisos darbais iki dvejų metų, arba bauda.</text:p>
      <text:p text:style-name="P2260"/>
      <text:p text:style-name="P2261">201 straipsnis. Pasipriešinimas valdžios atstovui ar visuomenės<text:s/><text:tab/>atstovui, einančiam viešosios<text:s/></text:p>
      <text:p text:style-name="P2262">tvarkos palaikymo pareigas</text:p>
      <text:p text:style-name="P2263"/>
      <text:p text:style-name="P2264">Pasipriešinimas valdžios atstovui, einančiam įstatymo jam pavestas pareigas, taip pat visuomenės atstovui, einančiam viešosios tvarkos palaikymo pareigas, pavartojant smurtą ar grasinant jį pavartoti, -</text:p>
      <text:p text:style-name="P2265">baudžiamas laisvės atėmimu iki trejų metų, arba pataisos darbais iki dvejų metų, arba<text:s/>bauda.</text:p>
      <text:p text:style-name="P2266"/>
      <text:p text:style-name="P2267"><text:span text:style-name="T2268">201</text:span><text:span text:style-name="T2269">(1 )</text:span><text:span text:style-name="T2270">straipsnis. Pasipriešinimas policininkui ar policijos rėmėjui<text:s/></text:span></text:p>
      <text:p text:style-name="P2271"/>
      <text:p text:style-name="P2272">Pasipriešinimas policininkui ar policijos rėmėjui, einantiems jiems pavestas viešosios tvarkos saugojimo pareigas, jei tai susiję su smurtu ar grasinimu pavartoti smurtą, taip<text:s/>pat smurtu ar grasinimu pavartoti smurtą privertimas šių asmenų padaryti aiškiai neteisėtus veiksmus - <text:s/></text:p>
      <text:p text:style-name="P2273">baudžiamas laisvės atėmimu iki penkerių metų arba pataisos darbais iki dvejų metų, arba bauda.</text:p>
      <text:p text:style-name="P2274">Straipsnio pakeitimai:</text:p>
      <text:p text:style-name="P2275"><text:span text:style-name="T227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277">VIII-1439</text:span></text:a></text:a></text:a><text:span text:style-name="T2278">, 99.11.25, Žin., 1999, Nr.106-3059<text:s/></text:span><text:span text:style-name="T2279">(99.12.15)</text:span></text:p>
      <text:p text:style-name="P2280"/>
      <text:p text:style-name="P2281"/>
      <text:p text:style-name="P2282"><text:tab/>202 straipsnis. Įžeidimas valdžios ar visuomenės atstovo</text:p>
      <text:p text:style-name="P2283"/>
      <text:p text:style-name="P2284">Viešas įžeidimas valdžios atstovo ar visuomenės atstovo, einančio viešosios tvarkos palaikymo pareigas, ryšium su šiems asmenims pavestų pareigų ėjimu -</text:p>
      <text:p text:style-name="P2285">baudžiamas laisvės atėmimu iki<text:s/>šešių mėnesių, arba pataisos darbais tam pačiam laikui, arba bauda.</text:p>
      <text:p text:style-name="P2286"/>
      <text:p text:style-name="P2287"><text:span text:style-name="T2288"><text:tab/>202</text:span><text:span text:style-name="T2289">(1)</text:span><text:span text:style-name="T2290"><text:s/>straipsnis. Įžeidimas policininko ar policijos rėmėjo</text:span></text:p>
      <text:p text:style-name="P2291"/>
      <text:p text:style-name="P2292">Įžeidimas policininko ar policijos rėmėjo ryšium su jiems pavestą viešosios tvarkos saugojimo pareigą ėjimu -</text:p>
      <text:p text:style-name="P2293">baudžiamas laisvės atėmimu iki šešių mėnesių, arba pataisos darbais iki vienerių metų, arba bauda.</text:p>
      <text:p text:style-name="P2294"/>
      <text:p text:style-name="P2295">203 straipsnis. Grasinimas ar smurtas prieš pareigūną, visuomenės darbuotoją arba pilietį,<text:s/></text:p>
      <text:p text:style-name="P2296">atliekantį visuomeninę pareigą</text:p>
      <text:p text:style-name="P2297"/>
      <text:p text:style-name="P2298">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text:s/>nusikaltimui ar antivisuomeniniam nusižengimui, -</text:p>
      <text:p text:style-name="P2299">baudžiamas laisvės atėmimu iki dvejų metų, arba pataisos darbais iki vienerių metų.</text:p>
      <text:p text:style-name="P2300">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2301">baudžiamas laisvės atėmimu iki trejų metų arba pataisos darbais iki<text:s/>dvejų metų.</text:p>
      <text:p text:style-name="P2302"/>
      <text:p text:style-name="P2303"><text:span text:style-name="T2304">203</text:span><text:span text:style-name="T2305">(1)</text:span><text:span text:style-name="T2306"><text:s/>straipsnis. Kėsinimasis į policininko ar policijos rėmėjo gyvybę</text:span></text:p>
      <text:p text:style-name="P2307"/>
      <text:p text:style-name="P2308">Kėsinimasis į policininko ar policijos rėmėjo gyvybę ryšium su jų tarnybine arba visuomenine viešosios tvarkos saugojimo veikla -<text:s/></text:p>
      <text:p text:style-name="P2309">baudžiamas laisvės atėmimu nuo penkerių<text:s/>iki penkiolikos metų.</text:p>
      <text:p text:style-name="P2310">Straipsnio pakeitimai:</text:p>
      <text:p text:style-name="P2311"><text:span text:style-name="T231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13">VIII-1439</text:span></text:a></text:a></text:a><text:span text:style-name="T2314">, 99.11.25, Žin., 1999, Nr.106-3059 (99.12.15)</text:span></text:p>
      <text:p text:style-name="P2315"/>
      <text:p text:style-name="P2316"/>
      <text:p text:style-name="P2317">204 straipsnis. Pareigūno vardo pasisavinimas</text:p>
      <text:p text:style-name="P2318"/>
      <text:p text:style-name="P2319">Pareigūno vardo pasisavinimas, susijęs su padarymu šiuo pagrindu kokios nors pavojingos visuomenei veikos, -</text:p>
      <text:p text:style-name="P2320">baudžiamas laisvės atėmimu iki dvejų metų arba pataisos darbais tam pačiam laikui.</text:p>
      <text:p text:style-name="P2321"/>
      <text:p text:style-name="P2322">205 straipsnis. Dokumentų pagrobimas, sunaikinimas, sužalojimas ar paslėpimas</text:p>
      <text:p text:style-name="P2323"/>
      <text:p text:style-name="P2324">Oficialaus dokumento pagrobimas, sunaikinimas, sužalojimas ar paslėpimas dėl savanaudiškų ar kitokių<text:s/>asmeninių paskatų, jeigu tai sukėlė ar galėjo sukelti įmonės, įstaigos arba organizacijos veiklos sutrikimą, -</text:p>
      <text:p text:style-name="P2325">baudžiamas laisvės atėmimu iki vienerių metų, arba pataisos darbais tam pačiam laikui, arba bauda.</text:p>
      <text:p text:style-name="P2326">Tos pačios veikos, padarytos itin svarbių dokumentų atžvilgiu ar padariusios esminę žalą įmonei, įstaigai arba organizacijai arba piliečių teisėms ar teisėtiems interesams, -</text:p>
      <text:p text:style-name="P2327">baudžiamos laisvės atėmimu iki trejų metų.</text:p>
      <text:p text:style-name="P2328"/>
      <text:p text:style-name="P2329">206 straipsnis. Piliečių asmeninių dokumentų pagrobimas</text:p>
      <text:p text:style-name="P2330"/>
      <text:p text:style-name="P2331">Paso, karinio bilieto ar kito svarbaus asmeninio dokumento pagrobimas iš piliečio -</text:p>
      <text:p text:style-name="P2332">baudžiamas laisvės atėmimu iki vienerių metų, arba pataisos darbais tam pačiam laikui, arba bauda.</text:p>
      <text:p text:style-name="P2333"/>
      <text:p text:style-name="P2334">207 straipsnis. Oficialaus dokumento suklastojimas ar suklastoto oficialaus dokumento<text:s/></text:p>
      <text:p text:style-name="P2335">realizavimas ar panaudojimas</text:p>
      <text:p text:style-name="P2336"/>
      <text:p text:style-name="P2337">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338">baudžiami laisvės atėmimu iki trejų metų arba pataisos darbais iki dvejų metų, arba bauda.</text:p>
      <text:p text:style-name="P2339">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340">baudžiami laisvės atėmimu iki penkerių metų ir bauda.</text:p>
      <text:p text:style-name="P2341">Straipsnio pakeitimai:</text:p>
      <text:p text:style-name="P2342"><text:span text:style-name="T234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344">VIII-617</text:span></text:a></text:a></text:a><text:span text:style-name="T2345">, 98.02.03, Žin., 1998, Nr.17-397 (</text:span><text:span text:style-name="T2346">98.02.19)</text:span></text:p>
      <text:p text:style-name="P2347"/>
      <text:p text:style-name="P2348"/>
      <text:p text:style-name="P2349"><text:span text:style-name="T2350">207</text:span><text:span text:style-name="T2351">(1)</text:span><text:span text:style-name="T2352"><text:s/>straipsnis. Neteko galios.</text:span></text:p>
      <text:p text:style-name="P2353"/>
      <text:p text:style-name="P2354">208 straipsnis. Antspaudo, štampo ar blanko suklastojimas arba suklastotų šių daiktų<text:s/></text:p>
      <text:p text:style-name="P2355">gaminimas, realizavimas ar panaudojimas</text:p>
      <text:p text:style-name="P2356"/>
      <text:p text:style-name="P2357">Valstybinės ar visuomeninės įmonės, įstaigos arba organizacijos antspaudo, štampo<text:s/>ar blanko suklastojimas, taip pat žinomai suklastotų minėtųjų daiktų gaminimas, realizavimas ar panaudojimas arba tikro antspaudo, štampo ar blanko pagrobimas -</text:p>
      <text:p text:style-name="P2358">baudžiami laisvės atėmimu iki trejų metų arba pataisos darbais iki dvejų metų.</text:p>
      <text:p text:style-name="P2359"/>
      <text:p text:style-name="P2360"><text:span text:style-name="T2361">208</text:span><text:span text:style-name="T2362">(1)</text:span><text:span text:style-name="T2363"><text:s/>Straipsn</text:span><text:span text:style-name="T2364">is.Lietuvos valstybinio kontrolinio prabavimo ženklo įspaudo padirbimas,<text:s/></text:span></text:p>
      <text:p text:style-name="P2365">neteisėtas gaminimas, realizavimas, padirbto įspaudo panaudojimas, taip pat Lietuvos valstybinio kontrolinio prabavimo ženklo įspaudo pagrobimas, neteisėtas panaudojimas ir netinkamas saugojimas</text:p>
      <text:p text:style-name="P2366"/>
      <text:p text:style-name="P2367">Lietuvos valstybinio kontrolinio prabavimo ženklo įspaudo padirbimas, neteisėtas gaminimas, realizavimas, padirbto įspaudo panaudojimas, taip pat Lietuvos valstybinio kontrolinio prabavimo ženklo įspaudo pagrobimas, neteisėtas panaudojimas ar<text:s/>netinkamas saugojimas -</text:p>
      <text:p text:style-name="P2368">baudžiamas laisvės atėmimu iki trejų metų arba pataisos darbais iki dvejų metų, arba bauda.</text:p>
      <text:p text:style-name="P2369"/>
      <text:p text:style-name="P2370">209 straipsnis. Išradimų pareiškimas arba perdavimas į užsienį</text:p>
      <text:p text:style-name="P2371"/>
      <text:p text:style-name="P2372">Išradimų ar atradimų, kurie nėra valstybinė paslaptis, pareiškimas arba perdavimas į užsienį, pažeidžiant nustatytą tvarką, -</text:p>
      <text:p text:style-name="P2373">baudžiamas laisvės atėmimu iki trejų metų.</text:p>
      <text:p text:style-name="P2374"/>
      <text:p text:style-name="P2375">210 straipsnis. Krašto apsaugos tarnybos prievolininko vengimas<text:s/><text:tab/>karinės įskaitos</text:p>
      <text:p text:style-name="P2376"/>
      <text:p text:style-name="P2377">Krašto apsaugos tarnybos prievolininko vengimas karinės įskaitos, jeigu už tokią pat veiką kaltininkui anksčiau buvo pritaikytos administracinės nuobaudos, -</text:p>
      <text:p text:style-name="P2378">baudžiamas laisvės atėmimu iki vienerių metų.</text:p>
      <text:p text:style-name="P2379">Ta pati veika, padaryta karo metu, -</text:p>
      <text:p text:style-name="P2380">baudžiama laisvės atėmimu iki penkerių metų.</text:p>
      <text:p text:style-name="P2381"/>
      <text:p text:style-name="P2382">211 straipsnis. Krašto apsaugos tarnybos prievolininko vengimas atlikti mokymus ar pratybas</text:p>
      <text:p text:style-name="P2383"/>
      <text:p text:style-name="P2384">Krašto apsaugos tarnybos prievolininko vengimas atlikti mokymus ar pratybas -</text:p>
      <text:p text:style-name="P2385">baudžiamas laisvės atėmimu iki vienerių metų.</text:p>
      <text:p text:style-name="P2386">Ta pati veika, padarant kokį nors sužalojimą (tyčinis kūno sužalojimas) simuliuojant<text:s/>ligą, suklastojant dokumentus ar kitokios apgaulės būdu -</text:p>
      <text:p text:style-name="P2387">baudžiama laisvės atėmimu iki trejų metų.</text:p>
      <text:p text:style-name="P2388"/>
      <text:p text:style-name="P2389">212 straipsnis. (Neteko galios nuo 2000 m. rugsėjo 27d.)</text:p>
      <text:p text:style-name="P2390">Straipsnio pakeitimai:</text:p>
      <text:p text:style-name="P2391"><text:span text:style-name="T239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393">VIII-1439</text:span></text:a></text:a></text:a><text:span text:style-name="T2394">, 99.11.25, Žin., 1999, Nr.106-3059 (99.12.15)</text:span></text:p>
      <text:p text:style-name="P2395"><text:span text:style-name="T2396">Nr.<text:s/></text:span><text:a xlink:href="http://www3.lrs.lt/cgi-bin/preps2?Condition1=109432&amp;Condition2=" office:target-frame-name="_top" xlink:show="replace"><text:a xlink:href="http://www3.lrs.lt/cgi-bin/preps2?Condition1=109432&amp;Condition2=" office:target-frame-name="_top" xlink:show="replace"><text:a xlink:href="http://www3.lrs.lt/cgi-bin/preps2?Condition1=109432&amp;Condition2=" office:target-frame-name="_top" xlink:show="replace"><text:span text:style-name="T2397">VIII-1924</text:span></text:a></text:a></text:a><text:span text:style-name="T2398">, 00.09.12, Žin., 2000, Nr.81-2</text:span><text:span text:style-name="T2399">444 (00.09.27)</text:span></text:p>
      <text:p text:style-name="P2400"/>
      <text:p text:style-name="P2401"/>
      <text:p text:style-name="P2402"><text:span text:style-name="T2403">212</text:span><text:span text:style-name="T2404">(1)</text:span><text:span text:style-name="T2405"><text:s/>straipsnis. Teismo įpareigojimų nevykdymas</text:span></text:p>
      <text:p text:style-name="P2406"/>
      <text:p text:style-name="P2407">Teismo įpareigojimo ar įpareigojimų, skirtų pagal Organizuoto nusikalstamumo užkardymo įstatymą, nevykdymas -</text:p>
      <text:p text:style-name="P2408">baudžiamas laisvės atėmimu iki dvejų metų ir bauda.</text:p>
      <text:p text:style-name="P2409">Straipsnio pakeitimai:</text:p>
      <text:p text:style-name="Normal"><text:span text:style-name="T2410">Nr.</text:span><text:span text:style-name="T2411"><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412">VIII-1281</text:span></text:a></text:a></text:a><text:span text:style-name="T2413">, 99.0</text:span><text:span text:style-name="T2414">7.01, Žin., 1999, Nr.66-2112 (99.07.30)</text:span></text:p>
      <text:p text:style-name="P2415"/>
      <text:p text:style-name="P2416"/>
      <text:p text:style-name="P2417">213 straipsnis. Įvažiavimo į pasienio zoną ar pasienio ruožą arba gyvenimo juose taisyklių pažeidimas</text:p>
      <text:p text:style-name="P2418"/>
      <text:p text:style-name="P2419">Įvažiavimo į pasienio zoną ar pasienio ruožą, gyvenimo ar įsiregistravimo juose taisyklių pažeidimas po to, kai<text:s/>buvo paskirta administracinė nuobauda už tokią pat pažaidą, -</text:p>
      <text:p text:style-name="P2420">baudžiamas laisvės atėmimu iki dvejų metų, arba pataisos darbais iki vienerių metų, arba bauda.</text:p>
      <text:p text:style-name="P2421"/>
      <text:p text:style-name="P2422"><text:span text:style-name="T2423">213</text:span><text:span text:style-name="T2424">(1)</text:span><text:span text:style-name="T2425"><text:s/>straipsnis. Užsieniečių atvykimo, buvimo Lietuvos Respublikoje ir<text:s/></text:span></text:p>
      <text:p text:style-name="P2426">vykimo per ją tranzitu<text:s/>taisyklių piktybinis pažeidimas</text:p>
      <text:p text:style-name="P2427"/>
      <text:p text:style-name="P2428">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s/></text:p>
      <text:p text:style-name="P2429">baudžiamas laisvės atėmimu iki trejų metų arba bauda.</text:p>
      <text:p text:style-name="P2430">Straipsnio pakeitimai:</text:p>
      <text:p text:style-name="P2431"><text:span text:style-name="T243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433">VIII-1439</text:span></text:a></text:a></text:a><text:span text:style-name="T2434">, 99.11.25, Žin., 1999, Nr.106-3059 (99.12.15)</text:span></text:p>
      <text:p text:style-name="P2435"/>
      <text:p text:style-name="P2436"/>
      <text:p text:style-name="P2437"><text:span text:style-name="T2438">213</text:span><text:span text:style-name="T2439">(2)</text:span><text:span text:style-name="T2440"><text:s/>straipsnis. Vengimas vykdyti įstatymų reikalavimą atleisti buvus</text:span><text:span text:style-name="T2441">į SSRS VSK<text:s/></text:span></text:p>
      <text:p text:style-name="P2442">darbuotoją iš darbo (pareigų)</text:p>
      <text:p text:style-name="P2443"/>
      <text:p text:style-name="P2444">Piktybinis vengimas vykdyti Lietuvos Respublikos įstatymo „Dėl SSRS valstybės saugumo komiteto (NKVD, NKGB, MGB, KGB) vertinimo ir šios organizacijos kadrinių darbuotojų dabartinės veiklos“ ir Lietuvos Respublikos<text:s/>įstatymo „Dėl SSRS valstybės saugumo komiteto (NKVD, NKGB, MGB, KGB) vertinimo ir šios organizacijos kadrinių darbuotojų dabartinės veiklos“ įgyvendinimo įstatymo reikalavimą atleisti darbuotoją iš darbo (pareigų) -</text:p>
      <text:p text:style-name="P2445">baudžiamas laisvės atėmimu iki trejų metų arba bauda.</text:p>
      <text:p text:style-name="P2446">Straipsnio pakeitimai:</text:p>
      <text:p text:style-name="Normal"><text:span text:style-name="T2447">Nr.<text:s/></text:span><text:a xlink:href="http://www3.lrs.lt/cgi-bin/preps2?Condition1=84557&amp;Condition2=" office:target-frame-name="_top" xlink:show="replace"><text:a xlink:href="http://www3.lrs.lt/cgi-bin/preps2?Condition1=84557&amp;Condition2=" office:target-frame-name="_top" xlink:show="replace"><text:a xlink:href="http://www3.lrs.lt/cgi-bin/preps2?Condition1=84557&amp;Condition2=" office:target-frame-name="_top" xlink:show="replace"><text:span text:style-name="T2448">VIII-1281</text:span></text:a></text:a></text:a><text:span text:style-name="T2449">, 99.07.01, Žin., 1999, Nr.66-2112 (99.07.30)</text:span></text:p>
      <text:p text:style-name="P2450"/>
      <text:p text:style-name="P2451"/>
      <text:p text:style-name="P2452">214 straipsnis. Savavaldžiavimas</text:p>
      <text:p text:style-name="P2453"/>
      <text:p text:style-name="P2454">Savavališkas, nesilaikant įstatymų nustatytos tvarkos, savo ar kito asmens tikros ar tariamos teisės, kuri yra ginčijama arba pripažįstama,<text:s/>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2455">baudžiamas laisvės atėmimu iki trejų metų ir bauda arba tik bauda.</text:p>
      <text:p text:style-name="P2456">Savavaldžiavimas, padarytas grupės iš anksto susitarusių asmenų arba asmens, turinčio teistumą už savavaldžiavimą, -</text:p>
      <text:p text:style-name="P2457">baudžiamas laisvės atėmimu iki penkerių metų ir bauda.</text:p>
      <text:p text:style-name="P2458"/>
      <text:p text:style-name="P2459"><text:span text:style-name="T2460">214</text:span><text:span text:style-name="T2461">(1)</text:span><text:span text:style-name="T2462"><text:s/>s</text:span><text:span text:style-name="T2463">traipsnis. Strateginių prekių ir technologijų importas, tranzitas ar eksportas neturint<text:s/></text:span></text:p>
      <text:p text:style-name="P2464">licencijos</text:p>
      <text:p text:style-name="P2465"/>
      <text:p text:style-name="P2466">Strateginių prekių ar technologijų importas, tranzitas ar eksportas neturint nustatyta tvarka išduotos licencijos, padaręs didelę žalą valstybei, -</text:p>
      <text:p text:style-name="P2467">baudžiamas laisvės atėmimu iki trejų metų ir bauda.</text:p>
      <text:p text:style-name="P2468">Straipsnio pakeitimai:</text:p>
      <text:p text:style-name="P2469"><text:span text:style-name="T2470">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471">VIII-617</text:span></text:a></text:a></text:a><text:span text:style-name="T2472">, 98.02.03, Žin., 1998, Nr.17-397 (98.02.19)</text:span></text:p>
      <text:p text:style-name="P2473"/>
      <text:p text:style-name="P2474"/>
      <text:p text:style-name="P2475">215 straipsnis. Statybos taisyklių pažeidimas</text:p>
      <text:p text:style-name="P2476"/>
      <text:p text:style-name="P2477">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478">baudžiami laisvės atėmimu iki vienerių metų, arba pataisos darbais tam pačiam laikui, arba bauda.</text:p>
      <text:p text:style-name="P2479"/>
      <text:p text:style-name="P2480">216 straipsnis. Neteisėtas statybinių medžiagų įgijimas</text:p>
      <text:p text:style-name="P2481"/>
      <text:p text:style-name="P2482">Pagrindinių statybinių medžiagų įgijimo nustatytos tvarkos pažeidimas, jeigu jis padarytas po to, kai buvo paskirta administracinė nuobauda už tokį pat pažeidimą, -</text:p>
      <text:p text:style-name="P2483">baudžiamas laisvės atėmimu iki dvejų metų ar pataisos darbais tam pačiam laikui arba bauda.</text:p>
      <text:p text:style-name="P2484">217 straipsnis. Civilinės<text:s/>metrikacijos įstatymų pažeidimas</text:p>
      <text:p text:style-name="P2485"/>
      <text:p text:style-name="P2486">Nuslėpimas aplinkybių, kliudančių susituokti, arba melagingų žinių suteikimas civilinės metrikacijos organams -</text:p>
      <text:p text:style-name="P2487">baudžiamas pataisos darbais iki vienerių metų arba bauda.</text:p>
      <text:p text:style-name="P2488"><text:span text:style-name="T2489">217</text:span><text:span text:style-name="T2490">1</text:span><text:span text:style-name="T2491"><text:s/>straipsnis. Įvaikinimo paslapties pagarsinimas</text:span><text:span text:style-name="T2492"><text:s/></text:span></text:p>
      <text:p text:style-name="P2493">Įvaikinimo paslapties pagarsinimas, padarytas prieš įtėvių valią, -</text:p>
      <text:p text:style-name="P2494">baudžiamas pataisos darbais iki dvejų metų arba bauda.</text:p>
      <text:p text:style-name="P2495">Ta pati veika, padaryta dėl žemų paskatų arba sukėlusi sunkias pasekmes, -</text:p>
      <text:p text:style-name="P2496">baudžiama laisvės atėmimu iki vienerių metų, arba pataisos darbais nuo vienerių iki dvejų metų, arba bauda.</text:p>
      <text:p text:style-name="P2497"/>
      <text:p text:style-name="P2498">218 straipsnis. Melagingas paliudijimas</text:p>
      <text:p text:style-name="P2499"/>
      <text:p text:style-name="P2500">Žinomai melagingas paliudijimas, jeigu dėl to neteisėtai paskirta valstybinė pensija, -</text:p>
      <text:p text:style-name="P2501">baudžiamas laisvės atėmimu iki vienerių metų, arba pataisos darbais iki dvejų metų, arba bauda.</text:p>
      <text:p text:style-name="P2502">Ta pati veika, padariusi valstybei žymią žalą, -</text:p>
      <text:p text:style-name="P2503">baudžiama laisvės atėmimu iki dvejų metų arba pataisos darbais nuo vienerių iki dvejų metų.</text:p>
      <text:p text:style-name="P2504"/>
      <text:p text:style-name="P2505">219 straipsnis.(Neteko galios).</text:p>
      <text:p text:style-name="P2506">Straipsnio pakeitimai:</text:p>
      <text:p text:style-name="P2507"><text:span text:style-name="T2508">Nr.<text:s/></text:span><text:a xlink:href="http://www3.lrs.lt/cgi-bin/preps2?Condition1=58413&amp;Condition2=" office:target-frame-name="_top" xlink:show="replace"><text:a xlink:href="http://www3.lrs.lt/cgi-bin/preps2?Condition1=58413&amp;Condition2=" office:target-frame-name="_top" xlink:show="replace"><text:a xlink:href="http://www3.lrs.lt/cgi-bin/preps2?Condition1=58413&amp;Condition2=" office:target-frame-name="_top" xlink:show="replace"><text:span text:style-name="T2509">VIII-776</text:span></text:a></text:a></text:a><text:span text:style-name="T2510">, 98.06.09, Žin., 1998, Nr.57-1580 (98.06</text:span><text:span text:style-name="T2511">.24)</text:span></text:p>
      <text:p text:style-name="P2512"/>
      <text:p text:style-name="P2513"/>
      <text:p text:style-name="P2514">220 straipsnis. Neteisėtas valstybinės vėliavos iškėlimas ant prekybinio laivo</text:p>
      <text:p text:style-name="P2515"/>
      <text:p text:style-name="P2516">Neteisėtas Lietuvos Respublikos valstybinės vėliavos iškėlimas ant prekybinio laivo -</text:p>
      <text:p text:style-name="P2517">baudžiamas laivės atėmimu iki vienerių metų.</text:p>
      <text:p text:style-name="P2518"/>
      <text:p text:style-name="P2519">221 straipsnis. Naudojimosi radijo įrenginiais laivuose taisyklių pažeidimas</text:p>
      <text:p text:style-name="P2520"/>
      <text:p text:style-name="P2521">Pažeidimas taisyklių, reguliuojančių naudojimąsi radijo įrenginiais Lietuvos Respublikos laivuose, taip pat užsienio laivuose, esančiuose Lietuvos Respublikos teritoriniuose vandenyse, -</text:p>
      <text:p text:style-name="P2522">baudžiamas laisvės atėmimu iki dvejų metų arba bauda.</text:p>
      <text:p text:style-name="P2523"/>
      <text:p text:style-name="P2524">222 straipsnis. Nesuteikimas pagalbos, susidūrus laivams</text:p>
      <text:p text:style-name="P2525"/>
      <text:p text:style-name="P2526">Laivo, susidūrusio vandens kelyje su kitu laivu, kapitono nesiėmimas reikiamų priemonių suteikti tam kitam laivui pagalbą, kiek šių priemonių buvo galima imtis, nesudarant<text:s/>rimto pavojaus savo laivui, jo įgulai ir keleiviams, -</text:p>
      <text:p text:style-name="P2527">baudžiamas laisvės atėmimu iki vienerių metų, arba pataisos darbais tam pačiam laikui, arba bauda.</text:p>
      <text:p text:style-name="P2528">Ta pati veika, sukėlusi sunkias pasekmes, -</text:p>
      <text:p text:style-name="P2529">baudžiama laisvės atėmimu iki penkerių metų.</text:p>
      <text:p text:style-name="P2530"/>
      <text:p text:style-name="P2531">223 straipsnis. Laivo kapitono nepranešimas savo laivo pavadinimo ir kitų žinių</text:p>
      <text:p text:style-name="P2532"/>
      <text:p text:style-name="P2533">Laivo kapitono nepranešimas kitam laivui, susidūrusiam su jo laivu vandens kelyje, savo laivo pavadinimo ir uosto, kuriame jis įregistruotas, taip pat savo išvykimo ir paskirties vietos,<text:s/>nors buvo galima šias žinias pranešti, -</text:p>
      <text:p text:style-name="P2534">baudžiamas pataisos darbais iki vienerių metų arba bauda.</text:p>
      <text:p text:style-name="P2535"/>
      <text:p text:style-name="P2536">224 straipsnis. Jūrų telegrafo kabelio sužalojimas dėl neatsargumo</text:p>
      <text:p text:style-name="P2537"/>
      <text:p text:style-name="P2538">Jūrų telegrafo kabelio sužalojimas dėl neatsargumo, jeigu dėl to nutrūko ar galėjo nutrūkti telegrafo susisiekimas, -</text:p>
      <text:p text:style-name="P2539">baudžiamas pataisos darbais iki šešių mėnesių arba bauda.</text:p>
      <text:p text:style-name="P2540"/>
      <text:p text:style-name="P2541"><text:span text:style-name="T2542">224</text:span><text:span text:style-name="T2543">(1)</text:span><text:span text:style-name="T2544"><text:s/>straipsnis. Ryšių linijų apsaugos taisyklių pažeidimas</text:span></text:p>
      <text:p text:style-name="P2545"/>
      <text:p text:style-name="P2546">Ryšių linijų apsaugos taisyklių pažeidimas, jeigu dėl to sužalota tarpmiestinio ryšio kabelinė linija,<text:s/>-</text:p>
      <text:p text:style-name="P2547">baudžiamas laisvės atėmimu iki vienerių metų, arba pataisos darbais tam pačiam laikui, arba bauda.</text:p>
      <text:p text:style-name="P2548"/>
      <text:p text:style-name="P2549"><text:span text:style-name="T2550">224</text:span><text:span text:style-name="T2551">(2)</text:span><text:span text:style-name="T2552"><text:s/>straipsnis.Neteisėtas specialiosios technikos įrengimas ar panaudojimas</text:span></text:p>
      <text:p text:style-name="P2553"/>
      <text:p text:style-name="P2554">Įstatymo nustatyta tvarka nesankcionuotas ir slaptas specialiosios technikos įrengimas ar panaudojimas informacijai rinkti -</text:p>
      <text:p text:style-name="P2555">baudžiamas laisvės atėmimu iki vienerių metų arba bauda.</text:p>
      <text:p text:style-name="P2556">Šio straipsnio pirmojoje dalyje nurodytu būdu surinktos informacijos apie asmenį, įmonę, įstaigą ar organizaciją viešas paskelbimas, panaudojimas savanaudiškais tikslais arba padaręs jiems didelę žalą -</text:p>
      <text:p text:style-name="P2557">baudžiamas laisvės atėmimu iki trejų metų.</text:p>
      <text:p text:style-name="P2558"/>
      <text:p text:style-name="P2559"/>
      <text:p text:style-name="P2560">Dešimtasis skirsnis</text:p>
      <text:p text:style-name="P2561">NUSIKALTIMAI VI.SUOMENĖS SAUGUMUI IR VIEŠAJAI TVARKAI</text:p>
      <text:p text:style-name="P2562"/>
      <text:p text:style-name="P2563">225 straipsnis. Chuliganizmas</text:p>
      <text:p text:style-name="P2564"/>
      <text:p text:style-name="P2565">Chuliganizmas, tai yra tyčiniai veiksmai, šiurkščiai pažeidžiantys viešąją tvarką ir rodantys aiškų negerbimą visuomenės, -</text:p>
      <text:p text:style-name="P2566">baudžiamas laisvės atėmimu iki vienerių metų, arba pataisos darbais tam pačiam laikui, arba bauda.</text:p>
      <text:p text:style-name="P2567">Piktybinis chuliganizmas, tai yra tie 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text:s/>už chuliganizmą, -</text:p>
      <text:p text:style-name="P2568">baudžiamas laisvės atėmimu iki penkerių metų.</text:p>
      <text:p text:style-name="P2569">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570">baudžiami laisvės atėmimu nuo dvejų iki septynerių metų.</text:p>
      <text:p text:style-name="P2571">Straipsnio pakeitimai:</text:p>
      <text:p text:style-name="P2572"><text:span text:style-name="T257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574">VIII-1439</text:span></text:a></text:a></text:a><text:span text:style-name="T2575">, 99.11.25, Žin., 1999, Nr.106-3059 (99.12.15)</text:span></text:p>
      <text:p text:style-name="P2576"/>
      <text:p text:style-name="P2577"/>
      <text:p text:style-name="P2578">226 straipsnis. Neteko galios.</text:p>
      <text:p text:style-name="P2579"/>
      <text:p text:style-name="P2580"><text:span text:style-name="T2581">226</text:span><text:span text:style-name="T2582">(1)</text:span><text:span text:style-name="T2583"><text:s/>straipsnis. Melagingas</text:span><text:span text:style-name="T2584"><text:s/>pranešimas apie visuomenei gresiantį ar ištikusį pavojų</text:span></text:p>
      <text:p text:style-name="P2585"/>
      <text:p text:style-name="P2586">Melagingas pranešimas telefonu, per radiją ar kitokiu būdu žinios apie gresiantį visuomenei pavojų ar didelę nelaimę, jei dėl to buvo bereikalingai iškviestos atitinkamos tarnybos arba tai sukėlė žmonių sumaištį, -</text:p>
      <text:p text:style-name="P2587">baudžiamas laisvės atėmimu iki dvejų metų ir bauda arba be baudos arba bauda.</text:p>
      <text:p text:style-name="P2588"/>
      <text:p text:style-name="P2589">227 straipsnis. Grasinimas nužudyti</text:p>
      <text:p text:style-name="P2590"/>
      <text:p text:style-name="P2591">Grasinimas nužudyti ar padaryti sunkų kūno sužalojimą, esant pakankamam pagrindui bijoti, kad grasinimas bus įvykdytas, -</text:p>
      <text:p text:style-name="P2592">baudžiamas laisvės atėmimu iki dvejų metų.</text:p>
      <text:p text:style-name="P2593"/>
      <text:p text:style-name="P2594"><text:span text:style-name="T2595">227</text:span><text:span text:style-name="T2596">(1)</text:span><text:span text:style-name="T2597"><text:s/>straipsnis. Nusikalstamas susivienijimas</text:span></text:p>
      <text:p text:style-name="P2598"/>
      <text:p text:style-name="P2599">Susivienijimo iš trijų ar daugiau asmenų bendrai nusikalstamai veiklai - daryti sunkius nusikaltimus - kūrimas, taip pat dalyvavimas jo veikloje -</text:p>
      <text:p text:style-name="P2600">baudžiamas laisvės atėmimu nuo ketverių iki dešimties metų.</text:p>
      <text:p text:style-name="P2601">Tie patys veiksmai, kai nusikalstamas susivienijimas ginkluotas šaunamuoju ginklu ar sprogstamosiomis medžiagomis, -</text:p>
      <text:p text:style-name="P2602">baudžiami laisvės atėmimu nuo aštuonerių iki penkiolikos metų arba laisvės atėmimu iki gyvos galvos.</text:p>
      <text:p text:style-name="P2603">Atleidžiamas nuo baudžiamosios atsakomybės asmuo, kuris dalyvavo nusikalstamo susivienijimo, numatyto šio straipsnio pirmojoje ir antrojoje dalyse, daromuose nusikaltimuose arba priklausė tokiam susivienijimui, tačiau prisipažinęs teisėsaugos organams<text:s/>suteikė vertingos informacijos, kurios pagrindu buvo užkirstas kelias nusikalstamo susivienijimo veiklai arba jo nariai buvo patraukti baudžiamojon atsakomybėn. Ši dalis netaikoma asmeniui, dalyvavusiam darant tyčinį nužudymą.</text:p>
      <text:p text:style-name="P2604">Straipsnio pakeitimai:</text:p>
      <text:p text:style-name="Normal"><text:span text:style-name="T2605">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606">VIII-983</text:span></text:a></text:a></text:a><text:span text:style-name="T2607">, 98.12.2</text:span><text:span text:style-name="T2608">1, Žin., 1998, Nr.115-3238 (98.12.31)</text:span></text:p>
      <text:p text:style-name="P2609"/>
      <text:p text:style-name="P2610"/>
      <text:p text:style-name="P2611"><text:span text:style-name="T2612">227</text:span><text:span text:style-name="T2613">(2)</text:span><text:span text:style-name="T2614"><text:s/>straipsnis. Žmogaus terorizavimas</text:span></text:p>
      <text:p text:style-name="P2615"/>
      <text:p text:style-name="P2616">Žmogaus bauginimas grasinant jam sprogdinimu, padegimu ar kitokia pavojinga žmogaus gyvybei, sveikatai ar turtui veika, taip pat sistemingas žmogaus bauginimas naudojant kitokią psichinę prievartą -</text:p>
      <text:p text:style-name="P2617">baudžiamas laisvės atėmimu iki penkerių metų ir bauda arba be jos.</text:p>
      <text:p text:style-name="P2618">Straipsnio pakeitimai:</text:p>
      <text:p text:style-name="Normal"><text:span text:style-name="T2619">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620">VIII-744</text:span></text:a></text:a></text:a><text:span text:style-name="T2621">, 98.05.14, Žin., 1998, Nr.51-1396 (98.06.03)</text:span></text:p>
      <text:p text:style-name="Normal"/>
      <text:p text:style-name="Normal"/>
      <text:p text:style-name="P2622"><text:span text:style-name="T2623">227</text:span><text:span text:style-name="T2624">(3)</text:span><text:span text:style-name="T2625"><text:s/>straipsnis. Teroro aktas</text:span></text:p>
      <text:p text:style-name="P2626"/>
      <text:p text:style-name="P2627">Sprogmenų padėjimas turint tikslą sukelti sprogimą, taip pat sprogdinimas ar padegimas, jeigu tai padaryta žmonių gyvenamojoje, darbo, susibūrimo ar viešoje vietoje, -</text:p>
      <text:p text:style-name="P2628">baudžiamas laisvės atėmimu iki dešimties metų.</text:p>
      <text:p text:style-name="P2629">Ta pati veika, sukėlusi nukentėjusiajam kūno sužalojimą, arba jei dėl to buvo sunaikinti ar sužaloti transporto priemonė arba statinys ar statinyje buvusi įranga, arba teroro aktas, padarytas organizuotos grupės, -</text:p>
      <text:p text:style-name="P2630">baudžiama laisvės atėmimu nuo trejų iki dvylikos metų.</text:p>
      <text:p text:style-name="P2631">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632">baudžiamas laisvės atėmimu nuo dešimties iki dvidešimties metų arba laisvės atėmimu iki gyvos galvos.</text:p>
      <text:p text:style-name="P2633">Straipsnio pakeitimai:</text:p>
      <text:p text:style-name="Normal"><text:span text:style-name="T2634">Nr.<text:s/></text:span><text:a xlink:href="http://www3.lrs.lt/cgi-bin/preps2?Condition1=56970&amp;Condition2=" office:target-frame-name="_top" xlink:show="replace"><text:a xlink:href="http://www3.lrs.lt/cgi-bin/preps2?Condition1=56970&amp;Condition2=" office:target-frame-name="_top" xlink:show="replace"><text:a xlink:href="http://www3.lrs.lt/cgi-bin/preps2?Condition1=56970&amp;Condition2=" office:target-frame-name="_top" xlink:show="replace"><text:span text:style-name="T2635">VIII-744</text:span></text:a></text:a></text:a><text:span text:style-name="T2636">, 98.05.14, Žin., 1998, Nr.51-1396 (98.06.03)</text:span></text:p>
      <text:p text:style-name="Normal"><text:span text:style-name="T2637">Nr.<text:s/></text:span><text:a xlink:href="http://www3.lrs.lt/cgi-bin/preps2?Condition1=69823&amp;Condition2=" office:target-frame-name="_top" xlink:show="replace"><text:a xlink:href="http://www3.lrs.lt/cgi-bin/preps2?Condition1=69823&amp;Condition2=" office:target-frame-name="_top" xlink:show="replace"><text:a xlink:href="http://www3.lrs.lt/cgi-bin/preps2?Condition1=69823&amp;Condition2=" office:target-frame-name="_top" xlink:show="replace"><text:span text:style-name="T2638">VIII-983</text:span></text:a></text:a></text:a><text:span text:style-name="T2639">, 98.12.21, Žin., 1998, Nr.115-3238 (98.12.31)</text:span></text:p>
      <text:p text:style-name="P2640"/>
      <text:p text:style-name="P2641"/>
      <text:p text:style-name="P2642">228 straipsnis. Neteko galios.</text:p>
      <text:p text:style-name="P2643"/>
      <text:p text:style-name="P2644">229 straipsnis. Statybos ar kalnakasybos darbų saugumo taisyklių pažeidimas</text:p>
      <text:p text:style-name="P2645"/>
      <text:p text:style-name="P2646">Statybos ar kalnakasybos darbų saugumo taisyklių pažeidimas, jeigu tai galėjo sukelti sunkias pasekmes, -</text:p>
      <text:p text:style-name="P2647">baudžiamas laisvės atėmimu iki vienerių metų arba pataisos darbais tam pačiam laikui.</text:p>
      <text:p text:style-name="P2648">Ta pati veika, jeigu dėl jos buvo žmonių aukų ar kilo kitokios sunkios pasekmės, -</text:p>
      <text:p text:style-name="P2649">baudžiama laisvės atėmimu iki penkerių metų arba pataisos darbais iki dvejų metų.</text:p>
      <text:p text:style-name="P2650">Straipsnio pakeitimai:</text:p>
      <text:p text:style-name="P2651"><text:span text:style-name="T2652">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53">VIII-1439</text:span></text:a></text:a></text:a><text:span text:style-name="T2654">, 99.11.25, Žin., 1999, Nr.106-3059 (99.12.15)</text:span></text:p>
      <text:p text:style-name="P2655"/>
      <text:p text:style-name="P2656"/>
      <text:p text:style-name="P2657">230 straipsnis. Saugumo taisyklių pažeidimas įmonėse arsenaluose, kur gresia sprogimo<text:s/></text:p>
      <text:p text:style-name="P2658">pavojus</text:p>
      <text:p text:style-name="P2659"/>
      <text:p text:style-name="P2660">Gamybinės-techninės drausmės ar užtikrinančių gamybos saugumą taisyklių pažeidimas įmonėse ar cechuose, kur gresia sprogimo pavojus, jeigu tai galėjo sukelti sunkias pasekmes,-</text:p>
      <text:p text:style-name="P2661">baudžiamas laisvės atėmimu iki vienerių metų arba pataisos darbais tam pačiam laikui.</text:p>
      <text:p text:style-name="P2662">Ta pati veika, jeigu dėl jos buvo žmonių aukų ar kilo kitokios sunkios pasekmės, -</text:p>
      <text:p text:style-name="P2663">baudžiama laisvės atėmimu iki penkerių metų arba pataisos darbais iki dvejų metų.</text:p>
      <text:p text:style-name="P2664">Straipsnio pakeitimai:</text:p>
      <text:p text:style-name="P2665"><text:span text:style-name="T2666">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67">VIII-1439</text:span></text:a></text:a></text:a><text:span text:style-name="T2668">, 99.11.25, Žin., 1999, Nr.106-3059 (99.12.15)</text:span></text:p>
      <text:p text:style-name="P2669"/>
      <text:p text:style-name="P2670"/>
      <text:p text:style-name="P2671"><text:span text:style-name="T2672">230</text:span><text:span text:style-name="T2673">(1)</text:span><text:span text:style-name="T2674"><text:s/>str</text:span><text:span text:style-name="T2675">aipsnis. Priešgaisrinio saugumo taisyklių pažeidimas</text:span></text:p>
      <text:p text:style-name="P2676"/>
      <text:p text:style-name="P2677">Priešgaisrinio saugumo taisyklių pažeidimas, jeigu padaryta po to, kai kaltininkui vienerių metų laikotarpiu buvo pritaikytos visuomeninio, drausminio poveikio priemonės ar administracinės nuobaudos už<text:s/>šių taisyklių pažeidimą, -</text:p>
      <text:p text:style-name="P2678">baudžiamas laisvės atėmimu iki vienerių metų, arba pataisos darbais iki dvejų metų, arba bauda.</text:p>
      <text:p text:style-name="P2679">Priešgaisrinio saugumo taisyklių pažeidimas, sukėlęs gaisrą, -<text:s/></text:p>
      <text:p text:style-name="P2680">baudžiamas laisvės atėmimu iki penkerių metų arba pataisos darbais iki dvejų metų, arba bauda.</text:p>
      <text:p text:style-name="P2681">Straipsnio pakeitimai:</text:p>
      <text:p text:style-name="P2682"><text:span text:style-name="T268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684">VIII-1439</text:span></text:a></text:a></text:a><text:span text:style-name="T2685">, 99.11.25, Žin., 1999, Nr.106-3059 (99.12.15)</text:span></text:p>
      <text:p text:style-name="P2686"/>
      <text:p text:style-name="P2687"/>
      <text:p text:style-name="P2688">231 straipsnis. Sprogmenų, sprogstamųjų medžiagų laikymo, vartojimo, apskaitos ar<text:s/></text:p>
      <text:p text:style-name="P2689">gabenimo taisyklių pažeidimas</text:p>
      <text:p text:style-name="P2690"/>
      <text:p text:style-name="P2691">Sprogmenų ar sprogstamųjų medžiagų laikymo, vartojimo, apskaitos ar gabenimo taisyklių pažeidimas, jeigu tai galėjo sukelti sunkias pasekmes, -</text:p>
      <text:p text:style-name="P2692">baudžiamas laisvės atėmimu iki vienerių metų arba pataisos darbais iki dvejų metų, arba bauda.</text:p>
      <text:p text:style-name="P2693">Ta pati veika, jeigu dėl jos buvo žmonių aukų ar kilo kitokios sunkios pasekmės, -</text:p>
      <text:p text:style-name="P2694">baudžiama laisvės atėmimu iki šešerių metų.</text:p>
      <text:p text:style-name="P2695">Straipsnio pakeitimai:</text:p>
      <text:p text:style-name="P2696"><text:span text:style-name="T2697">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698">VIII-617</text:span></text:a></text:a></text:a><text:span text:style-name="T2699">, 98.02.03, Žin., 1998, Nr.17-397 (98.02.19)</text:span></text:p>
      <text:p text:style-name="P2700"><text:span text:style-name="T2701">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702">VIII-1439</text:span></text:a></text:a></text:a><text:span text:style-name="T2703">, 99.11.25, Žin., 1999, Nr.106-3059 (99.12.15)</text:span></text:p>
      <text:p text:style-name="P2704"/>
      <text:p text:style-name="P2705"/>
      <text:p text:style-name="P2706"><text:span text:style-name="T2707">231</text:span><text:span text:style-name="T2708">(1)</text:span><text:span text:style-name="T2709"><text:s/>straipsnis. Neteisėtas sprogmenų, sprogstamųjų ir lengvai užsidegančių medži</text:span><text:span text:style-name="T2710">agų<text:s/></text:span></text:p>
      <text:p text:style-name="P2711">pervežimas oro transportu</text:p>
      <text:p text:style-name="P2712"/>
      <text:p text:style-name="P2713">Keleivio pervežimas sprogmenų ar sprogstamųjų arba lengvai užsidegančių medžiagų orlaiviu -</text:p>
      <text:p text:style-name="P2714">baudžiamas laisvės atėmimu iki trejų metų arba pataisos darbais iki dvejų metų, arba bauda.</text:p>
      <text:p text:style-name="P2715">Tie patys veiksmai, sukėlę sunkias pasekmes, -</text:p>
      <text:p text:style-name="P2716">baudžiami laisvės atėmimu nuo trejų iki dešimties metų.</text:p>
      <text:p text:style-name="P2717">Straipsnio pakeitimai:</text:p>
      <text:p text:style-name="P2718"><text:span text:style-name="T2719">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720">VIII-617</text:span></text:a></text:a></text:a><text:span text:style-name="T2721">, 98.02.03, Žin., 1998, Nr.17-397 (98.02.19)</text:span></text:p>
      <text:p text:style-name="P2722"/>
      <text:p text:style-name="P2723"/>
      <text:p text:style-name="P2724"><text:span text:style-name="T2725">231</text:span><text:span text:style-name="T2726">(2)</text:span><text:span text:style-name="T2727"><text:s/>straipsnis. Neteisėtas radioaktyviųjų medžiagų įsigijimas, laikymas, panaudojimas,<text:s/></text:span></text:p>
      <text:p text:style-name="P2728">perdavimas arba suardymas</text:p>
      <text:p text:style-name="P2729"/>
      <text:p text:style-name="P2730">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731">baudžiamas laisvės atėmimu iki penkerių metų.</text:p>
      <text:p text:style-name="P2732">Tie patys veiksmai, jeigu jie sukėlė žmonių žuvimą ar kitokias sunkias pasekmes, -</text:p>
      <text:p text:style-name="P2733">baudžiami laisvės atėmimu iki dešimties metų.</text:p>
      <text:p text:style-name="P2734"/>
      <text:p text:style-name="P2735"><text:span text:style-name="T2736">231</text:span><text:span text:style-name="T2737">(3)</text:span><text:span text:style-name="T2738"><text:s/>straipsnis. Radioaktyviųjų medžiagų laikymo, naudojimo, apskaitos, gabenimo ir<text:s/></text:span></text:p>
      <text:p text:style-name="P2739">kitų elgesio su jomis taisyklių pažeidimas</text:p>
      <text:p text:style-name="P2740"/>
      <text:p text:style-name="P2741">Radioaktyviųjų medžiagų laikymo, panaudojimo, apskaitos gabenimo ir kitų elgesio su jomis taisyklių pažeidimas, jeigu šie veiksmai galėjo sukelti žmonių žuvimą arba kitokias sunkias pasekmes, -</text:p>
      <text:p text:style-name="P2742">baudžiamas laisvės atėmimu iki trejų metų arba pataisos darbais iki dvejų metų, arba bauda.</text:p>
      <text:p text:style-name="P2743">Tie patys veiksmai, jeigu jie sukėlė žmonių žuvimą arba kitokias sunkias pasekmes,-baudžiami laisvės atėmimu iki dešimties metų.</text:p>
      <text:p text:style-name="P2744"/>
      <text:p text:style-name="P2745">232 straipsnis. Neteisėtas stipriai veikiančių ar nuodingųjų medžiagų gaminimas arba<text:s/></text:p>
      <text:p text:style-name="P2746">realizavimas</text:p>
      <text:p text:style-name="P2747"/>
      <text:p text:style-name="P2748">Neteisėtas stipriai veikiančių ar nuodingųjų medžiagų gaminimas, įgijimas, laikymas arba realizavimas, taip pat nustatytų joms gaminti, laikyti, išduoti, apskaityti ar gabenti taisyklių pažeidimas -</text:p>
      <text:p text:style-name="P2749">baudžiami laisvės atėmimu iki trejų metų, arba pataisos darbais iki dvejų metų, arba bauda.</text:p>
      <text:p text:style-name="P2750">Tie patys veiksmai, padaryti su nuodingosiomis cheminėmis medžiagomis (ar jų pirmtakais), naudojamomis kaip cheminis ginklas, cheminio ginklo gamybai ar kitiems Cheminio ginklo uždraudimo įstatymo draudžiamiems tikslams, -</text:p>
      <text:p text:style-name="P2751">baudžiami laisvės atėmimu iki penkerių metų arba pataisos darbais iki dvejų metų, arba bauda.</text:p>
      <text:p text:style-name="P2752">Straipsnio pakeitimai:</text:p>
      <text:p text:style-name="Normal"><text:span text:style-name="T2753">Nr.<text:s/></text:span><text:a xlink:href="http://www3.lrs.lt/cgi-bin/preps2?Condition1=69463&amp;Condition2=" office:target-frame-name="_top" xlink:show="replace"><text:a xlink:href="http://www3.lrs.lt/cgi-bin/preps2?Condition1=69463&amp;Condition2=" office:target-frame-name="_top" xlink:show="replace"><text:a xlink:href="http://www3.lrs.lt/cgi-bin/preps2?Condition1=69463&amp;Condition2=" office:target-frame-name="_top" xlink:show="replace"><text:span text:style-name="T2754">VIII-954</text:span></text:a></text:a></text:a><text:span text:style-name="T2755">, 98.12.08, Žin., 1998, Nr.112-3103 (98.12.23)</text:span></text:p>
      <text:p text:style-name="P2756"/>
      <text:p text:style-name="P2757"/>
      <text:p text:style-name="P2758"><text:span text:style-name="T2759">232</text:span><text:span text:style-name="T2760">(1)</text:span><text:span text:style-name="T2761"><text:s/>straipsnis. Neteisėtas psichotropini</text:span><text:span text:style-name="T2762">ų ar narkotinių medžiagų gaminimas, įgijimas,<text:s/></text:span></text:p>
      <text:p text:style-name="P2763">laikymas, gabenimas, siuntimas, pardavimas ar kitoks platinimas</text:p>
      <text:p text:style-name="P2764"/>
      <text:p text:style-name="P2765">Neteisėtas psichotropinių ar narkotinių medžiagų gaminimas, įgijimas, laikymas, gabenimas arba siuntimas, neturint tikslo parduoti ar kitaip platinti, -</text:p>
      <text:p text:style-name="P2766">baudžiamas laisvės atėmimu iki trejų metų arba pataisos darbais iki dvejų metų.</text:p>
      <text:p text:style-name="P2767"><text:span text:style-name="T2768">Tie patys veiksmai, numatyti šio straipsnio 1 dalyje, padaryti pakartotinai asmens, pirmiau padariusio vieną iš nusikaltimų, numatytų šio kodekso 232</text:span><text:span text:style-name="T2769">(1)</text:span><text:span text:style-name="T2770">, 232</text:span><text:span text:style-name="T2771">(2)</text:span><text:span text:style-name="T2772">, 232</text:span><text:span text:style-name="T2773">(3</text:span><text:span text:style-name="T2774">)</text:span><text:span text:style-name="T2775">, 232</text:span><text:span text:style-name="T2776">(4)</text:span><text:span text:style-name="T2777">, 232</text:span><text:span text:style-name="T2778">(5)</text:span><text:span text:style-name="T2779">, 232</text:span><text:span text:style-name="T2780">(8 )</text:span><text:span text:style-name="T2781">straipsniuose, -</text:span></text:p>
      <text:p text:style-name="P2782">baudžiami laisvės atėmimu iki penkerių metų.</text:p>
      <text:p text:style-name="P2783">Neteisėtas psichotropinių ar narkotinių medžiagų gaminimas, įgijimas, laikymas, gabenimas arba siuntimas, turint tikslą jas parduoti ar kitaip platinti, taip pat neteisėtas jų pardavimas ar kitoks platinimas -</text:p>
      <text:p text:style-name="P2784">baudžiamas laisvės atėmimu nuo penkerių iki dešimties metų.</text:p>
      <text:p text:style-name="P2785"><text:span text:style-name="T2786">Neteisėtas</text:span><text:span text:style-name="T2787"><text:s/></text:span><text:span text:style-name="T2788">psichotropinių ar narkotinių medžiagų, draudžiamų vartoti sveikatos priežiūros tikslams, gaminimas turint tikslą jas parduoti ar kitaip platint</text:span><text:span text:style-name="T2789">i, taip pat pardavimas ar kitoks platinimas</text:span><text:span text:style-name="T2790"><text:s/>-</text:span></text:p>
      <text:p text:style-name="P2791">baudžiamas laisvės atėmimu nuo šešerių iki penkiolikos metų.</text:p>
      <text:p text:style-name="P2792"><text:span text:style-name="T2793">Tie patys veiksmai, numatyti šio straipsnio 3 ar 4 dalyse, padaryti pakartotinai asmens, pirmiau padariusio vieną iš nusikaltimų, numatytų šio kodeks</text:span><text:span text:style-name="T2794">o 232</text:span><text:span text:style-name="T2795">(1)</text:span><text:span text:style-name="T2796">, 232</text:span><text:span text:style-name="T2797">(2)</text:span><text:span text:style-name="T2798">, 232</text:span><text:span text:style-name="T2799">(3)</text:span><text:span text:style-name="T2800">, 232</text:span><text:span text:style-name="T2801">(4)</text:span><text:span text:style-name="T2802">, 232</text:span><text:span text:style-name="T2803">(5)</text:span><text:span text:style-name="T2804">, 232</text:span><text:span text:style-name="T2805">(8)</text:span><text:span text:style-name="T2806"><text:s/>straipsniuose, arba grupės iš anksto susitarusių asmenų, arba itin pavojingo recidyvisto, taip pat psichotropinių ar narkotinių medžiagų platinimas stambiu mastu -</text:span></text:p>
      <text:p text:style-name="P2807">baudžiami laisvės atėmimu nuo aštuonerių iki šešiolikos metų.</text:p>
      <text:p text:style-name="P2808">Asmuo, savanoriškai atidavęs psichotropines ar narkotines medžiagas, atleidžiamas nuo baudžiamosios atsakomybės už atiduotų psichotropinių ar narkotinių medžiagų įgijimą, taip pat už laikymą, gabenimą ir siuntimą.</text:p>
      <text:p text:style-name="P2809">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810">Narkotinės ir psichotropinės medžiagos - tai 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811">Straipsnio pakeitimai:</text:p>
      <text:p text:style-name="P2812"><text:span text:style-name="T2813">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14">VIII-617</text:span></text:a></text:a></text:a><text:span text:style-name="T2815">, 98.02.03, Žin., 1998, Nr.17-397 (98.02.19)</text:span></text:p>
      <text:p text:style-name="P2816"><text:span text:style-name="T2817">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18">VIII-1439</text:span></text:a></text:a></text:a><text:span text:style-name="T2819">, 99.11.25, Žin., 1999, Nr.106-3059 (99.12.15)</text:span></text:p>
      <text:p text:style-name="P2820"><text:span text:style-name="T2821">Nr.<text:s/></text:span><text:a xlink:href="http://www3.lrs.lt/cgi-bin/preps2?Condition1=104208&amp;Condition2=" office:target-frame-name="_top" xlink:show="replace"><text:a xlink:href="http://www3.lrs.lt/cgi-bin/preps2?Condition1=104208&amp;Condition2=" office:target-frame-name="_top" xlink:show="replace"><text:a xlink:href="http://www3.lrs.lt/cgi-bin/preps2?Condition1=104208&amp;Condition2=" office:target-frame-name="_top" xlink:show="replace"><text:span text:style-name="T2822">VIII-1736</text:span></text:a></text:a></text:a><text:span text:style-name="T2823">, 00.06.15, Žin., 2000, Nr.54-1559 (00.07.05)</text:span></text:p>
      <text:p text:style-name="P2824"/>
      <text:p text:style-name="P2825"/>
      <text:p text:style-name="P2826"><text:span text:style-name="T2827">232</text:span><text:span text:style-name="T2828">(2)</text:span><text:span text:style-name="T2829"><text:s/>straipsnis. Psichotropinių ar narkoti</text:span><text:span text:style-name="T2830">nių medžiagų grobimas</text:span></text:p>
      <text:p text:style-name="P2831"/>
      <text:p text:style-name="P2832">Psichotropinių ar narkotinių medžiagų grobimas -</text:p>
      <text:p text:style-name="P2833">baudžiamas laisvės atėmimu iki penkerių metų.</text:p>
      <text:p text:style-name="P2834"><text:span text:style-name="T2835">Ta pati veika, padaryta pakartotinai arba grupės iš anksto susitarusių asmenų, arba pavartojant smurtą, nepavojingą gyvybei ir sveikatai,<text:s/></text:span><text:span text:style-name="T2836">arba asmens, kuriam minėtos priemonės buvo patikėtos ryšium su jo tarnybine padėtimi arba patikėtos saugoti, taip pat asmens, pirmiau padariusio vieną iš nusikaltimų, numatytų šio kodekso 232</text:span><text:span text:style-name="T2837">(1)</text:span><text:span text:style-name="T2838"><text:s/>straipsnio trečiojoje ir ketvirtojoje dalyse, 232</text:span><text:span text:style-name="T2839">(3)</text:span><text:span text:style-name="T2840">, 232</text:span><text:span text:style-name="T2841">(4)</text:span><text:span text:style-name="T2842">,</text:span><text:span text:style-name="T2843"><text:s/>232</text:span><text:span text:style-name="T2844">(5)</text:span><text:span text:style-name="T2845"><text:s/>straipsniuose, -</text:span></text:p>
      <text:p text:style-name="P2846">baudžiama laisvės atėmimu nuo trejų iki dešimties metų su atėmimu teisės eiti tam tikras pareigas ar dirbti tam tikrą darbą, arba užsiimti tam tikra veikla, arba be atėmimo šios teisės.</text:p>
      <text:p text:style-name="P2847">Psichotropinių ar narkotinių medžiagų grobimas, jeigu tai padarė itin pavojingas recidyvistas arba tai padaryta užpuolant plėšimo tikslu, taip pat psichotropinių ar narkotinių medžiagų grobimas stambiu mastu -</text:p>
      <text:p text:style-name="P2848"><text:span text:style-name="T2849">baudžiamas laisvės atėmimu nuo septynerių iki penkiolikos metų.</text:span></text:p>
      <text:p text:style-name="P2850">Straipsnio pakeitimai:</text:p>
      <text:p text:style-name="P2851"><text:span text:style-name="T2852">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53">VIII-617</text:span></text:a></text:a></text:a><text:span text:style-name="T2854">, 98.02.</text:span><text:span text:style-name="T2855">03, Žin., 1998, Nr.17-397 (98.02.19)</text:span></text:p>
      <text:p text:style-name="P2856"/>
      <text:p text:style-name="P2857"/>
      <text:p text:style-name="P2858"><text:span text:style-name="T2859">232</text:span><text:span text:style-name="T2860">(3)</text:span><text:span text:style-name="T2861"><text:s/>straipsnis.Draudžiamų auginti opijaus aguonų ir kanapių sėjimas arba auginimas</text:span></text:p>
      <text:p text:style-name="P2862"/>
      <text:p text:style-name="P2863">Draudžiamų auginti opijaus aguonų, taip pat indiškų, Pietų Mandžiūrijos, Pietų Čiujaus, Pietų Archonos ir Pietų Krasnodaro kanapių<text:s/>sėjimas arba auginimas -</text:p>
      <text:p text:style-name="P2864">baudžiamas laisvės atėmimu iki penkerių metų.</text:p>
      <text:p text:style-name="P2865"><text:span text:style-name="T2866">Tie patys veiksmai. padaryti pakartotinai arba asmens, pirmiau padariusio vieną iš nusikaltimų, numatytų šio kodekso 232</text:span><text:span text:style-name="T2867">1</text:span><text:span text:style-name="T2868"><text:s/>straipsnio trečiojoje ir ketvirtojoje dalyse, 232</text:span><text:span text:style-name="T2869">2</text:span><text:span text:style-name="T2870">, 232</text:span><text:span text:style-name="T2871">4</text:span><text:span text:style-name="T2872">, 232</text:span><text:span text:style-name="T2873">5</text:span><text:span text:style-name="T2874"><text:s/>ir 232</text:span><text:span text:style-name="T2875">8</text:span><text:span text:style-name="T2876"><text:s/>straipsniuose, -</text:span></text:p>
      <text:p text:style-name="P2877">baudžiami laisvės atėmimu iki aštuonerių metų.</text:p>
      <text:p text:style-name="P2878"/>
      <text:p text:style-name="P2879"><text:span text:style-name="T2880">232</text:span><text:span text:style-name="T2881">(4)</text:span><text:span text:style-name="T2882"><text:s/>straipsnis. Lindynių psichotropinėms ar narkotinėms medžiagoms vartoti organizavimas<text:s/></text:span></text:p>
      <text:p text:style-name="P2883">ar laikymas<text:s/></text:p>
      <text:p text:style-name="P2884"/>
      <text:p text:style-name="P2885">Lindynių psichotropinėms ar narkotinėms medžiagoms vartoti organizavimas ar<text:s/>laikymas arba patalpų tiems patiems tikslams suteikimas -</text:p>
      <text:p text:style-name="P2886">baudžiamas laisvės atėmimu nuo dvejų iki dešimties metų.</text:p>
      <text:p text:style-name="P2887">Straipsnio pakeitimai:</text:p>
      <text:p text:style-name="P2888"><text:span text:style-name="T2889">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890">VIII-617</text:span></text:a></text:a></text:a><text:span text:style-name="T2891">, 98.02.03, Žin., 1998, Nr.17-397 (98.02.19)</text:span></text:p>
      <text:p text:style-name="P2892"><text:span text:style-name="T2893">Nr.<text:s/></text:span><text:a xlink:href="http://www3.lrs.lt/cgi-bin/preps2?Condition1=92054&amp;Condition2=" office:target-frame-name="_top" xlink:show="replace"><text:a xlink:href="http://www3.lrs.lt/cgi-bin/preps2?Condition1=92054&amp;Condition2=" office:target-frame-name="_top" xlink:show="replace"><text:a xlink:href="http://www3.lrs.lt/cgi-bin/preps2?Condition1=92054&amp;Condition2=" office:target-frame-name="_top" xlink:show="replace"><text:span text:style-name="T2894">VIII-1439</text:span></text:a></text:a></text:a><text:span text:style-name="T2895">, 99.11.25, Žin., 1999, Nr.106-3059 (99.12.15)</text:span></text:p>
      <text:p text:style-name="P2896"/>
      <text:p text:style-name="P2897"/>
      <text:p text:style-name="P2898"><text:span text:style-name="T2899">232</text:span><text:span text:style-name="T2900">(5)</text:span><text:span text:style-name="T2901"><text:s/>straipsnis. Lenkimas va</text:span><text:span text:style-name="T2902">rtoti psichotropines ar narkotines medžiagas</text:span></text:p>
      <text:p text:style-name="P2903"/>
      <text:p text:style-name="P2904">Lenkimas vartoti psichotropines ar narkotines medžiagas -</text:p>
      <text:p text:style-name="P2905">baudžiamas laisvės atėmimu iki penkerių metų.</text:p>
      <text:p text:style-name="P2906"><text:span text:style-name="T2907">Ta pati veika, padaryta dviejų ar daugiau asmenų atžvilgiu arba padaryta pakartotinai asmens, pirmiau pada</text:span><text:span text:style-name="T2908">riusio vieną iš nusikaltimų, numatytų šio kodekso 232</text:span><text:span text:style-name="T2909">(1)</text:span><text:span text:style-name="T2910">, 232</text:span><text:span text:style-name="T2911">(2)</text:span><text:span text:style-name="T2912">, 232</text:span><text:span text:style-name="T2913">(3)</text:span><text:span text:style-name="T2914">, 232</text:span><text:span text:style-name="T2915">(4)</text:span><text:span text:style-name="T2916">, 232</text:span><text:span text:style-name="T2917">(5)</text:span><text:span text:style-name="T2918"><text:s/>straipsniuose, -</text:span></text:p>
      <text:p text:style-name="P2919">baudžiama laisvės atėmimu iki dešimties metų.</text:p>
      <text:p text:style-name="P2920">Ta pati veika, numatyta šio straipsnio 1 ir 2 dalyse, padaryta nepilnamečio atžvilgiu, -</text:p>
      <text:p text:style-name="P2921">baudžiama laisvės atėmimu nuo dešimties iki dvidešimties metų.</text:p>
      <text:p text:style-name="P2922">Straipsnio pakeitimai:</text:p>
      <text:p text:style-name="P2923"><text:span text:style-name="T2924">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25">VIII-617</text:span></text:a></text:a></text:a><text:span text:style-name="T2926">, 98.02.03, Žin., 1998, Nr.17-397 (98.02.19)</text:span></text:p>
      <text:p text:style-name="P2927"/>
      <text:p text:style-name="P2928"/>
      <text:p text:style-name="P2929"><text:span text:style-name="T2930">232</text:span><text:span text:style-name="T2931">(6)</text:span><text:span text:style-name="T2932"><text:s/>straipsnis. Psichotropinių ar narkotinių medžiagų gaminimo, įgijimo, laikymo,<text:s/></text:span></text:p>
      <text:p text:style-name="P2933">apskaitos, išdavimo, gabenimo ar siuntimo nustatytų taisyklių pažeidimas</text:p>
      <text:p text:style-name="P2934"/>
      <text:p text:style-name="P2935">Psichotropinių ar narkotinių medžiagų gaminimo, įgijimo, laikymo, apskaitos, išdavimo, gabenimo ar siuntimo nustatytų taisyklių pažeidimas -</text:p>
      <text:p text:style-name="P2936">baudžiamas laisvės atėmimu iki trejų metų arba pataisos darbais iki dvejų metų su atėmimu teisės<text:s/>eiti tam tikras pareigas ar dirbti tam tikrą darbą, arba užsiimti tam tikra veikla, arba be atėmimo šios teisės.</text:p>
      <text:p text:style-name="P2937">Straipsnio pakeitimai:</text:p>
      <text:p text:style-name="P2938"><text:span text:style-name="T2939">Nr.<text:s/></text:span><text:a xlink:href="http://www3.lrs.lt/cgi-bin/preps2?Condition1=49792&amp;Condition2=" office:target-frame-name="_top" xlink:show="replace"><text:a xlink:href="http://www3.lrs.lt/cgi-bin/preps2?Condition1=49792&amp;Condition2=" office:target-frame-name="_top" xlink:show="replace"><text:a xlink:href="http://www3.lrs.lt/cgi-bin/preps2?Condition1=49792&amp;Condition2=" office:target-frame-name="_top" xlink:show="replace"><text:span text:style-name="T2940">VIII-617</text:span></text:a></text:a></text:a><text:span text:style-name="T2941">, 98.02.03, Žin., 1998, Nr.17-397 (98.02.19)</text:span></text:p>
      <text:p text:style-name="P2942"/>
      <text:p text:style-name="P2943"/>
      <text:p text:style-name="P2944"><text:span text:style-name="T2945">232</text:span><text:span text:style-name="T2946">(7)</text:span><text:span text:style-name="T2947"><text:s/>straipsnis. Neteko galios.</text:span></text:p>
      <text:p text:style-name="P2948"/>
      <text:p text:style-name="P2949"/>
      <text:p text:style-name="P2950"><text:span text:style-name="T2951">232</text:span><text:span text:style-name="T2952">(8)</text:span><text:span text:style-name="T2953"><text:s/>straipsnis. Neteisėtas aliejinių a</text:span><text:span text:style-name="T2954">guonų ir kanapių sėjimas arba auginimas</text:span></text:p>
      <text:p text:style-name="P2955"/>
      <text:p text:style-name="P2956"><text:span text:style-name="T2957">Neteisėtas aliejinių aguonų, taip pat kanapių, išskyrus šio kodekso 232</text:span><text:span text:style-name="T2958">3</text:span><text:span text:style-name="T2959"><text:s/>straipsnio pirmojoje dalyje nurodytas rūšis, sėjimas arba auginimas, padarytas pakartotinai per vienerius metus po administracinės nuobaudos p</text:span><text:span text:style-name="T2960">askyrimo už tokius pat pažeidimus, -</text:span></text:p>
      <text:p text:style-name="P2961">baudžiamas laisvės atėmimu iki trejų metų arba pataisos darbais iki dvejų metų.</text:p>
      <text:p text:style-name="P2962"><text:span text:style-name="T2963">Tie patys veiksmai, padaryti asmens, pirmiau padariusio vieną iš nusikaltimų, numatytų šio straipsnio pirmojoje dalyje, šio kodekso 232</text:span><text:span text:style-name="T2964">1</text:span><text:span text:style-name="T2965"><text:s/>st</text:span><text:span text:style-name="T2966">raipsnio trečiojoje ir ketvirtojoje dalyse, 232</text:span><text:span text:style-name="T2967">2</text:span><text:span text:style-name="T2968">, 232</text:span><text:span text:style-name="T2969">3</text:span><text:span text:style-name="T2970">, 232</text:span><text:span text:style-name="T2971">4</text:span><text:span text:style-name="T2972"><text:s/>ir 232</text:span><text:span text:style-name="T2973">5</text:span><text:span text:style-name="T2974"><text:s/>straipsniuose, -</text:span></text:p>
      <text:p text:style-name="P2975">baudžiami laisvės atėmimu iki aštuonerių metų.</text:p>
      <text:p text:style-name="P2976"><text:span text:style-name="T2977">232</text:span><text:span text:style-name="T2978">(9)</text:span><text:span text:style-name="T2979"><text:s/>straipsnis. Neteisėta farmacinė veikla</text:span></text:p>
      <text:p text:style-name="P2980"/>
      <text:p text:style-name="P2981">Neteisėta farmacinė veikla, padaryta asmens, kuriam buvo paskirta administracinė nuobauda už tokią veiklą, -</text:p>
      <text:p text:style-name="P2982">baudžiama laisvės atėmimu iki dvejų metų arba bauda su atėmimu teisės eiti tam tikras pareigas ar dirbti tam tikrą darbą, arba užsiimti tam tikra veikla ar be šios teisės atėmimo.</text:p>
      <text:p text:style-name="P2983">Neteisėta farmacinė veikla, padaryta asmens, turinčio teistumą už tokį pat nusikaltimą, arba padaryta stambiu mastu -</text:p>
      <text:p text:style-name="P2984">baudžiama laisvės atėmimu iki trejų metų arba pataisos darbais nuo vienerių iki dvejų metų su atėmimu teisės eiti tam tikras pareigas arba dirbti tam tikrą darbą, arba užsiimti tam<text:s/>tikra veikla ar be šios teisės atėmimo.</text:p>
      <text:p text:style-name="P2985">Neteisėta farmacinė veikla, sukėlusi sunkias pasekmes, -</text:p>
      <text:p text:style-name="P2986">baudžiama laisvės atėmimu iki šešerių metų su atėmimu teisės eiti tam tikras pareigas arba dirbti tam tikrą darbą, arba užsiimti tam tikra veikla ar be šios teisės atėmimo.</text:p>
      <text:p text:style-name="P2987"/>
      <text:p text:style-name="P2988"><text:span text:style-name="T2989">232</text:span><text:span text:style-name="T2990">(10)</text:span><text:span text:style-name="T2991"><text:s/>straipsnis. Neteisėtas disponavimas pirmos kategorijos narkotinių ir psichotropinių<text:s/></text:span></text:p>
      <text:p text:style-name="P2992">medžiagų pirmtakais (prekursoriais)</text:p>
      <text:p text:style-name="P2993"/>
      <text:p text:style-name="P2994">Neteisėtas pirmos kategorijos narkotinių ir psichotropinių medžiagų pirmtakų (prekursorių) gaminimas, įgijimas,<text:s/>laikymas, gabenimas, siuntimas arba pardavimas ar kitoks realizavimas -</text:p>
      <text:p text:style-name="P2995">baudžiamas laisvės atėmimu iki dešimties metų arba bauda.</text:p>
      <text:p text:style-name="P2996">Straipsnio pakeitimai:</text:p>
      <text:p text:style-name="P2997"><text:span text:style-name="T2998">Nr.<text:s/></text:span><text:a xlink:href="http://www3.lrs.lt/cgi-bin/preps2?Condition1=84558&amp;Condition2=" office:target-frame-name="_top" xlink:show="replace"><text:a xlink:href="http://www3.lrs.lt/cgi-bin/preps2?Condition1=84558&amp;Condition2=" office:target-frame-name="_top" xlink:show="replace"><text:span text:style-name="T2999">VIII-1281a</text:span></text:a></text:a><text:span text:style-name="T3000">, 99.07.01, Žin., 1999, Nr.66-2113 (99.07.30)</text:span></text:p>
      <text:p text:style-name="P3001"/>
      <text:p text:style-name="P3002"/>
      <text:p text:style-name="P3003">233 straipsnis. Neteisėtas nuodingųjų, sprogstamųjų, gailiųjų ar lengvai užsidegančių<text:s/></text:p>
      <text:p text:style-name="P3004">medžiagų siuntimas</text:p>
      <text:p text:style-name="P3005"/>
      <text:p text:style-name="P3006">Neteisėtas siuntimas paštu ar<text:s/>bagažu nuodingųjų medžiagų, taip pat sprogstamųjų, gailiųjų arba lengvai užsidegančių medžiagų ar daiktų -</text:p>
      <text:p text:style-name="P3007">baudžiamas laisvės atėmimu iki trejų metų arba pataisos darbais iki dvejų metų.</text:p>
      <text:p text:style-name="P3008"/>
      <text:p text:style-name="P3009">234 straipsnis. Neteisėtas šaunamojo ginklo, šaudmenų, sprogmenų ir<text:s/>sprogstamųjų medžiagų nešiojimas, laikymas, įgijimas, gaminimas ir realizavimas<text:s/></text:p>
      <text:p text:style-name="P3010"/>
      <text:p text:style-name="P3011">Neteisėtas šaunamojo ginklo, šaudmenų, sprogmenų ar sprogstamųjų medžiagų nešiojimas, laikymas, įgijimas, gaminimas arba realizavimas -</text:p>
      <text:p text:style-name="P3012">baudžiamas laisvės atėmimu iki penkerių metų arba pataisos darbais iki dvejų metų, arba bauda.</text:p>
      <text:p text:style-name="P3013">Neteisėtas daugiau kaip dviejų vienetų šaunamųjų ginklų, daugiau kaip penkiasdešimt vienetų šaudmenų ar daugiau kaip 0,1 kg sprogstamųjų medžiagų ar sprogmenų laikymas, nešiojimas, įgijimas, gaminimas, realizavimas arba perdavimas -<text:s/></text:p>
      <text:p text:style-name="P3014">baudžiamas laisvės atėmimu nuo trejų iki dešimties metų.</text:p>
      <text:p text:style-name="P3015">Straipsnio pakeitimai:</text:p>
      <text:p text:style-name="P3016"><text:span text:style-name="T3017">Nr.<text:s/></text:span><text:a xlink:href="http://www3.lrs.lt/cgi-bin/preps2?Condition1=49792&amp;Condition2=" office:target-frame-name="_top" xlink:show="replace"><text:a xlink:href="http://www3.lrs.lt/cgi-bin/preps2?Condition1=49792&amp;Condition2=" office:target-frame-name="_top" xlink:show="replace"><text:span text:style-name="T3018">VIII-617</text:span></text:a></text:a><text:span text:style-name="T3019">, 98.02.03, Žin., 1998, Nr.17-397 (98.02.19)</text:span></text:p>
      <text:p text:style-name="Normal"><text:span text:style-name="T3020">Nr.<text:s/></text:span><text:a xlink:href="http://www3.lrs.lt/cgi-bin/preps2?Condition1=56970&amp;Condition2=" office:target-frame-name="_top" xlink:show="replace"><text:a xlink:href="http://www3.lrs.lt/cgi-bin/preps2?Condition1=56970&amp;Condition2=" office:target-frame-name="_top" xlink:show="replace"><text:span text:style-name="T3021">VIII-744</text:span></text:a></text:a><text:span text:style-name="T3022">, 98.05</text:span><text:span text:style-name="T3023">.14, Žin., 1998, Nr.51-1396 (98.06.03)</text:span></text:p>
      <text:p text:style-name="P3024"><text:span text:style-name="T3025">Nr.<text:s/></text:span><text:a xlink:href="http://www3.lrs.lt/cgi-bin/preps2?Condition1=92054&amp;Condition2=" office:target-frame-name="_top" xlink:show="replace"><text:a xlink:href="http://www3.lrs.lt/cgi-bin/preps2?Condition1=92054&amp;Condition2=" office:target-frame-name="_top" xlink:show="replace"><text:span text:style-name="T3026">VIII-1439</text:span></text:a></text:a><text:span text:style-name="T3027">, 99.11.25, Žin., 1999, Nr.106-3059 (99.12.1</text:span><text:span text:style-name="T3028">5)</text:span></text:p>
      <text:p text:style-name="P3029"/>
      <text:p text:style-name="P3030"/>
      <text:p text:style-name="P3031"><text:span text:style-name="T3032">234</text:span><text:span text:style-name="T3033">(1)</text:span><text:span text:style-name="T3034"><text:s/>straipsnis. Šaunamojo ginklo, šaudmenų, sprogmenų ar sprogstamųjų medžiagų<text:s/></text:span></text:p>
      <text:p text:style-name="P3035">grobimas</text:p>
      <text:p text:style-name="P3036"/>
      <text:p text:style-name="P3037">Šaunamojo ginklo, šaudmenų, sprogmenų ar sprogstamųjų medžiagų grobimas -</text:p>
      <text:p text:style-name="P3038">baudžiamas laisvės atėmimu nuo ketverių iki septynerių metų.</text:p>
      <text:p text:style-name="P3039">Ta pati veika, padaryta<text:s/>pakartotinai arba grupės iš anksto susitarusių asmenų, arba padaryta asmens, kuriam šaunamasis ginklas, šaudmenys, sprogmenys ar sprogstamosios medžiagos išduoti tarnybinio naudojimosi reikalams arba patikėti saugoti, -</text:p>
      <text:p text:style-name="P3040">baudžiama laisvės atėmimu nuo ketverių iki dešimties metų.</text:p>
      <text:p text:style-name="P3041">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3042">baudžiamas laisvės atėmimu nuo šešerių iki penkiolikos metų.</text:p>
      <text:p text:style-name="P3043">Straipsnio pakeitimai:</text:p>
      <text:p text:style-name="P3044"><text:span text:style-name="T3045">Nr.<text:s/></text:span><text:a xlink:href="http://www3.lrs.lt/cgi-bin/preps2?Condition1=49792&amp;Condition2=" office:target-frame-name="_top" xlink:show="replace"><text:a xlink:href="http://www3.lrs.lt/cgi-bin/preps2?Condition1=49792&amp;Condition2=" office:target-frame-name="_top" xlink:show="replace"><text:span text:style-name="T3046">VIII-617</text:span></text:a></text:a><text:span text:style-name="T3047">, 98.02.03, Žin., 1998, Nr.17-397 (98.02.19)</text:span></text:p>
      <text:p text:style-name="Normal"><text:span text:style-name="T3048">Nr.<text:s/></text:span><text:a xlink:href="http://www3.lrs.lt/cgi-bin/preps2?Condition1=56970&amp;Condition2=" office:target-frame-name="_top" xlink:show="replace"><text:a xlink:href="http://www3.lrs.lt/cgi-bin/preps2?Condition1=56970&amp;Condition2=" office:target-frame-name="_top" xlink:show="replace"><text:span text:style-name="T3049">VIII-744</text:span></text:a></text:a><text:span text:style-name="T3050">, 98.05.14, Žin., 1998, Nr.51-1396 (98.06.03)</text:span></text:p>
      <text:p text:style-name="P3051"/>
      <text:p text:style-name="P3052"/>
      <text:p text:style-name="P3053"><text:span text:style-name="T3054">234</text:span><text:span text:style-name="T3055">(2)</text:span><text:span text:style-name="T3056"><text:s/>straipsnis. Radioaktyviųjų medžiagų grobimas</text:span></text:p>
      <text:p text:style-name="P3057"/>
      <text:p text:style-name="P3058">Radioaktyviųjų medžiagų grobimas -</text:p>
      <text:p text:style-name="P3059">baudžiamas laisvės atėmimu nuo trejų iki dešimties metų.</text:p>
      <text:p text:style-name="P3060"/>
      <text:p text:style-name="P3061"><text:span text:style-name="T3062">234</text:span><text:span text:style-name="T3063">(3)</text:span><text:span text:style-name="T3064"><text:s/>straipsnis. Grasinimas pagro</text:span><text:span text:style-name="T3065">bti radioaktyviąsias medžiagas</text:span></text:p>
      <text:p text:style-name="P3066"/>
      <text:p text:style-name="P3067">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3068">baudžiamas laisvės atėmimu iki trejų metų.</text:p>
      <text:p text:style-name="P3069">Grasinimas panaudoti radioaktyviąsias medžiagas turint tikslą sukelti žmonių žuvimą arba kitokias sunkias pasekmes, jeigu buvo pagrindo baimintis dėl šio grasinimo įgyvendinimo, -</text:p>
      <text:p text:style-name="P3070">baudžiamas laisvės atėmimu iki penkerių metų.</text:p>
      <text:p text:style-name="P3071"/>
      <text:p text:style-name="P3072"><text:span text:style-name="T3073">234</text:span><text:span text:style-name="T3074">(4)</text:span><text:span text:style-name="T3075"><text:s/>straipsnis. Nusikalstamų grupių ginklavimas</text:span></text:p>
      <text:p text:style-name="P3076"/>
      <text:p text:style-name="P3077">Ginklų, šaudmenų, sprogmenų, sprogstamųjų medžiagų grobimas, laikymas, įgijimas, gaminimas, realizavimas arba perdavimas nusikalstamoms grupėms ginkluoti -</text:p>
      <text:p text:style-name="P3078">baudžiamas laisvės atėmimu nuo aštuonerių iki penkiolikos metų.</text:p>
      <text:p text:style-name="P3079">Straipsnio pakeitimai:</text:p>
      <text:p text:style-name="P3080"><text:span text:style-name="T3081">Nr.<text:s/></text:span><text:a xlink:href="http://www3.lrs.lt/cgi-bin/preps2?Condition1=49792&amp;Condition2=" office:target-frame-name="_top" xlink:show="replace"><text:a xlink:href="http://www3.lrs.lt/cgi-bin/preps2?Condition1=49792&amp;Condition2=" office:target-frame-name="_top" xlink:show="replace"><text:span text:style-name="T3082">VIII-617</text:span></text:a></text:a><text:span text:style-name="T3083">, 98.0</text:span><text:span text:style-name="T3084">2.03, Žin., 1998, Nr.17-397 (98.02.19)</text:span></text:p>
      <text:p text:style-name="P3085"/>
      <text:p text:style-name="P3086"/>
      <text:p text:style-name="P3087">235 straipsnis. Neteisėtas nešaunamojo ginklo nešiojimas, gaminimas arba realizavimas</text:p>
      <text:p text:style-name="P3088"/>
      <text:p text:style-name="P3089">Neteisėtas nešaunamųjų ginklų (kardų, durtuvų, durklų, medžioklinių peilių, arbaletų) arba kitokių įtaisų bei daiktų, specialiai<text:s/>pagamintų ar pritaikytų gyvybei atimti, kūno sužalojimams padaryti, gaminimas turint tikslą juos realizuoti, jų realizavimas, taip pat nešiojimas -</text:p>
      <text:p text:style-name="P3090">baudžiamas laisvės atėmimu iki trejų metų arba bauda.</text:p>
      <text:p text:style-name="P3091"/>
      <text:p text:style-name="P3092">236 straipsnis. Nerūpestingas šaunamojo ginklo, šaudmenų, sprogmenų bei sprogstamųjų medžiagų laikymas</text:p>
      <text:p text:style-name="P3093"/>
      <text:p text:style-name="P3094">Nerūpestingas šaunamojo ginklo, šaudmenų, sprogmenų bei sprogstamųjų medžiagų laikymas, sudaręs sąlygas kitam asmeniui juos neteisėtai panaudoti, -</text:p>
      <text:p text:style-name="P3095">baudžiamas laisvės atėmimu iki trejų metų arba bauda.</text:p>
      <text:p text:style-name="P3096">Ta<text:s/>pati veika, jeigu ji sukėlė žmonių mirtį, turto sunaikinimą stambiu mastu ar kitokias sunkias pasekmes, -</text:p>
      <text:p text:style-name="P3097">baudžiama laisvės atėmimu iki penkerių metų.</text:p>
      <text:p text:style-name="P3098">Straipsnio pakeitimai:</text:p>
      <text:p text:style-name="P3099"><text:span text:style-name="T3100">Nr.<text:s/></text:span><text:a xlink:href="http://www3.lrs.lt/cgi-bin/preps2?Condition1=49792&amp;Condition2=" office:target-frame-name="_top" xlink:show="replace"><text:a xlink:href="http://www3.lrs.lt/cgi-bin/preps2?Condition1=49792&amp;Condition2=" office:target-frame-name="_top" xlink:show="replace"><text:span text:style-name="T3101">VIII-617</text:span></text:a></text:a><text:span text:style-name="T3102">, 98.02.03, Žin., 1998, Nr.17-397 (98.02.19)</text:span></text:p>
      <text:p text:style-name="P3103"><text:span text:style-name="T3104">Nr.<text:s/></text:span><text:a xlink:href="http://www3.lrs.lt/cgi-bin/preps2?Condition1=92054&amp;Condition2=" office:target-frame-name="_top" xlink:show="replace"><text:a xlink:href="http://www3.lrs.lt/cgi-bin/preps2?Condition1=92054&amp;Condition2=" office:target-frame-name="_top" xlink:show="replace"><text:span text:style-name="T3105">VIII-1439</text:span></text:a></text:a><text:span text:style-name="T3106">, 99.11.25, Žin., 1999, Nr.106-3059 (99.12.15)</text:span></text:p>
      <text:p text:style-name="P3107"/>
      <text:p text:style-name="P3108"/>
      <text:p text:style-name="P3109"><text:span text:style-name="T3110">236</text:span><text:span text:style-name="T3111">(1)</text:span><text:span text:style-name="T3112"><text:s/>straipsnis. Neteisėtas karatė mokymas</text:span></text:p>
      <text:p text:style-name="P3113"/>
      <text:p text:style-name="P3114">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3115">baudžiami laisvės atėmimu iki dvejų metų arba bauda.</text:p>
      <text:p text:style-name="P3116">Tie patys veiksmai, padaryti asmens, anksčiau teisto už neteisėtą mokymą karatė, arba susiję su materialinės naudos žymiu mastu gavimu, -</text:p>
      <text:p text:style-name="P3117">baudžiami laisvės atėmimu iki penkerių metų.</text:p>
      <text:p text:style-name="P3118"/>
      <text:p text:style-name="P3119">237 straipsnis. Neteisėtas vertimasis gydymu</text:p>
      <text:p text:style-name="P3120"/>
      <text:p text:style-name="P3121">Vertimasis gydymu<text:s/>kaip profesija, neturint reikiamo medicininio išsilavinimo, -</text:p>
      <text:p text:style-name="P3122">baudžiamas laisvės atėmimu iki vienerių metų, arba pataisos darbais iki dvejų metų, arba bauda.</text:p>
      <text:p text:style-name="P3123">Ta pati veika, sukėlusi ilgalaikį sveikatos sutrikimą arba mirtį, -</text:p>
      <text:p text:style-name="P3124">baudžiama laisvės atėmimu iki<text:s/>penkerių metų.</text:p>
      <text:p text:style-name="P3125">Straipsnio pakeitimai:</text:p>
      <text:p text:style-name="P3126"><text:span text:style-name="T3127">Nr.<text:s/></text:span><text:a xlink:href="http://www3.lrs.lt/cgi-bin/preps2?Condition1=92054&amp;Condition2=" office:target-frame-name="_top" xlink:show="replace"><text:a xlink:href="http://www3.lrs.lt/cgi-bin/preps2?Condition1=92054&amp;Condition2=" office:target-frame-name="_top" xlink:show="replace"><text:span text:style-name="T3128">VIII-1439</text:span></text:a></text:a><text:span text:style-name="T3129">, 99.11.25, Žin., 1999, Nr.106-3059 (99.12.1</text:span><text:span text:style-name="T3130">5)</text:span></text:p>
      <text:p text:style-name="P3131"/>
      <text:p text:style-name="P3132"/>
      <text:p text:style-name="P3133">238 straipsnis. Kovos su epidemijomis ar užkrečiamomis ligomis taisyklių pažeidimas</text:p>
      <text:p text:style-name="P3134"/>
      <text:p text:style-name="P3135">Pažeidimas taisyklių, nustatytų užkirsti keliui epideminėms ar kitoms užkrečiamosioms ligoms arba kovoti su jomis, jeigu tai sukėlė ar galėjo sukelti ligos išplitimą,<text:s/>-</text:p>
      <text:p text:style-name="P3136">baudžiamas laisvės atėmimu iki dvejų metų, arba pataisos darbais tam pačiam laikui, arba bauda.</text:p>
      <text:p text:style-name="P3137">Pavojaus kitam asmeniui užsikrėsti pavojinga infekcine liga sukėlimas, padarytas asmens, kurį sveikatos apsaugos įstaigos informavo apie jo ligą ir įspėjo dėl apsaugos priemonių, kurių jis turi laikytis bendraudamas su kitais žmonėmis, -</text:p>
      <text:p text:style-name="P3138">baudžiamas laisvės atėmimu iki penkerių metų.</text:p>
      <text:p text:style-name="P3139"/>
      <text:p text:style-name="P3140">239 straipsnis. Lindynių laikymas ir sąvadavimas</text:p>
      <text:p text:style-name="P3141"/>
      <text:p text:style-name="P3142">Apkvaišinimo vaistais ir kitomis narkotinėms nepriklausančiomis priemonėmis lindynių organizavimas ar laikymas arba patalpų suteikimas šiems tikslams -</text:p>
      <text:p text:style-name="P3143"><text:span text:style-name="T3144">baudžiamas laisvės atėmimu iki dvejų metų arba pataisos darbais tam pačiam laikui, arba bauda.</text:span></text:p>
      <text:p text:style-name="P3145"><text:span text:style-name="T3146">Azartinių lošimų, ištvirkavimo arba alkoholinių gėrimų vartojimo lindynių laikymas, jei</text:span><text:span text:style-name="T3147">gu už lindynių laikymą kaltininkui per vienerius metus buvo paskirta administracinė nuobauda,</text:span><text:span text:style-name="T3148"><text:s/></text:span><text:span text:style-name="T3149">-</text:span></text:p>
      <text:p text:style-name="P3150"><text:span text:style-name="T3151">baudžiamas laisvės atėmimu iki ketverių metų arba bauda.</text:span></text:p>
      <text:p text:style-name="P3152">Sąvadavimas prostitucijai -</text:p>
      <text:p text:style-name="P3153">baudžiamas laisvės atėmimu iki penkerių metų arba bauda.</text:p>
      <text:p text:style-name="P3154">Nepilnamečio, materialiai, tarnybiškai ar kitaip priklausomo asmens įtraukimas į prostituciją, taip pat įtraukimas į prostituciją šantažo ar apgaulės būdu ar panaudojant psichinę ar fizinę prievartą -</text:p>
      <text:p text:style-name="P3155">baudžiamas laisvės atėmimu nuo trejų iki septynerių metų.</text:p>
      <text:p text:style-name="P3156">Straipsnio pakeitimai:</text:p>
      <text:p text:style-name="P3157"><text:span text:style-name="T3158">Nr.<text:s/></text:span><text:a xlink:href="http://www3.lrs.lt/cgi-bin/preps2?Condition1=60340&amp;Condition2=" office:target-frame-name="_top" xlink:show="replace"><text:a xlink:href="http://www3.lrs.lt/cgi-bin/preps2?Condition1=60340&amp;Condition2=" office:target-frame-name="_top" xlink:show="replace"><text:span text:style-name="T3159">VIII-849</text:span></text:a></text:a><text:span text:style-name="T3160">, 98.07.02, Žin., 1998, Nr.67-1937 (98.07.29)</text:span></text:p>
      <text:p text:style-name="P3161"><text:span text:style-name="T3162">Nr.<text:s/></text:span><text:a xlink:href="http://www3.lrs.lt/cgi-bin/preps2?Condition1=92054&amp;Condition2=" office:target-frame-name="_top" xlink:show="replace"><text:a xlink:href="http://www3.lrs.lt/cgi-bin/preps2?Condition1=92054&amp;Condition2=" office:target-frame-name="_top" xlink:show="replace"><text:span text:style-name="T3163">VIII-1439</text:span></text:a></text:a><text:span text:style-name="T3164">, 99.11.25, Žin., 1999, Nr.106-3059 (99.12.15)</text:span></text:p>
      <text:p text:style-name="P3165"/>
      <text:p text:style-name="P3166"/>
      <text:p text:style-name="P3167"><text:span text:style-name="T3168">239</text:span><text:span text:style-name="T3169">(1)</text:span><text:span text:style-name="T3170"><text:s/>straipsnis. Azartiniai lošimai</text:span></text:p>
      <text:p text:style-name="P3171"/>
      <text:p text:style-name="P3172">Azartiniai lošimai iš pinigų, daiktų ir kitokių vertybių viešosiose, tam nenustatytose vietose, jeigu jie padaryti po to, kai už tokią pat veiką buvo paskirta administracinė nuobauda, -</text:p>
      <text:p text:style-name="P3173">baudžiami bauda.</text:p>
      <text:p text:style-name="P3174"/>
      <text:p text:style-name="P3175">240 straipsnis. Neteko ga1ios.</text:p>
      <text:p text:style-name="P3176"/>
      <text:p text:style-name="P3177">241 straipsnis. Įtraukimas nepilnamečio į nusikalstamą veiklą arba girtavimą</text:p>
      <text:p text:style-name="P3178"/>
      <text:p text:style-name="P3179">Įtraukimas nepilnamečio į nusikalstamą veiklą, užsiiminėjimą azartiniais lošimais ar elgetavimu -</text:p>
      <text:p text:style-name="P3180">baudžiamas laisvės atėmimu iki penkerių metų.</text:p>
      <text:p text:style-name="P3181">Nugirdymas nepilnamečio, padarytas asmens, nuo kurio tarnybiškai priklausė nepilnametis, -</text:p>
      <text:p text:style-name="P3182">baudžiamas laisvės atėmimu iki dvejų metų, arba pataisos darbais tam pačiam laikui, arba bauda.</text:p>
      <text:p text:style-name="P3183">Įtraukimas nepilnamečio į girtavimą -</text:p>
      <text:p text:style-name="P3184">baudžiamas laisvės atėmimu iki penkerių metų.</text:p>
      <text:p text:style-name="P3185">Straipsnio pakeitimai:</text:p>
      <text:p text:style-name="P3186"><text:span text:style-name="T3187">Nr.<text:s/></text:span><text:a xlink:href="http://www3.lrs.lt/cgi-bin/preps2?Condition1=60340&amp;Condition2=" office:target-frame-name="_top" xlink:show="replace"><text:a xlink:href="http://www3.lrs.lt/cgi-bin/preps2?Condition1=60340&amp;Condition2=" office:target-frame-name="_top" xlink:show="replace"><text:span text:style-name="T3188">VIII-849</text:span></text:a></text:a><text:span text:style-name="T3189">, 98.07.02, Žin., 1998, Nr.67-1937 (98.07.29)</text:span></text:p>
      <text:p text:style-name="P3190"/>
      <text:p text:style-name="P3191"/>
      <text:p text:style-name="P3192"><text:span text:style-name="T3193">241</text:span><text:span text:style-name="T3194">(1)</text:span><text:span text:style-name="T3195"><text:s/>straipsnis. Įtraukimas nepilnamečių į ne medicininį vaistų ir kitų pri</text:span><text:span text:style-name="T3196">emonių, sukeliančių<text:s/></text:span></text:p>
      <text:p text:style-name="P3197">apkvaišinimą, vartojimą</text:p>
      <text:p text:style-name="P3198"/>
      <text:p text:style-name="P3199">Įtraukimas nepilnamečių į nemedicininį vaistų ir kitų nenarkotinių priemonių, sukeliančių apkvaišinimą, vartojimą, -</text:p>
      <text:p text:style-name="P3200">baudžiamas laisvės atėmimu iki penkerių metų.</text:p>
      <text:p text:style-name="P3201"/>
      <text:p text:style-name="P3202">242 straipsnis. Pornografinių daiktų gaminimas<text:s/>ir platinimas</text:p>
      <text:p text:style-name="P3203">Pornografinių raštų, spausdintų leidinių, atvaizdų ar kitokių pornografinio pobūdžio daiktų gaminimas arba laikymas, turint tikslą juos platinti, taip pat jų platinimas -</text:p>
      <text:p text:style-name="P3204">baudžiami laisvės atėmimu iki dvejų metų arba bauda.</text:p>
      <text:p text:style-name="P3205">Vaikų iki 18 metų<text:s/>panaudojimas pornografiniams spausdintiems leidiniams, atvaizdams, videofilmams, kino filmams ar kitiems pornografinio pobūdžio daiktams gaminti arba šių daiktų pardavimas ar kitoks platinimas -</text:p>
      <text:p text:style-name="P3206">baudžiamas laisvės atėmimu iki ketverių metų ir bauda.</text:p>
      <text:p text:style-name="P3207">Šio straipsnio 2 dalyje numatytų pornografinio pobūdžio daiktų įgijimas ar laikymas -</text:p>
      <text:p text:style-name="P3208"><text:span text:style-name="T3209">baudžiamas laisvės atėmimu iki vienerių metų arba bauda.</text:span></text:p>
      <text:p text:style-name="P3210">Straipsnio pakeitimai:</text:p>
      <text:p text:style-name="P3211"><text:span text:style-name="T3212">Nr.<text:s/></text:span><text:a xlink:href="http://www3.lrs.lt/cgi-bin/preps2?Condition1=60340&amp;Condition2=" office:target-frame-name="_top" xlink:show="replace"><text:a xlink:href="http://www3.lrs.lt/cgi-bin/preps2?Condition1=60340&amp;Condition2=" office:target-frame-name="_top" xlink:show="replace"><text:span text:style-name="T3213">VIII-849</text:span></text:a></text:a><text:span text:style-name="T3214">, 98.07.02, Žin., 1998, Nr.67-1937 (98.07.29)</text:span></text:p>
      <text:p text:style-name="P3215"><text:span text:style-name="T3216">Nr.<text:s/></text:span><text:a xlink:href="http://www3.lrs.lt/cgi-bin/preps2?Condition1=104208&amp;Condition2=" office:target-frame-name="_top" xlink:show="replace"><text:a xlink:href="http://www3.lrs.lt/cgi-bin/preps2?Condition1=104208&amp;Condition2=" office:target-frame-name="_top" xlink:show="replace"><text:span text:style-name="T3217">VIII-1736</text:span></text:a></text:a><text:span text:style-name="T3218">, 00.06.15, Žin., 2000, Nr.54-1559 (00.07.05)</text:span></text:p>
      <text:p text:style-name="P3219"/>
      <text:p text:style-name="P3220"/>
      <text:p text:style-name="P3221"><text:span text:style-name="T3222">242</text:span><text:span text:style-name="T3223">(1)</text:span><text:span text:style-name="T3224"><text:s/>straipsnis. Smurto ir žiaurumo kultą propaguojančių kūrinių gaminimas arba platinimas</text:span></text:p>
      <text:p text:style-name="P3225"/>
      <text:p text:style-name="P3226">Kino ir videofilmų ar kitokių kūrinių, propaguojančių smurto ir žiaurumo<text:s/>kultą, gaminimas, platinimas, demonstravimas arba laikymas, turint tikslą juos platinti arba demonstruoti, -</text:p>
      <text:p text:style-name="P3227">baudžiamas laisvės atėmimu iki dvejų metų arba pataisos darbais tam pačiam laikui arba bauda.</text:p>
      <text:p text:style-name="P3228"/>
      <text:p text:style-name="P3229">243 straipsnis. Kapo išniekinimas</text:p>
      <text:p text:style-name="P3230"/>
      <text:p text:style-name="P3231">Kapo išniekinimas -</text:p>
      <text:p text:style-name="P3232">baudžiamas laisvės atėmimu iki dvejų metų, arba pataisos darbais tam pačiam laikui, arba bauda.</text:p>
      <text:p text:style-name="P3233">Ta pati veika, susijusi su paminklų ar kitokių ant kapo arba kape esančių daiktų pagrobimu, taip pat lavono išniekinimas -</text:p>
      <text:p text:style-name="P3234">baudžiami laisvės atėmimu iki aštuonerių metų.</text:p>
      <text:p text:style-name="P3235">Straipsnio pakeitimai:</text:p>
      <text:p text:style-name="P3236"><text:span text:style-name="T3237">Nr.<text:s/></text:span><text:a xlink:href="http://www3.lrs.lt/cgi-bin/preps2?Condition1=92054&amp;Condition2=" office:target-frame-name="_top" xlink:show="replace"><text:a xlink:href="http://www3.lrs.lt/cgi-bin/preps2?Condition1=92054&amp;Condition2=" office:target-frame-name="_top" xlink:show="replace"><text:span text:style-name="T3238">VIII-1439</text:span></text:a></text:a><text:span text:style-name="T3239">, 99.11.25, Žin., 1999, Nr.106-3059 (99.12.15)</text:span></text:p>
      <text:p text:style-name="P3240"/>
      <text:p text:style-name="P3241">244 straipsnis. Kultūros vertybių apsaugos taisyklių pažeidimas</text:p>
      <text:p text:style-name="P3242"/>
      <text:p text:style-name="P3243">Kultūros vertybių apsaugos taisyklių pažeidimas, jeigu tai padaryta po to, kai kaltininkui paskirta administracinė nuobauda už tokią pat pažaidą, arba jeigu tai sukėlė žymią žalą -</text:p>
      <text:p text:style-name="P3244">baudžiamas laisvės atėmimu iki penkerių metų, arba pataisos darbais iki dvejų metų, arba bauda.</text:p>
      <text:p text:style-name="P3245"/>
      <text:p text:style-name="P3246">245 straipsnis. Gamtos apsaugos įstatymų pažeidimas</text:p>
      <text:p text:style-name="P3247"/>
      <text:p text:style-name="P3248">Gamtos apsaugos įstatymų pažeidimas, jeigu tai padaryta po to, kai kaltininkui paskirta administracinė nuobauda už<text:s/>tokią pat pažaidą, arba jeigu tai sukėlė žymią žalą,-</text:p>
      <text:p text:style-name="P3249">baudžiamas laisvės atėmimu iki dvejų metų, arba pataisos darbais tam pačiam laikui, arba bauda.</text:p>
      <text:p text:style-name="P3250"/>
      <text:p text:style-name="P3251"><text:span text:style-name="T3252">245</text:span><text:span text:style-name="T3253">(1)</text:span><text:span text:style-name="T3254"><text:s/>straipsnis. Vandens, žemės ir oro teršimas</text:span></text:p>
      <text:p text:style-name="P3255"/>
      <text:p text:style-name="P3256">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3257">baudžiami laisvės atėmimu iki vienerių metų, arba pataisos darbais tam pačiam laikui, arba bauda.</text:p>
      <text:p text:style-name="P3258">Tie patys veiksmai, sukėlę sunkais pasekmes, -</text:p>
      <text:p text:style-name="P3259">baudžiami laisvės atėmimu iki penkerių metų.</text:p>
      <text:p text:style-name="P3260"><text:span text:style-name="T3261">245</text:span><text:span text:style-name="T3262">(2)</text:span><text:span text:style-name="T3263"><text:s/>straipsnis. Medžiagų, kenksmingų žmonių sveikatai ar jūros gyvūnijai, arba kitų atliekų ir medžiagų neteisėtas išvertimas siekiant palaidoti jūroje</text:span></text:p>
      <text:p text:style-name="P3264">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text:s/>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 siekiant palaidoti atviroje jūroje, -</text:p>
      <text:p text:style-name="P3265">baudžiami laisvės atėmimu iki vienerių metų, arba pataisos darbais tam pačiam laikui, arba bauda.</text:p>
      <text:p text:style-name="P3266"><text:span text:style-name="T3267">245</text:span><text:span text:style-name="T3268">(3)</text:span><text:span text:style-name="T3269"><text:s/>straipsnis. Jūros teršimas medžiagomis, kenksmingomis žmonių sveikatai ar jūros gyvūn</text:span><text:span text:style-name="T3270">ijai, arba kitomis atliekomis bei medžiagomis</text:span></text:p>
      <text:p text:style-name="P3271">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3272">baudžiami laisvės<text:s/>atėmimu iki dvejų metų, arba pataisos darbais tam pačiam laikui, arba bauda.</text:p>
      <text:p text:style-name="P3273">Tie patys veiksmai, jeigu jie padarė esminę žalą žmonių sveikatai ar jūros gyvūnijai, poilsio zonoms arba kitoms teisėtoms jūros naudojimo rūšims, -</text:p>
      <text:p text:style-name="P3274">baudžiami laisvės atėmimu iki<text:s/>penkerių metų arba bauda.</text:p>
      <text:p text:style-name="P3275"/>
      <text:p text:style-name="P3276"><text:span text:style-name="T3277">245</text:span><text:span text:style-name="T3278">(4)</text:span><text:span text:style-name="T3279"><text:s/>straipsnis. Nepranešimas apie išvertimą į jūrą medžiagų, kenksmingų žmoni sveikatai ar jūros gyvūnijai, arba kitų atliekų bei medžiagų</text:span></text:p>
      <text:p text:style-name="P3280">Laivų ir kitokių plaukiojimo priemonių, orlaivių, platformų ar kitų dirbtinai pastatytų<text:s/>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3281">baudžiami pataisos darbais iki vienerių metų arba bauda.</text:p>
      <text:p text:style-name="P3282"/>
      <text:p text:style-name="P3283">246 straipsnis. Transporto priemones vairuojančių asmenų pažeidimas eismo saugumo ar transporto priemonių eksploatavimo taisyklių</text:p>
      <text:p text:style-name="P3284"/>
      <text:p text:style-name="P3285">Neblaivaus asmens, vairuojančio transporto priemonę pažeidimas eismo saugumo ar transporto eksploatavimo taisyklių,<text:s/>jeigu tai sukėlė nukentėjusiajam lengvą kūno sužalojimą ar padarė didelę materialinę žalą, -</text:p>
      <text:p text:style-name="P3286">baudžiamas laisvės atėmimu iki ketverių metų arba pataisos darbais iki dvejų metų, arba bauda su atėmimu teisės eiti tam tikras pareigas, dirbti tam tikrą darbą ar užsiimti tam tikra veikla.</text:p>
      <text:p text:style-name="P3287">Transporto priemonę vairuojančio asmens pažeidimas eismo saugumo ar transporto priemonių eksploatavimo taisyklių, jeigu tai sukėlė nukentėjusiajam apysunkį ar sunkų kūno sužalojimą, -</text:p>
      <text:p text:style-name="P3288">baudžiamas laisvės atėmimu iki ketverių metų arba pataisos darbais iki dvejų metų su atėmimu teisės eiti tam tikras pareigas, dirbti tam tikrą darbą ar užsiimti tam tikra veikla.</text:p>
      <text:p text:style-name="P3289">Šio straipsnio antrojoje dalyje numatyta veika, padaryta esant neblaiviam, -</text:p>
      <text:p text:style-name="P3290">baudžiama laisvės atėmimu nuo dvejų iki septynerių metų su atėmimu teisės eiti tam tikras pareigas, dirbti tam tikrą darbą ar užsiimti tam tikra veikla.</text:p>
      <text:p text:style-name="P3291">Transporto priemonę vairuojančio asmens pažeidimas eismo saugumo ar transporto priemonių eksploatavimo taisyklių, jeigu tai sukėlė vieno ar daugiau asmenų mirtį, -</text:p>
      <text:p text:style-name="P3292">baudžiamas laisvės atėmimu nuo dvejų iki dešimties metų su atėmimu teisės eiti tam tikras pareigas, dirbti tam tikrą darbą ar užsiimti tam tikra veikla.</text:p>
      <text:p text:style-name="P3293">Šio straipsnio ketvirtojoje dalyje numatyta veika, padaryta esant neblaiviam, -</text:p>
      <text:p text:style-name="P3294">baudžiama laisvės atėmimu nuo penkerių iki dvylikos metų su atėmimu teisės eiti tam tikras pareigas, dirbti tam tikrą darbą ar užsiimti tam tikra veikla.</text:p>
      <text:p text:style-name="P3295"><text:span text:style-name="T3296">Šio kodekso 246, 246</text:span><text:span text:style-name="T3297">(1)</text:span><text:span text:style-name="T3298">, 248, 248</text:span><text:span text:style-name="T3299">(1)</text:span><text:span text:style-name="T3300">, 248</text:span><text:span text:style-name="T3301">(2)</text:span><text:span text:style-name="T3302"><text:s/>straipsniuose minimomis transporto priemonėmis reikia laikyti<text:s/></text:span><text:span text:style-name="T3303">visų rūšių automobilius, traktorius ir kitokias savaeiges mašinas, troleibusus, taip pat motociklus ir kitas mechanines transporto priemones.</text:span></text:p>
      <text:p text:style-name="P3304">Straipsnio pakeitimai:</text:p>
      <text:p text:style-name="P3305"><text:span text:style-name="T3306">Nr.<text:s/></text:span><text:a xlink:href="http://www3.lrs.lt/cgi-bin/preps2?Condition1=92054&amp;Condition2=" office:target-frame-name="_top" xlink:show="replace"><text:a xlink:href="http://www3.lrs.lt/cgi-bin/preps2?Condition1=92054&amp;Condition2=" office:target-frame-name="_top" xlink:show="replace"><text:span text:style-name="T3307">VIII-1439</text:span></text:a></text:a><text:span text:style-name="T3308">, 99.11.25, Žin., 1999, Nr.106-3059 (99.12.15)</text:span></text:p>
      <text:p text:style-name="P3309"><text:span text:style-name="T3310">Nr.<text:s/></text:span><text:a xlink:href="http://www3.lrs.lt/cgi-bin/preps2?Condition1=98692&amp;Condition2=" office:target-frame-name="_top" xlink:show="replace"><text:a xlink:href="http://www3.lrs.lt/cgi-bin/preps2?Condition1=98692&amp;Condition2=" office:target-frame-name="_top" xlink:show="replace"><text:span text:style-name="T3311">VIII-1590</text:span></text:a></text:a><text:span text:style-name="T3312">, 00.03.28, Žin., 2000, Nr.30-826 (00.04.12)</text:span></text:p>
      <text:p text:style-name="P3313"/>
      <text:p text:style-name="P3314"/>
      <text:p text:style-name="P3315"><text:span text:style-name="T3316">246</text:span><text:span text:style-name="T3317">(1)</text:span><text:span text:style-name="T3318"><text:s/>straipsnis. Transporto priemonės vairavimas esant neblaiviam</text:span></text:p>
      <text:p text:style-name="P3319"/>
      <text:p text:style-name="P3320">Transporto priemonės vairavimas pakartotinai per vienerius metus neblaivaus, apsvaigusio nuo narkotikų arba vaistų ar kitų svaigiųjų medžiagų asmens -</text:p>
      <text:p text:style-name="P3321">baudžiamas pataisos darbais iki dvejų metų arba bauda su atėmimu teisės vairuoti transporto priemones nuo trejų iki penkerių metų.</text:p>
      <text:p text:style-name="P3322">Transporto priemonės vairavimas neblaivaus, apsvaigusio nuo narkotikų arba vaistų ar kitų svaigiųjų medžiagų asmens, iš kurio už vairavimą esant neblaiviam, apsvaigusiam nuo narkotikų arba vaistų ar kitų svaigiųjų medžiagų, atimta teisė vairuoti transporto <text:s/>priemones, -</text:p>
      <text:p text:style-name="P3323">baudžiamas pataisos darbais iki dvejų metų arba bauda<text:s/>su atėmimu teisės vairuoti transporto priemones nuo ketverių iki penkerių metų.</text:p>
      <text:p text:style-name="P3324">Šio straipsnio pirmojoje arba antrojoje dalyse numatytos veikos, padarytos asmens, turinčio teistumą už tokios pat veikos padarymą, -</text:p>
      <text:p text:style-name="P3325">baudžiamos laisvės atėmimu iki vienerių metų su atėmimu teisės vairuoti transporto priemones penkeriems metams.</text:p>
      <text:p text:style-name="P3326">Kodeksas papildytas straipsniu:</text:p>
      <text:p text:style-name="P3327"><text:span text:style-name="T3328">Nr.<text:s/></text:span><text:a xlink:href="http://www3.lrs.lt/cgi-bin/preps2?Condition1=98692&amp;Condition2=" office:target-frame-name="_top" xlink:show="replace"><text:a xlink:href="http://www3.lrs.lt/cgi-bin/preps2?Condition1=98692&amp;Condition2=" office:target-frame-name="_top" xlink:show="replace"><text:span text:style-name="T3329">VIII-1590</text:span></text:a></text:a><text:span text:style-name="T3330">, 00.03.28, Žin., 2000, Nr.30-826 (00.04.12)</text:span></text:p>
      <text:p text:style-name="P3331"/>
      <text:p text:style-name="P3332"/>
      <text:p text:style-name="P3333">247 straipsnis. Darbo savaeigėmis mašinomis taisyklių pažeidimas</text:p>
      <text:p text:style-name="P3334"/>
      <text:p text:style-name="P3335">Traktoriaus ar kitokios savaeigės mašinos vairuotojo pažeidimas nustatytųjų darbo saugumo taisyklių, jeigu tai sukėlė nukentėjusiajam lengvą, apysunkį ar sunkų kūno sužalojimą arba padarė žymią materialinę žalą, -</text:p>
      <text:p text:style-name="P3336">baudžiamas laisvės atėmimu iki trejų metų, arba pataisos darbais iki dvejų metų, arba bauda su atėmimu teisės vairuoti transporto priemones iki dvejų metų ar be atėmimo šios teisės.</text:p>
      <text:p text:style-name="P3337">Ta pati veika, sukėlusi nukentėjusiojo mirtį arba padariusi sunkų kūno sužalojimą dviem arba daugiau asmenų, -</text:p>
      <text:p text:style-name="P3338">baudžiama laisvės atėmimu iki dešimties metų su atėmimu teisės vairuoti transporto, priemones iki penkerių metų ar be atėmimo šios teisės.</text:p>
      <text:p text:style-name="P3339"/>
      <text:p text:style-name="P3340">248 straipsnis. Išleidimas eksploatuoti techniniu atžvilgiu netvarkingų transporto priemonių</text:p>
      <text:p text:style-name="P3341"/>
      <text:p text:style-name="P3342">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3343">baudžiamas laisvės atėmimu iki penkerių metų, arba pataisos darbais iki dvejų metų, arba bauda su atėmimu teisės eiti pareigas, susijusias su atsakomybe už transporto priemonių techninę būklę arba eksploatavimą, iki penkerių metų arba be atėmimo šios teisės.</text:p>
      <text:p text:style-name="P3344"/>
      <text:p text:style-name="P3345"><text:span text:style-name="T3346">248</text:span><text:span text:style-name="T3347">(1)</text:span><text:span text:style-name="T3348"><text:s/>straipsnis. Leidimas vairuoti transporto priem</text:span><text:span text:style-name="T3349">ones neblaiviems vairuotojams</text:span></text:p>
      <text:p text:style-name="P3350"/>
      <text:p text:style-name="P3351">Leidimas vairuoti transporto priemones neblaiviems vairuotojams, padarytas asmens, atsakingo už transporto priemonių techninę būklę arba eksploatavimą, jeigu tai sukėlė šio kodekso 246 straipsnyje nurodytas pasekmes, -</text:p>
      <text:p text:style-name="P3352">baudžiamas laisvės atėmimu iki penkerių metų, arba pataisos darbais iki dvejų metų, arba bauda su atėmimu teisės eiti pareigas, susijusias su atsakomybe už transporto priemonių techninę būklę arba eksploatavimą, iki penkerių metų.</text:p>
      <text:p text:style-name="P3353"/>
      <text:p text:style-name="P3354"><text:span text:style-name="T3355">248</text:span><text:span text:style-name="T3356">(2)</text:span><text:span text:style-name="T3357"><text:s/>straipsnis. Perdavimas<text:s/></text:span><text:span text:style-name="T3358">vairuoti transporto priemonę neblaiviam asmeniui</text:span></text:p>
      <text:p text:style-name="P3359"/>
      <text:p text:style-name="P3360">Perdavimas vairuoti transporto priemonę neblaiviam asmeniui, padarytas pakartotinai per vienerius metus, -</text:p>
      <text:p text:style-name="P3361">baudžiamas laisvės atėmimu iki vienerių metų, arba pataisos darbais tam pačiam laikui, arba bauda,<text:s/>su atėmimu teisės vairuoti transporto priemones nuo trejų iki penkerių metų.</text:p>
      <text:p text:style-name="P3362">Ta pati veika, padaryta perduodant vairuoti transporto priemonę, priklausančią asmeninės nuosavybės teise, -</text:p>
      <text:p text:style-name="P3363">baudžiama laisvės atėmimu iki vienerių metų, arba pataisos darbais tam<text:s/>pačiam laikui, arba bauda, su atėmimu teisės vairuoti transporto priemones nuo trejų iki penkerių metų.</text:p>
      <text:p text:style-name="P3364"/>
      <text:p text:style-name="P3365">249 straipsnis. Transporte galiojančių taisyklių pažeidimas</text:p>
      <text:p text:style-name="P3366"/>
      <text:p text:style-name="P3367">Pažeidimas transporte galiojančių taisyklių eismo tvarkai ir saugumui užtikrinti, jeigu dėl to buvo žmonių aukų ar kilo kitokios sunkios pasekmės, -</text:p>
      <text:p text:style-name="P3368">baudžiamas laisvės atėmimu iki penkerių metų.</text:p>
      <text:p text:style-name="P3369"/>
      <text:p text:style-name="P3370"><text:span text:style-name="T3371">249</text:span><text:span text:style-name="T3372">(1)</text:span><text:span text:style-name="T3373"><text:s/>straipsnis. Savavališkas be reikalo traukinio sustabdymas</text:span></text:p>
      <text:p text:style-name="P3374"/>
      <text:p text:style-name="P3375">Savavališkas be reikalo traukinio sustabdymas stabdymo kranu, atjungus stabdomąją oro magistralę arba kitokiu būdu, jeigu dėl to buvo pažeistas normalus traukinių eismas,-</text:p>
      <text:p text:style-name="P3376">baudžiamas laisvės atėmimu iki dvejų metų, arba pataisos darbais tam pačiam laikui, arba bauda.</text:p>
      <text:p text:style-name="P3377">Ta pati veika, jeigu ji sukėlė nelaimingą atsitikimą žmonėms, katastrofą, riedmenų sugadinimą arba kitokias sunkias pasekmes, -</text:p>
      <text:p text:style-name="P3378">baudžiama laisvės atėmimu iki aštuonerių metų.</text:p>
      <text:p text:style-name="P3379"/>
      <text:p text:style-name="P3380"><text:span text:style-name="T3381">249</text:span><text:span text:style-name="T3382">(2)</text:span><text:span text:style-name="T3383"><text:s/>straipsnis. Orlaivio nuvarymas</text:span></text:p>
      <text:p text:style-name="P3384"/>
      <text:p text:style-name="P3385">Esančio žemėje arba skrendančio orlaivio nuvarymas -</text:p>
      <text:p text:style-name="P3386">baudžiamas laisvės atėmimu nuo trejų iki dešimties metų.<text:s/></text:p>
      <text:p text:style-name="P3387">Esančio žemėje arba skrendančio orlaivio nuvarymas, arba tokio orlaivio pagrobimas nuvarymo tikslu, naudojant smurtą ar grasinant arba sukėlus tokiais veiksmais orlaivio avariją ar kitas sunkias pasekmes,-</text:p>
      <text:p text:style-name="P3388">baudžiami laisvės atėmimu nuo penkerių iki penkiolikos metų.</text:p>
      <text:p text:style-name="P3389">Šio straipsnio pirmojoje ir antrojoje dalyse numatyti veiksmai, jeigu dėl jų buvo sunkiai sužaloti žmonės, -</text:p>
      <text:p text:style-name="P3390">baudžiami laisvės atėmimu nuo aštuonerių iki penkiolikos metų.</text:p>
      <text:p text:style-name="P3391"/>
      <text:p text:style-name="P3392">250 straipsnis. Neteko galios.</text:p>
      <text:p text:style-name="P3393"/>
      <text:p text:style-name="P3394"><text:span text:style-name="T3395">250</text:span><text:span text:style-name="T3396">(1)</text:span><text:span text:style-name="T3397"><text:s/>straipsnis. Žiaurus elgesys su gyv</text:span><text:span text:style-name="T3398">ūnais</text:span></text:p>
      <text:p text:style-name="P3399"/>
      <text:p text:style-name="P3400">Žiaurus elgesys su gyvūnais, sukėlęs jų žuvimą arba sužalojimą, taip pat gyvūnų kankinimas, padaryti asmens, kuriam per vienerius metus buvo taikoma administracinio poveikio priemonė už tokius pat veiksmus, -</text:p>
      <text:p text:style-name="P3401">baudžiami pataisos darbais iki šešių mėnesių arba bauda.</text:p>
      <text:p text:style-name="P3402"/>
      <text:p text:style-name="P3403">Vienuoliktasis skirsnis</text:p>
      <text:p text:style-name="P3404"/>
      <text:p text:style-name="P3405">NUSIKALTIMAI</text:p>
      <text:p text:style-name="P3406"><text:s/>KRAŠTO APSAUGOS TARNYBAI</text:p>
      <text:p text:style-name="P3407"/>
      <text:p text:style-name="P3408">251 straipsnis. Įsakymo nevykdymas</text:p>
      <text:p text:style-name="P3409"/>
      <text:p text:style-name="P3410">Įžūlus viršininko įsakymo nevykdymas ar netinkamas vykdymas -</text:p>
      <text:p text:style-name="P3411">baudžiamas laisvės atėmimu iki dvejų metų.</text:p>
      <text:p text:style-name="P3412">Ta pati veika, sukėlusi sunkias<text:s/>pasekmes, -</text:p>
      <text:p text:style-name="P3413">baudžiama laisvės atėmimu iki dešimties metų.</text:p>
      <text:p text:style-name="P3414">Karys, neįvykdęs viršininko įsakymo, verčiančio sulaužyti priesaiką ar aiškiai neteisėto, pagal baudžiamuosius įstatymus neatsako.</text:p>
      <text:p text:style-name="P3415">Straipsnio pakeitimai:</text:p>
      <text:p text:style-name="P3416"><text:span text:style-name="T3417">Nr.<text:s/></text:span><text:a xlink:href="http://www3.lrs.lt/cgi-bin/preps2?Condition1=92054&amp;Condition2=" office:target-frame-name="_top" xlink:show="replace"><text:a xlink:href="http://www3.lrs.lt/cgi-bin/preps2?Condition1=92054&amp;Condition2=" office:target-frame-name="_top" xlink:show="replace"><text:span text:style-name="T3418">VIII-1439</text:span></text:a></text:a><text:span text:style-name="T3419">, 99.11.25, Žin., 1999, Nr.106-3059 (99.12.15)</text:span></text:p>
      <text:p text:style-name="P3420"/>
      <text:p text:style-name="P3421"/>
      <text:p text:style-name="P3422">252 straipsnis. Grasinimas viršininkui</text:p>
      <text:p text:style-name="P3423"/>
      <text:p text:style-name="P3424">Grasinimas viršininkui jį nužudyti, sužaloti ar kitaip smurtauti, ryšium su jo krašto apsaugos tarnyba, jeigu yra pakankamas pagrindas manyti, kad grasinimas bus įvykdytas, -</text:p>
      <text:p text:style-name="P3425">baudžiamas laisvės atėmimu iki trejų metų.</text:p>
      <text:p text:style-name="P3426"/>
      <text:p text:style-name="P3427">253 straipsnis. Pasipriešinimas viršininkui</text:p>
      <text:p text:style-name="P3428"/>
      <text:p text:style-name="P3429">Fizinis smurtas prieš viršininką ryšium su jo krašto apsaugos tarnyba -</text:p>
      <text:p text:style-name="P3430">baudžiamas laisvės atėmimu iki penkerių metų.</text:p>
      <text:p text:style-name="P3431">Tie patys veiksmai, padaryti panaudojant ginklą, -</text:p>
      <text:p text:style-name="P3432">baudžiami laisvės atėmimu nuo trejų iki dešimties metų.</text:p>
      <text:p text:style-name="P3433">Straipsnio pakeitimai:</text:p>
      <text:p text:style-name="P3434"><text:span text:style-name="T3435">Nr.<text:s/></text:span><text:a xlink:href="http://www3.lrs.lt/cgi-bin/preps2?Condition1=92054&amp;Condition2=" office:target-frame-name="_top" xlink:show="replace"><text:a xlink:href="http://www3.lrs.lt/cgi-bin/preps2?Condition1=92054&amp;Condition2=" office:target-frame-name="_top" xlink:show="replace"><text:span text:style-name="T3436">VIII-1439</text:span></text:a></text:a><text:span text:style-name="T3437">, 99.11.25, Žin., 1999, Nr.106-3059 (99.12.15)</text:span></text:p>
      <text:p text:style-name="P3438"/>
      <text:p text:style-name="P3439"/>
      <text:p text:style-name="P3440">254 straipsnis. Smurto veiksmai prieš pavaldinį<text:s/></text:p>
      <text:p text:style-name="P3441"/>
      <text:p text:style-name="P3442">Fizinio smurto veiksmai prieš pavaldinį, kuriuos padarė viršininkas, eidamas krašto apsaugos tarnybos pareigas, -</text:p>
      <text:p text:style-name="P3443">baudžiami laisvės atėmimu iki aštuonerių metų.</text:p>
      <text:p text:style-name="P3444">Tie patys veiksmai, padaryti panaudojant ginklą, -</text:p>
      <text:p text:style-name="P3445">baudžiami laisvės atėmimu nuo ketverių iki dvylikos metų.</text:p>
      <text:p text:style-name="P3446">Straipsnio pakeitimai:</text:p>
      <text:p text:style-name="P3447"><text:span text:style-name="T3448">Nr.<text:s/></text:span><text:a xlink:href="http://www3.lrs.lt/cgi-bin/preps2?Condition1=92054&amp;Condition2=" office:target-frame-name="_top" xlink:show="replace"><text:a xlink:href="http://www3.lrs.lt/cgi-bin/preps2?Condition1=92054&amp;Condition2=" office:target-frame-name="_top" xlink:show="replace"><text:span text:style-name="T3449">VIII-1439</text:span></text:a></text:a><text:span text:style-name="T3450">, 99.11.25, Žin., 1999, Nr.106-3059 (99.12.15)</text:span></text:p>
      <text:p text:style-name="P3451"/>
      <text:p text:style-name="P3452"/>
      <text:p text:style-name="P3453">255 straipsnis. Pavaldinio arba viršininko įžeidinėjimas<text:s/></text:p>
      <text:p text:style-name="P3454"/>
      <text:p text:style-name="P3455">Sistemingas garbės arba orumo žeminimas žodžiu, raštu arba veiksmu. padarytas pavaldinio ar jaunesniojo vyresniajam, arba viršininko prieš pavaldinį ar vyresniojo prieš jaunesnįjį, bent vienam iš jų einant krašto apsaugos tarnybos pareigas, -</text:p>
      <text:p text:style-name="P3456">baudžiamas laisvės atėmimu iki vienerių metų.</text:p>
      <text:p text:style-name="P3457"/>
      <text:p text:style-name="P3458">256 straipsnis. Krašto apsaugos tarnybos statutų taisyklių pažeidimas</text:p>
      <text:p text:style-name="P3459"/>
      <text:p text:style-name="P3460">Krašto apsaugos tarnybos statutuose numatytų vienas kitam nepavaldžių karių tarpusavio santykių taisyklių pažeidimas, pasireiškęs mušimu ar kitokiu smurtu, -</text:p>
      <text:p text:style-name="P3461">baudžiamas laisvės atėmimu iki vienerių metų.</text:p>
      <text:p text:style-name="P3462">Tie patys veiksmai, sukėlę lengvą arba apysunkį kūno sužalojimą, -</text:p>
      <text:p text:style-name="P3463">baudžiami laisvės atėmimu iki penkerių metų.</text:p>
      <text:p text:style-name="P3464">Šio straipsnio pirmojoje ir antrojoje dalyse numatyti veiksmai, padaryti panaudojant ginklą, taip pat sukėlę sunkų kūno sužalojimą, -</text:p>
      <text:p text:style-name="P3465">baudžiami laisvės atėmimu nuo penkerių iki dešimties metų.</text:p>
      <text:p text:style-name="P3466">Straipsnio pakeitimai:</text:p>
      <text:p text:style-name="P3467"><text:span text:style-name="T3468">Nr.<text:s/></text:span><text:a xlink:href="http://www3.lrs.lt/cgi-bin/preps2?Condition1=92054&amp;Condition2=" office:target-frame-name="_top" xlink:show="replace"><text:a xlink:href="http://www3.lrs.lt/cgi-bin/preps2?Condition1=92054&amp;Condition2=" office:target-frame-name="_top" xlink:show="replace"><text:span text:style-name="T3469">VIII-1439</text:span></text:a></text:a><text:span text:style-name="T3470">, 99.11.25, Žin., 1999, Nr.106-3059 (99.12.15)</text:span></text:p>
      <text:p text:style-name="P3471"/>
      <text:p text:style-name="P3472"/>
      <text:p text:style-name="P3473">257 straipsnis. Neteisėtas įsakymas</text:p>
      <text:p text:style-name="P3474"/>
      <text:p text:style-name="P3475">Aiškiai neteisėto įsakymo davimas ar vertimas tokį įsakymą vykdyti. taip pat jo vykdymas, sukė1ę sunkų kūno sužalojimą, padarę didelę materialinę žalą arba kitas sunkias pasekmes, -</text:p>
      <text:p text:style-name="P3476">baudžiami laisvės atėmimu nuo trejų iki aštuonerių metų.</text:p>
      <text:p text:style-name="P3477"/>
      <text:p text:style-name="P3478">258 straipsnis. Laikinas pasišalinimas</text:p>
      <text:p text:style-name="P3479"/>
      <text:p text:style-name="P3480">Savavališkas kario pasišalinimas iš dalinio arba tarnybos vielos. taip pat jo neatvykimas laiku be pateisinamų priežasčių į tarnybą, trukęs ilgiau kaip penkias paras, -</text:p>
      <text:p text:style-name="P3481">baudžiamas laisvės atėmimu iki dvejų metų.</text:p>
      <text:p text:style-name="P3482"/>
      <text:p text:style-name="P3483">259 straipsnis. Dezertyravimas</text:p>
      <text:p text:style-name="P3484"/>
      <text:p text:style-name="P3485">Privalomosios tarnybos kario pasitraukimas iš karinio dalinio arba tarnybos<text:s/>vietos, turint tikslą išvengti krašto apsaugos tarnybos, taip pat turint tokį pat tikslą neatvykimas į šią tarnybą -</text:p>
      <text:p text:style-name="P3486">baudžiamas laisvės atėmimu iki penkerių metų.</text:p>
      <text:p text:style-name="P3487"/>
      <text:p text:style-name="P3488">260 straipsnis. Savavališkas pasitraukimas iš dalinio kautynių aplinkybėmis</text:p>
      <text:p text:style-name="P3489"/>
      <text:p text:style-name="P3490">Savavališkas kario pasitraukimas iš dalinio arba tarnybos vietos, taip pat neatvykimas į tarnybą kautynių aplinkybėmis be pateisinamų priežasčių, nesvarbu, kokia jų trukmė, -</text:p>
      <text:p text:style-name="P3491">baudžiamas laisvės atėmimu iki aštuonerių metų.</text:p>
      <text:p text:style-name="P3492">Straipsnio pakeitimai:</text:p>
      <text:p text:style-name="P3493"><text:span text:style-name="T3494">Nr.<text:s/></text:span><text:a xlink:href="http://www3.lrs.lt/cgi-bin/preps2?Condition1=92054&amp;Condition2=" office:target-frame-name="_top" xlink:show="replace"><text:a xlink:href="http://www3.lrs.lt/cgi-bin/preps2?Condition1=92054&amp;Condition2=" office:target-frame-name="_top" xlink:show="replace"><text:span text:style-name="T3495">VIII-1439</text:span></text:a></text:a><text:span text:style-name="T3496">, 99.11.25, Žin., 1999, Nr.106-3059 (99.12.15)</text:span></text:p>
      <text:p text:style-name="P3497"/>
      <text:p text:style-name="P3498"/>
      <text:p text:style-name="P3499">261 straipsnis. (Neteko galios)</text:p>
      <text:p text:style-name="P3500">Straipsnio pakeitimai:</text:p>
      <text:p text:style-name="P3501"><text:span text:style-name="T3502">Nr.</text:span><text:span text:style-name="T3503"><text:s/></text:span><text:a xlink:href="http://www3.lrs.lt/cgi-bin/preps2?Condition1=58413&amp;Condition2=" office:target-frame-name="_top" xlink:show="replace"><text:a xlink:href="http://www3.lrs.lt/cgi-bin/preps2?Condition1=58413&amp;Condition2=" office:target-frame-name="_top" xlink:show="replace"><text:span text:style-name="T3504">VIII-776</text:span></text:a></text:a><text:span text:style-name="T3505">, 98.06.09, Žin., 1998, Nr.57-1580 (98.06.24)</text:span></text:p>
      <text:p text:style-name="P3506"/>
      <text:p text:style-name="P3507"/>
      <text:p text:style-name="P3508">262 straipsnis. Krašto apsaugos turto pasisavinimas<text:s/></text:p>
      <text:p text:style-name="P3509"/>
      <text:p text:style-name="P3510">Ginklų, šaudmenų, karinės technikos, mundiruotės ar kitokio krašto apsaugos turto pasisavinimas -</text:p>
      <text:p text:style-name="P3511">baudžiamas laisvės atėmimu iki penkerių metų.</text:p>
      <text:p text:style-name="P3512"/>
      <text:p text:style-name="P3513">263 straipsnis. Krašto apsaugos turto praradimas<text:s/></text:p>
      <text:p text:style-name="P3514"/>
      <text:p text:style-name="P3515">Ginklų, šaudmenų, karinės technikos arba kitokio krašto apsaugos turto. patikėto tarnybos reikalams, praradimas arba sugadinimas dėl jų laikymo pažeidimo ar aplaidumo -</text:p>
      <text:p text:style-name="P3516">baudžiamas laisvės atėmimu iki trejų metų.</text:p>
      <text:p text:style-name="P3517"/>
      <text:p text:style-name="P3518">264 straipsnis. Tyčinis krašto apsaugos turto sunaikinimas ar sužalojimas</text:p>
      <text:p text:style-name="P3519"/>
      <text:p text:style-name="P3520">Tyčinis ginklų, šaudmenų, transporto priemonių, karinės technikos ar kitokio krašto apsaugos turto sunaikinimas ar sužalojimas, nesant itin pavojingo valstybinio nusikaltimo požymių, -<text:s/></text:p>
      <text:p text:style-name="P3521">baudžiamas laisvės atėmimu iki aštuonerių metų.</text:p>
      <text:p text:style-name="P3522">Straipsnio pakeitimai:</text:p>
      <text:p text:style-name="P3523"><text:span text:style-name="T3524">Nr.<text:s/></text:span><text:a xlink:href="http://www3.lrs.lt/cgi-bin/preps2?Condition1=92054&amp;Condition2=" office:target-frame-name="_top" xlink:show="replace"><text:a xlink:href="http://www3.lrs.lt/cgi-bin/preps2?Condition1=92054&amp;Condition2=" office:target-frame-name="_top" xlink:show="replace"><text:span text:style-name="T3525">VIII-1439</text:span></text:a></text:a><text:span text:style-name="T3526">, 99.11.25, Žin., 1999, Nr.106-3059 (99.12.15)</text:span></text:p>
      <text:p text:style-name="P3527"/>
      <text:p text:style-name="P3528"/>
      <text:p text:style-name="P3529">265 straipsnis. Sargybų statuto, konvojaus ir<text:s/>patrulio tarnybų taisyklių pažeidimas</text:p>
      <text:p text:style-name="P3530"/>
      <text:p text:style-name="P3531">Sargybų statuto taisyklių pažeidimas sargybos postuose, taip pat patrulio ir konvojaus tarnybų taisyklių pažeidimas, sukėlę sunkias pasekmes, -</text:p>
      <text:p text:style-name="P3532">baudžiamas laisvės atėmimu iki penkerių metų.</text:p>
      <text:p text:style-name="P3533"/>
      <text:p text:style-name="P3534">266 straipsnis. Valstybės<text:s/>sienos apsaugos tarnybos taisyklių pažeidimas</text:p>
      <text:p text:style-name="P3535"/>
      <text:p text:style-name="P3536">Asmens, atliekančio Lietuvos Respub1ikos valstybės sienos apsaugos tarnybą, pažeidimas šios tarnybos taisyklių, dėl ko buvo padarytas nusikaltimas arba didelė materialinė žala valstybei, -</text:p>
      <text:p text:style-name="P3537">baudžiamas laisvės atėmimu iki penkerių metų.</text:p>
      <text:p text:style-name="P3538"/>
      <text:p text:style-name="P3539">267 straipsnis. Vidaus tarnybos statuto taisyklių pažeidimas</text:p>
      <text:p text:style-name="P3540"/>
      <text:p text:style-name="P3541">Asmens, atliekančio pavestą tarnybą dalinyje (išskyrus sargybą), pažeidimas vidaus tarnybos statuto taisyklių, sukėlęs sunkias pasekmes, -</text:p>
      <text:p text:style-name="P3542">baudžiamas laisvės atėmimu iki trejų metų.</text:p>
      <text:p text:style-name="P3543"/>
      <text:p text:style-name="P3544">268 straipsnis. Žūvančio karo laivo palikimas</text:p>
      <text:p text:style-name="P3545"/>
      <text:p text:style-name="P3546">Vado, neįvykdžiusio iki galo savo tarnybos pareigų, palikimas žūvančio karo laivo -</text:p>
      <text:p text:style-name="P3547">baudžiamas laisvės atėmimu iki penkerių metų.</text:p>
      <text:p text:style-name="P3548">Ta pati veika, jei dėl to žuvo žmonės arba atsirado kitos sunkios pasekmės, -</text:p>
      <text:p text:style-name="P3549">baudžiama laisvės atėmimu nuo trejų iki dvylikos metų.</text:p>
      <text:p text:style-name="P3550"/>
      <text:p text:style-name="P3551">269 straipsnis. Kovos vėliavos praradimas ar išniekinimas</text:p>
      <text:p text:style-name="P3552"/>
      <text:p text:style-name="P3553">Dalinio kovos vėliavos praradimas ar išniekinimas -</text:p>
      <text:p text:style-name="P3554">baudžiamas laisvės atėmimu iki penkerių metų.</text:p>
      <text:p text:style-name="P3555"/>
      <text:p text:style-name="P3556">270 straipsnis. Sąvokų išaiškinimas</text:p>
      <text:p text:style-name="P3557"/>
      <text:p text:style-name="P3558">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559">Kiti asmenys, organizavę, kurstę ar padėję padaryti nusikaltimus krašto apsaugos tarnybai, atsako pagal atitinkamus šio skirsnio straipsnius.</text:p>
      <text:p text:style-name="P3560">Straipsnio pakeitimai:</text:p>
      <text:p text:style-name="Normal"><text:span text:style-name="T3561">Nr.<text:s/></text:span><text:a xlink:href="http://www3.lrs.lt/cgi-bin/preps2?Condition1=56428&amp;Condition2=" office:target-frame-name="_top" xlink:show="replace"><text:a xlink:href="http://www3.lrs.lt/cgi-bin/preps2?Condition1=56428&amp;Condition2=" office:target-frame-name="_top" xlink:show="replace"><text:span text:style-name="T3562">VIII-725</text:span></text:a></text:a><text:span text:style-name="T3563">, 98.05.05, Žin., 1998, Nr.49-1327 (98.05.27)</text:span></text:p>
      <text:p text:style-name="P3564"/>
      <text:p text:style-name="P3565"/>
      <text:p text:style-name="P3566">Dvyliktasis skirsnis</text:p>
      <text:p text:style-name="P3567">NUSIKALTIMAI NUOSAVYBEI</text:p>
      <text:p text:style-name="P3568"/>
      <text:p text:style-name="P3569">271 straipsnis. Vagystė</text:p>
      <text:p text:style-name="P3570"/>
      <text:p text:style-name="P3571">Slaptas ar atviras svetimo turto pagrobimas (vagystė) -</text:p>
      <text:p text:style-name="P3572">baudžiamas laisvės atėmimu iki ketverių metų arba pataisos darbais, arba bauda.</text:p>
      <text:p text:style-name="P3573">Vagystė, padaryta pakartotinai arba grupės iš anksto susitarusių asmenų, arba įsibraunant į negyvenamąją patalpą, -</text:p>
      <text:p text:style-name="P3574">baudžiama laisvės atėmimu iki šešerių metų su bauda ar be baudos.</text:p>
      <text:p text:style-name="P3575">Vagystė, padaryta įsibraunant į gyvenamąją patalpą, -</text:p>
      <text:p text:style-name="P3576">baudžiama laisvės atėmimu nuo dvejų iki aštuonerių metų su bauda ar be baudos.</text:p>
      <text:p text:style-name="P3577">Vagystė, padaryta stambiu mastu, -</text:p>
      <text:p text:style-name="P3578">baudžiama laisvės atėmimu nuo trejų iki dešimties metų su bauda ar be baudos.</text:p>
      <text:p text:style-name="P3579">Straipsnio pakeitimai:</text:p>
      <text:p text:style-name="P3580"><text:span text:style-name="T3581">Nr.<text:s/></text:span><text:a xlink:href="http://www3.lrs.lt/cgi-bin/preps2?Condition1=92054&amp;Condition2=" office:target-frame-name="_top" xlink:show="replace"><text:a xlink:href="http://www3.lrs.lt/cgi-bin/preps2?Condition1=92054&amp;Condition2=" office:target-frame-name="_top" xlink:show="replace"><text:span text:style-name="T3582">VIII-1439</text:span></text:a></text:a><text:span text:style-name="T3583">, 9</text:span><text:span text:style-name="T3584">9.11.25, Žin., 1999, Nr.106-3059 (99.12.15)</text:span></text:p>
      <text:p text:style-name="P3585"/>
      <text:p text:style-name="P3586"/>
      <text:p text:style-name="P3587">272 straipsnis. Plėšimas</text:p>
      <text:p text:style-name="P3588"/>
      <text:p text:style-name="P3589">Svetimo turto užvaldymas panaudojant fizinį smurtą arba grasinant tuoj pat jį panaudoti, arba kitaip atimant galimybę nukentėjusiajam priešintis (plėšimas), -</text:p>
      <text:p text:style-name="P3590">baudžiamas laisvės atėmimu nuo trejų iki aštuonerių metų su bauda ar be baudos.</text:p>
      <text:p text:style-name="P3591">Plėšimas, padarytas pakartotinai, arba grupės iš anksto susitarusių asmenų, arba įsibraunant į negyvenamąją patalpą, arba panaudojant šaunamąjį ginklą, -</text:p>
      <text:p text:style-name="P3592">baudžiamas laisvės atėmimu nuo ketverių iki dešimties metų su bauda ar be baudos.</text:p>
      <text:p text:style-name="P3593">Plėšimas, susijęs su sunkaus kūno sužalojimo padarymu arba padarytas įsibraunant į gyvenamąją patalpą, arba stambiu mastu, arba itin pavojingo recidyvisto, -</text:p>
      <text:p text:style-name="P3594">baudžiamas laisvės atėmimu nuo šešerių iki dvylikos metų su bauda ar be baudos.</text:p>
      <text:p text:style-name="P3595"/>
      <text:p text:style-name="P3596">273 straipsnis. Turto prievartavimas</text:p>
      <text:p text:style-name="P3597"/>
      <text:p text:style-name="P3598">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599">baudžiamas laisvės atėmimu nuo dvejų iki penkerių metų ir bauda.</text:p>
      <text:p text:style-name="P3600">Turto prievartavimas panaudojant fizinį smurtą, sunaikinant ar sugadinant turtą arba panaudojant kitokią prievartą, taip pat padarytas grupės iš anksto susitarusių asmenų arba pakartotinai, -</text:p>
      <text:p text:style-name="P3601">baudžiamas laisvės atėmimu nuo trejų iki aštuonerių metų ir bauda.</text:p>
      <text:p text:style-name="P3602">Turto prievartavimas, sukėlęs didelę materialinę žalą ar kitas sunkias pasekmes, arba esant stambaus masto turtiniam reikalavimui, taip pat padarytas organizuotos grupės arba panaudojant šaunamąjį ginklą ar sprogmenis, -</text:p>
      <text:p text:style-name="P3603">baudžiamas laisvės atėmimu nuo penkerių iki dvylikos metų.</text:p>
      <text:p text:style-name="P3604"/>
      <text:p text:style-name="P3605">274 straipsnis. Sukčiavimas</text:p>
      <text:p text:style-name="P3606"/>
      <text:p text:style-name="P3607">Svetimo turto užvaldymas arba teisės į turtą įgijimas apgaule (sukčiavimas) -</text:p>
      <text:p text:style-name="P3608">baudžiamas laisvės atėmimu iki trejų metų su bauda ar be baudos.</text:p>
      <text:p text:style-name="P3609">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3610">baudžiamas laisvės atėmimu iki penkerių metų su bauda ar be baudos.</text:p>
      <text:p text:style-name="P3611">Sukčiavimas, padarytas stambiu mastu, -</text:p>
      <text:p text:style-name="P3612">baudžiamas laisvės atėmimu nuo vienerių iki dešimties metų su bauda ar be baudos.</text:p>
      <text:p text:style-name="P3613">Straipsnio pakeitimai:</text:p>
      <text:p text:style-name="P3614"><text:span text:style-name="T3615">Nr.<text:s/></text:span><text:a xlink:href="http://www3.lrs.lt/cgi-bin/preps2?Condition1=92054&amp;Condition2=" office:target-frame-name="_top" xlink:show="replace"><text:a xlink:href="http://www3.lrs.lt/cgi-bin/preps2?Condition1=92054&amp;Condition2=" office:target-frame-name="_top" xlink:show="replace"><text:span text:style-name="T3616">VIII-1439</text:span></text:a></text:a><text:span text:style-name="T3617">, 99.11.25, Žin., 1999, Nr.106-3059 (99.12.15)</text:span></text:p>
      <text:p text:style-name="P3618"/>
      <text:p text:style-name="P3619"/>
      <text:p text:style-name="P3620">275 straipsnis. Turto pasisavinimas arba iššvaistymas<text:s/></text:p>
      <text:p text:style-name="P3621"/>
      <text:p text:style-name="P3622">Kaltininkui patikėto ar esančio jo žinioje svetimo turto pasisavinimas arba iššvaistymas -</text:p>
      <text:p text:style-name="P3623">baudžiamas laisvės atėmimu iki trejų metų su bauda ar be baudos, su atėmimu teisės eiti tam tikras pareigas ar dirbti tam tikrą darbą arba užsiimti tam tikra veik1a, ar be tokios teisės atėmimo.</text:p>
      <text:p text:style-name="P3624">Ta pati veika, padaryta pakartotinai arba grupės iš anksto susitarusią asmenų, -</text:p>
      <text:p text:style-name="P3625">baudžiama laisvės atėmimu iki penkerių metų arba bauda su atėmimu teisės eiti tam tikras pareigas ar dirbti tam tikrą darbą arba užsiimti tam tikra veikla, arba be tokios teisės atėmimo.</text:p>
      <text:p text:style-name="P3626">Kaltininkui patikėto ar esančio jo žinioje svetimo turto pasisavinimas arba iššvaistymas stambiu mastu -<text:s/></text:p>
      <text:p text:style-name="P3627">baudžiamas laisvės atėmimu nuo dvejų iki dešimties metų su atėmimu teisės eiti tam tikras pareigas arba dirbti tam tikrą darbą, arba užsiimti tam tikra veikla su bauda ar be baudos.</text:p>
      <text:p text:style-name="P3628">Straipsnio pakeitimai:</text:p>
      <text:p text:style-name="P3629"><text:span text:style-name="T3630">Nr.<text:s/></text:span><text:a xlink:href="http://www3.lrs.lt/cgi-bin/preps2?Condition1=92054&amp;Condition2=" office:target-frame-name="_top" xlink:show="replace"><text:a xlink:href="http://www3.lrs.lt/cgi-bin/preps2?Condition1=92054&amp;Condition2=" office:target-frame-name="_top" xlink:show="replace"><text:span text:style-name="T3631">VIII-1439</text:span></text:a></text:a><text:span text:style-name="T3632">, 99.11.25, Žin., 1999, Nr.106-3059 (99.12.15)</text:span></text:p>
      <text:p text:style-name="P3633"/>
      <text:p text:style-name="P3634"/>
      <text:p text:style-name="P3635">276 straipsnis. Radinio pasisavinimas</text:p>
      <text:p text:style-name="P3636"/>
      <text:p text:style-name="P3637">Pasisavinimas rasto arba atsitiktinai patekusio svetimo didelės vertės turto -</text:p>
      <text:p text:style-name="P3638">baudžiamas pataisos darbais iki dvejų metų arba bauda.</text:p>
      <text:p text:style-name="P3639"/>
      <text:p text:style-name="P3640">277 straipsnis. Turtinės žalos padarymas apgaule arba piktnaudžiaujant pasitikėjimu</text:p>
      <text:p text:style-name="P3641"/>
      <text:p text:style-name="P3642">Turtinės žalos padarymas kitam asmeniui vengiant atsiskaitymų už atliktus darbus ar suteiktas paslaugas, taip pat vengiant kitų mokėjimą, jeigu tai padaryta apgaule ar piktnaudžiaujant pasitikėjimu, -</text:p>
      <text:p text:style-name="P3643">baudžiamas pataisos darbais iki dvejų metų arba bauda.<text:s/></text:p>
      <text:p text:style-name="P3644">Ta pati veika sudarant žinomai neteisingą kompiuterinę programą, įrašant į kompiuterio atmintį klaidingus duomenis, taip pat kitaip paveikiant kompiuterinę informaciją ar jos apdorojimą -</text:p>
      <text:p text:style-name="P3645">baudžiama laisvės atėmimu iki dvejų metų arba pataisos darbais tam pačiam laikui, arba bauda.</text:p>
      <text:p text:style-name="P3646"/>
      <text:p text:style-name="P3647">278 straipsnis. Turto sunaikinimas ar sužalojimas tyčia</text:p>
      <text:p text:style-name="P3648"><text:s/></text:p>
      <text:p text:style-name="P3649">Svetimo turto sunaikinimas ar sužalojimas tyčia -</text:p>
      <text:p text:style-name="P3650">baudžiamas laisvės atėmimu iki vienerių metų arba bauda.</text:p>
      <text:p text:style-name="P3651">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3652">baudžiama laisvės atėmimu iki septynerių metų su bauda ar be baudos.</text:p>
      <text:p text:style-name="P3653">Straipsnio pakeitimai:</text:p>
      <text:p text:style-name="P3654"><text:span text:style-name="T3655">Nr.<text:s/></text:span><text:a xlink:href="http://www3.lrs.lt/cgi-bin/preps2?Condition1=92054&amp;Condition2=" office:target-frame-name="_top" xlink:show="replace"><text:a xlink:href="http://www3.lrs.lt/cgi-bin/preps2?Condition1=92054&amp;Condition2=" office:target-frame-name="_top" xlink:show="replace"><text:span text:style-name="T3656">VIII-1439</text:span></text:a></text:a><text:span text:style-name="T3657">, 99.11.25, Žin., 1999, Nr.106-3059 (99.12.15)</text:span></text:p>
      <text:p text:style-name="P3658"/>
      <text:p text:style-name="P3659"/>
      <text:p text:style-name="P3660">279 straipsnis. Turto sunaikinimas ar sužalojimas dėl neatsargumo<text:s/></text:p>
      <text:p text:style-name="P3661"/>
      <text:p text:style-name="P3662">Neatsargus svetimo turto sunaikinimas ar sužalojimas, padaręs nukentėjusiajam didelę turtinę žalą, -</text:p>
      <text:p text:style-name="P3663">baudžiamas laisvės atėmimu iki trejų metų su bauda ar be baudos arba pataisos darbais iki dvejų<text:s/>metų, arba bauda.</text:p>
      <text:p text:style-name="P3664">280 straipsnis. Sąvokų išaiškinimas<text:s/></text:p>
      <text:p text:style-name="P3665"/>
      <text:p text:style-name="P3666">Šio skirsnio straipsniuose numatytas turto pagrobimas laikomas stambiu, jeigu pagrobtojo ar reikalaujamo perduoti turto vertė viršija 250 minimalių gyvenimo lygių (MGL) dydžio sumą.</text:p>
      <text:p text:style-name="P3667"><text:span text:style-name="T3668">271, 272, 273, 274</text:span><text:span text:style-name="T3669"><text:s/>ir 275 straipsniuose pakartotiniu laikomas nusikaltimas, padarytas asmens, padariusio kurį nors iš nusikaltimų, numatytų šiuose straipsniuose arba šio kodekso 105 straipsnio 8 punkte, 232</text:span><text:span text:style-name="T3670">2</text:span><text:span text:style-name="T3671">, 234</text:span><text:span text:style-name="T3672">1</text:span><text:span text:style-name="T3673">, 234</text:span><text:span text:style-name="T3674">2</text:span><text:span text:style-name="T3675"><text:s/>straipsniuose.</text:span></text:p>
      <text:p text:style-name="P3676">Straipsnio pakeitimai:</text:p>
      <text:p text:style-name="P3677"><text:span text:style-name="T3678">Nr.<text:s/></text:span><text:a xlink:href="http://www3.lrs.lt/cgi-bin/preps2?Condition1=92054&amp;Condition2=" office:target-frame-name="_top" xlink:show="replace"><text:a xlink:href="http://www3.lrs.lt/cgi-bin/preps2?Condition1=92054&amp;Condition2=" office:target-frame-name="_top" xlink:show="replace"><text:span text:style-name="T3679">VIII-1439</text:span></text:a></text:a><text:span text:style-name="T3680">, 99.11.25, Žin., 1999, Nr.106-3059 (99.12.15)</text:span></text:p>
      <text:p text:style-name="P3681"/>
      <text:p text:style-name="P3682"/>
      <text:p text:style-name="P3683">281 straipsnis. Nusikalstamu būdu gauto turto įgijimas arba realizavimas</text:p>
      <text:p text:style-name="P3684"/>
      <text:p text:style-name="P3685"><text:span text:style-name="T3686">Turto, gauto šio kodekso 105 straipsnio 8 punkte, 232</text:span><text:span text:style-name="T3687">2</text:span><text:span text:style-name="T3688">. 234</text:span><text:span text:style-name="T3689">1</text:span><text:span text:style-name="T3690">, 271-277, 312 straipsniuose numatytu būdu, įgijimas arba realizavimas -</text:span></text:p>
      <text:p text:style-name="P3691">baudžiamas laisvės atėmimu iki dvejų metų su bauda ar be baudos arba pataisos darbais iki dvejų metų, arba bauda.</text:p>
      <text:p text:style-name="P3692">Tie patys veiksmai, padaryti stambiu mastu, taip pat sistemingai arba asmens, turinčio teistumą už tokio pat nusikaltimo padarymą, -</text:p>
      <text:p text:style-name="P3693">baudžiami laisvės atėmimu iki penkerių metų su bauda ar be baudos.<text:s/></text:p>
      <text:p text:style-name="P3694">Straipsnio pakeitimai:</text:p>
      <text:p text:style-name="P3695"><text:span text:style-name="T3696">Nr.<text:s/></text:span><text:a xlink:href="http://www3.lrs.lt/cgi-bin/preps2?Condition1=92054&amp;Condition2=" office:target-frame-name="_top" xlink:show="replace"><text:a xlink:href="http://www3.lrs.lt/cgi-bin/preps2?Condition1=92054&amp;Condition2=" office:target-frame-name="_top" xlink:show="replace"><text:span text:style-name="T3697">VIII-1439</text:span></text:a></text:a><text:span text:style-name="T3698">, 99.11.25, Žin., 1999, Nr.106-3059 (99.12.15)</text:span></text:p>
      <text:p text:style-name="P3699"/>
      <text:p text:style-name="P3700"/>
      <text:p text:style-name="P3701">Tryliktasis skirsnis</text:p>
      <text:p text:style-name="P3702">NUSIKALTIMAI VALSTYBĖS TARNYBAI</text:p>
      <text:p text:style-name="P3703"/>
      <text:p text:style-name="P3704">282 straipsnis. Kyšio priėmimas</text:p>
      <text:p text:style-name="P3705"/>
      <text:p text:style-name="P3706"><text:span text:style-name="T3707">Valstybės pareigūno ar valstybės tarnautojo priėmimas kyšio, pažadas priimti kyšį arba kyšio reikalavimas už jo, kaip valstybės pareigūno ar valstybės tarnautojo, veikimą, neveikimą, sprendimą, balsavimą ar nuomonės išre</text:span><text:span text:style-name="T3708">iškimą duodančiojo kyšį ar kito asmens naudai ar už pažadą taip elgtis -<text:s/></text:span></text:p>
      <text:p text:style-name="P3709"><text:span text:style-name="T3710">baudžiamas laisvės atėmimu iki penkerių metų su atėmimu teisės eiti tam tikras pareigas, dirbti tam tikrą darbą arba užsiimti tam tikra veikla iki penkerių metų arba bauda su atėmimu</text:span><text:span text:style-name="T3711"><text:s/>teisės eiti tam tikras pareigas, dirbti tam tikrą darbą arba užsiimti tam tikra veikla iki trejų metų.</text:span></text:p>
      <text:p text:style-name="P3712">Stambaus masto kyšio priėmimas -<text:s/></text:p>
      <text:p text:style-name="P3713"><text:span text:style-name="T3714">baudžiamas laisvės atėmimu nuo trejų iki dešimties metų su atėmimu teisės eiti tam tikras pareigas, dirbti tam tikrą d</text:span><text:span text:style-name="T3715">arbą arba užsiimti tam tikra veikla iki penkerių metų.</text:span></text:p>
      <text:p text:style-name="P3716"><text:span text:style-name="T3717">Valstybės pareigūno ar valstybės tarnautojo veikos, numatytos šio straipsnio 1 ir 2 dalyse, traktuojamos kaip kyšio priėmimas, pažadas priimti kyšį ar kyšio reikalavimas, nepaisant to, kad pagal einama</text:span><text:span text:style-name="T3718">s pareigas ar turimus įgaliojimus jis neturėjo teisės arba negalėjo atlikti veikų, už kurių atlikimą kyšis buvo priimtas, buvo pažadėta priimti kyšį arba reikalauta kyšio.</text:span></text:p>
      <text:p text:style-name="P3719">Straipsnio pakeitimai:</text:p>
      <text:p text:style-name="Normal"><text:span text:style-name="T3720">Nr.<text:s/></text:span><text:a xlink:href="http://www3.lrs.lt/cgi-bin/preps2?Condition1=84557&amp;Condition2=" office:target-frame-name="_top" xlink:show="replace"><text:a xlink:href="http://www3.lrs.lt/cgi-bin/preps2?Condition1=84557&amp;Condition2=" office:target-frame-name="_top" xlink:show="replace"><text:span text:style-name="T3721">VIII-1281</text:span></text:a></text:a><text:span text:style-name="T3722">, 99.07.01, Žin., 1999, Nr.66-2112 (99.07.30)</text:span></text:p>
      <text:p text:style-name="P3723"/>
      <text:p text:style-name="P3724"/>
      <text:p text:style-name="P3725">283 straipsnis.(Neteko galios)</text:p>
      <text:p text:style-name="P3726">Straipsnio pakeitimai:</text:p>
      <text:p text:style-name="Normal"><text:span text:style-name="T3727">Nr.<text:s/></text:span><text:a xlink:href="http://www3.lrs.lt/cgi-bin/preps2?Condition1=84557&amp;Condition2=" office:target-frame-name="_top" xlink:show="replace"><text:a xlink:href="http://www3.lrs.lt/cgi-bin/preps2?Condition1=84557&amp;Condition2=" office:target-frame-name="_top" xlink:show="replace"><text:span text:style-name="T3728">VIII-1281</text:span></text:a></text:a><text:span text:style-name="T3729">, 99.07.01, Žin., 1999, Nr.66-2112 (99.07.30)</text:span></text:p>
      <text:p text:style-name="P3730"/>
      <text:p text:style-name="P3731"/>
      <text:p text:style-name="P3732">284 straipsnis. Papirkimas</text:p>
      <text:p text:style-name="P3733"/>
      <text:p text:style-name="P3734"><text:span text:style-name="T3735">Perdavimas arba susitarimas perduoti valstybės pa</text:span><text:span text:style-name="T3736">reigūnui ar valstybės tarnautojui kyšį pinigais ar materialinėmis vertybėmis arba sudaryti sąlygas turėti turtinę naudą už jo, kaip valstybės pareigūno ar valstybės tarnautojo, palankų veikimą ar neveikimą, sprendimą, balsavimą ar nuomonės išreiškimą papir</text:span><text:span text:style-name="T3737">kėjo ar kito asmens naudai -</text:span></text:p>
      <text:p text:style-name="P3738"><text:span text:style-name="T3739">baudžiamas laisvės atėmimu iki trejų metų arba pataisos darbais iki dvejų metų, arba bauda.</text:span></text:p>
      <text:p text:style-name="P3740">Perdavimas stambaus masto kyšio -</text:p>
      <text:p text:style-name="P3741">baudžiamas laisvės atėmimu iki penkerių metų arba bauda.</text:p>
      <text:p text:style-name="P3742"><text:span text:style-name="T3743">Atleidžiamas nuo baudžiamosios atsakomybės u</text:span><text:span text:style-name="T3744">ž papirkimą asmuo, iš kurio kyšio buvo reikalauta, taip pat asmuo, kuris pranešė apie papirkimą teisėsaugos institucijai iki baudžiamosios bylos dėl to papirkimo iškėlimo.</text:span></text:p>
      <text:p text:style-name="P3745">Straipsnio pakeitimai:</text:p>
      <text:p text:style-name="Normal"><text:span text:style-name="T3746">Nr.<text:s/></text:span><text:a xlink:href="http://www3.lrs.lt/cgi-bin/preps2?Condition1=84557&amp;Condition2=" office:target-frame-name="_top" xlink:show="replace"><text:a xlink:href="http://www3.lrs.lt/cgi-bin/preps2?Condition1=84557&amp;Condition2=" office:target-frame-name="_top" xlink:show="replace"><text:span text:style-name="T3747">VIII-1281</text:span></text:a></text:a><text:span text:style-name="T3748">, 99.07.01, Žin., 1999, Nr.66-2112 (99.07.30)</text:span></text:p>
      <text:p text:style-name="P3749"/>
      <text:p text:style-name="P3750"/>
      <text:p text:style-name="P3751">285 straipsnis. Piktnaudžiavimas tarnyba</text:p>
      <text:p text:style-name="P3752"/>
      <text:p text:style-name="P3753">Tyčinis valstybės pareigūno ar valstybės tarnautojo pasinaudojimas tarnybine padėtimi priešingais tarnybai interesais, jeigu tai buvo padaryta savanaudiškais ar asmeniniais tikslais, arba padaręs didelę žalą valstybės interesams ar kitiems asmenims -</text:p>
      <text:p text:style-name="P3754">baudžiamas laisvės atėmimu iki ketverių metų ir bauda arba<text:s/>bauda su atėmimu teisės eiti tam tikras pareigas ar dirbti tam tikrą darbą arba užsiimti tam tikra veikla iki penkerių metų.</text:p>
      <text:p text:style-name="P3755">Tyčinis valstybės pareigūno ar valstybės tarnautojo pasinaudojimas tarnybine padėtimi priešingais tarnybai interesais, padarytas savanaudiškais tikslais ir sukėlęs didelę žalą valstybės interesams ar kitiems asmenims, -<text:s/></text:p>
      <text:p text:style-name="P3756">baudžiamas laisvės atėmimu nuo trejų metų iki penkerių metų ir atėmimu teisės eiti tam tikras pareigas ar dirbti tam tikrą darbą arba užsiimti tam tikra veikla iki penkerių metų.</text:p>
      <text:p text:style-name="P3757">Straipsnio pakeitimai:</text:p>
      <text:p text:style-name="P3758"><text:span text:style-name="T3759">Nr.<text:s/></text:span><text:a xlink:href="http://www3.lrs.lt/cgi-bin/preps2?Condition1=49792&amp;Condition2=" office:target-frame-name="_top" xlink:show="replace"><text:a xlink:href="http://www3.lrs.lt/cgi-bin/preps2?Condition1=49792&amp;Condition2=" office:target-frame-name="_top" xlink:show="replace"><text:span text:style-name="T3760">VIII-617</text:span></text:a></text:a><text:span text:style-name="T3761">, 98.02.03, Žin., 1998, Nr.17-397 (98.02.19)</text:span></text:p>
      <text:p text:style-name="P3762"/>
      <text:p text:style-name="P3763"/>
      <text:p text:style-name="P3764">286 straipsnis. Valstybės pareigūno neteisėtas dalyvavimas įmonės komercinėje,ūkinėje ar finansinėje veikloje</text:p>
      <text:p text:style-name="P3765">Valstybės pareigūno neteisėtas dalyvavimas individualios įmonės, tikrosios ūkinės ar komanditinės bendrijos, akcinės bendrovės ar kredito įstaigos<text:s/>komercinėje, ūkinėje, finansinėje veikloje, padaręs didelę žalą valstybės interesams, -</text:p>
      <text:p text:style-name="P3766">baudžiamas bauda su atėmimu teisės eiti tam tikras pareigas ar dirbti tam tikrą darbą arba užsiimti tam tikra veikla iki penkerių metų arba be tokios teisės atėmimo.</text:p>
      <text:p text:style-name="P3767"/>
      <text:p text:style-name="P3768">287 straipsnis. Tarnybos įgaliojimų viršijimas</text:p>
      <text:p text:style-name="P3769">Valstybės pareigūno ar valstybės tarnautojo viršijimas įstatymo suteiktų jam tarnybos teisių savanaudiškais ar asmeniniais tikslais arba padaręs didelę žalą valstybės interesams ar kitiems asmenims -</text:p>
      <text:p text:style-name="P3770">baudžiamas<text:s/>laisvės atėmimu iki penkerių metų ir bauda arba bauda su atėmimu teisės eiti tam tikras pareigas ar dirbti tam tikrą darbą arba užsiimti tam tikra veikla iki penkerių metų.</text:p>
      <text:p text:style-name="P3771">Valstybės pareigūno ar valstybės tarnautojo viršijimas įstatymo suteiktų jam tarnybos teisių, padarytas savanaudiškais tikslais ir sukėlęs didelę žalą valstybės interesams ar kitiems asmenims, -</text:p>
      <text:p text:style-name="P3772"><text:span text:style-name="T3773">baudžiamas laisvės atėmimu nuo trejų iki šešerių metų ir atėmimu teisės eiti tam tikras pareigas ar dirbti tam tikrą darbą arba užsiimti tam ti</text:span><text:span text:style-name="T3774">kra veikla iki penkerių metų.</text:span></text:p>
      <text:p text:style-name="P3775">Straipsnio pakeitimai:</text:p>
      <text:p text:style-name="P3776"><text:span text:style-name="T3777">Nr.<text:s/></text:span><text:a xlink:href="http://www3.lrs.lt/cgi-bin/preps2?Condition1=49792&amp;Condition2=" office:target-frame-name="_top" xlink:show="replace"><text:a xlink:href="http://www3.lrs.lt/cgi-bin/preps2?Condition1=49792&amp;Condition2=" office:target-frame-name="_top" xlink:show="replace"><text:span text:style-name="T3778">VIII-617</text:span></text:a></text:a><text:span text:style-name="T3779">, 98.02.03, Žin., 1998, Nr.17-3</text:span><text:span text:style-name="T3780">97 (98.02.19)</text:span></text:p>
      <text:p text:style-name="P3781"/>
      <text:p text:style-name="P3782"/>
      <text:p text:style-name="P3783">288 straipsnis. Tarnybos pareigų neatlikimas</text:p>
      <text:p text:style-name="P3784">Valstybės pareigūno ar valstybės tarnautojo neatlikimas savo pareigų arba jų atlikimas netinkamai dėl nerūpestingumo, jeigu dėl to padaryta didelė žala valstybės interesams ar kitiems asmenims, -</text:p>
      <text:p text:style-name="P3785">baudžiamas laisvės atėmimu iki ketverių metų arba bauda su atėmimu teisės eiti tam tikras pareigas ar dirbti tam tikrą darbą arba užsiimti tam tikra veikla iki penkerių metų ar be tokios teisės atėmimo.</text:p>
      <text:p text:style-name="P3786">Straipsnio pakeitimai:</text:p>
      <text:p text:style-name="P3787"><text:span text:style-name="T3788">Nr.<text:s/></text:span><text:a xlink:href="http://www3.lrs.lt/cgi-bin/preps2?Condition1=49792&amp;Condition2=" office:target-frame-name="_top" xlink:show="replace"><text:a xlink:href="http://www3.lrs.lt/cgi-bin/preps2?Condition1=49792&amp;Condition2=" office:target-frame-name="_top" xlink:show="replace"><text:span text:style-name="T3789">VIII-617</text:span></text:a></text:a><text:span text:style-name="T3790">, 98.02.03, Žin., 1998, Nr.17-397 (98.02.19)</text:span></text:p>
      <text:p text:style-name="P3791"/>
      <text:p text:style-name="P3792"/>
      <text:p text:style-name="P3793">289 straipsnis. Tarnybinis suklastojimas</text:p>
      <text:p text:style-name="P3794"><text:span text:style-name="T3795">Valstybės pareigūno ar va</text:span><text:span text:style-name="T3796">lstybės tarnautojo įrašymas į oficialų dokumentą žinomai melagingų žinių arba surašymas ar išdavimas suklastoto dokumento, arba žinomai suklastoto dokumento patvirtinimas antspaudu (spaudu) ir(ar) parašu, arba kitoks oficialaus dokumento suklastojimas -</text:span></text:p>
      <text:p text:style-name="P3797">baudžiamas laisvės atėmimu iki ketverių metų arba bauda su atėmimu teisės eiti tam tikras pareigas ar dirbti tam tikrą darbą arba užsiimti tam tikra veikla iki penkerių metų ar be tokios teisės atėmimo.</text:p>
      <text:p text:style-name="P3798">Tos pačios veikos, padarytos muitinės deklaracijos, mokesčio sumokėjimą patvirtinančio arba kito itin svarbaus oficialaus dokumento atžvilgiu arba sukėlusios didelę žalą valstybės interesams, -</text:p>
      <text:p text:style-name="P3799">baudžiamos laisvės atėmimu nuo trejų iki šešerių metų su atėmimu teisės eiti tam tikras pareigas ar dirbti tam tikrą<text:s/>darbą arba užsiimti tam tikra veikla iki penkerių metų.</text:p>
      <text:p text:style-name="P3800">Straipsnio pakeitimai:</text:p>
      <text:p text:style-name="P3801"><text:span text:style-name="T3802">Nr.<text:s/></text:span><text:a xlink:href="http://www3.lrs.lt/cgi-bin/preps2?Condition1=49792&amp;Condition2=" office:target-frame-name="_top" xlink:show="replace"><text:a xlink:href="http://www3.lrs.lt/cgi-bin/preps2?Condition1=49792&amp;Condition2=" office:target-frame-name="_top" xlink:show="replace"><text:span text:style-name="T3803">VIII-617</text:span></text:a></text:a><text:span text:style-name="T3804">, 98.</text:span><text:span text:style-name="T3805">02.03, Žin., 1998, Nr.17-397 (98.02.19)</text:span></text:p>
      <text:p text:style-name="P3806"/>
      <text:p text:style-name="P3807"/>
      <text:p text:style-name="P3808">290 straipsnis. Sąvokų išaiškinimas</text:p>
      <text:p text:style-name="P3809">Pagal šį kodeksą valstybės tarnautojas yra asmuo, kuris atlieka tam tikras pareigas (išskyrus ūkines-technines funkcijas) įtaigoje, įmonėje, organizacijoje ir kuriam atlyginimas<text:s/>mokamas iš valstybės ar savivaldybės biudžeto lėšų, tačiau neturi valstybės pareigūno įgaliojimų.</text:p>
      <text:p text:style-name="P3810">Valstybės pareigūnas yra asmuo, kuris dirbdamas valstybės valdžios, valdymo, savivaldos, teisėsaugos, valstybės kontrolės bei priežiūros ir joms prilygintose<text:s/>institucijose vykdo valdžios atstovo funkcijas arba turi administracinius įgalinimus.</text:p>
      <text:p text:style-name="P3811"><text:span text:style-name="T3812">Šio skirsnio 282 straipsnio antrojoje dalyje numatytas kyšio priėmimas, 284 straipsnio antrojoje dalyje numatytas papirkimas laikomi padaryti stambiu mastu, kai pinigų su</text:span><text:span text:style-name="T3813">ma, turtinės vertybės ar turtinė nauda viršija 150 minimalaus gyvenimo lygių (MGL) dydžio sumą.</text:span></text:p>
      <text:p text:style-name="P3814">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text:s/>laikoma, kai padaryta turtinė žala valstybei ar kitiems asmenims viršija 250 minimalių gyvenimo lygių (MGL) dydžio sumą.</text:p>
      <text:p text:style-name="P3815">Straipsnio pakeitimai:</text:p>
      <text:p text:style-name="P3816"><text:span text:style-name="T3817">Nr.<text:s/></text:span><text:a xlink:href="http://www3.lrs.lt/cgi-bin/preps2?Condition1=49792&amp;Condition2=" office:target-frame-name="_top" xlink:show="replace"><text:a xlink:href="http://www3.lrs.lt/cgi-bin/preps2?Condition1=49792&amp;Condition2=" office:target-frame-name="_top" xlink:show="replace"><text:span text:style-name="T3818">VIII-617</text:span></text:a></text:a><text:span text:style-name="T3819">, 98.02.03, Žin., 1998, Nr.17-397 (98.02.19)</text:span></text:p>
      <text:p text:style-name="Normal"><text:span text:style-name="T3820">Nr.<text:s/></text:span><text:a xlink:href="http://www3.lrs.lt/cgi-bin/preps2?Condition1=84557&amp;Condition2=" office:target-frame-name="_top" xlink:show="replace"><text:a xlink:href="http://www3.lrs.lt/cgi-bin/preps2?Condition1=84557&amp;Condition2=" office:target-frame-name="_top" xlink:show="replace"><text:span text:style-name="T3821">VIII-1281</text:span></text:a></text:a><text:span text:style-name="T3822">, 99.07.01, Žin., 1999, Nr.66-2112 (99.07.30)</text:span></text:p>
      <text:p text:style-name="P3823"/>
      <text:p text:style-name="P3824"/>
      <text:p text:style-name="P3825">Keturioliktasis skirsnis</text:p>
      <text:p text:style-name="P3826">NUSIKALTIMAI TEISINGUMUI</text:p>
      <text:p text:style-name="P3827"/>
      <text:p text:style-name="P3828">291 straipsnis. Melagingas pranešimas apie nusikaltimą</text:p>
      <text:p text:style-name="P3829">Pranešimas kvotos, tardymo, prokuratūros įstaigoms arba teismui apie žinomai nebūtą nusikaltimą -</text:p>
      <text:p text:style-name="P3830">baudžiamas laisvės atėmimu iki vienerių metų su bauda ar be jos arba bauda.</text:p>
      <text:p text:style-name="P3831">Tie patys veiksmai, padaryti iš savanaudiškų paskatų arba dirbtinai sudarant įrodymus, -</text:p>
      <text:p text:style-name="P3832">baudžiami laisvės atėmimu iki ketverių metų su bauda ar be jos.</text:p>
      <text:p text:style-name="P3833">Straipsnio pakeitimai:</text:p>
      <text:p text:style-name="P3834"><text:span text:style-name="T3835">Nr.<text:s/></text:span><text:a xlink:href="http://www3.lrs.lt/cgi-bin/preps2?Condition1=92054&amp;Condition2=" office:target-frame-name="_top" xlink:show="replace"><text:a xlink:href="http://www3.lrs.lt/cgi-bin/preps2?Condition1=92054&amp;Condition2=" office:target-frame-name="_top" xlink:show="replace"><text:span text:style-name="T3836">VIII-1439</text:span></text:a></text:a><text:span text:style-name="T3837">, 99.11.25, Žin., 1999, Nr.106-3059 (99.12.15)</text:span></text:p>
      <text:p text:style-name="P3838"/>
      <text:p text:style-name="P3839"/>
      <text:p text:style-name="P3840">292 straipsnis. Melagingas asmens įskundimas</text:p>
      <text:p text:style-name="P3841">Melagingas asmens įskundimas, kad jis padarė nusikaltimą ar administracinį teisės pažeidimą įstaigai arba pareigūnui, turintiems teisę pradėti baudžiamąjį ar administracinį persekiojimą, -</text:p>
      <text:p text:style-name="P3842">baudžiamas laisvės atėmimu iki dvejų metą<text:s/>su bauda ar be jos arba bauda.</text:p>
      <text:p text:style-name="P3843">Tie patys veiksmai, padaryti iš savanaudiškų paskatų ar dirbtinai sudarant įrodymus arba kaltinant asmenį padarius sunkų nusikaltimą, taip pat kai tokie veiksmai sukėlė sunkias pasekmes, -</text:p>
      <text:p text:style-name="P3844">baudžiami laisvės atėmimu iki penkerių metų.</text:p>
      <text:p text:style-name="P3845">Straipsnio pakeitimai:</text:p>
      <text:p text:style-name="P3846"><text:span text:style-name="T3847">Nr.<text:s/></text:span><text:a xlink:href="http://www3.lrs.lt/cgi-bin/preps2?Condition1=92054&amp;Condition2=" office:target-frame-name="_top" xlink:show="replace"><text:a xlink:href="http://www3.lrs.lt/cgi-bin/preps2?Condition1=92054&amp;Condition2=" office:target-frame-name="_top" xlink:show="replace"><text:span text:style-name="T3848">VIII-1439</text:span></text:a></text:a><text:span text:style-name="T3849">, 99.11.25, Žin., 1999, Nr.106-3059 (99.12.15)</text:span></text:p>
      <text:p text:style-name="P3850"/>
      <text:p text:style-name="P3851"/>
      <text:p text:style-name="P3852">293 straipsnis. Melagingi parodymai, išvados, paaiškinimai ir vertimai</text:p>
      <text:p text:style-name="P3853">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854">baudžiami laisvės atėmimu iki dvejų metų su bauda ar be jos arba bauda.</text:p>
      <text:p text:style-name="P3855">Tos pačios veikos, padarytos iš savanaudiškų paskatų ar dirbtinai sudarant įrodymus, taip pat<text:s/>kai dėl tokių veiksmų asmuo buvo neteisėtai suimtas, nuteistas ar išteisintas, turėjo didelę turtinę žalą, taip pat kai tokie veiksmai sukėlė kitas sunkias pasekmes, -</text:p>
      <text:p text:style-name="P3856">baudžiamos laisvės atėmimu iki ketverių metų su bauda ar be jos.</text:p>
      <text:p text:style-name="P3857">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text:s/>parodymus ar atsakyti į tokius klausimus.</text:p>
      <text:p text:style-name="P3858">Straipsnio pakeitimai:</text:p>
      <text:p text:style-name="P3859"><text:span text:style-name="T3860">Nr.<text:s/></text:span><text:a xlink:href="http://www3.lrs.lt/cgi-bin/preps2?Condition1=92054&amp;Condition2=" office:target-frame-name="_top" xlink:show="replace"><text:a xlink:href="http://www3.lrs.lt/cgi-bin/preps2?Condition1=92054&amp;Condition2=" office:target-frame-name="_top" xlink:show="replace"><text:span text:style-name="T3861">VIII-1439</text:span></text:a></text:a><text:span text:style-name="T3862">, 99.11.25, Žin.,<text:s/></text:span><text:span text:style-name="T3863">1999, Nr.106-3059 (99.12.15)</text:span></text:p>
      <text:p text:style-name="P3864"/>
      <text:p text:style-name="P3865"/>
      <text:p text:style-name="P3866">294 straipsnis. Nepranešimas apie nusikaltimą</text:p>
      <text:p text:style-name="P3867"><text:span text:style-name="T3868">Nepranešimas kvotos, tardymo, prokuratūros įstaigoms arba teismui be svarbios priežasties per kiek galima trumpesnį laiką apie žinomai rengiamą, daromą ar padarytą neteisėtą užsie</text:span><text:span text:style-name="T3869">niečių gabenimą per Lietuvos Respublikos valstybės sieną arba neteisėtai valstybės sieną perėjusių užsieniečių slėpimą ar gabenimą (82</text:span><text:span text:style-name="T3870">(1)</text:span><text:span text:style-name="T3871"><text:s/>straipsnio 2 ir 3 dalys), tyčinį nužudymą (104 ir 105 straipsniai), nusikalstamo susivienijimo kūrimą ar dalyvavimą jo</text:span><text:span text:style-name="T3872"><text:s/>veikloje (227</text:span><text:span text:style-name="T3873">(1)</text:span><text:span text:style-name="T3874"><text:s/>straipsnis), teroro aktą (227</text:span><text:span text:style-name="T3875">(3)</text:span><text:span text:style-name="T3876"><text:s/>straipsnis), šaunamojo ginklo, šaudmenų, sprogmenų ar sprogstamųjų medžiagų grobimą (234</text:span><text:span text:style-name="T3877">(1)</text:span><text:span text:style-name="T3878"><text:s/>straipsnis), radioaktyviųjų medžiagų grobimą (234</text:span><text:span text:style-name="T3879">(2)</text:span><text:span text:style-name="T3880"><text:s/>straipsnis), nusikalstamų grupių ginklavimą (234</text:span><text:span text:style-name="T3881">(4)</text:span><text:span text:style-name="T3882"><text:s/>straipsn</text:span><text:span text:style-name="T3883">is) ir orlaivio nuvarymą (249</text:span><text:span text:style-name="T3884">(2)</text:span><text:span text:style-name="T3885"><text:s/>straipsnis) -</text:span></text:p>
      <text:p text:style-name="P3886"><text:span text:style-name="T3887">baudžiamas laisvės atėmimu iki dvejų metų su bauda ar be jos arba bauda.</text:span></text:p>
      <text:p text:style-name="P3888">Asmuo neatsako už nepranešimą apie nusikaltimą, jeigu jam, jo šeimos nariams arba artimiesiems giminaičiams po pranešimo apie nusikaltimą būtų iškilusi grėsmė būti patrauktiems baudžiamojon atsakomybėn.</text:p>
      <text:p text:style-name="P3889">Straipsnio pakeitimai:</text:p>
      <text:p text:style-name="P3890"><text:span text:style-name="T3891">Nr.<text:s/></text:span><text:a xlink:href="http://www3.lrs.lt/cgi-bin/preps2?Condition1=49792&amp;Condition2=" office:target-frame-name="_top" xlink:show="replace"><text:a xlink:href="http://www3.lrs.lt/cgi-bin/preps2?Condition1=49792&amp;Condition2=" office:target-frame-name="_top" xlink:show="replace"><text:span text:style-name="T3892">VIII</text:span><text:span text:style-name="T3893">-617</text:span></text:a></text:a><text:span text:style-name="T3894">, 98.02.03, Žin., 1998, Nr.17-397 (98.02.19)</text:span></text:p>
      <text:p text:style-name="Normal"><text:span text:style-name="T3895">Nr.<text:s/></text:span><text:a xlink:href="http://www3.lrs.lt/cgi-bin/preps2?Condition1=56970&amp;Condition2=" office:target-frame-name="_top" xlink:show="replace"><text:a xlink:href="http://www3.lrs.lt/cgi-bin/preps2?Condition1=56970&amp;Condition2=" office:target-frame-name="_top" xlink:show="replace"><text:span text:style-name="T3896">VIII-744</text:span></text:a></text:a><text:span text:style-name="T3897">, 98.05.14, Žin., 1998, Nr.51-139</text:span><text:span text:style-name="T3898">6 (98.06.03)</text:span></text:p>
      <text:p text:style-name="Normal"><text:span text:style-name="T3899">Nr.<text:s/></text:span><text:a xlink:href="http://www3.lrs.lt/cgi-bin/preps2?Condition1=84557&amp;Condition2=" office:target-frame-name="_top" xlink:show="replace"><text:a xlink:href="http://www3.lrs.lt/cgi-bin/preps2?Condition1=84557&amp;Condition2=" office:target-frame-name="_top" xlink:show="replace"><text:span text:style-name="T3900">VIII-1281</text:span></text:a></text:a><text:span text:style-name="T3901">, 99.07.01, Žin., 1999, Nr.66-2112 (99.07.30)</text:span></text:p>
      <text:p text:style-name="P3902"/>
      <text:p text:style-name="P3903"/>
      <text:p text:style-name="P3904">295 straipsnis. Nusikaltimo slėpimas</text:p>
      <text:p text:style-name="P3905"><text:span text:style-name="T3906">Iš anksto nepažadėtas tyčinio nužudymo (104 ir 105 straipsniai), tyčinio sunkaus kūno sužalojimo sunkinančiomis aplinkybėmis (111 straipsnio 2 dalis), išžaginimo sunkinančiomis aplinkybėmis (118 straipsnio 3 ir 4 dalys), nusikalstamo susivie</text:span><text:span text:style-name="T3907">nijimo kūrimo ar dalyvavimo jo veikloje (227</text:span><text:span text:style-name="T3908">(1)</text:span><text:span text:style-name="T3909"><text:s/>straipsnis), teroro akto (227</text:span><text:span text:style-name="T3910">(3)</text:span><text:span text:style-name="T3911"><text:s/>straipsnis), neteisėto psichotropinių ar narkotinių medžiagų gaminimo, įgijimo, laikymo, gabenimo, siuntimo arba realizavimo sunkinančiomis aplinkybėmis (232</text:span><text:span text:style-name="T3912">(1)</text:span><text:span text:style-name="T3913"><text:s/>straipsnio 3 i</text:span><text:span text:style-name="T3914">r 4 dalys), šaunamojo ginklo, šaudmenų, sprogmenų ar sprogstamųjų medžiagų grobimo (234</text:span><text:span text:style-name="T3915">(1)</text:span><text:span text:style-name="T3916"><text:s/>straipsnis), radioaktyviųjų medžiagų grobimo (234</text:span><text:span text:style-name="T3917">(2)</text:span><text:span text:style-name="T3918"><text:s/>straipsnis), nusikalstamų grupių ginklavimo (234</text:span><text:span text:style-name="T3919">(4)</text:span><text:span text:style-name="T3920"><text:s/>straipsnis), orlaivio nuvarymo (249</text:span><text:span text:style-name="T3921">(2)</text:span><text:span text:style-name="T3922"><text:s/>straipsnis) vagystės<text:s/></text:span><text:span text:style-name="T3923">sunkinančiomis aplinkybėmis (271 straipsnio 2, 3 ir 4 dalys), plėšimo (272 straipsnis), turto prievartavimo (273 straipsnis), turto pasisavinimo sunkinančiomis aplinkybėmis (275 straipsnio 3 dalis), kontrabandos sunkinančiomis aplinkybėmis (312 straipsnio<text:s/></text:span><text:span text:style-name="T3924">2 ir 3 dalys), neteisėto prekių ar produkcijos neišvežimo iš Lietuvos Respublikos sunkinančiomis aplinkybėmis (312</text:span><text:span text:style-name="T3925">(1)</text:span><text:span text:style-name="T3926"><text:s/>straipsnio<text:s/></text:span><text:span text:style-name="T3927"><text:line-break/>2 dalis), netikrų pinigų ar vertybinių popierių pagaminimo, laikymo arba paleidimo apyvarton (327 straipsnis), tarptautinės hu</text:span><text:span text:style-name="T3928">manitarinės teisės saugomų asmenų žudymo (333 straipsnis), okupuotos valstybės civilių trėmimo (334 straipsnis), tarptautinės humanitarinės teisės saugomų asmenų žalojimo, kankinimo ar kitokio nežmoniško elgesio su jais (335 straipsnis), tarptautinės human</text:span><text:span text:style-name="T3929">itarinės teisės normų dėl civilių ir jų teisių apsaugos pažeidimo (336 straipsnis) slėpimas, padarymo įrankių ir priemonių, pėdsakų, nusikalstamu būdu įgytų daiktų, taip pat dokumentų, turinčių įrodomąją reikšmę, paslėpimas arba tyčinis jų sunaikinimas ar<text:s/></text:span><text:span text:style-name="T3930">sužalojimas -</text:span></text:p>
      <text:p text:style-name="P3931">baudžiamas laisvės atėmimu iki ketverių metų su bauda arba be jos arba bauda.</text:p>
      <text:p text:style-name="P3932">Asmuo neatsako už nusikaltimo slėpimą, jeigu jis tai padarė, siekdamas išvengti baudžiamosios atsakomybės pats, taip pat, kad jos išvengtų jo šeimos nariai arba artimieji giminaičiai.</text:p>
      <text:p text:style-name="P3933">Straipsnio pakeitimai:</text:p>
      <text:p text:style-name="P3934"><text:span text:style-name="T3935">Nr.<text:s/></text:span><text:a xlink:href="http://www3.lrs.lt/cgi-bin/preps2?Condition1=49792&amp;Condition2=" office:target-frame-name="_top" xlink:show="replace"><text:a xlink:href="http://www3.lrs.lt/cgi-bin/preps2?Condition1=49792&amp;Condition2=" office:target-frame-name="_top" xlink:show="replace"><text:span text:style-name="T3936">VIII-617</text:span></text:a></text:a><text:span text:style-name="T3937">, 98.02.03, Žin., 1998, Nr.17-397 (98.02.</text:span><text:span text:style-name="T3938">19)</text:span></text:p>
      <text:p text:style-name="Normal"><text:span text:style-name="T3939">Nr.<text:s/></text:span><text:a xlink:href="http://www3.lrs.lt/cgi-bin/preps2?Condition1=56970&amp;Condition2=" office:target-frame-name="_top" xlink:show="replace"><text:a xlink:href="http://www3.lrs.lt/cgi-bin/preps2?Condition1=56970&amp;Condition2=" office:target-frame-name="_top" xlink:show="replace"><text:span text:style-name="T3940">VIII-744</text:span></text:a></text:a><text:span text:style-name="T3941">, 98.05.14, Žin., 1998, Nr.51-1396 (98.06.03)</text:span></text:p>
      <text:p text:style-name="P3942"><text:span text:style-name="T3943">Nr.<text:s/></text:span><text:a xlink:href="http://www3.lrs.lt/cgi-bin/preps2?Condition1=58413&amp;Condition2=" office:target-frame-name="_top" xlink:show="replace"><text:a xlink:href="http://www3.lrs.lt/cgi-bin/preps2?Condition1=58413&amp;Condition2=" office:target-frame-name="_top" xlink:show="replace"><text:span text:style-name="T3944">VIII-776</text:span></text:a></text:a><text:span text:style-name="T3945">, 98.06.09, Žin., 1998, Nr.57-1580 (98.06.24)</text:span></text:p>
      <text:p text:style-name="P3946"><text:span text:style-name="T3947">Nr.<text:s/></text:span><text:a xlink:href="http://www3.lrs.lt/cgi-bin/preps2?Condition1=126147&amp;Condition2=" office:target-frame-name="_top" xlink:show="replace"><text:span text:style-name="T3948">IX-200</text:span></text:a><text:span text:style-name="T3949">, 2001 03 01, Žin., 2001, Nr. 34-1123 (2001 04 20)</text:span></text:p>
      <text:p text:style-name="P3950"/>
      <text:p text:style-name="P3951"/>
      <text:p text:style-name="P3952">296 straipsnis. Nusikaltimą padariusio asmens slėpimas</text:p>
      <text:p text:style-name="P3953">Iš anksto nepažadėtas asmens, padariusio sunkų nusikaltimą, slėpimas norint padėti jam išvengti baudžiamojo persekiojimo ar laisvės atėmimo bausmės atlikimo -</text:p>
      <text:p text:style-name="P3954">baudžiamas laisvės atėmimu iki penkerių metų su bauda ar be jos.</text:p>
      <text:p text:style-name="P3955">Asmuo neatsako už šiame straipsnyje numatytą veiką, jeigu jis slėpė savo šeimos narį arba artimą giminaitį.</text:p>
      <text:p text:style-name="P3956">Straipsnio pakeitimai:</text:p>
      <text:p text:style-name="P3957"><text:span text:style-name="T3958">Nr.<text:s/></text:span><text:a xlink:href="http://www3.lrs.lt/cgi-bin/preps2?Condition1=92054&amp;Condition2=" office:target-frame-name="_top" xlink:show="replace"><text:a xlink:href="http://www3.lrs.lt/cgi-bin/preps2?Condition1=92054&amp;Condition2=" office:target-frame-name="_top" xlink:show="replace"><text:span text:style-name="T3959">VIII-1439</text:span></text:a></text:a><text:span text:style-name="T3960">, 99.11.25, Žin., 1999, Nr.106-3059 (99.12.15)</text:span></text:p>
      <text:p text:style-name="P3961"/>
      <text:p text:style-name="P3962"/>
      <text:p text:style-name="P3963">297 straipsnis. Poveikis liudytojui, nukentėjusiajam, ekspertui,<text:s/>specialistui, revizoriui ar<text:s/></text:p>
      <text:p text:style-name="P3964">vertėjui</text:p>
      <text:p text:style-name="P3965">Siekimas bet kokia forma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text:p>
      <text:p text:style-name="P3966">baudžiamas pataisos darbais iki dvejų metų arba bauda.</text:p>
      <text:p text:style-name="P3967">Tie patys veiksmai, padaryti paperkant šiuos asmenis, jų<text:s/>šeimos narius arba artimuosius giminaičius ar panaudojant fizinį smurtą prieš juos, sunaikinant ar sužalojant jų turtą, taip pat grasinant panaudoti fizinį smurtą, sunaikinti arba sužaloti turtą ar kitaip šantažuojant, -</text:p>
      <text:p text:style-name="P3968">baudžiami laisvės atėmimu iki ketverių metų su bauda ar be jos arba bauda.</text:p>
      <text:p text:style-name="P3969">Straipsnio pakeitimai:</text:p>
      <text:p text:style-name="Normal"><text:span text:style-name="T3970">Nr.<text:s/></text:span><text:a xlink:href="http://www3.lrs.lt/cgi-bin/preps2?Condition1=79913&amp;Condition2=" office:target-frame-name="_top" xlink:show="replace"><text:a xlink:href="http://www3.lrs.lt/cgi-bin/preps2?Condition1=79913&amp;Condition2=" office:target-frame-name="_top" xlink:show="replace"><text:span text:style-name="T3971">VIII-1160</text:span></text:a></text:a><text:span text:style-name="T3972">, 99.05.04, Žin., 19</text:span><text:span text:style-name="T3973">99, Nr.43-1359 (99.05.19)</text:span></text:p>
      <text:p text:style-name="P3974"/>
      <text:p text:style-name="P3975"><text:span text:style-name="T3976">297</text:span><text:span text:style-name="T3977">(1)</text:span><text:span text:style-name="T3978"><text:s/>straipsnis. Siekimas paveikti nukentėjusįjį, kad jis susitaikytų su kaltininku</text:span></text:p>
      <text:p text:style-name="P3979">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980">baudžiamas laisvės atėmimu iki ketverių metų su bauda ar be jos arba bauda.</text:p>
      <text:p text:style-name="P3981"/>
      <text:p text:style-name="P3982">298 straipsnis. Kišimasis į kvotėjo, tardytojo, prokuroro, teisėjo ar teismo antstolio veiklą</text:p>
      <text:p text:style-name="P3983">Mėginimas bet. kokia forma paveikti kvotėją, tardytoją, prokurorą ar teisėją, norint sukliudyti išsamiai,<text:s/>visapusiškai ir objektyviai atlikti parengtinį tyrimą arba teisingai išnagrinėti bylą teisme, taip pat mėginimas bet kokia forma paveikti teismo antstolį, susijęs su jo tarnybinių pareigų vykdymu, -</text:p>
      <text:p text:style-name="P3984">baudžiamas pataisos darbais iki dvejų metų arba bauda.</text:p>
      <text:p text:style-name="P3985">Tie patys veiksmai, padaryti grasinant panaudoti fizinį smurtą prieš kvotėją, tardytoją, prokurorą, teisėją ar teismo antstolį, jų šeimos narius arba artimuosius giminaičius, taip pat grasinant sunaikinti ar sužaloti jų turtą, -</text:p>
      <text:p text:style-name="P3986">baudžiami laisvės atėmimu iki trejų metų su bauda ar be jos.</text:p>
      <text:p text:style-name="P3987">Kišimasis į kvotėjo, tardytojo. prokuroro, teisėjo ar teismo antstolio veiklą, padarytas panaudojant fizinį smurtą prieš šiuos pareigūnus, jų šeimos narius arba artimuosius giminaičius, taip pat sunaikinant ar sužalojant jų<text:s/>turtą, -</text:p>
      <text:p text:style-name="P3988">baudžiamas laisvės atėmimu nuo dvejų iki šešerių metų su bauda ar be jos.</text:p>
      <text:p text:style-name="P3989">299 straipsnis. Kvotos ar parengtinio tardymo duomenų viešas pagarsinimas</text:p>
      <text:p text:style-name="P3990">Kvotos ar parengtinio tardymo neskelbtinų duomenų pagarsinimas iki bylos nagrinėjimo teisiamajame<text:s/>posėdyje be oficialaus leidimo -</text:p>
      <text:p text:style-name="P3991">baudžiamas pataisos darbais iki dvejų metų arba bauda.</text:p>
      <text:p text:style-name="P3992"/>
      <text:p text:style-name="P3993">300 straipsnis. Kalinio pabėgimas</text:p>
      <text:p text:style-name="P3994">Sulaikyto, suimto ar atliekančio laisvės atėmimo bausmę asmens pabėgimas iš sulaikymo vietos -</text:p>
      <text:p text:style-name="P3995">baudžiamas laisvės atėmimu iki dvejų metų.</text:p>
      <text:p text:style-name="P3996">Tie patys veiksmai, padaryti panaudojant smurtą prieš sargybą ar kitus sulaikymo įstaigos administracijos atstovus arba padarant didelę turtinę žalą sulaikymo vietos įstaigai, -</text:p>
      <text:p text:style-name="P3997">baudžiami laisvės atėmimu nuo vienerių iki šešerių metų.</text:p>
      <text:p text:style-name="P3998"/>
      <text:p text:style-name="P3999">301 straipsnis.<text:s/>Kalinio išlaisvinimas</text:p>
      <text:p text:style-name="P4000">Išlaisvinimas sulaikyto, suimto ar atliekančio laisvės atėmimo bausmę asmens, padarytas panaudojus smurtą, apgaulę arba piktnaudžiaujant pasitikėjimu, -</text:p>
      <text:p text:style-name="P4001">baudžiamas laisvės atėmimu iki penkerių metų su bauda ar be jos arba bauda.</text:p>
      <text:p text:style-name="P4002"/>
      <text:p text:style-name="P4003">302<text:s/>straipsnis. Vengimas atlikti laisvės atėmimo bausmę</text:p>
      <text:p text:style-name="P4004">Nuteistojo, kuriam leista trumpam laikui išvykti iš laisvės atėmimo vietos, be pateisinamos priežasties laiku negrįžimas į bausmės atlikimo vietą -</text:p>
      <text:p text:style-name="P4005">baudžiamas laisvės atėmimu iki vienerių metų arba bauda.</text:p>
      <text:p text:style-name="P4006"/>
      <text:p text:style-name="P4007"><text:span text:style-name="T4008">302</text:span><text:span text:style-name="T4009">(1)</text:span><text:span text:style-name="T4010"><text:s/>straipsnis. Piktybinis teismo sprendimo ar nutarties nevykdymas</text:span></text:p>
      <text:p text:style-name="P4011">Piktybinis vengimas įvykdyti teismo sprendimą ar nutartį, kai skolininkas tris ir daugiau kartų pažeidžia teismo nustatytus sprendimo ar nutarties įvykdymo terminus, -</text:p>
      <text:p text:style-name="P4012">baudžiamas laisvės atėmimu iki dvejų metų arba bauda.</text:p>
      <text:p text:style-name="P4013"/>
      <text:p text:style-name="P4014">303 straipsnis. Laisvės atėmimo įstaigų darbo dezorganizavimas</text:p>
      <text:p text:style-name="P4015">Sulaikyto, suimto ar atliekančio laisvės atėmimo bausmę asmens terorizavimas kitų asmenų, laikomų laisvės atėmimo vietose, -</text:p>
      <text:p text:style-name="P4016">baudžiamas laisvės atėmimu<text:s/>iki šešerių metų.</text:p>
      <text:p text:style-name="P4017">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4018">baudžiamas laisvės atėmimu nuo trejų iki penkiolikos metų.</text:p>
      <text:p text:style-name="P4019"/>
      <text:p text:style-name="P4020">304 straipsnis. Turto, kuriam taikomas laikinas nuosavybės teisės apribojimas, aprašyto turto arba turto, kuriam uždėtas areštas, išeikvojimas, perleidimas ar paslėpimas</text:p>
      <text:p text:style-name="P4021">Patikėto turto, į kurį nuosavybės teisė laikinai apribota, taip pat aprašyto turto arba turto, kuriam uždėtas areštas, išeikvojimas, perleidimas arba pas1ėpimas -</text:p>
      <text:p text:style-name="P4022">baudžiamas laisvės atėmimu iki trejų metų su bauda arba be jos ar bauda.</text:p>
      <text:p text:style-name="P4023">Ta pati veika, padaryta<text:s/>stambiu mastu, -</text:p>
      <text:p text:style-name="P4024">baudžiama laisvės atėmimu iki šešerių metų su bauda ar be jos.</text:p>
      <text:p text:style-name="P4025"/>
      <text:p text:style-name="P4026">305 straipsnis. Sąvokos išaiškinimas</text:p>
      <text:p text:style-name="P4027">Artimieji giminaičiai reiškia tėvus, vaikus, tikruosius brolius bei seseris, senolius, vaikaičius, taip pat sutuoktinį.<text:s/></text:p>
      <text:p text:style-name="P4028">Šeimos nariais laikytini asmenys, nurodyti Lietuvos Respublikos civilinio kodekso 329 straipsnyje.</text:p>
      <text:p text:style-name="P4029"/>
      <text:p text:style-name="P4030">Penkioliktasis skirsnis</text:p>
      <text:p text:style-name="P4031">NUSIKALTIMAI ŪKININKAVIMO TVARKAI</text:p>
      <text:p text:style-name="P4032"/>
      <text:p text:style-name="P4033">306 straipsnis. Vertimasis neteisėta komercine, ūkine, finansine ar profesine veikla<text:s/></text:p>
      <text:p text:style-name="P4034">Vertimasis stambiu mastu komercine, ūkine, finansine ar profesine veikla neįsteigus įmonės ar kitokiu neteisėtu būdu arba neturint licencijos (leidimo) tokiai veiklai, kuriai reikalinga licencija (leidimas), -</text:p>
      <text:p text:style-name="P4035">baudžiamas laisvės atėmimu iki dvejų metų ir bauda arba tik bauda.</text:p>
      <text:p text:style-name="P4036">Vertimasis uždrausta komercine ar ūkine veikla stambiu mastu -</text:p>
      <text:p text:style-name="P4037"><text:span text:style-name="T4038">baudžiamas laisvės atėmimu iki ketverių metų ir bauda arba tik bauda.</text:span></text:p>
      <text:p text:style-name="P4039">Straipsnio pakeitimai:</text:p>
      <text:p text:style-name="P4040"><text:span text:style-name="T4041">Nr.<text:s/></text:span><text:a xlink:href="http://www3.lrs.lt/cgi-bin/preps2?Condition1=60340&amp;Condition2=" office:target-frame-name="_top" xlink:show="replace"><text:a xlink:href="http://www3.lrs.lt/cgi-bin/preps2?Condition1=60340&amp;Condition2=" office:target-frame-name="_top" xlink:show="replace"><text:span text:style-name="T4042">VIII-849</text:span></text:a></text:a><text:span text:style-name="T4043">, 98.07.02, Žin., 1998, Nr.67-1937 (98.07.29)</text:span></text:p>
      <text:p text:style-name="P4044"/>
      <text:p text:style-name="P4045"/>
      <text:p text:style-name="P4046"><text:span text:style-name="T4047">306</text:span><text:span text:style-name="T4048">(1 )</text:span><text:span text:style-name="T4049">straipsnis. Vertimasis neteisėta branduoline veikla</text:span></text:p>
      <text:p text:style-name="P4050"/>
      <text:p text:style-name="P4051">Veiklos branduolinėje energetikoje vykdymas be atitinkamos valstybės valdymo institucijos išduotos licencijos arba kitaip pažeidžiant Lietuvos Respublikos įstatymus ar Lietuvos Respublikos tarptautines sutartis -</text:p>
      <text:p text:style-name="P4052"><text:span text:style-name="T4053">baudžiamas laisvės atėmimu iki ketverių metų su bauda ar be baudos arba pataisos darbais su bauda ar be baudos, arba tik bauda</text:span><text:span text:style-name="T4054">.</text:span></text:p>
      <text:p text:style-name="P4055">Straipsnio pakeitimai:</text:p>
      <text:p text:style-name="Normal"><text:span text:style-name="T4056">Nr.<text:s/></text:span><text:a xlink:href="http://www3.lrs.lt/cgi-bin/preps2?Condition1=45129&amp;Condition2=" office:target-frame-name="_top" xlink:show="replace"><text:a xlink:href="http://www3.lrs.lt/cgi-bin/preps2?Condition1=45129&amp;Condition2=" office:target-frame-name="_top" xlink:show="replace"><text:span text:style-name="T4057">VIII-460</text:span></text:a></text:a><text:span text:style-name="T4058">, 97.10.16, Žin., 1997, Nr.97-2445 (97.10.29)</text:span></text:p>
      <text:p text:style-name="P4059"/>
      <text:p text:style-name="P4060"/>
      <text:p text:style-name="P4061">307 straipsnis. Neteisėta įmonės veikla</text:p>
      <text:p text:style-name="P4062">Steigimo dokumentuose nenumatytos veiklos vykdymas stambiu mastu -</text:p>
      <text:p text:style-name="P4063">baudžiamas pataisos darbais ir bauda arba tik bauda.</text:p>
      <text:p text:style-name="P4064">Įmonės, kuri naudojama kaip priedanga kitokiai negu įmonės steigimo dokumentuose numatyta, be to, neteisėtai veiklai, įsteigimas ar veikla -</text:p>
      <text:p text:style-name="P4065">baudžiamas laisvės atėmimu iki penkerių metų ir bauda arba tik bauda.</text:p>
      <text:p text:style-name="P4066"/>
      <text:p text:style-name="P4067">308 straipsnis. Neteisėtas prekių ir paslaugų ženklo naudojimas</text:p>
      <text:p text:style-name="P4068">Be prekių ir paslaugų ženklo savininko sutikimo prekių, pažymėtų prekių ir paslaugų ženklu, tapačiu ar klaidinamai panašiu į įstatymų nustatyta tvarka saugomą prekių ir paslaugų ženklą, gaminimas, laikymas, gabenimas ar platinimas komerciniais tikslais, taip pat įstatymų nustatyta tvarka saugomo paties prekių ir paslaugų ženklo (egzempliorių) atgaminimas, naudojimas, laikymas, gabenimas ar platinimas komerciniais tikslais -</text:p>
      <text:p text:style-name="P4069">baudžiamas laisvės atėmimu iki dvejų metų arba bauda.</text:p>
      <text:p text:style-name="P4070">Ta pati veika, padaryta stambiu mastu arba grupės iš anksto susitarusių asmenų, arba padariusi nukentėjusiajam didelės žalos, arba sukėlusi ar galėjusi sukelti pavojų žmonių gyvybei ar sveikatai, -</text:p>
      <text:p text:style-name="P4071">baudžiama laisvės atėmimu nuo dvejų iki penkerių metų arba bauda.</text:p>
      <text:p text:style-name="P4072">Straipsnio pakeitimai:</text:p>
      <text:p text:style-name="P4073"><text:span text:style-name="T4074">Nr.<text:s/></text:span><text:a xlink:href="http://www3.lrs.lt/cgi-bin/preps2?Condition1=100391&amp;Condition2=" office:target-frame-name="_top" xlink:show="replace"><text:a xlink:href="http://www3.lrs.lt/cgi-bin/preps2?Condition1=100391&amp;Condition2=" office:target-frame-name="_top" xlink:show="replace"><text:span text:style-name="T4075">VIII-1646</text:span></text:a></text:a><text:span text:style-name="T4076">, 00.04.20,<text:s/></text:span><text:span text:style-name="T4077">Žin., 2000, Nr.38-1054 (00.05.10)</text:span></text:p>
      <text:p text:style-name="P4078"/>
      <text:p text:style-name="P4079"/>
      <text:p text:style-name="P4080">309 straipsnis. Falsifikuotų prekių gaminimas, realizavimas ar laikymas</text:p>
      <text:p text:style-name="P4081">Prekių, neatitinkančių tų savybių. kurios yra nurodytos gaminio kortelėje. kitokiuose kokybės pažymėjimuose, ar kitaip falsifikuotų prekių gaminimas, realizavimas ar laikymas turint tikslą realizuoti -</text:p>
      <text:p text:style-name="P4082">baudžiamas laisvės atėmimu iki dvejų metų ir bauda arba tik bauda.</text:p>
      <text:p text:style-name="P4083">Bet kaip falsifikuotų prekių gaminimas, pardavimas ar laikymas turint tikslą parduoti stambiu mastu ar dideliais kiekiais -</text:p>
      <text:p text:style-name="P4084">baudžiamas laisvės atėmimu iki šešerių metų.</text:p>
      <text:p text:style-name="P4085">Straipsnio pakeitimai:</text:p>
      <text:p text:style-name="P4086"><text:span text:style-name="T4087">Nr.<text:s/></text:span><text:a xlink:href="http://www3.lrs.lt/cgi-bin/preps2?Condition1=92054&amp;Condition2=" office:target-frame-name="_top" xlink:show="replace"><text:a xlink:href="http://www3.lrs.lt/cgi-bin/preps2?Condition1=92054&amp;Condition2=" office:target-frame-name="_top" xlink:show="replace"><text:span text:style-name="T4088">VIII-1439</text:span></text:a></text:a><text:span text:style-name="T4089">, 99.11.25, Žin., 1999, Nr.106-3059 (99.12.15)</text:span></text:p>
      <text:p text:style-name="P4090"/>
      <text:p text:style-name="P4091"/>
      <text:p text:style-name="P4092">310 straipsnis. Naminės degtinės, brogos, kitų namų gamybos stiprių alkoholinių gėrimų, nedenatūruoto etilo alkoholio, denatūruoto etilo alkoholio, techninio etilo alkoholio ir jų skiedinių, aparatų jiems gaminti gaminimas, laikymas,<text:s/></text:p>
      <text:p text:style-name="P4093">gabenimas ir realizavimas</text:p>
      <text:p text:style-name="P4094">Naminės degtinės, brogos ar kitų namų gamybos stiprių alkoholinių gėrimų gaminimas, laikymas, gabenimas, pardavimas ar kitoks realizavimas. taip pat ir aparatų jiems gaminti gaminimas, laikymas, gabenimas, pardavimas ar kitoks realizavimas -</text:p>
      <text:p text:style-name="P4095">baudžiamas laisvės atėmimu iki trejų metų ir bauda arba tik bauda.</text:p>
      <text:p text:style-name="P4096">Nedenatūruoto etilo alkoholio, denatūruoto etilo alkoholio, techninio etilo alkoholio gaminimas, laikymas, gabenimas, pardavimas ar kitoks realizavimas neturint leidimo -<text:s/></text:p>
      <text:p text:style-name="P4097">baudžiamas laisvės atėmimu iki ketverių metų ir bauda.</text:p>
      <text:p text:style-name="P4098">Nedenatūruoto etilo alkoholio, denatūruoto etilo alkoholio, techninio etilo alkoholio skiedinių (mišinių) gaminimas, laikymas, gabenimas, pardavimas ar kitoks realizavimas neturint leidimo -<text:s/></text:p>
      <text:p text:style-name="P4099">baudžiamas laisvės atėmimu iki penkerių metų ir bauda.</text:p>
      <text:p text:style-name="P4100">Nedenatūruoto etilo alkoholio, denatūruoto etilo alkoholio, techninio etilo alkoholio skiedinių (mišinių), turinčių pavojingų žmogaus gyvybei ar sveikatai, nuodingų medžiagų ar tokio pobūdžio priedų, gaminimas, laikymas, gabenimas, pardavimas ar kitoks realizavimas -<text:s/></text:p>
      <text:p text:style-name="P4101">baudžiamas laisvės atėmimu iki šešerių metų ir bauda.</text:p>
      <text:p text:style-name="P4102">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4103">baudžiamas laisvės atėmimu nuo dvejų iki dešimties metų ir bauda.</text:p>
      <text:p text:style-name="P4104">Veika, numatyta šio straipsnio pirmojoje, antrojoje, trečiojoje ir ketvirtojoje dalyse, padaryta dideliais kiekiais, -<text:s/></text:p>
      <text:p text:style-name="P4105">baudžiama laisvės atėmimu nuo dvejų iki aštuonerių metų ir bauda.</text:p>
      <text:p text:style-name="P4106">Už<text:s/>veiką, numatytą šio straipsnio pirmojoje ir antrojoje dalyse, baudžiamoji atsakomybė atsiranda, jeigu pagaminama, laikoma, gabenama, parduodama ar kitaip realizuojama dešimt ir daugiau litrų naminės degtinės, brogos ar kitų namų gamybos stiprių alkoholinių<text:s/>gėrimų, nedenatūruoto etilo alkoholio, denatūruoto etilo alkoholio ar techninio etilo alkoholio.</text:p>
      <text:p text:style-name="P4107">Už veiką, numatytą šio straipsnio trečiojoje dalyje, baudžiamoji atsakomybė atsiranda, jeigu pagaminama, laikoma, gabenama, parduodama ar kitaip realizuojama<text:s/>vienas ir daugiau litrų alkoholio skiedinių (mišinių), o už veiką, numatytą šio straipsnio ketvirtojoje ir penktojoje dalyse, baudžiamoji atsakomybė atsiranda neatsižvelgiant į alkoholio skiedinių (mišinių) kiekį.</text:p>
      <text:p text:style-name="P4108">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4109">Straipsnio pakeitimai:</text:p>
      <text:p text:style-name="P4110"><text:span text:style-name="T4111">Nr.<text:s/></text:span><text:a xlink:href="http://www3.lrs.lt/cgi-bin/preps2?Condition1=92054&amp;Condition2=" office:target-frame-name="_top" xlink:show="replace"><text:a xlink:href="http://www3.lrs.lt/cgi-bin/preps2?Condition1=92054&amp;Condition2=" office:target-frame-name="_top" xlink:show="replace"><text:span text:style-name="T4112">VIII-1439</text:span></text:a></text:a><text:span text:style-name="T4113">, 99.11.25, Žin., 1999, Nr.106-3059 (99.12.15)</text:span></text:p>
      <text:p text:style-name="P4114"/>
      <text:p text:style-name="P4115"/>
      <text:p text:style-name="P4116"><text:span text:style-name="T4117">310</text:span><text:span text:style-name="T4118">(1 )</text:span><text:span text:style-name="T4119">straipsnis. Apmokestinamų prekių neteisėtas laikymas, gabenimas ar realizavimas</text:span></text:p>
      <text:p text:style-name="P4120"><text:span text:style-name="T4121">Akcizais apmokestinamų prekių la</text:span><text:span text:style-name="T4122">ikymas, gabenimas ar realizavimas pažeidžiant nustatytą tvarką -</text:span></text:p>
      <text:p text:style-name="P4123">baudžiamas bauda.</text:p>
      <text:p text:style-name="P4124"><text:span text:style-name="T4125">Akcizais apmokestinamų prekių laikymas, gabenimas ar realizavimas pažeidžiant nustatytą tvarką, padarytas dideliu mastu, -</text:span></text:p>
      <text:p text:style-name="P4126">baudžiamas laisvės atėmimu iki trejų metų ir bauda.</text:p>
      <text:p text:style-name="P4127"><text:span text:style-name="T4128">Šio straipsnio pirmojoje arba antrojoje dalyje numatyta veika, padaryta pakartotinai arba grupės iš anksto susitarusių asmenų, -</text:span></text:p>
      <text:p text:style-name="P4129">baudžiama laisvės atėmimu iki ketverių metų ir bauda.</text:p>
      <text:p text:style-name="P4130"><text:span text:style-name="T4131">Kitų apmokestinamų prekių, nei nurodyta šio straipsnio pirmojoje dalyje</text:span><text:span text:style-name="T4132">, laikymas, gabenimas ar realizavimas pažeidžiant nustatytą tvarką, padarytas dideliu mastu arba sistemingai, -</text:span></text:p>
      <text:p text:style-name="P4133">baudžiamas laisvės atėmimu iki vienerių metų ir bauda arba tik bauda.</text:p>
      <text:p text:style-name="P4134">Straipsnio pakeitimai:</text:p>
      <text:p text:style-name="P4135"><text:span text:style-name="T4136">Nr.<text:s/></text:span><text:a xlink:href="http://www3.lrs.lt/cgi-bin/preps2?Condition1=60340&amp;Condition2=" office:target-frame-name="_top" xlink:show="replace"><text:a xlink:href="http://www3.lrs.lt/cgi-bin/preps2?Condition1=60340&amp;Condition2=" office:target-frame-name="_top" xlink:show="replace"><text:span text:style-name="T4137">VIII-849</text:span></text:a></text:a><text:span text:style-name="T4138">, 98.07.02, Žin., 1998, Nr.67-1937 (98.07.29)</text:span></text:p>
      <text:p text:style-name="P4139"><text:span text:style-name="T4140">Nr.<text:s/></text:span><text:a xlink:href="http://www3.lrs.lt/cgi-bin/preps2?Condition1=83881&amp;Condition2=" office:target-frame-name="_top" xlink:show="replace"><text:a xlink:href="http://www3.lrs.lt/cgi-bin/preps2?Condition1=83881&amp;Condition2=" office:target-frame-name="_top" xlink:show="replace"><text:span text:style-name="T4141">VIII-1236</text:span></text:a></text:a><text:span text:style-name="T4142">, 99.06.17, Žin., 1999, Nr.60-1947 (99.07.09)</text:span></text:p>
      <text:p text:style-name="P4143"/>
      <text:p text:style-name="P4144"/>
      <text:p text:style-name="P4145">311 straipsnis. Vartotojų apgaulė</text:p>
      <text:p text:style-name="P4146">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4147">baudžiama laisvės atėmimu iki dvejų metų arba pataisos darbais iki dvejų metų<text:s/>ir atėmimu teisės eiti tam tikras pareigas ar dirbti tam tikrą darbą arba užsiimti tam tikra veikla ar be tokios teisės atėmimo arba tik bauda.</text:p>
      <text:p text:style-name="P4148"/>
      <text:p text:style-name="P4149">312 straipsnis. Kontrabanda</text:p>
      <text:p text:style-name="P4150">Prekių, pinigų, meno vertybių ar kitų privalomų pateikti muitinei daiktų gabenimas<text:s/>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4151">baudžiamas laisvės atėmimu iki penkerių metų ir bauda ar be baudos arba bauda.</text:p>
      <text:p text:style-name="P4152"><text:span text:style-name="T4153">Prekių, pinigų, meno vertybių ar kitų privalomų pateikti muitinei daiktų gabenimas per Lietuvos Respublikos valstybės sieną ne pe</text:span><text:span text:style-name="T4154">r muitines, taip pat šaunamųjų ginklų, šaudmenų, sprogmenų, sprogstamųjų, radioaktyviųjų ar kitų strateginių prekių, nuodingųjų ir stipriai veikiančių, psichotropinių ar narkotinių medžiagų, prekursorių gabenimas per Lietuvos Respublikos valstybės sieną, n</text:span><text:span text:style-name="T4155">epateikiant jų muitinei arba kitaip išvengiant muitinės kontrolės arba neturint leidimo juos pervežti, -</text:span></text:p>
      <text:p text:style-name="P4156">baudžiamas laisvės atėmimu nuo trejų iki šešerių metų ir bauda ar be baudos.</text:p>
      <text:p text:style-name="P4157">Veika, numatyta šio straipsnio pirmojoje ir antrojoje dalyse, padaryta grupės iš anksto susitarusių asmenų arba pakartotinai, arba stambiu mastu, arba didelio kiekio šaunamųjų ginklų, šaudmenų, sprogmenų ar sprogstamųjų medžiagų kontrabanda -</text:p>
      <text:p text:style-name="P4158">baudžiama laisvės atėmimu nuo penkerių iki dešimties metų ir bauda.</text:p>
      <text:p text:style-name="P4159">Straipsnio pakeitimai:</text:p>
      <text:p text:style-name="P4160"><text:span text:style-name="T4161">Nr.<text:s/></text:span><text:a xlink:href="http://www3.lrs.lt/cgi-bin/preps2?Condition1=49792&amp;Condition2=" office:target-frame-name="_top" xlink:show="replace"><text:a xlink:href="http://www3.lrs.lt/cgi-bin/preps2?Condition1=49792&amp;Condition2=" office:target-frame-name="_top" xlink:show="replace"><text:span text:style-name="T4162">VIII-617</text:span></text:a></text:a><text:span text:style-name="T4163">, 98.02.03, Žin., 1998, Nr.17-397 (98.02.19)</text:span></text:p>
      <text:p text:style-name="P4164"/>
      <text:p text:style-name="P4165"/>
      <text:p text:style-name="P4166"><text:span text:style-name="T4167">312</text:span><text:span text:style-name="T4168">(1)</text:span><text:span text:style-name="T4169"><text:s/>straipsnis. Neteisėtas pre</text:span><text:span text:style-name="T4170">kių ar produkcijos neišvežimas iš Lietuvos Respublikos<text:s/></text:span></text:p>
      <text:p text:style-name="P4171">Neteisėtas prekių ar produkcijos, kurios pagal tranzito arba eksporto dokumentus turėjo būti išvežtos per Lietuvos Respublikos sieną, neišvežimas –</text:p>
      <text:p text:style-name="P4172">baudžiamas laisvės atėmimu nuo dvejų iki penkerių metų ir bauda ar be baudos.<text:s/></text:p>
      <text:p text:style-name="P4173">Ta pati veika, padaryta stambiu mastu, –</text:p>
      <text:p text:style-name="P4174">baudžiama laisvės atėmimu nuo trejų iki septynerių metų ir bauda.</text:p>
      <text:p text:style-name="P4175">Straipsnio pakeitimai:</text:p>
      <text:p text:style-name="P4176"><text:span text:style-name="T4177">Nr.<text:s/></text:span><text:a xlink:href="http://www3.lrs.lt/cgi-bin/preps2?Condition1=49792&amp;Condition2=" office:target-frame-name="_top" xlink:show="replace"><text:a xlink:href="http://www3.lrs.lt/cgi-bin/preps2?Condition1=49792&amp;Condition2=" office:target-frame-name="_top" xlink:show="replace"><text:span text:style-name="T4178">VIII-617</text:span></text:a></text:a><text:span text:style-name="T4179">, 98.02.03, Žin., 1998, Nr.17-397 (98.02.19)</text:span></text:p>
      <text:p text:style-name="P4180"><text:span text:style-name="T4181">Nr.<text:s/></text:span><text:a xlink:href="http://www3.lrs.lt/cgi-bin/preps2?Condition1=126147&amp;Condition2=" office:target-frame-name="_top" xlink:show="replace"><text:span text:style-name="T4182">IX-200</text:span></text:a><text:span text:style-name="T4183">, 2001 03 01, Žin., 2001, Nr. 34-1123 (2001 04<text:s/></text:span><text:span text:style-name="T4184">20)</text:span></text:p>
      <text:p text:style-name="P4185"/>
      <text:p text:style-name="P4186"/>
      <text:p text:style-name="P4187">313 straipsnis. Apgaulingi pareiškimai apie įmonės veiklą</text:p>
      <text:p text:style-name="P4188">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4189">baudžiamas laisvės atėmimu iki trejų metų ir bauda arba tik bauda.</text:p>
      <text:p text:style-name="P4190">Straipsnio pakeitimai:</text:p>
      <text:p text:style-name="Normal"><text:span text:style-name="T4191">Nr.<text:s/></text:span><text:a xlink:href="http://www3.lrs.lt/cgi-bin/preps2?Condition1=47238&amp;Condition2=" office:target-frame-name="_top" xlink:show="replace"><text:a xlink:href="http://www3.lrs.lt/cgi-bin/preps2?Condition1=47238&amp;Condition2=" office:target-frame-name="_top" xlink:show="replace"><text:span text:style-name="T4192">VIII-540</text:span></text:a></text:a><text:span text:style-name="T4193">, 97.11.25, Žin., 1997, Nr.112-2826 (97.12.10)</text:span></text:p>
      <text:p text:style-name="P4194"/>
      <text:p text:style-name="P4195"/>
      <text:p text:style-name="P4196">314 straipsnis. Paskolos panaudojimas ne pagal paskirtį</text:p>
      <text:p text:style-name="P4197">Paskolos iššvaistymas azartiniams lošimams, savo ar kitų asmenų asmeninėms išlaidoms padengti ar kitoks ne pagal paskirtį paskolos panaudojimas padarant kreditoriui ar laiduotojui turtinės žalos -</text:p>
      <text:p text:style-name="P4198">baudžiamas laisvės atėmimu iki ketverių metų arba tik bauda.</text:p>
      <text:p text:style-name="P4199">Tie patys veiksmai, padarę kreditoriui ar laiduotojui didelę turtinę žalą, -</text:p>
      <text:p text:style-name="P4200">baudžiami laisvės atėmimu iki šešerių metų ir bauda.</text:p>
      <text:p text:style-name="P4201">Straipsnio pakeitimai:</text:p>
      <text:p text:style-name="P4202"><text:span text:style-name="T4203">Nr.<text:s/></text:span><text:a xlink:href="http://www3.lrs.lt/cgi-bin/preps2?Condition1=92054&amp;Condition2=" office:target-frame-name="_top" xlink:show="replace"><text:a xlink:href="http://www3.lrs.lt/cgi-bin/preps2?Condition1=92054&amp;Condition2=" office:target-frame-name="_top" xlink:show="replace"><text:span text:style-name="T4204">VIII-1439</text:span></text:a></text:a><text:span text:style-name="T4205">, 99.11.25, Žin., 1999, Nr.106-3059 (99.12.15)</text:span></text:p>
      <text:p text:style-name="P4206"/>
      <text:p text:style-name="P4207"/>
      <text:h text:style-name="P4208" text:outline-level="2">315 straipsnis. Privedimas prie bankroto</text:h>
      <text:p text:style-name="P4209">Privedimas įmonės prie bankroto tyčia blogai ją valdant, jei tuo padaroma turtinė žala kreditoriui, akcininkui ar kitam asmeniui, –</text:p>
      <text:p text:style-name="P4210">baudžiamas laisvės atėmimu iki dvejų metų ir atėmimu teisės eiti tam tikras pareigas ar<text:s/>dirbti tam tikrą darbą arba užsiimti tam tikra veikla arba be tokios teisės atėmimo.<text:s/></text:p>
      <text:p text:style-name="P4211">Bankrotas, lydimas turto, kuris galėtų būti pateiktas skolai grąžinti, paslėpimo, iššvaistymo ar perleidimo tretiesiems asmenims, –</text:p>
      <text:p text:style-name="P4212"><text:span text:style-name="T4213">baudžiamas laisvės atėmimu iki trejų m</text:span><text:span text:style-name="T4214">etų ir atėmimu teisės eiti tam tikras pareigas ar dirbti tam tikrą darbą arba užsiimti tam tikra veikla.</text:span></text:p>
      <text:p text:style-name="P4215">Straipsnio pakeitimai:</text:p>
      <text:p text:style-name="P4216"><text:span text:style-name="T4217">Nr.<text:s/></text:span><text:a xlink:href="http://www3.lrs.lt/cgi-bin/preps2?Condition1=92054&amp;Condition2=" office:target-frame-name="_top" xlink:show="replace"><text:a xlink:href="http://www3.lrs.lt/cgi-bin/preps2?Condition1=92054&amp;Condition2=" office:target-frame-name="_top" xlink:show="replace"><text:span text:style-name="T4218">VIII-1439</text:span></text:a></text:a><text:span text:style-name="T4219">, 99.11.25, Žin., 1999, Nr.106-3059 (99.12.15)</text:span></text:p>
      <text:p text:style-name="P4220"><text:span text:style-name="T4221">Nr.<text:s/></text:span><text:a xlink:href="http://www3.lrs.lt/cgi-bin/preps2?Condition1=98692&amp;Condition2=" office:target-frame-name="_top" xlink:show="replace"><text:a xlink:href="http://www3.lrs.lt/cgi-bin/preps2?Condition1=98692&amp;Condition2=" office:target-frame-name="_top" xlink:show="replace"><text:span text:style-name="T4222">VI</text:span><text:span text:style-name="T4223">II-1590</text:span></text:a></text:a><text:span text:style-name="T4224">, 00.03.28, Žin., 2000, Nr.30-826 (00.04.12)</text:span></text:p>
      <text:p text:style-name="P4225"><text:span text:style-name="T4226">Nr.<text:s/></text:span><text:a xlink:href="http://www3.lrs.lt/cgi-bin/preps2?Condition1=129689&amp;Condition2=" office:target-frame-name="_top" xlink:show="replace"><text:span text:style-name="T4227">IX-217</text:span></text:a><text:span text:style-name="T4228">, 2001 03 20, Žin., 2001, Nr. 31-1011 (2001 04 11)</text:span></text:p>
      <text:p text:style-name="P4229"/>
      <text:p text:style-name="P4230"/>
      <text:p text:style-name="P4231">316 straipsnis. Skolininko nesąžiningumas ir apgaulė</text:p>
      <text:p text:style-name="P4232">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4233">baudžiamas laisvės atėmimu iki trejų metų arba tik bauda.</text:p>
      <text:p text:style-name="P4234">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4235">baudžiamas laisvės atėmimu iki ketverių metų arba tik bauda.</text:p>
      <text:p text:style-name="P4236">Straipsnio pakeitimai:</text:p>
      <text:p text:style-name="P4237"><text:span text:style-name="T4238">Nr.<text:s/></text:span><text:a xlink:href="http://www3.lrs.lt/cgi-bin/preps2?Condition1=92054&amp;Condition2=" office:target-frame-name="_top" xlink:show="replace"><text:a xlink:href="http://www3.lrs.lt/cgi-bin/preps2?Condition1=92054&amp;Condition2=" office:target-frame-name="_top" xlink:show="replace"><text:span text:style-name="T4239">VIII-1439</text:span></text:a></text:a><text:span text:style-name="T4240">, 99.11.25, Žin., 1999, Nr.106-3059 (99.12.15)</text:span></text:p>
      <text:p text:style-name="P4241"/>
      <text:p text:style-name="P4242"/>
      <text:p text:style-name="P4243">317 straipsnis. Pramoninis šnipinėjimas</text:p>
      <text:p text:style-name="P4244">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4245">baudžiamas laisvės atėmimu iki trejų metų ir bauda arba tik bauda.</text:p>
      <text:p text:style-name="P4246"/>
      <text:p text:style-name="P4247">318 straipsnis. Pramoninės, komercinės ar banko paslapties paskelbimas</text:p>
      <text:p text:style-name="P4248">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4249">baudžiamas laisvės atėmimu iki dvejų metų ir bauda arba tik bauda.</text:p>
      <text:p text:style-name="P4250"/>
      <text:p text:style-name="P4251">319 straipsnis. Komercinis papirkimas</text:p>
      <text:p text:style-name="P4252">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4253">baudžiamas laisvės atėmimu iki trejų metų arba pataisos darbais iki dvejų metų ir bauda arba tik bauda.<text:s/></text:p>
      <text:p text:style-name="P4254">Atleidžiamas nuo baudžiamosios atsakomybės asmuo, davęs nepagrįstą atlyginimą, jei pats savo<text:s/>noru pareiškė apie tokio atlyginimo davimą.</text:p>
      <text:p text:style-name="P4255"/>
      <text:p text:style-name="P4256">320 straipsnis. Nepagrįsto atlyginimo priėmimas</text:p>
      <text:p text:style-name="P4257">Asmens, tarnaujančio komercinėje, ūkinėje ar finansinėje įmonėje arba užsiimančio profesine veikla, priėmimas nepagrįsto atlyginimo už palankių sprendimų priėmimą<text:s/>ar atlikimą atlyginimą duodančio asmens naudai kitų veiksmų, įeinančių į jo tarnybines pareigas, ar susilaikymą nuo tokių veiksmų -</text:p>
      <text:p text:style-name="P4258">baudžiamas laisvės atėmimu iki trejų metų arba pataisos darbais iki dvejų metų ir bauda arba tik bauda.</text:p>
      <text:p text:style-name="P4259">Nepagrįsto atlyginimo priėmimas stambiu mastu -</text:p>
      <text:p text:style-name="P4260">baudžiamas laisvės atėmimu iki šešerių metų.</text:p>
      <text:p text:style-name="P4261">Straipsnio pakeitimai:</text:p>
      <text:p text:style-name="P4262"><text:span text:style-name="T4263">Nr.<text:s/></text:span><text:a xlink:href="http://www3.lrs.lt/cgi-bin/preps2?Condition1=92054&amp;Condition2=" office:target-frame-name="_top" xlink:show="replace"><text:a xlink:href="http://www3.lrs.lt/cgi-bin/preps2?Condition1=92054&amp;Condition2=" office:target-frame-name="_top" xlink:show="replace"><text:span text:style-name="T4264">VIII-1439</text:span></text:a></text:a><text:span text:style-name="T4265">, 99.11.25, Žin., 1999, Nr.106-3059 (99.12.15)</text:span></text:p>
      <text:p text:style-name="P4266"/>
      <text:p text:style-name="P4267"/>
      <text:p text:style-name="P4268">321 straipsnis. Piktnaudžiavimas pasitikėjimu komercinėje, ūkinėje ar finansinėje veikloje</text:p>
      <text:p text:style-name="P4269">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4270">baudžiama laisvės atėmimu iki<text:s/>ketverių metų arba tik bauda ir atėmimu teisės eiti tam tikras pareigas, dirbti tam tikrą darbą ar užsiimti tam tikra veikla iki penkerių metų.</text:p>
      <text:p text:style-name="P4271">Straipsnio pakeitimai:</text:p>
      <text:p text:style-name="P4272"><text:span text:style-name="T4273">Nr.<text:s/></text:span><text:a xlink:href="http://www3.lrs.lt/cgi-bin/preps2?Condition1=92054&amp;Condition2=" office:target-frame-name="_top" xlink:show="replace"><text:a xlink:href="http://www3.lrs.lt/cgi-bin/preps2?Condition1=92054&amp;Condition2=" office:target-frame-name="_top" xlink:show="replace"><text:span text:style-name="Hyperlink">VIII-1439</text:span></text:a></text:a><text:span text:style-name="T4274">, 99.11.25, Žin., 1999, Nr.106-3059 (99.12.15)</text:span></text:p>
      <text:p text:style-name="P4275"/>
      <text:p text:style-name="P4276"/>
      <text:p text:style-name="P4277"><text:span text:style-name="T4278">321</text:span><text:span text:style-name="T4279">(1)</text:span><text:span text:style-name="T4280"><text:s/>straipsnis.Aplaidumas komercinėje, ūkinėje, finansinėje ar profesinėje veikloje</text:span></text:p>
      <text:p text:style-name="P4281">Asmens, paskirto ar įgalioto valdyti<text:s/>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4282">baudžiamas laisvės atėmimu iki dvejų metų arba pataisos darbais iki dvejų metų arba tik bauda ir atėmimu teisės eiti tam tikras pareigas, dirbti tam tikrą darbą ar užsiimti tam tikra veikla nuo trejų iki penkerių metų ar be tokios teisės atėmimo.</text:p>
      <text:p text:style-name="P4283"/>
      <text:p text:style-name="P4284"><text:span text:style-name="T4285">321</text:span><text:span text:style-name="T4286">(2)</text:span><text:span text:style-name="T4287"><text:s/>straipsnis. Sąvokų išaiškinimas</text:span></text:p>
      <text:p text:style-name="P4288"><text:span text:style-name="T4289">Šio kodekso 310</text:span><text:span text:style-name="T4290">(1)</text:span><text:span text:style-name="T4291"><text:s/>straipsnio pirmojoje dalyje numatytas apmokestinamų prekių neteisėtas laikymas, gabenimas ar realizavimas užtraukia baudžiamąją atsakomybę, kai neteisėtai laikomų, ga</text:span><text:span text:style-name="T4292">benamų ar realizuojamų apmokestinamų prekių vertė viršija 50 minimalių gyvenimo lygių (MGL).</text:span></text:p>
      <text:p text:style-name="P4293">Šio kodekso 312 straipsnio pirmojoje ir antrojoje dalyse numatytas prekių, pinigų, meno vertybių ar kitų privalomų pateikti muitinei daiktų gabenimas per Lietuvos<text:s/>Respublikos valstybės sieną užtraukia baudžiamąją atsakomybę, kai neteisėtai gabenamų per Lietuvos Respublikos valstybės sieną daiktų, prekių, pinigų ar meno vertybių vertė viršija 100 minimalių gyvenimo lygių (MGL) dydžio sumą.</text:p>
      <text:p text:style-name="P4294">Šio kodekso 312 straipsnio<text:s/>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4295"><text:span text:style-name="T4296">Šio kodekso 306 straipsnyje numatytas neteisėtas vertimasis komercin</text:span><text:span text:style-name="T4297">e, ūkine, finansine ar profesine veikla, 307 straipsnio pirmojoje dalyje numatytas steigimo dokumentuose nenumatytos veiklos vykdymas, 310</text:span><text:span text:style-name="T4298">(1)</text:span><text:span text:style-name="T4299"><text:s/>straipsnyje numatytas apmokestinamų prekių neteisėtas laikymas, gabenimas ar realizavimas, 312 straipsnio trečiojo</text:span><text:span text:style-name="T4300">je dalyje numatyta kontrabanda ir 312</text:span><text:span text:style-name="T4301">(1)</text:span><text:span text:style-name="T4302"><text:s/>straipsnio antrojoje dalyje numatytas neteisėtas prekių ar produkcijos neišvežimas iš Lietuvos Respublikos laikomas padarytas stambiu mastu, kai verčiamasi komercine, ūkine, finansine ar profesine veikla neįsteigus<text:s/></text:span><text:span text:style-name="T4303">įmonės Lietuvos Respublikos įstatymų nustatyta tvarka ar kitokiu neteisėtu būdu, ar uždrausta komercine ar ūkine veikla, ar neturint licencijos (leidimo) tokiai veiklai, kuriai reikalinga Lietuvos Respublikos įstatymuose numatyta licencija (leidimas), arba</text:span><text:span text:style-name="T4304"><text:s/>vykdoma steigimo dokumentuose nenumatyta veikla ir gaunamos pajamos (įplaukos), paskutiniųjų 12 mėnesių pajamos (įplaukos) ar nustatyta tvarka neapskaitytų prekių vertė, neteisėtai laikomų, gabenamų ar realizuotų apmokestinamų prekių vertė, ar kitokios pa</text:span><text:span text:style-name="T4305">darytos turtinės žalos, neteisėtai gabenamų daiktų, prekių, pinigų ar meno vertybių vertė arba neišvežamų prekių ar produkcijos vertė viršija 500 minimalių gyvenimo<text:s/></text:span><text:span text:style-name="T4306"><text:line-break/>lygių (MGL) dydžio sumą. Nustatant įplaukas, gaunamas verčiantis neteisėta komercine, ūkin</text:span><text:span text:style-name="T4307">e, finansine ar profesine veikla, gali būti naudojami Lietuvos Respublikos Vyriausybės ar jos įgaliotos institucijos patvirtinti Mokesčio bazės netiesioginio nustatymo metodai.</text:span></text:p>
      <text:p text:style-name="P4308">Šio kodekso 308 straipsnio antrojoje dalyje numatyta veika laikoma padaryta stambiu mastu, kai neteisėtai pagaminta, laikoma, gabenama ar platinama daugiau kaip 1000 vienetų prekių arba kai neteisėtai atgaminta, naudojama, laikoma, gabenama ar platinama daugiau kaip 10 000 vienetų prekių ir paslaugų ženklų (egzempliorių).</text:p>
      <text:p text:style-name="P4309">Šio kodekso<text:s/>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4310">Straipsnio pakeitimai:</text:p>
      <text:p text:style-name="P4311"><text:span text:style-name="T4312">Nr.<text:s/></text:span><text:a xlink:href="http://www3.lrs.lt/cgi-bin/preps2?Condition1=49792&amp;Condition2=" office:target-frame-name="_top" xlink:show="replace"><text:a xlink:href="http://www3.lrs.lt/cgi-bin/preps2?Condition1=49792&amp;Condition2=" office:target-frame-name="_top" xlink:show="replace"><text:span text:style-name="T4313">VIII-617</text:span></text:a></text:a><text:span text:style-name="T4314">, 98.02.03, Žin., 1998, Nr.17-397 (98.02.19)</text:span></text:p>
      <text:p text:style-name="Normal"><text:span text:style-name="T4315">Nr.<text:s/></text:span><text:a xlink:href="http://www3.lrs.lt/cgi-bin/preps2?Condition1=56970&amp;Condition2=" office:target-frame-name="_top" xlink:show="replace"><text:a xlink:href="http://www3.lrs.lt/cgi-bin/preps2?Condition1=56970&amp;Condition2=" office:target-frame-name="_top" xlink:show="replace"><text:span text:style-name="T4316">VIII-744</text:span></text:a></text:a><text:span text:style-name="T4317">, 98.05.14, Žin., 1998, Nr.51-1396 (98.</text:span><text:span text:style-name="T4318">06.03)</text:span></text:p>
      <text:p text:style-name="P4319"><text:span text:style-name="T4320">Nr.<text:s/></text:span><text:a xlink:href="http://www3.lrs.lt/cgi-bin/preps2?Condition1=60340&amp;Condition2=" office:target-frame-name="_top" xlink:show="replace"><text:a xlink:href="http://www3.lrs.lt/cgi-bin/preps2?Condition1=60340&amp;Condition2=" office:target-frame-name="_top" xlink:show="replace"><text:span text:style-name="T4321">VIII-849</text:span></text:a></text:a><text:span text:style-name="T4322">, 98.07.02, Žin., 1998, Nr.67-1937 (98.07.29)</text:span></text:p>
      <text:p text:style-name="P4323"><text:span text:style-name="T4324">Nr.<text:s/></text:span><text:a xlink:href="http://www3.lrs.lt/cgi-bin/preps2?Condition1=83881&amp;Condition2=" office:target-frame-name="_top" xlink:show="replace"><text:a xlink:href="http://www3.lrs.lt/cgi-bin/preps2?Condition1=83881&amp;Condition2=" office:target-frame-name="_top" xlink:show="replace"><text:span text:style-name="T4325">VIII-1236</text:span></text:a></text:a><text:span text:style-name="T4326">, 99.06.17, Žin., 1999, Nr.60-1947 (99.07.09)</text:span></text:p>
      <text:p text:style-name="P4327"><text:span text:style-name="T4328">Nr.<text:s/></text:span><text:a xlink:href="http://www3.lrs.lt/cgi-bin/preps2?Condition1=100391&amp;Condition2=" office:target-frame-name="_top" xlink:show="replace"><text:a xlink:href="http://www3.lrs.lt/cgi-bin/preps2?Condition1=100391&amp;Condition2=" office:target-frame-name="_top" xlink:show="replace"><text:span text:style-name="T4329">VIII-1646</text:span></text:a></text:a><text:span text:style-name="T4330">, 00.04.20,<text:s/></text:span><text:span text:style-name="T4331">Žin., 2000, Nr.38-1054 (00.05.10)</text:span></text:p>
      <text:p text:style-name="P4332"><text:span text:style-name="T4333">Nr.<text:s/></text:span><text:a xlink:href="http://www3.lrs.lt/cgi-bin/preps2?Condition1=126147&amp;Condition2=" office:target-frame-name="_top" xlink:show="replace"><text:span text:style-name="T4334">IX-200</text:span></text:a><text:span text:style-name="T4335">, 2001 03 01</text:span><text:span text:style-name="T4336">, Žin., 2001, Nr. 34-1123 (2001 04 20)</text:span></text:p>
      <text:p text:style-name="P4337"/>
      <text:p text:style-name="P4338"/>
      <text:p text:style-name="P4339"><text:span text:style-name="T4340">321</text:span><text:span text:style-name="T4341">(3)</text:span><text:span text:style-name="T4342"><text:s/>straipsnis. Viešojo pirkimo tvarkos pažeidimas</text:span></text:p>
      <text:p text:style-name="P4343">Lietuvos Respublikos viešųjų pirkimų įstatymo nustatytos pirkimo būdo parinkimo tvarkos pažeidimas ar neteisėtas tiekėjo (rangovo) parinkimas, jei dėl to padaryta didelė materialinė žala valstybei ar įmonei, -</text:p>
      <text:p text:style-name="P4344">baudžiamas laisvės atėmimu iki dvejų metų arba bauda.</text:p>
      <text:p text:style-name="P4345">Straipsnio pakeitimai:</text:p>
      <text:p text:style-name="Normal"><text:span text:style-name="T4346">Nr.<text:s/></text:span><text:a xlink:href="http://www3.lrs.lt/cgi-bin/preps2?Condition1=84557&amp;Condition2=" office:target-frame-name="_top" xlink:show="replace"><text:a xlink:href="http://www3.lrs.lt/cgi-bin/preps2?Condition1=84557&amp;Condition2=" office:target-frame-name="_top" xlink:show="replace"><text:span text:style-name="T4347">VIII-1281</text:span></text:a></text:a><text:span text:style-name="T4348">, 99.07.01, Žin., 1999, Nr.66-2112 (99.07.30)</text:span></text:p>
      <text:p text:style-name="P4349"/>
      <text:p text:style-name="P4350"/>
      <text:p text:style-name="P4351">Šešioliktasis skirsnis</text:p>
      <text:p text:style-name="P4352">NUSIKALTIMAI FINANSAMS</text:p>
      <text:p text:style-name="P4353"/>
      <text:p text:style-name="P4354">322 straipsnis. Aplaidus apskaitos tvarkymas</text:p>
      <text:p text:style-name="P4355">Aplaidus įmonės buhalterinės apskaitos tvarkymas arba apskaitos dokumentų<text:s/>neišsaugojimas, jeigu dėl to nebuvo galima visiškai ar iš dalies nustatyti įmonės veiklos, komercinės, ūkinės, finansinės būklės rezultatų ar įvertinti turto, -</text:p>
      <text:p text:style-name="P4356">baudžiamas laisvės atėmimu iki vienerių metų arba pataisos darbais ir bauda ar be baudos arba<text:s/>tik bauda.</text:p>
      <text:p text:style-name="P4357"/>
      <text:p text:style-name="P4358">323 straipsnis. Apgaulingas apskaitos tvarkymas</text:p>
      <text:p text:style-name="P4359">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4360">baudžiamas laisvės atėmimu iki trejų metų ir bauda ar be baudos arba pataisos darbais iki dvejų metų, arba tik bauda.</text:p>
      <text:p text:style-name="P4361">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 ar visai be žiniaraščio, arba kitaip be apskaitos panaudojant pinigines lėšas ir materialines vertybes, -</text:p>
      <text:p text:style-name="P4362">baudžiamas laisvės atėmimu iki penkerių metų ir bauda.</text:p>
      <text:p text:style-name="P4363">Straipsnio pakeitimai:</text:p>
      <text:p text:style-name="P4364"><text:span text:style-name="T4365">Nr.<text:s/></text:span><text:a xlink:href="http://www3.lrs.lt/cgi-bin/preps2?Condition1=92054&amp;Condition2=" office:target-frame-name="_top" xlink:show="replace"><text:a xlink:href="http://www3.lrs.lt/cgi-bin/preps2?Condition1=92054&amp;Condition2=" office:target-frame-name="_top" xlink:show="replace"><text:span text:style-name="T4366">VIII-1439</text:span></text:a></text:a><text:span text:style-name="T4367">, 99.11.25, Žin., 1999, Nr.106-3059 (99.12.15)</text:span></text:p>
      <text:p text:style-name="P4368"/>
      <text:p text:style-name="P4369"/>
      <text:p text:style-name="P4370">324 straipsnis. Žinomai neteisingų duomenų apie pajamas arba pelną pateikimas</text:p>
      <text:p text:style-name="P4371">Žinomai neteisingų duomenų apie savo arba įmonės pajamas, pelną ar jų naudojimą įrašymas į deklaraciją arba į nustatyta tvarka patvirtintas ataskaitas bei kitus dokumentus ir ją pateikimas valstybinei mokesčių inspekcijai -</text:p>
      <text:p text:style-name="P4372">baudžiamas laisvės atėmimu iki ketverių metų arba pataisos darbais iki dvejų metų arba tik bauda.</text:p>
      <text:p text:style-name="P4373">Tie patys veiksmai, padaryti pakartotinai, -</text:p>
      <text:p text:style-name="P4374">baudžiami laisvės atėmimu iki penkerių metų.</text:p>
      <text:p text:style-name="P4375"/>
      <text:p text:style-name="P4376">325 straipsnis. Mokesčių ir įmokų vengimas</text:p>
      <text:p text:style-name="P4377">Nepateikimas laiku valstybinei mokesčių inspekcijai deklaracijos ar nustatyta tvarka patvirtintos ataskaitos ir kito<text:s/>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4378">baudžiamas laisvės atėmimu iki ketverių metų arba bauda.</text:p>
      <text:p text:style-name="P4379">Ta pati veika, padariusi didelę turtinę žalą valstybei, -</text:p>
      <text:p text:style-name="P4380">baudžiama laisvės atėmimu nuo dvejų iki šešerių metų.</text:p>
      <text:p text:style-name="P4381">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4382">baudžiamas laisvės atėmimu iki dvejų metų ar bauda.</text:p>
      <text:p text:style-name="P4383">Ta pati veika, padariusi didelę turtinę žalą Valstybinio socialinio draudimo fondo biudžetui, -</text:p>
      <text:p text:style-name="P4384">baudžiama laisvės atėmimu nuo dvejų iki ketverių metų.</text:p>
      <text:p text:style-name="P4385"/>
      <text:p text:style-name="P4386">326 straipsnis. Pinigų plovimas</text:p>
      <text:p text:style-name="P4387">Operacijų nusikalstamu būdu įgytais pinigais atlikimas arba nusikalstamu būdu įgytų pinigų naudojimas komercinei, ūkinei veiklai, jei taip naudojant siekiama nuslėpti arba įteisinti tokius pinigus (pinigų plovimas), -</text:p>
      <text:p text:style-name="P4388">baudžiamas laisvės atėmimu nuo trejų iki septynerių metų su atėmimu teisės eiti<text:s/>tam tikras pareigas ar dirbti tam tikrą darbą arba užsiimti tam tikra veikla nuo trejų iki penkerių metų.</text:p>
      <text:p text:style-name="P4389">Pinigų plovimas, padarytas pakartotinai arba grupės iš anksto susitarusių asmenų, -</text:p>
      <text:p text:style-name="P4390">baudžiamas laisvės atėmimu nuo penkerių iki aštuonerių metų su atėmimu teisės eiti tam tikras pareigas ar dirbti tam tikrą darbą arba užsiimti tam tikra veikla nuo trejų iki penkerių metų.</text:p>
      <text:p text:style-name="P4391"/>
      <text:p text:style-name="P4392"><text:span text:style-name="T4393">326</text:span><text:span text:style-name="T4394">(1)</text:span><text:span text:style-name="T4395"><text:s/>straipsnis. Neteisėtas banko paskolos išdavimas</text:span></text:p>
      <text:p text:style-name="P4396">Banko paskolos išdavimas pažeidžiant Lietuvos Respublikos įstatymą ar Lietuvos banko nutarimų nustatytą tvarką, jei paskola nebuvo sugrąžinta laiku, -</text:p>
      <text:p text:style-name="P4397">baudžiamas laisvės atėmimu iki dvejų metų arba tik bauda ir atėmimu teisės eiti tam tikras pareigas, dirbti tam tikrą darbą arba užsiimti tam tikra veikla nuo dvejų iki penkerių metų.</text:p>
      <text:p text:style-name="P4398">Ta pati veika, sukėlusi banko nelikvidumą, nemokumą, bankrotą ar kitas sunkias pasekmes, -<text:s/></text:p>
      <text:p text:style-name="P4399">baudžiama laisvės atėmimu iki penkerių metų ir atėmimu teisės eiti tam tikras pareigas, dirbti tam tikrą darbą arba užsiimti tam tikra veikla iki penkerių metų.</text:p>
      <text:p text:style-name="P4400">Straipsnio pakeitimai:</text:p>
      <text:p text:style-name="P4401"><text:span text:style-name="T4402">Nr.<text:s/></text:span><text:a xlink:href="http://www3.lrs.lt/cgi-bin/preps2?Condition1=92054&amp;Condition2=" office:target-frame-name="_top" xlink:show="replace"><text:a xlink:href="http://www3.lrs.lt/cgi-bin/preps2?Condition1=92054&amp;Condition2=" office:target-frame-name="_top" xlink:show="replace"><text:span text:style-name="T4403">VIII-1439</text:span></text:a></text:a><text:span text:style-name="T4404">, 99.11.25, Žin., 1999, Nr.106-3059 (99.12.15)</text:span></text:p>
      <text:p text:style-name="P4405"/>
      <text:p text:style-name="P4406"/>
      <text:p text:style-name="P4407"><text:span text:style-name="T4408">326</text:span><text:span text:style-name="T4409">(2)</text:span><text:span text:style-name="T4410"><text:s/>strai</text:span><text:span text:style-name="T4411">psnis. Nepateisinamai rizikinga banko operacija</text:span></text:p>
      <text:p text:style-name="P4412">Tyčinis nepateisinamai rizikingas banko paskolos išdavimas ar kitokia tyčinė nepateisinamai rizikinga banko operacija, dėl kurios bankui buvo padaryta didelė žala, -</text:p>
      <text:p text:style-name="P4413">baudžiamas laisvės atėmimu iki ketverių metų arba tik bauda ir atėmimu teisės eiti tam tikras pareigas, dirbti tam tikrą darbą ar užsiimti tam tikra veikla iki penkerių metų.</text:p>
      <text:p text:style-name="P4414">Straipsnio pakeitimai:</text:p>
      <text:p text:style-name="P4415"><text:span text:style-name="T4416">Nr.<text:s/></text:span><text:a xlink:href="http://www3.lrs.lt/cgi-bin/preps2?Condition1=92054&amp;Condition2=" office:target-frame-name="_top" xlink:show="replace"><text:a xlink:href="http://www3.lrs.lt/cgi-bin/preps2?Condition1=92054&amp;Condition2=" office:target-frame-name="_top" xlink:show="replace"><text:span text:style-name="T4417">VIII-1439</text:span></text:a></text:a><text:span text:style-name="T4418">, 99.11.25, Žin., 1999, Nr.106-3059 (99.12.15)</text:span></text:p>
      <text:p text:style-name="P4419"/>
      <text:p text:style-name="P4420"/>
      <text:p text:style-name="P4421">327 straipsnis. Netikrų pinigų ar vertybinių popierių pagaminimas, laikymas arba paleidimas apyvarton</text:p>
      <text:p text:style-name="P4422">Netikrų lito bilietų ir monetų ar kitos valstybės pinigų, esančių apyvartoje, ar vertybinių popierių pagaminimas arba paleidimas apyvarton -</text:p>
      <text:p text:style-name="P4423">baudžiamas laisvės atėmimu nuo trejų iki dešimties metų.</text:p>
      <text:p text:style-name="P4424">Netikrų pinigų ar vertybinių popierių, numatytų šio straipsnio pirmojoje dalyje, pagaminimas ar laikymas dideliais kiekiais arba jų paleidimas apyvarton dideliais kiekiais -</text:p>
      <text:p text:style-name="P4425">baudžiamas laisvės atėmimu nuo penkerių iki dvylikos metų ir bauda ar be baudos.</text:p>
      <text:p text:style-name="P4426">Šio straipsnio pirmojoje dalyje numatytų pinigų ar vertybinių popierių, kuriuos asmuo gavo<text:s/>kaip tikrus, žinotinis paleidimas apyvarton -</text:p>
      <text:p text:style-name="P4427">baudžiamas laisvės atėmimu iki trejų metų arba bauda.</text:p>
      <text:p text:style-name="P4428"/>
      <text:p text:style-name="P4429"><text:span text:style-name="T4430">327</text:span><text:span text:style-name="T4431">(1)</text:span><text:span text:style-name="T4432"><text:s/>straipsnis. Netikrų mokėjimo kortelių gaminimas ar neteisėtas <text:s/>disponavimas jomis</text:span></text:p>
      <text:p text:style-name="P4433">Tyčinis netikros ar suklastotos mokėjimo kortelės ar jos dalies gaminimas, įgijimas, laikymas, realizavimas arba įrangos netikroms mokėjimo kortelėms gaminti ar tikroms klastoti gaminimas, įgijimas, laikymas ar realizavimas, arba svetimos mokėjimo kortelės neteisėtas įgijimas, laikymas ar realizavimas, taip pat neteisėtas identifikacinių mokėjimo kortelės duomenų rinkimas ar perdavimas -</text:p>
      <text:p text:style-name="P4434">baudžiamas laisvės atėmimu iki trejų metų ir bauda arba bauda.</text:p>
      <text:p text:style-name="P4435">Kodeksas papildytas straipsniu:</text:p>
      <text:p text:style-name="P4436"><text:span text:style-name="T4437">Nr.<text:s/></text:span><text:a xlink:href="http://www3.lrs.lt/cgi-bin/preps2?Condition1=104208&amp;Condition2=" office:target-frame-name="_top" xlink:show="replace"><text:a xlink:href="http://www3.lrs.lt/cgi-bin/preps2?Condition1=104208&amp;Condition2=" office:target-frame-name="_top" xlink:show="replace"><text:span text:style-name="T4438">VIII-1736</text:span></text:a></text:a><text:span text:style-name="T4439">, 00.06.15, Žin., 2000, Nr.54-1559 (00.07.05)</text:span></text:p>
      <text:p text:style-name="P4440"/>
      <text:p text:style-name="P4441"/>
      <text:p text:style-name="P4442">328 straipsnis. Netikrų pašto ženklų, važiavimo bilietų pagaminimas</text:p>
      <text:p text:style-name="P4443">Netikrų pašto ženklų ar važiavimo bilietų pagaminimas ar<text:s/>realizavimas -</text:p>
      <text:p text:style-name="P4444">baudžiamas laisvės atėmimu iki ketverių metų ir bauda ar be baudos.</text:p>
      <text:p text:style-name="P4445">Ta pati veika, padaryta stambiu mastu ar versliškai, -</text:p>
      <text:p text:style-name="P4446">baudžiama laisvės atėmimu iki šešerių metų ir bauda ar be baudos.</text:p>
      <text:p text:style-name="P4447">Straipsnio pakeitimai:</text:p>
      <text:p text:style-name="P4448"><text:span text:style-name="T4449">Nr.<text:s/></text:span><text:a xlink:href="http://www3.lrs.lt/cgi-bin/preps2?Condition1=92054&amp;Condition2=" office:target-frame-name="_top" xlink:show="replace"><text:a xlink:href="http://www3.lrs.lt/cgi-bin/preps2?Condition1=92054&amp;Condition2=" office:target-frame-name="_top" xlink:show="replace"><text:span text:style-name="T4450">VIII-1439</text:span></text:a></text:a><text:span text:style-name="T4451">, 99.11.25, Žin., 1999, Nr.106-3059 (99.12.15)</text:span></text:p>
      <text:p text:style-name="P4452"/>
      <text:p text:style-name="P4453"/>
      <text:p text:style-name="P4454"><text:span text:style-name="T4455">328</text:span><text:span text:style-name="T4456">1</text:span><text:span text:style-name="T4457"><text:s/>straipsnis. Netikrų banderolių prekėms ar kitų specialių ž</text:span><text:span text:style-name="T4458">enklų<text:s/></text:span><text:span text:style-name="T4459"><text:tab/>gaminimas, realizavimas,<text:s/></text:span></text:p>
      <text:p text:style-name="P4460">laikymas ar naudojimas</text:p>
      <text:p text:style-name="P4461">Netikrų banderolių ar kitų specialių ženklų prekėms, kuriomis draudžiama prekiauti be banderolių ar kitų specialių ženklų, gaminimas, laikymas, realizavimas ar naudojimas dideliais kiekiais arba jei dėl to padaryta didelė žala valstybei, -</text:p>
      <text:p text:style-name="P4462">baudžiamas laisvės atėmimu iki vienerių metų ir bauda arba tik bauda.</text:p>
      <text:p text:style-name="P4463">Dideliu kiekiu laikoma, kai banderolių prekėms ar kitų specialių ženklų skaičius viršija vieną tūkstantį vienetų.</text:p>
      <text:p text:style-name="P4464"/>
      <text:p text:style-name="P4465">329 straipsnis. Operacijų su pinigais ar vertybiniais popieriais norminių aktų pažeidimas</text:p>
      <text:p text:style-name="P4466">Operacijų su vertybiniais popieriais ar užsienio valiuta norminių aktų pažeidimas, taip pat pinigų, pelno, kapitalo pervedimas į kitas valstybes pažeidžiant Lietuvos Respublikos galiojančius įstatymus -</text:p>
      <text:p text:style-name="P4467">baudžiamas laisvės atėmimu iki penkerių metų ir bauda ar be baudos arba tik bauda.</text:p>
      <text:p text:style-name="P4468"/>
      <text:p text:style-name="P4469"><text:span text:style-name="T4470">329</text:span><text:span text:style-name="T4471">(1)</text:span><text:span text:style-name="T4472"><text:s/>straipsnis. Banko paskolos gavimas apgaule</text:span></text:p>
      <text:p text:style-name="P4473">Banko paskolos gavimas pateikus apgaulingus duomenis, nesant sukčiavimo požymių, arba kitu žinotinai neteisėtu būdu<text:s/>-</text:p>
      <text:p text:style-name="P4474">baudžiamas laisvės atėmimu iki ketverių metų.</text:p>
      <text:p text:style-name="P4475"/>
      <text:p text:style-name="P4476"><text:span text:style-name="T4477">329</text:span><text:span text:style-name="T4478">(2)</text:span><text:span text:style-name="T4479"><text:s/>straipsnis. Piktybinis vengimas sugrąžinti paskolą</text:span></text:p>
      <text:p text:style-name="P4480">Piktybinis vengimas sugrąžinti paskolą, esant teismo sprendimui, -</text:p>
      <text:p text:style-name="P4481">baudžiamas laisvės atėmimu iki ketverių metų ir bauda arba be jos.</text:p>
      <text:p text:style-name="P4482">Ta pati veika,<text:s/>sukėlusi banko nelikvidumą, nemokumą, bankrotą ar kitas sunkias pasekmes, -<text:s/></text:p>
      <text:p text:style-name="P4483">baudžiama laisvės atėmimu iki aštuonerių metų.</text:p>
      <text:p text:style-name="P4484">Straipsnio pakeitimai:</text:p>
      <text:p text:style-name="P4485"><text:span text:style-name="T4486">Nr.<text:s/></text:span><text:a xlink:href="http://www3.lrs.lt/cgi-bin/preps2?Condition1=92054&amp;Condition2=" office:target-frame-name="_top" xlink:show="replace"><text:a xlink:href="http://www3.lrs.lt/cgi-bin/preps2?Condition1=92054&amp;Condition2=" office:target-frame-name="_top" xlink:show="replace"><text:span text:style-name="T4487">VIII-1439</text:span></text:a></text:a><text:span text:style-name="T4488">, 99.11.25, Žin., 1999, Nr.106-3059 (99.12.15)</text:span></text:p>
      <text:p text:style-name="P4489"/>
      <text:p text:style-name="P4490"/>
      <text:p text:style-name="P4491"><text:span text:style-name="T4492">329</text:span><text:span text:style-name="T4493">(3)</text:span><text:span text:style-name="T4494"><text:s/>straipsnis. Sąvokos išaiškinimas</text:span></text:p>
      <text:p text:style-name="P4495">Šio kodekso 15 ir 16 skirsniuose įmonė reiškia visų rūšių ūkines, komercines, kredito ir finansines įmones, bendroves, įstaigas, bendrijas, asociacijas, susivienijimus ir organizacijas.</text:p>
      <text:p text:style-name="P4496"/>
      <text:p text:style-name="P4497">Septynioliktasis skirsnis</text:p>
      <text:p text:style-name="P4498">NUSIKALTIMAI GYVŪNIJAI IR AUGMENIJAI</text:p>
      <text:p text:style-name="P4499"/>
      <text:p text:style-name="P4500">330 straipsnis. Neteisėtas medžiojimas</text:p>
      <text:p text:style-name="P4501">Medžiojimas žvėrių ar paukščių, kuriuos medžioti visiškai uždrausta,<text:s/>arba neteisėtas medžiojimas, padaręs stambią žalą, arba neteisėtas medžiojimas naudojant transporto priemones -</text:p>
      <text:p text:style-name="P4502">baudžiamas laisvės atėmimu iki vienerių metų arba pataisos darbais iki dvejų metų, arba bauda.</text:p>
      <text:p text:style-name="P4503"/>
      <text:p text:style-name="P4504">331 straipsnis. Neteisėta žvejyba ir neteisėtas<text:s/>vandens gyvūnų gaudymas<text:s/></text:p>
      <text:p text:style-name="P4505">Neteisėta vertingų veislių žuvų žvejyba ar retų arba nykstančių vandens gyvūnų gaudymas, įsigijimas, laikymas, taip pat neteisėta žvejyba ar vandens gyvūnų gaudymas naudojant elektros energiją, ultragarsą, nuodingąsias, sprogstamąsias medžiagas, sprogmenis bei kitais žuvų ar vandens gyvūnų masinio naikinimo būdais, taip pat neteisėta žvejyba ar vandens gyvūnų gaudymas, padaręs stambios žalos, –<text:s/></text:p>
      <text:p text:style-name="P4506">baudžiamas laisvės atėmimu iki vienerių metų arba pataisos darbais iki dvejų metų, arba<text:s/>bauda.</text:p>
      <text:p text:style-name="P4507">Straipsnio pakeitimai:</text:p>
      <text:p text:style-name="P4508"><text:span text:style-name="T4509">Nr.<text:s/></text:span><text:a xlink:href="http://www3.lrs.lt/cgi-bin/preps2?a=145534&amp;b=" office:target-frame-name="_top" xlink:show="replace"><text:span text:style-name="T4510">IX-472</text:span></text:a><text:span text:style-name="T4511">, 2001-07-12, Žin., 2001, Nr. 64-2332 (2001-07-25)</text:span></text:p>
      <text:p text:style-name="P4512"/>
      <text:p text:style-name="P4513"/>
      <text:p text:style-name="P4514"><text:span text:style-name="T4515">331</text:span><text:span text:style-name="T4516">(1)</text:span><text:span text:style-name="T4517"><text:s/>straipsnis. Neteisėtas žvejybos prietaisų gaminimas, įsigijimas, laikymas ar<text:s/></text:span></text:p>
      <text:p text:style-name="P4518">realizavimas<text:s/></text:p>
      <text:p text:style-name="P4519">Neteisėtas elektros arba ultragarso žvejybos prietaisų gaminimas, įsigijimas, laikymas ar realizavimas –</text:p>
      <text:p text:style-name="P4520">baudžiamas pataisos darbais iki vienerių metų arba bauda.</text:p>
      <text:p text:style-name="P4521">Kodeksas papildytas straipsniu:</text:p>
      <text:p text:style-name="P4522"><text:span text:style-name="T4523">Nr.<text:s/></text:span><text:a xlink:href="http://www3.lrs.lt/cgi-bin/preps2?a=145534&amp;b=" office:target-frame-name="_top" xlink:show="replace"><text:span text:style-name="T4524">IX-472</text:span></text:a><text:span text:style-name="T4525">, 2001-07-12, Žin., 2001, Nr. 64-2332 (2001-07-25)</text:span></text:p>
      <text:p text:style-name="P4526"/>
      <text:p text:style-name="P4527"/>
      <text:p text:style-name="P4528">332 straipsnis. Lietuvos Respublikos kontinentinio šelfo įstatymų pažeidimas</text:p>
      <text:p text:style-name="P4529">Įrenginių ar kitokių įtaisinių statymas Lietuvos Respublikos kontinentiniame šelfe, taip pat sudarymas aplink juos<text:s/>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4530">baudžiami laisvės atėmimu iki vienerių metų ir bauda.</text:p>
      <text:p text:style-name="P4531">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4532">baudžiami<text:s/>laisvės atėmimu iki vienerių metų ir bauda arba be jos, arba bauda.</text:p>
      <text:p text:style-name="P4533">Kodeksas papildytas skirsniu:</text:p>
      <text:p text:style-name="P4534"><text:span text:style-name="T4535">Nr.<text:s/></text:span><text:a xlink:href="http://www3.lrs.lt/cgi-bin/preps2?Condition1=58413&amp;Condition2=" office:target-frame-name="_top" xlink:show="replace"><text:a xlink:href="http://www3.lrs.lt/cgi-bin/preps2?Condition1=58413&amp;Condition2=" office:target-frame-name="_top" xlink:show="replace"><text:span text:style-name="T4536">VIII-776</text:span></text:a></text:a><text:span text:style-name="T4537">, 98.06.09, Žin., 1998, Nr.57-1580 (98.06.24)</text:span></text:p>
      <text:p text:style-name="P4538"/>
      <text:p text:style-name="P4539"/>
      <text:p text:style-name="P4540">A š t u o n i o l i k t a s i s <text:s text:c="2"/>s k i r s n i s</text:p>
      <text:p text:style-name="P4541">Karo nusikaltimai</text:p>
      <text:p text:style-name="P4542"/>
      <text:p text:style-name="P4543">333 straipsnis. Tarptautinės humanitarinės teisės saugomų asmenų žudymas</text:p>
      <text:p text:style-name="P4544">Tarptautinės humanitarinės teisės normų pažeidimas karo, tarptautinio ginkluoto konflikto ar okupacijos metu įsakant žudyti ar žudant: asmenis, kurie kapituliavo sudėdami ginklus ar neturėdami kuo priešintis; sužeistuosius, ligonius ar žūvančio karo laivo jūreivius; karo belaisvius; okupuotoje, aneksuotoje,<text:s/>užgrobtoje ar karo veiksmų teritorijoje buvusius civilius ar kitus asmenis, kuriems karo metu suteikiama tarptautinė apsauga, -</text:p>
      <text:p text:style-name="P4545">baudžiamas laisvės atėmimu nuo dvylikos iki dvidešimties metų arba laisvės atėmimu iki gyvos galvos.</text:p>
      <text:p text:style-name="P4546"/>
      <text:p text:style-name="P4547">334 straipsnis. Okupuotos<text:s/>valstybės civilių trėmimas</text:p>
      <text:p text:style-name="P4548">Karo, tarptautinio ginkluoto konflikto metu arba okupacijos ar aneksijos sąlygomis civilių trėmimas (deportavimas) iš okupuotos ar aneksuotos teritorijos į okupavusios ar aneksavusios arba trečiosios šalies teritoriją -</text:p>
      <text:p text:style-name="P4549">baudžiamas laisvės atėmimu nuo penkerių iki dvidešimties metų arba laisvės atėmimu iki gyvos galvos.</text:p>
      <text:p text:style-name="P4550"/>
      <text:p text:style-name="P4551">335 straipsnis. Tarptautinės humanitarinės teisės saugomų asmenų žalojimas,<text:s/></text:p>
      <text:p text:style-name="P4552">kankinimas ar kitoks nežmoniškas elgesys su jais</text:p>
      <text:p text:style-name="P4553">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4554">baudžiamas<text:s/>laisvės atėmimu nuo penkerių iki penkiolikos metų.</text:p>
      <text:p text:style-name="P4555"/>
      <text:p text:style-name="P4556">336 straipsnis. Tarptautinės humanitarinės teisės normų dėl civilių ir <text:s/>jų teisių apsaugos karo<text:s/></text:p>
      <text:p text:style-name="P4557">metu pažeidimas</text:p>
      <text:p text:style-name="P4558">Tarptautinės humanitarinės teisės normų pažeidimas karo, tarptautinio ginkluoto konflikto<text:s/>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 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4559">baudžiamas laisvės atėmimu nuo aštuonerių iki penkiolikos metų.</text:p>
      <text:p text:style-name="P4560"/>
      <text:p text:style-name="P4561">337 straipsnis. Draudžiama karo ataka<text:s/></text:p>
      <text:p text:style-name="P4562">Tarptautinės humanitarinės teisės normų draudžiama karo ataka prieš civilius, medicinos ar civilinės gynybos personalą, karo ar civilinę ligoninę, medicinos punktą, transporto priemonę, pervežančią sužeistuosius ar ligonius, Tarptautinio Raudonojo Kryžiaus Komiteto ar nacionalinės Raudonojo Kryžiaus ar Raudonojo Pusmėnulio draugijos personalą, jeigu šis personalas, ši ligoninė, medicinos punktas ar transporto priemonė turi specialius tarptautinius skiriamuosius ženklus, arba karo<text:s/>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4563">baudžiama laisvės atėmimu nuo penkerių iki penkiolikos metų.</text:p>
      <text:p text:style-name="P4564">Karo ataka prieš didelį pavojų aplinkai ir žmonėms keliantį objektą - atominę elektrinę, užtvanką, nuodingų medžiagų saugyklą ar kitą panašų objektą žinant, kad ji gali sukelti itin sunkių pasekmių, -</text:p>
      <text:p text:style-name="P4565">baudžiama laisvės atėmimu nuo dešimties iki dvidešimties metų arba laisvės atėmimu iki gyvos galvos.</text:p>
      <text:p text:style-name="P4566"/>
      <text:p text:style-name="P4567">338 straipsnis. Civilių ar karo belaisvių prievartinis panaudojimas priešo ginkluotosiose<text:s/></text:p>
      <text:p text:style-name="P4568">pajėgose</text:p>
      <text:p text:style-name="P4569">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text:s/>operacijoje -</text:p>
      <text:p text:style-name="P4570">baudžiamas laisvės atėmimu nuo trejų iki dešimties metų.</text:p>
      <text:p text:style-name="P4571"/>
      <text:p text:style-name="P4572">339 straipsnis. Saugomų objektų naikinimas ar nacionalinių vertybių grobstymas<text:s/></text:p>
      <text:p text:style-name="P4573">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4574">baudžiami laisvės atėmimu nuo trejų iki dvylikos metų.</text:p>
      <text:p text:style-name="P4575"/>
      <text:p text:style-name="P4576"><text:span text:style-name="T4577">Pastaba.</text:span><text:span text:style-name="T4578"><text:s/>Baudžiamojo kodekso 333-339 straipsniai turi</text:span><text:span text:style-name="T4579"><text:s/>grįžtamąją galią.</text:span></text:p>
      <text:p text:style-name="P4580"/>
      <text:p text:style-name="P4581">340 straipsnis. Uždraustų karo priemonių naudojimas</text:p>
      <text:p text:style-name="P4582">Įsakymas karo veiksmuose panaudoti uždraustas karo priemones ar karo vedimo būdus, jų panaudojimas pažeidžiant tarptautinių sutarčių ar visuotinai pripažintų tarptautinių papročių dėl<text:s/>karo vedimo priemonių ar būdų nuostatas -</text:p>
      <text:p text:style-name="P4583">baudžiamas laisvės atėmimu nuo trejų iki dešimties metų.</text:p>
      <text:p text:style-name="P4584"/>
      <text:p text:style-name="P4585">341 straipsnis. Marodieriavimas</text:p>
      <text:p text:style-name="P4586">Įsakymas grobti arba pagrobimas kautynių lauke daiktų iš nukautųjų ar sužeistųjų -</text:p>
      <text:p text:style-name="P4587">baudžiamas laisvės atėmimu iki penkerių metų.</text:p>
      <text:p text:style-name="P4588"/>
      <text:p text:style-name="P4589">342 straipsnis. Vilkinimas repatrijuoti karo belaisvius</text:p>
      <text:p text:style-name="P4590">Nepateisinamas vilkinimas paleisti ar repatrijuoti karo belaisvius sudarius taikos sutartį ar nutraukus karo veiksmus -</text:p>
      <text:p text:style-name="P4591">baudžiamas laisvės atėmimu iki trejų metų.</text:p>
      <text:p text:style-name="P4592"/>
      <text:p text:style-name="P4593">343 straipsnis. Vilkinimas paleisti internuotus civilius arba neleidimas repatrijuoti kitiems<text:s/></text:p>
      <text:p text:style-name="P4594">civiliams<text:s/></text:p>
      <text:p text:style-name="P4595">Nepateisinamas vilkinimas paleisti internuotus užsieniečius civilius ar neleidimas kitiems civiliams jų pageidavimu repatrijuoti į tėvynę iš ginkluoto konflikto šalies teritorijos,<text:s/>kai karo veiksmai buvo nutraukti, -</text:p>
      <text:p text:style-name="P4596">baudžiamas laisvės atėmimu iki trejų metų.</text:p>
      <text:p text:style-name="P4597"/>
      <text:p text:style-name="P4598">344 straipsnis. Neteisėtas Raudonojo Kryžiaus, Raudonojo Pusmėnulio ženklo, Jungtinių<text:s/></text:p>
      <text:p text:style-name="P4599">Tautų Organizacijos emblemos panaudojimas</text:p>
      <text:p text:style-name="P4600">Neteisėtas Raudonojo Kryžiaus, Raudonojo Pusmėnulio ženklo, Jungtinių Tautų Organizacijos emblemos ar kito visuotinai pripažinto tarptautinės organizacijos ženklo ar emblemos panaudojimas karo ar tarptautinio ginkluoto konflikto metu -</text:p>
      <text:p text:style-name="P4601">baudžiamas laisvės atėmimu iki trejų metų.</text:p>
      <text:p text:style-name="P4602"/>
      <text:p text:style-name="P4603"/>
      <text:p text:style-name="P4604"><text:span text:style-name="T4605">Teksto pabaiga<text:s/></text:span></text:p>
      <text:p text:style-name="P4606">___________________</text:p>
      <text:p text:style-name="Normal"/>
      <text:p text:style-name="Normal">Pakeitimų eilė nuo 1997 m. spalio 16 d.</text:p>
      <text:p text:style-name="Normal"/>
      <text:p text:style-name="Normal">Pakeitimai:</text:p>
      <text:p text:style-name="Normal"/>
      <text:p text:style-name="P4607">1.</text:p>
      <text:p text:style-name="P4608">Lietuvos Respublikos Seimas, Įstatymas</text:p>
      <text:p text:style-name="P4609">Nr.<text:s/><text:a xlink:href="http://www3.lrs.lt/cgi-bin/preps2?Condition1=45129&amp;Condition2=" office:target-frame-name="_top" xlink:show="replace"><text:a xlink:href="http://www3.lrs.lt/cgi-bin/preps2?Condition1=45129&amp;Condition2=" office:target-frame-name="_top" xlink:show="replace"><text:span text:style-name="Hyperlink">VIII-460</text:span></text:a></text:a>, 97.10.16, Žin., 1997, Nr.97-2445 (97.10.29)</text:p>
      <text:p text:style-name="P4610">LIETUVOS RESPUBLIKOS BAUDŽIAMOJO KODEKSO PAPILDYMO 85(1), 199(4),<text:s/><text:line-break/>306(1) STRAIPSNIAIS ĮSTATYMAS</text:p>
      <text:p text:style-name="Normal"/>
      <text:p text:style-name="Normal">2.</text:p>
      <text:p text:style-name="Normal">Lietuvos Respublikos Seimas, Įstatymas</text:p>
      <text:p text:style-name="P4611">Nr.<text:s/><text:a xlink:href="http://www3.lrs.lt/cgi-bin/preps2?Condition1=46641&amp;Condition2=" office:target-frame-name="_top" xlink:show="replace"><text:a xlink:href="http://www3.lrs.lt/cgi-bin/preps2?Condition1=46641&amp;Condition2=" office:target-frame-name="_top" xlink:show="replace"><text:span text:style-name="Hyperlink">VIII-527</text:span></text:a></text:a>, 97.11.20, Žin., 1997, Nr.108-2737 (97.11.28)</text:p>
      <text:p text:style-name="P4612">LIETUVOS RESPUBLIKOS BAUDŽIAMOJO KODEKSO 134, 135 STRAIPSNIŲ PAKEITIMO IR PAPILDYMO 135(1), 135(2), 135(3), 135(4) STRAIPSNIAIS ĮSTATYMAS</text:p>
      <text:p text:style-name="Normal"/>
      <text:p text:style-name="Normal">3.</text:p>
      <text:p text:style-name="Normal">Lietuvos Respublikos Seimas, Įstatymas</text:p>
      <text:p text:style-name="Normal">Nr.<text:s/><text:a xlink:href="http://www3.lrs.lt/cgi-bin/preps2?Condition1=47238&amp;Condition2=" office:target-frame-name="_top" xlink:show="replace"><text:a xlink:href="http://www3.lrs.lt/cgi-bin/preps2?Condition1=47238&amp;Condition2=" office:target-frame-name="_top" xlink:show="replace"><text:span text:style-name="Hyperlink">VIII-540</text:span></text:a></text:a>, 97.11.25, Žin., 1997, Nr.112-2826 (97.12.10)</text:p>
      <text:p text:style-name="Normal">LIETUVOS RESPUBLIKOS BAUDŽIAMOJO KODEKSO 313 STRAIPSNIO PAKEITIMO ĮSTATYMAS</text:p>
      <text:p text:style-name="Normal"/>
      <text:p text:style-name="Normal">4.</text:p>
      <text:p text:style-name="P4613">Lietuvos Respublikos Seimas, Įstatymas</text:p>
      <text:p text:style-name="P4614">Nr.<text:s/><text:a xlink:href="http://www3.lrs.lt/cgi-bin/preps2?Condition1=49792&amp;Condition2=" office:target-frame-name="_top" xlink:show="replace"><text:a xlink:href="http://www3.lrs.lt/cgi-bin/preps2?Condition1=49792&amp;Condition2=" office:target-frame-name="_top" xlink:show="replace"><text:span text:style-name="Hyperlink">VIII-617</text:span></text:a></text:a>, 98.02.03, Žin., 1998, Nr.17-397 (98.02.19)</text:p>
      <text:p text:style-name="P4615">LIETUVOS RESPUBLIKOS BAUDŽIAMOJO KODEKSO 8(1), 11, 26, 35, 49, 54, 55, 207, 231, 231(2), 231(3), 232(1), 232(2), 232(4), 232(5), 232(6), 234, 234(1), 234(2), 234(3), 234(4), 236, 285, 287, 288, 289, 290, 294, 295, 312 STRAIPSNIŲ PAKEITIMO IR PAPILDYMO 132(1), 214(1), 312(1), 321(2) STRAIPSNIAIS <text:s/>ĮSTATYMAS</text:p>
      <text:p text:style-name="P4616"/>
      <text:p text:style-name="Normal">5.</text:p>
      <text:p text:style-name="Normal">Lietuvos Respublikos Seimas, Įstatymas</text:p>
      <text:p text:style-name="Normal">Nr.<text:s/><text:a xlink:href="http://www3.lrs.lt/cgi-bin/preps2?Condition1=55137&amp;Condition2=" office:target-frame-name="_top" xlink:show="replace"><text:a xlink:href="http://www3.lrs.lt/cgi-bin/preps2?Condition1=55137&amp;Condition2=" office:target-frame-name="_top" xlink:show="replace"><text:span text:style-name="Hyperlink">VIII-708</text:span></text:a></text:a>, 98.04.21, Žin., 1998, Nr.42-1140 (98.05.06)</text:p>
      <text:p text:style-name="P4617">LIETUVOS RESPUBLIKOS BAUDŽIAMOJO KODEKSO PAPILDYMO 62(1), 71 STRAIPSNIAIS IR 8(1), 24, 25, 26, 35, 49, 54(1), 89 STRAIPSNIŲ PAKEITIMO IR PAPILDYMO ĮSTATYMAS</text:p>
      <text:p text:style-name="P4618"/>
      <text:p text:style-name="Normal">6.</text:p>
      <text:p text:style-name="Normal">Lietuvos Respublikos Seimas, Įstatymas</text:p>
      <text:p text:style-name="Normal">Nr.<text:s/><text:a xlink:href="http://www3.lrs.lt/cgi-bin/preps2?Condition1=56428&amp;Condition2=" office:target-frame-name="_top" xlink:show="replace"><text:a xlink:href="http://www3.lrs.lt/cgi-bin/preps2?Condition1=56428&amp;Condition2=" office:target-frame-name="_top" xlink:show="replace"><text:span text:style-name="Hyperlink">VIII-725</text:span></text:a></text:a>, 98.05.05, Žin., 1998, Nr.49-1327 (98.05.27)</text:p>
      <text:p text:style-name="P4619">LIETUVOS RESPUBLIKOS BAUDŽIAMOJO KODEKSO 270 STRAIPSNIO PAKEITIMO ĮSTATYMAS</text:p>
      <text:p text:style-name="P4620"/>
      <text:p text:style-name="Normal">7.</text:p>
      <text:p text:style-name="Normal">Lietuvos Respublikos Seimas, Įstatymas</text:p>
      <text:p text:style-name="Normal">Nr.<text:s/><text:a xlink:href="http://www3.lrs.lt/cgi-bin/preps2?Condition1=56970&amp;Condition2=" office:target-frame-name="_top" xlink:show="replace"><text:a xlink:href="http://www3.lrs.lt/cgi-bin/preps2?Condition1=56970&amp;Condition2=" office:target-frame-name="_top" xlink:show="replace"><text:span text:style-name="Hyperlink">VIII-744</text:span></text:a></text:a>, 98.05.14, Žin., 1998, Nr.51-1396 (98.06.03)</text:p>
      <text:p text:style-name="P4621">LIETUVOS RESPUBLIKOS BAUDŽIAMOJO KODEKSO 8(1), 35, 54, 54(1), 131(1), 227(2), 234, 234(1), 294, 295, 321(2) STRAIPSNIŲ PAKEITIMO IR PAPILDYMO 227(3) STRAIPSNIU ĮSTATYMAS</text:p>
      <text:p text:style-name="P4622"/>
      <text:p text:style-name="Normal">8.</text:p>
      <text:p text:style-name="P4623">Lietuvos Respublikos Seimas, Įstatymas</text:p>
      <text:p text:style-name="P4624">Nr.<text:s/><text:a xlink:href="http://www3.lrs.lt/cgi-bin/preps2?Condition1=58413&amp;Condition2=" office:target-frame-name="_top" xlink:show="replace"><text:a xlink:href="http://www3.lrs.lt/cgi-bin/preps2?Condition1=58413&amp;Condition2=" office:target-frame-name="_top" xlink:show="replace"><text:span text:style-name="Hyperlink">VIII-776</text:span></text:a></text:a>, 98.06.09, Žin., 1998, Nr.57-1580 (98.06.24)</text:p>
      <text:p text:style-name="P4625">LIETUVOS RESPUBLIKOS BAUDŽIAMOJO KODEKSO PAPILDYMO AŠTUONIOLIKTUOJU SKIRSNIU "KARO NUSIKALTIMAI" (333-344 STRAIPSNIAI), 8(1), 24, 25, 26, 35, 49, 295<text:s/>STRAIPSNIŲ PAPILDYMO IR PAKEITIMO, 219 IR 261 STRAIPSNIŲ PRIPAŽINIMO NETEKUSIAIS GALIOS ĮSTATYMAS</text:p>
      <text:p text:style-name="P4626"/>
      <text:p text:style-name="Normal">9.</text:p>
      <text:p text:style-name="Normal">Lietuvos Respublikos Seimas, Įstatymas</text:p>
      <text:p text:style-name="P4627">Nr.<text:s/><text:a xlink:href="http://www3.lrs.lt/cgi-bin/preps2?Condition1=59471&amp;Condition2=" office:target-frame-name="_top" xlink:show="replace"><text:a xlink:href="http://www3.lrs.lt/cgi-bin/preps2?Condition1=59471&amp;Condition2=" office:target-frame-name="_top" xlink:show="replace"><text:span text:style-name="Hyperlink">VIII-820</text:span></text:a></text:a>, 98.06.30, Žin., 1998, Nr.61-1734 (98.07.08)</text:p>
      <text:p text:style-name="P4628">LIETUVOS RESPUBLIKOS BAUDŽIAMOJO KODEKSO 199(2) STRAIPSNIO PAKEITIMO IR PAPILDYMO ĮSTATYMAS</text:p>
      <text:p text:style-name="P4629"/>
      <text:p text:style-name="P4630">10.</text:p>
      <text:p text:style-name="P4631">Lietuvos Respublikos Seimas, Įstatymas</text:p>
      <text:p text:style-name="P4632">Nr.<text:s/><text:a xlink:href="http://www3.lrs.lt/cgi-bin/preps2?Condition1=60340&amp;Condition2=" office:target-frame-name="_top" xlink:show="replace"><text:a xlink:href="http://www3.lrs.lt/cgi-bin/preps2?Condition1=60340&amp;Condition2=" office:target-frame-name="_top" xlink:show="replace"><text:span text:style-name="Hyperlink">VIII-849</text:span></text:a></text:a>, 98.07.02, Žin., 1998, Nr.67-1937 (98.07.29)</text:p>
      <text:p text:style-name="P4633">LIETUVOS RESPUBLIKOS BAUDŽIAMOJO KODEKSO 8(1), 25, 32,<text:s/>35, 45, 47(1), 53(1), 54, 55, 131, 239, 241, 242, 306, 321(2) STRAIPSNIŲ PAKEITIMO IR PAPILDYMO BEI PAPILDYMO 131(3),<text:s/><text:line-break/>310(1) STRAIPSNIAIS ĮSTATYMAS</text:p>
      <text:p text:style-name="Normal"/>
      <text:p text:style-name="Normal">11.</text:p>
      <text:p text:style-name="Normal">Lietuvos Respublikos Seimas, Įstatymas</text:p>
      <text:p text:style-name="Normal">Nr.<text:s/><text:a xlink:href="http://www3.lrs.lt/cgi-bin/preps2?Condition1=69463&amp;Condition2=" office:target-frame-name="_top" xlink:show="replace"><text:a xlink:href="http://www3.lrs.lt/cgi-bin/preps2?Condition1=69463&amp;Condition2=" office:target-frame-name="_top" xlink:show="replace"><text:span text:style-name="Hyperlink">VIII-954</text:span></text:a></text:a>, 98.12.08, Žin., 1998, Nr.112-3103 (98.12.23)</text:p>
      <text:p text:style-name="P4634">LIETUVOS RESPUBLIKOS BAUDŽIAMOJO KODEKSO 232 STRAIPSNIO PAPILDYMO ĮSTATYMAS</text:p>
      <text:p text:style-name="Normal"/>
      <text:p text:style-name="Normal">12.</text:p>
      <text:p text:style-name="Normal">Lietuvos Respublikos Seimas, Įstatymas</text:p>
      <text:p text:style-name="Normal">Nr.<text:s/><text:a xlink:href="http://www3.lrs.lt/cgi-bin/preps2?Condition1=69823&amp;Condition2=" office:target-frame-name="_top" xlink:show="replace"><text:a xlink:href="http://www3.lrs.lt/cgi-bin/preps2?Condition1=69823&amp;Condition2=" office:target-frame-name="_top" xlink:show="replace"><text:span text:style-name="Hyperlink">VIII-983</text:span></text:a></text:a>, 98.12.21, Žin., 1998, Nr.115-3238 (98.12.31)</text:p>
      <text:p text:style-name="P4635">LIETUVOS RESPUBLIKOS BAUDŽIAMOJO KODEKSO 22, 24, 42, 43, 49, 50, 54(1), 71, 75, 105, 227(1), 227(3) STRAIPSNIŲ PAKEITIMO ĮSTATYMAS</text:p>
      <text:p text:style-name="Normal"/>
      <text:p text:style-name="Normal">13.</text:p>
      <text:p text:style-name="Normal">Lietuvos Respublikos Seimas, Įstatymas</text:p>
      <text:p text:style-name="Normal">Nr.<text:s/><text:a xlink:href="http://www3.lrs.lt/cgi-bin/preps2?Condition1=69961&amp;Condition2=" office:target-frame-name="_top" xlink:show="replace"><text:a xlink:href="http://www3.lrs.lt/cgi-bin/preps2?Condition1=69961&amp;Condition2=" office:target-frame-name="_top" xlink:show="replace"><text:span text:style-name="Hyperlink">VIII-995</text:span></text:a></text:a>, 98.12.22, Žin., 1999, Nr.1-2 (99.01.06)</text:p>
      <text:p text:style-name="P4636">LIETUVOS RESPUBLIKOS BAUDŽIAMOJO KODEKSO PAPILDYMO 54(3) STRAIPSNIU IR 43, 54(1) , 54(2) STRAIPSNIŲ PAKEITIMO BEI PAPILDYMO ĮSTATYMAS</text:p>
      <text:p text:style-name="Normal"/>
      <text:p text:style-name="Normal">14.</text:p>
      <text:p text:style-name="Normal">Lietuvos Respublikos Seimas, Įstatymas</text:p>
      <text:p text:style-name="Normal">Nr.<text:s/><text:a xlink:href="http://www3.lrs.lt/cgi-bin/preps2?Condition1=79913&amp;Condition2=" office:target-frame-name="_top" xlink:show="replace"><text:a xlink:href="http://www3.lrs.lt/cgi-bin/preps2?Condition1=79913&amp;Condition2=" office:target-frame-name="_top" xlink:show="replace"><text:span text:style-name="Hyperlink">VIII-1160</text:span></text:a></text:a>, 99.05.04, Žin., 1999, Nr.43-1359 (99.05.19)</text:p>
      <text:p text:style-name="P4637">LIETUVOS RESPUBLIKOS BAUDŽIAMOJO KODEKSO 297 STRAIPSNIO PAKEITIMO IR PAPILDYMO ĮSTATYMAS</text:p>
      <text:p text:style-name="Normal"/>
      <text:p text:style-name="Normal">15.</text:p>
      <text:p text:style-name="Normal">Lietuvos Respublikos Seimas, Įstatymas</text:p>
      <text:p text:style-name="P4638">Nr.<text:s/><text:a xlink:href="http://www3.lrs.lt/cgi-bin/preps2?Condition1=83881&amp;Condition2=" office:target-frame-name="_top" xlink:show="replace"><text:a xlink:href="http://www3.lrs.lt/cgi-bin/preps2?Condition1=83881&amp;Condition2=" office:target-frame-name="_top" xlink:show="replace"><text:span text:style-name="Hyperlink">VIII-1236</text:span></text:a></text:a>, 99.06.17, Žin., 1999, Nr.60-1947 (99.07.09)</text:p>
      <text:p text:style-name="P4639">LIETUVOS RESPUBLIKOS BAUDŽIAMOJO KODEKSO 310(1) IR 321(2) STRAIPSNIŲ PAKEITIMO ĮSTATYMAS</text:p>
      <text:p text:style-name="Normal"/>
      <text:p text:style-name="Normal">16.</text:p>
      <text:p text:style-name="Normal">Lietuvos Respublikos Seimas, Įstatymas</text:p>
      <text:p text:style-name="Normal">Nr.<text:s/><text:a xlink:href="http://www3.lrs.lt/cgi-bin/preps2?Condition1=84557&amp;Condition2=" office:target-frame-name="_top" xlink:show="replace"><text:a xlink:href="http://www3.lrs.lt/cgi-bin/preps2?Condition1=84557&amp;Condition2=" office:target-frame-name="_top" xlink:show="replace"><text:span text:style-name="Hyperlink">VIII-1281</text:span></text:a></text:a>, 99.07.01, Žin., 1999, Nr.66-2112 (99.07.30)</text:p>
      <text:p text:style-name="P4640">LIETUVOS RESPUBLIKOS BAUDŽIAMOJO KODEKSO 8(1), 32, 35, 82, 82(1), 117, 212(1), 282, 284, 290, 294 STRAIPSNIŲ PAKEITIMO IR PAPILDYMO, KODEKSO PAPILDYMO 73(1), 74, 82(2), 213(2),<text:s/><text:line-break/>321(3) STRAIPSNIAIS, 74(1), 283 STRAIPSNIŲ PRIPAŽINIMO NETEKUSIAIS GALIOS ĮSTATYMAS</text:p>
      <text:p text:style-name="Normal"/>
      <text:p text:style-name="Normal">17.</text:p>
      <text:p text:style-name="Normal">Lietuvos Respublikos Seimas, Įstatymas</text:p>
      <text:p text:style-name="Normal">Nr.<text:s/><text:a xlink:href="http://www3.lrs.lt/cgi-bin/preps2?Condition1=84558&amp;Condition2=" office:target-frame-name="_top" xlink:show="replace"><text:a xlink:href="http://www3.lrs.lt/cgi-bin/preps2?Condition1=84558&amp;Condition2=" office:target-frame-name="_top" xlink:show="replace"><text:span text:style-name="Hyperlink">VIII-1281a</text:span></text:a></text:a>, 99.07.01, Žin., 1999, Nr.66-2113 (99.07.30)</text:p>
      <text:p text:style-name="P4641">LIETUVOS RESPUBLIKOS BAUDŽIAMOJO KODEKSO PAPILDYMO 232(10) STRAIPSNIU ĮSTATYMAS</text:p>
      <text:p text:style-name="Normal"/>
      <text:p text:style-name="P4642">18.</text:p>
      <text:p text:style-name="P4643">Lietuvos Respublikos Seimas, Įstatymas</text:p>
      <text:p text:style-name="P4644"><text:span text:style-name="T4645">Nr.<text:s/></text:span><text:a xlink:href="http://www3.lrs.lt/cgi-bin/preps2?Condition1=92054&amp;Condition2=" office:target-frame-name="_top" xlink:show="replace"><text:a xlink:href="http://www3.lrs.lt/cgi-bin/preps2?Condition1=92054&amp;Condition2=" office:target-frame-name="_top" xlink:show="replace"><text:span text:style-name="Hyperlink">VIII-1439</text:span></text:a></text:a><text:span text:style-name="T4646">, 99.11</text:span><text:span text:style-name="T4647">.25, Žin., 1999, Nr.106-3059 (99.12.15)</text:span></text:p>
      <text:p text:style-name="P4648">LIETUVOS RESPUBLIKOS<text:span text:style-name="T4649"><text:s/>BAUDŽIAMOJO KODEKSO 8(1), 79, 80, 85, 201(1), 203(1), 212, 213(1), 225, 229, 230, 230(1), 231, 232(1), 232(4), 234, 236, 237, 239, 243, 246, 251, 253, 254, 256, 260, 264, 271, 274, 275, 278, 280,</text:span><text:span text:style-name="T4650"><text:s/>281, 291, 292, 293, 296, 309, 310, 314, 315, 316, 320, 321, 323, 326(1), 326(2), 328,<text:s/></text:span><text:span text:style-name="T4651"><text:line-break/>329(2) STRAIPSNIŲ PAKEITIMO IR PAPILDYMO ĮSTATYMAS</text:span></text:p>
      <text:p text:style-name="P4652">Įstatymo taikymą nustato 1999 m. lapkričio 25 d. įstatymas Nr.VIII-1440 (Žin., 1999, 106-3060)</text:p>
      <text:p text:style-name="P4653"/>
      <text:p text:style-name="P4654">19.</text:p>
      <text:p text:style-name="P4655">Lietuvos Respublikos Seimas, Įstatymas</text:p>
      <text:p text:style-name="P4656"><text:span text:style-name="T4657">Nr.<text:s/></text:span><text:a xlink:href="http://www3.lrs.lt/cgi-bin/preps2?Condition1=96721&amp;Condition2=" office:target-frame-name="_top" xlink:show="replace"><text:a xlink:href="http://www3.lrs.lt/cgi-bin/preps2?Condition1=96721&amp;Condition2=" office:target-frame-name="_top" xlink:show="replace"><text:span text:style-name="Hyperlink">VIII-1544</text:span></text:a></text:a><text:span text:style-name="T4658">, 00.02.17, Žin., 2000, Nr.22-553 (00.03.15)</text:span></text:p>
      <text:p text:style-name="P4659">BAUDŽIAMOJO KODEKSO 54(2), 54(3) STRAIPSNIŲ PAKEITIMO IR PAPILDYMO ĮSTATYMAS</text:p>
      <text:p text:style-name="P4660"/>
      <text:p text:style-name="P4661">20.</text:p>
      <text:p text:style-name="P4662">Lietuvos Respublikos Seimas, Įstatymas</text:p>
      <text:p text:style-name="P4663"><text:span text:style-name="T4664">Nr.<text:s/></text:span><text:a xlink:href="http://www3.lrs.lt/cgi-bin/preps2?Condition1=98692&amp;Condition2=" office:target-frame-name="_top" xlink:show="replace"><text:a xlink:href="http://www3.lrs.lt/cgi-bin/preps2?Condition1=98692&amp;Condition2=" office:target-frame-name="_top" xlink:show="replace"><text:span text:style-name="Hyperlink">VIII-1590</text:span></text:a></text:a><text:span text:style-name="T4665">, 00.03.28, Žin., 2000, Nr.30-826 (00.04.12)</text:span></text:p>
      <text:p text:style-name="P4666">BAUDŽIAMOJO KODEKSO 246, 315 STRAIPSNIŲ PAPILDYMO IR KODEKSO PAPILDYMO<text:s/><text:line-break/>246(1) STRAIPSNIU ĮSTATYMAS</text:p>
      <text:p text:style-name="P4667"/>
      <text:p text:style-name="P4668">21.</text:p>
      <text:p text:style-name="P4669">Lietuvos Respublikos Seimas, Įstatymas</text:p>
      <text:p text:style-name="P4670"><text:span text:style-name="T4671">Nr.<text:s/></text:span><text:a xlink:href="http://www3.lrs.lt/cgi-bin/preps2?Condition1=100391&amp;Condition2=" office:target-frame-name="_top" xlink:show="replace"><text:a xlink:href="http://www3.lrs.lt/cgi-bin/preps2?Condition1=100391&amp;Condition2=" office:target-frame-name="_top" xlink:show="replace"><text:span text:style-name="Hyperlink">VIII-1646</text:span></text:a></text:a><text:span text:style-name="T4672">, 00.04.20, Žin., 2000, Nr.38-1054 (00.05.10)</text:span></text:p>
      <text:p text:style-name="P4673">BAUDŽIAMOJO KODEKSO 35, 142, 308, 321(2) STRAIPSNIŲ PAKEITIMO IR KODEKSO PAPILDYMO 142(1), 142(2), 142(3) STRAIPSNIAIS ĮSTATYMAS</text:p>
      <text:p text:style-name="P4674"/>
      <text:p text:style-name="P4675">22.</text:p>
      <text:p text:style-name="P4676">Lietuvos Respublikos Seimas, Įstatymas</text:p>
      <text:p text:style-name="P4677"><text:span text:style-name="T4678">Nr.<text:s/></text:span><text:a xlink:href="http://www3.lrs.lt/cgi-bin/preps2?Condition1=104208&amp;Condition2=" office:target-frame-name="_top" xlink:show="replace"><text:a xlink:href="http://www3.lrs.lt/cgi-bin/preps2?Condition1=104208&amp;Condition2=" office:target-frame-name="_top" xlink:show="replace"><text:span text:style-name="Hyperlink">VIII-1736</text:span></text:a></text:a><text:span text:style-name="T4679">, 00.06.15, Žin., 2000, Nr.54-1559 (00.07.05)</text:span></text:p>
      <text:p text:style-name="P4680">BAUDŽIAMOJO KODEKSO 232(1), 242 STRAIPSNIŲ PAKEITIMO IR PAPILDYMO BEI KODEKSO PAPILDYMO 327(1) STRAIPSNIU ĮSTATYMAS</text:p>
      <text:p text:style-name="P4681"/>
      <text:p text:style-name="P4682">23.</text:p>
      <text:p text:style-name="P4683">Lietuvos Respublikos Seimas, Įstatymas</text:p>
      <text:p text:style-name="P4684"><text:span text:style-name="T4685">Nr.<text:s/></text:span><text:a xlink:href="http://www3.lrs.lt/cgi-bin/preps2?Condition1=104677&amp;Condition2=" office:target-frame-name="_top" xlink:show="replace"><text:a xlink:href="http://www3.lrs.lt/cgi-bin/preps2?Condition1=104677&amp;Condition2=" office:target-frame-name="_top" xlink:show="replace"><text:span text:style-name="Hyperlink">VIII-1754</text:span></text:a></text:a><text:span text:style-name="T4686">, 00.06.27, Žin., 2000, Nr.56-1647 (00.07.12)</text:span></text:p>
      <text:p text:style-name="P4687">BAUDŽIAMOJO KODEKSO 25 STRAIPSNIO PAKEITIMO ĮSTATYMAS</text:p>
      <text:p text:style-name="P4688"/>
      <text:p text:style-name="P4689">24.</text:p>
      <text:p text:style-name="P4690">Lietuvos Respublikos Seimas, Įstatymas</text:p>
      <text:p text:style-name="P4691"><text:span text:style-name="T4692">Nr.<text:s/></text:span><text:a xlink:href="http://www3.lrs.lt/cgi-bin/preps2?Condition1=108272&amp;Condition2=" office:target-frame-name="_top" xlink:show="replace"><text:a xlink:href="http://www3.lrs.lt/cgi-bin/preps2?Condition1=108272&amp;Condition2=" office:target-frame-name="_top" xlink:show="replace"><text:span text:style-name="Hyperlink">VIII-1912</text:span></text:a></text:a><text:span text:style-name="T4693">, 00.08.31, Žin., 2000, Nr.78-2363 (00.09.15)</text:span></text:p>
      <text:p text:style-name="P4694">BAUDŽIAMOJO KODEKSO 72 STRAIPSNIO PAKEITIMO IR KODEKSO PAPILDYMO<text:s/><text:line-break/>72(1) STRAIPSNIU ĮSTATYMAS</text:p>
      <text:p text:style-name="P4695"/>
      <text:p text:style-name="P4696">25.</text:p>
      <text:p text:style-name="P4697">Lietuvos Respublikos Seimas, Įstatymas</text:p>
      <text:p text:style-name="P4698"><text:span text:style-name="T4699">Nr.<text:s/></text:span><text:a xlink:href="http://www3.lrs.lt/cgi-bin/preps2?Condition1=109432&amp;Condition2=" office:target-frame-name="_top" xlink:show="replace"><text:a xlink:href="http://www3.lrs.lt/cgi-bin/preps2?Condition1=109432&amp;Condition2=" office:target-frame-name="_top" xlink:show="replace"><text:span text:style-name="Hyperlink">VIII-1924</text:span></text:a></text:a><text:span text:style-name="T4700">, 00.09.12, Žin., 2000, Nr.81-2444 (00.09.27)</text:span></text:p>
      <text:p text:style-name="P4701">BAUDŽIAMOJO KODEKSO 49 STRAIPSNIO PAKEITIMO IR 212 STRAIPSNIO PRIPAŽINIMO NETEKUSIU GALIOS ĮSTATYMAS</text:p>
      <text:p text:style-name="P4702">Šio įstatymo įgyvendinimą nusako įstatymas:<text:s/></text:p>
      <text:p text:style-name="P4703"><text:span text:style-name="T4704">Nr.<text:s/></text:span><text:a xlink:href="http://www3.lrs.lt/cgi-bin/preps2?Condition1=109433&amp;Condition2=" office:target-frame-name="_top" xlink:show="replace"><text:a xlink:href="http://www3.lrs.lt/cgi-bin/preps2?Condition1=109433&amp;Condition2=" office:target-frame-name="_top" xlink:show="replace"><text:span text:style-name="Hyperlink">VIII-1925</text:span></text:a></text:a><text:span text:style-name="T4705">, 00.09.12, Žin., 2000, Nr.81-2445 (00.09.27)</text:span></text:p>
      <text:p text:style-name="P4706">BAUDŽIAMOJO KODEKSO 49 STRAIPSNIO PAKEITIMO IR 212 STRAIPSNIO PRIPAŽINIMO NETEKUSIU GALIOS ĮSTATYMO ĮGYVENDINIMO ĮSTATYMAS</text:p>
      <text:p text:style-name="P4707"/>
      <text:p text:style-name="P4708">26.</text:p>
      <text:p text:style-name="P4709">Lietuvos Respublikos Seimas, Įstatymas</text:p>
      <text:p text:style-name="P4710"><text:span text:style-name="T4711">Nr.<text:s/></text:span><text:a xlink:href="http://www3.lrs.lt/cgi-bin/preps2?Condition1=126147&amp;Condition2=" office:target-frame-name="_top" xlink:show="replace"><text:span text:style-name="Hyperlink">IX-2</text:span><text:bookmark-start text:name="_Hlt512850086"/><text:span text:style-name="Hyperlink">0</text:span><text:bookmark-end text:name="_Hlt512850086"/><text:span text:style-name="Hyperlink">0</text:span></text:a><text:span text:style-name="T4712">, 2001 03 01, Žin., 2001, Nr. 34-1123 (2001 04 20)</text:span></text:p>
      <text:p text:style-name="P4713">BAUDŽIAMOJO KODEKSO 8(1), 295, 312(1) IR 321(2) STRAIPSNIŲ PAKEITIMO ĮSTATYMAS</text:p>
      <text:p text:style-name="P4714"/>
      <text:p text:style-name="P4715">27.</text:p>
      <text:p text:style-name="P4716">Lietuvos Respublikos Seimas, Įstatymas</text:p>
      <text:p text:style-name="P4717"><text:span text:style-name="T4718">Nr.<text:s/></text:span><text:a xlink:href="http://www3.lrs.lt/cgi-bin/preps2?Condition1=129689&amp;Condition2=" office:target-frame-name="_top" xlink:show="replace"><text:span text:style-name="Hyperlink">IX-2</text:span><text:bookmark-start text:name="_Hlt512850091"/><text:span text:style-name="Hyperlink">1</text:span><text:bookmark-end text:name="_Hlt512850091"/><text:span text:style-name="Hyperlink">7</text:span></text:a><text:span text:style-name="T4719">, 2001 03 20, Žin., 2001, Nr. 31-1011 (200</text:span><text:span text:style-name="T4720">1 04 11)</text:span></text:p>
      <text:p text:style-name="P4721">BAUDŽIAMOJO KODEKSO 315 STRAIPSNIO PAKEITIMO ĮSTATYMAS</text:p>
      <text:p text:style-name="P4722"/>
      <text:p text:style-name="P4723">28.</text:p>
      <text:p text:style-name="P4724">Lietuvos Respublikos Seimas, Įstatymas</text:p>
      <text:p text:style-name="P4725"><text:span text:style-name="T4726">Nr.<text:s/></text:span><text:a xlink:href="http://www3.lrs.lt/cgi-bin/preps2?a=145534&amp;b=" office:target-frame-name="_top" xlink:show="replace"><text:span text:style-name="Hyperlink">IX-472</text:span></text:a><text:span text:style-name="T4727">, 2001-07-12, Žin., 2001, Nr. 64-2332 (2001-07-25)</text:span></text:p>
      <text:p text:style-name="P4728">BAUDŽIAMOJO KODEKSO 331<text:s/>STRAIPSNIO PAKEITIMO IR KODEKSO PAPILDYMO<text:s/><text:line-break/>331(1) STRAIPSNIU ĮSTATYMAS</text:p>
      <text:p text:style-name="P4729"/>
      <text:p text:style-name="P4730">29.</text:p>
      <text:p text:style-name="P4731">Lietuvos Respublikos Seimas, Įstatymas</text:p>
      <text:p text:style-name="PlainText"><text:span text:style-name="T4732">Nr.<text:s/></text:span><text:a xlink:href="http://www3.lrs.lt/cgi-bin/preps2?a=147442&amp;b=" office:target-frame-name="_top" xlink:show="replace"><text:span text:style-name="T4733">IX-494</text:span></text:a><text:span text:style-name="T4734">, 2001-08-03, Žin., 2001, Nr. 71-2522 (2001-08-17)</text:span></text:p>
      <text:p text:style-name="P4735">BAUDŽIAMOJO KODEKSO 54(2) STRAIPSNIO PAKEITIMO ĮSTATYMAS</text:p>
      <text:p text:style-name="P4736"/>
      <text:p text:style-name="P4737">30.</text:p>
      <text:p text:style-name="P4738">Lietuvos Respublikos Seimas, Įstatymas</text:p>
      <text:p text:style-name="P4739">Nr. IX-540, 2001-10-09, Žin., 2001, Nr. 91-3188 (2001-10-26)</text:p>
      <text:p text:style-name="P4740">BAUDŽIAMOJO KODEKSO 32 IR 54(2) STRAIPSNIŲ PAKEITIMO ĮSTATYMAS</text:p>
      <text:p text:style-name="P4741"/>
      <text:p text:style-name="P4742">*** Pabaiga ***</text:p>
      <text:p text:style-name="P4743"/>
      <text:p text:style-name="P4744"/>
      <text:p text:style-name="Normal">LIETUVOS RESPUBLIKOS KONSTITUCINIO TEISMO NUTARIMAI:</text:p>
      <text:p text:style-name="Normal"/>
      <text:p text:style-name="Normal">1.</text:p>
      <text:p text:style-name="P4745">Lietuvos Respublikos Konstitucinis Teismas,<text:s/><text:a xlink:href="http://www3.lrs.lt/cgi-bin/preps2?Condition1=68774&amp;Condition2=" office:target-frame-name="_top" xlink:show="replace"><text:span text:style-name="Hyperlink">Nutarimas</text:span></text:a></text:p>
      <text:p text:style-name="P4746">98.12.09, Žin., 1998, Nr.109-3004 (98.12.11)</text:p>
      <text:p text:style-name="P4747">DĖL LIETUVOS RESPUBLIKOS BAUDŽIAMOJO KODEKSO 105<text:s/>STRAIPSNIO SANKCIJOJE NUMATYTOS MIRTIES BAUSMĖS ATITIKIMO LIETUVOS RESPUBLIKOS KONSTITUCIJAI</text:p>
      <text:p text:style-name="P4748"/>
      <text:p text:style-name="P4749"/>
      <text:p text:style-name="P4750">*** Pabaiga ***</text:p>
      <text:p text:style-name="P4751"/>
      <text:p text:style-name="P4752"/>
      <text:p text:style-name="P4753">Redagavo: Aušrinė Trapinskienė (2001-10-29)</text:p>
      <text:p text:style-name="P4754"><text:s text:c="18"/>autrap@lrs.lt</text:p>
      <text:p text:style-name="P4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ënuo" style:display-name="Data_mënuo" style:family="text" style:parent-style-name="DefaultParagraphFont">
      <style:text-properties style:font-name="HelveticaLT" fo:font-size="12pt" style:font-size-asian="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5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35:00Z</meta:creation-date>
    <dc:date>2015-02-15T07:35:00Z</dc:date>
    <meta:print-date>8910-05-16T19:52:39Z</meta:print-date>
    <meta:template xlink:href="Normal" xlink:type="simple"/>
    <meta:editing-cycles>2</meta:editing-cycles>
    <meta:editing-duration>PT0S</meta:editing-duration>
    <meta:document-statistic meta:page-count="1" meta:paragraph-count="2950" meta:word-count="40000" meta:character-count="309852" meta:row-count="7179" meta:non-whitespace-character-count="272802"/>
  </office:meta>
</office:document-meta>
</file>