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keep-together="always" fo:text-align="center"/>
      <style:text-properties fo:color="#000000" fo:hyphenate="false"/>
    </style:style>
    <style:style style:name="P27" style:parent-style-name="Normal" style:family="paragraph">
      <style:paragraph-properties fo:keep-together="always" fo:text-align="center"/>
      <style:text-properties fo:color="#000000" fo:hyphenate="false"/>
    </style:style>
    <style:style style:name="P28" style:parent-style-name="Normal" style:family="paragraph">
      <style:paragraph-properties fo:keep-together="always"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text-align="justify" fo:text-indent="0.3937in"/>
      <style:text-properties fo:font-weight="bold" style:font-weight-asian="bold" style:font-weight-complex="bold" fo:color="#000000" fo:hyphenate="false"/>
    </style:style>
    <style:style style:name="P31" style:parent-style-name="Normal" style:family="paragraph">
      <style:paragraph-properties fo:keep-together="always" fo:text-align="center"/>
      <style:text-properties fo:color="#000000" fo:hyphenate="false"/>
    </style:style>
    <style:style style:name="P32" style:parent-style-name="Normal" style:family="paragraph">
      <style:paragraph-properties fo:keep-together="always" fo:text-align="center"/>
      <style:text-properties fo:color="#000000" fo:hyphenate="false"/>
    </style:style>
    <style:style style:name="P33" style:parent-style-name="Normal" style:family="paragraph">
      <style:paragraph-properties fo:text-align="justify" fo:text-indent="0.3937in"/>
      <style:text-properties fo:color="#000000" fo:hyphenate="false"/>
    </style:style>
    <style:style style:name="P34" style:parent-style-name="Normal" style:family="paragraph">
      <style:paragraph-properties fo:text-align="justify" style:vertical-align="middle" fo:text-indent="0.3937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2993in"/>
        </style:tab-stops>
      </style:paragraph-properties>
      <style:text-properties fo:hyphenate="false"/>
    </style:style>
    <style:style style:name="P83" style:parent-style-name="Normal" style:family="paragraph">
      <style:paragraph-properties>
        <style:tab-stops>
          <style:tab-stop style:type="right" style:position="6.2993in"/>
        </style:tab-stops>
      </style:paragraph-properties>
      <style:text-properties fo:hyphenate="false"/>
    </style:style>
    <style:style style:name="P84" style:parent-style-name="Normal" style:family="paragraph">
      <style:paragraph-properties>
        <style:tab-stops>
          <style:tab-stop style:type="right" style:position="6.2993in"/>
        </style:tab-stops>
      </style:paragraph-properties>
      <style:text-properties fo:hyphenate="false"/>
    </style:style>
    <style:style style:name="P85" style:parent-style-name="Normal" style:family="paragraph">
      <style:paragraph-properties>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style:style style:name="P88" style:parent-style-name="Normal" style:family="paragraph">
      <style:paragraph-properties fo:keep-together="always" fo:break-before="page" fo:margin-left="3.1493in">
        <style:tab-stops/>
      </style:paragraph-properties>
      <style:text-properties fo:hyphenate="false"/>
    </style:style>
    <style:style style:name="T89" style:parent-style-name="DefaultParagraphFont" style:family="text">
      <style:text-properties fo:color="#000000"/>
    </style:style>
    <style:style style:name="P90" style:parent-style-name="Normal" style:family="paragraph">
      <style:paragraph-properties fo:keep-together="always" fo:margin-left="3.1493in">
        <style:tab-stops/>
      </style:paragraph-properties>
      <style:text-properties fo:color="#000000" fo:hyphenate="false"/>
    </style:style>
    <style:style style:name="P91" style:parent-style-name="Normal" style:family="paragraph">
      <style:paragraph-properties fo:keep-together="always" fo:margin-left="3.1493in">
        <style:tab-stops/>
      </style:paragraph-properties>
      <style:text-properties fo:color="#000000" fo:hyphenate="false"/>
    </style:style>
    <style:style style:name="P92" style:parent-style-name="Normal" style:family="paragraph">
      <style:paragraph-properties fo:text-align="justify" fo:text-indent="0.3937in"/>
      <style:text-properties fo:text-transform="uppercase" fo:color="#000000" fo:hyphenate="false"/>
    </style:style>
    <style:style style:name="P93" style:parent-style-name="Normal" style:family="paragraph">
      <style:paragraph-properties fo:keep-together="always"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6" style:parent-style-name="Normal" style:family="paragraph">
      <style:paragraph-properties fo:keep-together="always"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keep-together="always"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justify" fo:text-indent="0.3937in"/>
      <style:text-properties fo:color="#000000" fo:hyphenate="false"/>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style:vertical-align="middle"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vertical-align="middle"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keep-together="always"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keep-together="always"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text-align="justify" fo:text-indent="0.3937in"/>
      <style:text-properties fo:color="#000000" fo:hyphenate="false"/>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style:vertical-align="middle"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vertical-align="middle"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style:vertical-align="middle"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P244" style:parent-style-name="Normal" style:family="paragraph">
      <style:paragraph-properties fo:text-align="center" style:vertical-align="middle"/>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vertical-align="middle"/>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vertical-align="middle"/>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4166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5236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5236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5236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5236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5236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middle"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keep-together="always"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keep-together="always"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text-align="justify" fo:text-indent="0.3937in"/>
      <style:text-properties fo:color="#000000" fo:hyphenate="false"/>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P319" style:parent-style-name="Normal" style:family="paragraph">
      <style:paragraph-properties fo:keep-together="always"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keep-together="always"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text-align="justify" fo:text-indent="0.3937in"/>
      <style:text-properties fo:text-transform="uppercase" fo:color="#000000" fo:hyphenate="false"/>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style:vertical-align="middle"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style:vertical-align="middle"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per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style:vertical-align="middle"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style:vertical-align="middle"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vertical-align="middle"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vertical-align="middle"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vertical-align="middle"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style:vertical-align="middle"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middle"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middle"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middle"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middle"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middle"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middle"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middle"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middle"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middle"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middle"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vertical-align="middle"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style>
    <style:style style:name="T556" style:parent-style-name="DefaultParagraphFont" style:family="text">
      <style:text-properties fo:font-size="11pt" style:font-size-asian="11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vertical-align="middle"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vertical-align="middle"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keep-together="always" fo:text-align="center"/>
      <style:text-properties fo:hyphenate="false"/>
    </style:style>
    <style:style style:name="P589" style:parent-style-name="Normal" style:family="paragraph">
      <style:paragraph-properties fo:keep-together="always" fo:text-align="center"/>
      <style:text-properties fo:hyphenate="false"/>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keep-together="always"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fo:text-align="justify" fo:text-indent="0.3937in"/>
      <style:text-properties fo:color="#000000" fo:hyphenate="false"/>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keep-together="always" fo:text-align="center"/>
      <style:text-properties fo:hyphenate="false"/>
    </style:style>
    <style:style style:name="P606" style:parent-style-name="Normal" style:family="paragraph">
      <style:paragraph-properties fo:keep-together="always" fo:text-align="center"/>
      <style:text-properties fo:hyphenate="false"/>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widows="0" fo:orphans="0"/>
    </style:style>
  </office:automatic-styles>
  <office:body>
    <office:text text:use-soft-page-breaks="true">
      <text:p text:style-name="P1"><text:span text:style-name="T4">Įsakymas netenka galios 2020-07-01:</text:span></text:p>
      <text:p text:style-name="P5"><text:span text:style-name="T6">Lietuvos Respublikos teisingumo ministerija, Įsakymas</text:span></text:p>
      <text:p text:style-name="P7"><text:span text:style-name="T8">Nr.<text:s/></text:span><text:a xlink:href="https://www.e-tar.lt/portal/legalAct.html?documentId=10a27f003c4b11ea829bc2bea81c1194" office:target-frame-name="_top" xlink:show="replace"><text:span text:style-name="T9">1R-25</text:span></text:a><text:span text:style-name="T10">, 2020-01-21, paskelbta TAR 2020-01-21, i. k. 2020-00911</text:span></text:p>
      <text:p text:style-name="P11"><text:span text:style-name="T12">Dėl Pataisos įstaigų ir tardymo izoliatorių vidaus tvarkos taisyklių patvirtinimo</text:span></text:p>
      <text:p text:style-name="P13"/>
      <text:p text:style-name="P14"><text:span text:style-name="T15">Suvestinė redakcija nuo 2015-09-01 iki 2020-06-30</text:span></text:p>
      <text:p text:style-name="P16"/>
      <text:p text:style-name="P17"><text:span text:style-name="T18">Įsakymas paskelbtas: Žin. 2012, Nr.<text:s/></text:span><text:a xlink:href="https://www.e-tar.lt/portal/legalAct.html?documentId=TAR.5A7EAF01CA5F" office:target-frame-name="_top" xlink:show="replace"><text:span text:style-name="T19">65-3</text:span><text:span text:style-name="T20">314</text:span></text:a><text:span text:style-name="T21">, i. k. 1122270ISAK001R-154</text:span></text:p>
      <text:p text:style-name="P22"/>
      <text:p text:style-name="P23"><text:span text:style-name="T24"/><text:span text:style-name="T25">LIETUVOS RESPUBLIKOS TEISINGUMO MINISTRO</text:span></text:p>
      <text:p text:style-name="P26"/>
      <text:p text:style-name="P27">Į S A K Y M A S</text:p>
      <text:p text:style-name="P28"><text:span text:style-name="T29">DĖL LYGTINIO PALEIDIMO IŠ PATAISOS ĮSTAIGOS KOMISIJOS NUOSTATŲ PATVIRTINIMO</text:span></text:p>
      <text:p text:style-name="P30"/>
      <text:p text:style-name="P31">2012 m. birželio 6 d.<text:s/>Nr. 1R-154</text:p>
      <text:p text:style-name="P32">Vilnius</text:p>
      <text:p text:style-name="P33"/>
      <text:p text:style-name="P34"><text:span text:style-name="T35">Vadovaudamasis Lietuvos Respublikos bausmių vykdymo kodekso 164 straipsnio 1 dalimi:</text:span><text:s/></text:p>
      <text:p text:style-name="P36">Preambulės pakeitimai:</text:p>
      <text:p text:style-name="P37"><text:span text:style-name="T38">Nr.<text:s/></text:span><text:a xlink:href="https://www.e-tar.lt/portal/legalAct.html?documentId=1005a980471511e5a38cd6cdb94b0c51" office:target-frame-name="_top" xlink:show="replace"><text:span text:style-name="T39">1R-237</text:span></text:a><text:span text:style-name="T40">, 2015-08-20, paske</text:span><text:span text:style-name="T41">lbta TAR 2015-08-20, i. k. 2015-12450</text:span></text:p>
      <text:p text:style-name="Normal"/>
      <text:p text:style-name="P42"><text:span text:style-name="T43">1</text:span><text:span text:style-name="T44">.</text:span><text:span text:style-name="T45"><text:s/></text:span><text:span text:style-name="T46">T</text:span><text:span text:style-name="T47"><text:s/></text:span><text:span text:style-name="T48">v</text:span><text:span text:style-name="T49"><text:s/></text:span><text:span text:style-name="T50">i</text:span><text:span text:style-name="T51"><text:s/></text:span><text:span text:style-name="T52">r</text:span><text:span text:style-name="T53"><text:s/></text:span><text:span text:style-name="T54">t</text:span><text:span text:style-name="T55"><text:s/></text:span><text:span text:style-name="T56">i</text:span><text:span text:style-name="T57"><text:s/></text:span><text:span text:style-name="T58">n</text:span><text:span text:style-name="T59"><text:s/></text:span><text:span text:style-name="T60">u</text:span><text:span text:style-name="T61"><text:s/></text:span><text:span text:style-name="T62">Lygtinio paleidimo iš pataisos įstaigos komisijos nuostatus (pridedama).</text:span></text:p>
      <text:p text:style-name="P63"><text:span text:style-name="T64">2</text:span><text:span text:style-name="T65">.</text:span><text:span text:style-name="T66"><text:s/></text:span><text:span text:style-name="T67">N</text:span><text:span text:style-name="T68"><text:s/></text:span><text:span text:style-name="T69">u</text:span><text:span text:style-name="T70"><text:s/></text:span><text:span text:style-name="T71">s</text:span><text:span text:style-name="T72"><text:s/></text:span><text:span text:style-name="T73">t</text:span><text:span text:style-name="T74"><text:s/></text:span><text:span text:style-name="T75">a</text:span><text:span text:style-name="T76"><text:s/></text:span><text:span text:style-name="T77">t</text:span><text:span text:style-name="T78"><text:s/></text:span><text:span text:style-name="T79">a</text:span><text:span text:style-name="T80"><text:s/></text:span><text:span text:style-name="T81">u, kad šis įsakymas įsigalioja 2012 m. liepos 1 d.</text:span></text:p>
      <text:p text:style-name="P82"/>
      <text:p text:style-name="P83"/>
      <text:p text:style-name="P84"/>
      <text:p text:style-name="P85"><text:span text:style-name="T86">Teisingumo ministras</text:span><text:span text:style-name="T87"><text:tab/>Remigijus Šimašius</text:span></text:p>
      <text:soft-page-break/>
      <text:p text:style-name="P88"><text:span text:style-name="T89">PATVIRTINTA</text:span></text:p>
      <text:p text:style-name="P90">Lietuvos Respublikos teisingumo ministro</text:p>
      <text:p text:style-name="P91">2012 m. birželio 6 d. įsakymu Nr. 1R-154</text:p>
      <text:p text:style-name="P92"/>
      <text:p text:style-name="P93"><text:span text:style-name="T94">LYGTINIO PALEIDIMO IŠ PATAISOS ĮSTAIGOS KOMISIJOS NUOSTATAI</text:span></text:p>
      <text:p text:style-name="P95"/>
      <text:p text:style-name="P96"><text:span text:style-name="T97">I</text:span><text:span text:style-name="T98">. SKYRIUS</text:span></text:p>
      <text:p text:style-name="P99"><text:span text:style-name="T100"><text:s/></text:span><text:span text:style-name="T101">BENDROSIOS NUOSTATOS<text:s/></text:span></text:p>
      <text:p text:style-name="P102"/>
      <text:p text:style-name="P103">Pakeistas skyriaus pavadinimas:</text:p>
      <text:p text:style-name="P104"><text:span text:style-name="T105">Nr.<text:s/></text:span><text:a xlink:href="https://www.e-tar.lt/portal/legalAct.html?documentId=1005a980471511e5a38cd6cdb94b0c51" office:target-frame-name="_top" xlink:show="replace"><text:span text:style-name="T106">1R-237</text:span></text:a><text:span text:style-name="T107">, 2015-08-20, paskelbta TAR 2015-08-20, i. k. 2015-12450</text:span></text:p>
      <text:p text:style-name="Normal"/>
      <text:p text:style-name="P108"><text:span text:style-name="T109">1</text:span><text:span text:style-name="T110">.<text:s/></text:span><text:span text:style-name="T111">Lygtinio paleidimo iš pataisos įstaigos komisijos nuostatai (toliau – nuostatai) nustato Lygtinio paleidimo iš<text:s/></text:span><text:span text:style-name="T112">pataisos įstaigos komisijos (toliau – komisija) sudarymo tvarką, jų funkcijas ir teises, darbo organizavimo tvarką.</text:span></text:p>
      <text:p text:style-name="P113"><text:span text:style-name="T114">2</text:span><text:span text:style-name="T115">. Komisija yra Kalėjimų departamento prie Lietuvos Respublikos teisingumo ministerijos (toliau – Kalėjimų departamentas) direktoriaus į</text:span><text:span text:style-name="T116">sakymu sudaryta kolegiali, visuomeniniais pagrindais veikianti institucija, priimanti sprendimus dėl nuteistųjų prašymų lygtinai paleisti iš pataisos įstaigos.</text:span></text:p>
      <text:p text:style-name="P117"><text:span text:style-name="T118">3</text:span><text:span text:style-name="T119">. Komisija savo veikloje vadovaujasi Lietuvos Respublikos Konstitucija, Lietuvos<text:s/></text:span><text:span text:style-name="T120">Respublikos tarptautinėmis sutartimis, Lietuvos Respublikos baudžiamuoju kodeksu, Lietuvos Respublikos baudžiamojo proceso kodeksu, Lietuvos Respublikos bausmių vykdymo kodeksu, kitais Lietuvos Respublikos Seimo priimtais teisės aktais, Respublikos Prezide</text:span><text:span text:style-name="T121">nto dekretais, Lietuvos Respublikos Vyriausybės nutarimais, šiais nuostatais ir kitais teisės aktais.</text:span><text:s/></text:p>
      <text:p text:style-name="P122">Punkto pakeitimai:</text:p>
      <text:p text:style-name="P123"><text:span text:style-name="T124">Nr.<text:s/></text:span><text:a xlink:href="https://www.e-tar.lt/portal/legalAct.html?documentId=1005a980471511e5a38cd6cdb94b0c51" office:target-frame-name="_top" xlink:show="replace"><text:span text:style-name="T125">1R-237</text:span></text:a><text:span text:style-name="T126">, 2015-08-20, paskelbta TA</text:span><text:span text:style-name="T127">R 2015-08-20, i. k. 2015-12450</text:span></text:p>
      <text:p text:style-name="Normal"/>
      <text:p text:style-name="P128"><text:span text:style-name="T129">4</text:span><text:span text:style-name="T130">. Nuostatuose vartojamos sąvokos atitinka Lietuvos Respublikos baudžiamojo proceso kodekse, Lietuvos Respublikos probacijos įstatyme ir kituose teisės aktuose apibrėžtas sąvokas.</text:span><text:s/></text:p>
      <text:p text:style-name="P131">Punkto pakeitimai:</text:p>
      <text:p text:style-name="P132"><text:span text:style-name="T133">Nr.<text:s/></text:span><text:a xlink:href="https://www.e-tar.lt/portal/legalAct.html?documentId=1005a980471511e5a38cd6cdb94b0c51" office:target-frame-name="_top" xlink:show="replace"><text:span text:style-name="T134">1R-237</text:span></text:a><text:span text:style-name="T135">, 2015-08-20, paskelbta TAR 2015-08-20, i. k. 2015-12450</text:span></text:p>
      <text:p text:style-name="Normal"/>
      <text:p text:style-name="P136"><text:span text:style-name="T137">II</text:span><text:span text:style-name="T138">. SKYRIUS</text:span></text:p>
      <text:p text:style-name="P139"><text:span text:style-name="T140"><text:s/></text:span><text:span text:style-name="T141">KOMISIJOS SUDARYMAS<text:s/></text:span></text:p>
      <text:p text:style-name="P142"/>
      <text:p text:style-name="P143">Pakeistas skyriaus pavadinimas:</text:p>
      <text:p text:style-name="P144"><text:span text:style-name="T145">Nr.<text:s/></text:span><text:a xlink:href="https://www.e-tar.lt/portal/legalAct.html?documentId=1005a980471511e5a38cd6cdb94b0c51" office:target-frame-name="_top" xlink:show="replace"><text:span text:style-name="T146">1R-237</text:span></text:a><text:span text:style-name="T147">, 2015-08-20, paskelbta TAR 2015-08-20, i. k. 2015-12450</text:span></text:p>
      <text:p text:style-name="Normal"/>
      <text:p text:style-name="P148"><text:span text:style-name="T149">5</text:span><text:span text:style-name="T150">. Paprastai pataisos įstaigoje sudaroma viena komisija. Atsižvelgdamas į pataisos įstaigoje esančių nuteistų</text:span><text:span text:style-name="T151">jų ir (ar) komisijos priimamų sprendimų skaičių, Kalėjimų departamento direktorius gali sudaryti ir daugiau komisijų, arba viena komisija gali savo veiklą vykdyti keliose pataisos įstaigose.</text:span></text:p>
      <text:p text:style-name="P152"><text:span text:style-name="T153">6</text:span><text:span text:style-name="T154">. Komisijos sudaromos iš ne mažiau kaip 7 narių ir sekretori</text:span><text:span text:style-name="T155">aus, kuris nėra komisijos narys.</text:span></text:p>
      <text:p text:style-name="P156"><text:span text:style-name="T157">7</text:span><text:span text:style-name="T158">. Komisija sudaroma iš vietos savivaldybės vykdomosios institucijos, vaiko teisių apsaugos tarnybos atstovo (kai svarstomas nepilnamečio nuteistojo prašymas lygtinai paleisti iš pataisos įstaigos), asociacijų,<text:s/></text:span><text:span text:style-name="T159">religinių bendruomenių ar bendrijų, švietimo įstaigos, Kalėjimų departamento, probacijos tarnybų, nuteistųjų socialinę reabilitaciją pataisos įstaigoje vykdančių ir kitų institucijų ar įstaigų atstovų, savanorių.</text:span></text:p>
      <text:p text:style-name="P160"><text:span text:style-name="T161">8</text:span><text:span text:style-name="T162">. Komisijos nariais paskirti Kalėjimų<text:s/></text:span><text:span text:style-name="T163">departamento, probacijos tarnybų, pataisos įstaigos atstovai negali sudaryti daugiau kaip 50 procentų visų komisijos narių. Ši nuostata netaikoma komisijai, kuri priima<text:s/></text:span><text:span text:style-name="T164">sprendimus dėl nuteistųjų, kuriems pagal Lietuvos<text:s/></text:span><text:soft-page-break/><text:span text:style-name="T165">Respublikos<text:s/></text:span><text:span text:style-name="T166">baudžiamojo proceso ir kr</text:span><text:span text:style-name="T167">iminalinės žvalgybos dalyvių, teisingumo ir teisėsaugos institucijų pareigūnų apsaugos nuo nusikalstamo poveikio įstatymą<text:s/></text:span><text:span text:style-name="T168">taikomos</text:span><text:span text:style-name="T169"><text:s/>apsaugos nuo nusikalstamo poveikio priemonės, prašymų lygtinai paleisti iš pataisos įstaigos.</text:span><text:s/></text:p>
      <text:p text:style-name="P170">Punkto pakeitimai:</text:p>
      <text:p text:style-name="P171"><text:span text:style-name="T172">Nr.<text:s/></text:span><text:a xlink:href="https://www.e-tar.lt/portal/legalAct.html?documentId=b328352089a611e397b5c02d3197f382" office:target-frame-name="_top" xlink:show="replace"><text:span text:style-name="T173">1R-21</text:span></text:a><text:span text:style-name="T174">, 2014-01-30, paskelbta TAR 2014-01-30, i. k. 2014-00715</text:span></text:p>
      <text:p text:style-name="Normal"/>
      <text:p text:style-name="P175"><text:span text:style-name="T176">9</text:span><text:span text:style-name="T177">. Komisijos nariu negali būti, asmuo, jaunesnis kaip 25 metų ir neatitinkantis Lietuvos Respublik</text:span><text:span text:style-name="T178">os valstybės tarnybos įstatyme valstybės tarnautojams nustatytų nepriekaištingos reputacijos kriterijų. Komisijos nariai, priimantys sprendimus dėl nuteistųjų, kuriems taikomos apsaugos nuo nusikalstamo poveikio priemonės, prašymų lygtinai paleisti iš pata</text:span><text:span text:style-name="T179">isos įstaigos, privalo turėti leidimus dirbti ir susipažinti su valstybės paslaptį sudarančia informacija.</text:span><text:s/></text:p>
      <text:p text:style-name="P180">Punkto pakeitimai:</text:p>
      <text:p text:style-name="P181"><text:span text:style-name="T182">Nr.<text:s/></text:span><text:a xlink:href="https://www.e-tar.lt/portal/legalAct.html?documentId=b328352089a611e397b5c02d3197f382" office:target-frame-name="_top" xlink:show="replace"><text:span text:style-name="T183">1R-21</text:span></text:a><text:span text:style-name="T184">, 2014-01-30, paskelbt</text:span><text:span text:style-name="T185">a TAR 2014-01-30, i. k. 2014-00715</text:span></text:p>
      <text:p text:style-name="Normal"/>
      <text:p text:style-name="P186"><text:span text:style-name="T187">10</text:span><text:span text:style-name="T188">. Dėl atstovų delegavimo į komisijos narius Kalėjimų departamentas kreipiasi su prašymu į šių nuostatų 7 punkte nurodytus subjektus, taip pat paskelbiamas kvietimas Kalėjimų departamento ir pataisos įstaigos, kurio</text:span><text:span text:style-name="T189">je sudaroma Komisija, tinklalapyje teikti siūlymus (prašymus) į komisijos narius.</text:span></text:p>
      <text:p text:style-name="P190"><text:span text:style-name="T191">11</text:span><text:span text:style-name="T192">. Vietos savivaldybės vykdomosios institucijos, asociacijos, religinės bendruomenės ar bendrijos, švietimo įstaigos ir kitos institucijos ar įstaigos, savanoriai, teikd</text:span><text:span text:style-name="T193">ami pasiūlymus dėl atstovų į komisijos narius, kartu pateikia atstovo gyvenimo aprašymą ir rašytinį sutikimą dėl jų atitikties nepriekaištingos reputacijos kriterijams tikrinimo. Nepateikę gyvenimo aprašymo ir tokio sutikimo atstovai į komisijos narius nes</text:span><text:span text:style-name="T194">kiriami.</text:span><text:s/></text:p>
      <text:p text:style-name="P195">Punkto pakeitimai:</text:p>
      <text:p text:style-name="P196"><text:span text:style-name="T197">Nr.<text:s/></text:span><text:a xlink:href="https://www.e-tar.lt/portal/legalAct.html?documentId=1005a980471511e5a38cd6cdb94b0c51" office:target-frame-name="_top" xlink:show="replace"><text:span text:style-name="T198">1R-237</text:span></text:a><text:span text:style-name="T199">, 2015-08-20, paskelbta TAR 2015-08-20, i. k. 2015-12450</text:span></text:p>
      <text:p text:style-name="Normal"/>
      <text:p text:style-name="P200"><text:span text:style-name="T201">12</text:span><text:span text:style-name="T202">. Pagal gautus pasiūlymus (prašymus) dėl atstovo į<text:s/></text:span><text:span text:style-name="T203">komisijos narius Kalėjimų departamento direktorius skiria įsakymu komisijos narius, iš šių nuostatų 8 punkte nurodytų komisijos narių – komisijos pirmininką ir komisijos pirmininko pavaduotoją, įvertinęs, ar nėra šių nuostatų 9 punkte nustatytų aplinkybių.</text:span></text:p>
      <text:p text:style-name="P204"><text:span text:style-name="T205">13</text:span><text:span text:style-name="T206">. Jeigu dėl atstovų į komisijos narius iš vietos savivaldybės vykdomosios institucijos, asociacijos, religinės bendruomenės ar bendrijos, švietimo įstaigos ir kitų institucijų ar įstaigų, savanorių gauta pasiūlymų (prašymų) daugiau, nei gali būti pa</text:span><text:span text:style-name="T207">skirta narių, pirmenybė būti komisijos nariu suteikiama kandidatui atsižvelgiant į jo išsilavinimą ir darbo patirtį su nuteistaisiais ar teikiant socialines paslaugas.</text:span></text:p>
      <text:p text:style-name="P208"><text:span text:style-name="T209">14</text:span><text:span text:style-name="T210">. Atstovai apie paskyrimą į komisijos narius informuojami raštu.</text:span></text:p>
      <text:p text:style-name="P211"><text:span text:style-name="T212">15</text:span><text:span text:style-name="T213">.</text:span><text:span text:style-name="T214"><text:s/></text:span><text:span text:style-name="T215">Atstovai<text:s/></text:span><text:span text:style-name="T216">komisijos nariais skiriami 2 metų laikotarpiui. Komisijos pirmininko siūlymu Kalėjimų departamento direktorius pakeičia komisijos narį anksčiau nustatyto laiko, kai šis narys:</text:span></text:p>
      <text:p text:style-name="P217"><text:span text:style-name="T218">15.1</text:span><text:span text:style-name="T219">. raštu atsisako dalyvauti komisijos veikloje;</text:span></text:p>
      <text:p text:style-name="P220"><text:span text:style-name="T221">15.2</text:span><text:span text:style-name="T222">. dėl atsiradusių a</text:span><text:span text:style-name="T223">plinkybių negali būti laikomas nepriekaištingos reputacijos;</text:span></text:p>
      <text:p text:style-name="P224"><text:span text:style-name="T225">15.3</text:span><text:span text:style-name="T226">. be pateisinamos priežasties nedalyvavo trijuose komisijos posėdžiuose iš eilės;</text:span></text:p>
      <text:p text:style-name="P227"><text:span text:style-name="T228">15.4</text:span><text:span text:style-name="T229">. pažeidžia konfidencialumo pasižadėjime nustatytus įsipareigojimus;</text:span></text:p>
      <text:p text:style-name="P230"><text:span text:style-name="T231">15.5</text:span><text:span text:style-name="T232">. nenusišalina nuo v</text:span><text:span text:style-name="T233">isų veiksmų, kurie sukelia interesų konfliktą.</text:span></text:p>
      <text:p text:style-name="P234">Punkto pakeitimai:</text:p>
      <text:p text:style-name="P235"><text:span text:style-name="T236">Nr.<text:s/></text:span><text:a xlink:href="https://www.e-tar.lt/portal/legalAct.html?documentId=1005a980471511e5a38cd6cdb94b0c51" office:target-frame-name="_top" xlink:show="replace"><text:span text:style-name="T237">1R-237</text:span></text:a><text:span text:style-name="T238">, 2015-08-20, paskelbta TAR 2015-08-20, i. k. 2015-12450</text:span></text:p>
      <text:p text:style-name="Normal"/>
      <text:p text:style-name="P239"><text:span text:style-name="T240">16</text:span><text:span text:style-name="T241">. Komisijos sekr</text:span><text:span text:style-name="T242">etoriumi skiriamas pataisos įstaigos darbuotojas.</text:span></text:p>
      <text:p text:style-name="P243"/>
      <text:p text:style-name="P244"><text:span text:style-name="T245">III</text:span><text:span text:style-name="T246"><text:s/>SKYRIUS</text:span></text:p>
      <text:p text:style-name="P247"><text:span text:style-name="T248">KOMISIJOS FUNKCIJOS</text:span></text:p>
      <text:p text:style-name="P249"/>
      <text:p text:style-name="P250"><text:span text:style-name="T251">17</text:span><text:span text:style-name="T252">. Komisija vykdo šias funkcijas:</text:span></text:p>
      <text:p text:style-name="P253"><text:span text:style-name="T254">17.1</text:span><text:span text:style-name="T255">. nagrinėja nuteistųjų prašymus lygtinai paleisti iš pataisos įstaigos ir socialinio tyrimo išvadas, taip pat teismo<text:s/></text:span><text:span text:style-name="T256">nutartis atsisakyti patvirtinti komisijos nutarimą taikyti nuteistajam lygtinį paleidimą iš pataisos įstaigos, vertina nuteistajam taikytas socialinės reabilitacijos priemones ir jų įgyvendinimo rezultatus, nusikalstamo elgesio riziką ir jos pokyčius, nuke</text:span><text:span text:style-name="T257">ntėjusiojo atsiliepimą, jei jis buvo gautas;</text:span></text:p>
      <text:p text:style-name="P258"><text:span text:style-name="T259">17.2</text:span><text:span text:style-name="T260">. priima sprendimą taikyti arba netaikyti nuteistajam lygtinį paleidimą iš pataisos įstaigos;</text:span></text:p>
      <text:p text:style-name="P261"><text:span text:style-name="T262">17.3</text:span><text:span text:style-name="T263">. teikia motyvuotas rekomendacijas teismui dėl lygtinai paleidžiamam iš pataisos įstaigos nuteistajam</text:span><text:span text:style-name="T264"><text:s/>auklėjamojo poveikio ar baudžiamojo poveikio priemonių ir (ar) pareigų nustatymo, laiko, per kurį nuteistasis privalo jas įvykdyti, ir (ar) intensyvios priežiūros nustatymo;</text:span></text:p>
      <text:p text:style-name="P265"><text:span text:style-name="T266">17.4</text:span><text:span text:style-name="T267">. teikia rekomendacijas pataisos įstaigai ir (ar) nuteistajam dėl nuteist</text:span><text:span text:style-name="T268">ojo socialinės reabilitacijos ir (ar) nuteistojo nusikalstamo elgesio rizikos mažinimo, nustato šių rekomendacijų įgyvendinimo terminus ir pakartotinio svarstymo dėl nuteistojo lygtinio paleidimo iš pataisos įstaigų datą;</text:span></text:p>
      <text:p text:style-name="P269"><text:span text:style-name="T270">17.5</text:span><text:span text:style-name="T271">. teisės aktų nustatyta tv</text:span><text:span text:style-name="T272">arka teikia komisijos nutarimus ir kitą informaciją teismui;</text:span></text:p>
      <text:p text:style-name="P273"><text:span text:style-name="T274">17.6</text:span><text:span text:style-name="T275">. informuoja nukentėjusįjį apie teisę pateikti atsiliepimą dėl nuteistojo prašymo lygtinai paleisti iš pataisos įstaigos, jeigu pataisos įstaiga yra gavusi pažymą, kad nukentėjusysis<text:s/></text:span><text:span text:style-name="T276">pageidauja, jog jam būtų pranešta apie būsimą nuteistojo paleidimą į laisvę.</text:span><text:s/></text:p>
      <text:p text:style-name="P277">Skyriaus pakeitimai:</text:p>
      <text:p text:style-name="P278"><text:span text:style-name="T279">Nr.<text:s/></text:span><text:a xlink:href="https://www.e-tar.lt/portal/legalAct.html?documentId=1005a980471511e5a38cd6cdb94b0c51" office:target-frame-name="_top" xlink:show="replace"><text:span text:style-name="T280">1R-237</text:span></text:a><text:span text:style-name="T281">, 2015-08-20, paskelbta TAR 2015-08-20, i. k.</text:span><text:span text:style-name="T282"><text:s/>2015-12450</text:span></text:p>
      <text:p text:style-name="Normal"/>
      <text:p text:style-name="P283"><text:span text:style-name="T284">IV</text:span><text:span text:style-name="T285">. SKYRIUS</text:span></text:p>
      <text:p text:style-name="P286"><text:span text:style-name="T287"><text:s/></text:span><text:span text:style-name="T288">KOMISIJOS TEISĖS<text:s/></text:span></text:p>
      <text:p text:style-name="P289"/>
      <text:p text:style-name="P290">Pakeistas skyriaus pavadinimas:</text:p>
      <text:p text:style-name="P291"><text:span text:style-name="T292">Nr.<text:s/></text:span><text:a xlink:href="https://www.e-tar.lt/portal/legalAct.html?documentId=1005a980471511e5a38cd6cdb94b0c51" office:target-frame-name="_top" xlink:show="replace"><text:span text:style-name="T293">1R-237</text:span></text:a><text:span text:style-name="T294">, 2015-08-20, paskelbta TAR 2015-08-20, i. k. 2015-12450</text:span></text:p>
      <text:p text:style-name="Normal"/>
      <text:p text:style-name="P295"><text:span text:style-name="T296">18</text:span><text:span text:style-name="T297">.<text:s/></text:span><text:span text:style-name="T298">Komisija turi teisę:</text:span></text:p>
      <text:p text:style-name="P299"><text:span text:style-name="T300">18.1</text:span><text:span text:style-name="T301">. gauti iš pataisos įstaigų ir probacijos tarnybų informaciją, reikalingą funkcijoms vykdyti;</text:span></text:p>
      <text:p text:style-name="P302"><text:span text:style-name="T303">18.2</text:span><text:span text:style-name="T304">. kviesti į komisijų posėdžius ir išklausyti nuteistuosius, pateikusius prašymus lygtinai paleisti iš pataisos įstaigos, patais</text:span><text:span text:style-name="T305">os įstaigų darbuotojus, rengusius socialinio tyrimo išvadas, atlikusius nusikalstamo elgesio rizikos vertinimus arba vykdžiusius socialinės reabilitacijos priemones;</text:span></text:p>
      <text:p text:style-name="P306"><text:span text:style-name="T307">18.3.</text:span><text:span text:style-name="T308"><text:s/>Neteko galios nuo 2015-09-01</text:span></text:p>
      <text:p text:style-name="P309">Punkto naikinimas:</text:p>
      <text:p text:style-name="P310"><text:span text:style-name="T311">Nr.<text:s/></text:span><text:a xlink:href="https://www.e-tar.lt/portal/legalAct.html?documentId=1005a980471511e5a38cd6cdb94b0c51" office:target-frame-name="_top" xlink:show="replace"><text:span text:style-name="T312">1R-237</text:span></text:a><text:span text:style-name="T313">, 2015-08-20, paskelbta TAR 2015-08-20, i. k. 2015-12450</text:span></text:p>
      <text:p text:style-name="Normal"/>
      <text:p text:style-name="P314"><text:span text:style-name="T315">18.4</text:span><text:span text:style-name="T316">. teikti siūlymus Kalėjimų departamentui ir pataisos įstaigoms dėl nuteistųjų socialinės reabilitacijos ir nuteistoj</text:span><text:span text:style-name="T317">o nusikalstamo elgesio rizikos mažinimo priemonių organizavimo ir įgyvendinimo.</text:span></text:p>
      <text:p text:style-name="P318"/>
      <text:p text:style-name="P319"><text:span text:style-name="T320">V</text:span><text:span text:style-name="T321">. SKYRIUS</text:span></text:p>
      <text:p text:style-name="P322"><text:span text:style-name="T323"><text:s/></text:span><text:span text:style-name="T324">KOMISIJOS DARBO ORGANIZAVIMAS<text:s/></text:span></text:p>
      <text:p text:style-name="P325"/>
      <text:p text:style-name="P326">Pakeistas skyriaus pavadinimas:</text:p>
      <text:p text:style-name="P327"><text:span text:style-name="T328">Nr.<text:s/></text:span><text:a xlink:href="https://www.e-tar.lt/portal/legalAct.html?documentId=1005a980471511e5a38cd6cdb94b0c51" office:target-frame-name="_top" xlink:show="replace"><text:span text:style-name="T329">1R-237</text:span></text:a><text:span text:style-name="T330">, 2015-08-20, paskelbta TAR 2015-08-20, i. k. 2015-12450</text:span></text:p>
      <text:p text:style-name="Normal"/>
      <text:p text:style-name="P331"><text:span text:style-name="T332">19</text:span><text:span text:style-name="T333">. Komisijos posėdžiai vyksta pataisos įstaigoje, kurioje nuteistasis, pateikęs prašymą dėl<text:s/></text:span><text:span text:style-name="T334">lygtinio paleidimo iš pataisos įstaigos, atlieka terminuotą laisvės atėmimo bausmę.</text:span></text:p>
      <text:p text:style-name="P335"><text:span text:style-name="T336">20</text:span><text:span text:style-name="T337">. Komisijos posėdžius organizuoja ir jiems vadovauja komisijos pirmininkas. Komisijos pirmininkui negalint dalyvauti komisijos darbe, jo funkcijas atlieka komisijos p</text:span><text:span text:style-name="T338">irmininko pavaduotojas.</text:span></text:p>
      <text:p text:style-name="P339"><text:span text:style-name="T340">21</text:span><text:span text:style-name="T341">. Komisijos posėdžiai paprastai vyksta kartą per mėnesį. Komisijos pirmininko sprendimu komisijos posėdžiai gali vykti ir dažniau, atsižvelgiant į nuteistųjų pateiktų prašymų lygtinai paleisti iš pataisos įstaigos ir socialini</text:span><text:span text:style-name="T342">o tyrimo išvadų pakartotiniam svarstymui dėl lygtinio paleidimo iš pataisos įstaigų skaičių, teismo nutartis atsisakyti patvirtinti komisijos nutarimą taikyti nuteistajam lygtinį paleidimą iš pataisos įstaigos, taip pat Lietuvos Respublikos bausmių vykdymo</text:span><text:span text:style-name="T343"><text:s/>kodekso 164 straipsnio 2 dalyje ir šiuose nuostatuose nustatytus terminus komisijos funkcijoms atlikti.</text:span><text:s/></text:p>
      <text:p text:style-name="P344">Punkto pakeitimai:</text:p>
      <text:p text:style-name="P345"><text:span text:style-name="T346">Nr.<text:s/></text:span><text:a xlink:href="https://www.e-tar.lt/portal/legalAct.html?documentId=1005a980471511e5a38cd6cdb94b0c51" office:target-frame-name="_top" xlink:show="replace"><text:span text:style-name="T347">1R-237</text:span></text:a><text:span text:style-name="T348">, 2015-08-20, paskelbta</text:span><text:span text:style-name="T349"><text:s/>TAR 2015-08-20, i. k. 2015-12450</text:span></text:p>
      <text:p text:style-name="Normal"/>
      <text:p text:style-name="P350"><text:span text:style-name="T351">22</text:span><text:span text:style-name="T352">. Komisijos posėdžiuose turi dalyvauti visi jos nariai. Kai komisijos posėdyje dėl svarbių priežasčių negali dalyvauti kuris nors jos narys, komisija gali dirbti, jeigu posėdyje dalyvauja daugiau kaip pusė komisijos</text:span><text:span text:style-name="T353"><text:s/>narių. Komisijos posėdžiuose stebėtojo teisėmis gali dalyvauti prokuroras.</text:span></text:p>
      <text:p text:style-name="P354"><text:span text:style-name="T355">22</text:span><text:span text:style-name="T356">1</text:span><text:span text:style-name="T357">. Negalintys dalyvauti komisijos posėdyje komisijos nariai savo nuomonę dėl lygtinio paleidimo iš pataisos įstaigų taikymo nuteistajam gali pateikti raštu iki komisijos posė</text:span><text:span text:style-name="T358">džio. Raštu pateikta nuomonė turi būti paskelbta posėdyje.</text:span><text:s/></text:p>
      <text:p text:style-name="P359">Papildyta punktu:</text:p>
      <text:p text:style-name="P360"><text:span text:style-name="T361">Nr.<text:s/></text:span><text:a xlink:href="https://www.e-tar.lt/portal/legalAct.html?documentId=1005a980471511e5a38cd6cdb94b0c51" office:target-frame-name="_top" xlink:show="replace"><text:span text:style-name="T362">1R-237</text:span></text:a><text:span text:style-name="T363">, 2015-08-20, paskelbta TAR 2015-08-20, i. k. 2015-12450</text:span></text:p>
      <text:p text:style-name="Normal"/>
      <text:p text:style-name="P364"><text:span text:style-name="T365">23</text:span><text:span text:style-name="T366">.<text:s/></text:span><text:span text:style-name="T367">Komisijos narys, prieš pradedant svarstyti nuteistųjų prašymus, privalo nusišalinti nuo veiksmų, jei jie sukelia interesų konfliktą.</text:span></text:p>
      <text:p text:style-name="P368"><text:span text:style-name="T369">24</text:span><text:span text:style-name="T370">. Komisijos posėdžiai vyksta pagal darbotvarkę, patvirtintą ir pateiktą komisijos nariams ir pataisos įstaigos direkt</text:span><text:span text:style-name="T371">oriui arba jo įgaliotam pareigūnui ne vėliau kaip 3 darbo dienos iki komisijos posėdžio.</text:span></text:p>
      <text:p text:style-name="P372"><text:span text:style-name="T373">25</text:span><text:span text:style-name="T374">. Pirmojo posėdžio datą ir darbotvarkę tvirtina pataisos įstaigos, kurioje savo veiklą vykdys komisija, direktorius, kitų komisijos posėdžių – komisijos pirminin</text:span><text:span text:style-name="T375">kas.</text:span></text:p>
      <text:p text:style-name="P376"><text:span text:style-name="T377">26</text:span><text:span text:style-name="T378">. Pirmojo posėdžio darbotvarkėje numatomas komisijos narių supažindinimas su šiais nuostatais, komisijos narių konfidencialumo pasižadėjimų, kurių formą nustato Kalėjimų departamento direktorius, pasirašymas.</text:span></text:p>
      <text:p text:style-name="P379"><text:span text:style-name="T380">27</text:span><text:span text:style-name="T381">. Komisijos pirmininkas posėdž</text:span><text:span text:style-name="T382">ių datą ir darbotvarkę tvirtina atsižvelgdamas į pataisos įstaigos pateiktų nuteistųjų prašymų lygtinai paleisti iš pataisos įstaigų, nuteistųjų socialinio tyrimo išvadų skaičių, teismo nutartis atsisakyti patvirtinti komisijos nutarimą taikyti nuteistajam</text:span><text:span text:style-name="T383"><text:s/>lygtinį paleidimą iš pataisos įstaigos, taip pat Lietuvos Respublikos bausmių vykdymo kodekso 164 straipsnio 2 dalyje ir šiuose nuostatuose nustatytus terminus komisijos funkcijoms atlikti. Komisijos pirmininkas taip pat praneša nukentėjusiam apie teisę p</text:span><text:span text:style-name="T384">ateikti atsiliepimą dėl nuteistojo prašymo lygtinai paleisti iš pataisos įstaigos, jeigu pataisos įstaiga yra gavusi pažymą, kad nukentėjusysis pageidauja, jog jam būtų pranešta apie būsimą nuteistojo paleidimą į laisvę.</text:span><text:s/></text:p>
      <text:p text:style-name="P385">Punkto pakeitimai:</text:p>
      <text:p text:style-name="P386"><text:span text:style-name="T387">Nr.<text:s/></text:span><text:a xlink:href="https://www.e-tar.lt/portal/legalAct.html?documentId=1005a980471511e5a38cd6cdb94b0c51" office:target-frame-name="_top" xlink:show="replace"><text:span text:style-name="T388">1R-237</text:span></text:a><text:span text:style-name="T389">, 2015-08-20, paskelbta TAR 2015-08-20, i. k. 2015-12450</text:span></text:p>
      <text:p text:style-name="Normal"/>
      <text:p text:style-name="P390"><text:span text:style-name="T391">28</text:span><text:span text:style-name="T392">. Komisijos pirmininko patvirtinta komisijos posėdžio darbotvarkė pateikiama paštu, elektroniniu pa</text:span><text:span text:style-name="T393">štu, faksu arba įteikiama asmeniškai komisijos nariams ir pataisos įstaigos direktoriui arba jo įgaliotam pareigūnui. Komisijos nariams pageidaujant, kartu su darbotvarke pateikiamos nuasmenintos (be nuteistųjų vardų ir pavardžių, asmens kodų ir (ar) gimim</text:span><text:span text:style-name="T394">o datų) nuteistųjų socialinio tyrimo išvados.</text:span></text:p>
      <text:p text:style-name="P395"><text:span text:style-name="T396">29</text:span><text:span text:style-name="T397">. Pataisos įstaigos direktorius arba jo įgaliotas pareigūnas, gavęs komisijos pirmininko patvirtintą komisijos posėdžio darbotvarkę, užtikrina, kad nuteistojo asmens byla bus pateikta komisijos posėdžiui,</text:span><text:span text:style-name="T398"><text:s/>ir apie komisijos posėdį informuoja nuteistąjį, dėl kurio bus priimami sprendimai komisijos posėdyje, ir prokurorą.</text:span></text:p>
      <text:p text:style-name="P399"><text:span text:style-name="T400">30</text:span><text:span text:style-name="T401">. Nuteistojo prašymo lygtinai paleisti iš pataisos įstaigos svarstymas arba pakartotinis svarstymas dėl lygtinio paleidimo iš pataiso</text:span><text:span text:style-name="T402">s įstaigos komisijos posėdyje apima:</text:span></text:p>
      <text:p text:style-name="P403"><text:span text:style-name="T404">30.1</text:span><text:span text:style-name="T405">. nuteistojo socialinio tyrimo išvados, jam taikytų socialinės reabilitacijos priemonių ir jų įgyvendinimo rezultatų, nusikalstamo elgesio rizikos ir jos pokyčių, nukentėjusiojo atsiliepimo, jei jis buvo gautas, t</text:span><text:span text:style-name="T406">aip pat komisijos rekomendacijų įgyvendinimo, kai pakartotinai svarstoma dėl nuteistojo lygtinio paleidimo iš pataisos įstaigos, įvertinimą;</text:span><text:s/></text:p>
      <text:p text:style-name="P407">Punkto pakeitimai:</text:p>
      <text:p text:style-name="P408"><text:span text:style-name="T409">Nr.<text:s/></text:span><text:a xlink:href="https://www.e-tar.lt/portal/legalAct.html?documentId=1005a980471511e5a38cd6cdb94b0c51" office:target-frame-name="_top" xlink:show="replace"><text:span text:style-name="T410">1R-237</text:span></text:a><text:span text:style-name="T411">, 2015-08-20, paskelbta TAR 2015-08-20, i. k. 2015-12450</text:span></text:p>
      <text:p text:style-name="Normal"/>
      <text:p text:style-name="P412"><text:span text:style-name="T413">30.2</text:span><text:span text:style-name="T414">. sprendimo taikyti arba netaikyti nuteistajam lygtinio paleidimo iš pataisos įstaigos p</text:span><text:span text:style-name="T415">riėmimą;</text:span></text:p>
      <text:p text:style-name="P416"><text:span text:style-name="T417">30.3</text:span><text:span text:style-name="T418">. sprendimo dėl rekomendacijų teismui dėl lygtinai paleidžiamam iš pataisos įstaigos nuteistajam auklėjamojo poveikio ar baudžiamojo poveikio priemonių ir (ar) pareigų nustatymo, laiko, per kurį nuteistasis privalo jas įvykdyti, ir (ar)<text:s/></text:span><text:span text:style-name="T419">intensyvios priežiūros nustatymo, priėmimą;</text:span><text:s/></text:p>
      <text:p text:style-name="P420">Punkto pakeitimai:</text:p>
      <text:p text:style-name="P421"><text:span text:style-name="T422">Nr.<text:s/></text:span><text:a xlink:href="https://www.e-tar.lt/portal/legalAct.html?documentId=1005a980471511e5a38cd6cdb94b0c51" office:target-frame-name="_top" xlink:show="replace"><text:span text:style-name="T423">1R-237</text:span></text:a><text:span text:style-name="T424">, 2015-08-20, paskelbta TAR 2015-08-20, i. k. 2015-12450</text:span></text:p>
      <text:p text:style-name="Normal"/>
      <text:p text:style-name="P425"><text:span text:style-name="T426">30.4</text:span><text:span text:style-name="T427">. sprendimo dėl re</text:span><text:span text:style-name="T428">komendacijų pataisos įstaigai ir (ar) nuteistajam dėl nuteistojo socialinės reabilitacijos ir (ar) nuteistojo nusikalstamo elgesio rizikos mažinimo, šių rekomendacijų įgyvendinimo termino ir pakartotinio svarstymo dėl nuteistojo lygtinio paleidimo iš patai</text:span><text:span text:style-name="T429">sos įstaigos datos nustatymo, kai priimamas sprendimas netaikyti nuteistajam lygtinio paleidimo iš pataisos įstaigos, priėmimą.</text:span></text:p>
      <text:p text:style-name="P430"><text:span text:style-name="T431">31.</text:span><text:span text:style-name="T432"><text:s/>Neteko galios nuo 2015-09-01</text:span></text:p>
      <text:p text:style-name="P433">Punkto naikinimas:</text:p>
      <text:p text:style-name="P434"><text:span text:style-name="T435">Nr.<text:s/></text:span><text:a xlink:href="https://www.e-tar.lt/portal/legalAct.html?documentId=1005a980471511e5a38cd6cdb94b0c51" office:target-frame-name="_top" xlink:show="replace"><text:span text:style-name="T436">1R-237</text:span></text:a><text:span text:style-name="T437">, 2015-08-20, paskelbta TAR 2015-08-20, i. k. 2015-12450</text:span></text:p>
      <text:p text:style-name="Normal"/>
      <text:p text:style-name="P438"><text:span text:style-name="T439">32</text:span><text:span text:style-name="T440">. Teismo nutarties atsisakyti patvirtinti komisijos nutarimą taikyti nuteistajam lygtinį paleidimą iš pataisos įstaigos svarstymas komisijos posėdyje apima<text:s/></text:span><text:span text:style-name="T441">šių nuostatų 30.4 papunktyje nustatytą veiksmą.</text:span><text:s/></text:p>
      <text:p text:style-name="P442">Punkto pakeitimai:</text:p>
      <text:p text:style-name="P443"><text:span text:style-name="T444">Nr.<text:s/></text:span><text:a xlink:href="https://www.e-tar.lt/portal/legalAct.html?documentId=1005a980471511e5a38cd6cdb94b0c51" office:target-frame-name="_top" xlink:show="replace"><text:span text:style-name="T445">1R-237</text:span></text:a><text:span text:style-name="T446">, 2015-08-20, paskelbta TAR 2015-08-20, i. k. 2015-12450</text:span></text:p>
      <text:p text:style-name="Normal"/>
      <text:p text:style-name="P447"><text:span text:style-name="T448">33</text:span><text:span text:style-name="T449">. Svarstant ir v</text:span><text:span text:style-name="T450">ertinant šių nuostatų 30.1 papunktyje nurodytą informaciją, komisijos kvietimu arba savo iniciatyva komisijos posėdyje gali dalyvauti nuteistasis, kurį komisijos nariai gali apklausti, siekdami tinkamai įvertinti 30.1 papunktyje nurodytą informaciją ir pri</text:span><text:span text:style-name="T451">imti šių nuostatų 30.2–30.4 papunkčiuose nurodytus sprendimus. Kartu su nuteistuoju komisijos posėdyje gali dalyvauti jo gynėjas, nepilnamečio nuteistojo atstovas pagal įstatymą, jų pačių prašymu arba nuteistojo iniciatyva.</text:span><text:s/></text:p>
      <text:p text:style-name="P452">Punkto pakeitimai:</text:p>
      <text:p text:style-name="P453"><text:span text:style-name="T454">Nr.<text:s/></text:span><text:a xlink:href="https://www.e-tar.lt/portal/legalAct.html?documentId=1005a980471511e5a38cd6cdb94b0c51" office:target-frame-name="_top" xlink:show="replace"><text:span text:style-name="T455">1R-237</text:span></text:a><text:span text:style-name="T456">, 2015-08-20, paskelbta TAR 2015-08-20, i. k. 2015-12450</text:span></text:p>
      <text:p text:style-name="Normal"/>
      <text:p text:style-name="P457"><text:span text:style-name="T458">34</text:span><text:span text:style-name="T459">. Komisijos sprendimai priimami komisijos posėdyje dalyvaujančių komisijos narių balsų dauguma.<text:s/></text:span><text:span text:style-name="T460">Komisijos posėdyje dalyvavusių komisijos narių balsams pasiskirsčius po lygiai, balsavimo rezultatus lemia komisijos pirmininko balsas. Komisijos posėdžio protokole nurodomi balsavimo rezultatai, jį pasirašo kiekvienas komisijos narys. Negalinčio dalyvauti</text:span><text:span text:style-name="T461"><text:s/>komisijos posėdyje komisijos nario raštu pateikta nuomonė įskaitoma į balsavimo rezultatus ir pridedama prie komisijos posėdžio protokolo.</text:span><text:s/></text:p>
      <text:p text:style-name="P462">Punkto pakeitimai:</text:p>
      <text:p text:style-name="P463"><text:span text:style-name="T464">Nr.<text:s/></text:span><text:a xlink:href="https://www.e-tar.lt/portal/legalAct.html?documentId=1005a980471511e5a38cd6cdb94b0c51" office:target-frame-name="_top" xlink:show="replace"><text:span text:style-name="T465">1R-237</text:span></text:a><text:span text:style-name="T466">, 2015-08-20, paskelbta TAR 2015-08-20, i. k. 2015-12450</text:span></text:p>
      <text:p text:style-name="Normal"/>
      <text:p text:style-name="P467"><text:span text:style-name="T468">35</text:span><text:span text:style-name="T469">. Jeigu dėl komisijos sprendimo komisijos narys pareiškia atskirąją motyvuotą nuomonę, ji įrašoma posėdžio protokole.</text:span></text:p>
      <text:p text:style-name="P470"><text:span text:style-name="T471">36</text:span><text:span text:style-name="T472">. Komisijai priėmus šių nuostatų 30.2 papunktyje<text:s/></text:span><text:span text:style-name="T473">nurodytą sprendimą, surašomas motyvuotas komisijos nutarimas dėl lygtinio paleidimo iš pataisos įstaigos taikymo nuteistajam, kuriame turi būti nurodyta:</text:span></text:p>
      <text:p text:style-name="P474"><text:span text:style-name="T475">36.1</text:span><text:span text:style-name="T476">. komisijos pavadinimas;</text:span></text:p>
      <text:p text:style-name="P477"><text:span text:style-name="T478">36.2</text:span><text:span text:style-name="T479">. komisijos posėdžio, kurio metu buvo priimtas šių nuostatų 30.</text:span><text:span text:style-name="T480">2 papunktyje nurodytas sprendimas, data ir vieta;</text:span></text:p>
      <text:p text:style-name="P481"><text:span text:style-name="T482">36.3</text:span><text:span text:style-name="T483">. nuteistojo vardas ir pavardė, gimimo data;</text:span></text:p>
      <text:p text:style-name="P484"><text:span text:style-name="T485">36.4</text:span><text:span text:style-name="T486">. nuosprendžio (nutarties), pagal kurį nuteistasis atlieka laisvės atėmimo bausmę, priėmimo data, teismas, priėmęs nuosprendį (nutartį), Lietuvos</text:span><text:span text:style-name="T487"><text:s/>Respublikos baudžiamojo kodekso straipsniai ir jų dalys, pagal kuriuos nuteistajam skirta laisvės atėmimo bausmė, laisvės atėmimo bausmės terminas, bausmės pradžia ir pabaiga, faktiškai atliktas laisvės atėmimo bausmės laikas, teisinis pagrindas, leidžian</text:span><text:span text:style-name="T488">tis nuteistajam taikyti lygtinį paleidimą;</text:span></text:p>
      <text:p text:style-name="P489"><text:span text:style-name="T490">36.5</text:span><text:span text:style-name="T491">. sprendimas taikyti arba netaikyti nuteistajam lygtinio paleidimo iš pataisos įstaigos;</text:span></text:p>
      <text:p text:style-name="P492"><text:span text:style-name="T493">36.6</text:span><text:span text:style-name="T494">. motyvai dėl šių nuostatų 36.5 papunktyje nurodyto priimto sprendimo;</text:span></text:p>
      <text:p text:style-name="P495"><text:span text:style-name="T496">36.7</text:span><text:span text:style-name="T497">. rekomendacijos teismui dėl<text:s/></text:span><text:span text:style-name="T498">lygtinai paleidžiamam iš pataisos įstaigos nuteistajam auklėjamojo poveikio ar baudžiamojo poveikio priemonių ir (ar) pareigų nustatymo, laiko, per kurį nuteistasis privalo jas įvykdyti, ir (ar) intensyvios priežiūros nustatymo, ir šiuos siūlymus pagrindži</text:span><text:span text:style-name="T499">antys motyvai;</text:span></text:p>
      <text:p text:style-name="P500"><text:span text:style-name="T501">36.8</text:span><text:span text:style-name="T502">. rekomendacijos pataisos įstaigai ir (ar) nuteistajam dėl nuteistojo socialinės reabilitacijos ir (ar) nuteistojo nusikalstamo elgesio rizikos mažinimo, šių rekomendacijų įgyvendinimo terminas ir pakartotinio svarstymo dėl nuteistoj</text:span><text:span text:style-name="T503">o lygtinio paleidimo iš pataisos įstaigos data, kai priimamas sprendimas netaikyti nuteistajam lygtinio paleidimo iš pataisos įstaigos;</text:span></text:p>
      <text:p text:style-name="P504"><text:span text:style-name="T505">36.9</text:span><text:span text:style-name="T506">. komisijos nario atskiroji motyvuota nuomonė, jei tokia buvo pareikšta;</text:span></text:p>
      <text:p text:style-name="P507"><text:span text:style-name="T508">36.10</text:span><text:span text:style-name="T509">. nutarimo apskundimo tvarka.</text:span><text:s/></text:p>
      <text:p text:style-name="P510">Punkto pakeitimai:</text:p>
      <text:p text:style-name="P511"><text:span text:style-name="T512">Nr.<text:s/></text:span><text:a xlink:href="https://www.e-tar.lt/portal/legalAct.html?documentId=b328352089a611e397b5c02d3197f382" office:target-frame-name="_top" xlink:show="replace"><text:span text:style-name="T513">1R-21</text:span></text:a><text:span text:style-name="T514">, 2014-01-30, paskelbta TAR 2014-01-30, i. k. 2014-00715</text:span></text:p>
      <text:p text:style-name="P515"><text:span text:style-name="T516">Nr.<text:s/></text:span><text:a xlink:href="https://www.e-tar.lt/portal/legalAct.html?documentId=1005a980471511e5a38cd6cdb94b0c51" office:target-frame-name="_top" xlink:show="replace"><text:span text:style-name="T517">1R-237</text:span></text:a><text:span text:style-name="T518">, 2015-08-20, paskelbta TAR 2015-08-20, i. k. 2015-12450</text:span></text:p>
      <text:p text:style-name="Normal"/>
      <text:p text:style-name="P519"><text:span text:style-name="T520">37.</text:span><text:span text:style-name="T521"><text:s/>Neteko galios nuo 2015-09-01</text:span></text:p>
      <text:p text:style-name="P522">Punkto naikinimas:</text:p>
      <text:p text:style-name="P523"><text:span text:style-name="T524">Nr.<text:s/></text:span><text:a xlink:href="https://www.e-tar.lt/portal/legalAct.html?documentId=1005a980471511e5a38cd6cdb94b0c51" office:target-frame-name="_top" xlink:show="replace"><text:span text:style-name="T525">1R-2</text:span><text:span text:style-name="T526">37</text:span></text:a><text:span text:style-name="T527">, 2015-08-20, paskelbta TAR 2015-08-20, i. k. 2015-12450</text:span></text:p>
      <text:p text:style-name="P528">Punkto pakeitimai:</text:p>
      <text:p text:style-name="P529"><text:span text:style-name="T530">Nr.<text:s/></text:span><text:a xlink:href="https://www.e-tar.lt/portal/legalAct.html?documentId=b328352089a611e397b5c02d3197f382" office:target-frame-name="_top" xlink:show="replace"><text:span text:style-name="T531">1R-21</text:span></text:a><text:span text:style-name="T532">, 2014-01-30, paskelbta TAR 2014-01-30, i. k. 2014-00715</text:span></text:p>
      <text:p text:style-name="Normal"/>
      <text:p text:style-name="P533"><text:span text:style-name="T534">38</text:span><text:span text:style-name="T535">.<text:s/></text:span><text:span text:style-name="T536">Komisijai priėmus sprendimus pagal šių nuostatų 32 punktą per 2 darbo dienas surašomas motyvuotas komisijos nutarimas dėl nuteistojo socialinės reabilitacijos ir (ar) nuteistojo nusikalstamo elgesio rizikos mažinimo, šių rekomendacijų įgyvendinimo termino<text:s/></text:span><text:span text:style-name="T537">ir pakartotinio svarstymo dėl nuteistojo lygtinio paleidimo iš pataisos įstaigos datos nustatymo.</text:span><text:s/></text:p>
      <text:p text:style-name="P538">Punkto pakeitimai:</text:p>
      <text:p text:style-name="P539"><text:span text:style-name="T540">Nr.<text:s/></text:span><text:a xlink:href="https://www.e-tar.lt/portal/legalAct.html?documentId=b328352089a611e397b5c02d3197f382" office:target-frame-name="_top" xlink:show="replace"><text:span text:style-name="T541">1R-21</text:span></text:a><text:span text:style-name="T542">, 2014-01-30, paskelbta TAR 201</text:span><text:span text:style-name="T543">4-01-30, i. k. 2014-00715</text:span></text:p>
      <text:p text:style-name="P544"><text:span text:style-name="T545">Nr.<text:s/></text:span><text:a xlink:href="https://www.e-tar.lt/portal/legalAct.html?documentId=1005a980471511e5a38cd6cdb94b0c51" office:target-frame-name="_top" xlink:show="replace"><text:span text:style-name="T546">1R-237</text:span></text:a><text:span text:style-name="T547">, 2015-08-20, paskelbta TAR 2015-08-20, i. k. 2015-12450</text:span></text:p>
      <text:p text:style-name="Normal"/>
      <text:p text:style-name="P548"><text:span text:style-name="T549">39</text:span><text:span text:style-name="T550">. Šių nuostatų 36–38 punktuose nurodytus komisijos<text:s/></text:span><text:span text:style-name="T551">nutarimus ir atsiliepimą pasirašo komisijos pirmininkas ir komisijos sekretorius.</text:span></text:p>
      <text:p text:style-name="P552"><text:span text:style-name="T553">40</text:span><text:span text:style-name="T554">. Nuostatų 36 ir 38 punktuose nurodyti pasirašyti komisijų nutarimai ne vėliau kaip kitą darbo dieną pateikiami pataisos įstaigai, o jų kopijos – nuteistiesiems.</text:span></text:p>
      <text:p text:style-name="P555"><text:span text:style-name="T556">41.</text:span><text:span text:style-name="T557"><text:s/></text:span><text:span text:style-name="T558">Neteko galios nuo 2015-09-01</text:span></text:p>
      <text:p text:style-name="P559">Punkto naikinimas:</text:p>
      <text:p text:style-name="P560"><text:span text:style-name="T561">Nr.<text:s/></text:span><text:a xlink:href="https://www.e-tar.lt/portal/legalAct.html?documentId=1005a980471511e5a38cd6cdb94b0c51" office:target-frame-name="_top" xlink:show="replace"><text:span text:style-name="T562">1R-237</text:span></text:a><text:span text:style-name="T563">, 2015-08-20, paskelbta TAR 2015-08-20, i. k. 2015-12450</text:span></text:p>
      <text:p text:style-name="Normal"/>
      <text:p text:style-name="P564"><text:span text:style-name="T565">42</text:span><text:span text:style-name="T566">. Pataisos įstaiga, gavusi komisijos</text:span><text:span text:style-name="T567"><text:s/>nutarimą taikyti nuteistajam lygtinį paleidimą iš pataisos įstaigos, pateikia tvirtinti vietovės, kurioje yra pataisos įstaiga, apylinkės teismui kartu su nuteistojo asmens byla, o prokurorui ir nuteistajam – nutarimo nuorašą.</text:span><text:s/></text:p>
      <text:p text:style-name="P568">Punkto pakeitimai:</text:p>
      <text:p text:style-name="P569"><text:span text:style-name="T570">Nr.<text:s/></text:span><text:a xlink:href="https://www.e-tar.lt/portal/legalAct.html?documentId=1005a980471511e5a38cd6cdb94b0c51" office:target-frame-name="_top" xlink:show="replace"><text:span text:style-name="T571">1R-237</text:span></text:a><text:span text:style-name="T572">, 2015-08-20, paskelbta TAR 2015-08-20, i. k. 2015-12450</text:span></text:p>
      <text:p text:style-name="Normal"/>
      <text:p text:style-name="P573"><text:span text:style-name="T574">43</text:span><text:span text:style-name="T575">. Pataisos įstaiga, gavusi komisijos nutarimą netaikyti nuteistajam lygtinio paleidimo iš<text:s/></text:span><text:span text:style-name="T576">pataisos įstaigos arba šių nuostatų 38 punkte nurodytą komisijos nutarimą, ne vėliau kaip kitą darbo dieną pateikia jo nuorašą prokurorui ir nuteistajam, taip pat įgyvendina ir (arba) padeda nuteistajam įgyvendinti šiame nutarime numatytas rekomendacijas.<text:s/></text:span><text:span text:style-name="T577">Likus 10 darbo dienų iki komisijos nutarime nustatytos pakartotinio svarstymo dėl nuteistojo lygtinio paleidimo iš pataisos įstaigos datos, pataisos įstaiga pateikia komisijai socialinio tyrimo išvadą, papildytą duomenimis apie rekomendacijų įgyvendinimą.</text:span><text:s/></text:p>
      <text:p text:style-name="P578">Punkto pakeitimai:</text:p>
      <text:p text:style-name="P579"><text:span text:style-name="T580">Nr.<text:s/></text:span><text:a xlink:href="https://www.e-tar.lt/portal/legalAct.html?documentId=1005a980471511e5a38cd6cdb94b0c51" office:target-frame-name="_top" xlink:show="replace"><text:span text:style-name="T581">1R-237</text:span></text:a><text:span text:style-name="T582">, 2015-08-20, paskelbta TAR 2015-08-20, i. k. 2015-12450</text:span></text:p>
      <text:p text:style-name="Normal"/>
      <text:p text:style-name="P583"><text:span text:style-name="T584">44</text:span><text:span text:style-name="T585">. Komisijos sekretorius rengia medžiagą komisijos posėdžiams, da</text:span><text:span text:style-name="T586">ro posėdžio garso įrašą, protokoluoja komisijos narių balsavimo rezultatus, kaupia ir tvarko komisijos dokumentus, rengia komisijos nutarimų ir atsiliepimų projektus, teikia informaciją komisijos nariams ir pataisos įstaigai apie posėdžius ir jų darbotvark</text:span><text:span text:style-name="T587">es.</text:span></text:p>
      <text:p text:style-name="P588"/>
      <text:p text:style-name="P589"><text:span text:style-name="T590">VI</text:span><text:span text:style-name="T591">. SKYRIUS</text:span></text:p>
      <text:p text:style-name="P592"><text:span text:style-name="T593"><text:s/></text:span><text:span text:style-name="T594">BAIGIAMOSIOS NUOSTATOS<text:s/></text:span></text:p>
      <text:p text:style-name="P595"/>
      <text:p text:style-name="P596">Pakeistas skyriaus pavadinimas:</text:p>
      <text:p text:style-name="P597"><text:span text:style-name="T598">Nr.<text:s/></text:span><text:a xlink:href="https://www.e-tar.lt/portal/legalAct.html?documentId=1005a980471511e5a38cd6cdb94b0c51" office:target-frame-name="_top" xlink:show="replace"><text:span text:style-name="T599">1R-237</text:span></text:a><text:span text:style-name="T600">, 2015-08-20, paskelbta TAR 2015-08-20, i. k. 2015-12450</text:span></text:p>
      <text:p text:style-name="Normal"/>
      <text:p text:style-name="P601"><text:span text:style-name="T602">45</text:span><text:span text:style-name="T603">. P</text:span><text:span text:style-name="T604">ataisos įstaiga skiria komisijos veiklai reikalingas patalpas, organizuoja komisijos dokumentų saugojimą ir teikia kitą reikalingą techninę pagalbą.</text:span></text:p>
      <text:p text:style-name="P605"/>
      <text:p text:style-name="P606">______________________</text:p>
      <text:p text:style-name="Normal"/>
      <text:p text:style-name="P607"/>
      <text:p text:style-name="P608"/>
      <text:p text:style-name="P609"><text:span text:style-name="T610">Pakeitimai:</text:span></text:p>
      <text:p text:style-name="P611"/>
      <text:p text:style-name="P612"><text:span text:style-name="T613">1.</text:span></text:p>
      <text:p text:style-name="P614"><text:span text:style-name="T615">Lietuvos Respublikos teisingumo ministerija, Įsakymas</text:span></text:p>
      <text:p text:style-name="P616"><text:span text:style-name="T617">Nr.<text:s/></text:span><text:a xlink:href="https://www.e-tar.lt/portal/legalAct.html?documentId=b328352089a611e397b5c02d3197f382" office:target-frame-name="_top" xlink:show="replace"><text:span text:style-name="T618">1R-21</text:span></text:a><text:span text:style-name="T619">, 2014-01-30, paskelbta TAR 2014-01-30, i. k. 2014-00715</text:span></text:p>
      <text:p text:style-name="P620"><text:span text:style-name="T621">Dėl teisingumo ministro 2012 m. birželio 6 d. įsakymo Nr. 1R-154 „Dėl Lygtinio paleidimo iš pata</text:span><text:span text:style-name="T622">isos įstaigos komisijos nuostatų patvirtinimo“ pakeitimo</text:span></text:p>
      <text:p text:style-name="P623"/>
      <text:p text:style-name="P624"><text:span text:style-name="T625">2.</text:span></text:p>
      <text:p text:style-name="P626"><text:span text:style-name="T627">Lietuvos Respublikos teisingumo ministerija, Įsakymas</text:span></text:p>
      <text:p text:style-name="P628"><text:span text:style-name="T629">Nr.<text:s/></text:span><text:a xlink:href="https://www.e-tar.lt/portal/legalAct.html?documentId=1005a980471511e5a38cd6cdb94b0c51" office:target-frame-name="_top" xlink:show="replace"><text:span text:style-name="T630">1R-237</text:span></text:a><text:span text:style-name="T631">, 2015-08-20, paskelbta TAR 2015-</text:span><text:span text:style-name="T632">08-20, i. k. 2015-12450</text:span></text:p>
      <text:p text:style-name="P633"><text:span text:style-name="T634">Dėl teisingumo ministro 2012 m. birželio 6 d. įsakymo Nr. 1R-154 „Dėl Lygtinio paleidimo iš pataisos įstaigos komisijos nuostatų patvirtinimo“ pakeitimo</text:span></text:p>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20-01-22T05:57:00Z</meta:creation-date>
    <dc:date>2020-01-22T05:57:00Z</dc:date>
    <meta:template xlink:href="Normal.dotm" xlink:type="simple"/>
    <meta:editing-cycles>2</meta:editing-cycles>
    <meta:editing-duration>PT0S</meta:editing-duration>
    <meta:document-statistic meta:page-count="8" meta:paragraph-count="202" meta:word-count="3243" meta:character-count="25780" meta:row-count="516" meta:non-whitespace-character-count="22739"/>
  </office:meta>
</office:document-meta>
</file>