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justify" fo:text-indent="0.3937in"/>
      <style:text-properties fo:font-weight="bold" style:font-weight-asian="bold" style:font-weight-complex="bold"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text-align="justify" fo:text-indent="0.3937in"/>
      <style:text-properties fo:color="#000000"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2993in"/>
        </style:tab-stops>
      </style:paragraph-properties>
      <style:text-properties fo:hyphenate="false"/>
    </style:style>
    <style:style style:name="P73" style:parent-style-name="Normal" style:family="paragraph">
      <style:paragraph-properties>
        <style:tab-stops>
          <style:tab-stop style:type="right" style:position="6.2993in"/>
        </style:tab-stops>
      </style:paragraph-properties>
      <style:text-properties fo:hyphenate="false"/>
    </style:style>
    <style:style style:name="P74" style:parent-style-name="Normal" style:family="paragraph">
      <style:paragraph-properties>
        <style:tab-stops>
          <style:tab-stop style:type="right" style:position="6.2993in"/>
        </style:tab-stops>
      </style:paragraph-properties>
      <style:text-properties fo:hyphenate="false"/>
    </style:style>
    <style:style style:name="P75" style:parent-style-name="Normal" style:family="paragraph">
      <style:paragraph-properties>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keep-together="always" fo:break-before="page" fo:margin-left="3.1493in">
        <style:tab-stops/>
      </style:paragraph-properties>
      <style:text-properties fo:hyphenate="false"/>
    </style:style>
    <style:style style:name="T79" style:parent-style-name="DefaultParagraphFont" style:family="text">
      <style:text-properties fo:color="#000000"/>
    </style:style>
    <style:style style:name="P80" style:parent-style-name="Normal" style:family="paragraph">
      <style:paragraph-properties fo:keep-together="always" fo:margin-left="3.1493in">
        <style:tab-stops/>
      </style:paragraph-properties>
      <style:text-properties fo:color="#000000" fo:hyphenate="false"/>
    </style:style>
    <style:style style:name="P81" style:parent-style-name="Normal" style:family="paragraph">
      <style:paragraph-properties fo:keep-together="always" fo:margin-left="3.1493in">
        <style:tab-stops/>
      </style:paragraph-properties>
      <style:text-properties fo:color="#000000" fo:hyphenate="false"/>
    </style:style>
    <style:style style:name="P82" style:parent-style-name="Normal" style:family="paragraph">
      <style:paragraph-properties fo:text-align="justify" fo:text-indent="0.3937in"/>
      <style:text-properties fo:text-transform="uppercase" fo:color="#000000" fo:hyphenate="false"/>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justify" fo:text-indent="0.3937in"/>
      <style:text-properties fo:color="#000000" fo:hyphenate="false"/>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P119" style:parent-style-name="Normal" style:family="paragraph">
      <style:paragraph-properties fo:keep-together="always"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text-align="justify" fo:text-indent="0.3937in"/>
      <style:text-properties fo:color="#000000" fo:hyphenate="false"/>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vertical-align="middle"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middle"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P206" style:parent-style-name="Normal" style:family="paragraph">
      <style:paragraph-properties fo:keep-together="always"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3937in"/>
      <style:text-properties fo:color="#000000" fo:hyphenate="false"/>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P236" style:parent-style-name="Normal" style:family="paragraph">
      <style:paragraph-properties fo:keep-together="always"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justify" fo:text-indent="0.3937in"/>
      <style:text-properties fo:color="#000000" fo:hyphenate="false"/>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P261" style:parent-style-name="Normal" style:family="paragraph">
      <style:paragraph-properties fo:keep-together="always"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text-align="justify" fo:text-indent="0.3937in"/>
      <style:text-properties fo:text-transform="uppercase" fo:color="#000000" fo:hyphenate="false"/>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font-size-complex="12pt"/>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vertical-align="middle"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keep-together="always" fo:text-align="center"/>
      <style:text-properties fo:hyphenate="false"/>
    </style:style>
    <style:style style:name="P448" style:parent-style-name="Normal" style:family="paragraph">
      <style:paragraph-properties fo:keep-together="always"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text-align="justify" fo:text-indent="0.3937in"/>
      <style:text-properties fo:color="#000000" fo:hyphenate="false"/>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keep-together="always" fo:text-align="center"/>
      <style:text-properties fo:hyphenate="false"/>
    </style:style>
    <style:style style:name="P458" style:parent-style-name="Normal" style:family="paragraph">
      <style:paragraph-properties fo:keep-together="always" fo:text-align="center"/>
      <style:text-properties fo:hyphenate="false"/>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4">Suvestinė redakcija nuo 2014-01-31 iki 2015-08-31</text:span></text:p>
      <text:p text:style-name="P5"/>
      <text:p text:style-name="P6"><text:span text:style-name="T7">Įsakymas paskelbtas: Žin. 2012, Nr.<text:s/></text:span><text:a xlink:href="https://www.e-tar.lt/portal/legalAct.html?documentId=TAR.5A7EAF01CA5F" office:target-frame-name="_top" xlink:show="replace"><text:span text:style-name="T8">65-3314</text:span></text:a><text:span text:style-name="T9">, i. k. 1122270ISAK001R-154</text:span></text:p>
      <text:p text:style-name="P10"/>
      <text:p text:style-name="P11"><text:span text:style-name="T12"/><text:span text:style-name="T13">LIETUVOS RESPUBLIKOS TEISINGUMO MINISTRO</text:span></text:p>
      <text:p text:style-name="P14">Į S A K Y M A S</text:p>
      <text:p text:style-name="P15"/>
      <text:p text:style-name="P16"><text:span text:style-name="T17">DĖL LYGTINIO PALEIDIMO IŠ PATAISOS ĮSTAIGOS KOMISIJOS NUOSTATŲ PATVIRTINIMO</text:span></text:p>
      <text:p text:style-name="P18"/>
      <text:p text:style-name="P19">2012 m. birželio 6 d. Nr. 1R-154</text:p>
      <text:p text:style-name="P20">Vilnius</text:p>
      <text:p text:style-name="P21"/>
      <text:p text:style-name="P22"><text:span text:style-name="T23">Vadovaudamasis Lietuvos Respublikos bausmi</text:span><text:span text:style-name="T24">ų vykdymo kodekso (Žin.,</text:span><text:span text:style-name="T25"><text:s/></text:span><text:span text:style-name="T26">2002, Nr.</text:span><text:span text:style-name="T27"> </text:span><text:a xlink:href="https://www.e-tar.lt/portal/lt/legalAct/TAR.A0A0CCC6B997" office:target-frame-name="_blank" xlink:show="new"><text:span text:style-name="T28">73-3084</text:span></text:a><text:span text:style-name="T29">; 2012, Nr. </text:span><text:a xlink:href="https://www.e-tar.lt/portal/lt/legalAct/TAR.74A0670833B6" office:target-frame-name="_blank" xlink:show="new"><text:span text:style-name="T30">4-110</text:span></text:a><text:span text:style-name="T31">) 164 straipsnio 1 dalimi:</text:span></text:p>
      <text:p text:style-name="P32"><text:span text:style-name="T33">1</text:span><text:span text:style-name="T34">.</text:span><text:span text:style-name="T35"><text:s/></text:span><text:span text:style-name="T36">T</text:span><text:span text:style-name="T37"><text:s/></text:span><text:span text:style-name="T38">v</text:span><text:span text:style-name="T39"><text:s/></text:span><text:span text:style-name="T40">i</text:span><text:span text:style-name="T41"><text:s/></text:span><text:span text:style-name="T42">r</text:span><text:span text:style-name="T43"><text:s/></text:span><text:span text:style-name="T44">t</text:span><text:span text:style-name="T45"><text:s/></text:span><text:span text:style-name="T46">i</text:span><text:span text:style-name="T47"><text:s/></text:span><text:span text:style-name="T48">n</text:span><text:span text:style-name="T49"><text:s/></text:span><text:span text:style-name="T50">u</text:span><text:span text:style-name="T51"><text:s/></text:span><text:span text:style-name="T52">Lygtinio paleidimo iš pataisos įstaigos komisijos nuostatus (pridedama).</text:span></text:p>
      <text:p text:style-name="P53"><text:span text:style-name="T54">2</text:span><text:span text:style-name="T55">.</text:span><text:span text:style-name="T56"><text:s/></text:span><text:span text:style-name="T57">N</text:span><text:span text:style-name="T58"><text:s/></text:span><text:span text:style-name="T59">u</text:span><text:span text:style-name="T60"><text:s/></text:span><text:span text:style-name="T61">s</text:span><text:span text:style-name="T62"><text:s/></text:span><text:span text:style-name="T63">t</text:span><text:span text:style-name="T64"><text:s/></text:span><text:span text:style-name="T65">a</text:span><text:span text:style-name="T66"><text:s/></text:span><text:span text:style-name="T67">t</text:span><text:span text:style-name="T68"><text:s/></text:span><text:span text:style-name="T69">a</text:span><text:span text:style-name="T70"><text:s/></text:span><text:span text:style-name="T71">u, kad šis įsakymas įsigalioja 2012 m. liepos 1 d.</text:span></text:p>
      <text:p text:style-name="P72"/>
      <text:p text:style-name="P73"/>
      <text:p text:style-name="P74"/>
      <text:p text:style-name="P75"><text:span text:style-name="T76">Teisingumo ministras</text:span><text:span text:style-name="T77"><text:tab/>Remigijus Šimašius</text:span></text:p>
      <text:soft-page-break/>
      <text:p text:style-name="P78"><text:span text:style-name="T79">PATVIRTINTA</text:span></text:p>
      <text:p text:style-name="P80">Lietuvos Respublikos teisingumo ministro</text:p>
      <text:p text:style-name="P81">2012 m. birželio 6 d. įsakymu Nr. 1R-154</text:p>
      <text:p text:style-name="P82"/>
      <text:p text:style-name="P83"><text:span text:style-name="T84">LYGTINIO PALEIDIMO IŠ PATAISOS ĮSTAIGOS KOMISIJOS NUOSTATAI</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text:s/></text:span><text:span text:style-name="T94">Lygtinio paleidimo iš pataisos įstaigos komisijos nuostatai (toliau – nuostatai) nustato Lygtinio<text:s/></text:span><text:span text:style-name="T95">paleidimo iš pataisos įstaigos komisijos (toliau – komisija) sudarymo tvarką, jų funkcijas ir teises, darbo organizavimo tvarką.</text:span></text:p>
      <text:p text:style-name="P96"><text:span text:style-name="T97">2</text:span><text:span text:style-name="T98">. Komisija yra Kalėjimų departamento prie Lietuvos Respublikos teisingumo ministerijos (toliau – Kalėjimų departamentas) d</text:span><text:span text:style-name="T99">irektoriaus įsakymu sudaryta kolegiali, visuomeniniais pagrindais veikianti institucija, priimanti sprendimus dėl nuteistųjų prašymų lygtinai paleisti iš pataisos įstaigos.</text:span></text:p>
      <text:p text:style-name="P100"><text:span text:style-name="T101">3</text:span><text:span text:style-name="T102">. Komisija savo veikloje vadovaujasi Lietuvos Respublikos Konstitucija, Lietuv</text:span><text:span text:style-name="T103">os Respublikos tarptautinėmis sutartimis, Lietuvos Respublikos baudžiamuoju kodeksu (Žin., 2000, Nr. </text:span><text:a xlink:href="https://www.e-tar.lt/portal/lt/legalAct/TAR.2B866DFF7D43" office:target-frame-name="_blank" xlink:show="new"><text:span text:style-name="T104">89-2741</text:span></text:a><text:span text:style-name="T105">), Lietuvos Respublikos baudžiamojo proceso kodeksu (Žin., 2002</text:span><text:span text:style-name="T106">, Nr. </text:span><text:a xlink:href="https://www.e-tar.lt/portal/lt/legalAct/TAR.EC588C321777" office:target-frame-name="_blank" xlink:show="new"><text:span text:style-name="T107">37-1341</text:span></text:a><text:span text:style-name="T108">), Lietuvos Respublikos bausmių vykdymo kodeksu (Žin., 2002, Nr. </text:span><text:a xlink:href="https://www.e-tar.lt/portal/lt/legalAct/TAR.A0A0CCC6B997" office:target-frame-name="_blank" xlink:show="new"><text:span text:style-name="T109">73-3084</text:span></text:a><text:span text:style-name="T110">)</text:span><text:span text:style-name="T111">, kitais Lietuvos Respublikos Seimo priimtais teisės aktais, Respublikos Prezidento dekretais, Lietuvos Respublikos Vyriausybės nutarimais, šiais nuostatais ir kitais teisės aktais.</text:span></text:p>
      <text:p text:style-name="P112"><text:span text:style-name="T113">4</text:span><text:span text:style-name="T114">. Nuostatuose vartojamos sąvokos atitinka Lietuvos Respublikos baudži</text:span><text:span text:style-name="T115">amojo proceso kodekse, Lietuvos Respublikos probacijos įstatyme (Žin., 2012, Nr. </text:span><text:a xlink:href="https://www.e-tar.lt/portal/lt/legalAct/TAR.58398896D322" office:target-frame-name="_blank" xlink:show="new"><text:span text:style-name="T116">4-108</text:span></text:a><text:span text:style-name="T117">) ir kituose teisės aktuose apibrėžtas sąvokas.</text:span></text:p>
      <text:p text:style-name="P118"/>
      <text:p text:style-name="P119"><text:span text:style-name="T120">II</text:span><text:span text:style-name="T121">.<text:s/></text:span><text:span text:style-name="T122">komisijos sudarymas</text:span></text:p>
      <text:p text:style-name="P123"/>
      <text:p text:style-name="P124"><text:span text:style-name="T125">5</text:span><text:span text:style-name="T126">. Paprastai pataisos įstaigoje sudaroma viena komisija. Atsižvelgdamas į pataisos įstaigoje esančių nuteistųjų ir (ar) komisijos priimamų sprendimų skaičių, Kalėjimų departamento direktorius gali sudaryti ir daugiau komisijų, arba viena komisija gali savo<text:s/></text:span><text:span text:style-name="T127">veiklą vykdyti keliose pataisos įstaigose.</text:span></text:p>
      <text:p text:style-name="P128"><text:span text:style-name="T129">6</text:span><text:span text:style-name="T130">. Komisijos sudaromos iš ne mažiau kaip 7 narių ir sekretoriaus, kuris nėra komisijos narys.</text:span></text:p>
      <text:p text:style-name="P131"><text:span text:style-name="T132">7</text:span><text:span text:style-name="T133">. Komisija sudaroma iš vietos savivaldybės vykdomosios institucijos, vaiko teisių apsaugos tarnybos atstovo (k</text:span><text:span text:style-name="T134">ai svarstomas nepilnamečio nuteistojo prašymas lygtinai paleisti iš pataisos įstaigos), asociacijų, religinių bendruomenių ar bendrijų, švietimo įstaigos, Kalėjimų departamento, probacijos tarnybų, nuteistųjų socialinę reabilitaciją pataisos įstaigoje vykd</text:span><text:span text:style-name="T135">ančių ir kitų institucijų ar įstaigų atstovų, savanorių.</text:span></text:p>
      <text:p text:style-name="P136"><text:span text:style-name="T137">8</text:span><text:span text:style-name="T138">. Komisijos nariais paskirti Kalėjimų departamento, probacijos tarnybų, pataisos įstaigos atstovai negali sudaryti daugiau kaip 50 procentų visų komisijos narių. Ši nuostata netaikoma komisijai,</text:span><text:span text:style-name="T139"><text:s/>kuri priima<text:s/></text:span><text:span text:style-name="T140">sprendimus dėl nuteistųjų, kuriems pagal Lietuvos Respublikos<text:s/></text:span><text:span text:style-name="T141">baudžiamojo proceso ir kriminalinės žvalgybos dalyvių, teisingumo ir teisėsaugos institucijų pareigūnų apsaugos nuo nusikalstamo poveikio įstatymą<text:s/></text:span><text:span text:style-name="T142">taikomos</text:span><text:span text:style-name="T143"><text:s/>apsaugos nuo nusikalstamo poveikio priemonės, prašymų lygtinai paleisti iš pataisos įstaigos.</text:span><text:s/></text:p>
      <text:p text:style-name="P144">Punkto pakeitimai:</text:p>
      <text:p text:style-name="P145"><text:span text:style-name="T146">Nr.<text:s/></text:span><text:a xlink:href="https://www.e-tar.lt/portal/legalAct.html?documentId=b328352089a611e397b5c02d3197f382" office:target-frame-name="_top" xlink:show="replace"><text:span text:style-name="T147">1R-21</text:span></text:a><text:span text:style-name="T148">, 2014-01-30, paskelbta TAR 2014-0</text:span><text:span text:style-name="T149">1-30, i. k. 2014-00715</text:span></text:p>
      <text:p text:style-name="Normal"/>
      <text:p text:style-name="P150"><text:span text:style-name="T151">9</text:span><text:span text:style-name="T152">. Komisijos nariu negali būti, asmuo, jaunesnis kaip 25 metų ir neatitinkantis Lietuvos Respublikos valstybės tarnybos įstatyme valstybės tarnautojams nustatytų nepriekaištingos reputacijos kriterijų. Komisijos nariai, priimant</text:span><text:span text:style-name="T153">ys sprendimus dėl nuteistųjų, kuriems taikomos apsaugos nuo nusikalstamo poveikio priemonės, prašymų lygtinai paleisti iš pataisos įstaigos, privalo turėti leidimus dirbti ir susipažinti su valstybės paslaptį sudarančia informacija.</text:span><text:s/></text:p>
      <text:soft-page-break/>
      <text:p text:style-name="P154">Punkto pakeitimai:</text:p>
      <text:p text:style-name="P155"><text:span text:style-name="T156">Nr.</text:span><text:span text:style-name="T157"><text:s/></text:span><text:a xlink:href="https://www.e-tar.lt/portal/legalAct.html?documentId=b328352089a611e397b5c02d3197f382" office:target-frame-name="_top" xlink:show="replace"><text:span text:style-name="T158">1R-21</text:span></text:a><text:span text:style-name="T159">, 2014-01-30, paskelbta TAR 2014-01-30, i. k. 2014-00715</text:span></text:p>
      <text:p text:style-name="Normal"/>
      <text:p text:style-name="P160"><text:span text:style-name="T161">10</text:span><text:span text:style-name="T162">. Dėl atstovų delegavimo į komisijos narius Kalėjimų departamentas kreipiasi su prašymu<text:s/></text:span><text:span text:style-name="T163">į šių nuostatų 7 punkte nurodytus subjektus, taip pat paskelbiamas kvietimas Kalėjimų departamento ir pataisos įstaigos, kurioje sudaroma Komisija, tinklalapyje teikti siūlymus (prašymus) į komisijos narius.</text:span></text:p>
      <text:p text:style-name="P164"><text:span text:style-name="T165">11</text:span><text:span text:style-name="T166">. Vietos savivaldybės vykdomosios instituc</text:span><text:span text:style-name="T167">ijos, asociacijos, religinės bendruomenės ar bendrijos, švietimo įstaigos ir kitos institucijos ar įstaigos, savanoriai, teikdami pasiūlymus dėl atstovų į komisijos narius, kartu pateikia atstovo rašytinį sutikimą dėl jų atitikties nepriekaištingos reputac</text:span><text:span text:style-name="T168">ijos kriterijams tikrinimo. Nepateikę tokio sutikimo atstovai į komisijos narius neskiriami.</text:span></text:p>
      <text:p text:style-name="P169"><text:span text:style-name="T170">12</text:span><text:span text:style-name="T171">. Pagal gautus pasiūlymus (prašymus) dėl atstovo į komisijos narius Kalėjimų departamento direktorius skiria įsakymu komisijos narius, iš šių nuostatų<text:s/></text:span><text:span text:style-name="T172">8 punkte nurodytų komisijos narių – komisijos pirmininką ir komisijos pirmininko pavaduotoją, įvertinęs, ar nėra šių nuostatų 9 punkte nustatytų aplinkybių.</text:span></text:p>
      <text:p text:style-name="P173"><text:span text:style-name="T174">13</text:span><text:span text:style-name="T175">. Jeigu dėl atstovų į komisijos narius iš vietos savivaldybės vykdomosios institucijos, asoci</text:span><text:span text:style-name="T176">acijos, religinės bendruomenės ar bendrijos, švietimo įstaigos ir kitų institucijų ar įstaigų, savanorių gauta pasiūlymų (prašymų) daugiau, nei gali būti paskirta narių, pirmenybė būti komisijos nariu suteikiama kandidatui atsižvelgiant į jo išsilavinimą i</text:span><text:span text:style-name="T177">r darbo patirtį su nuteistaisiais ar teikiant socialines paslaugas.</text:span></text:p>
      <text:p text:style-name="P178"><text:span text:style-name="T179">14</text:span><text:span text:style-name="T180">. Atstovai apie paskyrimą į komisijos narius informuojami raštu.</text:span></text:p>
      <text:p text:style-name="P181"><text:span text:style-name="T182">15</text:span><text:span text:style-name="T183">. Atstovai komisijos nariais skiriami 1 metų laikotarpiui. Komisijos pirmininko siūlymu Kalėjimų departamento d</text:span><text:span text:style-name="T184">irektorius pakeičia komisijos narį anksčiau nustatyto laiko, kai šis narys:</text:span></text:p>
      <text:p text:style-name="P185"><text:span text:style-name="T186">15.1</text:span><text:span text:style-name="T187">. raštu atsisako dalyvauti komisijos veikloje;</text:span></text:p>
      <text:p text:style-name="P188"><text:span text:style-name="T189">15.2</text:span><text:span text:style-name="T190">. dėl atsiradusių aplinkybių negali būti laikomas nepriekaištingos reputacijos;</text:span></text:p>
      <text:p text:style-name="P191"><text:span text:style-name="T192">15.3</text:span><text:span text:style-name="T193">. be pateisinamos priežasties<text:s/></text:span><text:span text:style-name="T194">nedalyvavo trijuose komisijos posėdžiuose iš eilės;</text:span></text:p>
      <text:p text:style-name="P195"><text:span text:style-name="T196">15.4</text:span><text:span text:style-name="T197">. pažeidžia konfidencialumo pasižadėjime nustatytus įsipareigojimus;</text:span></text:p>
      <text:p text:style-name="P198"><text:span text:style-name="T199">15.5</text:span><text:span text:style-name="T200">. nenusišalina nuo visų veiksmų, kurie sukelia interesų konfliktą.</text:span></text:p>
      <text:p text:style-name="P201"><text:span text:style-name="T202">16</text:span><text:span text:style-name="T203">. Komisijos sekretoriumi skiriamas pataisos<text:s/></text:span><text:span text:style-name="T204">įstaigos darbuotojas.</text:span></text:p>
      <text:p text:style-name="P205"/>
      <text:p text:style-name="P206"><text:span text:style-name="T207">III</text:span><text:span text:style-name="T208">.<text:s/></text:span><text:span text:style-name="T209">Komisijos funkcijos</text:span></text:p>
      <text:p text:style-name="P210"/>
      <text:p text:style-name="P211"><text:span text:style-name="T212">17</text:span><text:span text:style-name="T213">. Komisija vykdo šias funkcijas:</text:span></text:p>
      <text:p text:style-name="P214"><text:span text:style-name="T215">17.1</text:span><text:span text:style-name="T216">. nagrinėja nuteistųjų prašymus lygtinai paleisti iš pataisos įstaigos ir socialinio tyrimo išvadas, taip pat teismo nutartis atsisakyti patvirtinti komisij</text:span><text:span text:style-name="T217">os nutarimą taikyti nuteistajam lygtinį paleidimą iš pataisos įstaigos, vertina nuteistojo elgesį bausmės atlikimo metu, jam taikytas socialinės reabilitacijos priemones ir jų įvykdymo rezultatus, nusikalstamo elgesio riziką ir kitas aplinkybes, kurios gal</text:span><text:span text:style-name="T218">i turėti įtakos sprendimui dėl lygtinio paleidimo iš pataisos įstaigų taikymo tikslingumo;</text:span></text:p>
      <text:p text:style-name="P219"><text:span text:style-name="T220">17.2</text:span><text:span text:style-name="T221">. priima sprendimą taikyti arba netaikyti nuteistajam lygtinį paleidimą iš pataisos įstaigos;</text:span></text:p>
      <text:p text:style-name="P222"><text:span text:style-name="T223">17.3</text:span><text:span text:style-name="T224">. nustato auklėjamojo ar baudžiamojo poveikio priemones</text:span><text:span text:style-name="T225"><text:s/>ir (ar) Lietuvos Respublikos baudžiamojo kodekso 75 straipsnio 2 ar 3 dalyje numatytas pareigas, kurias tikslinga nustatyti lygtinai paleidžiamam iš pataisos įstaigos nuteistajam, ir laiką, per kurį nuteistasis privalo įvykdyti paskirtas auklėjamojo ar ba</text:span><text:span text:style-name="T226">udžiamojo poveikio priemones ir (ar) pareigas, arba priima sprendimą dėl intensyvios priežiūros lygtinai paleidžiamam iš pataisos įstaigos nuteistajam nustatymo;</text:span></text:p>
      <text:p text:style-name="P227"><text:span text:style-name="T228">17.4</text:span><text:span text:style-name="T229">. teikia rekomendacijas pataisos įstaigai ir (ar) nuteistajam dėl nuteistojo socialinė</text:span><text:span text:style-name="T230">s reabilitacijos ir (ar) nuteistojo nusikalstamo elgesio rizikos mažinimo, nustato šių rekomendacijų įgyvendinimo terminus ir pakartotinio svarstymo dėl nuteistojo lygtinio paleidimo iš pataisos įstaigų datą;</text:span></text:p>
      <text:p text:style-name="P231"><text:span text:style-name="T232">17.5</text:span><text:span text:style-name="T233">. teisės aktų nustatyta tvarka teikia k</text:span><text:span text:style-name="T234">omisijos nutarimus, atsiliepimus ir kitą informaciją teismui.</text:span></text:p>
      <text:p text:style-name="P235"/>
      <text:p text:style-name="P236"><text:span text:style-name="T237">IV</text:span><text:span text:style-name="T238">.<text:s/></text:span><text:span text:style-name="T239">KOMISIJOS TEISĖS</text:span></text:p>
      <text:p text:style-name="P240"/>
      <text:p text:style-name="P241"><text:span text:style-name="T242">18</text:span><text:span text:style-name="T243">. Komisija turi teisę:</text:span></text:p>
      <text:p text:style-name="P244"><text:span text:style-name="T245">18.1</text:span><text:span text:style-name="T246">. gauti iš pataisos įstaigų ir probacijos tarnybų informaciją, reikalingą funkcijoms vykdyti;</text:span></text:p>
      <text:p text:style-name="P247"><text:span text:style-name="T248">18.2</text:span><text:span text:style-name="T249">. kviesti į komisijų posėd</text:span><text:span text:style-name="T250">žius ir išklausyti nuteistuosius, pateikusius prašymus lygtinai paleisti iš pataisos įstaigos, pataisos įstaigų darbuotojus, rengusius socialinio tyrimo išvadas, atlikusius nusikalstamo elgesio rizikos vertinimus arba vykdžiusius socialinės reabilitacijos<text:s/></text:span><text:span text:style-name="T251">priemones;</text:span></text:p>
      <text:p text:style-name="P252"><text:span text:style-name="T253">18.3</text:span><text:span text:style-name="T254">. teikti siūlymus teismui dėl nuteistajam galimų nustatyti auklėjamojo ar baudžiamojo poveikio priemonių ir (ar) Lietuvos Respublikos baudžiamojo kodekso 75 straipsnio 2 ar 3 dalyje numatytų pareigų ir laiko, per kurį nuteistasis privalė</text:span><text:span text:style-name="T255">tų įvykdyti paskirtas auklėjamojo ar baudžiamojo poveikio priemones ir (ar) pareigas;</text:span></text:p>
      <text:p text:style-name="P256"><text:span text:style-name="T257">18.4</text:span><text:span text:style-name="T258">. teikti siūlymus Kalėjimų departamentui ir pataisos įstaigoms dėl nuteistųjų socialinės reabilitacijos ir nuteistojo nusikalstamo elgesio rizikos mažinimo<text:s/></text:span><text:span text:style-name="T259">priemonių organizavimo ir įgyvendinimo.</text:span></text:p>
      <text:p text:style-name="P260"/>
      <text:p text:style-name="P261"><text:span text:style-name="T262">V</text:span><text:span text:style-name="T263">.<text:s/></text:span><text:span text:style-name="T264">KOMISIJOS darbo organizavimas</text:span></text:p>
      <text:p text:style-name="P265"/>
      <text:p text:style-name="P266"><text:span text:style-name="T267">19</text:span><text:span text:style-name="T268">. Komisijos posėdžiai vyksta pataisos įstaigoje, kurioje nuteistasis, pateikęs prašymą dėl lygtinio paleidimo iš pataisos įstaigos, atlieka terminuotą laisvės atėmimo<text:s/></text:span><text:span text:style-name="T269">bausmę.</text:span></text:p>
      <text:p text:style-name="P270"><text:span text:style-name="T271">20</text:span><text:span text:style-name="T272">. Komisijos posėdžius organizuoja ir jiems vadovauja komisijos pirmininkas. Komisijos pirmininkui negalint dalyvauti komisijos darbe, jo funkcijas atlieka komisijos pirmininko pavaduotojas.</text:span></text:p>
      <text:p text:style-name="P273"><text:span text:style-name="T274">21</text:span><text:span text:style-name="T275">. Komisijos posėdžiai paprastai vyksta kartą p</text:span><text:span text:style-name="T276">er mėnesį. Komisijos pirmininko sprendimu komisijos posėdžiai gali vykti ir dažniau, atsižvelgiant į nuteistųjų pateiktų prašymų lygtinai paleisti iš pataisos įstaigos ir socialinio tyrimo išvadų pakartotiniam svarstymui dėl lygtinio paleidimo iš pataisos<text:s/></text:span><text:span text:style-name="T277">įstaigų skaičių, teismo pateiktus pranešimus apie nuteistųjų skundų dėl komisijos nutarimų netaikyti nuteistajam lygtinio paleidimo iš pataisos įstaigos nagrinėjimo ir nutartis atsisakyti patvirtinti komisijos nutarimą taikyti nuteistajam lygtinį paleidimą</text:span><text:span text:style-name="T278"><text:s/>iš pataisos įstaigos, taip pat Lietuvos Respublikos bausmių vykdymo kodekso 164 straipsnio 2 ir 5 dalyse, Lietuvos Respublikos baudžiamojo proceso kodekso 360 straipsnio 3 dalyje ir šiuose nuostatuose nustatytus terminus komisijos funkcijoms atlikti.</text:span></text:p>
      <text:p text:style-name="P279"><text:span text:style-name="T280">22</text:span><text:span text:style-name="T281">. Komisijos posėdžiuose turi dalyvauti visi jos nariai. Kai komisijos posėdyje dėl svarbių priežasčių negali dalyvauti kuris nors jos narys, komisija gali dirbti, jeigu posėdyje dalyvauja daugiau kaip pusė komisijos narių. Komisijos posėdžiuose stebėtojo</text:span><text:span text:style-name="T282"><text:s/>teisėmis gali dalyvauti prokuroras.</text:span></text:p>
      <text:p text:style-name="P283"><text:span text:style-name="T284">23</text:span><text:span text:style-name="T285">. Komisijos narys, prieš pradedant svarstyti nuteistųjų prašymus, privalo nusišalinti nuo veiksmų, jei jie sukelia interesų konfliktą.</text:span></text:p>
      <text:p text:style-name="P286"><text:span text:style-name="T287">24</text:span><text:span text:style-name="T288">. Komisijos posėdžiai vyksta pagal darbotvarkę, patvirtintą ir pateiktą<text:s/></text:span><text:span text:style-name="T289">komisijos nariams ir pataisos įstaigos direktoriui arba jo įgaliotam pareigūnui ne vėliau kaip 3 darbo dienos iki komisijos posėdžio.</text:span></text:p>
      <text:p text:style-name="P290"><text:span text:style-name="T291">25</text:span><text:span text:style-name="T292">. Pirmojo posėdžio datą ir darbotvarkę tvirtina pataisos įstaigos, kurioje savo veiklą vykdys komisija, direktorius,</text:span><text:span text:style-name="T293"><text:s/>kitų komisijos posėdžių – komisijos pirmininkas.</text:span></text:p>
      <text:p text:style-name="P294"><text:span text:style-name="T295">26</text:span><text:span text:style-name="T296">. Pirmojo posėdžio darbotvarkėje numatomas komisijos narių supažindinimas su šiais nuostatais, komisijos narių konfidencialumo pasižadėjimų, kurių formą nustato Kalėjimų departamento direktorius, pasi</text:span><text:span text:style-name="T297">rašymas.</text:span></text:p>
      <text:p text:style-name="P298"><text:span text:style-name="T299">27</text:span><text:span text:style-name="T300">. Komisijos pirmininkas posėdžių datą ir darbotvarkę tvirtina atsižvelgdamas į pataisos įstaigos pateiktų nuteistųjų prašymų lygtinai paleisti iš pataisos įstaigų, nuteistųjų<text:s/></text:span><text:soft-page-break/><text:span text:style-name="T301">socialinio tyrimo išvadų skaičių, teismo pateiktus pranešimus apie</text:span><text:span text:style-name="T302"><text:s/>nuteistųjų skundų dėl komisijos nutarimų netaikyti nuteistajam lygtinio paleidimo iš pataisos įstaigos nagrinėjimo ir nutartis atsisakyti patvirtinti komisijos nutarimą taikyti nuteistajam lygtinį paleidimą iš pataisos įstaigos, taip pat Lietuvos Respubli</text:span><text:span text:style-name="T303">kos bausmių vykdymo kodekso 164 straipsnio 2 ir 5 dalyse, Lietuvos Respublikos baudžiamojo proceso kodekso 360 straipsnio 3 dalyje ir šiuose nuostatuose nustatytus terminus komisijos funkcijoms atlikti.</text:span></text:p>
      <text:p text:style-name="P304"><text:span text:style-name="T305">28</text:span><text:span text:style-name="T306">. Komisijos pirmininko patvirtinta komisijos po</text:span><text:span text:style-name="T307">sėdžio darbotvarkė pateikiama paštu, elektroniniu paštu, faksu arba įteikiama asmeniškai komisijos nariams ir pataisos įstaigos direktoriui arba jo įgaliotam pareigūnui. Komisijos nariams pageidaujant, kartu su darbotvarke pateikiamos nuasmenintos (be nute</text:span><text:span text:style-name="T308">istųjų vardų ir pavardžių, asmens kodų ir (ar) gimimo datų) nuteistųjų socialinio tyrimo išvados.</text:span></text:p>
      <text:p text:style-name="P309"><text:span text:style-name="T310">29</text:span><text:span text:style-name="T311">. Pataisos įstaigos direktorius arba jo įgaliotas pareigūnas, gavęs komisijos pirmininko patvirtintą komisijos posėdžio darbotvarkę, užtikrina, kad nute</text:span><text:span text:style-name="T312">istojo asmens byla bus pateikta komisijos posėdžiui, ir apie komisijos posėdį informuoja nuteistąjį, dėl kurio bus priimami sprendimai komisijos posėdyje, ir prokurorą.</text:span></text:p>
      <text:p text:style-name="P313"><text:span text:style-name="T314">30</text:span><text:span text:style-name="T315">. Nuteistojo prašymo lygtinai paleisti iš pataisos įstaigos svarstymas arba pakar</text:span><text:span text:style-name="T316">totinis svarstymas dėl lygtinio paleidimo iš pataisos įstaigos komisijos posėdyje apima:</text:span></text:p>
      <text:p text:style-name="P317"><text:span text:style-name="T318">30.1</text:span><text:span text:style-name="T319">. nuteistojo socialinio tyrimo išvados ir jo elgesio bausmės atlikimo metu, jam taikytų socialinės reabilitacijos priemonių ir jų įvykdymo rezultatų, nusikalstam</text:span><text:span text:style-name="T320">o elgesio rizikos, kitų aplinkybių, kurios, komisijos narių nuomone, gali turėti įtakos sprendimui dėl lygtinio paleidimo iš pataisos įstaigos taikymo tikslingumo, taip pat komisijos rekomendacijų įgyvendinimo, kai pakartotinai svarstoma dėl nuteistojo lyg</text:span><text:span text:style-name="T321">tinio paleidimo iš pataisos įstaigos, įvertinimą;</text:span></text:p>
      <text:p text:style-name="P322"><text:span text:style-name="T323">30.2</text:span><text:span text:style-name="T324">. sprendimo taikyti arba netaikyti nuteistajam lygtinio paleidimo iš pataisos įstaigos priėmimą;</text:span></text:p>
      <text:p text:style-name="P325"><text:span text:style-name="T326">30.3</text:span><text:span text:style-name="T327">. sprendimo dėl auklėjamojo ar baudžiamojo poveikio priemonių ir (ar) Lietuvos Respublikos<text:s/></text:span><text:span text:style-name="T328">baudžiamojo kodekso 75 straipsnio 2 ar 3 dalyje numatytų pareigų, kurias tikslinga nustatyti lygtinai paleidžiamam iš pataisos įstaigos nuteistajam, ir laiko, per kurį nuteistasis privalo įvykdyti paskirtas auklėjamojo ar baudžiamojo poveikio priemones ir<text:s/></text:span><text:span text:style-name="T329">(ar) pareigas, arba intensyvios priežiūros nustatymo, kai priimamas sprendimas taikyti nuteistajam lygtinį paleidimą iš pataisos įstaigos, priėmimą;</text:span></text:p>
      <text:p text:style-name="P330"><text:span text:style-name="T331">30.4</text:span><text:span text:style-name="T332">. sprendimo dėl rekomendacijų pataisos įstaigai ir (ar) nuteistajam dėl nuteistojo socialinės reabi</text:span><text:span text:style-name="T333">litacijos ir (ar) nuteistojo nusikalstamo elgesio rizikos mažinimo, šių rekomendacijų įgyvendinimo termino ir pakartotinio svarstymo dėl nuteistojo lygtinio paleidimo iš pataisos įstaigos datos nustatymo, kai priimamas sprendimas netaikyti nuteistajam lygt</text:span><text:span text:style-name="T334">inio paleidimo iš pataisos įstaigos, priėmimą.</text:span></text:p>
      <text:p text:style-name="P335"><text:span text:style-name="T336">31</text:span><text:span text:style-name="T337">. Teismo pranešimo apie nuteistojo skundo dėl komisijos nutarimo netaikyti nuteistajam lygtinio paleidimo iš pataisos įstaigos svarstymą komisijos posėdyje apima šių nuostatų 30.1 ir 30.3 punktuose nus</text:span><text:span text:style-name="T338">tatyti veiksmai.</text:span></text:p>
      <text:p text:style-name="P339"><text:span text:style-name="T340">32</text:span><text:span text:style-name="T341">. Teismo nutarties atsisakyti patvirtinti komisijos nutarimą taikyti nuteistajam lygtinį paleidimą iš pataisos įstaigos svarstymas komisijos posėdyje apima šių nuostatų 30.4 punkte nustatytą veiksmą pagal teismo nutartyje nurodytus s</text:span><text:span text:style-name="T342">prendimo priėmimo motyvus.</text:span></text:p>
      <text:p text:style-name="P343"><text:span text:style-name="T344">33</text:span><text:span text:style-name="T345">. Svarstant ir vertinant šių nuostatų 30.1 punkte nurodytą informaciją, komisijos kvietimu arba savo iniciatyva komisijos posėdyje gali dalyvauti nuteistasis, kurį komisijos nariai gali apklausti, siekdami tinkamai įvertint</text:span><text:span text:style-name="T346">i 30.1 punkte nurodytą informaciją ir priimti šių nuostatų 30.2–30.4 punktuose nurodytus sprendimus. Kartu su nuteistuoju komisijos posėdyje gali dalyvauti jo gynėjas, nepilnamečio nuteistojo atstovas pagal įstatymą, jų pačių prašymu arba nuteistojo inicia</text:span><text:span text:style-name="T347">tyva.</text:span></text:p>
      <text:p text:style-name="P348"><text:span text:style-name="T349">34</text:span><text:span text:style-name="T350">. Komisijos sprendimai priimami komisijos narių balsų dauguma. Komisijos posėdyje dalyvavusių komisijos narių balsams pasiskirsčius po lygiai, balsavimo rezultatus lemia komisijos pirmininko balsas. Komisijos posėdžio protokole nurodomi balsavi</text:span><text:span text:style-name="T351">mo rezultatai, jį pasirašo kiekvienas komisijos narys.</text:span></text:p>
      <text:p text:style-name="P352"><text:span text:style-name="T353">35</text:span><text:span text:style-name="T354">. Jeigu dėl komisijos sprendimo komisijos narys pareiškia atskirąją motyvuotą nuomonę, ji įrašoma posėdžio protokole.</text:span></text:p>
      <text:p text:style-name="P355"><text:span text:style-name="T356">36</text:span><text:span text:style-name="T357">.</text:span><text:span text:style-name="T358"><text:s/></text:span><text:span text:style-name="T359">Komisijai priėmus šių nuostatų 30.2 papunktyje nurodytą sprendimą, pe</text:span><text:span text:style-name="T360">r 5 darbo dienas surašomas motyvuotas komisijos nutarimas dėl lygtinio paleidimo iš pataisos įstaigos taikymo nuteistajam, kuriame turi būti nurodyta:</text:span></text:p>
      <text:p text:style-name="P361"><text:span text:style-name="T362">36.1</text:span><text:span text:style-name="T363">. komisijos pavadinimas;</text:span></text:p>
      <text:p text:style-name="P364"><text:span text:style-name="T365">36.2</text:span><text:span text:style-name="T366">. komisijos posėdžio, kurio metu buvo priimtas šių nuostatų 30.2 p</text:span><text:span text:style-name="T367">unkte nurodytas sprendimas, data ir vieta;</text:span></text:p>
      <text:p text:style-name="P368"><text:span text:style-name="T369">36.3</text:span><text:span text:style-name="T370">. nuteistojo vardas ir pavardė, gimimo data;</text:span></text:p>
      <text:p text:style-name="P371"><text:span text:style-name="T372">36.4</text:span><text:span text:style-name="T373">. nuosprendžio (nutarties), pagal kurį nuteistasis atlieka laisvės atėmimo bausmę, priėmimo data, teismas, priėmęs nuosprendį (nutartį), Lietuvos<text:s/></text:span><text:span text:style-name="T374">Respublikos baudžiamojo kodekso straipsniai ir jų dalys, pagal kuriuos nuteistajam skirta laisvės atėmimo bausmė, laisvės atėmimo bausmės terminas, bausmės pradžia ir pabaiga, faktiškai atliktas laisvės atėmimo bausmės laikas, teisinis pagrindas, leidžiant</text:span><text:span text:style-name="T375">is nuteistajam taikyti lygtinį paleidimą;</text:span></text:p>
      <text:p text:style-name="P376"><text:span text:style-name="T377">36.5</text:span><text:span text:style-name="T378">. sprendimas taikyti arba netaikyti nuteistajam lygtinio paleidimo iš pataisos įstaigos;</text:span></text:p>
      <text:p text:style-name="P379"><text:span text:style-name="T380">36.6</text:span><text:span text:style-name="T381">. motyvai dėl šių nuostatų 36.5 punkte nurodyto priimto sprendimo;</text:span></text:p>
      <text:p text:style-name="P382"><text:span text:style-name="T383">36.7</text:span><text:span text:style-name="T384">. siūlymai dėl auklėjamojo ar baud</text:span><text:span text:style-name="T385">žiamojo poveikio priemonių ir (ar) Lietuvos Respublikos baudžiamojo kodekso 75 straipsnio 2 ar 3 dalyje numatytų pareigų, kurias tikslinga nustatyti lygtinai paleidžiamam iš pataisos įstaigos nuteistajam, ir laiko, per kurį nuteistasis privalo įvykdyti pas</text:span><text:span text:style-name="T386">kirtas auklėjamojo ar baudžiamojo poveikio priemones ir (ar) pareigas, arba intensyvios priežiūros nustatymo, kai priimamas sprendimas taikyti nuteistajam lygtinį paleidimą iš pataisos įstaigos, ir šiuos siūlymus pagrindžiantys motyvai;</text:span></text:p>
      <text:p text:style-name="P387"><text:span text:style-name="T388">36.8</text:span><text:span text:style-name="T389">. rekomenda</text:span><text:span text:style-name="T390">cijos pataisos įstaigai ir (ar) nuteistajam dėl nuteistojo socialinės reabilitacijos ir (ar) nuteistojo nusikalstamo elgesio rizikos mažinimo, šių rekomendacijų įgyvendinimo terminas ir pakartotinio svarstymo dėl nuteistojo lygtinio paleidimo iš pataisos į</text:span><text:span text:style-name="T391">staigos data, kai priimamas sprendimas netaikyti nuteistajam lygtinio paleidimo iš pataisos įstaigos;</text:span></text:p>
      <text:p text:style-name="P392"><text:span text:style-name="T393">36.9</text:span><text:span text:style-name="T394">. komisijos nario atskiroji motyvuota nuomonė, jei tokia buvo pareikšta;</text:span></text:p>
      <text:p text:style-name="P395"><text:span text:style-name="T396">36.10</text:span><text:span text:style-name="T397">. nutarimo apskundimo tvarka.</text:span></text:p>
      <text:p text:style-name="P398">Punkto pakeitimai:</text:p>
      <text:p text:style-name="P399"><text:span text:style-name="T400">Nr.<text:s/></text:span><text:a xlink:href="https://www.e-tar.lt/portal/legalAct.html?documentId=b328352089a611e397b5c02d3197f382" office:target-frame-name="_top" xlink:show="replace"><text:span text:style-name="T401">1R-21</text:span></text:a><text:span text:style-name="T402">, 2014-01-30, paskelbta TAR 2014-01-30, i. k. 2014-00715</text:span></text:p>
      <text:p text:style-name="Normal"/>
      <text:p text:style-name="P403"><text:span text:style-name="T404">37</text:span><text:span text:style-name="T405">. Komisijai priėmus sprendimą pagal šių nuostatų 31 punktą per 5 darbo dienas surašomas mot</text:span><text:span text:style-name="T406">yvuotas komisijos atsiliepimas teismui dėl nuteistajam galimų nustatyti auklėjamojo ar baudžiamojo poveikio priemonių ir (ar) Lietuvos Respublikos baudžiamojo kodekso 75 straipsnio 2 ar 3 dalyje numatytų pareigų ir laiko, per kurį nuteistasis privalėtų įvy</text:span><text:span text:style-name="T407">kdyti paskirtas auklėjamojo ar baudžiamojo poveikio priemones ir (ar) pareigas, jeigu būtų priimta nutartis tenkinti nuteistojo skundą ir taikyti jam lygtinį paleidimą.</text:span><text:s/></text:p>
      <text:p text:style-name="P408">Punkto pakeitimai:</text:p>
      <text:p text:style-name="P409"><text:span text:style-name="T410">Nr.<text:s/></text:span><text:a xlink:href="https://www.e-tar.lt/portal/legalAct.html?documentId=b328352089a611e397b5c02d3197f382" office:target-frame-name="_top" xlink:show="replace"><text:span text:style-name="T411">1R-21</text:span></text:a><text:span text:style-name="T412">, 2014-01-30, paskelbta TAR 2014-01-30, i. k. 2014-00715</text:span></text:p>
      <text:p text:style-name="Normal"/>
      <text:p text:style-name="P413"><text:span text:style-name="T414">38</text:span><text:span text:style-name="T415">. Komisijai priėmus sprendimus pagal šių nuostatų 32 punktą per 5 darbo dienas surašomas motyvuotas komisijos nutarimas dėl nuteistojo socialinės reabil</text:span><text:span text:style-name="T416">itacijos ir (ar) nuteistojo nusikalstamo elgesio rizikos mažinimo, šių rekomendacijų įgyvendinimo termino ir pakartotinio svarstymo dėl nuteistojo lygtinio paleidimo iš pataisos įstaigos datos nustatymo.</text:span><text:s/></text:p>
      <text:p text:style-name="P417">Punkto pakeitimai:</text:p>
      <text:p text:style-name="P418"><text:span text:style-name="T419">Nr.<text:s/></text:span><text:a xlink:href="https://www.e-tar.lt/portal/legalAct.html?documentId=b328352089a611e397b5c02d3197f382" office:target-frame-name="_top" xlink:show="replace"><text:span text:style-name="T420">1R-21</text:span></text:a><text:span text:style-name="T421">, 2014-01-30, paskelbta TAR 2014-01-30, i. k. 2014-00715</text:span></text:p>
      <text:p text:style-name="Normal"/>
      <text:p text:style-name="P422"><text:span text:style-name="T423">39</text:span><text:span text:style-name="T424">. Šių nuostatų 36–38 punktuose nurodytus komisijos nutarimus ir atsiliepimą pasirašo komisijos pirmininkas ir komisij</text:span><text:span text:style-name="T425">os sekretorius.</text:span></text:p>
      <text:p text:style-name="P426"><text:span text:style-name="T427">40</text:span><text:span text:style-name="T428">. Nuostatų 36 ir 38 punktuose nurodyti pasirašyti komisijų nutarimai ne vėliau kaip kitą darbo dieną pateikiami pataisos įstaigai, o jų kopijos – nuteistiesiems.</text:span></text:p>
      <text:p text:style-name="P429"><text:span text:style-name="T430">41</text:span><text:span text:style-name="T431">. Šių nuostatų 37 punkte nurodytas pasirašytas komisijos atsiliepi</text:span><text:span text:style-name="T432">mas teismui ne vėliau kaip kitą darbo dieną pateikiamas pataisos įstaigai, kuri išsiunčia šį atsiliepimą teismui.</text:span></text:p>
      <text:p text:style-name="P433"><text:span text:style-name="T434">42</text:span><text:span text:style-name="T435">. Pataisos įstaiga, gavusi komisijos nutarimą taikyti nuteistajam lygtinį paleidimą iš pataisos įstaigos, suėjus Bausmių vykdymo kodekso</text:span><text:span text:style-name="T436"><text:s/>157 straipsnio 2 ar 3 dalyje nurodytam terminui, arba per 2 darbo dienas nuo šio nutarimo gavimo, kai komisijos nutarimas priimtas jau po Bausmių vykdymo kodekso 157 straipsnio 2 ar 3 dalyje nustatyto termino, pateikia tvirtinti vietovės, kurioje yra pata</text:span><text:span text:style-name="T437">isos įstaiga, apylinkės teismui kartu su nuteistojo asmens byla.</text:span></text:p>
      <text:p text:style-name="P438"><text:span text:style-name="T439">43</text:span><text:span text:style-name="T440">. Pataisos įstaiga, gavusi komisijos nutarimą netaikyti nuteistajam lygtinio paleidimo iš pataisos įstaigos arba šių nuostatų 38 punkte nurodytą komisijos nutarimą, įgyvendina ir (arba)</text:span><text:span text:style-name="T441"><text:s/>padeda nuteistajam įgyvendinti šiame nutarime numatytas rekomendacijas. Likus 10 darbo dienų iki komisijos nutarime nustatytos pakartotinio svarstymo dėl nuteistojo lygtinio paleidimo iš pataisos įstaigos datos, pataisos įstaiga pateikia komisijai sociali</text:span><text:span text:style-name="T442">nio tyrimo išvadą, papildytą duomenimis apie rekomendacijų įgyvendinimą.</text:span></text:p>
      <text:p text:style-name="P443"><text:span text:style-name="T444">44</text:span><text:span text:style-name="T445">. Komisijos sekretorius rengia medžiagą komisijos posėdžiams, daro posėdžio garso įrašą, protokoluoja komisijos narių balsavimo rezultatus, kaupia ir tvarko komisijos<text:s/></text:span><text:span text:style-name="T446">dokumentus, rengia komisijos nutarimų ir atsiliepimų projektus, teikia informaciją komisijos nariams ir pataisos įstaigai apie posėdžius ir jų darbotvarkes.</text:span></text:p>
      <text:p text:style-name="P447"/>
      <text:p text:style-name="P448"><text:span text:style-name="T449">VI</text:span><text:span text:style-name="T450">.<text:s/></text:span><text:span text:style-name="T451">BAIGIAMOSIOS NUOSTATOS</text:span></text:p>
      <text:p text:style-name="P452"/>
      <text:p text:style-name="P453"><text:span text:style-name="T454">45</text:span><text:span text:style-name="T455">. Pataisos įstaiga skiria komisijos veiklai reikalingas<text:s/></text:span><text:span text:style-name="T456">patalpas, organizuoja komisijos dokumentų saugojimą ir teikia kitą reikalingą techninę pagalbą.</text:span></text:p>
      <text:p text:style-name="P457"/>
      <text:p text:style-name="P458">______________________</text:p>
      <text:p text:style-name="Normal"/>
      <text:p text:style-name="P459"/>
      <text:p text:style-name="P460"/>
      <text:p text:style-name="P461"><text:span text:style-name="T462">Pakeitimai:</text:span></text:p>
      <text:p text:style-name="P463"/>
      <text:p text:style-name="P464"><text:span text:style-name="T465">1.</text:span></text:p>
      <text:p text:style-name="P466"><text:span text:style-name="T467">Lietuvos Respublikos teisingumo ministerija, Įsakymas</text:span></text:p>
      <text:p text:style-name="P468"><text:span text:style-name="T469">Nr.<text:s/></text:span><text:a xlink:href="https://www.e-tar.lt/portal/legalAct.html?documentId=b328352089a611e397b5c02d3197f382" office:target-frame-name="_top" xlink:show="replace"><text:span text:style-name="T470">1R-21</text:span></text:a><text:span text:style-name="T471">, 2014-01-30, paskelbta TAR 2014-01-30, i. k. 2014-00715</text:span></text:p>
      <text:p text:style-name="P472"><text:span text:style-name="T473">Dėl teisingumo ministro 2012 m. birželio 6 d. įsakymo Nr. 1R-154 „Dėl Lygtinio paleidimo iš pataisos įstaigos komisijos nuostatų patvirtinimo“ pakeit</text:span><text:span text:style-name="T474">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8-24T08:02:00Z</meta:creation-date>
    <dc:date>2015-08-24T08:02:00Z</dc:date>
    <meta:template xlink:href="Normal" xlink:type="simple"/>
    <meta:editing-cycles>2</meta:editing-cycles>
    <meta:editing-duration>PT0S</meta:editing-duration>
    <meta:document-statistic meta:page-count="7" meta:paragraph-count="134" meta:word-count="2752" meta:character-count="22247" meta:row-count="530" meta:non-whitespace-character-count="19629"/>
  </office:meta>
</office:document-meta>
</file>