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48in"/>
    </style:style>
    <style:style style:name="T553" style:parent-style-name="DefaultParagraphFont" style:family="text">
      <style:text-properties fo:color="#000000" fo:letter-spacing="-0.0048in"/>
    </style:style>
    <style:style style:name="T554" style:parent-style-name="DefaultParagraphFont" style:family="text">
      <style:text-properties fo:color="#000000" fo:letter-spacing="-0.0048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41in"/>
    </style:style>
    <style:style style:name="T670" style:parent-style-name="DefaultParagraphFont" style:family="text">
      <style:text-properties fo:color="#000000" fo:letter-spacing="-0.0041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41in"/>
    </style:style>
    <style:style style:name="T1202" style:parent-style-name="DefaultParagraphFont" style:family="text">
      <style:text-properties fo:color="#000000" fo:letter-spacing="-0.0041in"/>
    </style:style>
    <style:style style:name="T1203" style:parent-style-name="DefaultParagraphFont" style:family="text">
      <style:text-properties fo:color="#000000" fo:letter-spacing="-0.0041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center"/>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center"/>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center"/>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break-before="page" fo:text-indent="3.543in"/>
      <style:text-properties fo:hyphenate="false"/>
    </style:style>
    <style:style style:name="P1419" style:parent-style-name="Normal" style:family="paragraph">
      <style:paragraph-properties fo:widows="0" fo:orphans="0" fo:text-indent="3.543in"/>
      <style:text-properties fo:color="#000000" fo:hyphenate="false"/>
    </style:style>
    <style:style style:name="P1420" style:parent-style-name="Normal" style:family="paragraph">
      <style:paragraph-properties fo:widows="0" fo:orphans="0" fo:text-indent="3.54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ableColumn1430" style:family="table-column">
      <style:table-column-properties style:column-width="5.0729in" style:use-optimal-column-width="false"/>
    </style:style>
    <style:style style:name="TableColumn1431" style:family="table-column">
      <style:table-column-properties style:column-width="1.2256in" style:use-optimal-column-width="false"/>
    </style:style>
    <style:style style:name="Table1429" style:family="table">
      <style:table-properties style:width="6.2986in" fo:margin-left="0in" table:align="left"/>
    </style:style>
    <style:style style:name="TableRow1432" style:family="table-row">
      <style:table-row-properties style:min-row-height="0.0416in" style:use-optimal-row-height="false"/>
    </style:style>
    <style:style style:name="TableCell1433" style:family="table-cell">
      <style:table-cell-properties fo:border="none" fo:padding-top="0.0395in" fo:padding-left="0.075in" fo:padding-bottom="0.0395in" fo:padding-right="0.075in"/>
    </style:style>
    <style:style style:name="P1434"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1435" style:family="table-cell">
      <style:table-cell-properties fo:border="none" fo:padding-top="0.0395in" fo:padding-left="0.075in" fo:padding-bottom="0.0395in" fo:padding-right="0.075in"/>
    </style:style>
    <style:style style:name="P1436"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Row1437" style:family="table-row">
      <style:table-row-properties style:min-row-height="0.0416in" style:use-optimal-row-height="false"/>
    </style:style>
    <style:style style:name="TableCell1438" style:family="table-cell">
      <style:table-cell-properties fo:border="none" fo:padding-top="0.0395in" fo:padding-left="0.075in" fo:padding-bottom="0.0395in" fo:padding-right="0.07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none" fo:padding-top="0.0395in" fo:padding-left="0.075in" fo:padding-bottom="0.0395in" fo:padding-right="0.075in"/>
    </style:style>
    <style:style style:name="P1441" style:parent-style-name="Normal" style:family="paragraph">
      <style:paragraph-properties fo:widows="0" fo:orphans="0"/>
      <style:text-properties fo:color="#000000" fo:hyphenate="false"/>
    </style:style>
    <style:style style:name="TableRow1442" style:family="table-row">
      <style:table-row-properties style:min-row-height="0.0416in" style:use-optimal-row-height="false"/>
    </style:style>
    <style:style style:name="TableCell1443" style:family="table-cell">
      <style:table-cell-properties fo:border="none" fo:padding-top="0.0395in" fo:padding-left="0.075in" fo:padding-bottom="0.0395in" fo:padding-right="0.07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fo:padding-top="0.0395in" fo:padding-left="0.075in" fo:padding-bottom="0.0395in" fo:padding-right="0.075in"/>
    </style:style>
    <style:style style:name="P1446" style:parent-style-name="Normal" style:family="paragraph">
      <style:paragraph-properties fo:widows="0" fo:orphans="0"/>
      <style:text-properties fo:color="#000000" fo:hyphenate="false"/>
    </style:style>
    <style:style style:name="TableRow1447" style:family="table-row">
      <style:table-row-properties style:min-row-height="0.0416in" style:use-optimal-row-height="false"/>
    </style:style>
    <style:style style:name="TableCell1448" style:family="table-cell">
      <style:table-cell-properties fo:border="none" fo:padding-top="0.0395in" fo:padding-left="0.075in" fo:padding-bottom="0.0395in" fo:padding-right="0.07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none" fo:padding-top="0.0395in" fo:padding-left="0.075in" fo:padding-bottom="0.0395in" fo:padding-right="0.075in"/>
    </style:style>
    <style:style style:name="P1451" style:parent-style-name="Normal" style:family="paragraph">
      <style:paragraph-properties fo:widows="0" fo:orphans="0"/>
      <style:text-properties fo:color="#000000" fo:hyphenate="false"/>
    </style:style>
    <style:style style:name="TableRow1452" style:family="table-row">
      <style:table-row-properties style:min-row-height="0.0416in" style:use-optimal-row-height="false"/>
    </style:style>
    <style:style style:name="TableCell1453" style:family="table-cell">
      <style:table-cell-properties fo:border="none" fo:padding-top="0.0395in" fo:padding-left="0.075in" fo:padding-bottom="0.0395in" fo:padding-right="0.07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none" fo:padding-top="0.0395in" fo:padding-left="0.075in" fo:padding-bottom="0.0395in" fo:padding-right="0.075in"/>
    </style:style>
    <style:style style:name="P1456" style:parent-style-name="Normal" style:family="paragraph">
      <style:paragraph-properties fo:widows="0" fo:orphans="0"/>
      <style:text-properties fo:color="#000000" fo:hyphenate="false"/>
    </style:style>
    <style:style style:name="TableRow1457" style:family="table-row">
      <style:table-row-properties style:min-row-height="0.0416in" style:use-optimal-row-height="false"/>
    </style:style>
    <style:style style:name="TableCell1458" style:family="table-cell">
      <style:table-cell-properties fo:border="none" fo:padding-top="0.0395in" fo:padding-left="0.075in" fo:padding-bottom="0.0395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none" fo:padding-top="0.0395in" fo:padding-left="0.075in" fo:padding-bottom="0.0395in" fo:padding-right="0.075in"/>
    </style:style>
    <style:style style:name="P1461" style:parent-style-name="Normal" style:family="paragraph">
      <style:paragraph-properties fo:widows="0" fo:orphans="0"/>
      <style:text-properties fo:color="#000000" fo:hyphenate="false"/>
    </style:style>
    <style:style style:name="TableRow1462" style:family="table-row">
      <style:table-row-properties style:min-row-height="0.0416in" style:use-optimal-row-height="false"/>
    </style:style>
    <style:style style:name="TableCell1463" style:family="table-cell">
      <style:table-cell-properties fo:border="none" fo:padding-top="0.0395in" fo:padding-left="0.075in" fo:padding-bottom="0.0395in" fo:padding-right="0.07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none" fo:padding-top="0.0395in" fo:padding-left="0.075in" fo:padding-bottom="0.0395in" fo:padding-right="0.075in"/>
    </style:style>
    <style:style style:name="P1466" style:parent-style-name="Normal" style:family="paragraph">
      <style:paragraph-properties fo:widows="0" fo:orphans="0"/>
      <style:text-properties fo:color="#000000" fo:hyphenate="false"/>
    </style:style>
    <style:style style:name="TableRow1467" style:family="table-row">
      <style:table-row-properties style:min-row-height="0.0416in" style:use-optimal-row-height="false"/>
    </style:style>
    <style:style style:name="TableCell1468" style:family="table-cell">
      <style:table-cell-properties fo:border="none" fo:padding-top="0.0395in" fo:padding-left="0.075in" fo:padding-bottom="0.0395in" fo:padding-right="0.07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fo:padding-top="0.0395in" fo:padding-left="0.075in" fo:padding-bottom="0.0395in" fo:padding-right="0.075in"/>
    </style:style>
    <style:style style:name="P1471" style:parent-style-name="Normal" style:family="paragraph">
      <style:paragraph-properties fo:widows="0" fo:orphans="0"/>
      <style:text-properties fo:color="#000000" fo:hyphenate="false"/>
    </style:style>
    <style:style style:name="TableRow1472" style:family="table-row">
      <style:table-row-properties style:min-row-height="0.0416in" style:use-optimal-row-height="false"/>
    </style:style>
    <style:style style:name="TableCell1473" style:family="table-cell">
      <style:table-cell-properties fo:border="none" fo:padding-top="0.0395in" fo:padding-left="0.075in" fo:padding-bottom="0.0395in" fo:padding-right="0.07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none"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none" fo:padding-top="0.0395in" fo:padding-left="0.075in" fo:padding-bottom="0.0395in" fo:padding-right="0.07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none" fo:padding-top="0.0395in" fo:padding-left="0.075in" fo:padding-bottom="0.0395in" fo:padding-right="0.075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0416in" style:use-optimal-row-height="false"/>
    </style:style>
    <style:style style:name="TableCell1483" style:family="table-cell">
      <style:table-cell-properties fo:border="none" fo:padding-top="0.0395in" fo:padding-left="0.075in" fo:padding-bottom="0.0395in" fo:padding-right="0.07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none" fo:padding-top="0.0395in" fo:padding-left="0.075in" fo:padding-bottom="0.0395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89" style:parent-style-name="Normal" style:family="paragraph">
      <style:paragraph-properties fo:widows="0" fo:orphans="0" fo:text-align="center"/>
      <style:text-properties fo:color="#000000"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break-before="page" fo:text-indent="3.543in"/>
      <style:text-properties fo:hyphenate="false"/>
    </style:style>
    <style:style style:name="P1493" style:parent-style-name="Normal" style:family="paragraph">
      <style:paragraph-properties fo:widows="0" fo:orphans="0" fo:text-indent="3.543in"/>
      <style:text-properties fo:color="#000000" fo:hyphenate="false"/>
    </style:style>
    <style:style style:name="P1494" style:parent-style-name="Normal" style:family="paragraph">
      <style:paragraph-properties fo:widows="0" fo:orphans="0" fo:text-indent="3.54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indent="3.543in"/>
      <style:text-properties fo:color="#000000"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TableColumn1502" style:family="table-column">
      <style:table-column-properties style:column-width="0.875in" style:use-optimal-column-width="false"/>
    </style:style>
    <style:style style:name="TableColumn1503" style:family="table-column">
      <style:table-column-properties style:column-width="5.4236in" style:use-optimal-column-width="false"/>
    </style:style>
    <style:style style:name="Table1501" style:family="table">
      <style:table-properties style:width="6.2986in" fo:margin-left="0in" table:align="left"/>
    </style:style>
    <style:style style:name="TableRow1504" style:family="table-row">
      <style:table-row-properties style:min-row-height="0.0416in" style:use-optimal-row-height="false"/>
    </style:style>
    <style:style style:name="TableCell1505" style:family="table-cell">
      <style:table-cell-properties fo:border="none" fo:padding-top="0.0395in" fo:padding-left="0.075in" fo:padding-bottom="0.0395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fo:padding-top="0.0395in" fo:padding-left="0.075in" fo:padding-bottom="0.0395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min-row-height="0.0416in" style:use-optimal-row-height="false"/>
    </style:style>
    <style:style style:name="TableCell1510" style:family="table-cell">
      <style:table-cell-properties fo:border="none" fo:padding-top="0.0395in" fo:padding-left="0.075in" fo:padding-bottom="0.0395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fo:padding-top="0.0395in" fo:padding-left="0.075in" fo:padding-bottom="0.0395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min-row-height="0.0416in" style:use-optimal-row-height="false"/>
    </style:style>
    <style:style style:name="TableCell1515" style:family="table-cell">
      <style:table-cell-properties fo:border="none" fo:padding-top="0.0395in" fo:padding-left="0.075in" fo:padding-bottom="0.0395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0395in" fo:padding-left="0.075in" fo:padding-bottom="0.0395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0416in" style:use-optimal-row-height="false"/>
    </style:style>
    <style:style style:name="TableCell1520" style:family="table-cell">
      <style:table-cell-properties fo:border="none" fo:padding-top="0.0395in" fo:padding-left="0.075in" fo:padding-bottom="0.0395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0395in" fo:padding-left="0.075in" fo:padding-bottom="0.0395in" fo:padding-right="0.075in"/>
    </style:style>
    <style:style style:name="P1523" style:parent-style-name="Normal" style:family="paragraph">
      <style:paragraph-properties fo:widows="0" fo:orphans="0"/>
      <style:text-properties fo:color="#000000" fo:hyphenate="false"/>
    </style:style>
    <style:style style:name="TableRow1524" style:family="table-row">
      <style:table-row-properties style:min-row-height="0.0416in" style:use-optimal-row-height="false"/>
    </style:style>
    <style:style style:name="TableCell1525" style:family="table-cell">
      <style:table-cell-properties fo:border="none" fo:padding-top="0.0395in" fo:padding-left="0.075in" fo:padding-bottom="0.0395in" fo:padding-right="0.07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0395in" fo:padding-left="0.075in" fo:padding-bottom="0.0395in" fo:padding-right="0.075in"/>
    </style:style>
    <style:style style:name="P1528" style:parent-style-name="Normal" style:family="paragraph">
      <style:paragraph-properties fo:widows="0" fo:orphans="0"/>
      <style:text-properties fo:color="#000000" fo:hyphenate="false"/>
    </style:style>
    <style:style style:name="TableRow1529" style:family="table-row">
      <style:table-row-properties style:min-row-height="0.0416in" style:use-optimal-row-height="false"/>
    </style:style>
    <style:style style:name="TableCell1530" style:family="table-cell">
      <style:table-cell-properties fo:border="none" fo:padding-top="0.0395in" fo:padding-left="0.075in" fo:padding-bottom="0.0395in" fo:padding-right="0.07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fo:padding-top="0.0395in" fo:padding-left="0.075in" fo:padding-bottom="0.0395in" fo:padding-right="0.075in"/>
    </style:style>
    <style:style style:name="P1533" style:parent-style-name="Normal" style:family="paragraph">
      <style:paragraph-properties fo:widows="0" fo:orphans="0"/>
      <style:text-properties fo:color="#000000" fo:hyphenate="false"/>
    </style:style>
    <style:style style:name="TableRow1534" style:family="table-row">
      <style:table-row-properties style:min-row-height="0.0416in" style:use-optimal-row-height="false"/>
    </style:style>
    <style:style style:name="TableCell1535" style:family="table-cell">
      <style:table-cell-properties fo:border="none" fo:padding-top="0.0395in" fo:padding-left="0.075in" fo:padding-bottom="0.0395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fo:padding-top="0.0395in" fo:padding-left="0.075in" fo:padding-bottom="0.0395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min-row-height="0.0416in" style:use-optimal-row-height="false"/>
    </style:style>
    <style:style style:name="TableCell1540" style:family="table-cell">
      <style:table-cell-properties fo:border="none" fo:padding-top="0.0395in" fo:padding-left="0.075in" fo:padding-bottom="0.0395in" fo:padding-right="0.07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fo:padding-top="0.0395in" fo:padding-left="0.075in" fo:padding-bottom="0.0395in" fo:padding-right="0.075in"/>
    </style:style>
    <style:style style:name="P1543" style:parent-style-name="Normal" style:family="paragraph">
      <style:paragraph-properties fo:widows="0" fo:orphans="0"/>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paragraph-properties fo:widows="0" fo:orphans="0" fo:break-before="page" fo:text-indent="3.543in"/>
      <style:text-properties fo:hyphenate="false"/>
    </style:style>
    <style:style style:name="P1548" style:parent-style-name="Normal" style:family="paragraph">
      <style:paragraph-properties fo:widows="0" fo:orphans="0" fo:text-indent="3.543in"/>
      <style:text-properties fo:color="#000000" fo:hyphenate="false"/>
    </style:style>
    <style:style style:name="P1549" style:parent-style-name="Normal" style:family="paragraph">
      <style:paragraph-properties fo:widows="0" fo:orphans="0" fo:text-indent="3.543in"/>
      <style:text-properties fo:color="#000000" fo:hyphenate="false"/>
    </style:style>
    <style:style style:name="P1550" style:parent-style-name="Normal" style:family="paragraph">
      <style:paragraph-properties fo:widows="0" fo:orphans="0" fo:text-indent="3.543in"/>
      <style:text-properties fo:color="#000000" fo:hyphenate="false"/>
    </style:style>
    <style:style style:name="P1551" style:parent-style-name="Normal" style:family="paragraph">
      <style:paragraph-properties fo:widows="0" fo:orphans="0" fo:text-indent="3.543in"/>
      <style:text-properties fo:color="#000000" fo:hyphenate="false"/>
    </style:style>
    <style:style style:name="P1552" style:parent-style-name="Normal" style:family="paragraph">
      <style:paragraph-properties fo:widows="0" fo:orphans="0" fo:text-indent="3.543in"/>
      <style:text-properties fo:color="#000000" fo:hyphenate="false"/>
    </style:style>
    <style:style style:name="P1553" style:parent-style-name="Normal" style:family="paragraph">
      <style:paragraph-properties fo:widows="0" fo:orphans="0" fo:text-indent="3.543in"/>
      <style:text-properties fo:color="#000000" fo:hyphenate="false"/>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06in"/>
    </style:style>
    <style:style style:name="T1657" style:parent-style-name="DefaultParagraphFont" style:family="text">
      <style:text-properties fo:color="#000000" fo:letter-spacing="-0.0006in"/>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2in"/>
    </style:style>
    <style:style style:name="T1664" style:parent-style-name="DefaultParagraphFont" style:family="text">
      <style:text-properties fo:color="#000000" fo:letter-spacing="-0.002in"/>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06in"/>
    </style:style>
    <style:style style:name="T1735" style:parent-style-name="DefaultParagraphFont" style:family="text">
      <style:text-properties fo:color="#000000" fo:letter-spacing="-0.0006in"/>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fo:letter-spacing="-0.0027in"/>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color="#000000" fo:letter-spacing="-0.0041in" fo:hyphenate="false"/>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center"/>
      <style:text-properties fo:font-weight="bold" style:font-weight-asian="bold" style:font-weight-complex="bold" fo:color="#000000" fo:hyphenate="false"/>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27in"/>
    </style:style>
    <style:style style:name="T1781" style:parent-style-name="DefaultParagraphFont" style:family="text">
      <style:text-properties fo:color="#000000" fo:letter-spacing="-0.0027in"/>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center"/>
      <style:text-properties fo:font-weight="bold" style:font-weight-asian="bold" style:font-weight-complex="bold" fo:color="#000000" fo:hyphenate="false"/>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center"/>
      <style:text-properties fo:font-weight="bold" style:font-weight-asian="bold" style:font-weight-complex="bold" fo:color="#000000" fo:hyphenate="false"/>
    </style:style>
    <style:style style:name="P1799" style:parent-style-name="Normal" style:family="paragraph">
      <style:paragraph-properties fo:widows="0" fo:orphans="0" fo:text-align="center"/>
      <style:text-properties fo:font-weight="bold" style:font-weight-asian="bold" style:font-weight-complex="bold" fo:color="#000000" fo:hyphenate="false"/>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center"/>
      <style:text-properties fo:font-weight="bold" style:font-weight-asian="bold" style:font-weight-complex="bold" fo:color="#000000" fo:hyphenate="false"/>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color="#000000" fo:letter-spacing="-0.0006in" fo:hyphenate="false"/>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center"/>
      <style:text-properties fo:font-weight="bold" style:font-weight-asian="bold" style:font-weight-complex="bold" fo:color="#000000" fo:hyphenate="false"/>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center"/>
      <style:text-properties fo:font-weight="bold" style:font-weight-asian="bold" style:font-weight-complex="bold"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center"/>
      <style:text-properties fo:font-weight="bold" style:font-weight-asian="bold" style:font-weight-complex="bold" fo:color="#000000" fo:hyphenate="false"/>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2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center"/>
      <style:text-properties fo:font-weight="bold" style:font-weight-asian="bold" style:font-weight-complex="bold" fo:color="#000000" fo:hyphenate="false"/>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color="#000000" fo:hyphenate="false"/>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color="#000000" fo:hyphenate="false"/>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center"/>
      <style:text-properties fo:font-weight="bold" style:font-weight-asian="bold" style:font-weight-complex="bold" fo:color="#000000" fo:hyphenate="false"/>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fo:letter-spacing="-0.0034in"/>
    </style:style>
    <style:style style:name="T1885" style:parent-style-name="DefaultParagraphFont" style:family="text">
      <style:text-properties fo:color="#000000" fo:letter-spacing="-0.0034in"/>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center"/>
      <style:text-properties fo:font-weight="bold" style:font-weight-asian="bold" style:font-weight-complex="bold" fo:color="#000000" fo:hyphenate="false"/>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color="#000000" fo:hyphenate="false"/>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center"/>
      <style:text-properties fo:font-weight="bold" style:font-weight-asian="bold" style:font-weight-complex="bold" fo:color="#000000" fo:hyphenate="false"/>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center"/>
      <style:text-properties fo:font-weight="bold" style:font-weight-asian="bold" style:font-weight-complex="bold" fo:color="#000000" fo:hyphenate="false"/>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justify" fo:text-indent="0.3937in"/>
      <style:text-properties fo:color="#000000" fo:hyphenate="false"/>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widows="0" fo:orphans="0" fo:text-align="justify" fo:text-indent="0.3937in"/>
      <style:text-properties fo:color="#000000" fo:hyphenate="false"/>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center"/>
      <style:text-properties fo:font-weight="bold" style:font-weight-asian="bold" style:font-weight-complex="bold" fo:color="#000000" fo:hyphenate="false"/>
    </style:style>
    <style:style style:name="P1940" style:parent-style-name="Normal" style:family="paragraph">
      <style:paragraph-properties fo:widows="0" fo:orphans="0" fo:text-align="center"/>
      <style:text-properties fo:font-weight="bold" style:font-weight-asian="bold" style:font-weight-complex="bold" fo:color="#000000" fo:hyphenate="false"/>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justify" fo:text-indent="0.3937in"/>
      <style:text-properties fo:color="#000000" fo:hyphenate="false"/>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color="#000000" fo:hyphenate="false"/>
    </style:style>
    <style:style style:name="P1972" style:parent-style-name="Normal" style:family="paragraph">
      <style:paragraph-properties fo:widows="0" fo:orphans="0" fo:text-align="justify" fo:text-indent="0.3937in"/>
      <style:text-properties fo:color="#000000" fo:hyphenate="false"/>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widows="0" fo:orphans="0" fo:text-align="justify" fo:text-indent="0.3937in"/>
      <style:text-properties fo:color="#000000" fo:letter-spacing="-0.0027in" fo:hyphenate="false"/>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color="#000000" fo:hyphenate="false"/>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widows="0" fo:orphans="0" fo:text-align="justify" fo:text-indent="0.3937in"/>
      <style:text-properties fo:color="#000000" fo:hyphenate="false"/>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color="#000000"/>
    </style:style>
    <style:style style:name="P2003" style:parent-style-name="Normal" style:family="paragraph">
      <style:paragraph-properties fo:widows="0" fo:orphans="0" fo:break-before="page" fo:text-indent="3.543in"/>
      <style:text-properties fo:hyphenate="false"/>
    </style:style>
    <style:style style:name="T2004" style:parent-style-name="DefaultParagraphFont" style:family="text">
      <style:text-properties fo:color="#000000"/>
    </style:style>
    <style:style style:name="P2005" style:parent-style-name="Normal" style:family="paragraph">
      <style:paragraph-properties fo:widows="0" fo:orphans="0" fo:text-indent="3.54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font-weight="bold" style:font-weight-asian="bold" style:font-weight-complex="bold" fo:color="#000000"/>
    </style:style>
    <style:style style:name="TableColumn2016" style:family="table-column">
      <style:table-column-properties style:column-width="5.0729in" style:use-optimal-column-width="false"/>
    </style:style>
    <style:style style:name="TableColumn2017" style:family="table-column">
      <style:table-column-properties style:column-width="1.2256in" style:use-optimal-column-width="false"/>
    </style:style>
    <style:style style:name="Table2015" style:family="table">
      <style:table-properties style:width="6.2986in" fo:margin-left="0in" table:align="left"/>
    </style:style>
    <style:style style:name="TableRow2018" style:family="table-row">
      <style:table-row-properties style:min-row-height="0.0416in" style:use-optimal-row-height="false"/>
    </style:style>
    <style:style style:name="TableCell2019" style:family="table-cell">
      <style:table-cell-properties fo:border="none" fo:padding-top="0.0395in" fo:padding-left="0.075in" fo:padding-bottom="0.0395in" fo:padding-right="0.075in"/>
    </style:style>
    <style:style style:name="P2020"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021" style:family="table-cell">
      <style:table-cell-properties fo:border="none" fo:padding-top="0.0395in" fo:padding-left="0.075in" fo:padding-bottom="0.0395in" fo:padding-right="0.075in"/>
    </style:style>
    <style:style style:name="P2022"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Row2023" style:family="table-row">
      <style:table-row-properties style:min-row-height="0.0416in" style:use-optimal-row-height="false"/>
    </style:style>
    <style:style style:name="TableCell2024" style:family="table-cell">
      <style:table-cell-properties fo:border="none" fo:padding-top="0.0395in" fo:padding-left="0.075in" fo:padding-bottom="0.0395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fo:padding-top="0.0395in" fo:padding-left="0.075in" fo:padding-bottom="0.0395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min-row-height="0.0416in" style:use-optimal-row-height="false"/>
    </style:style>
    <style:style style:name="TableCell2029" style:family="table-cell">
      <style:table-cell-properties fo:border="none" fo:padding-top="0.0395in" fo:padding-left="0.075in" fo:padding-bottom="0.0395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fo:padding-top="0.0395in" fo:padding-left="0.075in" fo:padding-bottom="0.0395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min-row-height="0.0416in" style:use-optimal-row-height="false"/>
    </style:style>
    <style:style style:name="TableCell2034" style:family="table-cell">
      <style:table-cell-properties fo:border="none" fo:padding-top="0.0395in" fo:padding-left="0.075in" fo:padding-bottom="0.0395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fo:padding-top="0.0395in" fo:padding-left="0.075in" fo:padding-bottom="0.0395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min-row-height="0.0416in" style:use-optimal-row-height="false"/>
    </style:style>
    <style:style style:name="TableCell2039" style:family="table-cell">
      <style:table-cell-properties fo:border="none" fo:padding-top="0.0395in" fo:padding-left="0.075in" fo:padding-bottom="0.0395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fo:padding-top="0.0395in" fo:padding-left="0.075in" fo:padding-bottom="0.0395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min-row-height="0.0416in" style:use-optimal-row-height="false"/>
    </style:style>
    <style:style style:name="TableCell2044" style:family="table-cell">
      <style:table-cell-properties fo:border="none" fo:padding-top="0.0395in" fo:padding-left="0.075in" fo:padding-bottom="0.0395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fo:padding-top="0.0395in" fo:padding-left="0.075in" fo:padding-bottom="0.0395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min-row-height="0.0416in" style:use-optimal-row-height="false"/>
    </style:style>
    <style:style style:name="TableCell2049" style:family="table-cell">
      <style:table-cell-properties fo:border="none" fo:padding-top="0.0395in" fo:padding-left="0.075in" fo:padding-bottom="0.0395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fo:padding-top="0.0395in" fo:padding-left="0.075in" fo:padding-bottom="0.0395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min-row-height="0.0416in" style:use-optimal-row-height="false"/>
    </style:style>
    <style:style style:name="TableCell2054" style:family="table-cell">
      <style:table-cell-properties fo:border="none" fo:padding-top="0.0395in" fo:padding-left="0.075in" fo:padding-bottom="0.0395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fo:padding-top="0.0395in" fo:padding-left="0.075in" fo:padding-bottom="0.0395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min-row-height="0.0416in" style:use-optimal-row-height="false"/>
    </style:style>
    <style:style style:name="TableCell2059" style:family="table-cell">
      <style:table-cell-properties fo:border="none" fo:padding-top="0.0395in" fo:padding-left="0.075in" fo:padding-bottom="0.0395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fo:padding-top="0.0395in" fo:padding-left="0.075in" fo:padding-bottom="0.0395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min-row-height="0.0416in" style:use-optimal-row-height="false"/>
    </style:style>
    <style:style style:name="TableCell2064" style:family="table-cell">
      <style:table-cell-properties fo:border="none" fo:padding-top="0.0395in" fo:padding-left="0.075in" fo:padding-bottom="0.0395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fo:padding-top="0.0395in" fo:padding-left="0.075in" fo:padding-bottom="0.0395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16in" style:use-optimal-row-height="false"/>
    </style:style>
    <style:style style:name="TableCell2069" style:family="table-cell">
      <style:table-cell-properties fo:border="none" fo:padding-top="0.0395in" fo:padding-left="0.075in" fo:padding-bottom="0.0395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fo:padding-top="0.0395in" fo:padding-left="0.075in" fo:padding-bottom="0.0395in" fo:padding-right="0.075in"/>
    </style:style>
    <style:style style:name="P2072" style:parent-style-name="Normal" style:family="paragraph">
      <style:paragraph-properties fo:widows="0" fo:orphans="0"/>
      <style:text-properties fo:color="#000000" fo:hyphenate="false"/>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center"/>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widows="0" fo:orphans="0" fo:break-before="page" fo:text-indent="3.54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indent="3.543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color="#000000"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089" style:family="table-column">
      <style:table-column-properties style:column-width="0.9479in" style:use-optimal-column-width="false"/>
    </style:style>
    <style:style style:name="TableColumn2090" style:family="table-column">
      <style:table-column-properties style:column-width="5.3506in" style:use-optimal-column-width="false"/>
    </style:style>
    <style:style style:name="Table2088" style:family="table">
      <style:table-properties style:width="6.2986in" fo:margin-left="0in" table:align="left"/>
    </style:style>
    <style:style style:name="TableRow2091" style:family="table-row">
      <style:table-row-properties style:min-row-height="0.0416in" style:use-optimal-row-height="false"/>
    </style:style>
    <style:style style:name="TableCell2092" style:family="table-cell">
      <style:table-cell-properties fo:border="none" fo:padding-top="0.0395in" fo:padding-left="0.075in" fo:padding-bottom="0.0395in" fo:padding-right="0.07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none" fo:padding-top="0.0395in" fo:padding-left="0.075in" fo:padding-bottom="0.0395in" fo:padding-right="0.075in"/>
    </style:style>
    <style:style style:name="P2095" style:parent-style-name="Normal" style:family="paragraph">
      <style:paragraph-properties fo:widows="0" fo:orphans="0"/>
      <style:text-properties fo:color="#000000" fo:hyphenate="false"/>
    </style:style>
    <style:style style:name="TableRow2096" style:family="table-row">
      <style:table-row-properties style:min-row-height="0.0416in" style:use-optimal-row-height="false"/>
    </style:style>
    <style:style style:name="TableCell2097" style:family="table-cell">
      <style:table-cell-properties fo:border="none" fo:padding-top="0.0395in" fo:padding-left="0.075in" fo:padding-bottom="0.0395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none" fo:padding-top="0.0395in" fo:padding-left="0.075in" fo:padding-bottom="0.0395in" fo:padding-right="0.075in"/>
    </style:style>
    <style:style style:name="P2100" style:parent-style-name="Normal" style:family="paragraph">
      <style:paragraph-properties fo:widows="0" fo:orphans="0"/>
      <style:text-properties fo:color="#000000" fo:hyphenate="false"/>
    </style:style>
    <style:style style:name="TableRow2101" style:family="table-row">
      <style:table-row-properties style:min-row-height="0.0416in" style:use-optimal-row-height="false"/>
    </style:style>
    <style:style style:name="TableCell2102" style:family="table-cell">
      <style:table-cell-properties fo:border="none" fo:padding-top="0.0395in" fo:padding-left="0.075in" fo:padding-bottom="0.0395in" fo:padding-right="0.07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none" fo:padding-top="0.0395in" fo:padding-left="0.075in" fo:padding-bottom="0.0395in" fo:padding-right="0.075in"/>
    </style:style>
    <style:style style:name="P2105" style:parent-style-name="Normal" style:family="paragraph">
      <style:paragraph-properties fo:widows="0" fo:orphans="0"/>
      <style:text-properties fo:color="#000000" fo:hyphenate="false"/>
    </style:style>
    <style:style style:name="TableRow2106" style:family="table-row">
      <style:table-row-properties style:min-row-height="0.0416in" style:use-optimal-row-height="false"/>
    </style:style>
    <style:style style:name="TableCell2107" style:family="table-cell">
      <style:table-cell-properties fo:border="none" fo:padding-top="0.0395in" fo:padding-left="0.075in" fo:padding-bottom="0.0395in" fo:padding-right="0.07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none" fo:padding-top="0.0395in" fo:padding-left="0.075in" fo:padding-bottom="0.0395in" fo:padding-right="0.07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16in" style:use-optimal-row-height="false"/>
    </style:style>
    <style:style style:name="TableCell2112" style:family="table-cell">
      <style:table-cell-properties fo:border="none" fo:padding-top="0.0395in" fo:padding-left="0.075in" fo:padding-bottom="0.0395in" fo:padding-right="0.07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none" fo:padding-top="0.0395in" fo:padding-left="0.075in" fo:padding-bottom="0.0395in" fo:padding-right="0.075in"/>
    </style:style>
    <style:style style:name="P2115" style:parent-style-name="Normal" style:family="paragraph">
      <style:paragraph-properties fo:widows="0" fo:orphans="0"/>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none" fo:padding-top="0.0395in" fo:padding-left="0.075in" fo:padding-bottom="0.0395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none" fo:padding-top="0.0395in" fo:padding-left="0.075in" fo:padding-bottom="0.0395in" fo:padding-right="0.07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none" fo:padding-top="0.0395in" fo:padding-left="0.075in" fo:padding-bottom="0.0395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0395in" fo:padding-left="0.075in" fo:padding-bottom="0.0395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min-row-height="0.0416in" style:use-optimal-row-height="false"/>
    </style:style>
    <style:style style:name="TableCell2127" style:family="table-cell">
      <style:table-cell-properties fo:border="none" fo:padding-top="0.0395in" fo:padding-left="0.075in" fo:padding-bottom="0.0395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fo:padding-top="0.0395in" fo:padding-left="0.075in" fo:padding-bottom="0.0395in" fo:padding-right="0.075in"/>
    </style:style>
    <style:style style:name="P2130" style:parent-style-name="Normal" style:family="paragraph">
      <style:paragraph-properties fo:widows="0" fo:orphans="0"/>
      <style:text-properties fo:color="#000000" fo:hyphenate="false"/>
    </style:style>
    <style:style style:name="P2131" style:parent-style-name="Normal" style:family="paragraph">
      <style:paragraph-properties fo:text-align="center"/>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2">Įsakymas netenka galios 2012-02-29:</text:span></text:p>
      <text:p text:style-name="P3"><text:span text:style-name="T4">Gyventojų registro tarnyba prie Vidaus reikalų ministerijos, Įsakymas</text:span></text:p>
      <text:p text:style-name="P5"><text:span text:style-name="T6">Nr.<text:s/></text:span><text:a xlink:href="https://www.e-tar.lt/portal/legalAct.html?documentId=TAR.3BF0E8064461" office:target-frame-name="_top" xlink:show="replace"><text:span text:style-name="T7">(29)4R-8</text:span></text:a><text:span text:style-name="T8">, 2012-02-21, Žin., 2012, Nr. 25-1193 (2012-02-28), i.<text:s/></text:span><text:span text:style-name="T9">k. 11223GRISAK(29)4R-8</text:span></text:p>
      <text:p text:style-name="P10"><text:span text:style-name="T11">Dėl Sertifikato taisyklių patvirtinimo</text:span></text:p>
      <text:p text:style-name="P12"/>
      <text:p text:style-name="P13"><text:span text:style-name="T14">Suvestinė redakcija nuo 2011-02-01 iki 2012-02-28</text:span></text:p>
      <text:p text:style-name="P15"/>
      <text:p text:style-name="P16"><text:span text:style-name="T17">Įsakymas paskelbtas: Žin. 2009, Nr.<text:s/></text:span><text:a xlink:href="https://www.e-tar.lt/portal/legalAct.html?documentId=TAR.5A87B1196878" office:target-frame-name="_top" xlink:show="replace"><text:span text:style-name="T18">141-6256</text:span></text:a><text:span text:style-name="T19">, i. k. 10923GRI</text:span><text:span text:style-name="T20">SAK29)4R-57</text:span></text:p>
      <text:p text:style-name="P21"/>
      <text:p text:style-name="P22"><text:span text:style-name="T23"/><text:span text:style-name="T24">GYVENTOJŲ REGISTRO TARNYBOS PRIE LIETUVOS RESPUBLIKOS VIDAUS REIKALŲ MINISTERIJOS DIREKTORIAUS</text:span></text:p>
      <text:p text:style-name="P25"/>
      <text:p text:style-name="P26">Į S A K Y M A S</text:p>
      <text:p text:style-name="P27">DĖL SERTIFIKAVIMO VEIKLOS NUOSTATŲ, SERTIFIKATO TAISYKLIŲ IR VALSTYBĖS<text:s/>TARNAUTOJO SERTIFIKATO TAISYKLIŲ PATVIRTINIMO</text:p>
      <text:p text:style-name="P28"/>
      <text:p text:style-name="P29">2009 m. lapkričio 25 d. Nr. (29)4R-57</text:p>
      <text:p text:style-name="P30">Vilnius</text:p>
      <text:p text:style-name="P31"/>
      <text:p text:style-name="P32"/>
      <text:p text:style-name="P33"><text:span text:style-name="T34">Vadovaudamasi Lietuvos Respublikos vidaus reikalų ministro 2008 m. gruodžio 1 d. įsakymo Nr. 1V-427 „Dėl įgaliojimų suteikimo“ 1.1 punktu bei 2002 m. liepos 11 d. įsakymo Nr. 338 „Dėl<text:s/></text:span><text:span text:style-name="T35">v</text:span><text:span text:style-name="T36">alstybės tarnautojo pažymėjimo formos ir<text:s/></text:span><text:span text:style-name="T37">v</text:span><text:span text:style-name="T38">alstybės tarnautojo pažymėjim</text:span><text:span text:style-name="T39">o išdavimo taisyklių patvirtinimo“ (Žin., 2002, Nr.<text:s/></text:span><text:a xlink:href="https://www.e-tar.lt/portal/lt/legalAct/TAR.233B83D8C077" office:target-frame-name="_blank" xlink:show="new"><text:span text:style-name="T40">77-3309</text:span></text:a><text:span text:style-name="T41">; 2009, Nr.<text:s/></text:span><text:a xlink:href="https://www.e-tar.lt/portal/lt/legalAct/TAR.4DB876480966" office:target-frame-name="_blank" xlink:show="new"><text:span text:style-name="T42">139-6133</text:span></text:a><text:span text:style-name="T43">) 2.2 p</text:span><text:span text:style-name="T44">unktu:</text:span></text:p>
      <text:p text:style-name="P45"><text:span text:style-name="T46">1</text:span><text:span text:style-name="T47">. T v i r t i n u pridedamus:</text:span></text:p>
      <text:p text:style-name="P48"><text:span text:style-name="T49">1.1.</text:span><text:span text:style-name="T50"><text:s/>Neteko galios nuo 2011-02-01</text:span></text:p>
      <text:p text:style-name="P51">Papunkčio naikinimas:</text:p>
      <text:p text:style-name="P52"><text:span text:style-name="T53">Nr.<text:s/></text:span><text:a xlink:href="https://www.e-tar.lt/portal/legalAct.html?documentId=TAR.DE959A89F182" office:target-frame-name="_top" xlink:show="replace"><text:span text:style-name="T54">(29)4R-10</text:span></text:a><text:span text:style-name="T55">, 2011-01-31, Žin. 2011, Nr. 15-723 (2011-02-05), i. k. 11123GR</text:span><text:span text:style-name="T56">ISAK29)4R-10</text:span></text:p>
      <text:p text:style-name="Normal"/>
      <text:p text:style-name="P57"><text:span text:style-name="T58">1.2</text:span><text:span text:style-name="T59">. Sertifikato taisykles;</text:span></text:p>
      <text:p text:style-name="P60"><text:span text:style-name="T61">1.3</text:span><text:span text:style-name="T62">. Valstybės tarnautojo sertifikato taisykles.</text:span></text:p>
      <text:p text:style-name="P63"><text:span text:style-name="T64">2</text:span><text:span text:style-name="T65">. P r i p a ž į s t u netekusiu galios Gyventojų registro tarnybos prie Lietuvos Respublikos vidaus reikalų ministerijos direktoriaus 2009 m. sausio<text:s/></text:span><text:span text:style-name="T66">27 d. įsakymą Nr. (29)4R-9 „Dėl sertifikato taisyklių ir sertifikavimo veiklos nuostatų patvirtinimo“.</text:span></text:p>
      <text:p text:style-name="P67"/>
      <text:p text:style-name="P68"/>
      <text:p text:style-name="P69"/>
      <text:p text:style-name="P70">Direktoriaus pavaduotoja,</text:p>
      <text:p text:style-name="P71">laikinai vykdanti direktoriaus<text:s/></text:p>
      <text:p text:style-name="P72"><text:span text:style-name="T73">funkcijas</text:span><text:span text:style-name="T74"><text:tab/>Jūratė Aleksandravičiūtė</text:span></text:p>
      <text:p text:style-name="P75"><text:span text:style-name="T76">Patvirtinta.</text:span><text:span text:style-name="T77"><text:s/>Neteko galios nuo 2011-02-01</text:span></text:p>
      <text:p text:style-name="P78">Priedo<text:s/>naikinimas:</text:p>
      <text:p text:style-name="P79"><text:span text:style-name="T80">Nr.<text:s/></text:span><text:a xlink:href="https://www.e-tar.lt/portal/legalAct.html?documentId=TAR.DE959A89F182" office:target-frame-name="_top" xlink:show="replace"><text:span text:style-name="T81">(29)4R-10</text:span></text:a><text:span text:style-name="T82">, 2011-01-31, Žin. 2011, Nr. 15-723 (2011-02-05), i. k. 11123GRISAK29)4R-10</text:span></text:p>
      <text:p text:style-name="Normal"/>
      <text:p text:style-name="P83"><text:span text:style-name="T84">1 priedas.</text:span><text:span text:style-name="T85"><text:s/>Neteko galios nuo 2011-02-01</text:span></text:p>
      <text:p text:style-name="P86">Priedo naikinimas:</text:p>
      <text:p text:style-name="P87"><text:span text:style-name="T88">Nr.<text:s/></text:span><text:a xlink:href="https://www.e-tar.lt/portal/legalAct.html?documentId=TAR.DE959A89F182" office:target-frame-name="_top" xlink:show="replace"><text:span text:style-name="T89">(29)4R-10</text:span></text:a><text:span text:style-name="T90">, 2011-01-31, Žin. 2011, Nr. 15-723 (2011-02-05), i. k. 11123GRISAK29)4R-10</text:span></text:p>
      <text:p text:style-name="Normal"/>
      <text:p text:style-name="P91"><text:span text:style-name="T92">2 priedas.</text:span><text:span text:style-name="T93"><text:s/>Neteko galios nuo 2011-02-01</text:span></text:p>
      <text:p text:style-name="P94">Priedo naikinimas:</text:p>
      <text:p text:style-name="P95"><text:span text:style-name="T96">Nr.<text:s/></text:span><text:a xlink:href="https://www.e-tar.lt/portal/legalAct.html?documentId=TAR.DE959A89F182" office:target-frame-name="_top" xlink:show="replace"><text:span text:style-name="T97">(29)4R-10</text:span></text:a><text:span text:style-name="T98">, 2011-01-31, Žin. 2011, Nr. 15-723 (2011-02-05), i. k. 11123GRISAK29)4R-10</text:span></text:p>
      <text:p text:style-name="Normal"/>
      <text:p text:style-name="P99"><text:span text:style-name="T100">3 priedas.</text:span><text:span text:style-name="T101"><text:s/>Neteko galios nuo 2011-02-01</text:span></text:p>
      <text:p text:style-name="P102">Priedo naikinimas:</text:p>
      <text:p text:style-name="P103"><text:span text:style-name="T104">Nr.<text:s/></text:span><text:a xlink:href="https://www.e-tar.lt/portal/legalAct.html?documentId=TAR.DE959A89F182" office:target-frame-name="_top" xlink:show="replace"><text:span text:style-name="T105">(29)4R-10</text:span></text:a><text:span text:style-name="T106">, 2011-01-31, Žin. 2011, Nr. 15-723 (2011-02-05), i. k. 11123GRISAK29)4R-10</text:span></text:p>
      <text:p text:style-name="Normal"/>
      <text:p text:style-name="P107"><text:span text:style-name="T108">4 priedas.</text:span><text:span text:style-name="T109"><text:s/>Neteko galios nuo 2011-02-01</text:span></text:p>
      <text:p text:style-name="P110">Priedo naikinimas:</text:p>
      <text:p text:style-name="P111"><text:span text:style-name="T112">Nr.<text:s/></text:span><text:a xlink:href="https://www.e-tar.lt/portal/legalAct.html?documentId=TAR.DE959A89F182" office:target-frame-name="_top" xlink:show="replace"><text:span text:style-name="T113">(29)4R-10</text:span></text:a><text:span text:style-name="T114">, 2011-01-31, Žin. 2011, Nr. 15-723 (2011-02-05), i. k. 11123GRISAK29)4R-10</text:span></text:p>
      <text:p text:style-name="Normal"/>
      <text:p text:style-name="P115"><text:span text:style-name="T116">5 priedas.</text:span><text:span text:style-name="T117"><text:s/>Neteko galios nuo 2011-02-01</text:span></text:p>
      <text:p text:style-name="P118">Priedo naikinimas:</text:p>
      <text:p text:style-name="P119"><text:span text:style-name="T120">Nr.<text:s/></text:span><text:a xlink:href="https://www.e-tar.lt/portal/legalAct.html?documentId=TAR.DE959A89F182" office:target-frame-name="_top" xlink:show="replace"><text:span text:style-name="T121">(29)4R-10</text:span></text:a><text:span text:style-name="T122">, 2011-01-31, Žin. 2011, Nr. 15-723 (2011-02-05), i. k. 11123GRISAK29)4R-10</text:span></text:p>
      <text:p text:style-name="Normal"/>
      <text:p text:style-name="P123"><text:span text:style-name="T124">6 priedas.</text:span><text:span text:style-name="T125"><text:s/>Neteko galios nuo 2011-02-01</text:span></text:p>
      <text:p text:style-name="P126">Priedo naikinimas:</text:p>
      <text:p text:style-name="P127"><text:span text:style-name="T128">Nr.<text:s/></text:span><text:a xlink:href="https://www.e-tar.lt/portal/legalAct.html?documentId=TAR.DE959A89F182" office:target-frame-name="_top" xlink:show="replace"><text:span text:style-name="T129">(29)4R-10</text:span></text:a><text:span text:style-name="T130">, 2011-01-31, Žin. 2011, Nr. 15-723 (2011-02-05), i. k. 11123GRISAK29)4R-10</text:span></text:p>
      <text:p text:style-name="Normal"/>
      <text:p text:style-name="P131"><text:span text:style-name="T132">7 priedas.</text:span><text:span text:style-name="T133"><text:s/>Neteko galios nuo 2011-02-01</text:span></text:p>
      <text:p text:style-name="P134">Priedo naikinimas:</text:p>
      <text:p text:style-name="P135"><text:span text:style-name="T136">Nr.<text:s/></text:span><text:a xlink:href="https://www.e-tar.lt/portal/legalAct.html?documentId=TAR.DE959A89F182" office:target-frame-name="_top" xlink:show="replace"><text:span text:style-name="T137">(29)4R-10</text:span></text:a><text:span text:style-name="T138">, 2011-01-31, Žin. 2011, Nr. 15-723 (2011-02-05), i. k. 11123GRISAK29)4R-10</text:span></text:p>
      <text:p text:style-name="Normal"/>
      <text:p text:style-name="P139"><text:span text:style-name="T140">8 priedas.</text:span><text:span text:style-name="T141"><text:s/>Neteko galios nuo 2011-02-01</text:span></text:p>
      <text:p text:style-name="P142">Priedo naikinimas:</text:p>
      <text:p text:style-name="P143"><text:span text:style-name="T144">Nr.<text:s/></text:span><text:a xlink:href="https://www.e-tar.lt/portal/legalAct.html?documentId=TAR.DE959A89F182" office:target-frame-name="_top" xlink:show="replace"><text:span text:style-name="T145">(29)4R-10</text:span></text:a><text:span text:style-name="T146">, 2</text:span><text:span text:style-name="T147">011-01-31, Žin. 2011, Nr. 15-723 (2011-02-05), i. k. 11123GRISAK29)4R-10</text:span></text:p>
      <text:p text:style-name="Normal"/>
      <text:p text:style-name="P148"><text:span text:style-name="T149">9 priedas.</text:span><text:span text:style-name="T150"><text:s/>Neteko galios nuo 2011-02-01</text:span></text:p>
      <text:p text:style-name="P151">Priedo naikinimas:</text:p>
      <text:p text:style-name="P152"><text:span text:style-name="T153">Nr.<text:s/></text:span><text:a xlink:href="https://www.e-tar.lt/portal/legalAct.html?documentId=TAR.DE959A89F182" office:target-frame-name="_top" xlink:show="replace"><text:span text:style-name="T154">(29)4R-10</text:span></text:a><text:span text:style-name="T155">, 2011-01-31, Žin. 2011,<text:s/></text:span><text:span text:style-name="T156">Nr. 15-723 (2011-02-05), i. k. 11123GRISAK29)4R-10</text:span></text:p>
      <text:p text:style-name="Normal"/>
      <text:p text:style-name="P157"><text:span text:style-name="T158">10 priedas.</text:span><text:span text:style-name="T159"><text:s/>Neteko galios nuo 2011-02-01</text:span></text:p>
      <text:p text:style-name="P160">Priedo naikinimas:</text:p>
      <text:p text:style-name="P161"><text:span text:style-name="T162">Nr.<text:s/></text:span><text:a xlink:href="https://www.e-tar.lt/portal/legalAct.html?documentId=TAR.DE959A89F182" office:target-frame-name="_top" xlink:show="replace"><text:span text:style-name="T163">(29)4R-10</text:span></text:a><text:span text:style-name="T164">, 2011-01-31, Žin. 2011, Nr. 15-723<text:s/></text:span><text:span text:style-name="T165">(2011-02-05), i. k. 11123GRISAK29)4R-10</text:span></text:p>
      <text:p text:style-name="Normal"/>
      <text:p text:style-name="P166"><text:span text:style-name="T167">11 priedas.</text:span><text:span text:style-name="T168"><text:s/>Neteko galios nuo 2011-02-01</text:span></text:p>
      <text:p text:style-name="P169">Priedo naikinimas:</text:p>
      <text:p text:style-name="P170"><text:span text:style-name="T171">Nr.<text:s/></text:span><text:a xlink:href="https://www.e-tar.lt/portal/legalAct.html?documentId=TAR.DE959A89F182" office:target-frame-name="_top" xlink:show="replace"><text:span text:style-name="T172">(29)4R-10</text:span></text:a><text:span text:style-name="T173">, 2011-01-31, Žin. 2011, Nr. 15-723 (2011-02-05), i. k. 11</text:span><text:span text:style-name="T174">123GRISAK29)4R-10</text:span></text:p>
      <text:p text:style-name="Normal"/>
      <text:p text:style-name="P175"><text:span text:style-name="T176">12 priedas.</text:span><text:span text:style-name="T177"><text:s/>Neteko galios nuo 2011-02-01</text:span></text:p>
      <text:p text:style-name="P178">Priedo naikinimas:</text:p>
      <text:p text:style-name="P179"><text:span text:style-name="T180">Nr.<text:s/></text:span><text:a xlink:href="https://www.e-tar.lt/portal/legalAct.html?documentId=TAR.DE959A89F182" office:target-frame-name="_top" xlink:show="replace"><text:span text:style-name="T181">(29)4R-10</text:span></text:a><text:span text:style-name="T182">, 2011-01-31, Žin. 2011, Nr. 15-723 (2011-02-05), i. k. 11123GRISAK29)4R-10</text:span></text:p>
      <text:p text:style-name="Normal"/>
      <text:p text:style-name="P183"><text:span text:style-name="T184">1</text:span><text:span text:style-name="T185">3 priedas.</text:span><text:span text:style-name="T186"><text:s/>Neteko galios nuo 2011-02-01</text:span></text:p>
      <text:p text:style-name="P187">Priedo naikinimas:</text:p>
      <text:p text:style-name="P188"><text:span text:style-name="T189">Nr.<text:s/></text:span><text:a xlink:href="https://www.e-tar.lt/portal/legalAct.html?documentId=TAR.DE959A89F182" office:target-frame-name="_top" xlink:show="replace"><text:span text:style-name="T190">(29)4R-10</text:span></text:a><text:span text:style-name="T191">, 2011-01-31, Žin. 2011, Nr. 15-723 (2011-02-05), i. k. 11123GRISAK29)4R-10</text:span></text:p>
      <text:p text:style-name="Normal"/>
      <text:p text:style-name="P192"><text:span text:style-name="T193">14 priedas.</text:span><text:span text:style-name="T194"><text:s/>Neteko galios nuo 2011-02-01</text:span></text:p>
      <text:p text:style-name="P195">Priedo naikinimas:</text:p>
      <text:p text:style-name="P196"><text:span text:style-name="T197">Nr.<text:s/></text:span><text:a xlink:href="https://www.e-tar.lt/portal/legalAct.html?documentId=TAR.DE959A89F182" office:target-frame-name="_top" xlink:show="replace"><text:span text:style-name="T198">(29)4R-10</text:span></text:a><text:span text:style-name="T199">, 2011-01-31, Žin. 2011, Nr. 15-723 (2011-02-05), i. k. 11123GRISAK29)4R-10</text:span></text:p>
      <text:p text:style-name="Normal"/>
      <text:p text:style-name="P200"><text:span text:style-name="T201">15 priedas.</text:span><text:span text:style-name="T202"><text:s/>Neteko galios nuo 201</text:span><text:span text:style-name="T203">1-02-01</text:span></text:p>
      <text:p text:style-name="P204">Priedo naikinimas:</text:p>
      <text:p text:style-name="P205"><text:span text:style-name="T206">Nr.<text:s/></text:span><text:a xlink:href="https://www.e-tar.lt/portal/legalAct.html?documentId=TAR.DE959A89F182" office:target-frame-name="_top" xlink:show="replace"><text:span text:style-name="T207">(29)4R-10</text:span></text:a><text:span text:style-name="T208">, 2011-01-31, Žin. 2011, Nr. 15-723 (2011-02-05), i. k. 11123GRISAK29)4R-10</text:span></text:p>
      <text:p text:style-name="Normal"/>
      <text:p text:style-name="P209"><text:span text:style-name="T210">16 priedas.</text:span><text:span text:style-name="T211"><text:s/>Neteko galios nuo 2011-02-01</text:span></text:p>
      <text:p text:style-name="P212">Priedo naikinimas:</text:p>
      <text:p text:style-name="P213"><text:span text:style-name="T214">Nr.<text:s/></text:span><text:a xlink:href="https://www.e-tar.lt/portal/legalAct.html?documentId=TAR.DE959A89F182" office:target-frame-name="_top" xlink:show="replace"><text:span text:style-name="T215">(29)4R-10</text:span></text:a><text:span text:style-name="T216">, 2011-01-31, Žin. 2011, Nr. 15-723 (2011-02-05), i. k. 11123GRISAK29)4R-10</text:span></text:p>
      <text:p text:style-name="Normal"/>
      <text:p text:style-name="P217"/>
      <text:soft-page-break/>
      <text:p text:style-name="P218">PATVIRTINTA</text:p>
      <text:p text:style-name="P219">Gyventojų registro tarnybos prie<text:s/></text:p>
      <text:p text:style-name="P220">Lietuvos Respublikos vidaus reikalų<text:s/></text:p>
      <text:p text:style-name="P221">ministerijos direktoriaus<text:s/></text:p>
      <text:p text:style-name="P222">2009 m. lapkričio 25 d.</text:p>
      <text:p text:style-name="P223">įsakymu Nr. (29)4R-57</text:p>
      <text:p text:style-name="P224"/>
      <text:p text:style-name="P225"><text:span text:style-name="T226">SERTIFIKATO TAISYKLĖS</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Sertifikato taisyklės (toliau – taisyklės) nustato kvalifikuoto sertifikato ir asmens<text:s/></text:span><text:span text:style-name="T236">atpažinimo elektroninėje erdvėje sertifikato sudarymo ir tvarkymo reikalavimus ir sertifikavimo paslaugų teikėjo bei sertifikatų naudotojų teises, pareigas ir atsakomybę.</text:span></text:p>
      <text:p text:style-name="P237"><text:span text:style-name="T238">2</text:span><text:span text:style-name="T239">. Pagal šias taisykles sudaromi sertifikatai naudojami šiais tikslais:</text:span></text:p>
      <text:p text:style-name="P240"><text:span text:style-name="T241">2.1</text:span><text:span text:style-name="T242">. kv</text:span><text:span text:style-name="T243">alifikuotas sertifikatas naudojamas kvalifikuotam elektroniniam parašui patvirtinti;</text:span></text:p>
      <text:p text:style-name="P244"><text:span text:style-name="T245">2.2</text:span><text:span text:style-name="T246">. asmens atpažinimo elektroninėje erdvėje sertifikatas naudojamas asmens tapatybei elektroninėje erdvėje nustatyti.</text:span></text:p>
      <text:p text:style-name="P247"><text:span text:style-name="T248">3</text:span><text:span text:style-name="T249">. Šiose taisyklėse vartojamos sąvokos:</text:span></text:p>
      <text:p text:style-name="P250"><text:span text:style-name="T251">As</text:span><text:span text:style-name="T252">menims sudaromi sertifikatai</text:span><text:span text:style-name="T253"><text:s/>– kvalifikuoti sertifikatai ir asmens atpažinimo elektroninėje erdvėje sertifikatai.</text:span></text:p>
      <text:p text:style-name="P254"><text:span text:style-name="T255">Kompromitacija</text:span><text:span text:style-name="T256"><text:s/>– privačiojo kriptografinio rakto atskleidimas, pavogimas, modifikavimas, neteisėtas panaudojimas arba kitoks privačiojo kripto</text:span><text:span text:style-name="T257">grafinio rakto saugos pažeidimas.</text:span></text:p>
      <text:p text:style-name="P258"><text:span text:style-name="T259">Kriptografinis saugumo modulis<text:s/></text:span><text:span text:style-name="T260">– elektroninio parašo formavimo ir tikrinimo duomenims generuoti ir saugoti bei elektroniniam parašui kurti naudojama techninė ir programinė įranga.</text:span></text:p>
      <text:p text:style-name="P261"><text:span text:style-name="T262">Kriptografinių raktų pora</text:span><text:span text:style-name="T263"><text:s/>– matematiškai s</text:span><text:span text:style-name="T264">usijusių privačiojo ir viešojo kriptografinių raktų pora.</text:span></text:p>
      <text:p text:style-name="P265"><text:span text:style-name="T266">Kvalifikuotas elektroninis parašas</text:span><text:span text:style-name="T267"><text:s/>– saugus elektroninis parašas, sukurtas saugia parašo formavimo įranga ir patvirtintas kvalifikuotu sertifikatu.</text:span></text:p>
      <text:p text:style-name="P268"><text:span text:style-name="T269">Negaliojančių sertifikatų sąrašas</text:span><text:span text:style-name="T270"><text:s/>– sertifikavimo<text:s/></text:span><text:span text:style-name="T271">paslaugų teikėjo periodiškai leidžiamas sertifikatų, kurių galiojimas nutrauktas ar sustabdytas, sąrašas.</text:span></text:p>
      <text:p text:style-name="P272"><text:span text:style-name="T273">Privatusis kriptografinis raktas</text:span><text:span text:style-name="T274"><text:s/>– unikalūs elektroninio parašo formavimo duomenys.</text:span></text:p>
      <text:p text:style-name="P275"><text:span text:style-name="T276">Privačiojo kriptografinio rakto aktyvavimo duomenys<text:s/></text:span><text:span text:style-name="T277">– duomenys, ku</text:span><text:span text:style-name="T278">riuos būtina įvesti, norint pasinaudoti parašo formavimo duomenimis. Pagal šias taisykles sudaromiems sertifikatams – asmens tapatybės kortelėse esančių kontaktinių elektroninių laikmenų aktyvavimo duomenys (slaptažodžiai).</text:span></text:p>
      <text:p text:style-name="P279"><text:span text:style-name="T280">Registravimo tarnyba</text:span><text:span text:style-name="T281"><text:s/>– sertifika</text:span><text:span text:style-name="T282">vimo paslaugų teikėjo arba jo įgaliotos institucijos struktūrinis padalinys, priimantis asmenų prašymus išduoti sertifikatus, sustabdyti arba nutraukti išduotų sertifikatų galiojimą, atšaukti sertifikatų galiojimo sustabdymą bei atsakingas už šiuose prašym</text:span><text:span text:style-name="T283">uose pateiktų duomenų patikrinimą ir prašymus teikiančių asmenų tapatybės nustatymą.</text:span></text:p>
      <text:p text:style-name="P284"><text:span text:style-name="T285">Sertifikatais pasitikinčios šalys</text:span><text:span text:style-name="T286"><text:s/>– fiziniai ir juridiniai asmenys, gaunantys sertifikavimo paslaugų teikėjo sudarytus sertifikatus ir jais patvirtintus elektroninius parašus bei pasitikintys sertifikatuose nurodyta informacija.</text:span></text:p>
      <text:p text:style-name="P287"><text:span text:style-name="T288">Sertifikato savininkas</text:span><text:span text:style-name="T289"><text:s/>– fizinis asmuo, kurio vardu sudaroma</text:span><text:span text:style-name="T290">s sertifikatas.</text:span></text:p>
      <text:p text:style-name="P291"><text:span text:style-name="T292">Sertifikatų naudotojai</text:span><text:span text:style-name="T293"><text:s/>– sertifikatų savininkai ir sertifikatais pasitikinčios šalys.</text:span></text:p>
      <text:p text:style-name="P294"><text:span text:style-name="T295">Sertifikavimo paslaugų teikėjo sertifikatas<text:s/></text:span><text:span text:style-name="T296">– sertifikavimo paslaugų teikėjo viešojo kriptografinio rakto sertifikatas.</text:span></text:p>
      <text:p text:style-name="P297"><text:span text:style-name="T298">Viešasis kriptografinis raktas</text:span><text:span text:style-name="T299"><text:s/>– į</text:span><text:span text:style-name="T300"><text:s/>sertifikatą įrašomi unikalūs elektroninio parašo<text:s/></text:span><text:soft-page-break/><text:span text:style-name="T301">tikrinimo duomenys.</text:span></text:p>
      <text:p text:style-name="P302"><text:span text:style-name="T303">Kitos šiose taisyklėse vartojamos sąvokos suprantamos taip, kaip jos apibrėžtos Lietuvos Respublikos elektroninio parašo įstatyme (Žin., 2000, Nr.<text:s/></text:span><text:a xlink:href="https://www.e-tar.lt/portal/lt/legalAct/TAR.382345294FBF" office:target-frame-name="_blank" xlink:show="new"><text:span text:style-name="T304">61-1827</text:span></text:a><text:span text:style-name="T305">; 2002, Nr.<text:s/></text:span><text:a xlink:href="https://www.e-tar.lt/portal/lt/legalAct/TAR.17D862468246" office:target-frame-name="_blank" xlink:show="new"><text:span text:style-name="T306">64-2572</text:span></text:a><text:span text:style-name="T307">; toliau – Elektroninio parašo įstatymas), Lietuvos Respubliko</text:span><text:span text:style-name="T308">s asmens tapatybės kortelės įstatyme (Žin., 2001, Nr.<text:s/></text:span><text:a xlink:href="https://www.e-tar.lt/portal/lt/legalAct/TAR.75AEE262F357" office:target-frame-name="_blank" xlink:show="new"><text:span text:style-name="T309">97-3417</text:span></text:a><text:span text:style-name="T310">; 2008, Nr.<text:s/></text:span><text:a xlink:href="https://www.e-tar.lt/portal/lt/legalAct/TAR.125747574FDA" office:target-frame-name="_blank" xlink:show="new"><text:span text:style-name="T311">76-3007</text:span></text:a><text:span text:style-name="T312">, toli</text:span><text:span text:style-name="T313">au – Asmens tapatybės kortelės įstatymas), Reikalavimuose kvalifikuotus sertifikatus sudarantiems sertifikavimo paslaugų teikėjams, Reikalavimuose elektroninio parašo įrangai, Kvalifikuotus sertifikatus sudarančių sertifikavimo paslaugų teikėjų registravim</text:span><text:span text:style-name="T314">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315">2-47</text:span></text:a><text:span text:style-name="T316">).</text:span></text:p>
      <text:p text:style-name="P317"><text:span text:style-name="T318">4</text:span><text:span text:style-name="T319">. Elektroninio parašo kūrimą, tikrinimą, galiojimą, parašo naudotojų teises ir atsakomybę, sertifikavimo paslaugas, įskaitant kvalifikuotų sertifikatų sudarymo ir tvarkymo paslaugas ir reikalavimus jų teikėjams, bei atsakomybę nustato Elektroninio para</text:span><text:span text:style-name="T320">šo įstatymas.</text:span></text:p>
      <text:p text:style-name="P321"><text:span text:style-name="T322">Į sertifikatus įrašomus asmens duomenis nustato Asmens tapatybės kortelės įstatymas.</text:span></text:p>
      <text:p text:style-name="P323"><text:span text:style-name="T324">5</text:span><text:span text:style-name="T325">. Elektroninius parašus tvirtinant sertifikatais, sudaromais ir tvarkomais pagal šias taisykles, turi būti naudojama saugi parašo formavimo įranga – asm</text:span><text:span text:style-name="T326">ens tapatybės kortelė, kurios kontaktinėje elektroninėje laikmenoje saugomi kriptografiniai raktai ir juos atitinkantys sertifikatai.</text:span></text:p>
      <text:p text:style-name="P327"><text:span text:style-name="T328">6</text:span><text:span text:style-name="T329">. Šių taisyklių unikalus identifikatorius yra 1.3.6.1.4.1.31912.1.1.1 (1 priedas). Sertifikavimo paslaugų teikėjas, s</text:span><text:span text:style-name="T330">udarytuose sertifikatuose įrašydamas šių taisyklių unikalų identifikatorių, pažymi, kad jo sudaromi sertifikatai atitinka šių taisyklių reikalavimus, ir patvirtina, kad prisiima visus šiose taisyklėse nustatytus įsipareigojimus ir atsakomybę.</text:span></text:p>
      <text:p text:style-name="P331"><text:span text:style-name="T332">7</text:span><text:span text:style-name="T333">. Šias t</text:span><text:span text:style-name="T334">aisykles administruojančio darbuotojo kontaktinė informacija pateikta šių taisyklių 2 priede.</text:span></text:p>
      <text:p text:style-name="P335"/>
      <text:p text:style-name="P336"><text:span text:style-name="T337">II</text:span><text:span text:style-name="T338">.<text:s/></text:span><text:span text:style-name="T339">SERTIFIKAVIMO PASLAUGŲ TEIKĖJO TEIKIAMOS PASLAUGOS, TEISĖS, PAREIGOS IR ATSAKOMYBĖ</text:span></text:p>
      <text:p text:style-name="P340"/>
      <text:p text:style-name="P341"><text:span text:style-name="T342">8</text:span><text:span text:style-name="T343">. Sertifikavimo paslaugų teikėjo veikla turi būti organizuojam</text:span><text:span text:style-name="T344">a vadovaujantis sertifikavimo paslaugų teikėjo tvirtinamais sertifikavimo veiklos nuostatais, kuriuose turi būti nustatyta sertifikatų sudarymo ir tvarkymo paslaugų teikimo tvarka, atitinkanti šių taisyklių reikalavimus.</text:span></text:p>
      <text:p text:style-name="P345"><text:span text:style-name="T346">9</text:span><text:span text:style-name="T347">. Sertifikavimo paslaugų teikė</text:span><text:span text:style-name="T348">jo vadovas ar kitas teisės aktų suteiktus įgaliojimus turintis asmuo (toliau – vadovas):</text:span></text:p>
      <text:p text:style-name="P349"><text:span text:style-name="T350">9.1</text:span><text:span text:style-name="T351">. tvirtina sertifikavimo veiklos nuostatus;</text:span></text:p>
      <text:p text:style-name="P352"><text:span text:style-name="T353">9.2</text:span><text:span text:style-name="T354">. atsako už sertifikavimo veiklos nuostatų tinkamą įgyvendinimą;</text:span></text:p>
      <text:p text:style-name="P355"><text:span text:style-name="T356">9.3</text:span><text:span text:style-name="T357">. paskiria už sertifikavimo veiklos adm</text:span><text:span text:style-name="T358">inistravimą ir priežiūrą atsakingus darbuotojus.</text:span></text:p>
      <text:p text:style-name="P359"><text:span text:style-name="T360">10</text:span><text:span text:style-name="T361">. Sertifikavimo paslaugų teikėjas teikia šias sertifikavimo paslaugas:</text:span></text:p>
      <text:p text:style-name="P362"><text:span text:style-name="T363">10.1</text:span><text:span text:style-name="T364">. asmenų registravimas – priima asmenų prašymus išduoti sertifikatus, tikrina juose pateiktus duomenis, būtinus<text:s/></text:span><text:span text:style-name="T365">sertifikatams sudaryti, įsitikina prašymus teikiančių asmenų tapatybe;</text:span></text:p>
      <text:p text:style-name="P366"><text:span text:style-name="T367">10.2</text:span><text:span text:style-name="T368">. sertifikatų sudarymas – iš gautų asmens duomenų ir viešojo kriptografinio rakto sudaro sertifikatus;</text:span></text:p>
      <text:p text:style-name="P369"><text:span text:style-name="T370">10.3</text:span><text:span text:style-name="T371">. sertifikatų išdavimas – sudarytą sertifikatą perduoda sertifikat</text:span><text:span text:style-name="T372">o savininkui;</text:span></text:p>
      <text:p text:style-name="P373"><text:span text:style-name="T374">10.4</text:span><text:span text:style-name="T375">. asmens tapatybės kortelės kontaktinės elektroninės laikmenos aktyvavimo duomenų (slaptažodžių) išdavimas – sudaro ir teikia asmens tapatybės kortelės kontaktinės elektroninės laikmenos aktyvavimo duomenis (slaptažodžius);</text:span></text:p>
      <text:p text:style-name="P376"><text:span text:style-name="T377">10.5</text:span><text:span text:style-name="T378">.<text:s/></text:span><text:span text:style-name="T379">saugios parašo formavimo įrangos parengimas ir teikimas – rengia ir teikia saugią parašo formavimo įrangą asmenims;</text:span></text:p>
      <text:p text:style-name="P380"><text:span text:style-name="T381">10.6</text:span><text:span text:style-name="T382">. sertifikatų statuso valdymas – sustabdo sertifikato galiojimą, atšaukia sertifikato galiojimo sustabdymą ar nutraukia sertifikato<text:s/></text:span><text:span text:style-name="T383">galiojimą;</text:span></text:p>
      <text:p text:style-name="P384"><text:span text:style-name="T385">10.7</text:span><text:span text:style-name="T386">. informacijos apie sertifikatų statusą teikimas – kaupia informaciją apie negaliojančius sertifikatus specialioje duomenų bazėje, iš kurios duomenų formuojami negaliojančių sertifikatų sąrašai bei kurios duomenys pagal užklausas teikiam</text:span><text:span text:style-name="T387">i tikrinant sertifikato statusą.</text:span></text:p>
      <text:p text:style-name="P388"><text:span text:style-name="T389">10.8</text:span><text:span text:style-name="T390">. sertifikatų naudotojų konsultavimas – konsultuoja sertifikatų naudotojus ir teikia informaciją apie sertifikatų naudojimo paskirties apribojimus ir sąlygas.</text:span></text:p>
      <text:p text:style-name="P391"><text:span text:style-name="T392">11</text:span><text:span text:style-name="T393">. Sertifikavimo paslaugų teikėjas gali dalies ar</text:span><text:span text:style-name="T394"><text:s/>visų sertifikavimo veiklos funkcijų vykdymą perduoti trečiosioms šalims. Atsakomybė už visas teikiamas sertifikavimo paslaugas ir vykdomą sertifikavimo veiklą tenka sertifikavimo paslaugų teikėjui.</text:span></text:p>
      <text:p text:style-name="P395"><text:span text:style-name="T396">12</text:span><text:span text:style-name="T397">. Sertifikavimo paslaugų teikėjo pareigos:</text:span></text:p>
      <text:p text:style-name="P398"><text:span text:style-name="T399">12.1</text:span><text:span text:style-name="T400">.<text:s/></text:span><text:span text:style-name="T401">bet kuriuo paros metu teikti sertifikatų statusui tikrinti reikalingą informaciją;</text:span></text:p>
      <text:p text:style-name="P402"><text:span text:style-name="T403">12.2</text:span><text:span text:style-name="T404">. vykdyti prašymus sustabdyti arba nutraukti sertifikato galiojimą: sertifikato galiojimas sustabdomas ar nutraukiamas iškart gavus tinkamos formos prašymą;</text:span></text:p>
      <text:p text:style-name="P405"><text:span text:style-name="T406">12.3</text:span><text:span text:style-name="T407">. informuoti sertifikato savininką apie jo sertifikato galiojimo sustabdymą ar nutraukimą;</text:span></text:p>
      <text:p text:style-name="P408"><text:span text:style-name="T409">12.4</text:span><text:span text:style-name="T410">. nedelsiant atšaukti sertifikato galiojimo sustabdymą, gavus sertifikato savininko arba Vyriausybės nustatytos teisėsaugos institucijos, kurios prašymu sert</text:span><text:span text:style-name="T411">ifikato galiojimas buvo sustabdytas, prašymą;</text:span></text:p>
      <text:p text:style-name="P412"><text:span text:style-name="T413">12.5</text:span><text:span text:style-name="T414">. rinkti Vyriausybės ar jos įgaliotos institucijos nustatytą informaciją, susijusią su sertifikatų tvarkymu ir atsakymais į sertifikatų naudotojų užklausas, nustatytą laiką ją saugoti.</text:span></text:p>
      <text:p text:style-name="P415"><text:span text:style-name="T416">13</text:span><text:span text:style-name="T417">. Sertifi</text:span><text:span text:style-name="T418">kavimo paslaugų teikėjas atsako už:</text:span></text:p>
      <text:p text:style-name="P419"><text:span text:style-name="T420">13.1</text:span><text:span text:style-name="T421">. sudaryto sertifikato duomenų tikslumą;</text:span></text:p>
      <text:p text:style-name="P422"><text:span text:style-name="T423">13.2</text:span><text:span text:style-name="T424">. privačiojo ir viešojo kriptografinių raktų atitikimą;</text:span></text:p>
      <text:p text:style-name="P425"><text:span text:style-name="T426">13.3</text:span><text:span text:style-name="T427">. tai, kad sudarytame sertifikate nurodytas asmuo yra privataus rakto, atitinkančio sertifikate<text:s/></text:span><text:span text:style-name="T428">nurodytą viešąjį raktą, turėtojas;</text:span></text:p>
      <text:p text:style-name="P429"><text:span text:style-name="T430">13.4</text:span><text:span text:style-name="T431">. sertifikato galiojimo nutraukimą ar sustabdymą laiku.</text:span></text:p>
      <text:p text:style-name="P432"><text:span text:style-name="T433">14</text:span><text:span text:style-name="T434">. Sertifikavimo paslaugų teikėjas draudžia savo veiklą 100 000 (šimto tūkstančių) litų suma vienam draudiminiam įvykiui vienerių metų laikotarpiui ir</text:span><text:span text:style-name="T435"><text:s/>įsipareigoja atlyginti ne didesnę, nei 100 000 (šimto tūkstančių) litų dydžio žalą, jei būtų pažeisti šių taisyklių 13 punkto reikalavimai.</text:span></text:p>
      <text:p text:style-name="P436"/>
      <text:p text:style-name="P437"><text:span text:style-name="T438">III</text:span><text:span text:style-name="T439">.<text:s/></text:span><text:span text:style-name="T440">SERTIFIKATŲ NAUDOTOJŲ TEISĖS IR PAREIGOS</text:span></text:p>
      <text:p text:style-name="P441"/>
      <text:p text:style-name="P442"><text:span text:style-name="T443">15</text:span><text:span text:style-name="T444">. Sertifikato savininkas turi:</text:span></text:p>
      <text:p text:style-name="P445"><text:span text:style-name="T446">15.1</text:span><text:span text:style-name="T447">. teikti sertifika</text:span><text:span text:style-name="T448">vimo paslaugų teikėjui tikslią ir išsamią informaciją šių taisyklių ir sertifikavimo veiklos nuostatų nustatyta tvarka;</text:span></text:p>
      <text:p text:style-name="P449"><text:span text:style-name="T450">15.2</text:span><text:span text:style-name="T451">. naudoti asmens tapatybės kortelėje esančius kriptografinius raktus ir juos atitinkančius sertifikatus tik elektroniniams paraš</text:span><text:span text:style-name="T452">ams sudaryti ir asmens atpažinimo elektroninėje erdvėje procedūrai vykdyti pagal konkrečiame sertifikate nurodytus sertifikato naudojimo paskirties apribojimus;</text:span></text:p>
      <text:p text:style-name="P453"><text:span text:style-name="T454">15.3</text:span><text:span text:style-name="T455">. užtikrinti tinkamą asmens tapatybės kortelėje esančio privačiojo kriptografinio rakto</text:span><text:span text:style-name="T456"><text:s/>ir jo aktyvavimo duomenų apsaugą nuo neteisėto panaudojimo;</text:span></text:p>
      <text:p text:style-name="P457"><text:span text:style-name="T458">15.4</text:span><text:span text:style-name="T459">. nedelsiant informuoti sertifikavimo paslaugų teikėją, jei dar nepasibaigus sertifikato galiojimo terminui įvyko bent vienas iš šių įvykių:</text:span></text:p>
      <text:p text:style-name="P460"><text:span text:style-name="T461">15.4.1</text:span><text:span text:style-name="T462">. prarandama parašo formavimo duomenų<text:s/></text:span><text:span text:style-name="T463">kontrolė;</text:span></text:p>
      <text:p text:style-name="P464"><text:span text:style-name="T465">15.4.2</text:span><text:span text:style-name="T466">. atskleisti asmens tapatybės kortelės kontaktinės elektroninės laikmenos aktyvavimo duomenys;</text:span></text:p>
      <text:p text:style-name="P467"><text:span text:style-name="T468">15.4.3</text:span><text:span text:style-name="T469">. buvo nustatyti sertifikate įrašytos informacijos netikslumai arba pasikeitė sertifikate įrašyti duomenys;</text:span></text:p>
      <text:p text:style-name="P470"><text:span text:style-name="T471">15.5</text:span><text:span text:style-name="T472">. privačiojo<text:s/></text:span><text:span text:style-name="T473">kriptografinio rakto sukompromitavimo atveju nedelsiant visam laikui nutraukti jo naudojimą;</text:span></text:p>
      <text:p text:style-name="P474"><text:span text:style-name="T475">15.6</text:span><text:span text:style-name="T476">. šiose taisyklėse ir sertifikavimo paslaugų teikėjo veiklos nuostatuose nustatyta<text:s/></text:span><text:soft-page-break/><text:span text:style-name="T477">tvarka leisti sertifikavimo paslaugų teikėjui naudoti ir saugoti asmens<text:s/></text:span><text:span text:style-name="T478">duomenis.</text:span></text:p>
      <text:p text:style-name="P479"><text:span text:style-name="T480">16</text:span><text:span text:style-name="T481">. Sertifikatais pasitikinčios šalys turi:</text:span></text:p>
      <text:p text:style-name="P482"><text:span text:style-name="T483">16.1</text:span><text:span text:style-name="T484">. įsitikinti sertifikato galiojimu;</text:span></text:p>
      <text:p text:style-name="P485"><text:span text:style-name="T486">16.2</text:span><text:span text:style-name="T487">. patikrinti visų sertifikatų seką sudarančių sertifikatų galiojimą;</text:span></text:p>
      <text:p text:style-name="P488"><text:span text:style-name="T489">16.3</text:span><text:span text:style-name="T490">. įsitikinti, kad sertifikatas naudojamas pagal paskirtį, nurodytą<text:s/></text:span><text:span text:style-name="T491">sertifikate.</text:span></text:p>
      <text:p text:style-name="P492"/>
      <text:p text:style-name="P493"><text:span text:style-name="T494">IV</text:span><text:span text:style-name="T495">.<text:s/></text:span><text:span text:style-name="T496">MOKESČIAI</text:span></text:p>
      <text:p text:style-name="P497"/>
      <text:p text:style-name="P498"><text:span text:style-name="T499">17</text:span><text:span text:style-name="T500">. Sertifikavimo paslaugų teikėjas gali nustatyti mokesčius už sertifikavimo paslaugas, išskyrus:</text:span></text:p>
      <text:p text:style-name="P501"><text:span text:style-name="T502">17.1</text:span><text:span text:style-name="T503">. už sertifikato taisyklių ir sertifikavimo veiklos nuostatų skelbimą bei negaliojančių sertifikatų sąrašo tei</text:span><text:span text:style-name="T504">kimą;</text:span></text:p>
      <text:p text:style-name="P505"><text:span text:style-name="T506">17.2</text:span><text:span text:style-name="T507">. už užklausų sistemos, teikiančios informaciją apie sertifikato statusą jo tikrinimo metu, paslaugas;</text:span></text:p>
      <text:p text:style-name="P508"><text:span text:style-name="T509">17.3</text:span><text:span text:style-name="T510">. už sertifikato galiojimo nutraukimą ar sustabdymą.</text:span></text:p>
      <text:p text:style-name="P511"/>
      <text:p text:style-name="P512"><text:span text:style-name="T513">V</text:span><text:span text:style-name="T514">.<text:s/></text:span><text:span text:style-name="T515">INFORMACIJOS SKELBIMAS IR SAUGOJIMAS</text:span></text:p>
      <text:p text:style-name="P516"/>
      <text:p text:style-name="P517"><text:span text:style-name="T518">18</text:span><text:span text:style-name="T519">. Sertifikavimo paslau</text:span><text:span text:style-name="T520">gų teikėjas turi viešai publikuoti ir, prieš sudarydamas sertifikatą, pateikti sertifikatų sudarymo ir tvarkymo sąlygų dokumentą, kuris skirtas geriau susipažinti su pagrindiniais sertifikavimo veiklos aspektais, tačiau nekeičia ir nepavaduoja sertifikato<text:s/></text:span><text:span text:style-name="T521">taisyklių ar sertifikavimo veiklos nuostatų.</text:span></text:p>
      <text:p text:style-name="P522"><text:span text:style-name="T523">19</text:span><text:span text:style-name="T524">. Sertifikatų sudarymo ir tvarkymo sąlygų dokumente turi būti nurodyta:</text:span></text:p>
      <text:p text:style-name="P525"><text:span text:style-name="T526">19.1</text:span><text:span text:style-name="T527">. sertifikavimo paslaugų teikėjo pavadinimas ir kontaktai;</text:span></text:p>
      <text:p text:style-name="P528"><text:span text:style-name="T529">19.2</text:span><text:span text:style-name="T530">. sertifikatų naudojimo paskirties apribojimai;</text:span></text:p>
      <text:p text:style-name="P531"><text:span text:style-name="T532">19.3</text:span><text:span text:style-name="T533">. se</text:span><text:span text:style-name="T534">rtifikato galiojimo tikrinimo, nutraukimo ir sustabdymo procedūros;</text:span></text:p>
      <text:p text:style-name="P535"><text:span text:style-name="T536">19.4</text:span><text:span text:style-name="T537">. sertifikavimo paslaugų teikėjo pareigos ir atsakomybė;</text:span></text:p>
      <text:p text:style-name="P538"><text:span text:style-name="T539">19.5</text:span><text:span text:style-name="T540">. sertifikato savininko pareigos ir atsakomybė;</text:span></text:p>
      <text:p text:style-name="P541"><text:span text:style-name="T542">19.6</text:span><text:span text:style-name="T543">. pasitikinčių šalių pareigos ir atsakomybė;</text:span></text:p>
      <text:p text:style-name="P544"><text:span text:style-name="T545">19.7</text:span><text:span text:style-name="T546">. rink</text:span><text:span text:style-name="T547">liavos už teikiamas sertifikavimo paslaugas;</text:span></text:p>
      <text:p text:style-name="P548"><text:span text:style-name="T549">19.8</text:span><text:span text:style-name="T550">. informacija apie sertifikavimo paslaugų teikėjo garantinius įsipareigojimus bei draudimo programas;</text:span></text:p>
      <text:p text:style-name="P551"><text:span text:style-name="T552">19.9</text:span><text:span text:style-name="T553">. taikomų sutarčių, sertifikavimo veiklos nuostatų, sertifikatų taisyklių ir kitų susijusių<text:s/></text:span><text:span text:style-name="T554">dokumentų identifikacija ir nuorodos;</text:span></text:p>
      <text:p text:style-name="P555"><text:span text:style-name="T556">19.10</text:span><text:span text:style-name="T557">. taikomų piniginių lėšų sugrąžinimo taisyklių aprašas ir nuorodos;</text:span></text:p>
      <text:p text:style-name="P558"><text:span text:style-name="T559">19.11</text:span><text:span text:style-name="T560">. taikomos teisės nustatymas, skundų procedūra, ginčų sprendimo mechanizmai;</text:span></text:p>
      <text:p text:style-name="P561"><text:span text:style-name="T562">19.12</text:span><text:span text:style-name="T563">. taikomų asmens duomenų apsaugos taisyklių<text:s/></text:span><text:span text:style-name="T564">aprašas ir nuorodos;</text:span></text:p>
      <text:p text:style-name="P565"><text:span text:style-name="T566">19.13</text:span><text:span text:style-name="T567">. informacija apie sertifikavimo paslaugų teikėjo statusą: kvalifikuotas sertifikavimo paslaugų teikėjas ir/arba akredituotas sertifikavimo paslaugų teikėjas;</text:span></text:p>
      <text:p text:style-name="P568"><text:span text:style-name="T569">19.14</text:span><text:span text:style-name="T570">. jei buvo atliktas auditas, tai pateikiama audito ataskai</text:span><text:span text:style-name="T571">ta ir nurodomas audito atlikėjas;</text:span></text:p>
      <text:p text:style-name="P572"><text:span text:style-name="T573">19.15</text:span><text:span text:style-name="T574">. kita, patikimą sertifikavimo veiklą įrodanti informacija.</text:span></text:p>
      <text:p text:style-name="P575"><text:span text:style-name="T576">20</text:span><text:span text:style-name="T577">. Sertifikavimo paslaugų teikėjas sertifikatų savininkų asmens duomenis privalo tvarkyti ir saugoti Lietuvos Respublikos asmens duomenų teisinės<text:s/></text:span><text:span text:style-name="T578">apsaugos įstatymo (Žin., 1996, Nr.<text:s/></text:span><text:a xlink:href="https://www.e-tar.lt/portal/lt/legalAct/TAR.5368B592234C" office:target-frame-name="_blank" xlink:show="new"><text:span text:style-name="T579">63-1479</text:span></text:a><text:span text:style-name="T580">; 2008, Nr.<text:s/></text:span><text:a xlink:href="https://www.e-tar.lt/portal/lt/legalAct/TAR.C90729CAD468" office:target-frame-name="_blank" xlink:show="new"><text:span text:style-name="T581">22-804</text:span></text:a><text:span text:style-name="T582">) nustatyta tvarka. Sudary</text:span><text:span text:style-name="T583">ti sertifikatai ir juose esantys asmens duomenys viešai neskelbiami.</text:span></text:p>
      <text:p text:style-name="P584"><text:span text:style-name="T585">21</text:span><text:span text:style-name="T586">. Sertifikavimo paslaugų teikėjas savo interneto svetainėje turi skelbti šią informaciją:</text:span></text:p>
      <text:p text:style-name="P587"><text:span text:style-name="T588">21.1</text:span><text:span text:style-name="T589">. sertifikato taisykles ir sertifikavimo veiklos nuostatus;</text:span></text:p>
      <text:p text:style-name="P590"><text:span text:style-name="T591">21.2</text:span><text:span text:style-name="T592">. sertifikatų sud</text:span><text:span text:style-name="T593">arymo ir tvarkymo sąlygas;</text:span></text:p>
      <text:p text:style-name="P594"><text:span text:style-name="T595">21.3</text:span><text:span text:style-name="T596">. negaliojančių sertifikatų sąrašus.</text:span></text:p>
      <text:p text:style-name="P597"/>
      <text:p text:style-name="P598"><text:span text:style-name="T599">VI</text:span><text:span text:style-name="T600">.<text:s/></text:span><text:span text:style-name="T601">SERTIFIKAVIMO VEIKLOS REIKALAVIMAI</text:span></text:p>
      <text:p text:style-name="P602"/>
      <text:p text:style-name="P603"><text:span text:style-name="T604">22</text:span><text:span text:style-name="T605">. Sertifikavimo veiklos procedūros, saugumo, techniniai ir personalo reikalavimai, kurie privalo užtikrinti sertifikavimo<text:s/></text:span><text:span text:style-name="T606">paslaugų teikėjo veiklos patikimumą, turi būti detalizuoti sertifikavimo veiklos nuostatuose ir atitikti šių taisyklių reikalavimus.</text:span></text:p>
      <text:p text:style-name="P607"><text:span text:style-name="T608">23</text:span><text:span text:style-name="T609">. Sertifikavimo veiklos nuostatuose sertifikavimo paslaugų teikėjas privalo detalizuoti trečiųjų asmenų, kuriems yra<text:s/></text:span><text:span text:style-name="T610">perduotas dalies ar visų sertifikavimo veiklos funkcijų vykdymas, pareigas ir atsakomybę.</text:span></text:p>
      <text:p text:style-name="P611"/>
      <text:p text:style-name="P612"><text:span text:style-name="T613">VII</text:span><text:span text:style-name="T614">.<text:s/></text:span><text:span text:style-name="T615">Sertifikavimo paslaugų teikėjo sertifikatų sudarymo ir tvarkymo reikalavimai</text:span></text:p>
      <text:p text:style-name="P616"/>
      <text:p text:style-name="P617"><text:span text:style-name="T618">24</text:span><text:span text:style-name="T619">. Sertifikavimo paslaugų teikėjo kriptografiniai raktai turi būti suda</text:span><text:span text:style-name="T620">romi fiziškai saugioje aplinkoje.</text:span></text:p>
      <text:p text:style-name="P621"><text:span text:style-name="T622">25</text:span><text:span text:style-name="T623">. Sertifikavimo paslaugų teikėjo kriptografiniams raktams sudaryti ir saugoti turi būti naudojama įranga, atitinkanti vieno iš šių dokumentų reikalavimus:</text:span></text:p>
      <text:p text:style-name="P624"><text:span text:style-name="T625">25.1</text:span><text:span text:style-name="T626">. JAV Nacionalinio standartų ir technologijų instituto<text:s/></text:span><text:span text:style-name="T627">standarto FIPS PUB 140-2 „Saugos reikalavimai kriptografiniams moduliams“, pagal kurio vertinimo kriterijus turi būti naudojama ne žemesnio kaip trečiojo saugumo lygmens (Level 3) įranga;</text:span></text:p>
      <text:p text:style-name="P628"><text:span text:style-name="T629">25.2</text:span><text:span text:style-name="T630">. Lietuvos standarto LST CWA 14167-2:2005 „Sertifikavimo pas</text:span><text:span text:style-name="T631">laugų teikėjų pasirašymo operacijų kriptografinis modulis su atkūrimo galimybe. Apsaugos profilis“;</text:span></text:p>
      <text:p text:style-name="P632"><text:span text:style-name="T633">25.3</text:span><text:span text:style-name="T634">. Lietuvos standarto LST ISO/IEC 15408 „Informacijos technologija. Saugumo metodai. Informacijos technologijų saugumo įvertinimo kriterijai“, pagal<text:s/></text:span><text:span text:style-name="T635">kurio vertinimo kriterijus turi būti naudojama ne žemesnio kaip ketvirtojo saugumo įvertinimo lygmens įranga (EAL 4).</text:span></text:p>
      <text:p text:style-name="P636"><text:span text:style-name="T637">26</text:span><text:span text:style-name="T638">. Sertifikavimo paslaugų teikėjo sudaromų kriptografinių raktų ilgis ir elektroninio parašo kūrimo algoritmas turi būti tinkami kv</text:span><text:span text:style-name="T639">alifikuotiems sertifikatams tvirtinti.</text:span></text:p>
      <text:p text:style-name="P640"><text:span text:style-name="T641">27</text:span><text:span text:style-name="T642">. Sertifikavimo paslaugų teikėjo privačiųjų kriptografinių raktų saugumui užtikrinti turi būti naudojamos tokios techninės priemonės ir procedūros, kurios užtikrintų tinkamą privačiojo kriptografinio rakto apsau</text:span><text:span text:style-name="T643">gą nuo neteisėto atskleidimo ar naudojimo, garantuotų privataus kriptografinio rakto konfidencialumą ir vientisumą.</text:span></text:p>
      <text:p text:style-name="P644"><text:span text:style-name="T645">28</text:span><text:span text:style-name="T646">. Sertifikavimo paslaugų teikėjas turi užtikrinti, kad privatus kriptografinis raktas būtų laikomas ir naudojamas tik kartu su įranga,</text:span><text:span text:style-name="T647"><text:s/>kuri atitinka šių taisyklių 25 punkto reikalavimus.</text:span></text:p>
      <text:p text:style-name="P648"><text:span text:style-name="T649">29</text:span><text:span text:style-name="T650">. Jei sertifikavimo paslaugų teikėjo privatieji kriptografiniai raktai ar jų kopijos saugomi ar laikomi ne kriptografiniame saugumo modulyje, jie turi būti šifruojami. Šifravimui turi būti naudojam</text:span><text:span text:style-name="T651">as toks privačiojo kriptografinio rakto ilgis ir algoritmas, kurie užtikrintų sertifikavimo paslaugų teikėjo privačiųjų kriptografinių raktų saugumą ir atsparumą kriptografinėms atakoms visą privačiųjų kriptografinių raktų galiojimo laikotarpį.</text:span></text:p>
      <text:p text:style-name="P652"><text:span text:style-name="T653">30</text:span><text:span text:style-name="T654">. Ser</text:span><text:span text:style-name="T655">tifikavimo paslaugų teikėjo privačiųjų kriptografinių raktų atsarginės kopijos turi būti daromos ir saugomos bei privatieji kriptografiniai raktai iš jų atstatomi tik saugioje aplinkoje.</text:span></text:p>
      <text:p text:style-name="P656"><text:span text:style-name="T657">31</text:span><text:span text:style-name="T658">. Sertifikavimo paslaugų teikėjo privačiųjų kriptografinių<text:s/></text:span><text:span text:style-name="T659">raktų atsarginių kopijų saugumo lygis turi būti lygiavertis kriptografinių raktų saugumo lygmeniui ar už jį aukštesnis.</text:span></text:p>
      <text:p text:style-name="P660"><text:span text:style-name="T661">32</text:span><text:span text:style-name="T662">. Sertifikavimo paslaugų teikėjas savo interneto svetainėje turi skelbti savo viešuosius kriptografinius raktus, užtikrindamas juo</text:span><text:span text:style-name="T663">s sudarančių duomenų vientisumą ir autentiškumą.</text:span></text:p>
      <text:p text:style-name="P664"><text:span text:style-name="T665">33</text:span><text:span text:style-name="T666">. Sertifikavimo paslaugų teikėjas savo privačiuosius kriptografinius raktus ir jų atsargines kopijas turi saugoti ir laikyti taip, kad autorizuotoms trečiosioms šalims nebūtų sudarytos sąlygos juos<text:s/></text:span><text:span text:style-name="T667">dešifruoti.</text:span></text:p>
      <text:p text:style-name="P668"><text:span text:style-name="T669">34</text:span><text:span text:style-name="T670">. Sertifikavimo paslaugų teikėjas turi garantuoti tinkamą jo privačiųjų kriptografinių raktų naudojimą. Jis turi užtikrinti, kad:</text:span></text:p>
      <text:p text:style-name="P671"><text:span text:style-name="T672">34.1</text:span><text:span text:style-name="T673">. asmenims sudaromiems sertifikatams ir negaliojančių sertifikatų sąrašams tvirtinti naudojami sertifi</text:span><text:span text:style-name="T674">kavimo paslaugų teikėjo privatieji kriptografiniai raktai nebūtų naudojami jokiais kitais tikslais;</text:span></text:p>
      <text:p text:style-name="P675"><text:span text:style-name="T676">34.2</text:span><text:span text:style-name="T677">. sertifikavimo paslaugų teikėjo sertifikatų tvirtinimo privatieji kriptografiniai raktai būtų naudojami tik fiziškai saugioje aplinkoje.</text:span></text:p>
      <text:p text:style-name="P678"><text:span text:style-name="T679">35</text:span><text:span text:style-name="T680">.<text:s/></text:span><text:span text:style-name="T681">Pasibaigus sertifikavimo paslaugų teikėjo kriptografinių raktų galiojimo terminui, jie turi būti sunaikinti be galimybės juos atstatyti. Tolesniam naudojimui sudaroma nauja kriptografinių raktų pora.</text:span></text:p>
      <text:p text:style-name="P682"/>
      <text:p text:style-name="P683"><text:span text:style-name="T684">II</text:span><text:span text:style-name="T685">.<text:s/></text:span><text:span text:style-name="T686">Sertifikatams tvirtinti naudojamos kriptograf</text:span><text:span text:style-name="T687">inės įrangos sudarymo ir tvarkymo reikalavimai</text:span></text:p>
      <text:p text:style-name="P688"/>
      <text:p text:style-name="P689"><text:span text:style-name="T690">36</text:span><text:span text:style-name="T691">. Sertifikavimo paslaugų teikėjas atsako už kriptografinių saugumo modulių saugumą ir tinkamą naudojimą viso jų gyvavimo ciklo metu:</text:span></text:p>
      <text:p text:style-name="P692"><text:span text:style-name="T693">36.1</text:span><text:span text:style-name="T694">. sertifikavimo paslaugų teikėjas turi užtikrinti, kad kriptogr</text:span><text:span text:style-name="T695">afiniai saugumo moduliai, naudojami sertifikatams, užklausų sistemos teikiamiems pranešimams apie sertifikato būseną ir negaliojančių sertifikatų sąrašams tvirtinti, nebuvo pažeisti iki jų pateikimo sertifikavimo paslaugų teikėjui, taip pat jų sandėliavimo</text:span><text:span text:style-name="T696"><text:s/>metu, ir veikia tinkamai;</text:span></text:p>
      <text:p text:style-name="P697"><text:span text:style-name="T698">36.2</text:span><text:span text:style-name="T699">. sertifikavimo paslaugų teikėjas turi užtikrinti jo privačiųjų kriptografinių raktų diegimo, aktyvavimo, kopijų darymo ir atstatymo procedūrų vykdymo dviejų lygmenų kontrolę, procedūrų vykdymą pavedant darbuotojams, eina</text:span><text:span text:style-name="T700">ntiems aukštos atsakomybės pareigas;</text:span></text:p>
      <text:p text:style-name="P701"><text:span text:style-name="T702">36.3</text:span><text:span text:style-name="T703">. sertifikavimo paslaugų teikėjas turi užtikrinti, kad pasibaigus kriptografinių saugumo modulių naudojimo laikotarpiui, juose esantys kriptografiniai raktai būtų sunaikinti be galimybės juos atstatyti.</text:span></text:p>
      <text:p text:style-name="P704"/>
      <text:p text:style-name="P705"><text:span text:style-name="T706">I</text:span><text:span text:style-name="T707">II</text:span><text:span text:style-name="T708">.<text:s/></text:span><text:span text:style-name="T709">Asmenims sudaromų sertifikatų sudarymo ir tvarkymo reikalavimai</text:span></text:p>
      <text:p text:style-name="P710"/>
      <text:p text:style-name="P711"><text:span text:style-name="T712">Asmenų registravimas</text:span></text:p>
      <text:p text:style-name="P713"/>
      <text:p text:style-name="P714"><text:span text:style-name="T715">37</text:span><text:span text:style-name="T716">. Sertifikavimo paslaugų teikėjas, vykdydamas registravimo funkcijas, privalo:</text:span></text:p>
      <text:p text:style-name="P717"><text:span text:style-name="T718">37.1</text:span><text:span text:style-name="T719">. pasirašytinai supažindinti asmenį su sertifikatų sudarymo ir tvarkym</text:span><text:span text:style-name="T720">o sąlygų dokumentu;</text:span></text:p>
      <text:p text:style-name="P721"><text:span text:style-name="T722">37.2</text:span><text:span text:style-name="T723">. įstatymų ir kitų teisės aktų nustatyta tvarka nustatyti asmens tapatybę. Visais atvejais turi būti atliekamas tiesioginis asmens tapatybės nustatymas;</text:span></text:p>
      <text:p text:style-name="P724"><text:span text:style-name="T725">37.3</text:span><text:span text:style-name="T726">. užtikrinti, kad asmeniui sudarytame sertifikate, atsižvelgiant į<text:s/></text:span><text:span text:style-name="T727">sertifikato rūšį, būtų nurodyti visi reikiami asmens duomenys;</text:span></text:p>
      <text:p text:style-name="P728"><text:span text:style-name="T729">37.4</text:span><text:span text:style-name="T730">. nustatyti surinktų duomenų saugojimo terminą, adekvatų laikotarpiui, per kurį šie duomenys gali būti reikalingi įrodymams teisminiuose procesuose pateikti;</text:span></text:p>
      <text:p text:style-name="P731"><text:span text:style-name="T732">37.5</text:span><text:span text:style-name="T733">. užtikrinti regist</text:span><text:span text:style-name="T734">racijos duomenų konfidencialumą ir integralumą;</text:span></text:p>
      <text:p text:style-name="P735"><text:span text:style-name="T736">37.6</text:span><text:span text:style-name="T737">. užtikrinti asmenų registracijos funkcijas vykdančių tarnybų, su kuriomis registravimo procedūros metu keičiamasi duomenimis, identifikavimą.</text:span></text:p>
      <text:p text:style-name="P738"><text:span text:style-name="T739">38</text:span><text:span text:style-name="T740">. Sertifikavimo paslaugų teikėjas privalo saugoti</text:span><text:span text:style-name="T741"><text:s/>šią informaciją:</text:span></text:p>
      <text:p text:style-name="P742"><text:span text:style-name="T743">38.1</text:span><text:span text:style-name="T744">. visą asmens tapatybei nustatyti naudotą informaciją, taip pat naudotų dokumentų registracijos numerius bei šių dokumentų galiojimo apribojimus, jei tokie nustatyti;</text:span></text:p>
      <text:p text:style-name="P745"><text:span text:style-name="T746">38.2</text:span><text:span text:style-name="T747">. rašytinę sutartį, kurioje turi būti sertifikato<text:s/></text:span><text:span text:style-name="T748">savininko parašu patvirtinta, kad jis susipažino ir sutinka su sertifikatų sudarymo ir tvarkymo sąlygomis.</text:span></text:p>
      <text:p text:style-name="P749"/>
      <text:p text:style-name="P750"><text:span text:style-name="T751">Sertifikatų sudarymas</text:span></text:p>
      <text:p text:style-name="P752"/>
      <text:p text:style-name="P753"><text:span text:style-name="T754">39</text:span><text:span text:style-name="T755">. Sertifikavimo paslaugų teikėjas turi užtikrinti, kad asmeniui sudaromo sertifikato kriptografinių raktų pora bū</text:span><text:span text:style-name="T756">tų generuojama saugiai, taip pat garantuoti privačiojo kriptografinio rakto slaptumą. Sertifikavimo paslaugų teikėjas turi užtikrinti, kad:</text:span></text:p>
      <text:p text:style-name="P757"><text:span text:style-name="T758">39.1</text:span><text:span text:style-name="T759">. kriptografinių raktų poros būtų sudaromos naudojant algoritmus, kurie atitinka<text:s/></text:span><text:soft-page-break/><text:span text:style-name="T760">kvalifikuoto elektroninio par</text:span><text:span text:style-name="T761">ašo saugumui keliamus reikalavimus;</text:span></text:p>
      <text:p text:style-name="P762"><text:span text:style-name="T763">39.2</text:span><text:span text:style-name="T764">. būtų naudojami tik kvalifikuotam elektroniniam parašui sudaryti tinkami kriptografinių raktų ilgiai ir elektroninių parašų kūrimo algoritmai;</text:span></text:p>
      <text:p text:style-name="P765"><text:span text:style-name="T766">39.3</text:span><text:span text:style-name="T767">. sudaryti privatieji kriptografiniai raktai jų savininkams<text:s/></text:span><text:span text:style-name="T768">būtų perduoti saugiai, o jų slaptumas būtų išlaikytas iki privačiojo kriptografinio rakto įteikimo jo savininkui.</text:span></text:p>
      <text:p text:style-name="P769"><text:span text:style-name="T770">40</text:span><text:span text:style-name="T771">. Kriptografinių raktų poroms generuoti ir saugoti turi būti naudojama trečiojo tipo saugi elektroninio parašo formavimo įranga (SSCD<text:s/></text:span><text:span text:style-name="T772">type 3), kurios saugumas pagal Lietuvos standarto LST ISO/IEC 15408 „Informacijos technologija. Saugumo metodai. Informacijos technologijų saugumo įvertinimo kriterijai“ vertinimo kriterijus turi būti ne žemesnio kaip ketvirtojo saugumo įvertinimo lygmens<text:s/></text:span><text:span text:style-name="T773">(EAL 4).</text:span></text:p>
      <text:p text:style-name="P774"><text:span text:style-name="T775">41</text:span><text:span text:style-name="T776">. Sertifikavimo paslaugų teikėjas turi užtikrinti elektroninio parašo formavimo įrangos parengimo, laikymo ir perdavimo sertifikatų savininkams saugumą ir šių procedūrų kontrolę.</text:span></text:p>
      <text:p text:style-name="P777"><text:span text:style-name="T778">42</text:span><text:span text:style-name="T779">. Pasikeitus sertifikato duomenims (pvz., sertifikate įr</text:span><text:span text:style-name="T780">ašytiems asmens duomenims), pastebėjus klaidų sertifikate įrašytuose duomenyse ar keičiant sertifikatą atitinkančių kriptografinių raktų ilgį, turi būti sudaromas naujas sertifikatas. Tokie sertifikatų atnaujinimo būdai, kaip naujų duomenų įrašymas į asmen</text:span><text:span text:style-name="T781">iui sudarytą sertifikatą ar naujo sertifikato išdavimas nekeičiant asmeniui sudarytų kriptografinių raktų, pagal šias taisykles sudaromiems sertifikatams netaikomi.</text:span></text:p>
      <text:p text:style-name="P782"><text:span text:style-name="T783">43</text:span><text:span text:style-name="T784">. Sertifikatų sudarymo procesas ir sudaryti sertifikatai turi atitikti šiuos reikalav</text:span><text:span text:style-name="T785">imus:</text:span></text:p>
      <text:p text:style-name="P786"><text:span text:style-name="T787">43.1</text:span><text:span text:style-name="T788">. sudaromi kvalifikuoti sertifikatai turi atitikti Europos Parlamento ir Tarybos 1999 m. gruodžio 13 d. direktyvos Nr. 1999/93/EB „Dėl Bendrijos elektroninių parašų reguliavimo sistemos“ I ir II prieduose ir Lietuvos Respublikos elektroninio pa</text:span><text:span text:style-name="T789">rašo įstatyme kvalifikuotiems sertifikatams nustatytus reikalavimus;</text:span></text:p>
      <text:p text:style-name="P790"><text:span text:style-name="T791">43.2</text:span><text:span text:style-name="T792">. sertifikato sudarymo procedūra turi būti saugiai susieta su sertifikatų savininkų registravimo procedūra;</text:span></text:p>
      <text:p text:style-name="P793"><text:span text:style-name="T794">43.3</text:span><text:span text:style-name="T795">. sertifikato sudarymo procedūra turi būti saugiai susieta su<text:s/></text:span><text:span text:style-name="T796">kriptografinių raktų poros sudarymo procedūra;</text:span></text:p>
      <text:p text:style-name="P797"><text:span text:style-name="T798">43.4</text:span><text:span text:style-name="T799">. privatusis kriptografinis raktas turi būti saugiai perduotas sertifikato savininkui;</text:span></text:p>
      <text:p text:style-name="P800"><text:span text:style-name="T801">43.5</text:span><text:span text:style-name="T802">. kiekviename vienos ir tos pačios rūšies sertifikate nurodyti sertifikato savininko identifikavimo duomen</text:span><text:span text:style-name="T803">ys turi būti unikalūs tarp visų sertifikavimo paslaugų teikėjo sudarytų sertifikatų.</text:span></text:p>
      <text:p text:style-name="P804"/>
      <text:p text:style-name="P805"><text:span text:style-name="T806">Sertifikatų išdavimo reikalavimai</text:span></text:p>
      <text:p text:style-name="P807"/>
      <text:p text:style-name="P808"><text:span text:style-name="T809">44</text:span><text:span text:style-name="T810">. Sudarytą sertifikatą jo savininkas turi atsiimti asmeniškai ir raštu patvirtinti sertifikato, saugios parašo formavimo įr</text:span><text:span text:style-name="T811">angos ir asmens tapatybės kortelės kontaktinės elektroninės laikmenos aktyvavimo duomenų priėmimo faktą.</text:span></text:p>
      <text:p text:style-name="P812"><text:span text:style-name="T813">45</text:span><text:span text:style-name="T814">. Sertifikavimo paslaugų teikėjas negali viešai skelbti asmenims sudarytų sertifikatų.</text:span></text:p>
      <text:p text:style-name="P815"/>
      <text:p text:style-name="P816"><text:span text:style-name="T817">Sertifikatų galiojimo nutraukimas ir sustabdymas</text:span></text:p>
      <text:p text:style-name="P818"/>
      <text:p text:style-name="P819"><text:span text:style-name="T820">4</text:span><text:span text:style-name="T821">6</text:span><text:span text:style-name="T822">. Sertifikavimo paslaugų teikėjas turi užtikrinti, kad sertifikatų galiojimo nutraukimas ir sustabdymas būtų vykdomi tinkamai ir laiku, pagal gautus įgaliotų asmenų patvirtintus prašymus.</text:span></text:p>
      <text:p text:style-name="P823"><text:span text:style-name="T824">47</text:span><text:span text:style-name="T825">. Sertifikavimo paslaugų teikėjo veiklos nuostatuose turi<text:s/></text:span><text:span text:style-name="T826">būti nustatytos sertifikatų galiojimo nutraukimo ir sustabdymo procedūros, kuriose turi būti nurodyta:</text:span></text:p>
      <text:p text:style-name="P827"><text:span text:style-name="T828">47.1</text:span><text:span text:style-name="T829">. asmenys, kurie gali pateikti prašymą nutraukti ar sustabdyti sertifikato galiojimą;</text:span></text:p>
      <text:p text:style-name="P830"><text:span text:style-name="T831">47.2</text:span><text:span text:style-name="T832">. prašymo pateikimo tvarka;</text:span></text:p>
      <text:p text:style-name="P833"><text:span text:style-name="T834">47.3</text:span><text:span text:style-name="T835">. sertifikato gal</text:span><text:span text:style-name="T836">iojimo sustabdymo ir galiojimo nutraukimo atvejai ir priežastys;</text:span></text:p>
      <text:p text:style-name="P837"><text:span text:style-name="T838">47.4</text:span><text:span text:style-name="T839">. informacijos apie sertifikatų statusą teikimo būdai.</text:span></text:p>
      <text:p text:style-name="P840"><text:span text:style-name="T841">48</text:span><text:span text:style-name="T842">. Sertifikavimo paslaugų teikėjas turi užtikrinti, kad:</text:span></text:p>
      <text:p text:style-name="P843"><text:span text:style-name="T844">48.1</text:span><text:span text:style-name="T845">. gauti prašymai nutraukti ar sustabdyti sertifikato galio</text:span><text:span text:style-name="T846">jimą būtų išnagrinėti nedelsiant;</text:span></text:p>
      <text:p text:style-name="P847"><text:span text:style-name="T848">48.2</text:span><text:span text:style-name="T849">. prašymai nutraukti ar sustabdyti sertifikato galiojimą yra autentiški ir teisėti pagal sertifikavimo veiklos nuostatų reikalavimus;</text:span></text:p>
      <text:p text:style-name="P850"><text:span text:style-name="T851">48.3</text:span><text:span text:style-name="T852">. maksimalus laikotarpis nuo prašymo nutraukti ar sustabdyti sertifikato</text:span><text:span text:style-name="T853"><text:s/>galiojimą gavimo iki informacijos apie sertifikato statuso pasikeitimą pateikimo būtų ne ilgesnis nei 1 diena;</text:span></text:p>
      <text:p text:style-name="P854"><text:span text:style-name="T855">48.4</text:span><text:span text:style-name="T856">. sertifikato galiojimo nutraukimas negalėtų būti atšauktas.</text:span></text:p>
      <text:p text:style-name="P857"><text:span text:style-name="T858">49</text:span><text:span text:style-name="T859">. Sertifikato galiojimo nutraukimas ir sustabdymas negali būti<text:s/></text:span><text:span text:style-name="T860">vykdomi atgaline data ar laiku.</text:span></text:p>
      <text:p text:style-name="P861"><text:span text:style-name="T862">50</text:span><text:span text:style-name="T863">. Sertifikavimo paslaugų teikėjas, išduodamas sertifikatą, privalo informuoti sertifikato savininką apie sertifikato galiojimo nutraukimo ir sustabdymo būdus.</text:span></text:p>
      <text:p text:style-name="P864"><text:span text:style-name="T865">51</text:span><text:span text:style-name="T866">. Informaciją apie sertifikato statusą sertifikavimo<text:s/></text:span><text:span text:style-name="T867">paslaugų teikėjas turi skelbti:</text:span></text:p>
      <text:p text:style-name="P868"><text:span text:style-name="T869">51.1</text:span><text:span text:style-name="T870">. negaliojančių sertifikatų sąraše, kuris turi būti atnaujinamas ne rečiau kaip kartą per 24 valandas. Kiekviename negaliojančių sertifikatų sąraše turi būti nurodytas kito negaliojančių sertifikatų sąrašo paskelbimo l</text:span><text:span text:style-name="T871">aikas;</text:span></text:p>
      <text:p text:style-name="P872"><text:span text:style-name="T873">51.2</text:span><text:span text:style-name="T874">. per užklausų sistemą teikiamuose pranešimuose apie sertifikato būseną sertifikato tikrinimo metu.</text:span></text:p>
      <text:p text:style-name="P875"><text:span text:style-name="T876">52</text:span><text:span text:style-name="T877">. Informacija apie sertifikato statusą turi būti teikiama 7 dienas per savaitę, 24 valandas per parą. Jei dėl priežasčių, tiesiogiai<text:s/></text:span><text:span text:style-name="T878">nepriklausančių nuo sertifikavimo paslaugų teikėjo veiklos, sutrinka prieiga prie šios tarnybos, sertifikavimo paslaugų teikėjas turi imtis visų įmanomų priemonių jai atstatyti per laikotarpį, nustatytą šias taisykles įgyvendinančiuose sertifikavimo veiklo</text:span><text:span text:style-name="T879">s nuostatuose.</text:span></text:p>
      <text:p text:style-name="P880"><text:span text:style-name="T881">53</text:span><text:span text:style-name="T882">. Sertifikavimo paslaugų teikėjas turi užtikrinti jo teikiamos informacijos apie sertifikatų statusą vientisumą ir autentiškumą. Ši informacija turi būti vieša ir prieinama tarptautiniu mastu.</text:span></text:p>
      <text:p text:style-name="P883"/>
      <text:p text:style-name="P884"><text:span text:style-name="T885">IV</text:span><text:span text:style-name="T886">.<text:s/></text:span><text:span text:style-name="T887">Sertifikavimo paslaugų teikėj</text:span><text:span text:style-name="T888">o veiklos reikalavimai</text:span></text:p>
      <text:p text:style-name="P889"/>
      <text:p text:style-name="P890"><text:span text:style-name="T891">Saugumo valdymas</text:span></text:p>
      <text:p text:style-name="P892"/>
      <text:p text:style-name="P893"><text:span text:style-name="T894">54</text:span><text:span text:style-name="T895">. Sertifikavimo paslaugų teikėjas turi užtikrinti, kad jo vykdoma sertifikavimo veikla atitiktų įstatymų ir kitų teisės aktų reikalavimus.</text:span></text:p>
      <text:p text:style-name="P896"><text:span text:style-name="T897">55</text:span><text:span text:style-name="T898">. Sertifikavimo paslaugų teikėjas privalo:</text:span></text:p>
      <text:p text:style-name="P899"><text:span text:style-name="T900">55.1</text:span><text:span text:style-name="T901">. suformuoti</text:span><text:span text:style-name="T902"><text:s/>saugumo valdymo grupę ir jos darbuotojams pavesti:</text:span></text:p>
      <text:p text:style-name="P903"><text:span text:style-name="T904">55.1.1</text:span><text:span text:style-name="T905">. formuoti saugumo politiką;</text:span></text:p>
      <text:p text:style-name="P906"><text:span text:style-name="T907">55.1.2</text:span><text:span text:style-name="T908">. skleisti saugumo politiką kitiems sertifikavimo paslaugų teikėjo darbuotojams;</text:span></text:p>
      <text:p text:style-name="P909"><text:span text:style-name="T910">55.2</text:span><text:span text:style-name="T911">. užtikrinti nuolatinę sertifikavimo paslaugų teikėjo valdomos<text:s/></text:span><text:span text:style-name="T912">informacijos apsaugą ir infrastruktūros priežiūrą;</text:span></text:p>
      <text:p text:style-name="P913"><text:span text:style-name="T914">55.3</text:span><text:span text:style-name="T915">. užtikrinti, kad visi informacijos saugumui įtakos turintys pakeitimai būtų patvirtinti sertifikavimo paslaugų teikėjo saugumo valdymo grupės;</text:span></text:p>
      <text:p text:style-name="P916"><text:span text:style-name="T917">55.4</text:span><text:span text:style-name="T918">. užtikrinti, kad būtų apibrėžtos,<text:s/></text:span><text:span text:style-name="T919">įgyvendinamos, prižiūrimos ir dokumentuojamos visos su sertifikavimo paslaugų teikėjo įrenginiais, sistemomis ir informacija susijusios saugumo valdymo priemonės ir procedūros;</text:span></text:p>
      <text:p text:style-name="P920"><text:span text:style-name="T921">55.5</text:span><text:span text:style-name="T922">. užtikrinti tinkamą valdomos informacijos ir kito materialaus ir nemat</text:span><text:span text:style-name="T923">erialaus turto apsaugą;</text:span></text:p>
      <text:p text:style-name="P924"><text:span text:style-name="T925">55.6</text:span><text:span text:style-name="T926">. periodiškai atlikti saugumo ir veiklos procedūrų reikalavimams nustatyti būtiną rizikos analizę ir jos vertinimą;</text:span></text:p>
      <text:p text:style-name="P927"><text:span text:style-name="T928">55.7</text:span><text:span text:style-name="T929">. inventorizuoti turimą turtą ir pagal rizikos analizės rezultatus suklasifikuoti turto saugos reika</text:span><text:span text:style-name="T930">lavimus.</text:span></text:p>
      <text:p text:style-name="P931"/>
      <text:p text:style-name="P932"><text:span text:style-name="T933">Personalo patikimumo kontrolė</text:span></text:p>
      <text:p text:style-name="P934"/>
      <text:p text:style-name="P935"><text:span text:style-name="T936">56</text:span><text:span text:style-name="T937">. Sertifikavimo paslaugų teikėjo darbuotojai turi turėti aukštąjį išsilavinimą bei žinių, patirties ir kvalifikaciją, kurių reikia siūlomoms paslaugoms teikti.</text:span></text:p>
      <text:p text:style-name="P938"><text:span text:style-name="T939">57</text:span><text:span text:style-name="T940">. Sertifikavimo paslaugų teikėjo saug</text:span><text:span text:style-name="T941">umo politikoje nustatytos saugumo užtikrinimo pareigos ir atsakomybės turi būti nurodytos pareigybių aprašymuose. Aukštos atsakomybės pareigybės, nuo kurių tiesiogiai priklauso sertifikavimo paslaugų teikėjo veikla ir saugumas, turi būti tiksliai ir aiškia</text:span><text:span text:style-name="T942">i apibrėžtos.</text:span></text:p>
      <text:p text:style-name="P943"><text:span text:style-name="T944">58</text:span><text:span text:style-name="T945">. Visoms sertifikavimo paslaugų teikėjo pareigybėms turi būti parengti ir patvirtinti pareigybių aprašymai.</text:span></text:p>
      <text:p text:style-name="P946"><text:span text:style-name="T947">59</text:span><text:span text:style-name="T948">. Pareigybių aprašymai turi būti parengti atsižvelgiant į konkrečios pareigybės paskirtį, veiklos sritį ir funkcijas. Pare</text:span><text:span text:style-name="T949">igybei turi būti priskirtas atitinkamas atsakomybės lygis, kuris nustatomas atsižvelgiant į konkrečiai pareigybei nustatytas pareigas ir jai priskirtą prieigos lygį.</text:span></text:p>
      <text:p text:style-name="P950"><text:span text:style-name="T951">60</text:span><text:span text:style-name="T952">. Atsižvelgiant į pareigybės paskirtį ir funkcijas, nustatomi pareigybei užimti reik</text:span><text:span text:style-name="T953">alingi įgūdžių ir patirties reikalavimai.</text:span></text:p>
      <text:p text:style-name="P954"><text:span text:style-name="T955">61</text:span><text:span text:style-name="T956">. Sertifikatų sudarymo ir tvarkymo funkcijas vykdančioms pareigybėms turi būti nustatyti šie reikalavimai:</text:span></text:p>
      <text:p text:style-name="P957"><text:span text:style-name="T958">61.1</text:span><text:span text:style-name="T959">. į vadybines pareigas priimami darbuotojai turi išmanyti elektroninio parašo technologijas ir<text:s/></text:span><text:span text:style-name="T960">turėti informacijos saugumo ir rizikos valdymo patirties;</text:span></text:p>
      <text:p text:style-name="P961"><text:span text:style-name="T962">61.2</text:span><text:span text:style-name="T963">. aukštos atsakomybės pareigas užimantys sertifikavimo paslaugų teikėjo darbuotojai turi vengti bet kokių interesų konfliktų, kurie gali turėti įtakos sertifikavimo paslaugų teikėjo operacij</text:span><text:span text:style-name="T964">ų objektyvumui.</text:span></text:p>
      <text:p text:style-name="P965"><text:span text:style-name="T966">62</text:span><text:span text:style-name="T967">. Asmenis į aukštos atsakomybės pareigas skiria sertifikavimo paslaugų teikėjo vadovas. Sertifikavimo paslaugų teikėjas turi nustatyti šias aukštos atsakomybės pareigas ir joms priskirti tokią atsakomybę:</text:span></text:p>
      <text:p text:style-name="P968"><text:span text:style-name="T969">62.1</text:span><text:span text:style-name="T970">. saugumo pareigūnas<text:s/></text:span><text:span text:style-name="T971">– atsakingas už saugumo politikos vykdymą, sertifikavimo paslaugų teikėjo valdomų sertifikatų sudarymo ir tvarkymo procedūrų tvirtinimą;</text:span></text:p>
      <text:p text:style-name="P972"><text:span text:style-name="T973">62.2</text:span><text:span text:style-name="T974">. sistemos administratorius – atsakingas už sertifikavimo paslaugų teikėjo sertifikatų valdymui naudojamų siste</text:span><text:span text:style-name="T975">mų diegimą, konfigūravimą ir priežiūrą;</text:span></text:p>
      <text:p text:style-name="P976"><text:span text:style-name="T977">62.3</text:span><text:span text:style-name="T978">. sistemos operatorius – atsakingas už sertifikavimo paslaugų teikėjo sertifikatų valdymo sistemų naudojimą;</text:span></text:p>
      <text:p text:style-name="P979"><text:span text:style-name="T980">62.4</text:span><text:span text:style-name="T981">. sistemos auditorius – atsakingas už sertifikavimo paslaugų teikėjo patikimų sistemų<text:s/></text:span><text:span text:style-name="T982">archyvų ir audito įrašų peržiūrą.</text:span></text:p>
      <text:p text:style-name="P983"><text:span text:style-name="T984">63</text:span><text:span text:style-name="T985">. Sertifikavimo paslaugų teikėjas negali priimti dirbti asmens, kuris</text:span><text:span text:style-name="T986"><text:s/></text:span><text:span text:style-name="T987">įstatymų nustatyta tvarka pripažintas kaltu dėl nusikalstamos veikos vykdymo ir turi neišnykusį ar nepanaikintą teistumą.</text:span></text:p>
      <text:p text:style-name="P988"/>
      <text:p text:style-name="P989"><text:span text:style-name="T990">Fizinio saugumo k</text:span><text:span text:style-name="T991">ontrolė</text:span></text:p>
      <text:p text:style-name="P992"/>
      <text:p text:style-name="P993"><text:span text:style-name="T994">64</text:span><text:span text:style-name="T995">. Sertifikavimo paslaugų teikėjas turi užtikrinti prieigos prie kritinių sertifikavimo paslaugų teikėjo sistemų fizinę apsaugą ir minimizuoti fizinio pažeidimo riziką.</text:span></text:p>
      <text:p text:style-name="P996"><text:span text:style-name="T997">65</text:span><text:span text:style-name="T998">. Sertifikavimo paslaugų teikėjas turi užtikrinti, kad:</text:span></text:p>
      <text:p text:style-name="P999"><text:span text:style-name="T1000">65.1</text:span><text:span text:style-name="T1001">.<text:s/></text:span><text:span text:style-name="T1002">fizinė prieiga prie sertifikatų sudarymo, saugios parašo formavimo įrangos rengimo ir sertifikatų galiojimo nutraukimo ar sustabdymo įrangos būtų suteikta tik autorizuotam personalui;</text:span></text:p>
      <text:p text:style-name="P1003"><text:span text:style-name="T1004">65.2</text:span><text:span text:style-name="T1005">. būtų įgyvendintos turto apsaugos priemonės, skirtos užtikrinti</text:span><text:span text:style-name="T1006"><text:s/>turto apsaugą nuo praradimo, sugadinimo, kompromitacijos ar veiklos sustabdymo;</text:span></text:p>
      <text:p text:style-name="P1007"><text:span text:style-name="T1008">65.3</text:span><text:span text:style-name="T1009">. būtų įgyvendintos informacijos apsaugos priemonės, skirtos užtikrinti informacijos ir informacijos apdorojimo priemonių apsaugą nuo kompromitacijos ar vagystės.</text:span></text:p>
      <text:p text:style-name="P1010"><text:span text:style-name="T1011">66</text:span><text:span text:style-name="T1012">. Fizinei apsaugai užtikrinti sertifikavimo paslaugų teikėjas turi nustatyti specialią patalpų zoną, kurioje turi būti vykdomos sertifikatų sudarymo ir saugios parašo formavimo įrangos rengimo procedūros. Bet kokios bendrai su kitomis organizacijomis n</text:span><text:span text:style-name="T1013">audojamos<text:s/></text:span><text:soft-page-break/><text:span text:style-name="T1014">patalpos turi būti už šios zonos ribų.</text:span></text:p>
      <text:p text:style-name="P1015"><text:span text:style-name="T1016">67</text:span><text:span text:style-name="T1017">. Sertifikavimo paslaugų teikėjas turi įgyvendinti šias patalpų, kuriose laikoma jo įranga, fizinės ir aplinkos poveikio apsaugos priemones:</text:span></text:p>
      <text:p text:style-name="P1018"><text:span text:style-name="T1019">67.1</text:span><text:span text:style-name="T1020">. fizinės prieigos kontrolę;</text:span></text:p>
      <text:p text:style-name="P1021"><text:span text:style-name="T1022">67.2</text:span><text:span text:style-name="T1023">. priešgaisrinę a</text:span><text:span text:style-name="T1024">psaugą;</text:span></text:p>
      <text:p text:style-name="P1025"><text:span text:style-name="T1026">67.3</text:span><text:span text:style-name="T1027">. komunalinių paslaugų (pvz., elektros energijos, telekomunikacijų) teikimo apsaugą nuo sutrikimų;</text:span></text:p>
      <text:p text:style-name="P1028"><text:span text:style-name="T1029">67.4</text:span><text:span text:style-name="T1030">. santechnikos įrenginių apsaugą;</text:span></text:p>
      <text:p text:style-name="P1031"><text:span text:style-name="T1032">67.5</text:span><text:span text:style-name="T1033">. apsaugą nuo vagysčių;</text:span></text:p>
      <text:p text:style-name="P1034"><text:span text:style-name="T1035">67.6</text:span><text:span text:style-name="T1036">. apsaugą nuo galimų stichinių nelaimių.</text:span></text:p>
      <text:p text:style-name="P1037"/>
      <text:p text:style-name="P1038"><text:span text:style-name="T1039">Procedūrų<text:s/></text:span><text:span text:style-name="T1040">saugumo kontrolė</text:span></text:p>
      <text:p text:style-name="P1041"/>
      <text:p text:style-name="P1042"><text:span text:style-name="T1043">68</text:span><text:span text:style-name="T1044">. Sertifikavimo paslaugų teikėjas turi užtikrinti, kad sertifikavimo veiklai naudojamos sistemos veiktų saugiai ir tinkamai, o sutrikimų rizika būtų minimali.</text:span></text:p>
      <text:p text:style-name="P1045"><text:span text:style-name="T1046">69</text:span><text:span text:style-name="T1047">. Sertifikavimo paslaugų teikėjas turi užtikrinti, kad:</text:span></text:p>
      <text:p text:style-name="P1048"><text:span text:style-name="T1049">69.1</text:span><text:span text:style-name="T1050">. ser</text:span><text:span text:style-name="T1051">tifikavimo paslaugų teikėjo įrangos ir jo valdomos informacijos vientisumas būtų apsaugotas nuo kompiuterinių virusų ir kitų programinių pažeidimų;</text:span></text:p>
      <text:p text:style-name="P1052"><text:span text:style-name="T1053">69.2</text:span><text:span text:style-name="T1054">. veikimo sutrikimų padariniai turi būti minimizuoti naudojant pranešimų apie incidentus ir reagavim</text:span><text:span text:style-name="T1055">o į juos procedūras;</text:span></text:p>
      <text:p text:style-name="P1056"><text:span text:style-name="T1057">69.3</text:span><text:span text:style-name="T1058">. sertifikavimo paslaugų teikėjo sistemose naudojami informacijos kaupikliai ir laikmenos būtų apsaugoti nuo gedimų, vagysčių, nesankcionuotos prieigos ar susidėvėjimo;</text:span></text:p>
      <text:p text:style-name="P1059"><text:span text:style-name="T1060">69.4</text:span><text:span text:style-name="T1061">. būtų nustatyta atitinkamo saugumo lygmens inform</text:span><text:span text:style-name="T1062">acijos kaupiklių ir laikmenų apsauga;</text:span></text:p>
      <text:p text:style-name="P1063"><text:span text:style-name="T1064">69.5</text:span><text:span text:style-name="T1065">. informacijos kaupikliai ir laikmenos, kuriose saugoma jautri informacija, būtų sunaikinti iš karto po to, kai jie tampa nereikalingi veiklai vykdyti;</text:span></text:p>
      <text:p text:style-name="P1066"><text:span text:style-name="T1067">69.6</text:span><text:span text:style-name="T1068">. visų aukštos atsakomybės pareigybių vykdomos vei</text:span><text:span text:style-name="T1069">klos procedūros būtų tiksliai apibrėžtos ir įgyvendintos;</text:span></text:p>
      <text:p text:style-name="P1070"><text:span text:style-name="T1071">69.7</text:span><text:span text:style-name="T1072">. būtų planuojamas ateityje numatomų išteklių poreikis.</text:span></text:p>
      <text:p text:style-name="P1073"><text:span text:style-name="T1074">70</text:span><text:span text:style-name="T1075">. Sertifikavimo paslaugų teikėjo saugumo užtikrinimo procedūros turi būti atskirtos nuo kitų veiklos procedūrų. Saugumo užtikr</text:span><text:span text:style-name="T1076">inimo procedūros apima:</text:span></text:p>
      <text:p text:style-name="P1077"><text:span text:style-name="T1078">70.1</text:span><text:span text:style-name="T1079">. veiklos procedūrų ir atsakomybių nustatymą;</text:span></text:p>
      <text:p text:style-name="P1080"><text:span text:style-name="T1081">70.2</text:span><text:span text:style-name="T1082">. saugių sistemų planavimą;</text:span></text:p>
      <text:p text:style-name="P1083"><text:span text:style-name="T1084">70.3</text:span><text:span text:style-name="T1085">. sistemų apsaugą nuo žalingų programų;</text:span></text:p>
      <text:p text:style-name="P1086"><text:span text:style-name="T1087">70.4</text:span><text:span text:style-name="T1088">. sertifikavimo paslaugų teikėjo patalpų priežiūrą;</text:span></text:p>
      <text:p text:style-name="P1089"><text:span text:style-name="T1090">70.5</text:span><text:span text:style-name="T1091">. kompiuterinio tinklo<text:s/></text:span><text:span text:style-name="T1092">valdymą, aktyvią audito žurnalų stebėseną;</text:span></text:p>
      <text:p text:style-name="P1093"><text:span text:style-name="T1094">70.6</text:span><text:span text:style-name="T1095">. užfiksuotų įvykių analizę;</text:span></text:p>
      <text:p text:style-name="P1096"><text:span text:style-name="T1097">70.7</text:span><text:span text:style-name="T1098">. informacijos laikmenų valdymą ir apsaugą;</text:span></text:p>
      <text:p text:style-name="P1099"><text:span text:style-name="T1100">70.8</text:span><text:span text:style-name="T1101">. apsikeitimą duomenimis ir programine įranga.</text:span></text:p>
      <text:p text:style-name="P1102"><text:span text:style-name="T1103">71</text:span><text:span text:style-name="T1104">. Sertifikavimo paslaugų teikėjo saugumo užtikrinimo<text:s/></text:span><text:span text:style-name="T1105">procedūrų valdymo funkcijas atlieka aukštos atsakomybės pareigas užimantys darbuotojai. Šias funkcijas žemesnės kvalifikacijos specialistai gali vykdyti tik lydimi aukštos atsakomybės pareigas užimančių darbuotojų.</text:span></text:p>
      <text:p text:style-name="P1106"><text:span text:style-name="T1107">Prieigos prie sistemų valdymas</text:span></text:p>
      <text:p text:style-name="P1108"/>
      <text:p text:style-name="P1109"><text:span text:style-name="T1110">72</text:span><text:span text:style-name="T1111">. Sertifikavimo paslaugų teikėjas turi užtikrinti, kad prieiga prie sertifikavimo paslaugų teikėjo sistemų būtų suteikta tik tinkamai autorizuotam personalui.</text:span></text:p>
      <text:p text:style-name="P1112"><text:span text:style-name="T1113">73</text:span><text:span text:style-name="T1114">. Sertifikavimo paslaugų teikėjas turi užtikrinti:</text:span></text:p>
      <text:p text:style-name="P1115"><text:span text:style-name="T1116">73.1</text:span><text:span text:style-name="T1117">. sertifikavimo paslaugų teikėjo<text:s/></text:span><text:span text:style-name="T1118">vidinio kompiuterių tinklo apsaugą nuo pasiekiamumo išoriniais tinklais;</text:span></text:p>
      <text:p text:style-name="P1119"><text:span text:style-name="T1120">73.2</text:span><text:span text:style-name="T1121">. svarbių duomenų apsaugą perdavimo išoriniais tinklais metu;</text:span></text:p>
      <text:p text:style-name="P1122"><text:span text:style-name="T1123">73.3</text:span><text:span text:style-name="T1124">. sistemos naudotojų, tarp jų ir sistemos operatorių, administratorių bei kitų<text:s/></text:span><text:soft-page-break/><text:span text:style-name="T1125">naudotojų, kuriems suteikt</text:span><text:span text:style-name="T1126">a tiesioginės prieigos teisė, administravimą;</text:span></text:p>
      <text:p text:style-name="P1127"><text:span text:style-name="T1128">73.4</text:span><text:span text:style-name="T1129">. sistemos naudotojų registracijos duomenų valdymą, sistemoje atliekamų svarbių veiksmų fiksavimą;</text:span></text:p>
      <text:p text:style-name="P1130"><text:span text:style-name="T1131">73.5</text:span><text:span text:style-name="T1132">. prieigos kontrolės nuostatas atitinkančius prieigos prie sistemos duomenų ir funkcijų apriboj</text:span><text:span text:style-name="T1133">imus;</text:span></text:p>
      <text:p text:style-name="P1134"><text:span text:style-name="T1135">73.6</text:span><text:span text:style-name="T1136">. užtikrinti aukštos atsakomybės pareigų atskyrimą, atskiriant sistemos administravimo ir operacines funkcijas;</text:span></text:p>
      <text:p text:style-name="P1137"><text:span text:style-name="T1138">73.7</text:span><text:span text:style-name="T1139">. sertifikatų sudarymo ir tvarkymo kritines operacijas atliekančio personalo identifikavimą ir autentifikavimą;</text:span></text:p>
      <text:p text:style-name="P1140"><text:span text:style-name="T1141">73.8</text:span><text:span text:style-name="T1142">.<text:s/></text:span><text:span text:style-name="T1143">sertifikavimo paslaugų teikėjo sistemose atliktų veiksmų apskaitą užfiksuojant ir išsaugant duomenų apie sistemų naudojimą išrašus.</text:span></text:p>
      <text:p text:style-name="P1144"><text:span text:style-name="T1145">74</text:span><text:span text:style-name="T1146">. Sertifikavimo paslaugų teikėjas, siekdamas laiku reaguoti į galimus neteisėtus veiksmus, turi:</text:span></text:p>
      <text:p text:style-name="P1147"><text:span text:style-name="T1148">74.1</text:span><text:span text:style-name="T1149">. sertifikatų</text:span><text:span text:style-name="T1150"><text:s/>sudarymo, jų galiojimo nutraukimo ir sustabdymo sistemose naudoti nuolatinio stebėjimo ir signalizavimo sistemą, skirtą nustatyti ir registruoti bandymus prieiti prie sistemos išteklių;</text:span></text:p>
      <text:p text:style-name="P1151"><text:span text:style-name="T1152">74.2</text:span><text:span text:style-name="T1153">. užtikrinti sertifikatų išdavimo ir informacijos apie sertif</text:span><text:span text:style-name="T1154">ikatų statusą teikimo sistemų kontrolę tais atvejais, kai bandoma pridėti, pašalinti ar pakeisti sertifikatus ir kitą susijusią informaciją.</text:span></text:p>
      <text:p text:style-name="P1155"><text:span text:style-name="T1156">75</text:span><text:span text:style-name="T1157">. Sertifikavimo paslaugų teikėjas privalo naudoti patikimas, nuo modifikacijos apsaugotas sistemas.<text:s/></text:span><text:span text:style-name="T1158">Įgyvendinant bet kokį sistemos plėtros projektą, saugumo reikalavimų analizė turi būti atliekama projektavimo ir poreikių nustatymo etape.</text:span></text:p>
      <text:p text:style-name="P1159"><text:span text:style-name="T1160">76</text:span><text:span text:style-name="T1161">. Sertifikavimo paslaugų teikėjas turi užtikrinti, kad saugumo valdymo priemonės būtų įgyvendintos visose tiesi</text:span><text:span text:style-name="T1162">ogiai ar netiesiogiai su sertifikavimo veikla susijusiose informacinėse sistemose.</text:span></text:p>
      <text:p text:style-name="P1163"><text:span text:style-name="T1164">77</text:span><text:span text:style-name="T1165">. Sertifikavimo paslaugų teikėjas turi nustatyti dėl programinės įrangos modifikavimo ar tobulinimo atsirandančių pokyčių valdymo procedūras.</text:span></text:p>
      <text:p text:style-name="P1166"/>
      <text:p text:style-name="P1167"><text:span text:style-name="T1168">Veiklos sutrikimų ir</text:span><text:span text:style-name="T1169"><text:s/>tęstinumo valdymas</text:span></text:p>
      <text:p text:style-name="P1170"/>
      <text:p text:style-name="P1171"><text:span text:style-name="T1172">78</text:span><text:span text:style-name="T1173">. Sertifikavimo paslaugų teikėjas turi užtikrinti, kad bet kokių gedimų atveju, tarp jų ir sertifikavimo paslaugų teikėjo privačiųjų kriptografinių raktų kompromitacijos atveju, nedelsiant būtų imtasi visų galimų priemonių kuo<text:s/></text:span><text:span text:style-name="T1174">greičiau atstatyti sertifikavimo veiklą.</text:span></text:p>
      <text:p text:style-name="P1175"><text:span text:style-name="T1176">79</text:span><text:span text:style-name="T1177">. Sertifikavimo paslaugų teikėjas turi sudaryti veiklos tęstinumo, esant sutrikimams arba įtariant privačiojo kriptografinio rakto kompromitaciją, planą.</text:span></text:p>
      <text:p text:style-name="P1178"><text:span text:style-name="T1179">80</text:span><text:span text:style-name="T1180">. Kompromitacijos atveju sertifikavimo paslaugų t</text:span><text:span text:style-name="T1181">eikėjas turi nedelsdamas imtis šių minimalių veiksmų:</text:span></text:p>
      <text:p text:style-name="P1182"><text:span text:style-name="T1183">80.1</text:span><text:span text:style-name="T1184">. informuoti visus sertifikatų naudotojus, pasitikinčias puses ir kitus su sertifikavimo paslaugų teikėjo veikla susijusius asmenis;</text:span></text:p>
      <text:p text:style-name="P1185"><text:span text:style-name="T1186">80.2</text:span><text:span text:style-name="T1187">. nurodyti, kad sukompromituotu privačiuoju kriptografi</text:span><text:span text:style-name="T1188">niu raktu patvirtinti sudaryti sertifikatai, per užklausų sistemą siunčiami pranešimai apie sertifikatų būseną ir negaliojančių sertifikatų sąrašai gali tapti negaliojantys;</text:span></text:p>
      <text:p text:style-name="P1189"><text:span text:style-name="T1190">80.3</text:span><text:span text:style-name="T1191">. nutraukti asmenims sudarytų sertifikatų galiojimą.</text:span></text:p>
      <text:p text:style-name="P1192"/>
      <text:p text:style-name="P1193"><text:span text:style-name="T1194">Sertifikavimo<text:s/></text:span><text:span text:style-name="T1195">paslaugų teikimo nutraukimas arba perdavimas</text:span></text:p>
      <text:p text:style-name="P1196"/>
      <text:p text:style-name="P1197"><text:span text:style-name="T1198">81</text:span><text:span text:style-name="T1199">. Nutraukdamas sertifikavimo paslaugų teikimą, sertifikavimo paslaugų teikėjas turi:</text:span></text:p>
      <text:p text:style-name="P1200"><text:span text:style-name="T1201">81.1</text:span><text:span text:style-name="T1202">. ne vėliau nei prieš vieną mėnesį apie tai informuoti visus sertifikatų naudotojus ir elektroninio parašo prieži</text:span><text:span text:style-name="T1203">ūros instituciją;</text:span></text:p>
      <text:p text:style-name="P1204"><text:span text:style-name="T1205">81.2</text:span><text:span text:style-name="T1206">. nutraukti visų trečiųjų šalių įgaliojimus veikti sertifikavimo paslaugų teikėjo vardu teikiant sertifikavimo paslaugas;</text:span></text:p>
      <text:p text:style-name="P1207"><text:span text:style-name="T1208">81.3</text:span><text:span text:style-name="T1209">. per vieną mėnesį po paskelbimo apie numatomą sertifikavimo paslaugų teikimo<text:s/></text:span><text:soft-page-break/><text:span text:style-name="T1210">nutraukimą</text:span><text:span text:style-name="T1211"><text:s/></text:span><text:span text:style-name="T1212">visus sudar</text:span><text:span text:style-name="T1213">ytus sertifikatus ir elektroninio parašo priežiūros institucijos nustatytą informaciją, susijusią su sertifikatų sudarymu ir tvarkymu, privalo perduoti veiklos perėmėjui arba elektroninio parašo priežiūros institucijai. Veiklos perėmėjas turi užtikrinti in</text:span><text:span text:style-name="T1214">formacijos apie sertifikatų statusą teikimo paslaugos teikimą.</text:span></text:p>
      <text:p text:style-name="P1215"><text:span text:style-name="T1216">82</text:span><text:span text:style-name="T1217">. Sertifikavimo paslaugų teikėjo veiklos nuostatuose turi būti nustatyta:</text:span></text:p>
      <text:p text:style-name="P1218"><text:span text:style-name="T1219">82.1</text:span><text:span text:style-name="T1220">. sertifikatų naudotojų informavimo būdai;</text:span></text:p>
      <text:p text:style-name="P1221"><text:span text:style-name="T1222">82.2</text:span><text:span text:style-name="T1223">. įsipareigojimų perdavimo tvarka;</text:span></text:p>
      <text:p text:style-name="P1224"><text:span text:style-name="T1225">82.3</text:span><text:span text:style-name="T1226">.<text:s/></text:span><text:span text:style-name="T1227">informacijos apie sertifikatų statusą teikimo paslaugų perdavimo tvarka.</text:span></text:p>
      <text:p text:style-name="P1228"/>
      <text:p text:style-name="P1229"><text:span text:style-name="T1230">Įrašų kaupimas ir archyvavimas</text:span></text:p>
      <text:p text:style-name="P1231"/>
      <text:p text:style-name="P1232"><text:span text:style-name="T1233">83</text:span><text:span text:style-name="T1234">. Sertifikavimo paslaugų teikėjas, siekdamas pateikti teisingos sertifikavimo veiklos įrodymus teisminiuose procesuose, privalo kaupti įra</text:span><text:span text:style-name="T1235">šus apie visas sertifikatų sudarymo ir tvarkymo operacijas.</text:span></text:p>
      <text:p text:style-name="P1236"><text:span text:style-name="T1237">84</text:span><text:span text:style-name="T1238">. Incidentų bei specifinių veiklos įvykių faktai ir jų aplinkybės turi būti dokumentuojamos ir archyvuojamos. Sertifikavimo paslaugų teikėjas privalo saugoti asmenų registracijos informaciją</text:span><text:span text:style-name="T1239"><text:s/>ir informaciją apie esminius sertifikavimo paslaugų teikėjo aplinkos, kriptografinių raktų ir sertifikatų valdymo įvykius.</text:span></text:p>
      <text:p text:style-name="P1240"><text:span text:style-name="T1241">85</text:span><text:span text:style-name="T1242">. Sertifikavimo paslaugų teikėjas privalo fiksuoti:</text:span></text:p>
      <text:p text:style-name="P1243"><text:span text:style-name="T1244">85.1</text:span><text:span text:style-name="T1245">. visus sertifikavimo paslaugų teikėjo naudojamos kriptografinės įra</text:span><text:span text:style-name="T1246">ngos gyvavimo ciklo įvykius;</text:span></text:p>
      <text:p text:style-name="P1247"><text:span text:style-name="T1248">85.2</text:span><text:span text:style-name="T1249">. visus sertifikavimo paslaugų teikėjo valdomų kriptografinių raktų gyvavimo ciklo įvykius;</text:span></text:p>
      <text:p text:style-name="P1250"><text:span text:style-name="T1251">85.3</text:span><text:span text:style-name="T1252">. visus sudaromų sertifikatų gyvavimo ciklo įvykius;</text:span></text:p>
      <text:p text:style-name="P1253"><text:span text:style-name="T1254">85.4</text:span><text:span text:style-name="T1255">. visus asmenims generuojamų kriptografinių raktų porų<text:s/></text:span><text:span text:style-name="T1256">gyvavimo ciklo įvykius;</text:span></text:p>
      <text:p text:style-name="P1257"><text:span text:style-name="T1258">85.5</text:span><text:span text:style-name="T1259">. visus įvykius, susijusius su saugios parašo formavimo įrangos parengimu ir išdavimu;</text:span></text:p>
      <text:p text:style-name="P1260"><text:span text:style-name="T1261">85.6</text:span><text:span text:style-name="T1262">. visus įvykius, susijusius su sertifikatų statuso keitimu, įskaitant prašymus, ataskaitas ir su jais susijusius įvykius.</text:span></text:p>
      <text:p text:style-name="P1263"><text:span text:style-name="T1264">86</text:span><text:span text:style-name="T1265">. Užtikrinti, kad dokumentuose būtų fiksuojama ši registracijos metu gauta informacija:</text:span></text:p>
      <text:p text:style-name="P1266"><text:span text:style-name="T1267">86.1</text:span><text:span text:style-name="T1268">. prašymuose sudaryti sertifikatą pateiktų dokumentų rūšys;</text:span></text:p>
      <text:p text:style-name="P1269"><text:span text:style-name="T1270">86.1.1</text:span><text:span text:style-name="T1271">. prašymą priėmusio darbuotojo identifikavimo duomenys;</text:span></text:p>
      <text:p text:style-name="P1272"><text:span text:style-name="T1273">86.1.2</text:span><text:span text:style-name="T1274">. registravimo tarnybos pav</text:span><text:span text:style-name="T1275">adinimas.</text:span></text:p>
      <text:p text:style-name="P1276"><text:span text:style-name="T1277">87</text:span><text:span text:style-name="T1278">. Duomenys turi būti saugomi sertifikavimo veiklos nuostatuose nustatytą laiką. Visą saugojimo laiką duomenys turi būti pasiekiami ir apsaugoti nuo praradimo bei sugadinimo. Sertifikavimo paslaugų teikėjas privalo:</text:span></text:p>
      <text:p text:style-name="P1279"><text:span text:style-name="T1280">87.1</text:span><text:span text:style-name="T1281">. užtikrinti<text:s/></text:span><text:span text:style-name="T1282">einamųjų ir archyvinių įrašų apie sertifikatus konfidencialumą ir vientisumą;</text:span></text:p>
      <text:p text:style-name="P1283"><text:span text:style-name="T1284">87.2</text:span><text:span text:style-name="T1285">. užtikrinti, kad įrašai būtų saugomi Lietuvos Respublikos dokumentų ir archyvų įstatymo (Žin., 1995, Nr.<text:s/></text:span><text:a xlink:href="https://www.e-tar.lt/portal/lt/legalAct/TAR.1FEF229DA7C6" office:target-frame-name="_blank" xlink:show="new"><text:span text:style-name="T1286">107-2389</text:span></text:a><text:span text:style-name="T1287">; 2004, Nr.<text:s/></text:span><text:a xlink:href="https://www.e-tar.lt/portal/lt/legalAct/TAR.3BB4C58062C3" office:target-frame-name="_blank" xlink:show="new"><text:span text:style-name="T1288">57-1982</text:span></text:a><text:span text:style-name="T1289">) nustatyta tvarka;</text:span></text:p>
      <text:p text:style-name="P1290"><text:span text:style-name="T1291">87.3</text:span><text:span text:style-name="T1292">. užtikrinti, kad būtų fiksuojamas tikslus su sertifikavimo paslaugų teikėjo veikla, sertifikat</text:span><text:span text:style-name="T1293">ų ar kriptografinių raktų gyvavimo ciklu susijusių svarbių įvykių laikas;</text:span></text:p>
      <text:p text:style-name="P1294"><text:span text:style-name="T1295">87.4</text:span><text:span text:style-name="T1296">. su sertifikatais susijusių įrašų saugojimo terminas turi būti nustatytas atsižvelgiant į laikotarpį, per kurį sertifikavimo paslaugų teikėjas turi teikti sertifikavimo veik</text:span><text:span text:style-name="T1297">los teisinius įrodymus kvalifikuotų elektroninių parašų tikrumui įrodyti;</text:span></text:p>
      <text:p text:style-name="P1298"><text:span text:style-name="T1299">87.5</text:span><text:span text:style-name="T1300">. fiksuojamus įvykių duomenis apsaugoti nuo pakeitimo ar sunaikinimo visą jų saugojimo laikotarpį.</text:span></text:p>
      <text:p text:style-name="P1301"/>
      <text:p text:style-name="P1302"><text:span text:style-name="T1303">VII</text:span><text:span text:style-name="T1304">.<text:s/></text:span><text:span text:style-name="T1305">SERTIFIKAVIMO PASLAUGŲ TEIKĖJO VEIKLOS ORGANIZAVIMO BENDRIE</text:span><text:span text:style-name="T1306">JI REIKALAVIMAI</text:span></text:p>
      <text:p text:style-name="P1307"/>
      <text:p text:style-name="P1308"><text:span text:style-name="T1309">88</text:span><text:span text:style-name="T1310">. Sertifikavimo paslaugų teikėjas turi užtikrinti jo vykdomos veiklos patikimumą šiomis priemonėmis:</text:span></text:p>
      <text:p text:style-name="P1311"><text:span text:style-name="T1312">88.1</text:span><text:span text:style-name="T1313">. įgyvendinama politika ir vykdomos procedūros turi būti nešališki;</text:span></text:p>
      <text:p text:style-name="P1314"><text:span text:style-name="T1315">88.2</text:span><text:span text:style-name="T1316">. veikla turi būti vykdoma vadovaujantis Lietuvos<text:s/></text:span><text:span text:style-name="T1317">Respublikos įstatymais ir kitais teisės aktais;</text:span></text:p>
      <text:p text:style-name="P1318"><text:span text:style-name="T1319">88.3</text:span><text:span text:style-name="T1320">. turi būti sudarytos galimybės įsitikinti vykdomos veiklos legalumu;</text:span></text:p>
      <text:p text:style-name="P1321"><text:span text:style-name="T1322">88.4</text:span><text:span text:style-name="T1323">. turi būti taikomos tinkamos kokybės ir informacijos valdymo sistemos;</text:span></text:p>
      <text:p text:style-name="P1324"><text:span text:style-name="T1325">88.5</text:span><text:span text:style-name="T1326">. turi būti numatyti dėl prisiimtos atsako</text:span><text:span text:style-name="T1327">mybės atsiradusių įsipareigojimų įvykdymo būdai;</text:span></text:p>
      <text:p text:style-name="P1328"><text:span text:style-name="T1329">88.6</text:span><text:span text:style-name="T1330">. turi būti užtikrintas finansinis stabilumas ir numatyti kiti ištekliai, reikalingi tinkamai įgyvendinti taisykles;</text:span></text:p>
      <text:p text:style-name="P1331"><text:span text:style-name="T1332">88.7</text:span><text:span text:style-name="T1333">. turi būti nustatytos su sertifikavimo veikla susijusių ginčų sprendimo<text:s/></text:span><text:span text:style-name="T1334">procedūros;</text:span></text:p>
      <text:p text:style-name="P1335"><text:span text:style-name="T1336">88.8</text:span><text:span text:style-name="T1337">. subrangos, samdos ir kitos veiklos funkcijų perdavimo sutartys turi būti tinkamai įformintos ir teisiškai galiojančios.</text:span></text:p>
      <text:p text:style-name="P1338"><text:span text:style-name="T1339">89</text:span><text:span text:style-name="T1340">. Sertifikavimo paslaugų teikėjo vykdoma sertifikatų sudarymo, jų galiojimo nutraukimo ir sustabdymo veikl</text:span><text:span text:style-name="T1341">a turi būti nepriklausoma.</text:span></text:p>
      <text:p text:style-name="P1342"><text:span text:style-name="T1343">90</text:span><text:span text:style-name="T1344">. Veiklos nešališkumui, objektyvumui ir skaidrumui užtikrinti visa sertifikavimo paslaugų teikėjo vykdoma sertifikatų sudarymo, jų galiojimo nutraukimo ir sustabdymo veikla turi būti griežtai dokumentuota.</text:span></text:p>
      <text:p text:style-name="P1345"/>
      <text:p text:style-name="P1346"><text:span text:style-name="T1347">VIII</text:span><text:span text:style-name="T1348">.<text:s/></text:span><text:span text:style-name="T1349">TAISYKLIŲ ADMINISTRAVIMAS</text:span></text:p>
      <text:p text:style-name="P1350"/>
      <text:p text:style-name="P1351"><text:span text:style-name="T1352">91</text:span><text:span text:style-name="T1353">. Sertifikatų naudotojai turi vadovautis taisyklių, kurių unikalus identifikatorius įrašytas sertifikate, redakcija. Naujai patvirtinta ir paskelbta taisyklių redakcija panaikina ankstesnės taisyklių redakcijos galiojimą. N</text:span><text:span text:style-name="T1354">aujausia aktuali taisyklių redakcija turi būti skelbiama internete.</text:span></text:p>
      <text:p text:style-name="P1355"><text:span text:style-name="T1356">92</text:span><text:span text:style-name="T1357">. Taisyklės gali būti keičiamos pastebėjus jose klaidas ar atsiradus poreikiui jas atnaujinti.</text:span></text:p>
      <text:p text:style-name="P1358"><text:span text:style-name="T1359">93</text:span><text:span text:style-name="T1360">. Taisyklių pakeitimai gali būti:</text:span></text:p>
      <text:p text:style-name="P1361"><text:span text:style-name="T1362">93.1</text:span><text:span text:style-name="T1363">. esminiai, kuriuos atlikus keičiamas ir<text:s/></text:span><text:span text:style-name="T1364">taisyklių unikalus identifikatorius; apie šiuos pakeitimus turi būti pranešama sertifikatų naudotojams;</text:span></text:p>
      <text:p text:style-name="P1365"><text:span text:style-name="T1366">93.2</text:span><text:span text:style-name="T1367">. neesminiai, apie kuriuos sertifikavimo paslaugų teikėjas neprivalo pranešti kitoms šalims; šiuo atveju taisyklių unikalus identifikatorius nėr</text:span><text:span text:style-name="T1368">a keičiamas.</text:span></text:p>
      <text:p text:style-name="P1369"><text:span text:style-name="T1370">94</text:span><text:span text:style-name="T1371">. Neesminiais pakeitimais laikomi rekomendacinio, paaiškinamojo, tikslinamojo pobūdžio informacijos arba už taisyklių tvarkymą atsakingų asmenų kontaktinių duomenų, jei tokie duomenys yra nurodyti, pakeitimai.</text:span></text:p>
      <text:p text:style-name="P1372"><text:span text:style-name="T1373">Kitais atvejais pakeitima</text:span><text:span text:style-name="T1374">i yra esminiai. Visais atvejais, kai taisyklių pakeitimai yra susiję su sertifikavimo paslaugų saugumo lygio keitimu, taisyklių pakeitimai yra esminiai.</text:span></text:p>
      <text:p text:style-name="P1375"><text:span text:style-name="T1376">95</text:span><text:span text:style-name="T1377">. Atlikus esminius pakeitimus, keičiamas naujos taisyklių redakcijos versijos pirmas skaitmuo (1<text:s/></text:span><text:span text:style-name="T1378">priedas) bei atitinkamas unikalaus taisyklių identifikatoriaus dokumento versijos elementas (paskutinis skaitmuo). Atlikus neesminius pakeitimus, keičiamas naujos taisyklių redakcijos versijos antrasis skaitmuo.</text:span></text:p>
      <text:p text:style-name="P1379"><text:span text:style-name="T1380">96</text:span><text:span text:style-name="T1381">. Taisyklių priežiūros, keitimo ir tvi</text:span><text:span text:style-name="T1382">rtinimo procedūros vykdomos tokia tvarka:</text:span></text:p>
      <text:p text:style-name="P1383"><text:span text:style-name="T1384">96.1</text:span><text:span text:style-name="T1385">. taisyklių pakeitimus gali inicijuoti sertifikavimo paslaugų teikėjas arba sertifikatų naudotojai;</text:span></text:p>
      <text:p text:style-name="P1386"><text:span text:style-name="T1387">96.2</text:span><text:span text:style-name="T1388">. už saugumo politiką atsakingi sertifikavimo paslaugų teikėjo darbuotojai:</text:span></text:p>
      <text:p text:style-name="P1389"><text:span text:style-name="T1390">96.2.1</text:span><text:span text:style-name="T1391">. per vienerius<text:s/></text:span><text:span text:style-name="T1392">metus nuo vėliausios taisyklių redakcijos paskelbimo peržiūri ir įsitikina taisyklių aktualumu;</text:span></text:p>
      <text:p text:style-name="P1393"><text:span text:style-name="T1394">96.2.2</text:span><text:span text:style-name="T1395">. peržiūros metu nustačius poreikį keisti taisykles, inicijuoja taisyklių keitimą ir rengia naują taisyklių redakciją;</text:span></text:p>
      <text:p text:style-name="P1396"><text:span text:style-name="T1397">96.2.3</text:span><text:span text:style-name="T1398">. priima sprendimą<text:s/></text:span><text:span text:style-name="T1399">teikti tvirtinti naują taisyklių redakciją;</text:span></text:p>
      <text:p text:style-name="P1400"><text:span text:style-name="T1401">96.3</text:span><text:span text:style-name="T1402">. esminių pakeitimų atveju parengtas naujos taisyklių redakcijos projektas turi būti<text:s/></text:span><text:soft-page-break/><text:span text:style-name="T1403">teikiamas suinteresuotoms šalims pastaboms ir pasiūlymams, paskelbiant projektą internete ne trumpesniam kaip 30 kale</text:span><text:span text:style-name="T1404">ndorinių dienų laikotarpiui; atsižvelgus į per 30 dienų gautas pastabas arba per šį laikotarpį negavus pastabų, taisyklių nauja redakcija teikiama tvirtinti;</text:span></text:p>
      <text:p text:style-name="P1405"><text:span text:style-name="T1406">96.4</text:span><text:span text:style-name="T1407">. neesminių pakeitimų atveju nauja taisyklių redakcija teikiama tvirtinti iš karto ją pare</text:span><text:span text:style-name="T1408">ngus;</text:span></text:p>
      <text:p text:style-name="P1409"><text:span text:style-name="T1410">96.5</text:span><text:span text:style-name="T1411">. naują taisyklių redakciją tvirtina sertifikavimo paslaugų teikėjo vadovas.</text:span></text:p>
      <text:p text:style-name="P1412"><text:span text:style-name="T1413">97</text:span><text:span text:style-name="T1414">. Apie parengtą naują taisyklių pataisymo projektą turi būti informuota elektroninio parašo priežiūros institucija.</text:span></text:p>
      <text:p text:style-name="P1415"/>
      <text:p text:style-name="P1416"><text:span text:style-name="T1417">_________________</text:span></text:p>
      <text:p text:style-name="P1418"/>
      <text:soft-page-break/>
      <text:p text:style-name="P1419">Sertifikato<text:s/>taisyklių</text:p>
      <text:p text:style-name="P1420"><text:span text:style-name="T1421">1</text:span><text:span text:style-name="T1422"><text:s/>priedas</text:span></text:p>
      <text:p text:style-name="P1423"/>
      <text:p text:style-name="P1424"><text:span text:style-name="T1425">SERTIFIKATO TAISYKLIŲ UNIKALAUS IDENTIFIKATORIAUS REIKŠMĖS IR TAISYKLIŲ VERSIJA</text:span></text:p>
      <text:p text:style-name="P1426"/>
      <text:p text:style-name="P1427"><text:span text:style-name="T1428">Taisyklių unikalus identifikatorius</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Pavadinimas</text:p>
          </table:table-cell>
          <table:table-cell table:style-name="TableCell1435">
            <text:p text:style-name="P1436">Reikšmė</text:p>
          </table:table-cell>
        </table:table-row>
        <table:table-row table:style-name="TableRow1437">
          <table:table-cell table:style-name="TableCell1438">
            <text:p text:style-name="P1439">ISO</text:p>
          </table:table-cell>
          <table:table-cell table:style-name="TableCell1440">
            <text:p text:style-name="P1441">1</text:p>
          </table:table-cell>
        </table:table-row>
        <table:table-row table:style-name="TableRow1442">
          <table:table-cell table:style-name="TableCell1443">
            <text:p text:style-name="P1444">ISO pripažinta organizacija</text:p>
          </table:table-cell>
          <table:table-cell table:style-name="TableCell1445">
            <text:p text:style-name="P1446">3</text:p>
          </table:table-cell>
        </table:table-row>
        <table:table-row table:style-name="TableRow1447">
          <table:table-cell table:style-name="TableCell1448">
            <text:p text:style-name="P1449">JAV Gynybos departamentas</text:p>
          </table:table-cell>
          <table:table-cell table:style-name="TableCell1450">
            <text:p text:style-name="P1451">6</text:p>
          </table:table-cell>
        </table:table-row>
        <table:table-row table:style-name="TableRow1452">
          <table:table-cell table:style-name="TableCell1453">
            <text:p text:style-name="P1454">Internetas</text:p>
          </table:table-cell>
          <table:table-cell table:style-name="TableCell1455">
            <text:p text:style-name="P1456">1</text:p>
          </table:table-cell>
        </table:table-row>
        <table:table-row table:style-name="TableRow1457">
          <table:table-cell table:style-name="TableCell1458">
            <text:p text:style-name="P1459">Privati<text:s/>įmonė</text:p>
          </table:table-cell>
          <table:table-cell table:style-name="TableCell1460">
            <text:p text:style-name="P1461">4</text:p>
          </table:table-cell>
        </table:table-row>
        <table:table-row table:style-name="TableRow1462">
          <table:table-cell table:style-name="TableCell1463">
            <text:p text:style-name="P1464">IANA registruota privati įmonė<text:s/></text:p>
          </table:table-cell>
          <table:table-cell table:style-name="TableCell1465">
            <text:p text:style-name="P1466">1</text:p>
          </table:table-cell>
        </table:table-row>
        <table:table-row table:style-name="TableRow1467">
          <table:table-cell table:style-name="TableCell1468">
            <text:p text:style-name="P1469">Gyventojų registro tarnyba</text:p>
          </table:table-cell>
          <table:table-cell table:style-name="TableCell1470">
            <text:p text:style-name="P1471">31912</text:p>
          </table:table-cell>
        </table:table-row>
        <table:table-row table:style-name="TableRow1472">
          <table:table-cell table:style-name="TableCell1473">
            <text:p text:style-name="P1474">Sertifikatų sudarymo skyrius</text:p>
          </table:table-cell>
          <table:table-cell table:style-name="TableCell1475">
            <text:p text:style-name="P1476">1</text:p>
          </table:table-cell>
        </table:table-row>
        <table:table-row table:style-name="TableRow1477">
          <table:table-cell table:style-name="TableCell1478">
            <text:p text:style-name="P1479">Dokumento tipas (Sertifikato taisyklės)</text:p>
          </table:table-cell>
          <table:table-cell table:style-name="TableCell1480">
            <text:p text:style-name="P1481">1</text:p>
          </table:table-cell>
        </table:table-row>
        <table:table-row table:style-name="TableRow1482">
          <table:table-cell table:style-name="TableCell1483">
            <text:p text:style-name="P1484">Dokumento versijos pirmasis skaitmuo</text:p>
          </table:table-cell>
          <table:table-cell table:style-name="TableCell1485">
            <text:p text:style-name="P1486">1</text:p>
          </table:table-cell>
        </table:table-row>
      </table:table>
      <text:p text:style-name="P1487"/>
      <text:p text:style-name="P1488">Taisyklių versija 1.1</text:p>
      <text:p text:style-name="P1489"/>
      <text:p text:style-name="P1490"><text:span text:style-name="T1491">_________________</text:span></text:p>
      <text:p text:style-name="P1492"/>
      <text:soft-page-break/>
      <text:p text:style-name="P1493">Sertifikato<text:s/>taisyklių</text:p>
      <text:p text:style-name="P1494"><text:span text:style-name="T1495">2</text:span><text:span text:style-name="T1496"><text:s/>priedas</text:span></text:p>
      <text:p text:style-name="P1497"/>
      <text:p text:style-name="P1498"><text:span text:style-name="T1499">TAISYKLES ADMINISTRUOJANČIO DARBUOTOJO KONTAKTINĖ INFORMACIJA</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Įstaiga</text:p>
          </table:table-cell>
          <table:table-cell table:style-name="TableCell1507">
            <text:p text:style-name="P1508">Gyventojų registro tarnyba prie Lietuvos Respublikos vidaus reikalų ministerijos</text:p>
          </table:table-cell>
        </table:table-row>
        <table:table-row table:style-name="TableRow1509">
          <table:table-cell table:style-name="TableCell1510">
            <text:p text:style-name="P1511">Asmuo</text:p>
          </table:table-cell>
          <table:table-cell table:style-name="TableCell1512">
            <text:p text:style-name="P1513">Marija Norkevičienė</text:p>
          </table:table-cell>
        </table:table-row>
        <table:table-row table:style-name="TableRow1514">
          <table:table-cell table:style-name="TableCell1515">
            <text:p text:style-name="P1516">Pareigos</text:p>
          </table:table-cell>
          <table:table-cell table:style-name="TableCell1517">
            <text:p text:style-name="P1518">Gyventojų registro tarnybos prie Lietuvos<text:s/>Respublikos vidaus reikalų ministerijos direktorius<text:s/></text:p>
          </table:table-cell>
        </table:table-row>
        <table:table-row table:style-name="TableRow1519">
          <table:table-cell table:style-name="TableCell1520">
            <text:p text:style-name="P1521">Adresas</text:p>
          </table:table-cell>
          <table:table-cell table:style-name="TableCell1522">
            <text:p text:style-name="P1523">A. Vivulskio g. 4A, LT-03220 Vilnius</text:p>
          </table:table-cell>
        </table:table-row>
        <table:table-row table:style-name="TableRow1524">
          <table:table-cell table:style-name="TableCell1525">
            <text:p text:style-name="P1526">Tel.</text:p>
          </table:table-cell>
          <table:table-cell table:style-name="TableCell1527">
            <text:p text:style-name="P1528">(8 5) 271 6069</text:p>
          </table:table-cell>
        </table:table-row>
        <table:table-row table:style-name="TableRow1529">
          <table:table-cell table:style-name="TableCell1530">
            <text:p text:style-name="P1531">Faks.</text:p>
          </table:table-cell>
          <table:table-cell table:style-name="TableCell1532">
            <text:p text:style-name="P1533">(8 5) 271 6250</text:p>
          </table:table-cell>
        </table:table-row>
        <table:table-row table:style-name="TableRow1534">
          <table:table-cell table:style-name="TableCell1535">
            <text:p text:style-name="P1536">URL:</text:p>
          </table:table-cell>
          <table:table-cell table:style-name="TableCell1537">
            <text:p text:style-name="P1538">http://www.nsc.vrm.lt/</text:p>
          </table:table-cell>
        </table:table-row>
        <table:table-row table:style-name="TableRow1539">
          <table:table-cell table:style-name="TableCell1540">
            <text:p text:style-name="P1541">El. paštas:</text:p>
          </table:table-cell>
          <table:table-cell table:style-name="TableCell1542">
            <text:p text:style-name="P1543">marija.norkeviciene@vrm.lt</text:p>
          </table:table-cell>
        </table:table-row>
      </table:table>
      <text:p text:style-name="P1544"/>
      <text:p text:style-name="P1545"><text:span text:style-name="T1546">_________________</text:span></text:p>
      <text:p text:style-name="P1547"/>
      <text:soft-page-break/>
      <text:p text:style-name="P1548">PATVIRTINTA</text:p>
      <text:p text:style-name="P1549">Gyventojų registro tarnybos prie<text:s/></text:p>
      <text:p text:style-name="P1550">Lietuvos Respublikos vidaus reikalų<text:s/></text:p>
      <text:p text:style-name="P1551">ministerijos direktoriaus<text:s/></text:p>
      <text:p text:style-name="P1552">2009 m. lapkričio 25 d.</text:p>
      <text:p text:style-name="P1553">įsakymu Nr. (29)4R-57</text:p>
      <text:p text:style-name="P1554"/>
      <text:p text:style-name="P1555"><text:span text:style-name="T1556">VALSTYBĖS TARNAUTOJO SERTIFIKATO TAISYKLĖS</text:span></text:p>
      <text:p text:style-name="P1557"/>
      <text:p text:style-name="P1558">I. BENDROSIOS NUOSTATOS</text:p>
      <text:p text:style-name="P1559"/>
      <text:p text:style-name="P1560">1. Valstybės tarnautojo sertifikato<text:s/>taisyklės (toliau – taisyklės) nustato į valstybės tarnautojų pažymėjimų kontaktines elektronines laikmenas įrašomų skaitmeninių sertifikatų sudarymo ir tvarkymo reikalavimus, šiuos sertifikatus sudarančio sertifikavimo paslaugų teikėjo bei sertifikatų naudotojų teises, pareigas ir atsakomybę.</text:p>
      <text:p text:style-name="P1561">2. Pagal šias taisykles sudaromų sertifikatų savininkais gali būti tik valstybės tarnautojai.</text:p>
      <text:p text:style-name="P1562">3. Pagal šias taisykles yra sudaromi dviejų rūšių sertifikatai:</text:p>
      <text:p text:style-name="P1563">3.1. valstybės tarnautojo elektroninio parašo kvalifikuotas<text:s/>sertifikatas, naudojamas valstybės tarnautojui pasirašant oficialius elektroninius dokumentus kvalifikuotu elektroniniu parašu;</text:p>
      <text:p text:style-name="P1564">3.2. valstybės tarnautojo atpažinimo elektroninėje erdvėje sertifikatas, naudojamas identifikuoti valstybės tarnautoją, jam jungiantis prie valstybės informacinių sistemų, valstybės ir žinybinių registrų.</text:p>
      <text:p text:style-name="P1565">4. Šiose taisyklėse vartojamos sąvokos:</text:p>
      <text:p text:style-name="P1566"><text:span text:style-name="T1567">Kompromitacija</text:span><text:span text:style-name="T1568"><text:s/>– privačiojo kriptografinio rakto atskleidimas, pavogimas, modifikavimas, neteisėtas panaudojimas arba kitoks privačiojo kr</text:span><text:span text:style-name="T1569">iptografinio rakto saugos pažeidimas.</text:span></text:p>
      <text:p text:style-name="P1570"><text:span text:style-name="T1571">Kriptografinis saugumo modulis<text:s/></text:span><text:span text:style-name="T1572">– elektroninio parašo formavimo ir tikrinimo duomenims generuoti ir saugoti bei elektroniniam parašui kurti naudojama techninė ir programinė įranga.</text:span></text:p>
      <text:p text:style-name="P1573"><text:span text:style-name="T1574">Kriptografinių raktų pora</text:span><text:span text:style-name="T1575"><text:s/>– matematišk</text:span><text:span text:style-name="T1576">ai susijusių privačiojo ir viešojo kriptografinių raktų pora.</text:span></text:p>
      <text:p text:style-name="P1577"><text:span text:style-name="T1578">Kvalifikuotas elektroninis parašas</text:span><text:span text:style-name="T1579"><text:s/>– saugus elektroninis parašas, sukurtas saugia parašo formavimo įranga ir patvirtintas kvalifikuotu sertifikatu.</text:span></text:p>
      <text:p text:style-name="P1580"><text:span text:style-name="T1581">Negaliojančių sertifikatų sąrašas</text:span><text:span text:style-name="T1582"><text:s/>– sertifikav</text:span><text:span text:style-name="T1583">imo paslaugų teikėjo periodiškai leidžiamas sertifikatų, kurių galiojimas nutrauktas ar sustabdytas, sąrašas.</text:span></text:p>
      <text:p text:style-name="P1584"><text:span text:style-name="T1585">Privatusis kriptografinis raktas</text:span><text:span text:style-name="T1586"><text:s/>– unikalūs elektroninio parašo formavimo duomenys.</text:span></text:p>
      <text:p text:style-name="P1587"><text:span text:style-name="T1588">Privačiojo kriptografinio rakto aktyvavimo duomenys –<text:s/></text:span><text:span text:style-name="T1589">duomenys</text:span><text:span text:style-name="T1590">, kuriuos būtina įvesti, norint pasinaudoti parašo formavimo duomenimis. Pagal šias taisykles sudaromiems sertifikatams – valstybės tarnautojų pažymėjimuose esančių kontaktinių elektroninių laikmenų aktyvavimo duomenys (slaptažodžiai).</text:span></text:p>
      <text:p text:style-name="P1591"><text:span text:style-name="T1592">Sertifikatais<text:s/></text:span><text:span text:style-name="T1593">pasitikinčios šalys</text:span><text:span text:style-name="T1594"><text:s/>– fiziniai ir juridiniai asmenys, gaunantys sertifikavimo paslaugų teikėjo sudarytus sertifikatus ir jais patvirtintus elektroninius parašus bei pasitikintys sertifikatuose nurodyta informacija.</text:span></text:p>
      <text:p text:style-name="P1595"><text:span text:style-name="T1596">Sertifikato savininkas</text:span><text:span text:style-name="T1597"><text:s/>– valstybės tarnau</text:span><text:span text:style-name="T1598">tojas, kurio vardu sudaromas sertifikatas.</text:span></text:p>
      <text:p text:style-name="P1599"><text:span text:style-name="T1600">Sertifikatų naudotojai</text:span><text:span text:style-name="T1601"><text:s/>– sertifikatų savininkai ir sertifikatais pasitikinčios šalys.</text:span></text:p>
      <text:p text:style-name="P1602"><text:span text:style-name="T1603">Sertifikavimo paslaugų teikėjo sertifikatas<text:s/></text:span><text:span text:style-name="T1604">– sertifikavimo paslaugų teikėjo viešojo kriptografinio rakto sertifikatas.</text:span></text:p>
      <text:p text:style-name="P1605"><text:span text:style-name="T1606">Viešasi</text:span><text:span text:style-name="T1607">s kriptografinis raktas</text:span><text:span text:style-name="T1608"><text:s/>– į sertifikatą įrašomi unikalūs elektroninio parašo tikrinimo duomenys.</text:span></text:p>
      <text:p text:style-name="P1609"><text:span text:style-name="T1610">Personalo administravimo tarnyba</text:span><text:span text:style-name="T1611"><text:s/>– institucijos, kurioje valstybės tarnautojas eina<text:s/></text:span><text:soft-page-break/><text:span text:style-name="T1612">valstybės tarnautojo pareigas, administracijos struktūrinis padalinys arba<text:s/></text:span><text:span text:style-name="T1613">valstybės tarnautojas, vykdantis personalo administravimo funkcijas, pagal šias taisykles kartu su valstybės tarnautojo pažymėjimu išduodantis valstybės tarnautojams sudaromus sertifikatus, teikiantis prašymus atnaujinti sertifikatus valstybės tarnautojo p</text:span><text:span text:style-name="T1614">ažymėjime bei atsakingas už prašymuose pateiktų duomenų patikrinimą ir valstybės tarnautojų asmens tapatybės nustatymą.</text:span></text:p>
      <text:p text:style-name="P1615"><text:span text:style-name="T1616">Valstybės tarnautojams sudaromi sertifikatai</text:span><text:span text:style-name="T1617"><text:s/>– valstybės tarnautojo elektroninio parašo kvalifikuotas sertifikatas ir valstybės tarnautojo atpažinimo elektroninėje erdvėje sertifikatas.</text:span></text:p>
      <text:p text:style-name="P1618"><text:span text:style-name="T1619">Kitos šiose taisyklėse vartojamos sąvokos suprantamos taip, kaip jos apibrėžtos Lietuvos Respublikos elektroninio<text:s/></text:span><text:span text:style-name="T1620">parašo įstatyme (Žin., 2000, Nr.<text:s/></text:span><text:a xlink:href="https://www.e-tar.lt/portal/lt/legalAct/TAR.382345294FBF" office:target-frame-name="_blank" xlink:show="new"><text:span text:style-name="T1621">61-1827</text:span></text:a><text:span text:style-name="T1622">; 2002, Nr.<text:s/></text:span><text:a xlink:href="https://www.e-tar.lt/portal/lt/legalAct/TAR.17D862468246" office:target-frame-name="_blank" xlink:show="new"><text:span text:style-name="T1623">64-2572</text:span></text:a><text:span text:style-name="T1624">, toliau – Elektroninio par</text:span><text:span text:style-name="T1625">ašo įstatymas), Reikalavimuose kvalifikuotus sertifikatus sudarantiems sertifikavimo paslaugų teikėjams, Reikalavimuose elektroninio parašo įrangai, Kvalifikuotus sertifikatus sudarančių sertifikavimo paslaugų teikėjų registravimo tvarkoje ir Elektroninio<text:s/></text:span><text:span text:style-name="T1626">parašo priežiūros reglamente, patvirtintuose Lietuvos Respublikos Vyriausybės 2002 m. gruodžio 31 d. nutarimu Nr. 2108 (Žin., 2003, Nr.<text:s/></text:span><text:a xlink:href="https://www.e-tar.lt/portal/lt/legalAct/TAR.01C342C8D9E6" office:target-frame-name="_blank" xlink:show="new"><text:span text:style-name="T1627">2-47</text:span></text:a><text:span text:style-name="T1628">).</text:span></text:p>
      <text:p text:style-name="P1629">5. Elektroninio parašo kūrimą, tikrinimą, galiojimą, parašo naudotojų teises ir atsakomybę, sertifikavimo paslaugas, įskaitant kvalifikuotų sertifikatų sudarymo ir tvarkymo paslaugas ir reikalavimus jų teikėjams, bei atsakomybę nustato Elektroninio parašo įstatymas.</text:p>
      <text:p text:style-name="P1630"><text:span text:style-name="T1631">6. Į valstybės ta</text:span><text:span text:style-name="T1632">rnautojams sudaromus sertifikatus įrašomus valstybės tarnautojo duomenis nustato Valstybės tarnautojo pažymėjimo forma, patvirtinta Lietuvos Respublikos vidaus reikalų ministro 2002 m. liepos 11 d. įsakymu Nr. 338 (Žin., 2002, Nr.<text:s/></text:span><text:a xlink:href="https://www.e-tar.lt/portal/lt/legalAct/TAR.233B83D8C077" office:target-frame-name="_blank" xlink:show="new"><text:span text:style-name="T1633">77-3309</text:span></text:a><text:span text:style-name="T1634">; 2009, Nr.<text:s/></text:span><text:a xlink:href="https://www.e-tar.lt/portal/lt/legalAct/TAR.4DB876480966" office:target-frame-name="_blank" xlink:show="new"><text:span text:style-name="T1635">139-6133</text:span></text:a><text:span text:style-name="T1636">).</text:span></text:p>
      <text:p text:style-name="P1637">7. Elektroninius parašus tvirtinant sertifikatais, sudaromais ir tvarkomais pagal<text:s/>šias taisykles, turi būti naudojama saugi parašo formavimo įranga – valstybės tarnautojo pažymėjimas, kurio kontaktinėje elektroninėje laikmenoje saugomi kriptografiniai raktai ir juos atitinkantys sertifikatai.</text:p>
      <text:p text:style-name="P1638"><text:span text:style-name="T1639">8. Šių taisyklių unikalus identifikatorius<text:s/></text:span><text:span text:style-name="T1640">yra 1.3.6.1.4.1.31912.1.3.1 (1 priedas). Sertifikavimo paslaugų teikėjas, valstybės tarnautojams sudarytuose sertifikatuose įrašydamas šių taisyklių unikalų identifikatorių, pažymi, kad jo sudaromi sertifikatai atitinka šių taisyklių reikalavimus, ir patvi</text:span><text:span text:style-name="T1641">rtina, kad prisiima visus šiose taisyklėse nustatytus įsipareigojimus ir atsakomybę.</text:span></text:p>
      <text:p text:style-name="P1642">9. Šias taisykles administruojančio darbuotojo kontaktinė informacija pateikta šių taisyklių 2 priede.</text:p>
      <text:p text:style-name="P1643"/>
      <text:p text:style-name="P1644">II. SERTIFIKAVIMO PASLAUGŲ TEIKĖJO TEIKIAMOS PASLAUGOS, TEISĖS, PAREIGOS IR ATSAKOMYBĖ</text:p>
      <text:p text:style-name="P1645"/>
      <text:p text:style-name="P1646">10. Sertifikavimo paslaugų teikėjo veikla turi būti organizuojama vadovaujantis sertifikavimo paslaugų teikėjo tvirtinamais sertifikavimo veiklos nuostatais, kuriuose turi būti nustatyta sertifikatų sudarymo ir tvarkymo paslaugų teikimo tvarka, atitinkanti šių taisyklių reikalavimus.</text:p>
      <text:p text:style-name="P1647">11. Sertifikavimo paslaugų teikėjo vadovas ar kitas teisės aktų suteiktus įgaliojimus turintis asmuo (toliau – vadovas):</text:p>
      <text:p text:style-name="P1648">11.1. tvirtina sertifikavimo veiklos nuostatus;</text:p>
      <text:p text:style-name="P1649">11.2. atsako už sertifikavimo veiklos<text:s/>nuostatų tinkamą įgyvendinimą;</text:p>
      <text:p text:style-name="P1650">11.3. paskiria už sertifikavimo veiklos administravimą ir priežiūrą atsakingus darbuotojus.</text:p>
      <text:p text:style-name="P1651">12. Sertifikavimo paslaugų teikėjas teikia šias sertifikavimo paslaugas:</text:p>
      <text:p text:style-name="P1652">12.1. valstybės tarnautojų registravimas – priima prašymus<text:s/>išduoti sertifikatus, tikrina juose pateiktus duomenis, būtinus sertifikatams sudaryti, įsitikina prašymus teikiančių asmenų tapatybe;</text:p>
      <text:soft-page-break/>
      <text:p text:style-name="P1653">12.2. sertifikatų sudarymas – iš valstybės tarnautojo duomenų ir viešojo kriptografinio rakto sudaro sertifikatus;</text:p>
      <text:p text:style-name="P1654">12.3.<text:s/>sertifikatų išdavimas – sudarytą sertifikatą perduoda sertifikato savininkui;</text:p>
      <text:p text:style-name="P1655"><text:span text:style-name="T1656">12.4. valstybės tarnautojo pažymėjimo kontaktinės elektroninės laikmenos aktyvavimo duomenų (slaptažodžių) išdavimas – sudaro ir teikia valstybės tarnautojo pažymėjimo kontaktinė</text:span><text:span text:style-name="T1657">s elektroninės laikmenos aktyvavimo duomenis (slaptažodžius);</text:span></text:p>
      <text:p text:style-name="P1658">12.5. saugios parašo formavimo įrangos parengimas ir teikimas – rengia ir teikia valstybės tarnautojams saugią parašo formavimo įrangą;</text:p>
      <text:p text:style-name="P1659">12.6. sertifikatų statuso valdymas – šiose taisyklėse numatytais atvejais nutraukia sertifikato galiojimą;</text:p>
      <text:p text:style-name="P1660">12.7. informacijos apie sertifikatų statusą teikimas – kaupia informaciją apie negaliojančius sertifikatus specialioje duomenų bazėje, iš kurios duomenų formuojami negaliojančių sertifikatų sąrašai bei kurios duomenys pagal užklausas teikiami tikrinant sertifikato statusą;</text:p>
      <text:p text:style-name="P1661">12.8. sertifikatų naudotojų konsultavimas – konsultuoja sertifikatų naudotojus ir teikia informaciją apie sertifikatų naudojimo paskirties apribojimus ir sąlygas.</text:p>
      <text:p text:style-name="P1662"><text:span text:style-name="T1663">13. Sertifikavimo paslaugų</text:span><text:span text:style-name="T1664"><text:s/>teikėjas gali dalies ar visų sertifikavimo veiklos funkcijų vykdymą perduoti trečiosioms šalims. Atsakomybė už visas teikiamas sertifikavimo paslaugas ir vykdomą sertifikavimo veiklą tenka sertifikavimo paslaugų teikėjui.</text:span></text:p>
      <text:p text:style-name="P1665">14. Sertifikavimo paslaugų teikėjo pareigos:</text:p>
      <text:p text:style-name="P1666">14.1. bet kuriuo paros metu teikti sertifikatų statusui tikrinti reikalingą informaciją;</text:p>
      <text:p text:style-name="P1667">14.2. vykdyti prašymus nutraukti sertifikato galiojimą. Sertifikato galiojimas nutraukiamas iškart gavus tinkamos formos prašymą;</text:p>
      <text:p text:style-name="P1668">14.3. informuoti<text:s/>sertifikato savininką apie jo sertifikato galiojimo nutraukimą;</text:p>
      <text:p text:style-name="P1669">14.4. rinkti Vyriausybės ar jos įgaliotos institucijos nustatytą informaciją, susijusią su sertifikatų tvarkymu ir atsakymais į sertifikatų naudotojų užklausas, nustatytą laiką ją saugoti.</text:p>
      <text:p text:style-name="P1670">15.<text:s/>Sertifikavimo paslaugų teikėjas atsako už:</text:p>
      <text:p text:style-name="P1671">15.1. sudaryto sertifikato duomenų tikslumą;</text:p>
      <text:p text:style-name="P1672">15.2. privačiojo ir viešojo kriptografinių raktų atitikimą;</text:p>
      <text:p text:style-name="P1673">15.3. tai, kad sudarytame sertifikate nurodytas valstybės tarnautojas yra privataus rakto, atitinkančio sertifikate nurodytą viešąjį raktą, turėtojas;</text:p>
      <text:p text:style-name="P1674">15.4. sertifikato galiojimo nutraukimą laiku.</text:p>
      <text:p text:style-name="P1675">16. Sertifikavimo paslaugų teikėjas draudžia savo veiklą 100 000 (šimto tūkstančių) litų suma vienam draudiminiam įvykiui vienerių metų laikotarpiui ir įsipareigoja atlyginti ne didesnę, nei 100 000 (šimto tūkstančių) litų dydžio žalą, jei būtų pažeisti šių taisyklių 15 punkto reikalavimai.</text:p>
      <text:p text:style-name="P1676"/>
      <text:p text:style-name="P1677">III. SERTIFIKATŲ NAUDOTOJŲ TEISĖS IR PAREIGOS</text:p>
      <text:p text:style-name="P1678"/>
      <text:p text:style-name="P1679">17. Sertifikato savininkas turi:</text:p>
      <text:p text:style-name="P1680">17.1. teikti sertifikavimo paslaugų teikėjui tikslią ir išsamią informaciją šių taisyklių ir sertifikavimo veiklos nuostatų nustatyta tvarka;</text:p>
      <text:p text:style-name="P1681">17.2. naudoti savo kriptografinius raktus ir juos atitinkančius sertifikatus tik elektroniniams parašams sudaryti ir valstybės tarnautojo atpažinimo elektroninėje<text:s/>erdvėje procedūrai vykdyti pagal konkrečiame sertifikate nurodytus sertifikato naudojimo paskirties apribojimus;</text:p>
      <text:p text:style-name="P1682">17.3. užtikrinti tinkamą valstybės tarnautojo pažymėjime esančio privačiojo kriptografinio rakto ir jo aktyvavimo duomenų apsaugą nuo neteisėto<text:s/>panaudojimo;</text:p>
      <text:p text:style-name="P1683">17.4. nedelsdamas informuoti sertifikavimo paslaugų teikėją, jei dar nepasibaigus sertifikato galiojimo terminui įvyko bent vienas iš šių įvykių:</text:p>
      <text:p text:style-name="P1684">17.4.1. prarandama parašo formavimo duomenų kontrolė;</text:p>
      <text:p text:style-name="P1685">17.4.2. atskleisti valstybės tarnautojo pažymėjimo kontaktinės elektroninės laikmenos<text:s/><text:soft-page-break/>aktyvavimo duomenys;</text:p>
      <text:p text:style-name="P1686">17.4.3. buvo nustatyti sertifikate įrašytos informacijos netikslumai arba pasikeitė sertifikate įrašyti duomenys;</text:p>
      <text:p text:style-name="P1687">17.5. privačiojo kriptografinio rakto sukompromitavimo atveju nedelsiant visam laikui nutraukti jo naudojimą.</text:p>
      <text:p text:style-name="P1688">18. Sertifikatais pasitikinčios šalys turi:</text:p>
      <text:p text:style-name="P1689">18.1. įsitikinti sertifikato galiojimu;</text:p>
      <text:p text:style-name="P1690">18.2. patikrinti visų sertifikatų seką sudarančių sertifikatų galiojimą;</text:p>
      <text:p text:style-name="P1691">18.3. įsitikinti, kad sertifikatas naudojamas pagal paskirtį, nurodytą sertifikate.</text:p>
      <text:p text:style-name="P1692"/>
      <text:p text:style-name="P1693">IV. MOKESČIAI</text:p>
      <text:p text:style-name="P1694"/>
      <text:p text:style-name="P1695">19. Sertifikavimo paslaugų teikėjas gali nustatyti mokesčius už sertifikavimo paslaugas, išskyrus:</text:p>
      <text:p text:style-name="P1696">19.1. už sertifikato taisyklių ir sertifikavimo veiklos nuostatų skelbimą bei negaliojančių sertifikatų sąrašo teikimą;</text:p>
      <text:p text:style-name="P1697">19.2. už užklausų sistemos, teikiančios informaciją apie sertifikato statusą jo tikrinimo metu, paslaugas;</text:p>
      <text:p text:style-name="P1698">19.3. už sertifikato galiojimo nutraukimą.</text:p>
      <text:p text:style-name="P1699"/>
      <text:p text:style-name="P1700">V. INFORMACIJOS SKELBIMAS IR SAUGOJIMAS</text:p>
      <text:p text:style-name="P1701"/>
      <text:p text:style-name="P1702">20. Sertifikavimo paslaugų teikėjas turi viešai publikuoti ir,<text:s/>prieš sudarydamas sertifikatą, pateikti būsimam sertifikato savininkui sertifikatų sudarymo ir tvarkymo sąlygų dokumentą, kuris skirtas geriau susipažinti su pagrindiniais sertifikavimo veiklos aspektais, tačiau nekeičia ir nepavaduoja sertifikato taisyklių ar sertifikavimo veiklos nuostatų.</text:p>
      <text:p text:style-name="P1703">21. Sertifikatų sudarymo ir tvarkymo sąlygų dokumente turi būti nurodyta:</text:p>
      <text:p text:style-name="P1704">21.1. sertifikavimo paslaugų teikėjo pavadinimas ir kontaktai;</text:p>
      <text:p text:style-name="P1705">21.2. sertifikatų naudojimo paskirties apribojimai;</text:p>
      <text:p text:style-name="P1706">21.3. sertifikato galiojimo tikrinimo, nutraukimo ir sustabdymo procedūros;</text:p>
      <text:p text:style-name="P1707">21.4. sertifikavimo paslaugų teikėjo pareigos ir atsakomybė;</text:p>
      <text:p text:style-name="P1708">21.5. sertifikato savininko pareigos ir atsakomybė;</text:p>
      <text:p text:style-name="P1709">21.6. pasitikinčių šalių pareigos ir atsakomybė;</text:p>
      <text:p text:style-name="P1710">21.7. rinkliavos už teikiamas sertifikavimo paslaugas;</text:p>
      <text:p text:style-name="P1711">21.8. informacija apie sertifikavimo paslaugų teikėjo garantinius įsipareigojimus bei draudimo programas;</text:p>
      <text:p text:style-name="P1712">21.9. taikomų sutarčių, sertifikavimo veiklos nuostatų, sertifikatų taisyklių ir kitų susijusių dokumentų identifikacija ir nuorodos;</text:p>
      <text:p text:style-name="P1713">21.10. taikomų piniginių lėšų sugrąžinimo taisyklių aprašas ir nuorodos;</text:p>
      <text:p text:style-name="P1714">21.11. taikomos teisės nustatymas, skundų procedūra, ginčų sprendimo mechanizmai;</text:p>
      <text:p text:style-name="P1715">21.12. taikomų asmens duomenų apsaugos taisyklių aprašas ir nuorodos;</text:p>
      <text:p text:style-name="P1716">21.13. informacija apie sertifikavimo paslaugų teikėjo statusą: kvalifikuotas sertifikavimo paslaugų teikėjas ir/arba akredituotas sertifikavimo paslaugų teikėjas;</text:p>
      <text:p text:style-name="P1717">21.14. jei buvo atliktas auditas, tai pateikiama audito ataskaita ir nurodomas audito atlikėjas;</text:p>
      <text:p text:style-name="P1718">21.15. kita, patikimą sertifikavimo<text:s/>veiklą įrodanti informacija.</text:p>
      <text:p text:style-name="P1719"><text:span text:style-name="T1720">22. Sertifikavimo paslaugų teikėjas sertifikatų savininkų asmens duomenis privalo tvarkyti ir saugoti Lietuvos Respublikos asmens duomenų teisinės apsaugos įstatymo (Žin., 1996, Nr.<text:s/></text:span><text:a xlink:href="https://www.e-tar.lt/portal/lt/legalAct/TAR.5368B592234C" office:target-frame-name="_blank" xlink:show="new"><text:span text:style-name="T1721">63-1479</text:span></text:a><text:span text:style-name="T1722">; 2008, Nr.<text:s/></text:span><text:a xlink:href="https://www.e-tar.lt/portal/lt/legalAct/TAR.C90729CAD468" office:target-frame-name="_blank" xlink:show="new"><text:span text:style-name="T1723">22-804</text:span></text:a><text:span text:style-name="T1724">) nustatyta tvarka. Sudaryti sertifikatai ir juose esantys valstybės tarnautojų duomenys viešai neskelbia</text:span><text:span text:style-name="T1725">mi.</text:span></text:p>
      <text:p text:style-name="P1726">23. Sertifikavimo paslaugų teikėjas savo interneto svetainėje turi skelbti šią informaciją:</text:p>
      <text:p text:style-name="P1727">23.1. sertifikato taisykles ir sertifikavimo veiklos nuostatus;</text:p>
      <text:soft-page-break/>
      <text:p text:style-name="P1728">23.2. sertifikatų sudarymo ir tvarkymo sąlygas;</text:p>
      <text:p text:style-name="P1729">23.3. negaliojančių sertifikatų sąrašus.</text:p>
      <text:p text:style-name="P1730"/>
      <text:p text:style-name="P1731">VI.<text:s/>SERTIFIKAVIMO VEIKLOS REIKALAVIMAI</text:p>
      <text:p text:style-name="P1732"/>
      <text:p text:style-name="P1733"><text:span text:style-name="T1734">24. Sertifikavimo veiklos procedūros, saugumo, techniniai ir personalo reikalavimai, kurie privalo užtikrinti sertifikavimo paslaugų teikėjo veiklos patikimumą, turi būti detalizuoti sertifikavimo veiklos nuostatuose ir<text:s/></text:span><text:span text:style-name="T1735">atitikti šių taisyklių nuostatas.</text:span></text:p>
      <text:p text:style-name="P1736">25. Sertifikavimo veiklos nuostatuose sertifikavimo paslaugų teikėjas privalo detalizuoti trečiųjų asmenų, kuriems yra perduotas dalies ar visų sertifikavimo veiklos funkcijų vykdymas, pareigas ir atsakomybę.</text:p>
      <text:p text:style-name="P1737"/>
      <text:p text:style-name="P1738">I. SERTIFIKAVIMO PASLAUGŲ TEIKĖJO SERTIFIKATŲ SUDARYMO IR TVARKYMO REIKALAVIMAI</text:p>
      <text:p text:style-name="P1739"/>
      <text:p text:style-name="P1740">26. Sertifikavimo paslaugų teikėjo kriptografiniai raktai turi būti sudaromi fiziškai saugioje aplinkoje.</text:p>
      <text:p text:style-name="P1741">27. Sertifikavimo paslaugų teikėjo kriptografiniams raktams sudaryti ir saugoti turi būti naudojama įranga, atitinkanti vieno iš šių dokumentų reikalavimus:</text:p>
      <text:p text:style-name="P1742"><text:span text:style-name="T1743">27.1. JAV Nacionalinio standartų ir technologijų instituto standarto FIPS PUB 140-2 „Saugos reikalavimai kriptografiniams moduliams“, pagal kurio vertinimo kriterijus turi būti nau</text:span><text:span text:style-name="T1744">dojama ne žemesnio kaip trečiojo saugumo lygmens (Level 3) įranga;</text:span></text:p>
      <text:p text:style-name="P1745">27.2. Lietuvos standarto LST CWA 14167-2:2005 „Sertifikavimo paslaugų teikėjų pasirašymo operacijų kriptografinis modulis su atkūrimo galimybe. Apsaugos profilis“;</text:p>
      <text:p text:style-name="P1746">27.3. Lietuvos standarto<text:s/>LST ISO/IEC 15408 „Informacijos technologija. Saugumo metodai. Informacijos technologijų saugumo įvertinimo kriterijai“, pagal kurio vertinimo kriterijus turi būti naudojama ne žemesnio kaip ketvirtojo saugumo įvertinimo lygmens įranga (EAL 4).</text:p>
      <text:p text:style-name="P1747">28. Sertifikavimo paslaugų teikėjo sudaromų kriptografinių raktų ilgis ir elektroninio parašo kūrimo algoritmas turi būti tinkami kvalifikuotiems sertifikatams tvirtinti.</text:p>
      <text:p text:style-name="P1748">29. Sertifikavimo paslaugų teikėjo privačiųjų kriptografinių raktų saugumui užtikrinti turi būti<text:s/>naudojamos tokios techninės priemonės ir procedūros, kurios užtikrintų tinkamą privačiojo kriptografinio rakto apsaugą nuo neteisėto atskleidimo ar naudojimo, garantuotų privataus kriptografinio rakto konfidencialumą ir vientisumą.</text:p>
      <text:p text:style-name="P1749">30. Sertifikavimo paslaugų teikėjas turi užtikrinti, kad privatus kriptografinis raktas būtų laikomas ir naudojamas tik kartu su įranga, kuri atitinka šių taisyklių 27 punkto reikalavimus.</text:p>
      <text:p text:style-name="P1750">31. Jei sertifikavimo paslaugų teikėjo privatieji kriptografiniai raktai ar jų kopijos saugomi ar laikomi ne kriptografiniame saugumo modulyje, jie turi būti šifruojami. Šifravimui turi būti naudojamas toks privačiojo kriptografinio rakto ilgis ir algoritmas, kurie užtikrintų sertifikavimo paslaugų teikėjo privačiųjų kriptografinių raktų saugumą ir atsparumą kriptografinėms atakoms visą privačiųjų kriptografinių raktų galiojimo laikotarpį.</text:p>
      <text:p text:style-name="P1751">32. Sertifikavimo paslaugų teikėjo privačiųjų kriptografinių raktų atsarginės kopijos turi būti daromos ir saugomos bei privatieji kriptografiniai raktai iš jų atstatomi tik saugioje aplinkoje.</text:p>
      <text:p text:style-name="P1752">33. Sertifikavimo paslaugų teikėjo privačiųjų kriptografinių raktų atsarginių kopijų saugumo lygis turi būti lygiavertis kriptografinių raktų saugumo lygmeniui ar už jį aukštesnis.</text:p>
      <text:p text:style-name="P1753">34. Sertifikavimo paslaugų teikėjas savo interneto svetainėje turi skelbti savo viešuosius kriptografinius raktus, užtikrindamas juos sudarančių duomenų vientisumą ir autentiškumą.</text:p>
      <text:p text:style-name="P1754">35. Sertifikavimo paslaugų teikėjas savo privačiuosius kriptografinius raktus ir jų atsargines kopijas turi saugoti ir laikyti taip, kad autorizuotoms trečiosioms šalims nebūtų sudarytos sąlygos juos dešifruoti.</text:p>
      <text:p text:style-name="P1755">36. Sertifikavimo paslaugų teikėjas turi garantuoti tinkamą jo privačiųjų kriptografinių raktų<text:s/><text:soft-page-break/>naudojimą. Jis turi užtikrinti, kad:</text:p>
      <text:p text:style-name="P1756">36.1. valstybės tarnautojams sudaromiems sertifikatams ir negaliojančių sertifikatų sąrašams tvirtinti naudojami sertifikavimo paslaugų teikėjo privatieji kriptografiniai raktai nebūtų naudojami jokiais kitais tikslais;</text:p>
      <text:p text:style-name="P1757">36.2. sertifikavimo paslaugų teikėjo sertifikatų tvirtinimo privatieji kriptografiniai raktai būtų naudojami tik fiziškai saugioje aplinkoje.</text:p>
      <text:p text:style-name="P1758">37. Pasibaigus sertifikavimo paslaugų teikėjo kriptografinių raktų galiojimo terminui, jie turi būti sunaikinti be galimybės juos atstatyti. Tolesniam naudojimui sudaroma nauja<text:s/>kriptografinių raktų pora.</text:p>
      <text:p text:style-name="P1759"/>
      <text:p text:style-name="P1760">II. SERTIFIKATAMS TVIRTINTI NAUDOJAMOS KRIPTOGRAFINĖS ĮRANGOS SUDARYMO IR TVARKYMO REIKALAVIMAI</text:p>
      <text:p text:style-name="P1761"/>
      <text:p text:style-name="P1762">38. Sertifikavimo paslaugų teikėjas atsako už kriptografinių saugumo modulių saugumą ir tinkamą naudojimą viso jų gyvavimo ciklo metu:</text:p>
      <text:p text:style-name="P1763">38.1. sertifikavimo paslaugų teikėjas turi užtikrinti, kad kriptografiniai saugumo moduliai, naudojami sertifikatams, užklausų sistemos teikiamiems pranešimams apie sertifikato būseną ir negaliojančių sertifikatų sąrašams tvirtinti, nebuvo pažeisti iki jų pateikimo sertifikavimo paslaugų teikėjui, taip pat jų sandėliavimo metu, ir veikia tinkamai;</text:p>
      <text:p text:style-name="P1764">38.2. sertifikavimo paslaugų teikėjas turi užtikrinti jo privačiųjų kriptografinių raktų sudarymo, aktyvavimo, kopijų darymo ir atstatymo procedūrų vykdymo dviejų lygmenų kontrolę, procedūrų vykdymą pavedant darbuotojams, einantiems aukštos atsakomybės pareigas;</text:p>
      <text:p text:style-name="P1765">38.3. sertifikavimo paslaugų teikėjas turi užtikrinti, kad pasibaigus kriptografinių saugumo modulių naudojimo laikotarpiui, juose esantys kriptografiniai raktai būtų sunaikinti be galimybės juos atstatyti.</text:p>
      <text:p text:style-name="P1766"/>
      <text:p text:style-name="P1767">III. VALSTYBĖS TARNAUTOJAMS SUDAROMŲ SERTIFIKATŲ SUDARYMO IR TVARKYMO REIKALAVIMAI</text:p>
      <text:p text:style-name="P1768"/>
      <text:p text:style-name="P1769">Valstybės tarnautojų registravimas</text:p>
      <text:p text:style-name="P1770"/>
      <text:p text:style-name="P1771">39. Sertifikavimo paslaugų teikėjas, vykdydamas registravimo funkcijas, privalo:</text:p>
      <text:p text:style-name="P1772">39.1. pasirašytinai supažindinti valstybės tarnautoją su sertifikatų sudarymo ir tvarkymo sąlygomis;</text:p>
      <text:p text:style-name="P1773">39.2. įstatymų ir kitų teisės aktų nustatyta tvarka nustatyti valstybės tarnautojo tapatybę;</text:p>
      <text:p text:style-name="P1774">39.3. užtikrinti, kad valstybės tarnautojui sudarytame sertifikate, atsižvelgiant į sertifikato rūšį, būtų nurodyti visi reikiami valstybės tarnautojo duomenys;</text:p>
      <text:p text:style-name="P1775">39.4. nustatyti surinktų duomenų saugojimo terminą, adekvatų laikotarpiui, per kurį šie duomenys gali būti reikalingi įrodymams teisminiuose procesuose pateikti;</text:p>
      <text:p text:style-name="P1776">39.5. užtikrinti registracijos duomenų konfidencialumą ir integralumą;</text:p>
      <text:p text:style-name="P1777">39.6. užtikrinti valstybės tarnautojų registravimo funkcijas vykdančių tarnybų, su kuriomis registravimo procedūros metu keičiamasi duomenimis, identifikavimą.</text:p>
      <text:p text:style-name="P1778">40. Sertifikavimo<text:s/>paslaugų teikėjas privalo saugoti šią informaciją:</text:p>
      <text:p text:style-name="P1779"><text:span text:style-name="T1780">40.1. visą valstybės tarnautojo tapatybei nustatyti naudotą informaciją, taip pat tapatybės nustatymui naudotų dokumentų kopijas, personalo administravimo tarnybos darbuotojo, atlikusio valstybės tarnauto</text:span><text:span text:style-name="T1781">jo tapatybės nustatymą, identifikavimo duomenys;</text:span></text:p>
      <text:p text:style-name="P1782">40.2. prašymus išduoti valstybės tarnautojo pažymėjimą, kuriuose turi būti sertifikato savininko parašu patvirtinta, kad jis susipažino ir sutinka su sertifikatų sudarymo ir tvarkymo sąlygomis, gavo valstybės tarnautojo pažymėjimą bei šio pažymėjimo kontaktinės elektroninės laikmenos aktyvavimo duomenis (slaptažodį).</text:p>
      <text:p text:style-name="P1783"/>
      <text:soft-page-break/>
      <text:p text:style-name="P1784">Sertifikatų sudarymas</text:p>
      <text:p text:style-name="P1785"/>
      <text:p text:style-name="P1786">41. Sertifikavimo paslaugų teikėjas turi užtikrinti, kad:</text:p>
      <text:p text:style-name="P1787">41.1. sertifikatų savininkams sudaromos kriptografinių raktų<text:s/>poros būtų sudaromos naudojant algoritmus, kurie atitinka kvalifikuoto elektroninio parašo saugumui keliamus reikalavimus;</text:p>
      <text:p text:style-name="P1788">41.2. būtų naudojami tik kvalifikuotam elektroniniam parašui sudaryti tinkami kriptografinių raktų ilgiai;</text:p>
      <text:p text:style-name="P1789">41.3. sudarytų privačiųjų<text:s/>kriptografinių raktų slaptumas būtų išlaikytas iki pat jų įteikimo sertifikatų savininkui.</text:p>
      <text:p text:style-name="P1790">42. Kriptografinių raktų poroms generuoti ir saugoti turi būti naudojama trečiojo tipo saugi elektroninio parašo formavimo įranga (SSCD type 3), kurios saugumas pagal Lietuvos standarto LST ISO/IEC 15408 „Informacijos technologija. Saugumo metodai. Informacijos technologijų saugumo įvertinimo kriterijai“ vertinimo kriterijus turi būti ne žemesnio kaip ketvirtojo saugumo įvertinimo lygmens (EAL 4).</text:p>
      <text:p text:style-name="P1791">43. Sertifikatų sudarymo procesas ir sudaryti sertifikatai turi atitikti šiuos reikalavimus:</text:p>
      <text:p text:style-name="P1792">43.1. sudaromi kvalifikuoti sertifikatai turi atitikti Europos Parlamento ir Tarybos 1999 m. gruodžio 13 d. direktyvos Nr. 1999/93/EB „Dėl Bendrijos elektroninių parašų reguliavimo sistemos“ I ir II prieduose ir Lietuvos Respublikos elektroninio parašo įstatyme kvalifikuotiems sertifikatams nustatytus reikalavimus;</text:p>
      <text:p text:style-name="P1793">43.2. sertifikato sudarymo procedūra turi būti saugiai susieta su sertifikatų savininkų registravimo procedūra;</text:p>
      <text:p text:style-name="P1794">43.3. sertifikato sudarymo procedūra turi būti saugiai susieta su kriptografinių raktų poros sudarymo procedūra;</text:p>
      <text:p text:style-name="P1795">43.4. privatusis kriptografinis raktas turi būti saugiai perduotas sertifikato savininkui;</text:p>
      <text:p text:style-name="P1796">43.5. kiekviename vienos ir tos pačios rūšies sertifikate nurodyti sertifikato savininko identifikavimo duomenys turi būti unikalūs tarp visų sertifikavimo paslaugų teikėjo sudarytų sertifikatų.</text:p>
      <text:p text:style-name="P1797">44. Pasikeitus sertifikate įrašytiems sertifikato savininko duomenims, sertifikate įrašytuose duomenyse pastebėjus klaidų ar keičiant sertifikatą atitinkančių kriptografinių raktų ilgį, turi būti sudaromas naujas sertifikatas. Tokie sertifikatų atnaujinimo būdai, kaip naujų duomenų įrašymas į anksčiau sudarytą sertifikatą ar naujo sertifikato išdavimas nekeičiant asmeniui sudarytų kriptografinių raktų, pagal šias taisykles sudaromiems sertifikatams netaikomi.</text:p>
      <text:p text:style-name="P1798"/>
      <text:p text:style-name="P1799">Sertifikatų išdavimo reikalavimai</text:p>
      <text:p text:style-name="P1800"/>
      <text:p text:style-name="P1801">45. Sudarytą sertifikatą jo savininkas turi atsiimti asmeniškai per personalo administravimo tarnybą ir raštu patvirtinti sertifikato,<text:s/>saugios parašo formavimo įrangos ir valstybės tarnautojo pažymėjimo kontaktinės elektroninės laikmenos aktyvavimo duomenų priėmimo faktą.</text:p>
      <text:p text:style-name="P1802">46. Sertifikavimo paslaugų teikėjas negali viešai skelbti valstybės tarnautojams sudarytų sertifikatų.</text:p>
      <text:p text:style-name="P1803"/>
      <text:p text:style-name="P1804">Sertifikatų galiojimo nutraukimas ir sustabdymas</text:p>
      <text:p text:style-name="P1805"/>
      <text:p text:style-name="P1806">47. Valstybės tarnautojams sudaromų sertifikatų laikinas galiojimo sustabdymas nėra atliekamas. Sertifikavimo paslaugų teikėjas turi užtikrinti, kad sertifikatų galiojimo nutraukimas būtų vykdomas tinkamai ir laiku, pagal gautus įgaliotų asmenų patvirtintus prašymus.</text:p>
      <text:p text:style-name="P1807">48. Sertifikavimo paslaugų teikėjo veiklos nuostatuose turi būti nustatyta sertifikatų galiojimo nutraukimo procedūra, kurioje turi būti nurodyta:</text:p>
      <text:soft-page-break/>
      <text:p text:style-name="P1808">48.1. asmenys, kurie gali pateikti prašymą sustabdyti ar nutraukti sertifikato galiojimą;</text:p>
      <text:p text:style-name="P1809">48.2. prašymo pateikimo tvarka;</text:p>
      <text:p text:style-name="P1810">48.3. sertifikato galiojimo nutraukimo atvejai ir priežastys;</text:p>
      <text:p text:style-name="P1811">48.4. informacijos apie sertifikatų statusą teikimo būdai.</text:p>
      <text:p text:style-name="P1812">49. Sertifikavimo paslaugų teikėjas turi užtikrinti, kad:</text:p>
      <text:p text:style-name="P1813">49.1. gauti prašymai nutraukti sertifikato galiojimą būtų išnagrinėti nedelsiant;</text:p>
      <text:p text:style-name="P1814">49.2. prašymai nutraukti sertifikato galiojimą yra autentiški ir teisėti pagal sertifikavimo veiklos nuostatų reikalavimus;</text:p>
      <text:p text:style-name="P1815">49.3. maksimalus laikotarpis nuo prašymo nutraukti sertifikato<text:s/>galiojimą gavimo iki informacijos apie sertifikato statuso pasikeitimą pateikimo būtų ne ilgesnis nei 24 valandos;</text:p>
      <text:p text:style-name="P1816">49.4. sertifikato galiojimo nutraukimas negalėtų būti atšauktas.</text:p>
      <text:p text:style-name="P1817">50. Sertifikato galiojimo nutraukimas negali būti vykdomas atgaline data ar<text:s/>laiku.</text:p>
      <text:p text:style-name="P1818">51. Sertifikavimo paslaugų teikėjas, išduodamas sertifikatą, privalo informuoti sertifikato savininką apie sertifikato galiojimo nutraukimo būdus.</text:p>
      <text:p text:style-name="P1819">52. Informaciją apie sertifikato statusą sertifikavimo paslaugų teikėjas turi skelbti:</text:p>
      <text:p text:style-name="P1820">52.1. negaliojančių sertifikatų sąraše, kuris turi būti atnaujinamas ne rečiau kaip kartą per 24 valandas. Kiekviename negaliojančių sertifikatų sąraše turi būti nurodytas kito negaliojančių sertifikatų sąrašo paskelbimo laikas;</text:p>
      <text:p text:style-name="P1821">52.2. per užklausų sistemą teikiamuose pranešimuose apie sertifikato būseną sertifikato tikrinimo metu.</text:p>
      <text:p text:style-name="P1822">53. Informacija apie sertifikato statusą turi būti teikiama 7 dienas per savaitę, 24 valandas per parą. Jei dėl priežasčių, tiesiogiai nepriklausančių nuo sertifikavimo paslaugų teikėjo veiklos,<text:s/>sutrinka informacijos apie sertifikato statusą teikimas, sertifikavimo paslaugų teikėjas turi imtis visų įmanomų priemonių jam atstatyti per laikotarpį, nustatytą šias taisykles įgyvendinančiuose sertifikavimo veiklos nuostatuose.</text:p>
      <text:p text:style-name="P1823">54. Sertifikavimo paslaugų teikėjas turi užtikrinti jo teikiamos informacijos apie sertifikatų statusą vientisumą ir autentiškumą. Ši informacija turi būti vieša ir prieinama tarptautiniu mastu.</text:p>
      <text:p text:style-name="P1824"/>
      <text:p text:style-name="P1825">IV. SERTIFIKAVIMO PASLAUGŲ TEIKĖJO VEIKLOS REIKALAVIMAI</text:p>
      <text:p text:style-name="P1826"/>
      <text:p text:style-name="P1827">Saugumo valdymas</text:p>
      <text:p text:style-name="P1828"/>
      <text:p text:style-name="P1829">55. Sertifikavimo paslaugų teikėjas privalo:</text:p>
      <text:p text:style-name="P1830">55.1. suformuoti saugumo valdymo grupę ir jos darbuotojams pavesti:</text:p>
      <text:p text:style-name="P1831">55.1.1. formuoti saugumo politiką;</text:p>
      <text:p text:style-name="P1832">55.1.2. skleisti saugumo politiką kitiems sertifikavimo paslaugų teikėjo darbuotojams;</text:p>
      <text:p text:style-name="P1833">55.2. užtikrinti nuolatinę sertifikavimo paslaugų teikėjo valdomos informacijos apsaugą ir infrastruktūros priežiūrą;</text:p>
      <text:p text:style-name="P1834">55.3. užtikrinti, kad visi informacijos saugumui įtakos turintys pakeitimai būtų patvirtinti sertifikavimo paslaugų teikėjo saugumo valdymo grupės;</text:p>
      <text:p text:style-name="P1835">55.4. užtikrinti,<text:s/>kad būtų apibrėžtos, įgyvendinamos, prižiūrimos ir dokumentuojamos visos su sertifikavimo paslaugų teikėjo įrenginiais, sistemomis ir informacija susijusios saugumo valdymo priemonės ir procedūros;</text:p>
      <text:p text:style-name="P1836">55.5. užtikrinti tinkamą valdomos informacijos ir kito materialaus ir nematerialaus turto apsaugą;</text:p>
      <text:p text:style-name="P1837">55.6. periodiškai atlikti saugumo ir veiklos procedūrų reikalavimams nustatyti būtiną rizikos analizę ir jos vertinimą;</text:p>
      <text:p text:style-name="P1838">55.7. inventorizuoti turimą turtą ir pagal rizikos analizės rezultatus suklasifikuoti turto saugos reikalavimus.</text:p>
      <text:p text:style-name="P1839"/>
      <text:p text:style-name="P1840">Personalo patikimumo kontrolė</text:p>
      <text:p text:style-name="P1841"/>
      <text:p text:style-name="P1842">56. Sertifikavimo paslaugų teikėjo darbuotojai turi turėti aukštąjį išsilavinimą bei žinių, patirties ir kvalifikaciją, kurių reikia siūlomoms paslaugoms teikti.</text:p>
      <text:p text:style-name="P1843">57. Sertifikavimo paslaugų teikėjo saugumo<text:s/>politikoje nustatytos saugumo užtikrinimo pareigos ir atsakomybės turi būti nurodytos pareigybių aprašymuose. Aukštos atsakomybės pareigybės, nuo kurių tiesiogiai priklauso sertifikavimo paslaugų teikėjo veikla ir saugumas, turi būti tiksliai ir aiškiai apibrėžtos.</text:p>
      <text:p text:style-name="P1844">58. Visoms sertifikavimo paslaugų teikėjo pareigybėms turi būti parengti ir patvirtinti pareigybių aprašymai.</text:p>
      <text:p text:style-name="P1845">59. Pareigybių aprašymai turi būti parengti atsižvelgiant į konkrečios pareigybės paskirtį, veiklos sritį ir funkcijas. Pareigybei turi<text:s/>būti priskirtas atitinkamas atsakomybės lygis, kuris nustatomas atsižvelgiant į konkrečiai pareigybei nustatytas pareigas ir jai priskirtą prieigos lygį.</text:p>
      <text:p text:style-name="P1846">60. Atsižvelgiant į pareigybės paskirtį ir funkcijas, nustatomi pareigybei užimti reikalingi įgūdžių ir patirties reikalavimai.</text:p>
      <text:p text:style-name="P1847">61. Sertifikatų sudarymo ir tvarkymo funkcijas vykdančioms pareigybėms turi būti nustatyti šie reikalavimai:</text:p>
      <text:p text:style-name="P1848">61.1. į vadybines pareigas priimami darbuotojai turi išmanyti elektroninio parašo technologijas ir turėti informacijos saugumo ir rizikos valdymo patirties;</text:p>
      <text:p text:style-name="P1849">61.2. aukštos atsakomybės pareigas užimantys sertifikavimo paslaugų teikėjo darbuotojai turi vengti bet kokių interesų konfliktų, kurie gali turėti įtakos sertifikavimo paslaugų teikėjo veiklos objektyvumui.</text:p>
      <text:p text:style-name="P1850">62. Sertifikavimo paslaugų teikėjas turi nustatyti šias aukštos atsakomybės pareigas ir joms priskirti tokią atsakomybę:</text:p>
      <text:p text:style-name="P1851">62.1. saugumo pareigūnas – atsakingas už saugumo politikos vykdymą, sertifikavimo paslaugų teikėjo valdomų sertifikatų sudarymo ir tvarkymo procedūrų tvirtinimą;</text:p>
      <text:p text:style-name="P1852">62.2. sistemos administratorius – atsakingas už sertifikavimo paslaugų teikėjo sertifikatų valdymui naudojamų sistemų diegimą, konfigūravimą ir priežiūrą;</text:p>
      <text:p text:style-name="P1853">62.3. sistemos operatorius – atsakingas už sertifikavimo paslaugų teikėjo sertifikatų<text:s/>valdymo sistemų naudojimą;</text:p>
      <text:p text:style-name="P1854"><text:span text:style-name="T1855">62.4. sistemos auditorius – atsakingas už sertifikavimo paslaugų teikėjo patikimų sistemų archyvų ir audito įrašų peržiūrą.</text:span></text:p>
      <text:p text:style-name="P1856"><text:span text:style-name="T1857">63. Sertifikavimo paslaugų teikėjas negali priimti dirbti asmens, kuris</text:span><text:span text:style-name="T1858"><text:s/></text:span><text:span text:style-name="T1859">įstatymų nustatyta tvarka pripaži</text:span><text:span text:style-name="T1860">ntas kaltu dėl nusikalstamos veikos vykdymo ir turi neišnykusį ar nepanaikintą teistumą.</text:span></text:p>
      <text:p text:style-name="P1861"/>
      <text:p text:style-name="P1862">Fizinio saugumo kontrolė</text:p>
      <text:p text:style-name="P1863"/>
      <text:p text:style-name="P1864">64. Sertifikavimo paslaugų teikėjas turi užtikrinti prieigos prie kritinių sertifikavimo paslaugų teikėjo sistemų fizinę apsaugą ir minimizuoti fizinio pažeidimo riziką.</text:p>
      <text:p text:style-name="P1865">65. Sertifikavimo paslaugų teikėjas turi užtikrinti, kad:</text:p>
      <text:p text:style-name="P1866">65.1. fizinė prieiga prie sertifikatų sudarymo, saugios parašo formavimo įrangos rengimo ir sertifikatų galiojimo nutraukimo ar sustabdymo įrangos būtų suteikta tik autorizuotam personalui;</text:p>
      <text:p text:style-name="P1867">65.2. būtų įgyvendintos turto apsaugos priemonės, skirtos užtikrinti turto apsaugą nuo praradimo, sugadinimo, kompromitacijos ar veiklos sustabdymo;</text:p>
      <text:p text:style-name="P1868">65.3. būtų įgyvendintos informacijos apsaugos priemonės, skirtos užtikrinti informacijos ir informacijos apdorojimo priemonių apsaugą nuo kompromitacijos ar vagystės.</text:p>
      <text:p text:style-name="P1869">66. Fizinei apsaugai užtikrinti sertifikavimo paslaugų teikėjas turi nustatyti specialią patalpų zoną, kurioje turi būti vykdomos sertifikatų sudarymo ir saugios parašo formavimo įrangos rengimo procedūros. Bet kokios bendrai su kitomis organizacijomis naudojamos patalpos turi būti už šios zonos ribų.</text:p>
      <text:soft-page-break/>
      <text:p text:style-name="P1870">67. Sertifikavimo paslaugų teikėjas turi įgyvendinti šias patalpų, kuriose laikoma jo įranga, fizinės ir aplinkos poveikio apsaugos priemones:</text:p>
      <text:p text:style-name="P1871">67.1. fizinės prieigos kontrolę;</text:p>
      <text:p text:style-name="P1872">67.2. priešgaisrinę apsaugą;</text:p>
      <text:p text:style-name="P1873">67.3. komunalinių paslaugų (pvz., elektros energijos, telekomunikacijų) teikimo apsaugą nuo sutrikimų;</text:p>
      <text:p text:style-name="P1874">67.4. santechnikos įrenginių apsaugą;</text:p>
      <text:p text:style-name="P1875">67.5. apsaugą nuo vagysčių;</text:p>
      <text:p text:style-name="P1876">67.6.<text:s/>apsaugą nuo galimų stichinių nelaimių.</text:p>
      <text:p text:style-name="P1877"/>
      <text:p text:style-name="P1878">Procedūrų saugumo kontrolė</text:p>
      <text:p text:style-name="P1879"/>
      <text:p text:style-name="P1880">68. Sertifikavimo paslaugų teikėjas turi užtikrinti, kad sertifikavimo veiklai naudojamos sistemos veiktų saugiai ir tinkamai, o sutrikimų rizika būtų minimali.</text:p>
      <text:p text:style-name="P1881">69. Sertifikavimo paslaugų<text:s/>teikėjas turi užtikrinti, kad:</text:p>
      <text:p text:style-name="P1882">69.1. sertifikavimo paslaugų teikėjo įrangos ir jo valdomos informacijos vientisumas būtų apsaugotas nuo kompiuterinių virusų ir kitų programinių pažeidimų;</text:p>
      <text:p text:style-name="P1883"><text:span text:style-name="T1884">69.2. veikimo sutrikimų padariniai turi būti minimizuoti naudojant<text:s/></text:span><text:span text:style-name="T1885">pranešimų apie incidentus ir reagavimo į juos procedūras;</text:span></text:p>
      <text:p text:style-name="P1886">69.3. sertifikavimo paslaugų teikėjo sistemose naudojami informacijos kaupikliai ir laikmenos būtų apsaugoti nuo gedimų, vagysčių, nesankcionuotos prieigos ar susidėvėjimo;</text:p>
      <text:p text:style-name="P1887">69.4. būtų nustatyta atitinkamo saugumo lygmens informacijos kaupiklių ir laikmenų apsauga;</text:p>
      <text:p text:style-name="P1888">69.5. informacijos kaupikliai ir laikmenos, kuriose saugoma jautri informacija, būtų sunaikinti iš karto po to, kai jie tampa nereikalingi veiklai vykdyti;</text:p>
      <text:p text:style-name="P1889">69.6. visų aukštos atsakomybės pareigybių vykdomos veiklos procedūros būtų tiksliai apibrėžtos ir įgyvendintos;</text:p>
      <text:p text:style-name="P1890">69.7. būtų planuojamas ateityje numatomų išteklių poreikis.</text:p>
      <text:p text:style-name="P1891">70. Sertifikavimo paslaugų teikėjo saugumo užtikrinimo procedūros turi būti atskirtos nuo kitų veiklos procedūrų. Saugumo užtikrinimo procedūros apima:</text:p>
      <text:p text:style-name="P1892">70.1. veiklos procedūrų ir atsakomybių nustatymą;</text:p>
      <text:p text:style-name="P1893">70.2. saugių sistemų planavimą;</text:p>
      <text:p text:style-name="P1894">70.3. sistemų apsaugą nuo žalingų programų;</text:p>
      <text:p text:style-name="P1895">70.4. sertifikavimo paslaugų teikėjo patalpų priežiūrą;</text:p>
      <text:p text:style-name="P1896">70.5. kompiuterinio tinklo valdymą, aktyvią audito žurnalų stebėseną;</text:p>
      <text:p text:style-name="P1897">70.6. užfiksuotų įvykių analizę;</text:p>
      <text:p text:style-name="P1898">70.7. informacijos laikmenų valdymą ir apsaugą;</text:p>
      <text:p text:style-name="P1899">70.8. apsikeitimą duomenimis ir programine įranga.</text:p>
      <text:p text:style-name="P1900">71. Sertifikavimo paslaugų teikėjo saugumo užtikrinimo procedūrų valdymo funkcijas atlieka aukštos atsakomybės pareigas užimantys darbuotojai. Šias funkcijas žemesnės kvalifikacijos specialistai gali vykdyti tik lydimi aukštos atsakomybės pareigas užimančių darbuotojų.</text:p>
      <text:p text:style-name="P1901">Prieigos prie sistemų valdymas</text:p>
      <text:p text:style-name="P1902"/>
      <text:p text:style-name="P1903">72. Sertifikavimo paslaugų teikėjas turi<text:s/>užtikrinti, kad prieiga prie sertifikavimo paslaugų teikėjo sistemų būtų suteikta tik tinkamai autorizuotam personalui.</text:p>
      <text:p text:style-name="P1904">73. Sertifikavimo paslaugų teikėjas turi užtikrinti:</text:p>
      <text:p text:style-name="P1905">73.1. sertifikavimo paslaugų teikėjo vidinio kompiuterių tinklo apsaugą nuo pasiekiamumo išoriniais tinklais;</text:p>
      <text:p text:style-name="P1906">73.2. svarbių duomenų apsaugą perdavimo išoriniais tinklais metu;</text:p>
      <text:p text:style-name="P1907">73.3. sistemos naudotojų, tarp jų ir sistemos operatorių, administratorių bei kitų naudotojų, kuriems suteikta tiesioginės prieigos teisė, administravimą;</text:p>
      <text:soft-page-break/>
      <text:p text:style-name="P1908">73.4. sistemos naudotojų registracijos duomenų valdymą, sistemoje atliekamų svarbių veiksmų fiksavimą;</text:p>
      <text:p text:style-name="P1909">73.5. prieigos kontrolės nuostatas atitinkančius prieigos prie sistemos duomenų ir funkcijų apribojimus;</text:p>
      <text:p text:style-name="P1910">73.6. užtikrinti aukštos atsakomybės pareigų atskyrimą,<text:s/>atskiriant sistemos administravimo ir operacines funkcijas;</text:p>
      <text:p text:style-name="P1911">73.7. sertifikatų sudarymo ir tvarkymo kritines operacijas atliekančio personalo identifikavimą ir autentifikavimą;</text:p>
      <text:p text:style-name="P1912">73.8. sertifikavimo paslaugų teikėjo sistemose atliktų veiksmų apskaitą užfiksuojant ir išsaugant duomenų apie sistemų naudojimą išrašus.</text:p>
      <text:p text:style-name="P1913">74. Sertifikavimo paslaugų teikėjas, siekdamas laiku reaguoti į galimus neteisėtus veiksmus, turi:</text:p>
      <text:p text:style-name="P1914">74.1. sertifikatų sudarymo, jų galiojimo nutraukimo ir sustabdymo sistemose naudoti nuolatinio stebėjimo ir signalizavimo sistemą, skirtą nustatyti ir registruoti bandymus prieiti prie sistemos išteklių;</text:p>
      <text:p text:style-name="P1915">74.2. užtikrinti sertifikatų išdavimo ir informacijos apie sertifikatų statusą teikimo sistemų kontrolę tais atvejais, kai bandoma pridėti, pašalinti ar pakeisti sertifikatus ir kitą susijusią informaciją.</text:p>
      <text:p text:style-name="P1916">75. Sertifikavimo paslaugų teikėjas privalo naudoti patikimas, nuo modifikacijos apsaugotas sistemas. Įgyvendinant bet kokį sistemos plėtros projektą, saugumo reikalavimų analizė turi būti atliekama projektavimo ir poreikių nustatymo etape.</text:p>
      <text:p text:style-name="P1917">76. Sertifikavimo paslaugų teikėjas turi užtikrinti, kad saugumo valdymo priemonės būtų įgyvendintos visose tiesiogiai ar netiesiogiai su sertifikavimo veikla susijusiose informacinėse sistemose.</text:p>
      <text:p text:style-name="P1918">77. Sertifikavimo paslaugų teikėjas turi nustatyti dėl programinės įrangos modifikavimo ar tobulinimo atsirandančių pokyčių valdymo procedūras.</text:p>
      <text:p text:style-name="P1919"/>
      <text:p text:style-name="P1920">Veiklos sutrikimų ir tęstinumo valdymas</text:p>
      <text:p text:style-name="P1921"/>
      <text:p text:style-name="P1922">78. Sertifikavimo paslaugų teikėjas turi užtikrinti, kad bet kokių gedimų atveju, tarp jų<text:s/>ir sertifikavimo paslaugų teikėjo privačiųjų kriptografinių raktų kompromitacijos atveju, nedelsiant būtų imtasi visų galimų priemonių kuo greičiau atstatyti sertifikavimo veiklą.</text:p>
      <text:p text:style-name="P1923">79. Sertifikavimo paslaugų teikėjas turi sudaryti veiklos tęstinumo, esant sutrikimams arba įtariant privačiojo kriptografinio rakto kompromitaciją, planą.</text:p>
      <text:p text:style-name="P1924">80. Kompromitacijos atveju, sertifikavimo paslaugų teikėjas turi nedelsiant imtis šių minimalių veiksmų:</text:p>
      <text:p text:style-name="P1925">80.1. informuoti visus sertifikatų naudotojus, pasitikinčias puses ir kitus su sertifikavimo paslaugų teikėjo veikla susijusius asmenis;</text:p>
      <text:p text:style-name="P1926">80.2. nurodyti, kad sukompromituotu privačiuoju kriptografiniu raktu patvirtinti sudaryti sertifikatai, per užklausų sistemą siunčiami pranešimai apie sertifikatų būseną ir negaliojančių sertifikatų sąrašai gali tapti negaliojantys;</text:p>
      <text:p text:style-name="P1927">80.3. nutraukti valstybės tarnautojams sudarytų sertifikatų galiojimą.</text:p>
      <text:p text:style-name="P1928"/>
      <text:p text:style-name="P1929">Sertifikavimo paslaugų teikimo nutraukimas arba perdavimas</text:p>
      <text:p text:style-name="P1930"/>
      <text:p text:style-name="P1931">81. Nutraukdamas sertifikavimo paslaugų teikimą, sertifikavimo paslaugų teikėjas<text:s/>turi:</text:p>
      <text:p text:style-name="P1932">81.1. ne vėliau nei prieš vieną mėnesį apie tai informuoti visus sertifikatų naudotojus ir elektroninio parašo priežiūros instituciją;</text:p>
      <text:p text:style-name="P1933">81.2. nutraukti visų trečiųjų šalių įgaliojimus veikti sertifikavimo paslaugų teikėjo vardu teikiant sertifikavimo<text:s/>paslaugas;</text:p>
      <text:p text:style-name="P1934">81.3. per vieną mėnesį po paskelbimo apie numatomą sertifikavimo paslaugų teikimo nutraukimą visus sudarytus sertifikatus ir elektroninio parašo priežiūros institucijos nustatytą<text:s/><text:soft-page-break/>informaciją, susijusią su sertifikatų sudarymu ir tvarkymu, privalo perduoti veiklos perėmėjui arba elektroninio parašo priežiūros institucijai. Veiklos perėmėjas turi užtikrinti informacijos apie sertifikatų statusą teikimo paslaugos teikimą.</text:p>
      <text:p text:style-name="P1935">82. Sertifikavimo paslaugų teikėjo veiklos nuostatuose turi būti nustatyta:</text:p>
      <text:p text:style-name="P1936">82.1. sertifikatų naudotojų informavimo būdai;</text:p>
      <text:p text:style-name="P1937">82.2. įsipareigojimų perdavimo tvarka;</text:p>
      <text:p text:style-name="P1938">82.3. informacijos apie sertifikatų statusą teikimo paslaugų perdavimo tvarka.</text:p>
      <text:p text:style-name="P1939"/>
      <text:p text:style-name="P1940">Įrašų kaupimas ir archyvavimas</text:p>
      <text:p text:style-name="P1941"/>
      <text:p text:style-name="P1942">83. Sertifikavimo paslaugų teikėjas, siekdamas pateikti teisingos sertifikavimo veiklos įrodymus teisminiuose procesuose, privalo kaupti įrašus apie visas sertifikatų sudarymo ir tvarkymo operacijas.</text:p>
      <text:p text:style-name="P1943">84. Incidentų bei specifinių veiklos įvykių faktai ir jų aplinkybės turi būti dokumentuojamos ir archyvuojamos. Sertifikavimo paslaugų teikėjas privalo saugoti valstybės tarnautojų registracijos informaciją ir informaciją apie esminius sertifikavimo paslaugų teikėjo aplinkos, kriptografinių raktų ir sertifikatų valdymo įvykius.</text:p>
      <text:p text:style-name="P1944">85. Sertifikavimo paslaugų teikėjas privalo fiksuoti:</text:p>
      <text:p text:style-name="P1945">85.1. visus sertifikavimo paslaugų teikėjo naudojamos kriptografinės įrangos gyvavimo ciklo įvykius;</text:p>
      <text:p text:style-name="P1946">85.2. visus sertifikavimo paslaugų teikėjo valdomų kriptografinių raktų gyvavimo ciklo įvykius;</text:p>
      <text:p text:style-name="P1947">85.3. visus sudaromų sertifikatų gyvavimo ciklo<text:s/>įvykius;</text:p>
      <text:p text:style-name="P1948">85.4. visus valstybės tarnautojams generuojamų kriptografinių raktų porų gyvavimo ciklo įvykius;</text:p>
      <text:p text:style-name="P1949">85.5. visus įvykius, susijusius su saugios parašo formavimo įrangos parengimu ir išdavimu;</text:p>
      <text:p text:style-name="P1950">85.6. visus įvykius, susijusius su sertifikatų statuso keitimu, įskaitant prašymus, ataskaitas ir su jais susijusius įvykius.</text:p>
      <text:p text:style-name="P1951">86. Užtikrinti, kad dokumentuose būtų fiksuojama ši registracijos metu gauta informacija:</text:p>
      <text:p text:style-name="P1952">86.1. prašymuose sudaryti sertifikatą pateiktų dokumentų rūšys;</text:p>
      <text:p text:style-name="P1953">86.1.1. prašymą priėmusio darbuotojo identifikavimo duomenys;</text:p>
      <text:p text:style-name="P1954">86.1.2. personalo administravimo tarnybos pavadinimas.</text:p>
      <text:p text:style-name="P1955">87. Duomenys turi būti saugomi sertifikavimo veiklos nuostatuose nustatytą laiką. Visą saugojimo laiką duomenys turi būti pasiekiami ir apsaugoti nuo praradimo bei sugadinimo. Sertifikavimo paslaugų teikėjas privalo:</text:p>
      <text:p text:style-name="P1956">87.1. užtikrinti einamųjų ir archyvinių įrašų apie sertifikatus konfidencialumą ir vientisumą;</text:p>
      <text:p text:style-name="P1957"><text:span text:style-name="T1958">87.2. užtikrinti, kad įrašai būtų saugomi Lietuvos Respublikos dokumentų ir archyvų įstatymo (Žin., 1995, Nr.<text:s/></text:span><text:a xlink:href="https://www.e-tar.lt/portal/lt/legalAct/TAR.1FEF229DA7C6" office:target-frame-name="_blank" xlink:show="new"><text:span text:style-name="T1959">107-2389</text:span></text:a><text:span text:style-name="T1960">; 2004, Nr.<text:s/></text:span><text:a xlink:href="https://www.e-tar.lt/portal/lt/legalAct/TAR.3BB4C58062C3" office:target-frame-name="_blank" xlink:show="new"><text:span text:style-name="T1961">57-1982</text:span></text:a><text:span text:style-name="T1962">) nustatyta tvarka;</text:span></text:p>
      <text:p text:style-name="P1963">87.3. užtikrinti, kad būtų fiksuojamas tikslus su sertifikavimo paslaugų teikėjo veikla, sertifikatų ar kriptografinių raktų gyvavimo ciklu susijusių svarbių įvykių laikas;</text:p>
      <text:p text:style-name="P1964">87.4. su sertifikatais susijusių įrašų saugojimo terminas turi būti nustatytas atsižvelgiant į laikotarpį, per kurį sertifikavimo paslaugų teikėjas turi teikti sertifikavimo veiklos teisinius įrodymus kvalifikuotų elektroninių parašų tikrumui įrodyti;</text:p>
      <text:p text:style-name="P1965">87.5. fiksuojamus įvykių duomenis apsaugoti nuo pakeitimo ar sunaikinimo visą jų saugojimo laikotarpį.</text:p>
      <text:p text:style-name="P1966"/>
      <text:p text:style-name="P1967">VII. SERTIFIKAVIMO PASLAUGŲ TEIKĖJO VEIKLOS ORGANIZAVIMO BENDRIEJI REIKALAVIMAI</text:p>
      <text:p text:style-name="P1968"/>
      <text:soft-page-break/>
      <text:p text:style-name="P1969">88. Sertifikavimo paslaugų teikėjas turi užtikrinti jo vykdomos veiklos patikimumą šiomis priemonėmis:</text:p>
      <text:p text:style-name="P1970">88.1. įgyvendinama politika ir vykdomos procedūros turi būti nešališki;</text:p>
      <text:p text:style-name="P1971">88.2. veikla turi būti<text:s/>vykdoma vadovaujantis Lietuvos Respublikos įstatymais ir kitais teisės aktais;</text:p>
      <text:p text:style-name="P1972">88.3. turi būti sudarytos galimybės įsitikinti vykdomos veiklos legalumu;</text:p>
      <text:p text:style-name="P1973">88.4. turi būti taikomos tinkamos kokybės ir informacijos valdymo sistemos;</text:p>
      <text:p text:style-name="P1974">88.5. turi būti numatyti dėl prisiimtos atsakomybės atsiradusių įsipareigojimų įvykdymo būdai;</text:p>
      <text:p text:style-name="P1975">88.6. turi būti užtikrintas finansinis stabilumas ir numatyti kiti ištekliai, reikalingi tinkamai įgyvendinti taisykles;</text:p>
      <text:p text:style-name="P1976">88.7. turi būti nustatytos su sertifikavimo veikla susijusių ginčų<text:s/>sprendimo procedūros;</text:p>
      <text:p text:style-name="P1977">88.8. subrangos, samdos ir kitos veiklos funkcijų perdavimo sutartys turi būti tinkamai įformintos ir teisiškai galiojančios.</text:p>
      <text:p text:style-name="P1978">89. Sertifikavimo paslaugų teikėjo vykdoma sertifikatų sudarymo, jų galiojimo nutraukimo ir sustabdymo veikla turi būti nepriklausoma.</text:p>
      <text:p text:style-name="P1979">90. Veiklos nešališkumui, objektyvumui ir skaidrumui užtikrinti, visa sertifikavimo paslaugų teikėjo vykdoma sertifikatų sudarymo, jų galiojimo nutraukimo ir sustabdymo veikla turi būti griežtai dokumentuota.</text:p>
      <text:p text:style-name="P1980"/>
      <text:p text:style-name="P1981">VIII. TAISYKLIŲ ADMINISTRAVIMAS</text:p>
      <text:p text:style-name="P1982"/>
      <text:p text:style-name="P1983">91. Sertifikatų naudotojai turi vadovautis taisyklių, kurių unikalus identifikatorius įrašytas sertifikate, redakcija. Naujai patvirtinta ir paskelbta taisyklių redakcija panaikina ankstesnės taisyklių redakcijos galiojimą. Naujausia aktuali<text:s/>taisyklių redakcija turi būti skelbiama internete.</text:p>
      <text:p text:style-name="P1984">92. Taisyklės gali būti keičiamos pastebėjus jose klaidas ar atsiradus poreikiui jas atnaujinti.</text:p>
      <text:p text:style-name="P1985">93. Taisyklių pakeitimai gali būti:</text:p>
      <text:p text:style-name="P1986">93.1. esminiai, kuriuos atlikus keičiamas ir taisyklių unikalus identifikatorius; apie šiuos pakeitimus turi būti pranešama sertifikatų naudotojams;</text:p>
      <text:p text:style-name="P1987">93.2. neesminiai, apie kuriuos sertifikavimo paslaugų teikėjas neprivalo pranešti kitoms šalims; šiuo atveju taisyklių unikalus identifikatorius nėra keičiamas.</text:p>
      <text:p text:style-name="P1988">94. Neesminiais<text:s/>pakeitimais laikomi rekomendacinio, paaiškinamojo, tikslinamojo pobūdžio informacijos arba už taisyklių tvarkymą atsakingų asmenų kontaktinių duomenų, jei tokie duomenys yra nurodyti, pakeitimai.</text:p>
      <text:p text:style-name="P1989">Kitais atvejais pakeitimai yra esminiai. Visais atvejais, kai taisyklių pakeitimai yra susiję su sertifikavimo paslaugų saugumo lygio keitimu, taisyklių pakeitimai yra esminiai.</text:p>
      <text:p text:style-name="P1990">95. Atlikus esminius pakeitimus, keičiamas naujos taisyklių redakcijos versijos pirmas skaitmuo (1 priedas) bei atitinkamas unikalaus taisyklių identifikatoriaus dokumento versijos elementas (paskutinis skaitmuo). Atlikus neesminius pakeitimus, keičiamas naujos taisyklių redakcijos versijos antrasis skaitmuo.</text:p>
      <text:p text:style-name="P1991">96. Taisyklių priežiūros, keitimo ir tvirtinimo procedūros vykdomos tokia tvarka:</text:p>
      <text:p text:style-name="P1992">96.1. taisyklių pakeitimus gali inicijuoti sertifikavimo paslaugų teikėjas arba sertifikatų naudotojai;</text:p>
      <text:p text:style-name="P1993">96.2. už saugumo politiką atsakingi sertifikavimo paslaugų teikėjo darbuotojai:</text:p>
      <text:p text:style-name="P1994">96.2.1. per vienerius metus nuo vėliausios taisyklių redakcijos paskelbimo peržiūri ir įsitikina taisyklių aktualumu;</text:p>
      <text:p text:style-name="P1995">96.2.2. peržiūros metu nustačius poreikį keisti taisykles, inicijuoja taisyklių keitimą ir rengia naują taisyklių redakciją;</text:p>
      <text:p text:style-name="P1996">96.2.3. priima sprendimą teikti tvirtinti naują taisyklių redakciją;</text:p>
      <text:p text:style-name="P1997">96.3. esminių pakeitimų atveju, parengtas naujos taisyklių redakcijos projektas turi būti<text:s/><text:soft-page-break/>teikiamas suinteresuotoms šalims pastaboms ir pasiūlymams, paskelbiant projektą internete ne trumpesniam kaip 30 kalendorinių dienų laikotarpiui; atsižvelgus į per 30 dienų gautas pastabas arba per šį laikotarpį negavus pastabų, taisyklių nauja redakcija teikiama tvirtinti;</text:p>
      <text:p text:style-name="P1998">96.4. neesminių pakeitimų atveju, nauja taisyklių redakcija teikiama tvirtinti iš karto ją parengus;</text:p>
      <text:p text:style-name="P1999">96.5. naują taisyklių redakciją tvirtina sertifikavimo paslaugų<text:s/>teikėjo vadovas.</text:p>
      <text:p text:style-name="P2000">97. Apie parengtą naują taisyklių pataisymo projektą turi būti informuota elektroninio parašo priežiūros institucija.</text:p>
      <text:p text:style-name="P2001"><text:span text:style-name="T2002">_________________</text:span></text:p>
      <text:p text:style-name="P2003"><text:span text:style-name="T2004">Valstybės tarnautojo sertifikato taisyklių</text:span></text:p>
      <text:p text:style-name="P2005"><text:span text:style-name="T2006">1</text:span><text:span text:style-name="T2007"><text:s/>priedas</text:span></text:p>
      <text:p text:style-name="P2008"/>
      <text:p text:style-name="P2009"><text:span text:style-name="T2010">VALSTYBĖS TARNAUTOJO SERTIFIKATO TAISYKLIŲ<text:s/></text:span><text:span text:style-name="T2011">UNIKALAUS IDENTIFIKATORIAUS REIKŠMĖS IR TAISYKLIŲ VERSIJA</text:span></text:p>
      <text:p text:style-name="P2012"/>
      <text:p text:style-name="P2013"><text:span text:style-name="T2014">Taisyklių unikalus identifikatorius</text:span></text:p>
      <table:table table:style-name="Table2015">
        <table:table-columns>
          <table:table-column table:style-name="TableColumn2016"/>
          <table:table-column table:style-name="TableColumn2017"/>
        </table:table-columns>
        <table:table-row table:style-name="TableRow2018">
          <table:table-cell table:style-name="TableCell2019">
            <text:p text:style-name="P2020">Pavadinimas</text:p>
          </table:table-cell>
          <table:table-cell table:style-name="TableCell2021">
            <text:p text:style-name="P2022">Reikšmė</text:p>
          </table:table-cell>
        </table:table-row>
        <table:table-row table:style-name="TableRow2023">
          <table:table-cell table:style-name="TableCell2024">
            <text:p text:style-name="P2025">ISO</text:p>
          </table:table-cell>
          <table:table-cell table:style-name="TableCell2026">
            <text:p text:style-name="P2027">1</text:p>
          </table:table-cell>
        </table:table-row>
        <table:table-row table:style-name="TableRow2028">
          <table:table-cell table:style-name="TableCell2029">
            <text:p text:style-name="P2030">ISO pripažinta organizacija</text:p>
          </table:table-cell>
          <table:table-cell table:style-name="TableCell2031">
            <text:p text:style-name="P2032">3</text:p>
          </table:table-cell>
        </table:table-row>
        <table:table-row table:style-name="TableRow2033">
          <table:table-cell table:style-name="TableCell2034">
            <text:p text:style-name="P2035">JAV Gynybos departamentas</text:p>
          </table:table-cell>
          <table:table-cell table:style-name="TableCell2036">
            <text:p text:style-name="P2037">6</text:p>
          </table:table-cell>
        </table:table-row>
        <table:table-row table:style-name="TableRow2038">
          <table:table-cell table:style-name="TableCell2039">
            <text:p text:style-name="P2040">Internetas</text:p>
          </table:table-cell>
          <table:table-cell table:style-name="TableCell2041">
            <text:p text:style-name="P2042">1</text:p>
          </table:table-cell>
        </table:table-row>
        <table:table-row table:style-name="TableRow2043">
          <table:table-cell table:style-name="TableCell2044">
            <text:p text:style-name="P2045">Privati įmonė</text:p>
          </table:table-cell>
          <table:table-cell table:style-name="TableCell2046">
            <text:p text:style-name="P2047">4</text:p>
          </table:table-cell>
        </table:table-row>
        <table:table-row table:style-name="TableRow2048">
          <table:table-cell table:style-name="TableCell2049">
            <text:p text:style-name="P2050">IANA registruota privati įmonė<text:s/></text:p>
          </table:table-cell>
          <table:table-cell table:style-name="TableCell2051">
            <text:p text:style-name="P2052">1</text:p>
          </table:table-cell>
        </table:table-row>
        <table:table-row table:style-name="TableRow2053">
          <table:table-cell table:style-name="TableCell2054">
            <text:p text:style-name="P2055">Gyventojų registro tarnyba</text:p>
          </table:table-cell>
          <table:table-cell table:style-name="TableCell2056">
            <text:p text:style-name="P2057">31912</text:p>
          </table:table-cell>
        </table:table-row>
        <table:table-row table:style-name="TableRow2058">
          <table:table-cell table:style-name="TableCell2059">
            <text:p text:style-name="P2060">Sertifikatų sudarymo skyrius</text:p>
          </table:table-cell>
          <table:table-cell table:style-name="TableCell2061">
            <text:p text:style-name="P2062">1</text:p>
          </table:table-cell>
        </table:table-row>
        <table:table-row table:style-name="TableRow2063">
          <table:table-cell table:style-name="TableCell2064">
            <text:p text:style-name="P2065">Dokumento tipas (Valstybės tarnautojo sertifikato taisyklės)</text:p>
          </table:table-cell>
          <table:table-cell table:style-name="TableCell2066">
            <text:p text:style-name="P2067">3</text:p>
          </table:table-cell>
        </table:table-row>
        <table:table-row table:style-name="TableRow2068">
          <table:table-cell table:style-name="TableCell2069">
            <text:p text:style-name="P2070">Dokumento versijos pirmasis skaitmuo</text:p>
          </table:table-cell>
          <table:table-cell table:style-name="TableCell2071">
            <text:p text:style-name="P2072">1</text:p>
          </table:table-cell>
        </table:table-row>
      </table:table>
      <text:p text:style-name="P2073"/>
      <text:p text:style-name="P2074">Taisyklių versija 1.0</text:p>
      <text:p text:style-name="P2075"/>
      <text:p text:style-name="P2076">_________________</text:p>
      <text:p text:style-name="P2077"/>
      <text:p text:style-name="P2078"><text:span text:style-name="T2079">Valstybės tarnautojo sertifikato<text:s/></text:span><text:span text:style-name="T2080">taisyklių</text:span></text:p>
      <text:p text:style-name="P2081"><text:span text:style-name="T2082">2</text:span><text:span text:style-name="T2083"><text:s/>priedas</text:span></text:p>
      <text:p text:style-name="P2084"/>
      <text:p text:style-name="P2085"><text:span text:style-name="T2086">TAISYKLES ADMINISTRUOJANČIO DARBUOTOJO KONTAKTINĖ INFORMACIJA</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Įstaiga</text:p>
          </table:table-cell>
          <table:table-cell table:style-name="TableCell2094">
            <text:p text:style-name="P2095">Gyventojų registro tarnyba prie Lietuvos Respublikos vidaus reikalų ministerijos</text:p>
          </table:table-cell>
        </table:table-row>
        <table:table-row table:style-name="TableRow2096">
          <table:table-cell table:style-name="TableCell2097">
            <text:p text:style-name="P2098">Asmuo</text:p>
          </table:table-cell>
          <table:table-cell table:style-name="TableCell2099">
            <text:p text:style-name="P2100">Marija Norkevičienė</text:p>
          </table:table-cell>
        </table:table-row>
        <table:table-row table:style-name="TableRow2101">
          <table:table-cell table:style-name="TableCell2102">
            <text:p text:style-name="P2103">Pareigos</text:p>
          </table:table-cell>
          <table:table-cell table:style-name="TableCell2104">
            <text:p text:style-name="P2105">Gyventojų registro tarnybos prie Lietuvos Respublikos vidaus reikalų ministerijos direktorius<text:s/></text:p>
          </table:table-cell>
        </table:table-row>
        <table:table-row table:style-name="TableRow2106">
          <table:table-cell table:style-name="TableCell2107">
            <text:p text:style-name="P2108">Adresas</text:p>
          </table:table-cell>
          <table:table-cell table:style-name="TableCell2109">
            <text:p text:style-name="P2110">A. Vivulskio g. 4A, LT-03220 Vilnius</text:p>
          </table:table-cell>
        </table:table-row>
        <table:table-row table:style-name="TableRow2111">
          <table:table-cell table:style-name="TableCell2112">
            <text:p text:style-name="P2113">Tel.</text:p>
          </table:table-cell>
          <table:table-cell table:style-name="TableCell2114">
            <text:p text:style-name="P2115">(8 5) 271 6069</text:p>
          </table:table-cell>
        </table:table-row>
        <table:table-row table:style-name="TableRow2116">
          <table:table-cell table:style-name="TableCell2117">
            <text:p text:style-name="P2118">Faks.</text:p>
          </table:table-cell>
          <table:table-cell table:style-name="TableCell2119">
            <text:p text:style-name="P2120">(8 5) 271 6250</text:p>
          </table:table-cell>
        </table:table-row>
        <table:table-row table:style-name="TableRow2121">
          <table:table-cell table:style-name="TableCell2122">
            <text:p text:style-name="P2123">URL:</text:p>
          </table:table-cell>
          <table:table-cell table:style-name="TableCell2124">
            <text:p text:style-name="P2125">http://www.nsc.vrm.lt/</text:p>
          </table:table-cell>
        </table:table-row>
        <table:table-row table:style-name="TableRow2126">
          <table:table-cell table:style-name="TableCell2127">
            <text:p text:style-name="P2128">El. paštas:</text:p>
          </table:table-cell>
          <table:table-cell table:style-name="TableCell2129">
            <text:p text:style-name="P2130">marija.norkeviciene@vrm.lt</text:p>
          </table:table-cell>
        </table:table-row>
      </table:table>
      <text:p text:style-name="Normal"/>
      <text:p text:style-name="P2131">_________________</text:p>
      <text:p text:style-name="Normal"/>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Gyventojų registro tarnyba prie Vidaus reikalų ministerijos, Įsakymas</text:span></text:p>
      <text:p text:style-name="P2141"><text:span text:style-name="T2142">Nr.<text:s/></text:span><text:a xlink:href="https://www.e-tar.lt/portal/legalAct.html?documentId=TAR.DE959A89F182" office:target-frame-name="_top" xlink:show="replace"><text:span text:style-name="T2143">(29)4R-10</text:span></text:a><text:span text:style-name="T2144">, 2011-01-31, Žin., 2011, Nr. 15-723 (2011-02-05), i.</text:span><text:span text:style-name="T2145"><text:s/>k. 11123GRISAK29)4R-10</text:span></text:p>
      <text:p text:style-name="P2146"><text:span text:style-name="T2147">Dėl Sertifikavimo veiklos nuostatų patvirtin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Rima</meta:initial-creator>
    <dc:creator>adlibuser</dc:creator>
    <meta:creation-date>2017-01-30T08:29:00Z</meta:creation-date>
    <dc:date>2017-01-30T08:29:00Z</dc:date>
    <meta:template xlink:href="Normal.dotm" xlink:type="simple"/>
    <meta:editing-cycles>2</meta:editing-cycles>
    <meta:editing-duration>PT0S</meta:editing-duration>
    <meta:document-statistic meta:page-count="32" meta:paragraph-count="496" meta:word-count="12373" meta:character-count="96264" meta:row-count="2344" meta:non-whitespace-character-count="84387"/>
  </office:meta>
</office:document-meta>
</file>