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861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2.0194in" style:use-optimal-column-width="false"/>
    </style:style>
    <style:style style:name="TableColumn45" style:family="table-column">
      <style:table-column-properties style:column-width="0.3472in" style:use-optimal-column-width="false"/>
    </style:style>
    <style:style style:name="TableColumn46" style:family="table-column">
      <style:table-column-properties style:column-width="4.327in" style:use-optimal-column-width="false"/>
    </style:style>
    <style:style style:name="Table43" style:family="table">
      <style:table-properties style:width="6.6937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Column140" style:family="table-column">
      <style:table-column-properties style:column-width="2.0548in" style:use-optimal-column-width="false"/>
    </style:style>
    <style:style style:name="TableColumn141" style:family="table-column">
      <style:table-column-properties style:column-width="0.3437in" style:use-optimal-column-width="false"/>
    </style:style>
    <style:style style:name="TableColumn142" style:family="table-column">
      <style:table-column-properties style:column-width="4.2951in" style:use-optimal-column-width="false"/>
    </style:style>
    <style:style style:name="Table139" style:family="table">
      <style:table-properties style:width="6.6937in" fo:margin-left="0in" table:align="lef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923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olumn230" style:family="table-column">
      <style:table-column-properties style:column-width="2.0888in" style:use-optimal-column-width="false"/>
    </style:style>
    <style:style style:name="TableColumn231" style:family="table-column">
      <style:table-column-properties style:column-width="0.3472in" style:use-optimal-column-width="false"/>
    </style:style>
    <style:style style:name="TableColumn232" style:family="table-column">
      <style:table-column-properties style:column-width="4.2562in" style:use-optimal-column-width="false"/>
    </style:style>
    <style:style style:name="Table229"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23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23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23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23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23in"/>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23in"/>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23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23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923in"/>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text-properties fo:text-transform="uppercase"/>
    </style:style>
    <style:style style:name="P408" style:parent-style-name="Normal" style:family="paragraph">
      <style:paragraph-properties>
        <style:tab-stops>
          <style:tab-stop style:type="right" style:position="6.6937in"/>
        </style:tab-stops>
      </style:paragraph-properties>
      <style:text-properties fo:text-transform="uppercase"/>
    </style:style>
    <style:style style:name="P409" style:parent-style-name="Normal" style:family="paragraph">
      <style:paragraph-properties>
        <style:tab-stops>
          <style:tab-stop style:type="right" style:position="6.6937in"/>
        </style:tab-stops>
      </style:paragraph-properties>
      <style:text-properties fo:text-transform="uppercase"/>
    </style:style>
    <style:style style:name="P410" style:parent-style-name="Normal" style:family="paragraph">
      <style:paragraph-properties>
        <style:tab-stops>
          <style:tab-stop style:type="right" style:position="6.6937in"/>
        </style:tab-stops>
      </style:paragraph-properties>
      <style:text-properties fo:text-transform="uppercase"/>
    </style:style>
    <style:style style:name="P411" style:parent-style-name="Normal" style:family="paragraph">
      <style:paragraph-properties>
        <style:tab-stops>
          <style:tab-stop style:type="right" style:position="6.6937in"/>
        </style:tab-stops>
      </style:paragraph-properties>
      <style:text-properties fo:text-transform="uppercase"/>
    </style:style>
    <style:style style:name="P412" style:parent-style-name="Normal" style:family="paragraph">
      <style:paragraph-properties fo:text-align="center">
        <style:tab-stops>
          <style:tab-stop style:type="right" style:position="6.6937in"/>
        </style:tab-stops>
      </style:paragraph-properties>
    </style:style>
    <style:style style:name="P413" style:parent-style-name="Normal" style:master-page-name="MPF1" style:family="paragraph">
      <style:paragraph-properties fo:break-before="page" fo:text-indent="3.543in"/>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align="justify" fo:text-indent="0.4923in"/>
      <style:text-properties fo:color="#000000" style:font-size-complex="4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23in"/>
      <style:text-properties fo:color="#000000" style:font-size-complex="4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font-size-complex="6pt"/>
    </style:style>
    <style:style style:name="P575" style:parent-style-name="Normal" style:family="paragraph">
      <style:paragraph-properties fo:text-indent="0.4923in"/>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9">Suvestinė redakcija nuo 1997-10-30 iki 1997-12-17</text:span></text:p>
      <text:p text:style-name="P10"/>
      <text:p text:style-name="P11"><text:span text:style-name="T12">Nutarimas paskelbtas: Žin. 1997, Nr.<text:s/></text:span><text:a xlink:href="https://www.e-tar.lt/portal/legalAct.html?documentId=TAR.5AB6032B7291" office:target-frame-name="_top" xlink:show="replace"><text:span text:style-name="T13">41-1012</text:span></text:a><text:span text:style-name="T14">, i. k. 0971100NUTA00000442</text:span></text:p>
      <text:p text:style-name="P15"/>
      <text:p text:style-name="P16"><text:span text:style-name="T17"/><text:span text:style-name="T18">LIETUVOS RESPUBLIKOS VYRIAUSYBĖ</text:span></text:p>
      <text:p text:style-name="P19"/>
      <text:p text:style-name="P20">N U T A R I M A S</text:p>
      <text:p text:style-name="P21">DĖL VIEŠO KONKURSO KOMISIJŲ SUDARYMO IR JŲ ĮGALIOJIMŲ PRIVATIZUOJANT ĮMONES, ĮTRAUKTAS Į LIETUVOS RESPUBLIKOS VYRIAUSYBĖS 1997 M. VASARIO 11 D. NUTARIMU NR. 109 „DĖL ENERGETIKOS, RYŠIŲ, TRANSPORTO BEI KITŲ DIDESNIŲ ĮMONIŲ PRIVATIZAVIMO“ PATVIRTINTĄ SĄRAŠĄ</text:p>
      <text:p text:style-name="P22"/>
      <text:p text:style-name="P23">1997 m. gegužės 8 d. Nr. 442</text:p>
      <text:p text:style-name="P24">Vilnius</text:p>
      <text:p text:style-name="P25"/>
      <text:p text:style-name="P26"><text:span text:style-name="T27">Įgyvendindama Lietuvos Respublikos Vyriausybės 1997–2000 metų programą ir vadovaudamasi Lietuvos Respublikos valstybės ir savivaldy</text:span><text:span text:style-name="T28">bių turto privatizavimo įstatymu bei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29">14-299</text:span></text:a><text:span text:style-name="T30">, Nr.<text:s/></text:span><text:a xlink:href="https://www.e-tar.lt/portal/lt/legalAct/TAR.67FB4162986B" office:target-frame-name="_blank" xlink:show="new"><text:span text:style-name="T31">31-759</text:span></text:a><text:span text:style-name="T32">), Lietuvos Respublikos Vyriausybė<text:s/></text:span><text:span text:style-name="T33">nutari</text:span><text:span text:style-name="T34">a:</text:span></text:p>
      <text:p text:style-name="P35"><text:span text:style-name="T36">1</text:span><text:span text:style-name="T37">. Sudaryti šias viešo konkurso ryšių, transporto bei energetikos įmonėms,</text:span><text:span text:style-name="T38"><text:s/>įtrauktoms į Lietuvos Respublikos Vyriausybės 1997 m. vasario 11 d. nutarimu Nr. 109 patvirtintą 1997-1998 metais privatizuojamų skelbiant tarptautinį konkursą energetikos, ryšių, transporto bei kitų įmonių sąrašą (toliau vadinama – sąrašas), privatizuoti</text:span><text:span text:style-name="T39"><text:s/>komisijas:</text:span></text:p>
      <text:p text:style-name="P40"><text:span text:style-name="T41">1.1</text:span><text:span text:style-name="T42">. viešo konkurso ryšių įmonėms privatizuoti komisiją:</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V. Junevičius</text:p>
          </table:table-cell>
          <table:table-cell table:style-name="TableCell50">
            <text:p text:style-name="P51">–</text:p>
          </table:table-cell>
          <table:table-cell table:style-name="TableCell52">
            <text:p text:style-name="P53">Europos reikalų ministerijos Privatizavimo departamento direktorius (komisijos pirmininkas);</text:p>
          </table:table-cell>
        </table:table-row>
        <table:table-row table:style-name="TableRow54">
          <table:table-cell table:style-name="TableCell55">
            <text:p text:style-name="P56">H. Varnas</text:p>
          </table:table-cell>
          <table:table-cell table:style-name="TableCell57">
            <text:p text:style-name="P58">–</text:p>
          </table:table-cell>
          <table:table-cell table:style-name="TableCell59">
            <text:p text:style-name="P60">Ryšių ir informatikos ministerijos viceministras (komisijos<text:s/>pirmininko pavaduotojas);</text:p>
          </table:table-cell>
        </table:table-row>
        <table:table-row table:style-name="TableRow61">
          <table:table-cell table:style-name="TableCell62">
            <text:p text:style-name="P63">A. Duksa</text:p>
          </table:table-cell>
          <table:table-cell table:style-name="TableCell64">
            <text:p text:style-name="P65">–</text:p>
          </table:table-cell>
          <table:table-cell table:style-name="TableCell66">
            <text:p text:style-name="P67">Lietuvos Respublikos Vyriausybės patarėjas privatizavimo klausimais;</text:p>
          </table:table-cell>
        </table:table-row>
        <table:table-row table:style-name="TableRow68">
          <table:table-cell table:style-name="TableCell69">
            <text:p text:style-name="P70">I. Džervienė</text:p>
          </table:table-cell>
          <table:table-cell table:style-name="TableCell71">
            <text:p text:style-name="P72">–</text:p>
          </table:table-cell>
          <table:table-cell table:style-name="TableCell73">
            <text:p text:style-name="P74">Finansų ministerijos Privatizavimo ir fondų skyriaus viršininko pavaduotoja;</text:p>
          </table:table-cell>
        </table:table-row>
        <table:table-row table:style-name="TableRow75">
          <table:table-cell table:style-name="TableCell76">
            <text:p text:style-name="P77">V. Gudelis</text:p>
          </table:table-cell>
          <table:table-cell table:style-name="TableCell78">
            <text:p text:style-name="P79">–</text:p>
          </table:table-cell>
          <table:table-cell table:style-name="TableCell80">
            <text:p text:style-name="P81">valstybės konsultantas;</text:p>
          </table:table-cell>
        </table:table-row>
        <table:table-row table:style-name="TableRow82">
          <table:table-cell table:style-name="TableCell83">
            <text:p text:style-name="P84">G. Pangonis</text:p>
          </table:table-cell>
          <table:table-cell table:style-name="TableCell85">
            <text:p text:style-name="P86">–</text:p>
          </table:table-cell>
          <table:table-cell table:style-name="TableCell87">
            <text:p text:style-name="P88">valstybės konsultantas;</text:p>
          </table:table-cell>
        </table:table-row>
        <table:table-row table:style-name="TableRow89">
          <table:table-cell table:style-name="TableCell90">
            <text:p text:style-name="P91">S. R. Petrikis</text:p>
          </table:table-cell>
          <table:table-cell table:style-name="TableCell92">
            <text:p text:style-name="P93">–</text:p>
          </table:table-cell>
          <table:table-cell table:style-name="TableCell94">
            <text:p text:style-name="P95">Lietuvos Respublikos Seimo narys;</text:p>
          </table:table-cell>
        </table:table-row>
        <table:table-row table:style-name="TableRow96">
          <table:table-cell table:style-name="TableCell97">
            <text:p text:style-name="P98">A. Ramanauskas</text:p>
          </table:table-cell>
          <table:table-cell table:style-name="TableCell99">
            <text:p text:style-name="P100">–</text:p>
          </table:table-cell>
          <table:table-cell table:style-name="TableCell101">
            <text:p text:style-name="P102">Europos reikalų ministerijos Privatizavimo departamento direktoriaus pavaduotojas;</text:p>
          </table:table-cell>
        </table:table-row>
        <table:table-row table:style-name="TableRow103">
          <table:table-cell table:style-name="TableCell104">
            <text:p text:style-name="P105">R. Ruškytė</text:p>
          </table:table-cell>
          <table:table-cell table:style-name="TableCell106">
            <text:p text:style-name="P107">–</text:p>
          </table:table-cell>
          <table:table-cell table:style-name="TableCell108">
            <text:p text:style-name="P109">Lietuvos Respublikos Vyriausybės kanceliarijos Teisės ir<text:s/>teisėtvarkos skyriaus vedėjo pavaduotoja;</text:p>
          </table:table-cell>
        </table:table-row>
        <table:table-row table:style-name="TableRow110">
          <table:table-cell table:style-name="TableCell111">
            <text:p text:style-name="P112">S. Vaitkevičius</text:p>
          </table:table-cell>
          <table:table-cell table:style-name="TableCell113">
            <text:p text:style-name="P114">–</text:p>
          </table:table-cell>
          <table:table-cell table:style-name="TableCell115">
            <text:p text:style-name="P116">darbo grupės įstatymų aktams parengti vadovas;</text:p>
          </table:table-cell>
        </table:table-row>
        <table:table-row table:style-name="TableRow117">
          <table:table-cell table:style-name="TableCell118">
            <text:p text:style-name="P119">E. Vilkas</text:p>
          </table:table-cell>
          <table:table-cell table:style-name="TableCell120">
            <text:p text:style-name="P121">–</text:p>
          </table:table-cell>
          <table:table-cell table:style-name="TableCell122">
            <text:p text:style-name="P123">Privatizavimo komisijos pirmininkas;</text:p>
          </table:table-cell>
        </table:table-row>
        <table:table-row table:style-name="TableRow124">
          <table:table-cell table:style-name="TableCell125">
            <text:p text:style-name="P126">D. Bublienė</text:p>
          </table:table-cell>
          <table:table-cell table:style-name="TableCell127">
            <text:p text:style-name="P128">–</text:p>
          </table:table-cell>
          <table:table-cell table:style-name="TableCell129">
            <text:p text:style-name="P130">Teisingumo ministerijos Įstatymų departamento vyriausioji specialistė</text:p>
          </table:table-cell>
        </table:table-row>
      </table:table>
      <text:p text:style-name="Normal"/>
      <text:p text:style-name="P131">Punkto<text:s/>pakeitimai:</text:p>
      <text:p text:style-name="P132"><text:span text:style-name="T133">Nr.<text:s/></text:span><text:a xlink:href="https://www.e-tar.lt/portal/legalAct.html?documentId=TAR.08CAD9BB3B3C" office:target-frame-name="_top" xlink:show="replace"><text:span text:style-name="T134">1157</text:span></text:a><text:span text:style-name="T135">, 1997-10-23, Žin., 1997, Nr. 97-2453 (1997-10-29), i. k. 0971100NUTA00001157</text:span></text:p>
      <text:p text:style-name="Normal"/>
      <text:p text:style-name="P136"><text:span text:style-name="T137">1.2</text:span><text:span text:style-name="T138">. viešo konkurso transporto įmonėms privatizuoti komisiją:</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A. Ramanauskas</text:p>
          </table:table-cell>
          <table:table-cell table:style-name="TableCell146">
            <text:p text:style-name="P147">–</text:p>
          </table:table-cell>
          <table:table-cell table:style-name="TableCell148">
            <text:p text:style-name="P149">Europos reikalų ministerijos Privatizavimo departamento direktoriaus pavaduotojas (komisijos pirmininkas);</text:p>
          </table:table-cell>
        </table:table-row>
        <table:table-row table:style-name="TableRow150">
          <table:table-cell table:style-name="TableCell151">
            <text:p text:style-name="P152">D. Bublienė</text:p>
          </table:table-cell>
          <table:table-cell table:style-name="TableCell153">
            <text:p text:style-name="P154">–</text:p>
          </table:table-cell>
          <table:table-cell table:style-name="TableCell155">
            <text:p text:style-name="P156">Teisingumo ministerijos Įstatymų departamento vyriausioji<text:s/><text:soft-page-break/>specialistė</text:p>
          </table:table-cell>
        </table:table-row>
        <text:soft-page-break/>
        <table:table-row table:style-name="TableRow157">
          <table:table-cell table:style-name="TableCell158">
            <text:p text:style-name="P159">R. Petrikis</text:p>
          </table:table-cell>
          <table:table-cell table:style-name="TableCell160">
            <text:p text:style-name="P161">–</text:p>
          </table:table-cell>
          <table:table-cell table:style-name="TableCell162">
            <text:p text:style-name="P163">Lietuvos Respublikos Seimo narys;</text:p>
          </table:table-cell>
        </table:table-row>
        <table:table-row table:style-name="TableRow164">
          <table:table-cell table:style-name="TableCell165">
            <text:p text:style-name="P166">A.<text:s/>Duksa</text:p>
          </table:table-cell>
          <table:table-cell table:style-name="TableCell167">
            <text:p text:style-name="P168">–</text:p>
          </table:table-cell>
          <table:table-cell table:style-name="TableCell169">
            <text:p text:style-name="P170">Lietuvos Respublikos Vyriausybės patarėjas privatizavimo klausimais;</text:p>
          </table:table-cell>
        </table:table-row>
        <table:table-row table:style-name="TableRow171">
          <table:table-cell table:style-name="TableCell172">
            <text:p text:style-name="P173">A. Račkauskas</text:p>
          </table:table-cell>
          <table:table-cell table:style-name="TableCell174">
            <text:p text:style-name="P175">–</text:p>
          </table:table-cell>
          <table:table-cell table:style-name="TableCell176">
            <text:p text:style-name="P177">Susisiekimo ministerijos viceministras (komisijos pirmininko pavaduotojas)</text:p>
          </table:table-cell>
        </table:table-row>
        <table:table-row table:style-name="TableRow178">
          <table:table-cell table:style-name="TableCell179">
            <text:p text:style-name="P180">V. Gudelis</text:p>
          </table:table-cell>
          <table:table-cell table:style-name="TableCell181">
            <text:p text:style-name="P182">–</text:p>
          </table:table-cell>
          <table:table-cell table:style-name="TableCell183">
            <text:p text:style-name="P184">valstybės konsultantas;</text:p>
          </table:table-cell>
        </table:table-row>
        <table:table-row table:style-name="TableRow185">
          <table:table-cell table:style-name="TableCell186">
            <text:p text:style-name="P187">V. Junevičius</text:p>
          </table:table-cell>
          <table:table-cell table:style-name="TableCell188">
            <text:p text:style-name="P189">–</text:p>
          </table:table-cell>
          <table:table-cell table:style-name="TableCell190">
            <text:p text:style-name="P191">Europos reikalų ministerijos Privatizavimo departamento direktorius;</text:p>
          </table:table-cell>
        </table:table-row>
        <table:table-row table:style-name="TableRow192">
          <table:table-cell table:style-name="TableCell193">
            <text:p text:style-name="P194">A. Makaveckas</text:p>
          </table:table-cell>
          <table:table-cell table:style-name="TableCell195">
            <text:p text:style-name="P196">–</text:p>
          </table:table-cell>
          <table:table-cell table:style-name="TableCell197">
            <text:p text:style-name="P198">Finansų ministerijos Privatizavimo ir fondų skyriaus viršininkas;</text:p>
          </table:table-cell>
        </table:table-row>
        <table:table-row table:style-name="TableRow199">
          <table:table-cell table:style-name="TableCell200">
            <text:p text:style-name="P201">R. Ruškytė</text:p>
          </table:table-cell>
          <table:table-cell table:style-name="TableCell202">
            <text:p text:style-name="P203">–</text:p>
          </table:table-cell>
          <table:table-cell table:style-name="TableCell204">
            <text:p text:style-name="P205">Lietuvos Respublikos Vyriausybės kanceliarijos Teisės ir teisėtvarkos skyriaus vedėjo pavaduotoja;</text:p>
          </table:table-cell>
        </table:table-row>
        <table:table-row table:style-name="TableRow206">
          <table:table-cell table:style-name="TableCell207">
            <text:p text:style-name="P208">S. Vaitkevičius</text:p>
          </table:table-cell>
          <table:table-cell table:style-name="TableCell209">
            <text:p text:style-name="P210">–</text:p>
          </table:table-cell>
          <table:table-cell table:style-name="TableCell211">
            <text:p text:style-name="P212">darbo grupės įstatymų aktams parengti vadovas;</text:p>
          </table:table-cell>
        </table:table-row>
        <table:table-row table:style-name="TableRow213">
          <table:table-cell table:style-name="TableCell214">
            <text:p text:style-name="P215">E. Vilkas</text:p>
          </table:table-cell>
          <table:table-cell table:style-name="TableCell216">
            <text:p text:style-name="P217">–</text:p>
          </table:table-cell>
          <table:table-cell table:style-name="TableCell218">
            <text:p text:style-name="P219">Privatizavimo komisijos pirmininkas;</text:p>
          </table:table-cell>
        </table:table-row>
      </table:table>
      <text:p text:style-name="Normal"/>
      <text:p text:style-name="P220">Punkto pakeitimai:</text:p>
      <text:p text:style-name="P221"><text:span text:style-name="T222">Nr.<text:s/></text:span><text:a xlink:href="https://www.e-tar.lt/portal/legalAct.html?documentId=TAR.08CAD9BB3B3C" office:target-frame-name="_top" xlink:show="replace"><text:span text:style-name="T223">1157</text:span></text:a><text:span text:style-name="T224">, 1997-10-23, Žin., 1997, Nr. 97-2453 (1997-10-2</text:span><text:span text:style-name="T225">9), i. k. 0971100NUTA00001157</text:span></text:p>
      <text:p text:style-name="Normal"/>
      <text:p text:style-name="P226"><text:span text:style-name="T227">1.3</text:span><text:span text:style-name="T228">. viešo konkurso energetikos įmonėms privatizuoti komisiją:</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V. Junevičius</text:p>
          </table:table-cell>
          <table:table-cell table:style-name="TableCell236">
            <text:p text:style-name="P237">–</text:p>
          </table:table-cell>
          <table:table-cell table:style-name="TableCell238">
            <text:p text:style-name="P239">Europos reikalų ministerijos Privatizavimo departamento direktorius (komisijos pirmininkas);</text:p>
          </table:table-cell>
        </table:table-row>
        <table:table-row table:style-name="TableRow240">
          <table:table-cell table:style-name="TableCell241">
            <text:p text:style-name="P242">V. Valentukevičius</text:p>
          </table:table-cell>
          <table:table-cell table:style-name="TableCell243">
            <text:p text:style-name="P244">–</text:p>
          </table:table-cell>
          <table:table-cell table:style-name="TableCell245">
            <text:p text:style-name="P246">Ūkio ministerijos<text:s/>viceministras (komisijos pirmininko pavaduotojas);</text:p>
          </table:table-cell>
        </table:table-row>
        <table:table-row table:style-name="TableRow247">
          <table:table-cell table:style-name="TableCell248">
            <text:p text:style-name="P249">A. Duksa</text:p>
          </table:table-cell>
          <table:table-cell table:style-name="TableCell250">
            <text:p text:style-name="P251">–</text:p>
          </table:table-cell>
          <table:table-cell table:style-name="TableCell252">
            <text:p text:style-name="P253">Lietuvos Respublikos Vyriausybės patarėjas privatizavimo klausimais;</text:p>
          </table:table-cell>
        </table:table-row>
        <table:table-row table:style-name="TableRow254">
          <table:table-cell table:style-name="TableCell255">
            <text:p text:style-name="P256">R. Petrikis</text:p>
          </table:table-cell>
          <table:table-cell table:style-name="TableCell257">
            <text:p text:style-name="P258">–</text:p>
          </table:table-cell>
          <table:table-cell table:style-name="TableCell259">
            <text:p text:style-name="P260">Lietuvos Respublikos Seimo narys;</text:p>
          </table:table-cell>
        </table:table-row>
        <table:table-row table:style-name="TableRow261">
          <table:table-cell table:style-name="TableCell262">
            <text:p text:style-name="P263">I. Džervienė</text:p>
          </table:table-cell>
          <table:table-cell table:style-name="TableCell264">
            <text:p text:style-name="P265">–</text:p>
          </table:table-cell>
          <table:table-cell table:style-name="TableCell266">
            <text:p text:style-name="P267">Finansų ministerijos Privatizavimo ir fondų skyriaus viršininko pavaduotoja;</text:p>
          </table:table-cell>
        </table:table-row>
        <table:table-row table:style-name="TableRow268">
          <table:table-cell table:style-name="TableCell269">
            <text:p text:style-name="P270">V. Gudelis</text:p>
          </table:table-cell>
          <table:table-cell table:style-name="TableCell271">
            <text:p text:style-name="P272">–</text:p>
          </table:table-cell>
          <table:table-cell table:style-name="TableCell273">
            <text:p text:style-name="P274">valstybės konsultantas;</text:p>
          </table:table-cell>
        </table:table-row>
        <table:table-row table:style-name="TableRow275">
          <table:table-cell table:style-name="TableCell276">
            <text:p text:style-name="P277">A. Ramanauskas</text:p>
          </table:table-cell>
          <table:table-cell table:style-name="TableCell278">
            <text:p text:style-name="P279">–</text:p>
          </table:table-cell>
          <table:table-cell table:style-name="TableCell280">
            <text:p text:style-name="P281">Europos reikalų ministerijos Privatizavimo departamento direktoriaus pavaduotojas;</text:p>
          </table:table-cell>
        </table:table-row>
        <table:table-row table:style-name="TableRow282">
          <table:table-cell table:style-name="TableCell283">
            <text:p text:style-name="P284">R. Ruškytė</text:p>
          </table:table-cell>
          <table:table-cell table:style-name="TableCell285">
            <text:p text:style-name="P286">–</text:p>
          </table:table-cell>
          <table:table-cell table:style-name="TableCell287">
            <text:p text:style-name="P288">Lietuvos Respublikos Vyriausybės kanceliarijos Teisės ir teisėtvarkos skyriaus vedėjo<text:s/>pavaduotoja;</text:p>
          </table:table-cell>
        </table:table-row>
        <table:table-row table:style-name="TableRow289">
          <table:table-cell table:style-name="TableCell290">
            <text:p text:style-name="P291">S. Vaitkevičius</text:p>
          </table:table-cell>
          <table:table-cell table:style-name="TableCell292">
            <text:p text:style-name="P293">–</text:p>
          </table:table-cell>
          <table:table-cell table:style-name="TableCell294">
            <text:p text:style-name="P295">darbo grupės įstatymų aktams parengti vadovas;</text:p>
          </table:table-cell>
        </table:table-row>
        <table:table-row table:style-name="TableRow296">
          <table:table-cell table:style-name="TableCell297">
            <text:p text:style-name="P298">E. Vilkas</text:p>
          </table:table-cell>
          <table:table-cell table:style-name="TableCell299">
            <text:p text:style-name="P300">–</text:p>
          </table:table-cell>
          <table:table-cell table:style-name="TableCell301">
            <text:p text:style-name="P302">Privatizavimo komisijos pirmininkas;</text:p>
          </table:table-cell>
        </table:table-row>
        <table:table-row table:style-name="TableRow303">
          <table:table-cell table:style-name="TableCell304">
            <text:p text:style-name="P305">R. Žiemelis</text:p>
          </table:table-cell>
          <table:table-cell table:style-name="TableCell306">
            <text:p text:style-name="P307">–</text:p>
          </table:table-cell>
          <table:table-cell table:style-name="TableCell308">
            <text:p text:style-name="P309">valstybės konsultantas.</text:p>
          </table:table-cell>
        </table:table-row>
        <table:table-row table:style-name="TableRow310">
          <table:table-cell table:style-name="TableCell311">
            <text:p text:style-name="P312">D. Bublienė</text:p>
          </table:table-cell>
          <table:table-cell table:style-name="TableCell313">
            <text:p text:style-name="P314">–</text:p>
          </table:table-cell>
          <table:table-cell table:style-name="TableCell315">
            <text:p text:style-name="P316">Teisingumo ministerijos Įstatymų departamento vyriausioji specialistė</text:p>
          </table:table-cell>
        </table:table-row>
      </table:table>
      <text:p text:style-name="Normal"/>
      <text:p text:style-name="P317">Punkto pakeitimai:</text:p>
      <text:p text:style-name="P318"><text:span text:style-name="T319">Nr.<text:s/></text:span><text:a xlink:href="https://www.e-tar.lt/portal/legalAct.html?documentId=TAR.08CAD9BB3B3C" office:target-frame-name="_top" xlink:show="replace"><text:span text:style-name="T320">1157</text:span></text:a><text:span text:style-name="T321">, 1997-10-23, Žin., 1997, Nr. 97-2453 (1997-10-29), i. k. 0971100NUTA00001157</text:span></text:p>
      <text:p text:style-name="Normal"/>
      <text:p text:style-name="P322"><text:span text:style-name="T323">2</text:span><text:span text:style-name="T324">. Pavesti nurodytosioms komisijoms parengti (kartu su Privati</text:span><text:span text:style-name="T325">zavimo agentūra ir ministerija įmonės steigėja) ir vykdyti viešus įmonių, įtrauktų į Lietuvos Respublikos Vyriausybės 1997 m. vasario 11 d. nutarimu Nr. 109 patvirtintą sąrašą, privatizavimo konkursus, suteikiant joms šiuos įgaliojimus:</text:span></text:p>
      <text:p text:style-name="P326"><text:span text:style-name="T327">2.1</text:span><text:span text:style-name="T328">. sudaryti obj</text:span><text:span text:style-name="T329">ekto privatizavimo etapų planą-grafiką;</text:span></text:p>
      <text:p text:style-name="P330"><text:span text:style-name="T331">2.2</text:span><text:span text:style-name="T332">. nustatyti įmonių veiklos apribojimus;</text:span></text:p>
      <text:p text:style-name="P333"><text:span text:style-name="T334">2.3</text:span><text:span text:style-name="T335">. nustatyti privatizavimo programos parengimo kriterijus (programos parengimo kaina, laikas, privatizavimo kaina, įgyvendinimo terminai, potencialios pajamos ir<text:s/></text:span><text:span text:style-name="T336">kt.) ir pateiktų pasiūlymų vertinimo sistemą;</text:span></text:p>
      <text:p text:style-name="P337"><text:span text:style-name="T338">2.4</text:span><text:span text:style-name="T339">. nagrinėti gautus pasiūlymus dėl privatizavimo programų rengimo, juos įvertinti pagal komisijos nustatytus kriterijus;</text:span></text:p>
      <text:p text:style-name="P340"><text:span text:style-name="T341">2.5</text:span><text:span text:style-name="T342">. išrinkti konkurso privatizavimo programoms parengti nugalėtoją ir bendrada</text:span><text:span text:style-name="T343">rbiauti su juo rengiant privatizavimo programą;</text:span></text:p>
      <text:p text:style-name="P344"><text:span text:style-name="T345">2.6</text:span><text:span text:style-name="T346">. teikti tvirtinti privatizavimo programas Privatizavimo komisijai;</text:span></text:p>
      <text:p text:style-name="P347"><text:span text:style-name="T348">2.7</text:span><text:span text:style-name="T349">. nustatyti objekto privatizavimo sąlygas (pardavimo kaina, sumokėjimo terminai, reikalavimai, keliami investicijoms, objekto<text:s/></text:span><text:span text:style-name="T350">plėtojimui, būsimai veiklai, ir kt.) ir pateiktų pasiūlymų vertinimo sistemą;</text:span></text:p>
      <text:p text:style-name="P351"><text:span text:style-name="T352">2.8</text:span><text:span text:style-name="T353">. nagrinėti privatizavimo konkurso metu gautus pasiūlymus, juos įvertinti pagal komisijos nustatytus kriterijus;</text:span></text:p>
      <text:p text:style-name="P354"><text:span text:style-name="T355">2.9</text:span><text:span text:style-name="T356">. išrinkti privatizavimo konkurso nugalėtoją;</text:span></text:p>
      <text:p text:style-name="P357"><text:span text:style-name="T358">2.1</text:span><text:span text:style-name="T359">0</text:span><text:span text:style-name="T360">. teikti viešo konkurso rezultatus tvirtinti Privatizavimo komisijai.</text:span></text:p>
      <text:p text:style-name="P361"><text:span text:style-name="T362">3</text:span><text:span text:style-name="T363">. Nustatyti, kad sprendimą dėl įmonių privatizavimo politinių principų steigėjo pasiūlymu priima Lietuvos Respublikos Vyriausybė.</text:span></text:p>
      <text:p text:style-name="P364"><text:span text:style-name="T365">4</text:span><text:span text:style-name="T366">. Nustatyti, kad:</text:span></text:p>
      <text:p text:style-name="P367"><text:span text:style-name="T368">4.1</text:span><text:span text:style-name="T369">. privatizuojant s</text:span><text:span text:style-name="T370">mulkesnes įmones, viešo konkurso komisijos gali supaprastinti šiuo nutarimu reglamentuotą viešo konkurso procedūrą;</text:span></text:p>
      <text:p text:style-name="P371"><text:span text:style-name="T372">4.2</text:span><text:span text:style-name="T373">. šiuo nutarimu sudarytos viešo konkurso komisijos veikia, taip pat vieši konkursai įmonių, įtrauktų į Lietuvos Respublikos Vyriausyb</text:span><text:span text:style-name="T374">ės 1997 m. vasario 11 d. nutarimu Nr. 109 patvirtintą sąrašą, privatizavimo programoms parengti ir šioms įmonėms privatizuoti rengiami remiantis 1995 m. liepos 4 d. Lietuvos Respublikos valstybės ir savivaldybių turto privatizavimo įstatymu ir Lietuvos Res</text:span><text:span text:style-name="T375">publikos Vyriausybės 1996 m. rugsėjo 18 d. nutarimu Nr. 1075 „Dėl Valstybės ir savivaldybių turto privatizavimo viešo konkurso būdu nuostatų patvirtinimo“ (Žin., 1996, Nr.<text:s/></text:span><text:a xlink:href="https://www.e-tar.lt/portal/lt/legalAct/TAR.9AD8B9337670" office:target-frame-name="_blank" xlink:show="new"><text:span text:style-name="T376">90-2096</text:span></text:a><text:span text:style-name="T377">) patvirtintais Valstybės ir savivaldybių turto privatizavimo viešo konkurso būdu nuostatais, kiek šie nuostatai neprieštarauja šiam nutarimui, ir kitais Lietuvos Respublikos teisės aktais;</text:span></text:p>
      <text:p text:style-name="P378"><text:span text:style-name="T379">4.3</text:span><text:span text:style-name="T380">. viešus konkursus objektų privatizavimo programoms</text:span><text:span text:style-name="T381"><text:s/>parengti ir jiems privatizuoti, Privatizavimo komisijai patvirtinus privatizavimo programą, organizuoja ir skelbia Europos reikalų ministerija kartu su Privatizavimo agentūra. Viešų konkursų organizavimo išlaidos padengiamos iš Privatizavimo fondo;</text:span></text:p>
      <text:p text:style-name="P382"><text:span text:style-name="T383">4.4</text:span><text:span text:style-name="T384">. viešo konkurso komisijų veiklą techniškai aptarnauja Europos reikalų ministerija. Viešo konkurso komisijų sekretoriai yra Europos reikalų ministerijos darbuotojai.</text:span></text:p>
      <text:p text:style-name="P385"><text:span text:style-name="T386">4.5</text:span><text:span text:style-name="T387">. viešo konkurso komisijų narių dalyvavimas posėdžiuose privalomas. Institucijų, k</text:span><text:span text:style-name="T388">urių darbuotojai yra viešo konkurso komisijų nariai, vadovai turi užtikrinti, kad šie darbuotojai dalyvautų komisijų veikloje. Viešo konkurso komisijų pirmininkai apie komisijos narių valdininkų dalyvavimą komisijų veikloje turi informuoti institucijų vado</text:span><text:span text:style-name="T389">vus.</text:span></text:p>
      <text:p text:style-name="P390">Papildyta punktu:</text:p>
      <text:p text:style-name="P391"><text:span text:style-name="T392">Nr.<text:s/></text:span><text:a xlink:href="https://www.e-tar.lt/portal/legalAct.html?documentId=TAR.08CAD9BB3B3C" office:target-frame-name="_top" xlink:show="replace"><text:span text:style-name="T393">1157</text:span></text:a><text:span text:style-name="T394">, 1997-10-23, Žin., 1997, Nr. 97-2453 (1997-10-29), i. k. 0971100NUTA00001157</text:span></text:p>
      <text:p text:style-name="Normal"/>
      <text:p text:style-name="P395"><text:span text:style-name="T396">5</text:span><text:span text:style-name="T397">. Patvirtinti Viešo konkurso komisijų energetikos, ryšių<text:s/></text:span><text:span text:style-name="T398">ir transporto įmonėms privatizuoti darbo reglamentą (pridedama).</text:span><text:s/></text:p>
      <text:p text:style-name="P399">Papildyta punktu:</text:p>
      <text:p text:style-name="P400"><text:span text:style-name="T401">Nr.<text:s/></text:span><text:a xlink:href="https://www.e-tar.lt/portal/legalAct.html?documentId=TAR.08CAD9BB3B3C" office:target-frame-name="_top" xlink:show="replace"><text:span text:style-name="T402">1157</text:span></text:a><text:span text:style-name="T403">, 1997-10-23, Žin., 1997, Nr. 97-2453 (1997-10-29), i. k. 0971100NUTA00001157</text:span></text:p>
      <text:p text:style-name="Normal"/>
      <text:p text:style-name="P404"/>
      <text:p text:style-name="P405"/>
      <text:p text:style-name="P406"/>
      <text:p text:style-name="P407">MINISTRAS PIRMININKAS<text:tab/>GEDIMINAS VAGNORIUS</text:p>
      <text:p text:style-name="P408"/>
      <text:p text:style-name="P409"/>
      <text:p text:style-name="P410"/>
      <text:p text:style-name="P411">EUROPOS REIKALŲ MINISTRĖ<text:tab/>LAIMA ANDRIKIENĖ<text:s/></text:p>
      <text:p text:style-name="P412"/>
      <text:soft-page-break/>
      <text:p text:style-name="P413">PATVIRTINTA</text:p>
      <text:p text:style-name="P421">Lietuvos Respublikos Vyriausybės</text:p>
      <text:p text:style-name="P422">1997 m. gegužės 8 d. nutarimu Nr. 442</text:p>
      <text:p text:style-name="P423">(Lietuvos Respublikos Vyriausybės</text:p>
      <text:p text:style-name="P424">1997 m. spalio 23 d. nutarimo Nr. 1157</text:p>
      <text:p text:style-name="P425">redakcija)</text:p>
      <text:p text:style-name="P426"/>
      <text:p text:style-name="P427"><text:span text:style-name="T428">Viešo konkurso komisijų energetikos, ryšių ir transporto įmonėms privatizuoti darbo reglamentas</text:span></text:p>
      <text:p text:style-name="P429"/>
      <text:p text:style-name="P430"><text:span text:style-name="T431">BENDROSIOS NUOSTATOS</text:span></text:p>
      <text:p text:style-name="P432"/>
      <text:p text:style-name="P433"><text:span text:style-name="T434">1</text:span><text:span text:style-name="T435">. Šis reglamentas nustato viešo konkurso komisijų energetikos, ryšių ir transporto įmonėms privatizuoti (toliau vadinama – viešo konkurso komisijos, komisijos), sudarytų Lietuvos Respublikos Vyriausybės 1997 m. gegužės 8 d. nutarimu Nr. 442 „Dėl viešo konk</text:span><text:span text:style-name="T436">urso komisijų sudarymo ir jų įgaliojimų privatizuojant įmones, įtrauktas į Lietuvos Respublikos Vyriausybės 1997 m. vasario 11 d. nutarimu Nr. 109 „Dėl energetikos, ryšių, transporto bei kitų didesnių įmonių privatizavimo“ patvirtintą sąrašą“ (Žin., 1997,<text:s/></text:span><text:span text:style-name="T437">Nr.<text:s/></text:span><text:a xlink:href="https://www.e-tar.lt/portal/lt/legalAct/TAR.5AB6032B7291" office:target-frame-name="_blank" xlink:show="new"><text:span text:style-name="T438">41-1012</text:span></text:a><text:span text:style-name="T439">), darbo tvarką.</text:span></text:p>
      <text:p text:style-name="P440"><text:span text:style-name="T441">2</text:span><text:span text:style-name="T442">. Viešo konkurso komisija yra Lietuvos Respublikos Vyriausybės sprendimu sudaroma laikinoji institucija, rengianti ir vykdanti privatizavi</text:span><text:span text:style-name="T443">mo programų ir privatizavimo vykdymo viešus konkursus įmonėms, įtrauktoms į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444">14-299</text:span></text:a><text:span text:style-name="T445">, Nr.<text:s/></text:span><text:a xlink:href="https://www.e-tar.lt/portal/lt/legalAct/TAR.67FB4162986B" office:target-frame-name="_blank" xlink:show="new"><text:span text:style-name="T446">31-759</text:span></text:a><text:span text:style-name="T447">, Nr.<text:s/></text:span><text:a xlink:href="https://www.e-tar.lt/portal/lt/legalAct/TAR.070483F22F98" office:target-frame-name="_blank" xlink:show="new"><text:span text:style-name="T448">41-1002</text:span></text:a><text:span text:style-name="T449">, Nr.<text:s/></text:span><text:a xlink:href="https://www.e-tar.lt/portal/lt/legalAct/TAR.3618DDB213A8" office:target-frame-name="_blank" xlink:show="new"><text:span text:style-name="T450">65-1589</text:span></text:a><text:span text:style-name="T451">, Nr.<text:s/></text:span><text:a xlink:href="https://www.e-tar.lt/portal/lt/legalAct/TAR.486FC3C6EEE6" office:target-frame-name="_blank" xlink:show="new"><text:span text:style-name="T452">68-1703</text:span></text:a><text:span text:style-name="T453">) patvirtintą 1997-1998 metais privatizuojamų</text:span><text:span text:style-name="T454"><text:s/>skelbiant tarptautinį konkursą energetikos, ryšių, transporto bei kitų įmonių sąrašą. Viešo konkurso komisija neturi juridinio asmens teisių.</text:span></text:p>
      <text:p text:style-name="P455"><text:span text:style-name="T456">3</text:span><text:span text:style-name="T457">. Viešo konkurso komisija savo veikloje vadovaujasi Lietuvos Respublikos valstybės ir savivaldybių turto pri</text:span><text:span text:style-name="T458">vatizavimo įstatymu, kitais įstatymais, Lietuvos Respublikos Vyriausybės 1997 m. gegužės 8 d. nutarimu Nr. 442, 1996 m. rugsėjo 18 d. nutarimu Nr. 1075 „Dėl Valstybės ir savivaldybių turto privatizavimo viešo konkurso būdu nuostatų patvirtinimo“ (Žin., 199</text:span><text:span text:style-name="T459">6, Nr.<text:s/></text:span><text:a xlink:href="https://www.e-tar.lt/portal/lt/legalAct/TAR.9AD8B9337670" office:target-frame-name="_blank" xlink:show="new"><text:span text:style-name="T460">90-2096</text:span></text:a><text:span text:style-name="T461">; 1997, Nr.<text:s/></text:span><text:a xlink:href="https://www.e-tar.lt/portal/lt/legalAct/TAR.8CC4E0E56027" office:target-frame-name="_blank" xlink:show="new"><text:span text:style-name="T462">88-2222</text:span></text:a><text:span text:style-name="T463">), kitais Lietuvos Respublikos teisės aktais, taip pa</text:span><text:span text:style-name="T464">t šiuo reglamentu.</text:span></text:p>
      <text:p text:style-name="P465"><text:span text:style-name="T466">4</text:span><text:span text:style-name="T467">. Viešo konkurso komisijos veikla nutraukiama Lietuvos Respublikos Vyriausybės nutarimu arba kai ši komisija baigia savo veiklą įvykdžiusi jai pavestus uždavinius.</text:span></text:p>
      <text:p text:style-name="P468"/>
      <text:p text:style-name="P469"><text:span text:style-name="T470">VIEŠO KONKURSO KOMISIJOS UŽDAVINIAI IR FUNKCIJOS</text:span></text:p>
      <text:p text:style-name="P471"/>
      <text:p text:style-name="P472"><text:span text:style-name="T473">5</text:span><text:span text:style-name="T474">.<text:s/></text:span><text:span text:style-name="T475">Svarbiausiasis viešo konkurso komisijos uždavinys yra parengti ir vykdyti įmonių, įtrauktų į Lietuvos Respublikos Vyriausybės 1997 m. vasario 11 d. nutarimu Nr. 109 patvirtintą sąrašą, privatizavimo programų parengimo ir privatizavimo vykdymo viešus konkur</text:span><text:span text:style-name="T476">sus.</text:span></text:p>
      <text:p text:style-name="P477"><text:span text:style-name="T478">6</text:span><text:span text:style-name="T479">. Viešo konkurso komisija, įgyvendindama jai pavestą uždavinį:</text:span></text:p>
      <text:p text:style-name="P480"><text:span text:style-name="T481">6.1</text:span><text:span text:style-name="T482">. sudaro objekto privatizavimo etapų planą-grafiką;</text:span></text:p>
      <text:p text:style-name="P483"><text:span text:style-name="T484">6.2</text:span><text:span text:style-name="T485">. nustato privatizavimo programos parengimo kriterijus ir pateiktų pasiūlymų vertinimo sistemą;</text:span></text:p>
      <text:p text:style-name="P486"><text:span text:style-name="T487">6.3</text:span><text:span text:style-name="T488">. nagrinėja gaut</text:span><text:span text:style-name="T489">us pasiūlymus dėl privatizavimo programų rengimo, juos įvertina pagal komisijos nustatytus kriterijus;</text:span></text:p>
      <text:p text:style-name="P490"><text:span text:style-name="T491">6.4</text:span><text:span text:style-name="T492">. išrenka konkurso privatizavimo programoms parengti nugalėtoją ir bendradarbiauja su juo rengiant privatizavimo programą;</text:span></text:p>
      <text:p text:style-name="P493"><text:span text:style-name="T494">6.5</text:span><text:span text:style-name="T495">. teikia tvirtin</text:span><text:span text:style-name="T496">ti privatizavimo programas Privatizavimo komisijai;</text:span></text:p>
      <text:p text:style-name="P497"><text:span text:style-name="T498">6.6</text:span><text:span text:style-name="T499">. nustato objekto privatizavimo sąlygas ir pateiktų pasiūlymų vertinimo sistemą;</text:span></text:p>
      <text:p text:style-name="P500"><text:span text:style-name="T501">6.7</text:span><text:span text:style-name="T502">. nagrinėja privatizavimo konkurso metu gautus pasiūlymus, juos įvertina pagal komisijos nustatytus kriteriju</text:span><text:span text:style-name="T503">s;</text:span></text:p>
      <text:p text:style-name="P504"><text:span text:style-name="T505">6.8</text:span><text:span text:style-name="T506">. išrenka privatizavimo konkurso nugalėtoją;</text:span></text:p>
      <text:p text:style-name="P507"><text:span text:style-name="T508">6.9</text:span><text:span text:style-name="T509">. teikia viešo konkurso rezultatus tvirtinti Privatizavimo komisijai.</text:span></text:p>
      <text:p text:style-name="P510"><text:span text:style-name="T511">7</text:span><text:span text:style-name="T512">. Viešo konkurso komisija turi teisę:</text:span></text:p>
      <text:p text:style-name="P513"><text:span text:style-name="T514">7.1</text:span><text:span text:style-name="T515">. supaprastinti viešo konkurso procedūrą, kai privatizuojamos smulkesnės į</text:span><text:span text:style-name="T516">monės;</text:span></text:p>
      <text:p text:style-name="P517"><text:span text:style-name="T518">7.2</text:span><text:span text:style-name="T519">. nustatyti įmonių veiklos apribojimus;</text:span></text:p>
      <text:p text:style-name="P520"><text:span text:style-name="T521">7.3</text:span><text:span text:style-name="T522">. gauti visus dokumentus ir informaciją apie privatizuojamą objektą ir kitą privatizavimo procesui svarbią informaciją.</text:span></text:p>
      <text:p text:style-name="P523"/>
      <text:p text:style-name="P524"><text:span text:style-name="T525">VIEŠO KONKURSO KOMISIJOS VEIKLA</text:span></text:p>
      <text:p text:style-name="P526"/>
      <text:p text:style-name="P527"><text:span text:style-name="T528">8</text:span><text:span text:style-name="T529">. Viešo konkurso komisijos<text:s/></text:span><text:span text:style-name="T530">posėdžius organizuoja ir jiems vadovauja viešo konkurso komisijos pirmininkas, o jo nesant – komisijos pirmininko pavaduotojas. Jeigu komisijos pirmininkas ir jo pavaduotojas negali atvykti į komisijos posėdį, posėdžiui turi teisę vadovauti pačios komisijo</text:span><text:span text:style-name="T531">s išrinktas posėdyje dalyvaujantis narys.</text:span></text:p>
      <text:p text:style-name="P532"><text:span text:style-name="T533">9</text:span><text:span text:style-name="T534">. Viešo konkurso komisijos posėdžiai uždari. Prireikus viešo konkurso komisija gali kviestis į posėdį įmonių atstovus, ministerijos, kuri yra atitinkamos įmonės akcijų valdytoja, atstovus ir kitus pareigūnus.<text:s/></text:span><text:span text:style-name="T535">Viešo konkurso komisijai sutikus, jos posėdžiuose gali dalyvauti ir kiti asmenys.</text:span></text:p>
      <text:p text:style-name="P536"><text:span text:style-name="T537">10</text:span><text:span text:style-name="T538">. Viešo konkurso komisijos posėdžiai vyksta lietuvių kalba. Per derybas ar susitikimus su užsienio firmų atstovais gali būti vartojama ir kuri nors užsienio kalba, tači</text:span><text:span text:style-name="T539">au bent vieno viešo konkurso komisijos nario reikalavimu turi būti užtikrintas vertimas į lietuvių kalbą. Užsienio firmų pateikti ar joms rengiami dokumentai nagrinėjami originalo kalba, prireikus turi būti parengta jų santrauka ar visas tekstas lietuvių k</text:span><text:span text:style-name="T540">alba.</text:span></text:p>
      <text:p text:style-name="P541"><text:span text:style-name="T542">11</text:span><text:span text:style-name="T543">. Visi viešo konkurso komisijos nariai ir sekretorius turi raštu įsipareigoti saugoti visą informaciją apie viešo konkurso komisijos veiklos srityje esančių įmonių privatizavimo eigą, konkursinius pasiūlymus, pramonines ir komercines privatizuo</text:span><text:span text:style-name="T544">jamų objektų paslaptis bei kitokią konfidencialią informaciją ir jos neskelbti.</text:span></text:p>
      <text:p text:style-name="P545"><text:span text:style-name="T546">12</text:span><text:span text:style-name="T547">. Apie rengiamą viešo konkurso komisijos posėdį komisijos nariams turi būti pranešta raštu ne vėliau kaip prieš 2 darbo dienas. Prireikus skubiai surengti viešo konkurso<text:s/></text:span><text:span text:style-name="T548">komisijos posėdį, komisijos nariai gali būti pakviečiami žodžiu ne vėliau kaip prieš 1 darbo dieną iki posėdžio. Per šį laiką viešo konkurso komisijos nariai turi gauti būsimojo posėdžio darbotvarkę ir informaciją svarstomais klausimais (dokumentų kopijas)</text:span><text:span text:style-name="T549">. Vykstant deryboms, viešo konkurso komisija iki derybų pradžios turi suformuoti bendrą komisijos nuomonę svarstomu klausimu, remdamasi iš anksto (ne vėliau kaip prieš 2 dienas) gautais dokumentais.</text:span></text:p>
      <text:p text:style-name="P550"><text:span text:style-name="T551">13</text:span><text:span text:style-name="T552">. Viešo konkurso komisijos posėdis yra teisėtas, je</text:span><text:span text:style-name="T553">igu jame dalyvauja daugiau kaip pusė komisijos narių. Komisijos sprendimai priimami paprastąja visų komisijos narių balsų dauguma. Jeigu balsuojant balsai pasiskirsto po lygiai, lemiamas komisijos pirmininko balsas.</text:span></text:p>
      <text:p text:style-name="P554"><text:span text:style-name="T555">14</text:span><text:span text:style-name="T556">. Viešo konkurso komisijos<text:s/></text:span><text:span text:style-name="T557">pirmininkui arba ne mažiau kaip 3 komisijos nariams pareikalavus, svarstomu klausimu gali būti rengiamas slaptas balsavimas.</text:span></text:p>
      <text:p text:style-name="P558"><text:span text:style-name="T559">15</text:span><text:span text:style-name="T560">. Viešo konkurso komisijos narys neturi teisės balsuoti svarstomu klausimu, jeigu jis ar jo šeimos nariai yra suinteresuoti s</text:span><text:span text:style-name="T561">prendimo rezultatais. Kad yra suinteresuotas svarstomu klausimu, viešo konkurso komisijos narys privalo informuoti posėdžio dalyvius.</text:span></text:p>
      <text:p text:style-name="P562"><text:span text:style-name="T563">16</text:span><text:span text:style-name="T564">. Viešo konkurso komisijos narys turi teisę balsuoti raštu dėl iš anksto paskelbto posėdžio darbotvarkės klausimo.</text:span></text:p>
      <text:p text:style-name="P565"><text:span text:style-name="T566">17</text:span><text:span text:style-name="T567">. Visi viešo konkurso komisijos posėdžiai protokoluojami. Komisijos nario reikalavimu asmeniška jo nuomonė svarstomu klausimu turi būti įrašyta į posėdžio protokolą. Kiekvieno posėdžio protokolą pasirašo posėdžio pirmininkas ir sekretorius. Posėdžio s</text:span><text:span text:style-name="T568">ekretorius nėra viešo konkurso komisijos narys. Komisijos nariui įvykusio posėdžio protokolas pateikiamas per 3 dienas.</text:span></text:p>
      <text:p text:style-name="P569"><text:span text:style-name="T570">18</text:span><text:span text:style-name="T571">. Viešo konkurso komisiją techniškai aptarnauja Europos reikalų ministerija. Viešo konkurso komisijos sekretorius yra Europos reik</text:span><text:span text:style-name="T572">alų ministerijos darbuotojas.</text:span></text:p>
      <text:p text:style-name="P573"><text:span text:style-name="T574">_____________</text:span></text:p>
      <text:p text:style-name="P575"/>
      <text:p text:style-name="Normal"/>
      <text:p text:style-name="P576">Papildyta priedu:</text:p>
      <text:p text:style-name="P577"><text:span text:style-name="T578">Nr.<text:s/></text:span><text:a xlink:href="https://www.e-tar.lt/portal/legalAct.html?documentId=TAR.08CAD9BB3B3C" office:target-frame-name="_top" xlink:show="replace"><text:span text:style-name="T579">1157</text:span></text:a><text:span text:style-name="T580">, 1997-10-23, Žin., 1997, Nr. 97-2453 (1997-10-29), i. k. 0971100NUTA00001157</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Nutarimas</text:span></text:p>
      <text:p text:style-name="P590"><text:span text:style-name="T591">Nr.<text:s/></text:span><text:a xlink:href="https://www.e-tar.lt/portal/legalAct.html?documentId=TAR.08CAD9BB3B3C" office:target-frame-name="_top" xlink:show="replace"><text:span text:style-name="T592">1157</text:span></text:a><text:span text:style-name="T593">, 1997-10-23, Žin., 1997, Nr. 97-2453 (1997-10-29), i. k. 0971100NUTA00001157</text:span></text:p>
      <text:p text:style-name="P594"><text:span text:style-name="T595">Dėl Lietuvos Respublikos Vyriausybės 1997 m.</text:span><text:span text:style-name="T596"><text:s/>gegužės 8 d. nutarimo Nr. 442 "Dėl viešo konkurso komisijų sudarymo ir jų įgaliojimų privatizuojant įmones, įtrauktas į Lietuvos Respublikos Vyriausybės 1997 m. vasario 11 d. nutarimu Nr. 109 "Dėl energetikos, ryšių, transporto bei kitų didesnių įmonių pr</text:span><text:span text:style-name="T597">ivatizavimo" patvirtintą sąrašą" dalini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5"><draw:frame draw:style-name="F416" text:anchor-type="paragraph" svg:y="0.0006in" draw:z-index="0"><draw:text-box fo:min-height="0in" fo:min-width="0in"><text:p text:style-name="P414"><text:span text:style-name="T417"><text:page-number text:fixed="false">7</text:page-number></text:span></text:p></draw:text-box></draw:frame></text:p>
      </style:header>
      <style:footer>
        <text:p text:style-name="P418"/>
      </style:footer>
    </style:master-page>
    <style:master-page style:next-style-name="MP1" style:name="MPF1" style:page-layout-name="PL1">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3T06:13:00Z</meta:creation-date>
    <dc:date>2021-09-03T06:13:00Z</dc:date>
    <meta:template xlink:href="Normal.dotm" xlink:type="simple"/>
    <meta:editing-cycles>2</meta:editing-cycles>
    <meta:editing-duration>PT0S</meta:editing-duration>
    <meta:document-statistic meta:page-count="7" meta:paragraph-count="187" meta:word-count="2185" meta:character-count="17275" meta:row-count="402" meta:non-whitespace-character-count="15277"/>
  </office:meta>
</office:document-meta>
</file>