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7"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8"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9" style:parent-style-name="Normal" style:family="paragraph">
      <style:paragraph-properties fo:text-align="center">
        <style:tab-stops>
          <style:tab-stop style:type="left" style:position="0.1875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center">
        <style:tab-stops>
          <style:tab-stop style:type="left" style:position="0.1875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letter-spacing="0.0277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tab-stops>
          <style:tab-stop style:type="right" style:position="6.6937in"/>
        </style:tab-stops>
      </style:paragraph-properties>
    </style:style>
    <style:style style:name="P107" style:parent-style-name="Normal" style:master-page-name="MPF1" style:family="paragraph">
      <style:paragraph-properties fo:break-before="page" fo:text-indent="3.543in"/>
    </style:style>
    <style:style style:name="T115" style:parent-style-name="DefaultParagraphFont" style:family="text">
      <style:text-properties fo:text-transform="uppercase" fo:color="#000000"/>
    </style:style>
    <style:style style:name="P116" style:parent-style-name="Normal" style:family="paragraph">
      <style:paragraph-properties fo:text-indent="3.543in">
        <style:tab-stops>
          <style:tab-stop style:type="left" style:position="0.1875in"/>
        </style:tab-stops>
      </style:paragraph-properties>
      <style:text-properties fo:color="#000000"/>
    </style:style>
    <style:style style:name="P117" style:parent-style-name="Normal" style:family="paragraph">
      <style:paragraph-properties fo:text-indent="3.543in">
        <style:tab-stops>
          <style:tab-stop style:type="left" style:position="0.1875in"/>
        </style:tab-stops>
      </style:paragraph-properties>
      <style:text-properties fo:color="#000000"/>
    </style:style>
    <style:style style:name="P118" style:parent-style-name="Normal" style:family="paragraph">
      <style:paragraph-properties fo:text-indent="3.543in">
        <style:tab-stops>
          <style:tab-stop style:type="left" style:position="0.1875in"/>
        </style:tab-stops>
      </style:paragraph-properties>
      <style:text-properties fo:color="#000000"/>
    </style:style>
    <style:style style:name="P119" style:parent-style-name="Normal" style:family="paragraph">
      <style:paragraph-properties fo:text-indent="3.543in">
        <style:tab-stops>
          <style:tab-stop style:type="left" style:position="0.1875in"/>
        </style:tab-stops>
      </style:paragraph-properties>
      <style:text-properties fo:color="#000000"/>
    </style:style>
    <style:style style:name="P120" style:parent-style-name="Normal" style:family="paragraph">
      <style:paragraph-properties fo:text-indent="3.543in">
        <style:tab-stops>
          <style:tab-stop style:type="left" style:position="0.1875in"/>
        </style:tab-stops>
      </style:paragraph-properties>
      <style:text-properties fo:color="#000000"/>
    </style:style>
    <style:style style:name="P121" style:parent-style-name="Normal" style:family="paragraph">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Nutarimas netenka galios 2014-10-24:</text:span></text:p>
      <text:p text:style-name="P10"><text:span text:style-name="T11">Lietuvos Respublikos Vyriausybė, Nutarimas</text:span></text:p>
      <text:p text:style-name="P12"><text:span text:style-name="T13">Nr.<text:s/></text:span><text:a xlink:href="https://www.e-tar.lt/portal/legalAct.html?documentId=941b2fa05aa911e487eff7b424bd0f08" office:target-frame-name="_top" xlink:show="replace"><text:span text:style-name="T14">1131</text:span></text:a><text:span text:style-name="T15">, 2014-10-15, paskelbta TAR 2014-10-23, i. k. 2014-14573</text:span></text:p>
      <text:p text:style-name="P16"><text:span text:style-name="T17">Dėl<text:s/></text:span><text:span text:style-name="T18">Privatizavimo procedūrų vykdymo tvarkos aprašo patvirtinimo</text:span></text:p>
      <text:p text:style-name="P19"/>
      <text:p text:style-name="P20"><text:span text:style-name="T21">Suvestinė redakcija nuo 2005-01-23 iki 2014-10-23</text:span></text:p>
      <text:p text:style-name="P22"/>
      <text:p text:style-name="P23"><text:span text:style-name="T24">Nutarimas paskelbtas: Žin. 1997, Nr.<text:s/></text:span><text:a xlink:href="https://www.e-tar.lt/portal/legalAct.html?documentId=TAR.5AB6032B7291" office:target-frame-name="_top" xlink:show="replace"><text:span text:style-name="T25">41-1012</text:span></text:a><text:span text:style-name="T26">, i. k. 0971100NUT</text:span><text:span text:style-name="T27">A00000442</text:span></text:p>
      <text:p text:style-name="P28"/>
      <text:p text:style-name="P29">Nauja redakcija nuo 2001-11-10:</text:p>
      <text:p text:style-name="Normal"><text:span text:style-name="T30">Nr.<text:s/></text:span><text:a xlink:href="https://www.e-tar.lt/portal/legalAct.html?documentId=TAR.E6BA10EA7C31" office:target-frame-name="_top" xlink:show="replace"><text:span text:style-name="T31">1305</text:span></text:a><text:span text:style-name="T32">, 2001-11-07, Žin. 2001, Nr. 94-3323 (2001-11-09), i. k. 1011100NUTA00001305</text:span></text:p>
      <text:p text:style-name="P33"/>
      <text:p text:style-name="P34">LIETUVOS RESPUBLIKOS VYRIAUSYBĖ</text:p>
      <text:p text:style-name="P35"/>
      <text:p text:style-name="P36">NUTARIMAS</text:p>
      <text:p text:style-name="P37">DĖL ATRANKINIO KONKURSO KOMISIJŲ SUDARYMO</text:p>
      <text:p text:style-name="P38"/>
      <text:p text:style-name="P39"><text:span text:style-name="T40">1997 m. gegužės 8 d. Nr. 442</text:span></text:p>
      <text:p text:style-name="P41">Vilnius</text:p>
      <text:p text:style-name="P42"/>
      <text:p text:style-name="P43"><text:span text:style-name="T44">Vadovaudamasi Lietuvos Respublikos valstybės ir savivaldybių turto privatizavimo įstatymu (Žin., 1997, Nr. 106-2688), Lietuvos Respublikos Vyriausybė<text:s/></text:span><text:span text:style-name="T45">n</text:span><text:span text:style-name="T46">utari</text:span><text:span text:style-name="T47">a:</text:span></text:p>
      <text:p text:style-name="P48"><text:span text:style-name="T49">1</text:span><text:span text:style-name="T50">. Sudaryti<text:s/></text:span><text:span text:style-name="T51">šias atrankinio konkurso komisijas įmonių, kurios yra svarbūs infrastruktūros ar dominuojantys ūkio šakos objektai, akcijoms privatizuoti (toliau vadinama – atrankinio konkurso komisija):</text:span></text:p>
      <text:p text:style-name="P52"><text:span text:style-name="T53">1.1</text:span><text:span text:style-name="T54">. atrankinio konkurso transporto įmonėms privatizuoti komisiją:</text:span></text:p>
      <text:p text:style-name="P55">Susisiekimo ministerijos sekretorius (komisijos pirmininkas);</text:p>
      <text:p text:style-name="P56">Ministro Pirmininko patarėjas (komisijos pirmininko pavaduotojas);</text:p>
      <text:p text:style-name="P57">Vilniaus Gedimino technikos universiteto atstovas;</text:p>
      <text:p text:style-name="P58">valstybės įmonės Valstybės turto fondo turto valdymo direktorius;</text:p>
      <text:p text:style-name="P59">Teisingumo ministerijos atstovas;</text:p>
      <text:p text:style-name="P60">Ūkio ministerijos atstovas;</text:p>
      <text:p text:style-name="P61">Punkto pakeitimai:</text:p>
      <text:p text:style-name="P62"><text:span text:style-name="T63">Nr.<text:s/></text:span><text:a xlink:href="https://www.e-tar.lt/portal/legalAct.html?documentId=TAR.62655683DABF" office:target-frame-name="_top" xlink:show="replace"><text:span text:style-name="T64">402</text:span></text:a><text:span text:style-name="T65">, 2003-04-03, Žin., 2003, Nr. 34-1429 (2003-04-09), i. k. 1031100NUTA00000402</text:span></text:p>
      <text:p text:style-name="P66"><text:span text:style-name="T67">Nr.<text:s/></text:span><text:a xlink:href="https://www.e-tar.lt/portal/legalAct.html?documentId=TAR.DE5B33B48EAE" office:target-frame-name="_top" xlink:show="replace"><text:span text:style-name="T68">37</text:span></text:a><text:span text:style-name="T69">, 2005-01-19, Žin., 2005, Nr. 9-284 (2005-01-22), i. k. 1051100NUTA00000037</text:span></text:p>
      <text:p text:style-name="Normal"/>
      <text:p text:style-name="P70"><text:span text:style-name="T71">1.2</text:span><text:span text:style-name="T72">. atrankinio konkurso energetikos įmonėms privatizuoti komisiją:</text:span></text:p>
      <text:p text:style-name="P73">ūkio viceministras (komisijos pirmininkas);</text:p>
      <text:p text:style-name="P74">Ministro Pirmininko patarėjas (komisijos pirmininko pavaduotojas);</text:p>
      <text:p text:style-name="P75">Lietuvos Respublikos Seimo Ekonomikos komiteto atstovas;</text:p>
      <text:p text:style-name="P76">valstybės įmonės Valstybės turto fondo privatizavimo direktorius;</text:p>
      <text:p text:style-name="P77">Valstybinės kainų ir energetikos kontrolės komisijos pirmininkas;</text:p>
      <text:p text:style-name="P78"><text:span text:style-name="T79">Teisingumo ministerijos atstovas.</text:span></text:p>
      <text:p text:style-name="P80"><text:span text:style-name="T81">2</text:span><text:span text:style-name="T82">. Pavesti susisiekimo ministrui tvirtinti atrankinio konkurso transporto įmonėms privatizuoti ir ūkio ministrui – energetikos įmonėms privatizuoti personalinę komisijos narių sudėtį.</text:span></text:p>
      <text:p text:style-name="P83"><text:span text:style-name="T84">3</text:span><text:span text:style-name="T85">.<text:s/></text:span><text:span text:style-name="T86">Nustatyti, kad:</text:span></text:p>
      <text:p text:style-name="P87"><text:span text:style-name="T88">3.1</text:span><text:span text:style-name="T89">. komisija akcinės bendrovės „Lietuvos dujos“ privatizavimo procesui koordinuoti atlieka tuos uždavinius, kurie jai pavesti Lietuvos Respublikos Vyriausybės 2000 m. gegužės 2 d. nutarimu Nr. 495 „Dėl akcinės bendrovės „Lietuvos dujos“<text:s/></text:span><text:span text:style-name="T90">privatizavimo proceso koordinavimo“, ir veikia, kaip nurodyta minimajame nutarime;</text:span></text:p>
      <text:p text:style-name="P91"><text:span text:style-name="T92">3.2</text:span><text:span text:style-name="T93">. prireikus atrankinio konkurso kitų ūkio šakų įmonėms privatizuoti komisija sudaroma atskiru Lietuvos Respublikos Vyriausybės nutarimu.</text:span></text:p>
      <text:p text:style-name="P94"><text:span text:style-name="T95">4</text:span><text:span text:style-name="T96">. Patvirtinti Atrankin</text:span><text:span text:style-name="T97">io konkurso komisijų darbo reglamentą (pridedama)</text:span><text:s/></text:p>
      <text:p text:style-name="P98"/>
      <text:p text:style-name="P99"/>
      <text:p text:style-name="P100"/>
      <text:p text:style-name="P101">MINISTRAS PIRMININKAS<text:tab/>GEDIMINAS VAGNORIUS</text:p>
      <text:p text:style-name="P102"/>
      <text:p text:style-name="P103"/>
      <text:p text:style-name="P104"/>
      <text:p text:style-name="P105">EUROPOS REIKALŲ MINISTRĖ<text:tab/>LAIMA ANDRIKIENĖ<text:s/></text:p>
      <text:p text:style-name="P106"/>
      <text:p text:style-name="Normal"/>
      <text:soft-page-break/>
      <text:p text:style-name="P107"><text:span text:style-name="T115">Patvirtinta</text:span></text:p>
      <text:p text:style-name="P116">Lietuvos Respublikos Vyriausybės</text:p>
      <text:p text:style-name="P117">1997 m. gegužės 8 d. nutarimu Nr. 442</text:p>
      <text:p text:style-name="P118">(Lietuvos Respublikos Vyriausybės</text:p>
      <text:p text:style-name="P119">2001 m. lapkričio 7 d. nutarimo Nr. 1305</text:p>
      <text:p text:style-name="P120">redakcija)</text:p>
      <text:p text:style-name="P121"/>
      <text:p text:style-name="P122"><text:span text:style-name="T123">ATRANKINIO KONKURSO KOMISIJŲ DARBO REGLAMENTAS</text:span></text:p>
      <text:p text:style-name="P124"/>
      <text:p text:style-name="P125"><text:span text:style-name="T126">1</text:span><text:span text:style-name="T127">. Šis<text:s/></text:span><text:span text:style-name="T128">reglamentas nustato atrankinio konkurso komisijų (toliau vadinama – konkurso komisijos) įmonių, kurios yra svarbūs infrastruktūros ar dominuojantys ūkio šakos objektai (toliau vadinama – įmonės), valstybei nuosavybės teise priklausančioms akcijoms privatiz</text:span><text:span text:style-name="T129">uoti (toliau tekste – „įmonėms privatizuoti“) darbo tvarką.</text:span></text:p>
      <text:p text:style-name="P130"><text:span text:style-name="T131">2</text:span><text:span text:style-name="T132">. Konkurso komisijos posėdžius organizuoja ir jiems vadovauja konkurso komisijos pirmininkas, o jo nesant – konkurso komisijos pirmininko pavaduotojas. Jeigu konkurso komisijos pirmininkas ir</text:span><text:span text:style-name="T133"><text:s/>jo pavaduotojas negali atvykti į konkurso komisijos posėdį, posėdžiui turi teisę vadovauti pačios konkurso komisijos išrinktas posėdyje dalyvaujantis narys.</text:span></text:p>
      <text:p text:style-name="P134"><text:span text:style-name="T135">3</text:span><text:span text:style-name="T136">. Konkurso komisijos posėdžiai uždari. Prireikus konkurso komisija gali kviestis į posėdį<text:s/></text:span><text:span text:style-name="T137">įmonių atstovus ir valstybei nuosavybės teise priklausančių akcijų valdytojų atstovus. Konkurso komisijai sutikus, jos posėdžiuose gali dalyvauti ir kiti asmenys.</text:span></text:p>
      <text:p text:style-name="P138"><text:span text:style-name="T139">4</text:span><text:span text:style-name="T140">. Konkurso komisijos posėdžiai vyksta lietuvių kalba. Per derybas ar susitikimus su užsi</text:span><text:span text:style-name="T141">enio investuotojų atstovais gali būti vartojama ir užsienio kalba, tačiau bent vieno konkurso komisijos nario reikalavimu turi būti užtikrintas vertimas į lietuvių kalbą. Užsienio investuotojų pateikti ar jiems rengiami dokumentai nagrinėjami originalo kal</text:span><text:span text:style-name="T142">ba, prireikus turi būti parengta jų santrauka ar visas tekstas lietuvių kalba.</text:span></text:p>
      <text:p text:style-name="P143"><text:span text:style-name="T144">5</text:span><text:span text:style-name="T145">. Visi konkurso komisijos nariai ir sekretorius turi raštu įsipareigoti saugoti visą informaciją apie konkurso komisijos veiklos sričiai priskirtų įmonių privatizavimo eigą</text:span><text:span text:style-name="T146">, konkursinius pasiūlymus, pramonines ir komercines privatizuojamų įmonių paslaptis, kitokią konfidencialią informaciją ir jos neskelbti.</text:span></text:p>
      <text:p text:style-name="P147"><text:span text:style-name="T148">6</text:span><text:span text:style-name="T149">. Apie rengiamą konkurso komisijos posėdį konkurso komisijos nariams turi būti pranešta raštu ne vėliau kaip prie</text:span><text:span text:style-name="T150">š 2 darbo dienas. Prireikus skubiai surengti konkurso komisijos posėdį, konkurso komisijos nariai gali būti pakviečiami žodžiu ne vėliau kaip prieš 1 darbo dieną iki posėdžio.<text:s/></text:span></text:p>
      <text:p text:style-name="P151"><text:span text:style-name="T152">7</text:span><text:span text:style-name="T153">. Konkurso komisijos posėdis yra teisėtas, jeigu jame dalyvauja daugiau ka</text:span><text:span text:style-name="T154">ip pusė konkurso komisijos narių. Konkurso komisijos sprendimai priimami paprastąja visų konkurso komisijos narių balsų dauguma. Jeigu balsuojant balsai pasiskirsto po lygiai, lemiamas konkurso komisijos pirmininko balsas.</text:span></text:p>
      <text:p text:style-name="P155"><text:span text:style-name="T156">8</text:span><text:span text:style-name="T157">. Konkurso komisijos pirmini</text:span><text:span text:style-name="T158">nkui arba ne mažiau kaip 3 konkurso komisijos nariams pareikalavus, svarstomu klausimu gali būti rengiamas slaptas balsavimas.</text:span></text:p>
      <text:p text:style-name="P159"><text:span text:style-name="T160">9</text:span><text:span text:style-name="T161">. Konkurso komisijos narys turi teisę balsuoti raštu dėl iš anksto paskelbto posėdžio darbotvarkės klausimo.</text:span></text:p>
      <text:p text:style-name="P162"><text:span text:style-name="T163">10</text:span><text:span text:style-name="T164">. Visi ko</text:span><text:span text:style-name="T165">nkurso komisijos posėdžiai protokoluojami, be to, daromi posėdžio magnetofoniniai įrašai, kurie saugomi 1 metus. Konkurso komisijos nario reikalavimu asmeniška jo nuomonė svarstomu klausimu turi būti įrašyta į posėdžio protokolą. Kiekvieno posėdžio protoko</text:span><text:span text:style-name="T166">lą pasirašo posėdžio pirmininkas ir sekretorius. Posėdžio sekretorius nėra konkurso komisijos narys. Konkurso komisijos nariui įvykusio posėdžio protokolas pateikiamas per 3 dienas.</text:span></text:p>
      <text:p text:style-name="P167"><text:span text:style-name="T168">11</text:span><text:span text:style-name="T169">. Konkurso komisiją techniškai aptarnauja valstybės įmonė Valstybės<text:s/></text:span><text:span text:style-name="T170">turto fondas. Konkurso komisijos sekretorius yra valstybės įmonės Valstybės turto fondo darbuotojas.</text:span></text:p>
      <text:p text:style-name="P171"><text:span text:style-name="T172">12</text:span><text:span text:style-name="T173">. Konkurso komisija turi teisę gauti visus dokumentus ir informaciją apie privatizuojamą įmonę, taip pat kitą privatizavimo procesui svarbią informac</text:span><text:span text:style-name="T174">iją.</text:span></text:p>
      <text:p text:style-name="P175"><text:span text:style-name="T176">______________</text:span></text:p>
      <text:p text:style-name="Normal"/>
      <text:soft-page-break/>
      <text:p text:style-name="P177">Priedo pakeitimai:</text:p>
      <text:p text:style-name="P178"><text:span text:style-name="T179">Nr.<text:s/></text:span><text:a xlink:href="https://www.e-tar.lt/portal/legalAct.html?documentId=TAR.E6BA10EA7C31" office:target-frame-name="_top" xlink:show="replace"><text:span text:style-name="T180">1305</text:span></text:a><text:span text:style-name="T181">, 2001-11-07, Žin., 2001, Nr. 94-3323 (2001-11-09), i. k. 1011100NUTA00001305</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text:s/></text:span><text:span text:style-name="T191">Vyriausybė, Nutarimas</text:span></text:p>
      <text:p text:style-name="P192"><text:span text:style-name="T193">Nr.<text:s/></text:span><text:a xlink:href="https://www.e-tar.lt/portal/legalAct.html?documentId=TAR.08CAD9BB3B3C" office:target-frame-name="_top" xlink:show="replace"><text:span text:style-name="T194">1157</text:span></text:a><text:span text:style-name="T195">, 1997-10-23, Žin., 1997, Nr. 97-2453 (1997-10-29), i. k. 0971100NUTA00001157</text:span></text:p>
      <text:p text:style-name="P196"><text:span text:style-name="T197">Dėl Lietuvos Respublikos Vyriausybės 1997 m. gegužės 8 d. nutarimo</text:span><text:span text:style-name="T198"><text:s/>Nr. 442 "Dėl viešo konkurso komisijų sudarymo ir jų įgaliojimų privatizuojant įmones, įtrauktas į Lietuvos Respublikos Vyriausybės 1997 m. vasario 11 d. nutarimu Nr. 109 "Dėl energetikos, ryšių, transporto bei kitų didesnių įmonių privatizavimo" patvirtin</text:span><text:span text:style-name="T199">tą sąrašą" dalinio pakeitimo</text:span></text:p>
      <text:p text:style-name="P200"/>
      <text:p text:style-name="P201"><text:span text:style-name="T202">2.</text:span></text:p>
      <text:p text:style-name="P203"><text:span text:style-name="T204">Lietuvos Respublikos Vyriausybė, Nutarimas</text:span></text:p>
      <text:p text:style-name="P205"><text:span text:style-name="T206">Nr.<text:s/></text:span><text:a xlink:href="https://www.e-tar.lt/portal/legalAct.html?documentId=TAR.A2AF3820E3CD" office:target-frame-name="_top" xlink:show="replace"><text:span text:style-name="T207">1372</text:span></text:a><text:span text:style-name="T208">, 1997-12-09, Žin., 1997, Nr. 115-2920 (1997-12-17), i. k. 0971100NUTA00001372</text:span></text:p>
      <text:p text:style-name="P209"><text:span text:style-name="T210">Dėl Lietuvo</text:span><text:span text:style-name="T211">s Respublikos Vyriausybės 1997 m. gegužės 8 d. nutarimo Nr. 442 "Dėl viešo konkurso komisijų sudarymo ir jų įgaliojimų privatizuojant įmones, įtrauktas į Lietuvos Respublikos Vyriausybės 1997 m. vasario 11 d. nutarimu Nr. 109 "Dėl energetikos, ryšių, trans</text:span><text:span text:style-name="T212">porto bei kitų didesnių įmonių privatizavimo" patvirtintą sąrašą" papildymo</text:span></text:p>
      <text:p text:style-name="P213"/>
      <text:p text:style-name="P214"><text:span text:style-name="T215">3.</text:span></text:p>
      <text:p text:style-name="P216"><text:span text:style-name="T217">Lietuvos Respublikos Vyriausybė, Nutarimas</text:span></text:p>
      <text:p text:style-name="P218"><text:span text:style-name="T219">Nr.<text:s/></text:span><text:a xlink:href="https://www.e-tar.lt/portal/legalAct.html?documentId=TAR.5303C7B257DF" office:target-frame-name="_top" xlink:show="replace"><text:span text:style-name="T220">493</text:span></text:a><text:span text:style-name="T221">, 1998-04-21, Žin., 1998, Nr. 40-1078 (1998-</text:span><text:span text:style-name="T222">04-29), i. k. 0981100NUTA00000493</text:span></text:p>
      <text:p text:style-name="P223"><text:span text:style-name="T224">Dėl Lietuvos Respublikos Vyriausybės 1997 m. gegužės 8 d. nutarimo Nr. 442 "Dėl viešo konkurso komisijų sudarymo ir jų įgaliojimų privatizuojant įmones, įtrauktas į Lietuvos Respublikos Vyriausybės 1997 m. vasario 11 d. nu</text:span><text:span text:style-name="T225">tarimu Nr. 109 "Dėl energetikos, ryšių, transporto bei kitų didesnių įmonių privatizavimo" patvirtintą sąrašą" papildymo</text:span></text:p>
      <text:p text:style-name="P226"/>
      <text:p text:style-name="P227"><text:span text:style-name="T228">4.</text:span></text:p>
      <text:p text:style-name="P229"><text:span text:style-name="T230">Lietuvos Respublikos Vyriausybė, Nutarimas</text:span></text:p>
      <text:p text:style-name="P231"><text:span text:style-name="T232">Nr.<text:s/></text:span><text:a xlink:href="https://www.e-tar.lt/portal/legalAct.html?documentId=TAR.96620BF0D92A" office:target-frame-name="_top" xlink:show="replace"><text:span text:style-name="T233">52</text:span><text:span text:style-name="T234">0</text:span></text:a><text:span text:style-name="T235">, 1998-04-29, Žin., 1998, Nr. 41-1135 (1998-05-01), i. k. 0981100NUTA00000520</text:span></text:p>
      <text:p text:style-name="P236"><text:span text:style-name="T237">Dėl Lietuvos Respublikos Vyriausybės 1997 m. gegužės 8 d. nutarimo Nr. 442 "Dėl viešo konkurso komisijų sudarymo ir jų įgaliojimų privatizuojant įmones, įtrauktas į Lietuvos Res</text:span><text:span text:style-name="T238">publikos Vyriausybės 1997 m. vasario 11 d. nutarimu Nr. 109 "Dėl energetikos, ryšių, transporto bei kitų didesnių įmonių privatizavimo" patvirtintą sąrašą" dalinio pakeitimo ir viešo konkurso energetikos įmonėms privatizuoti komisijos įgaliojimų</text:span></text:p>
      <text:p text:style-name="P239"/>
      <text:p text:style-name="P240"><text:span text:style-name="T241">5.</text:span></text:p>
      <text:p text:style-name="P242"><text:span text:style-name="T243">Lietuv</text:span><text:span text:style-name="T244">os Respublikos Vyriausybė, Nutarimas</text:span></text:p>
      <text:p text:style-name="P245"><text:span text:style-name="T246">Nr.<text:s/></text:span><text:a xlink:href="https://www.e-tar.lt/portal/legalAct.html?documentId=TAR.3CF532B403B5" office:target-frame-name="_top" xlink:show="replace"><text:span text:style-name="T247">662</text:span></text:a><text:span text:style-name="T248">, 1998-06-03, Žin., 1998, Nr. 53-1461 (1998-06-10), i. k. 0981100NUTA00000662</text:span></text:p>
      <text:p text:style-name="P249"><text:span text:style-name="T250">Dėl Lietuvos Respublikos Vyriausybės 1997 m. gegužės</text:span><text:span text:style-name="T251"><text:s/>8 d. nutarimo Nr. 442 "Dėl viešo konkurso komisijų sudarymo ir jų įgaliojimų privatizuojant įmones, įtrauktas į Lietuvos Respublikos Vyriausybės 1997 m. vasario 11 d. nutarimu Nr. 109 "Dėl energetikos, ryšių, transporto bei kitų didesnių įmonių privatizav</text:span><text:span text:style-name="T252">imo" patvirtintą sąrašą" dalinio pakeitimo</text:span></text:p>
      <text:p text:style-name="P253"/>
      <text:p text:style-name="P254"><text:span text:style-name="T255">6.</text:span></text:p>
      <text:p text:style-name="P256"><text:span text:style-name="T257">Lietuvos Respublikos Vyriausybė, Nutarimas</text:span></text:p>
      <text:p text:style-name="P258"><text:span text:style-name="T259">Nr.<text:s/></text:span><text:a xlink:href="https://www.e-tar.lt/portal/legalAct.html?documentId=TAR.544E41FB2F99" office:target-frame-name="_top" xlink:show="replace"><text:span text:style-name="T260">994</text:span></text:a><text:span text:style-name="T261">, 1998-08-03, Žin., 1998, Nr. 70-2055 (1998-08-07), i. k. 0981100NUTA00000994</text:span></text:p>
      <text:p text:style-name="P262"><text:span text:style-name="T263">Dėl Lietuvos Respublikos Vyriausybės 1997 m. gegužės 8 d. nutarimo Nr. 442 "Dėl viešo konkurso komisijų sudarymo ir jų įgaliojimų privatizuojant įmones, įtrauktas į Lietuvos Respublikos Vyriausybės 1997 m. vasario 11 d. nutarimu Nr. 109 "Dėl energetikos,<text:s/></text:span><text:span text:style-name="T264">ryšių, transporto bei kitų didesnių įmonių privatizavimo" patvirtintą sąrašą" dalinio pakeitimo</text:span></text:p>
      <text:p text:style-name="P265"/>
      <text:p text:style-name="P266"><text:span text:style-name="T267">7.</text:span></text:p>
      <text:p text:style-name="P268"><text:span text:style-name="T269">Lietuvos Respublikos Vyriausybė, Nutarimas</text:span></text:p>
      <text:p text:style-name="P270"><text:span text:style-name="T271">Nr.<text:s/></text:span><text:a xlink:href="https://www.e-tar.lt/portal/legalAct.html?documentId=TAR.79D579D1D7F6" office:target-frame-name="_top" xlink:show="replace"><text:span text:style-name="T272">970</text:span></text:a><text:span text:style-name="T273">, 2000-08-25, Žin., 2000</text:span><text:span text:style-name="T274">, Nr. 72-2237 (2000-08-30), i. k. 1001100NUTA00000970</text:span></text:p>
      <text:p text:style-name="P275"><text:span text:style-name="T276">Dėl Lietuvos Respublikos Vyriausybės 1997 m. gegužės 8 d. nutarimo Nr. 442 "Dėl viešo konkurso komisijų sudarymo ir jų įgaliojimų privatizuojant įmones, įtrauktas į Lietuvos Respublikos Vyriausybės 1997</text:span><text:span text:style-name="T277"><text:s/>m. vasario 11 d. nutarimu Nr. 109 "Dėl energetikos, ryšių, transporto bei kitų didesnių įmonių privatizavimo" patvirtintą sąrašą" dalinio pakeitimo</text:span></text:p>
      <text:p text:style-name="P278"/>
      <text:p text:style-name="P279"><text:span text:style-name="T280">8.</text:span></text:p>
      <text:p text:style-name="P281"><text:span text:style-name="T282">Lietuvos Respublikos Vyriausybė, Nutarimas</text:span></text:p>
      <text:p text:style-name="P283"><text:span text:style-name="T284">Nr.<text:s/></text:span><text:a xlink:href="https://www.e-tar.lt/portal/legalAct.html?documentId=TAR.E6BA10EA7C31" office:target-frame-name="_top" xlink:show="replace"><text:span text:style-name="T285">1305</text:span></text:a><text:span text:style-name="T286">, 2001-11-07, Žin., 2001, Nr. 94-3323 (2001-11-09), i. k. 1011100NUTA00001305</text:span></text:p>
      <text:p text:style-name="P287"><text:span text:style-name="T288">Dėl Lietuvos Respublikos Vyriausybės 1997 m. gegužės 8 d. nutarimo Nr. 442 "Dėl viešo konkurso komisijų sudarymo ir jų įgaliojimų privatizuojant įmo</text:span><text:span text:style-name="T289">nes, įtrauktas į Lietuvos Respublikos Vyriausybės 1997 m. vasario 11 d. nutarimu Nr. 109 "Dėl energetikos, ryšių, transporto bei kitų didesnių įmonių privatizavimo" patvirtintą sąrašą" dalinio pakeitimo</text:span></text:p>
      <text:p text:style-name="P290"/>
      <text:p text:style-name="P291"><text:span text:style-name="T292">9.</text:span></text:p>
      <text:p text:style-name="P293"><text:span text:style-name="T294">Lietuvos Respublikos Vyriausybė, Nutarimas</text:span></text:p>
      <text:p text:style-name="P295"><text:span text:style-name="T296">Nr.<text:s/></text:span><text:a xlink:href="https://www.e-tar.lt/portal/legalAct.html?documentId=TAR.62655683DABF" office:target-frame-name="_top" xlink:show="replace"><text:span text:style-name="T297">402</text:span></text:a><text:span text:style-name="T298">, 2003-04-03, Žin., 2003, Nr. 34-1429 (2003-04-09), i. k. 1031100NUTA00000402</text:span></text:p>
      <text:p text:style-name="P299"><text:span text:style-name="T300">Dėl Lietuvos Respublikos Vyriausybės 1997 m. gegužės 8 d. nutarimo Nr. 442 "Dėl atrankinio konk</text:span><text:span text:style-name="T301">urso komisijų sudarymo" pakeitimo</text:span></text:p>
      <text:p text:style-name="P302"/>
      <text:p text:style-name="P303"><text:span text:style-name="T304">10.</text:span></text:p>
      <text:p text:style-name="P305"><text:span text:style-name="T306">Lietuvos Respublikos Vyriausybė, Nutarimas</text:span></text:p>
      <text:p text:style-name="P307"><text:span text:style-name="T308">Nr.<text:s/></text:span><text:a xlink:href="https://www.e-tar.lt/portal/legalAct.html?documentId=TAR.DE5B33B48EAE" office:target-frame-name="_top" xlink:show="replace"><text:span text:style-name="T309">37</text:span></text:a><text:span text:style-name="T310">, 2005-01-19, Žin., 2005, Nr. 9-284 (2005-01-22), i. k. 1051100NUTA00000037</text:span></text:p>
      <text:p text:style-name="P311"><text:span text:style-name="T312">Dėl Lietuv</text:span><text:span text:style-name="T313">os Respublikos Vyriausybės 1997 m. gegužės 8 d. nutarimo Nr. 442 "Dėl atrankinio konkurso komisijų sudary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5</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03T06:13:00Z</meta:creation-date>
    <dc:date>2021-09-03T06:13:00Z</dc:date>
    <meta:template xlink:href="Normal.dotm" xlink:type="simple"/>
    <meta:editing-cycles>2</meta:editing-cycles>
    <meta:editing-duration>PT0S</meta:editing-duration>
    <meta:document-statistic meta:page-count="5" meta:paragraph-count="122" meta:word-count="1530" meta:character-count="12122" meta:row-count="274" meta:non-whitespace-character-count="10714"/>
  </office:meta>
</office:document-meta>
</file>