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861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ableColumn64" style:family="table-column">
      <style:table-column-properties style:column-width="2.0194in" style:use-optimal-column-width="false"/>
    </style:style>
    <style:style style:name="TableColumn65" style:family="table-column">
      <style:table-column-properties style:column-width="0.3472in" style:use-optimal-column-width="false"/>
    </style:style>
    <style:style style:name="TableColumn66" style:family="table-column">
      <style:table-column-properties style:column-width="4.327in" style:use-optimal-column-width="false"/>
    </style:style>
    <style:style style:name="Table63" style:family="table">
      <style:table-properties style:width="6.6937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ableColumn166" style:family="table-column">
      <style:table-column-properties style:column-width="2.0548in" style:use-optimal-column-width="false"/>
    </style:style>
    <style:style style:name="TableColumn167" style:family="table-column">
      <style:table-column-properties style:column-width="0.3437in" style:use-optimal-column-width="false"/>
    </style:style>
    <style:style style:name="TableColumn168" style:family="table-column">
      <style:table-column-properties style:column-width="4.2951in" style:use-optimal-column-width="false"/>
    </style:style>
    <style:style style:name="Table165" style:family="table">
      <style:table-properties style:width="6.6937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23in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ableColumn251" style:family="table-column">
      <style:table-column-properties style:column-width="2.0888in" style:use-optimal-column-width="false"/>
    </style:style>
    <style:style style:name="TableColumn252" style:family="table-column">
      <style:table-column-properties style:column-width="0.3472in" style:use-optimal-column-width="false"/>
    </style:style>
    <style:style style:name="TableColumn253" style:family="table-column">
      <style:table-column-properties style:column-width="4.2562in" style:use-optimal-column-width="false"/>
    </style:style>
    <style:style style:name="Table250" style:family="table">
      <style:table-properties style:width="6.6923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4923in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4923in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4923in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4923in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ableColumn329" style:family="table-column">
      <style:table-column-properties style:column-width="2.2812in"/>
    </style:style>
    <style:style style:name="TableColumn330" style:family="table-column">
      <style:table-column-properties style:column-width="0.4062in"/>
    </style:style>
    <style:style style:name="TableColumn331" style:family="table-column">
      <style:table-column-properties style:column-width="4.1562in"/>
    </style:style>
    <style:style style:name="Table328" style:family="table">
      <style:table-properties style:width="6.8437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indent="0.5145in"/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 fo:text-indent="0.0416in"/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indent="0.5145in"/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 fo:text-indent="0.0416in"/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indent="0.5145in"/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 fo:text-indent="0.0416in"/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indent="0.5145in"/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 fo:text-indent="0.0416in"/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indent="0.5145in"/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 fo:text-indent="0.0416in"/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indent="0.5145in"/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 fo:text-indent="0.0416in"/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indent="0.5145in"/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 fo:text-indent="0.0416in"/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indent="0.5145in"/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 fo:text-indent="0.0416in"/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indent="0.5145in"/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 fo:text-indent="0.0416in"/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P395" style:parent-style-name="Normal" style:family="paragraph">
      <style:paragraph-properties fo:text-indent="0.4916in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fo:font-size="11pt" style:font-size-asian="11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4916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4916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4916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4916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22" style:parent-style-name="Normal" style:master-page-name="MPF1" style:family="paragraph">
      <style:paragraph-properties fo:break-before="page" fo:text-indent="3.543in"/>
      <style:text-properties fo:color="#000000"/>
    </style:style>
    <style:style style:name="P630" style:parent-style-name="Normal" style:family="paragraph">
      <style:paragraph-properties fo:text-indent="3.543in"/>
      <style:text-properties fo:color="#000000"/>
    </style:style>
    <style:style style:name="P631" style:parent-style-name="Normal" style:family="paragraph">
      <style:paragraph-properties fo:text-indent="3.543in"/>
      <style:text-properties fo:color="#000000"/>
    </style:style>
    <style:style style:name="P632" style:parent-style-name="Normal" style:family="paragraph">
      <style:paragraph-properties fo:text-indent="3.543in"/>
      <style:text-properties fo:color="#000000"/>
    </style:style>
    <style:style style:name="P633" style:parent-style-name="Normal" style:family="paragraph">
      <style:paragraph-properties fo:text-indent="3.543in"/>
      <style:text-properties fo:color="#000000"/>
    </style:style>
    <style:style style:name="P634" style:parent-style-name="Normal" style:family="paragraph">
      <style:paragraph-properties fo:text-indent="3.543in"/>
      <style:text-properties fo:color="#000000"/>
    </style:style>
    <style:style style:name="P635" style:parent-style-name="Normal" style:family="paragraph">
      <style:paragraph-properties fo:text-align="justify" fo:text-indent="0.4923in"/>
      <style:text-properties fo:color="#000000" style:font-size-complex="4pt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9" style:parent-style-name="Normal" style:family="paragraph">
      <style:paragraph-properties fo:text-align="justify" fo:text-indent="0.4923in"/>
      <style:text-properties fo:color="#000000" style:font-size-complex="4p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font-weight="bold" style:font-weight-asian="bold" style:font-weight-complex="bold" fo:color="#000000"/>
    </style:style>
    <style:style style:name="P642" style:parent-style-name="Normal" style:family="paragraph">
      <style:paragraph-properties fo:text-align="justify" fo:text-indent="0.4923in"/>
      <style:text-properties fo:color="#000000" style:font-size-complex="4p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16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 fo:text-indent="0.3937in"/>
    </style:style>
    <style:style style:name="T662" style:parent-style-name="DefaultParagraphFont" style:family="text">
      <style:text-properties fo:font-size="11pt" style:font-size-asian="11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  <style:text-properties fo:color="#000000" style:font-size-complex="4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weight="bold" style:font-weight-asian="bold" style:font-weight-complex="bold" fo:color="#000000"/>
    </style:style>
    <style:style style:name="P681" style:parent-style-name="Normal" style:family="paragraph">
      <style:paragraph-properties fo:text-align="justify" fo:text-indent="0.4923in"/>
      <style:text-properties fo:color="#000000" style:font-size-complex="4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 fo:text-indent="0.3937in"/>
    </style:style>
    <style:style style:name="T691" style:parent-style-name="DefaultParagraphFont" style:family="text">
      <style:text-properties fo:font-size="11pt" style:font-size-asian="11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3937in"/>
    </style:style>
    <style:style style:name="T699" style:parent-style-name="DefaultParagraphFont" style:family="text">
      <style:text-properties fo:font-size="11pt" style:font-size-asian="11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font-weight="bold" style:font-weight-asian="bold" style:font-weight-complex="bold" fo:color="#000000"/>
    </style:style>
    <style:style style:name="P708" style:parent-style-name="Normal" style:family="paragraph">
      <style:paragraph-properties fo:text-align="justify" fo:text-indent="0.4923in"/>
      <style:text-properties fo:color="#000000" style:font-size-complex="4pt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4916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 fo:text-indent="0.4916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color="#000000" style:font-size-complex="6pt"/>
    </style:style>
    <style:style style:name="P822" style:parent-style-name="Normal" style:family="paragraph">
      <style:paragraph-properties fo:text-indent="0.4923in"/>
      <style:text-properties fo:color="#000000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weight="bold" style:font-weight-asian="bold"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8-31 iki 2001-11-09</text:span></text:p>
      <text:p text:style-name="P10"/>
      <text:p text:style-name="P11"><text:span text:style-name="T12">Nutarimas paskelbtas: Žin. 1997, Nr.<text:s/></text:span><text:a xlink:href="https://www.e-tar.lt/portal/legalAct.html?documentId=TAR.5AB6032B7291" office:target-frame-name="_top" xlink:show="replace"><text:span text:style-name="T13">41-1012</text:span></text:a><text:span text:style-name="T14">, i. k. 0971100NUTA00000442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IEŠO KONKURSO KOMISIJŲ SUDARYMO IR JŲ ĮGALIOJIMŲ PRIVATIZUOJANT ĮMONES, ĮTRAUKTAS Į LIETUVOS RESPUBLIKOS VYRIAUSYBĖS 1997 M. VASARIO 11 D. NUTARIMU NR. 109 „DĖL ENERGETIKOS, RYŠIŲ, TRANSPORTO BEI KITŲ DIDESNIŲ ĮMONIŲ PRIVATIZAVIMO“ PATVIRTINTĄ SĄRAŠĄ</text:p>
      <text:p text:style-name="P22"/>
      <text:p text:style-name="P23">1997 m. gegužės 8 d. Nr. 442</text:p>
      <text:p text:style-name="P24">Vilnius</text:p>
      <text:p text:style-name="P25"/>
      <text:p text:style-name="P26"><text:span text:style-name="T27">Įgyvendindama Lietuvos Respublikos Vyriausybės 1997–2000 metų programą ir vadovaudamasi Lietuvos Respublikos valstybės ir savivaldy</text:span><text:span text:style-name="T28">bių turto privatizavimo įstatymu bei Lietuvos Respublikos Vyriausybės 1997 m. vasario 11 d. nutarimu Nr. 109 „Dėl energetikos, ryšių, transporto bei kitų didesnių įmonių privatizavimo“ (Žin., 1997, Nr.<text:s/></text:span><text:a xlink:href="https://www.e-tar.lt/portal/lt/legalAct/TAR.F90167EEC5D7" office:target-frame-name="_blank" xlink:show="new"><text:span text:style-name="T29">14-299</text:span></text:a><text:span text:style-name="T30">, Nr.<text:s/></text:span><text:a xlink:href="https://www.e-tar.lt/portal/lt/legalAct/TAR.67FB4162986B" office:target-frame-name="_blank" xlink:show="new"><text:span text:style-name="T31">31-759</text:span></text:a><text:span text:style-name="T32">)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Sudaryti šias viešų tarptautinių konkursų ir konkursinių derybų komisijas įmonėms, įtrauktoms į Lietuvos Respublikos Vyriausybės 1997 m. vasario 11 d. nutarimu Nr. 109 „Dėl energetikos, ryšių, transporto bei kitų didesnių įmonių privatizavimo“ (Žin., 199</text:span><text:span text:style-name="T38">7, Nr.<text:s/></text:span><text:a xlink:href="https://www.e-tar.lt/portal/lt/legalAct/TAR.F90167EEC5D7" office:target-frame-name="_blank" xlink:show="new"><text:span text:style-name="T39">14-299</text:span></text:a><text:span text:style-name="T40">, Nr.<text:s/></text:span><text:a xlink:href="https://www.e-tar.lt/portal/lt/legalAct/TAR.67FB4162986B" office:target-frame-name="_blank" xlink:show="new"><text:span text:style-name="T41">31-759</text:span></text:a><text:span text:style-name="T42">, Nr.<text:s/></text:span><text:a xlink:href="https://www.e-tar.lt/portal/lt/legalAct/TAR.070483F22F98" office:target-frame-name="_blank" xlink:show="new"><text:span text:style-name="T43">41-1002</text:span></text:a><text:span text:style-name="T44">, Nr.<text:s/></text:span><text:a xlink:href="https://www.e-tar.lt/portal/lt/legalAct/TAR.3618DDB213A8" office:target-frame-name="_blank" xlink:show="new"><text:span text:style-name="T45">65-1589</text:span></text:a><text:span text:style-name="T46">, Nr.<text:s/></text:span><text:a xlink:href="https://www.e-tar.lt/portal/lt/legalAct/TAR.486FC3C6EEE6" office:target-frame-name="_blank" xlink:show="new"><text:span text:style-name="T47">68-1703</text:span></text:a><text:span text:style-name="T48">, Nr.<text:s/></text:span><text:a xlink:href="https://www.e-tar.lt/portal/lt/legalAct/TAR.ED759B22F264" office:target-frame-name="_blank" xlink:show="new"><text:span text:style-name="T49">119-3102</text:span></text:a><text:span text:style-name="T50">; 1998, Nr.<text:s/></text:span><text:a xlink:href="https://www.e-tar.lt/portal/lt/legalAct/TAR.6BE80C5118DC" office:target-frame-name="_blank" xlink:show="new"><text:span text:style-name="T51">13-320</text:span></text:a><text:span text:style-name="T52">, Nr.<text:s/></text:span><text:a xlink:href="https://www.e-tar.lt/portal/lt/legalAct/TAR.FB81C864A157" office:target-frame-name="_blank" xlink:show="new"><text:span text:style-name="T53">36-964</text:span></text:a><text:span text:style-name="T54">) patvirtintą 1997–1998 metais privatizuojamų viešais tarptautiniais konkursais ir konkursinėmis derybomis energetikos, ryšių, transporto bei kitų įmonių sąrašą, privatizuoti (toliau vadinama – viešo konkurso komisija):</text:span><text:s/></text:p>
      <text:p text:style-name="P55">Punkto pakeitimai:</text:p>
      <text:p text:style-name="P56"><text:span text:style-name="T57">Nr.<text:s/></text:span><text:a xlink:href="https://www.e-tar.lt/portal/legalAct.html?documentId=TAR.3CF532B403B5" office:target-frame-name="_top" xlink:show="replace"><text:span text:style-name="T58">662</text:span></text:a><text:span text:style-name="T59">, 1998-06-03, Žin., 1998, Nr. 53-1461 (1998-06-10), i. k. 0981100NUTA00000662</text:span></text:p>
      <text:p text:style-name="P60"><text:span text:style-name="T61">1.1</text:span><text:span text:style-name="T62">. viešo konkurso ryšių įmonėms privatizuoti komisiją: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V. Junevičiu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Europos reikalų ministerijos Privatizavimo departamento direktorius (komisijos pirmininkas);</text:p>
          </table:table-cell>
        </table:table-row>
        <table:table-row table:style-name="TableRow74">
          <table:table-cell table:style-name="TableCell75">
            <text:p text:style-name="P76">J. Ūsa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Ryšių ir informatikos ministerijos sekretorius</text:p>
          </table:table-cell>
        </table:table-row>
        <table:table-row table:style-name="TableRow81">
          <table:table-cell table:style-name="TableCell82">
            <text:p text:style-name="P83">A. Duksa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Lietuvos Respublikos Vyriausybės patarėjas privatizavimo klausimais;</text:p>
          </table:table-cell>
        </table:table-row>
        <table:table-row table:style-name="TableRow88">
          <table:table-cell table:style-name="TableCell89">
            <text:p text:style-name="P90">I. Džervienė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Finansų<text:s/>ministerijos Privatizavimo ir fondų skyriaus viršininko pavaduotoja;</text:p>
          </table:table-cell>
        </table:table-row>
        <table:table-row table:style-name="TableRow95">
          <table:table-cell table:style-name="TableCell96">
            <text:p text:style-name="P97">V. Gudeli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valstybės konsultantas;</text:p>
          </table:table-cell>
        </table:table-row>
        <table:table-row table:style-name="TableRow102">
          <table:table-cell table:style-name="TableCell103">
            <text:p text:style-name="P104">G. Pangoni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valstybės konsultantas;</text:p>
          </table:table-cell>
        </table:table-row>
        <table:table-row table:style-name="TableRow109">
          <table:table-cell table:style-name="TableCell110">
            <text:p text:style-name="P111">S. R. Petrikis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Lietuvos Respublikos Seimo narys;</text:p>
          </table:table-cell>
        </table:table-row>
        <table:table-row table:style-name="TableRow116">
          <table:table-cell table:style-name="TableCell117">
            <text:p text:style-name="P118">A. Ramanauska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Europos reikalų ministerijos<text:s/>Privatizavimo departamento direktoriaus pavaduotojas;</text:p>
          </table:table-cell>
        </table:table-row>
        <table:table-row table:style-name="TableRow123">
          <table:table-cell table:style-name="TableCell124">
            <text:p text:style-name="P125">R. Ruškytė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Lietuvos Respublikos Vyriausybės kanceliarijos Teisės ir teisėtvarkos skyriaus vedėja</text:p>
          </table:table-cell>
        </table:table-row>
        <table:table-row table:style-name="TableRow130">
          <table:table-cell table:style-name="TableCell131">
            <text:p text:style-name="P132">S. Vaitkevičiu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darbo grupės įstatymų aktams parengti vadovas;</text:p>
          </table:table-cell>
        </table:table-row>
        <table:table-row table:style-name="TableRow137">
          <table:table-cell table:style-name="TableCell138">
            <text:p text:style-name="P139">E. Vilkas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Privatizavimo komisijos<text:s/>pirmininkas;</text:p>
          </table:table-cell>
        </table:table-row>
        <table:table-row table:style-name="TableRow144">
          <table:table-cell table:style-name="TableCell145">
            <text:p text:style-name="P146">D. Bublienė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Teisingumo ministerijos Įstatymų departamento vyriausioji specialistė</text:p>
          </table:table-cell>
        </table:table-row>
      </table:table>
      <text:p text:style-name="Normal"/>
      <text:p text:style-name="P151">Punkto pakeitimai:</text:p>
      <text:p text:style-name="P152"><text:span text:style-name="T153">Nr.<text:s/></text:span><text:a xlink:href="https://www.e-tar.lt/portal/legalAct.html?documentId=TAR.08CAD9BB3B3C" office:target-frame-name="_top" xlink:show="replace"><text:span text:style-name="T154">1157</text:span></text:a><text:span text:style-name="T155">, 1997-10-23, Žin., 1997, Nr. 97-2453<text:s/></text:span><text:span text:style-name="T156">(1997-10-29), i. k. 0971100NUTA00001157</text:span></text:p>
      <text:p text:style-name="P157"><text:span text:style-name="T158">Nr.<text:s/></text:span><text:a xlink:href="https://www.e-tar.lt/portal/legalAct.html?documentId=TAR.3CF532B403B5" office:target-frame-name="_top" xlink:show="replace"><text:span text:style-name="T159">662</text:span></text:a><text:span text:style-name="T160">, 1998-06-03, Žin., 1998, Nr. 53-1461 (1998-06-10), i. k. 0981100NUTA00000662</text:span></text:p>
      <text:p text:style-name="Normal"/>
      <text:p text:style-name="P161"><text:span text:style-name="T162">1.2</text:span><text:span text:style-name="T163">. viešo konkurso transporto įmonėms priva</text:span><text:span text:style-name="T164">tizuoti komisiją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A. Bartulis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ūkio viceministras (komisijos pirmininkas);</text:p>
          </table:table-cell>
        </table:table-row>
        <table:table-row table:style-name="TableRow176">
          <table:table-cell table:style-name="TableCell177">
            <text:p text:style-name="P178">D. Bublienė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Teisingumo ministerijos Įstatymų departamento vyriausioji specialistė</text:p>
          </table:table-cell>
        </table:table-row>
        <table:table-row table:style-name="TableRow183">
          <table:table-cell table:style-name="TableCell184">
            <text:p text:style-name="P185">R. Petrikis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Lietuvos Respublikos Seimo narys;</text:p>
          </table:table-cell>
        </table:table-row>
        <table:table-row table:style-name="TableRow190">
          <table:table-cell table:style-name="TableCell191">
            <text:p text:style-name="P192">A. Duksa</text:p>
          </table:table-cell>
          <table:table-cell table:style-name="TableCell193">
            <text:p text:style-name="P194">–</text:p>
          </table:table-cell>
          <table:table-cell table:style-name="TableCell195">
            <text:p text:style-name="P196">Lietuvos Respublikos Vyriausybės<text:s/>patarėjas privatizavimo klausimais;</text:p>
          </table:table-cell>
        </table:table-row>
        <table:table-row table:style-name="TableRow197">
          <table:table-cell table:style-name="TableCell198">
            <text:p text:style-name="P199">A. Račkauskas</text:p>
          </table:table-cell>
          <table:table-cell table:style-name="TableCell200">
            <text:p text:style-name="P201">–</text:p>
          </table:table-cell>
          <table:table-cell table:style-name="TableCell202">
            <text:p text:style-name="P203">Susisiekimo ministerijos viceministras (komisijos pirmininko pavaduotojas)</text:p>
          </table:table-cell>
        </table:table-row>
        <table:table-row table:style-name="TableRow204">
          <table:table-cell table:style-name="TableCell205">
            <text:p text:style-name="P206">A. Makaveckas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Finansų ministerijos Privatizavimo ir fondų skyriaus viršininkas;</text:p>
          </table:table-cell>
        </table:table-row>
        <table:table-row table:style-name="TableRow211">
          <table:table-cell table:style-name="TableCell212">
            <text:p text:style-name="P213">R. Ruškytė</text:p>
          </table:table-cell>
          <table:table-cell table:style-name="TableCell214">
            <text:p text:style-name="P215">–</text:p>
          </table:table-cell>
          <table:table-cell table:style-name="TableCell216">
            <text:p text:style-name="P217">Lietuvos Respublikos Vyriausybės kanceliarijos Teisės ir teisėtvarkos skyriaus vedėja</text:p>
          </table:table-cell>
        </table:table-row>
        <table:table-row table:style-name="TableRow218">
          <table:table-cell table:style-name="TableCell219">
            <text:p text:style-name="P220">A. Šukys</text:p>
          </table:table-cell>
          <table:table-cell table:style-name="TableCell221">
            <text:p text:style-name="P222">–</text:p>
          </table:table-cell>
          <table:table-cell table:style-name="TableCell223">
            <text:p text:style-name="P224">valstybės įmonės Valstybės turto fondo (toliau vadinama – Turto fondas) vyresnįjį specialistas</text:p>
          </table:table-cell>
        </table:table-row>
        <table:table-row table:style-name="TableRow225">
          <table:table-cell table:style-name="TableCell226">
            <text:p text:style-name="P227">E. Vilkas</text:p>
          </table:table-cell>
          <table:table-cell table:style-name="TableCell228">
            <text:p text:style-name="P229">–</text:p>
          </table:table-cell>
          <table:table-cell table:style-name="TableCell230">
            <text:p text:style-name="P231">Privatizavimo komisijos pirmininkas;</text:p>
          </table:table-cell>
        </table:table-row>
      </table:table>
      <text:p text:style-name="Normal"/>
      <text:p text:style-name="P232">Punkto pakeitimai:</text:p>
      <text:p text:style-name="P233"><text:span text:style-name="T234">Nr.<text:s/></text:span><text:a xlink:href="https://www.e-tar.lt/portal/legalAct.html?documentId=TAR.08CAD9BB3B3C" office:target-frame-name="_top" xlink:show="replace"><text:span text:style-name="T235">1157</text:span></text:a><text:span text:style-name="T236">, 1997-10-23, Žin., 1997, Nr. 97-2453 (1997-10-29), i. k. 0971100NUTA00001157</text:span></text:p>
      <text:p text:style-name="P237"><text:span text:style-name="T238">Nr.<text:s/></text:span><text:a xlink:href="https://www.e-tar.lt/portal/legalAct.html?documentId=TAR.3CF532B403B5" office:target-frame-name="_top" xlink:show="replace"><text:span text:style-name="T239">662</text:span></text:a><text:span text:style-name="T240">, 199</text:span><text:span text:style-name="T241">8-06-03, Žin., 1998, Nr. 53-1461 (1998-06-10), i. k. 0981100NUTA00000662</text:span></text:p>
      <text:p text:style-name="P242"><text:span text:style-name="T243">Nr.<text:s/></text:span><text:a xlink:href="https://www.e-tar.lt/portal/legalAct.html?documentId=TAR.544E41FB2F99" office:target-frame-name="_top" xlink:show="replace"><text:span text:style-name="T244">994</text:span></text:a><text:span text:style-name="T245">, 1998-08-03, Žin., 1998, Nr. 70-2055 (1998-08-07), i. k. 0981100NUTA00000994</text:span></text:p>
      <text:p text:style-name="Normal"/>
      <text:p text:style-name="P246"><text:span text:style-name="T247">1.3</text:span><text:span text:style-name="T248">. viešo<text:s/></text:span><text:span text:style-name="T249">konkurso energetikos įmonėms privatizuoti komisiją: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V. Valentukevičius</text:p>
          </table:table-cell>
          <table:table-cell table:style-name="TableCell257">
            <text:p text:style-name="P258">–</text:p>
          </table:table-cell>
          <table:table-cell table:style-name="TableCell259">
            <text:p text:style-name="P260">Ūkio ministerijos viceministras (komisijos pirmininko pavaduotojas);</text:p>
          </table:table-cell>
        </table:table-row>
        <table:table-row table:style-name="TableRow261">
          <table:table-cell table:style-name="TableCell262">
            <text:p text:style-name="P263">A. Duksa</text:p>
          </table:table-cell>
          <table:table-cell table:style-name="TableCell264">
            <text:p text:style-name="P265">–</text:p>
          </table:table-cell>
          <table:table-cell table:style-name="TableCell266">
            <text:p text:style-name="P267">Lietuvos Respublikos Vyriausybės patarėjas privatizavimo klausimais;</text:p>
          </table:table-cell>
        </table:table-row>
        <table:table-row table:style-name="TableRow268">
          <table:table-cell table:style-name="TableCell269">
            <text:p text:style-name="P270">R. Petrikis</text:p>
          </table:table-cell>
          <table:table-cell table:style-name="TableCell271">
            <text:p text:style-name="P272">–</text:p>
          </table:table-cell>
          <table:table-cell table:style-name="TableCell273">
            <text:p text:style-name="P274">Lietuvos<text:s/>Respublikos Seimo narys;</text:p>
          </table:table-cell>
        </table:table-row>
        <table:table-row table:style-name="TableRow275">
          <table:table-cell table:style-name="TableCell276">
            <text:p text:style-name="P277">I. Džervienė</text:p>
          </table:table-cell>
          <table:table-cell table:style-name="TableCell278">
            <text:p text:style-name="P279">–</text:p>
          </table:table-cell>
          <table:table-cell table:style-name="TableCell280">
            <text:p text:style-name="P281">Finansų ministerijos Privatizavimo ir fondų skyriaus viršininko pavaduotoja;</text:p>
          </table:table-cell>
        </table:table-row>
        <table:table-row table:style-name="TableRow282">
          <table:table-cell table:style-name="TableCell283">
            <text:p text:style-name="P284">S. Vaitkevičius</text:p>
          </table:table-cell>
          <table:table-cell table:style-name="TableCell285">
            <text:p text:style-name="P286">–</text:p>
          </table:table-cell>
          <table:table-cell table:style-name="TableCell287">
            <text:p text:style-name="P288">valstybės įmonės Valstybės turto fondo generalinis direktorius (komisijos pirmininkas)</text:p>
          </table:table-cell>
        </table:table-row>
        <table:table-row table:style-name="TableRow289">
          <table:table-cell table:style-name="TableCell290">
            <text:p text:style-name="P291">E. Vilkas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Privatizavimo<text:s/>komisijos pirmininkas;</text:p>
          </table:table-cell>
        </table:table-row>
        <table:table-row table:style-name="TableRow296">
          <table:table-cell table:style-name="TableCell297">
            <text:p text:style-name="P298">G. Glinskienė</text:p>
          </table:table-cell>
          <table:table-cell table:style-name="TableCell299">
            <text:p text:style-name="P300">–</text:p>
          </table:table-cell>
          <table:table-cell table:style-name="TableCell301">
            <text:p text:style-name="P302">Ūkio ministerijos Energetikos vystymo departamento Energetikos reformų skyriaus viršininkė</text:p>
          </table:table-cell>
        </table:table-row>
        <table:table-row table:style-name="TableRow303">
          <table:table-cell table:style-name="TableCell304">
            <text:p text:style-name="P305">D. Bublienė</text:p>
          </table:table-cell>
          <table:table-cell table:style-name="TableCell306">
            <text:p text:style-name="P307">–</text:p>
          </table:table-cell>
          <table:table-cell table:style-name="TableCell308">
            <text:p text:style-name="P309">Teisingumo ministerijos Įstatymų departamento vyriausioji specialistė</text:p>
          </table:table-cell>
        </table:table-row>
      </table:table>
      <text:p text:style-name="Normal"/>
      <text:p text:style-name="P310">Punkto pakeitimai:</text:p>
      <text:p text:style-name="P311"><text:span text:style-name="T312">Nr.<text:s/></text:span><text:a xlink:href="https://www.e-tar.lt/portal/legalAct.html?documentId=TAR.08CAD9BB3B3C" office:target-frame-name="_top" xlink:show="replace"><text:span text:style-name="T313">1157</text:span></text:a><text:span text:style-name="T314">, 1997-10-23, Žin., 1997, Nr. 97-2453 (1997-10-29), i. k. 0971100NUTA00001157</text:span></text:p>
      <text:p text:style-name="P315"><text:span text:style-name="T316">Nr.<text:s/></text:span><text:a xlink:href="https://www.e-tar.lt/portal/legalAct.html?documentId=TAR.96620BF0D92A" office:target-frame-name="_top" xlink:show="replace"><text:span text:style-name="T317">520</text:span></text:a><text:span text:style-name="T318">, 199</text:span><text:span text:style-name="T319">8-04-29, Žin., 1998, Nr. 41-1135 (1998-05-01), i. k. 0981100NUTA00000520</text:span></text:p>
      <text:p text:style-name="P320"><text:span text:style-name="T321">Nr.<text:s/></text:span><text:a xlink:href="https://www.e-tar.lt/portal/legalAct.html?documentId=TAR.3CF532B403B5" office:target-frame-name="_top" xlink:show="replace"><text:span text:style-name="T322">662</text:span></text:a><text:span text:style-name="T323">, 1998-06-03, Žin., 1998, Nr. 53-1461 (1998-06-10), i. k. 0981100NUTA00000662</text:span></text:p>
      <text:p text:style-name="Normal"/>
      <text:p text:style-name="P324"><text:span text:style-name="T325">1.4</text:span><text:span text:style-name="T326">. viešo<text:s/></text:span><text:span text:style-name="T327">konkurso po akcinės bendrovės „Lietuvos energija“ reorganizavimo įsteigtoms naujoms įmonėms, vykdančioms elektros energijos gamybos ir paskirstymo funkcijas, privatizuoti komisiją:</text:span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V. Junevičius</text:p>
          </table:table-cell>
          <table:table-cell table:style-name="TableCell335">
            <text:p text:style-name="P336">–<text:s/></text:p>
          </table:table-cell>
          <table:table-cell table:style-name="TableCell337">
            <text:p text:style-name="P338">ūkio viceministras (komisijos pirmininkas);</text:p>
          </table:table-cell>
        </table:table-row>
        <table:table-row table:style-name="TableRow339">
          <table:table-cell table:style-name="TableCell340">
            <text:p text:style-name="P341">R. Butkus</text:p>
          </table:table-cell>
          <table:table-cell table:style-name="TableCell342">
            <text:p text:style-name="P343">–<text:s/></text:p>
          </table:table-cell>
          <table:table-cell table:style-name="TableCell344">
            <text:p text:style-name="P345">valstybės įmonės Valstybės turto fondo vyresnysis specialistas;</text:p>
          </table:table-cell>
        </table:table-row>
        <table:table-row table:style-name="TableRow346">
          <table:table-cell table:style-name="TableCell347">
            <text:p text:style-name="P348">D. Grybauskaitė</text:p>
          </table:table-cell>
          <table:table-cell table:style-name="TableCell349">
            <text:p text:style-name="P350">–<text:s/></text:p>
          </table:table-cell>
          <table:table-cell table:style-name="TableCell351">
            <text:p text:style-name="P352">finansų viceministrė;</text:p>
          </table:table-cell>
        </table:table-row>
        <table:table-row table:style-name="TableRow353">
          <table:table-cell table:style-name="TableCell354">
            <text:p text:style-name="P355">V. Jankauskas</text:p>
          </table:table-cell>
          <table:table-cell table:style-name="TableCell356">
            <text:p text:style-name="P357">–<text:s/></text:p>
          </table:table-cell>
          <table:table-cell table:style-name="TableCell358">
            <text:p text:style-name="P359">Valstybinės kainų ir energetikos kontrolės komisijos pirmininkas;</text:p>
          </table:table-cell>
        </table:table-row>
        <table:table-row table:style-name="TableRow360">
          <table:table-cell table:style-name="TableCell361">
            <text:p text:style-name="P362">J. A .Katkus</text:p>
          </table:table-cell>
          <table:table-cell table:style-name="TableCell363">
            <text:p text:style-name="P364">–<text:s/></text:p>
          </table:table-cell>
          <table:table-cell table:style-name="TableCell365">
            <text:p text:style-name="P366">Lietuvos Respublikos Seimo Nacionalinio saugumo<text:s/>ir gynybos komiteto pirmininkas;</text:p>
          </table:table-cell>
        </table:table-row>
        <text:soft-page-break/>
        <table:table-row table:style-name="TableRow367">
          <table:table-cell table:style-name="TableCell368">
            <text:p text:style-name="P369">S. Malkevičius</text:p>
          </table:table-cell>
          <table:table-cell table:style-name="TableCell370">
            <text:p text:style-name="P371">–<text:s/></text:p>
          </table:table-cell>
          <table:table-cell table:style-name="TableCell372">
            <text:p text:style-name="P373">Lietuvos Respublikos Seimo Ekonomikos komiteto Ūkio infrastruktūros pakomitečio pirmininkas;</text:p>
          </table:table-cell>
        </table:table-row>
        <table:table-row table:style-name="TableRow374">
          <table:table-cell table:style-name="TableCell375">
            <text:p text:style-name="P376">K. Masiulis</text:p>
          </table:table-cell>
          <table:table-cell table:style-name="TableCell377">
            <text:p text:style-name="P378">–<text:s/></text:p>
          </table:table-cell>
          <table:table-cell table:style-name="TableCell379">
            <text:p text:style-name="P380">valstybės konsultantas – Ministro Pirmininko patarėjas;</text:p>
          </table:table-cell>
        </table:table-row>
        <table:table-row table:style-name="TableRow381">
          <table:table-cell table:style-name="TableCell382">
            <text:p text:style-name="P383">M. Nocius</text:p>
          </table:table-cell>
          <table:table-cell table:style-name="TableCell384">
            <text:p text:style-name="P385">–<text:s/></text:p>
          </table:table-cell>
          <table:table-cell table:style-name="TableCell386">
            <text:p text:style-name="P387">Pasaulio banko atstovybės<text:s/>Lietuvoje vadovas;</text:p>
          </table:table-cell>
        </table:table-row>
        <table:table-row table:style-name="TableRow388">
          <table:table-cell table:style-name="TableCell389">
            <text:p text:style-name="P390">A. Šukys</text:p>
          </table:table-cell>
          <table:table-cell table:style-name="TableCell391">
            <text:p text:style-name="P392">–<text:s/></text:p>
          </table:table-cell>
          <table:table-cell table:style-name="TableCell393">
            <text:p text:style-name="P394">valstybės įmonės Valstybės turto fondas vyresnysis specialistas</text:p>
          </table:table-cell>
        </table:table-row>
      </table:table>
      <text:p text:style-name="P395"/>
      <text:p text:style-name="P396">Papildyta punktu:</text:p>
      <text:p text:style-name="P397"><text:span text:style-name="T398">Nr.<text:s/></text:span><text:a xlink:href="https://www.e-tar.lt/portal/legalAct.html?documentId=TAR.79D579D1D7F6" office:target-frame-name="_top" xlink:show="replace"><text:span text:style-name="T399">970</text:span></text:a><text:span text:style-name="T400">, 2000-08-25, Žin., 2000, Nr. 72-2237<text:s/></text:span><text:span text:style-name="T401">(2000-08-30), i. k. 1001100NUTA00000970</text:span></text:p>
      <text:p text:style-name="Normal"/>
      <text:p text:style-name="P402"><text:span text:style-name="T403">2</text:span><text:span text:style-name="T404">. Pavesti nurodytosioms komisijoms kartu su Turto fondu ir valstybei nuosavybės teise priklausančių akcijų valdytojais parengti ir vykdyti viešus tarptautinius konkursus ir konkursines derybas dėl įmonių, įtr</text:span><text:span text:style-name="T405">auktų į Lietuvos Respublikos Vyriausybės 1997 m. vasario 11 d. nutarimu Nr. 109 patvirtintą sąrašą, privatizavimo, suteikus joms šiuos įgaliojimus:</text:span></text:p>
      <text:p text:style-name="P406">Punkto pakeitimai:</text:p>
      <text:p text:style-name="P407"><text:span text:style-name="T408">Nr.<text:s/></text:span><text:a xlink:href="https://www.e-tar.lt/portal/legalAct.html?documentId=TAR.3CF532B403B5" office:target-frame-name="_top" xlink:show="replace"><text:span text:style-name="T409">662</text:span></text:a><text:span text:style-name="T410">, 1998-06-03, Žin., 1998, Nr. 53-1461 (1998-06-10), i. k. 0981100NUTA00000662</text:span></text:p>
      <text:p text:style-name="P411"><text:span text:style-name="T412">2.1</text:span><text:span text:style-name="T413">. sudaryti objekto privatizavimo etapų planą-grafiką;</text:span></text:p>
      <text:p text:style-name="P414"><text:span text:style-name="T415">2.2</text:span><text:span text:style-name="T416">. nustatyti įmonių veiklos apribojimus;</text:span></text:p>
      <text:p text:style-name="P417"><text:span text:style-name="T418">2.3</text:span><text:span text:style-name="T419">. nustatyti privatizavimo programos parengimo kriterijus<text:s/></text:span><text:span text:style-name="T420">(programos parengimo kaina, laikas, privatizavimo kaina, įgyvendinimo terminai, potencialios pajamos ir kt.) ir pateiktų pasiūlymų vertinimo sistemą;</text:span></text:p>
      <text:p text:style-name="P421"><text:span text:style-name="T422">2.4</text:span><text:span text:style-name="T423">. nagrinėti gautus pasiūlymus dėl privatizavimo programų rengimo, juos įvertinti pagal komisijos nu</text:span><text:span text:style-name="T424">statytus kriterijus;</text:span></text:p>
      <text:p text:style-name="P425"><text:span text:style-name="T426">2.5</text:span><text:span text:style-name="T427">. išrinkti konkurso privatizavimo programoms parengti nugalėtoją ir bendradarbiauti su juo rengiant privatizavimo programą;</text:span></text:p>
      <text:p text:style-name="P428"><text:span text:style-name="T429">2.6</text:span><text:span text:style-name="T430">. teikti tvirtinti privatizavimo programas Privatizavimo komisijai;</text:span></text:p>
      <text:p text:style-name="P431"><text:span text:style-name="T432">2.7</text:span><text:span text:style-name="T433">. nustatyti objekto pr</text:span><text:span text:style-name="T434">ivatizavimo sąlygas (pardavimo kaina, sumokėjimo terminai, reikalavimai, keliami investicijoms, objekto plėtojimui, būsimai veiklai, ir kt.) ir pateiktų pasiūlymų vertinimo sistemą;</text:span></text:p>
      <text:p text:style-name="P435"><text:span text:style-name="T436">2.8</text:span><text:span text:style-name="T437">. nagrinėti viešų tarptautinių konkursų ir konkursinių derybų metu<text:s/></text:span><text:span text:style-name="T438">gautus pasiūlymus, juos įvertinti pagal komisijos nustatytus kriterijus;</text:span></text:p>
      <text:p text:style-name="P439">Punkto pakeitimai:</text:p>
      <text:p text:style-name="P440"><text:span text:style-name="T441">Nr.<text:s/></text:span><text:a xlink:href="https://www.e-tar.lt/portal/legalAct.html?documentId=TAR.3CF532B403B5" office:target-frame-name="_top" xlink:show="replace"><text:span text:style-name="T442">662</text:span></text:a><text:span text:style-name="T443">, 1998-06-03, Žin., 1998, Nr. 53-1461 (1998-06-10), i. k. 0981100NUTA000006</text:span><text:span text:style-name="T444">62</text:span></text:p>
      <text:p text:style-name="Normal"/>
      <text:p text:style-name="P445"><text:span text:style-name="T446">2.9</text:span><text:span text:style-name="T447">. išrinkti viešų tarptautinių konkursų ir konkursinių derybų nugalėtoją;</text:span></text:p>
      <text:p text:style-name="P448">Punkto pakeitimai:</text:p>
      <text:p text:style-name="P449"><text:span text:style-name="T450">Nr.<text:s/></text:span><text:a xlink:href="https://www.e-tar.lt/portal/legalAct.html?documentId=TAR.3CF532B403B5" office:target-frame-name="_top" xlink:show="replace"><text:span text:style-name="T451">662</text:span></text:a><text:span text:style-name="T452">, 1998-06-03, Žin., 1998, Nr. 53-1461 (1998-06-10), i. k. 098110</text:span><text:span text:style-name="T453">0NUTA00000662</text:span></text:p>
      <text:p text:style-name="Normal"/>
      <text:p text:style-name="P454"><text:span text:style-name="T455">2.10</text:span><text:span text:style-name="T456">. teikti viešų tarptautinių konkursų ir konkursinių derybų rezultatus Privatizavimo komisijai pritarimui</text:span><text:s/></text:p>
      <text:p text:style-name="P457">Punkto pakeitimai:</text:p>
      <text:p text:style-name="P458"><text:span text:style-name="T459">Nr.<text:s/></text:span><text:a xlink:href="https://www.e-tar.lt/portal/legalAct.html?documentId=TAR.3CF532B403B5" office:target-frame-name="_top" xlink:show="replace"><text:span text:style-name="T460">662</text:span></text:a><text:span text:style-name="T461">, 1998-06-03, Žin.,</text:span><text:span text:style-name="T462"><text:s/>1998, Nr. 53-1461 (1998-06-10), i. k. 0981100NUTA00000662</text:span></text:p>
      <text:p text:style-name="Normal"/>
      <text:p text:style-name="P463"><text:span text:style-name="T464">Nurodyta 1.3 punkte komisija turi derėtis su „Banque Paribas“ dėl konsultacinių paslaugų sutarties tarp Lietuvos Respublikos Vyriausybės ir „Banque Paribas“ dėl teisinių, finansinių ir audito<text:s/></text:span><text:span text:style-name="T465">paslaugų teikimo privatizuojant akcinę bendrovę „Mažeikių nafta“ papildymo akcinių bendrovių „Būtingės nafta“ ir „Naftotiekis“ akcijų pardavimo paslaugomis.</text:span><text:s/></text:p>
      <text:p text:style-name="P466">Papildyta pastraipa:</text:p>
      <text:p text:style-name="P467"><text:span text:style-name="T468">Nr.<text:s/></text:span><text:a xlink:href="https://www.e-tar.lt/portal/legalAct.html?documentId=TAR.5303C7B257DF" office:target-frame-name="_top" xlink:show="replace"><text:span text:style-name="T469">493</text:span></text:a><text:span text:style-name="T470">, 1998-04-21, Žin., 1998, Nr. 40-1078 (1998-04-29), i. k. 0981100NUTA00000493</text:span></text:p>
      <text:p text:style-name="Normal"/>
      <text:p text:style-name="P471"><text:span text:style-name="T472">3</text:span><text:span text:style-name="T473">. Nustatyti, kad sprendimą dėl įmonių privatizavimo politinių principų valstybei nuosav</text:span><text:span text:style-name="T474">ybės teise priklausančių akcijų valdytojo pasiūlymu priima Lietuvos Respublikos Vyriausybė.</text:span></text:p>
      <text:p text:style-name="P475">Punkto pakeitimai:</text:p>
      <text:p text:style-name="P476"><text:span text:style-name="T477">Nr.<text:s/></text:span><text:a xlink:href="https://www.e-tar.lt/portal/legalAct.html?documentId=TAR.3CF532B403B5" office:target-frame-name="_top" xlink:show="replace"><text:span text:style-name="T478">662</text:span></text:a><text:span text:style-name="T479">, 1998-06-03, Žin., 1998, Nr. 53-1461 (1998-06-10), i. k</text:span><text:span text:style-name="T480">. 0981100NUTA00000662</text:span></text:p>
      <text:p text:style-name="Normal"/>
      <text:p text:style-name="P481"><text:span text:style-name="T482">4</text:span><text:span text:style-name="T483">. Nustatyti, kad:</text:span></text:p>
      <text:p text:style-name="P484"><text:span text:style-name="T485">4.1</text:span><text:span text:style-name="T486">. privatizuojant smulkesnes įmones, viešo konkurso komisijos gali supaprastinti šiuo nutarimu reglamentuotą viešų tarptautinių konkursų ir konkursinių derybų procedūrą;</text:span></text:p>
      <text:p text:style-name="P487">Punkto pakeitimai:</text:p>
      <text:p text:style-name="P488"><text:span text:style-name="T489">Nr.<text:s/></text:span><text:a xlink:href="https://www.e-tar.lt/portal/legalAct.html?documentId=TAR.3CF532B403B5" office:target-frame-name="_top" xlink:show="replace"><text:span text:style-name="T490">662</text:span></text:a><text:span text:style-name="T491">, 1998-06-03, Žin., 1998, Nr. 53-1461 (1998-06-10), i. k. 0981100NUTA00000662</text:span></text:p>
      <text:p text:style-name="Normal"/>
      <text:p text:style-name="P492"><text:span text:style-name="T493">4.2</text:span><text:span text:style-name="T494">. šiuo nutarimu sudarytos viešo konkurso komisijos dirba, taip pat vieši tarptautiniai konkursai i</text:span><text:span text:style-name="T495">r konkursinės derybos dėl įmonių, įtrauktų į Lietuvos Respublikos Vyriausybės 1997 m. vasario 11 d. nutarimu Nr. 109 patvirtintą sąrašą, privatizavimo programų rengimo ir šių įmonių privatizavimo rengiami pagal Lietuvos Respublikos valstybės ir savivaldybi</text:span><text:span text:style-name="T496">ų turto privatizavimo įstatymą (Žin., 1997, Nr.<text:s/></text:span><text:a xlink:href="https://www.e-tar.lt/portal/lt/legalAct/TAR.7055451E838B" office:target-frame-name="_blank" xlink:show="new"><text:span text:style-name="T497">107-2688</text:span></text:a><text:span text:style-name="T498">), Lietuvos Respublikos Vyriausybės 1998 m. balandžio 14 d. nutarimu Nr. 443 „Dėl Įmonių, kurios yra svarbūs infras</text:span><text:span text:style-name="T499">truktūros ar dominuojantys ūkio šakos objektai, akcijų privatizavimo nuostatų patvirtinimo“ (Žin., 1998, Nr.<text:s/></text:span><text:a xlink:href="https://www.e-tar.lt/portal/lt/legalAct/TAR.FB81C864A157" office:target-frame-name="_blank" xlink:show="new"><text:span text:style-name="T500">36-964</text:span></text:a><text:span text:style-name="T501">) patvirtintus Įmonių, kurios yra svarbūs infrastruktūro</text:span><text:span text:style-name="T502">s ar dominuojantys ūkio šakos objektai, akcijų privatizavimo nuostatus bei kitus teisės aktus;</text:span><text:s/></text:p>
      <text:p text:style-name="P503">Punkto pakeitimai:</text:p>
      <text:p text:style-name="P504"><text:span text:style-name="T505">Nr.<text:s/></text:span><text:a xlink:href="https://www.e-tar.lt/portal/legalAct.html?documentId=TAR.3CF532B403B5" office:target-frame-name="_top" xlink:show="replace"><text:span text:style-name="T506">662</text:span></text:a><text:span text:style-name="T507">, 1998-06-03, Žin., 1998, Nr. 53-1461 (1998-06-10),<text:s/></text:span><text:span text:style-name="T508">i. k. 0981100NUTA00000662</text:span></text:p>
      <text:p text:style-name="Normal"/>
      <text:p text:style-name="P509"><text:span text:style-name="T510">4.3</text:span><text:span text:style-name="T511">. viešus tarptautinius konkursus ir konkursines derybas dėl objektų privatizavimo programų rengimo ir šių objektų privatizavimo organizuoja ir skelbia Turto fondas Privatizavimo komisijai pritarus. Viešų tarptautinių konku</text:span><text:span text:style-name="T512">rsų ir konkursinių derybų organizavimo išlaidos padengiamos iš Privatizavimo fondo lėšų pagal nustatytąja tvarka patvirtintą išlaidų sąmatą;</text:span><text:s/></text:p>
      <text:p text:style-name="P513">Punkto pakeitimai:</text:p>
      <text:p text:style-name="P514"><text:span text:style-name="T515">Nr.<text:s/></text:span><text:a xlink:href="https://www.e-tar.lt/portal/legalAct.html?documentId=TAR.3CF532B403B5" office:target-frame-name="_top" xlink:show="replace"><text:span text:style-name="T516">662</text:span></text:a><text:span text:style-name="T517">, 1998</text:span><text:span text:style-name="T518">-06-03, Žin., 1998, Nr. 53-1461 (1998-06-10), i. k. 0981100NUTA00000662</text:span></text:p>
      <text:p text:style-name="Normal"/>
      <text:p text:style-name="P519"><text:span text:style-name="T520">4.4.</text:span><text:span text:style-name="T521"><text:s/>Neteko galios nuo 1998-06-11</text:span></text:p>
      <text:p text:style-name="P522">Punkto naikinimas:</text:p>
      <text:p text:style-name="P523"><text:span text:style-name="T524">Nr.<text:s/></text:span><text:a xlink:href="https://www.e-tar.lt/portal/legalAct.html?documentId=TAR.3CF532B403B5" office:target-frame-name="_top" xlink:show="replace"><text:span text:style-name="T525">662</text:span></text:a><text:span text:style-name="T526">, 1998-06-03, Žin. 1998, Nr. 53-1461 (1</text:span><text:span text:style-name="T527">998-06-10), i. k. 0981100NUTA00000662</text:span></text:p>
      <text:p text:style-name="Normal"/>
      <text:p text:style-name="P528"><text:span text:style-name="T529">4.5</text:span><text:span text:style-name="T530">. viešo konkurso komisijų narių dalyvavimas posėdžiuose privalomas. Institucijų, kurių darbuotojai yra viešo konkurso komisijų nariai, vadovai turi užtikrinti, kad šie darbuotojai dalyvautų komisijų veikloje. V</text:span><text:span text:style-name="T531">iešo konkurso komisijų pirmininkai apie komisijos narių valdininkų dalyvavimą komisijų veikloje turi informuoti institucijų vadovus.</text:span></text:p>
      <text:p text:style-name="P532">Papildyta punktu:</text:p>
      <text:p text:style-name="P533"><text:span text:style-name="T534">Nr.<text:s/></text:span><text:a xlink:href="https://www.e-tar.lt/portal/legalAct.html?documentId=TAR.08CAD9BB3B3C" office:target-frame-name="_top" xlink:show="replace"><text:span text:style-name="T535">1157</text:span></text:a><text:span text:style-name="T536">, 1997-10-23,<text:s/></text:span><text:span text:style-name="T537">Žin., 1997, Nr. 97-2453 (1997-10-29), i. k. 0971100NUTA00001157</text:span></text:p>
      <text:p text:style-name="Normal"/>
      <text:p text:style-name="P538"><text:span text:style-name="T539">4.6</text:span><text:span text:style-name="T540">. viešo konkurso komisijų pirmininkams ir nariams už darbą komisijose nuo komisijų sudarymo dienos Turto fondo generalinio direktoriaus teikimu kas mėnesį mokama iki 5 minimalių mėnesi</text:span><text:span text:style-name="T541">nių algų. Už asmeninį indėlį į atliekamas ypač svarbias užduotis šių komisijų pirmininkai ir nariai Ministro Pirmininko sprendimu gali būti papildomai premijuojami;</text:span></text:p>
      <text:p text:style-name="P542">Papildyta punktu:</text:p>
      <text:p text:style-name="P543"><text:span text:style-name="T544">Nr.<text:s/></text:span><text:a xlink:href="https://www.e-tar.lt/portal/legalAct.html?documentId=TAR.A2AF3820E3CD" office:target-frame-name="_top" xlink:show="replace"><text:span text:style-name="T545">1372</text:span></text:a><text:span text:style-name="T546">, 1997-12-09, Žin., 1997, Nr. 115-2920 (1997-12-17), i. k. 0971100NUTA00001372</text:span></text:p>
      <text:p text:style-name="P547">Punkto pakeitimai:</text:p>
      <text:p text:style-name="P548"><text:span text:style-name="T549">Nr.<text:s/></text:span><text:a xlink:href="https://www.e-tar.lt/portal/legalAct.html?documentId=TAR.3CF532B403B5" office:target-frame-name="_top" xlink:show="replace"><text:span text:style-name="T550">662</text:span></text:a><text:span text:style-name="T551">, 1998-06-03, Žin., 1998, Nr. 53-1461 (1998-06-10),<text:s/></text:span><text:span text:style-name="T552">i. k. 0981100NUTA00000662</text:span></text:p>
      <text:p text:style-name="P553"><text:span text:style-name="T554">Nr.<text:s/></text:span><text:a xlink:href="https://www.e-tar.lt/portal/legalAct.html?documentId=TAR.544E41FB2F99" office:target-frame-name="_top" xlink:show="replace"><text:span text:style-name="T555">994</text:span></text:a><text:span text:style-name="T556">, 1998-08-03, Žin., 1998, Nr. 70-2055 (1998-08-07), i. k. 0981100NUTA00000994</text:span></text:p>
      <text:p text:style-name="Normal"/>
      <text:p text:style-name="P557"><text:span text:style-name="T558">4.7</text:span><text:span text:style-name="T559">. atlyginimus ir premijas moka Turto fondas iš privatiz</text:span><text:span text:style-name="T560">avimo fondo lėšų;</text:span><text:s/></text:p>
      <text:p text:style-name="P561">Papildyta punktu:</text:p>
      <text:p text:style-name="P562"><text:span text:style-name="T563">Nr.<text:s/></text:span><text:a xlink:href="https://www.e-tar.lt/portal/legalAct.html?documentId=TAR.A2AF3820E3CD" office:target-frame-name="_top" xlink:show="replace"><text:span text:style-name="T564">1372</text:span></text:a><text:span text:style-name="T565">, 1997-12-09, Žin., 1997, Nr. 115-2920 (1997-12-17), i. k. 0971100NUTA00001372</text:span></text:p>
      <text:p text:style-name="P566">Punkto pakeitimai:</text:p>
      <text:p text:style-name="P567"><text:span text:style-name="T568">Nr.<text:s/></text:span><text:a xlink:href="https://www.e-tar.lt/portal/legalAct.html?documentId=TAR.3CF532B403B5" office:target-frame-name="_top" xlink:show="replace"><text:span text:style-name="T569">662</text:span></text:a><text:span text:style-name="T570">, 1998-06-03, Žin., 1998, Nr. 53-1461 (1998-06-10), i. k. 0981100NUTA00000662</text:span></text:p>
      <text:p text:style-name="P571"><text:span text:style-name="T572">Nr.<text:s/></text:span><text:a xlink:href="https://www.e-tar.lt/portal/legalAct.html?documentId=TAR.544E41FB2F99" office:target-frame-name="_top" xlink:show="replace"><text:span text:style-name="T573">994</text:span></text:a><text:span text:style-name="T574">, 1998-08-03, Žin., 1998, Nr. 7</text:span><text:span text:style-name="T575">0-2055 (1998-08-07), i. k. 0981100NUTA00000994</text:span></text:p>
      <text:p text:style-name="Normal"/>
      <text:p text:style-name="P576"><text:span text:style-name="T577">4.8</text:span><text:span text:style-name="T578">. lėšos, kurių reikia 4.6 punkte nurodytoms išmokoms, Turto fondo ir Finansų ministerijos suderintu teikimu numatomos privatizavimo fondo lėšų sąmatoje.</text:span><text:s/></text:p>
      <text:soft-page-break/>
      <text:p text:style-name="P579">Papildyta punktu:</text:p>
      <text:p text:style-name="P580"><text:span text:style-name="T581">Nr.<text:s/></text:span><text:a xlink:href="https://www.e-tar.lt/portal/legalAct.html?documentId=TAR.A2AF3820E3CD" office:target-frame-name="_top" xlink:show="replace"><text:span text:style-name="T582">1372</text:span></text:a><text:span text:style-name="T583">, 1997-12-09, Žin., 1997, Nr. 115-2920 (1997-12-17), i. k. 0971100NUTA00001372</text:span></text:p>
      <text:p text:style-name="P584">Punkto pakeitimai:</text:p>
      <text:p text:style-name="P585"><text:span text:style-name="T586">Nr.<text:s/></text:span><text:a xlink:href="https://www.e-tar.lt/portal/legalAct.html?documentId=TAR.3CF532B403B5" office:target-frame-name="_top" xlink:show="replace"><text:span text:style-name="T587">662</text:span></text:a><text:span text:style-name="T588">, 1998-0</text:span><text:span text:style-name="T589">6-03, Žin., 1998, Nr. 53-1461 (1998-06-10), i. k. 0981100NUTA00000662</text:span></text:p>
      <text:p text:style-name="Normal"/>
      <text:p text:style-name="P590"><text:span text:style-name="T591">5</text:span><text:span text:style-name="T592">. Patvirtinti Viešų tarptautinių konkursų ir konkursinių derybų komisijų energetikos, ryšių, transporto ir kitoms įmonėms privatizuoti darbo reglamentą (pridedama).</text:span><text:s/></text:p>
      <text:p text:style-name="P593">Papildyta<text:s/>punktu:</text:p>
      <text:p text:style-name="P594"><text:span text:style-name="T595">Nr.<text:s/></text:span><text:a xlink:href="https://www.e-tar.lt/portal/legalAct.html?documentId=TAR.08CAD9BB3B3C" office:target-frame-name="_top" xlink:show="replace"><text:span text:style-name="T596">1157</text:span></text:a><text:span text:style-name="T597">, 1997-10-23, Žin., 1997, Nr. 97-2453 (1997-10-29), i. k. 0971100NUTA00001157</text:span></text:p>
      <text:p text:style-name="P598">Punkto pakeitimai:</text:p>
      <text:p text:style-name="P599"><text:span text:style-name="T600">Nr.<text:s/></text:span><text:a xlink:href="https://www.e-tar.lt/portal/legalAct.html?documentId=TAR.3CF532B403B5" office:target-frame-name="_top" xlink:show="replace"><text:span text:style-name="T601">662</text:span></text:a><text:span text:style-name="T602">, 1998-06-03, Žin., 1998, Nr. 53-1461 (1998-06-10), i. k. 0981100NUTA00000662</text:span></text:p>
      <text:p text:style-name="Normal"/>
      <text:p text:style-name="P603"><text:span text:style-name="T604">6</text:span><text:span text:style-name="T605">. Įpareigoti Ūkio ministeriją iki 1998 m. birželio 11 d. sudaryti ekspertų darbo grupę, kuri nagrinėtų potencialių pirkėjų – strateginių<text:s/></text:span><text:span text:style-name="T606">investitorių pasiūlymus dėl akcinių bendrovių „Mažeikių nafta“, „Būtingės nafta“ ir „Naftotiekis“ veiklos ir dėl numatomų sudaryti su potencialiais pirkėjais – strateginiais investitoriais sandorių dokumentų bei teiktų savo išvadas viešo konkurso energetik</text:span><text:span text:style-name="T607">os įmonėms privatizuoti komisijai. Į šią ekspertų darbo grupę Turto fondas turi paskirti 2 savo darbuotojus, kurių vienas privalo turėti juridinį išsimokslinimą.</text:span><text:s/></text:p>
      <text:p text:style-name="P608">Papildyta punktu:</text:p>
      <text:p text:style-name="P609"><text:span text:style-name="T610">Nr.<text:s/></text:span><text:a xlink:href="https://www.e-tar.lt/portal/legalAct.html?documentId=TAR.3CF532B403B5" office:target-frame-name="_top" xlink:show="replace"><text:span text:style-name="T611">662</text:span></text:a><text:span text:style-name="T612">, 1998-06-03, Žin., 1998, Nr. 53-1461 (1998-06-10), i. k. 0981100NUTA00000662</text:span></text:p>
      <text:p text:style-name="Normal"/>
      <text:p text:style-name="P613"/>
      <text:p text:style-name="P614"/>
      <text:p text:style-name="P615"/>
      <text:p text:style-name="P616">MINISTRAS PIRMININKAS<text:tab/>GEDIMINAS VAGNORIUS</text:p>
      <text:p text:style-name="P617"/>
      <text:p text:style-name="P618"/>
      <text:p text:style-name="P619"/>
      <text:p text:style-name="P620">EUROPOS REIKALŲ MINISTRĖ<text:tab/>LAIMA ANDRIKIENĖ<text:s/></text:p>
      <text:p text:style-name="P621"/>
      <text:soft-page-break/>
      <text:p text:style-name="P622">PATVIRTINTA</text:p>
      <text:p text:style-name="P630">Lietuvos Respublikos Vyriausybės</text:p>
      <text:p text:style-name="P631">1997 m. gegužės 8 d. nutarimu Nr. 442</text:p>
      <text:p text:style-name="P632">(Lietuvos Respublikos Vyriausybės</text:p>
      <text:p text:style-name="P633">1997 m. spalio 23 d. nutarimo Nr. 1157</text:p>
      <text:p text:style-name="P634">redakcija)</text:p>
      <text:p text:style-name="P635"/>
      <text:p text:style-name="P636"><text:span text:style-name="T637">Viešo konkurso komisijų energetikos,<text:s/></text:span><text:span text:style-name="T638">ryšių ir transporto įmonėms privatizuoti darbo reglamentas</text:span></text:p>
      <text:p text:style-name="P639"/>
      <text:p text:style-name="P640"><text:span text:style-name="T641">BENDROSIOS NUOSTATOS</text:span></text:p>
      <text:p text:style-name="P642"/>
      <text:p text:style-name="P643"><text:span text:style-name="T644">1</text:span><text:span text:style-name="T645">. Šis reglamentas nustato viešo konkurso komisijų energetikos, ryšių ir transporto įmonėms privatizuoti (toliau vadinama – viešo konkurso komisijos, komisijos), sudary</text:span><text:span text:style-name="T646">tų Lietuvos Respublikos Vyriausybės 1997 m. gegužės 8 d. nutarimu Nr. 442 „Dėl viešo konkurso komisijų sudarymo ir jų įgaliojimų privatizuojant įmones, įtrauktas į Lietuvos Respublikos Vyriausybės 1997 m. vasario 11 d. nutarimu Nr. 109 „Dėl energetikos, ry</text:span><text:span text:style-name="T647">šių, transporto bei kitų didesnių įmonių privatizavimo“ patvirtintą sąrašą“ (Žin., 1997, Nr.<text:s/></text:span><text:a xlink:href="https://www.e-tar.lt/portal/lt/legalAct/TAR.5AB6032B7291" office:target-frame-name="_blank" xlink:show="new"><text:span text:style-name="T648">41-1012</text:span></text:a><text:span text:style-name="T649">), darbo tvarką.</text:span></text:p>
      <text:p text:style-name="P650"><text:span text:style-name="T651">2</text:span><text:span text:style-name="T652">. Viešo konkurso komisija yra Lietuvos Respubliko</text:span><text:span text:style-name="T653">s Vyriausybės sprendimu sudaroma laikinoji institucija, kuri rengia ir vykdo viešus privatizavimo programų rengimo konkursus, taip pat rengia ir vykdo viešus tarptautinius konkursus ir konkursines derybas dėl įmonių, įtrauktų į Lietuvos Respublikos Vyriaus</text:span><text:span text:style-name="T654">ybės 1997 m. vasario 11 d. nutarimu Nr. 109 patvirtintą sąrašą, privatizavimo. Viešo konkurso komisija neturi juridinio asmens teisių.</text:span><text:s/></text:p>
      <text:p text:style-name="P655">Punkto pakeitimai:</text:p>
      <text:p text:style-name="P656"><text:span text:style-name="T657">Nr.<text:s/></text:span><text:a xlink:href="https://www.e-tar.lt/portal/legalAct.html?documentId=TAR.3CF532B403B5" office:target-frame-name="_top" xlink:show="replace"><text:span text:style-name="T658">662</text:span></text:a><text:span text:style-name="T659">,<text:s/></text:span><text:span text:style-name="T660">1998-06-03, Žin., 1998, Nr. 53-1461 (1998-06-10), i. k. 0981100NUTA00000662</text:span></text:p>
      <text:p text:style-name="Normal"/>
      <text:p text:style-name="P661"><text:span text:style-name="T662">3.</text:span><text:span text:style-name="T663"><text:s/>Neteko galios nuo 1998-06-11</text:span></text:p>
      <text:p text:style-name="P664">Punkto naikinimas:</text:p>
      <text:p text:style-name="P665"><text:span text:style-name="T666">Nr.<text:s/></text:span><text:a xlink:href="https://www.e-tar.lt/portal/legalAct.html?documentId=TAR.3CF532B403B5" office:target-frame-name="_top" xlink:show="replace"><text:span text:style-name="T667">662</text:span></text:a><text:span text:style-name="T668">, 1998-06-03, Žin. 1998, Nr. 53-1461<text:s/></text:span><text:span text:style-name="T669">(1998-06-10), i. k. 0981100NUTA00000662</text:span></text:p>
      <text:p text:style-name="Normal"/>
      <text:p text:style-name="P670"><text:span text:style-name="T671">3</text:span><text:span text:style-name="T672">. Viešo konkurso komisijos veikla nutraukiama Lietuvos Respublikos Vyriausybės nutarimu arba kai ši komisija baigia savo veiklą įvykdžiusi jai pavestus uždavinius.</text:span></text:p>
      <text:p text:style-name="P673"/>
      <text:p text:style-name="P674">Punkto numeracijos pakeitimas:</text:p>
      <text:p text:style-name="P675"><text:span text:style-name="T676">Nr.<text:s/></text:span><text:a xlink:href="https://www.e-tar.lt/portal/legalAct.html?documentId=TAR.3CF532B403B5" office:target-frame-name="_top" xlink:show="replace"><text:span text:style-name="T677">662</text:span></text:a><text:span text:style-name="T678">, 1998-06-03, Žin., 1998, Nr. 53-1461 (1998-06-10), i. k. 0981100NUTA00000662</text:span></text:p>
      <text:p text:style-name="Normal"/>
      <text:p text:style-name="P679"><text:span text:style-name="T680">VIEŠO KONKURSO KOMISIJOS UŽDAVINIAI IR FUNKCIJOS</text:span></text:p>
      <text:p text:style-name="P681"/>
      <text:p text:style-name="P682">4<text:span text:style-name="T683">. Svarbiausiasis viešo konkurso komisijos u</text:span><text:span text:style-name="T684">ždavinys yra parengti ir vykdyti įmonių, įtrauktų į Lietuvos Respublikos Vyriausybės 1997 m. vasario 11 d. nutarimu Nr. 109 patvirtintą sąrašą, privatizavimo programų parengimo ir privatizavimo vykdymo viešus tarptautinius konkursus ir konkursines derybas.</text:span></text:p>
      <text:p text:style-name="P685">Punkto pakeitimai:</text:p>
      <text:p text:style-name="P686"><text:span text:style-name="T687">Nr.<text:s/></text:span><text:a xlink:href="https://www.e-tar.lt/portal/legalAct.html?documentId=TAR.3CF532B403B5" office:target-frame-name="_top" xlink:show="replace"><text:span text:style-name="T688">662</text:span></text:a><text:span text:style-name="T689">, 1998-06-03, Žin., 1998, Nr. 53-1461 (1998-06-10), i. k. 0981100NUTA00000662</text:span></text:p>
      <text:p text:style-name="Normal"/>
      <text:p text:style-name="P690"><text:span text:style-name="T691">6.</text:span><text:span text:style-name="T692"><text:s/>Neteko galios nuo 1998-06-11</text:span></text:p>
      <text:p text:style-name="P693">Punkto naikinimas:</text:p>
      <text:p text:style-name="P694"><text:span text:style-name="T695">Nr.<text:s/></text:span><text:a xlink:href="https://www.e-tar.lt/portal/legalAct.html?documentId=TAR.3CF532B403B5" office:target-frame-name="_top" xlink:show="replace"><text:span text:style-name="T696">662</text:span></text:a><text:span text:style-name="T697">, 1998-06-03, Žin. 1998, Nr. 53-1461 (1998-06-10), i. k. 0981100NUTA00000662</text:span></text:p>
      <text:p text:style-name="Normal"/>
      <text:p text:style-name="P698"><text:span text:style-name="T699">7.</text:span><text:span text:style-name="T700"><text:s/>Neteko galios nuo 1998-06-11</text:span></text:p>
      <text:p text:style-name="P701">Punkto naikinimas:</text:p>
      <text:p text:style-name="P702"><text:span text:style-name="T703">Nr.<text:s/></text:span><text:a xlink:href="https://www.e-tar.lt/portal/legalAct.html?documentId=TAR.3CF532B403B5" office:target-frame-name="_top" xlink:show="replace"><text:span text:style-name="T704">662</text:span></text:a><text:span text:style-name="T705">, 1998-06-03, Žin. 1998, Nr. 53-1461 (1998-06-10), i. k. 0981100NUTA00000662</text:span></text:p>
      <text:p text:style-name="Normal"/>
      <text:p text:style-name="P706"><text:span text:style-name="T707">VIEŠO KONKURSO KOMISIJOS VEIKLA</text:span></text:p>
      <text:p text:style-name="P708"/>
      <text:p text:style-name="P709"><text:span text:style-name="T710">5</text:span><text:span text:style-name="T711">. Viešo konkurso komisijos posėdžius organizuoja ir jiems vadovauja viešo konkurso<text:s/></text:span><text:span text:style-name="T712">komisijos pirmininkas, o jo nesant – komisijos pirmininko pavaduotojas. Jeigu komisijos pirmininkas ir jo pavaduotojas negali atvykti į komisijos posėdį, posėdžiui turi teisę vadovauti pačios komisijos išrinktas posėdyje dalyvaujantis narys.</text:span></text:p>
      <text:p text:style-name="P713">Punkto numeracijos pakeitimas:</text:p>
      <text:p text:style-name="P714"><text:span text:style-name="T715">Nr.<text:s/></text:span><text:a xlink:href="https://www.e-tar.lt/portal/legalAct.html?documentId=TAR.3CF532B403B5" office:target-frame-name="_top" xlink:show="replace"><text:span text:style-name="T716">662</text:span></text:a><text:span text:style-name="T717">, 1998-06-03, Žin., 1998, Nr. 53-1461 (1998-06-10), i. k. 0981100NUTA00000662</text:span></text:p>
      <text:p text:style-name="Normal"/>
      <text:p text:style-name="P718"><text:span text:style-name="T719">6</text:span><text:span text:style-name="T720">. Viešo konkurso komisijos posėdžiai uždari. Prireikus viešo konku</text:span><text:span text:style-name="T721">rso komisija gali kviestis į posėdį įmonių atstovus, ministerijos, kuri yra atitinkamos įmonės akcijų valdytoja, atstovus ir kitus pareigūnus. Viešo konkurso komisijai sutikus, jos posėdžiuose gali dalyvauti ir kiti asmenys.</text:span></text:p>
      <text:p text:style-name="P722">Punkto numeracijos pakeitimas:</text:p>
      <text:p text:style-name="P723"><text:span text:style-name="T724">Nr.<text:s/></text:span><text:a xlink:href="https://www.e-tar.lt/portal/legalAct.html?documentId=TAR.3CF532B403B5" office:target-frame-name="_top" xlink:show="replace"><text:span text:style-name="T725">662</text:span></text:a><text:span text:style-name="T726">, 1998-06-03, Žin., 1998, Nr. 53-1461 (1998-06-10), i. k. 0981100NUTA00000662</text:span></text:p>
      <text:p text:style-name="Normal"/>
      <text:p text:style-name="P727"><text:span text:style-name="T728">7</text:span><text:span text:style-name="T729">. Viešo konkurso komisijos posėdžiai vyksta lietuvių kalba. Per derybas ar<text:s/></text:span><text:span text:style-name="T730">susitikimus su užsienio firmų atstovais gali būti vartojama ir kuri nors užsienio kalba, tačiau bent vieno viešo konkurso komisijos nario reikalavimu turi būti užtikrintas vertimas į lietuvių kalbą. Užsienio firmų pateikti ar joms rengiami dokumentai nagri</text:span><text:span text:style-name="T731">nėjami originalo kalba, prireikus turi būti parengta jų santrauka ar visas tekstas lietuvių kalba.</text:span></text:p>
      <text:p text:style-name="P732">Punkto numeracijos pakeitimas:</text:p>
      <text:p text:style-name="P733"><text:span text:style-name="T734">Nr.<text:s/></text:span><text:a xlink:href="https://www.e-tar.lt/portal/legalAct.html?documentId=TAR.3CF532B403B5" office:target-frame-name="_top" xlink:show="replace"><text:span text:style-name="T735">662</text:span></text:a><text:span text:style-name="T736">, 1998-06-03, Žin., 1998, Nr. 53-1461</text:span><text:span text:style-name="T737"><text:s/>(1998-06-10), i. k. 0981100NUTA00000662</text:span></text:p>
      <text:p text:style-name="Normal"/>
      <text:p text:style-name="P738"><text:span text:style-name="T739">8</text:span><text:span text:style-name="T740">. Visi viešo konkurso komisijos nariai ir sekretorius turi raštu įsipareigoti saugoti visą informaciją apie viešo konkurso komisijos veiklos srityje esančių įmonių privatizavimo eigą, konkursinius pasiūlymus,<text:s/></text:span><text:span text:style-name="T741">pramonines ir komercines privatizuojamų objektų paslaptis bei kitokią konfidencialią informaciją ir jos neskelbti.</text:span></text:p>
      <text:p text:style-name="P742">Punkto numeracijos pakeitimas:</text:p>
      <text:p text:style-name="P743"><text:span text:style-name="T744">Nr.<text:s/></text:span><text:a xlink:href="https://www.e-tar.lt/portal/legalAct.html?documentId=TAR.3CF532B403B5" office:target-frame-name="_top" xlink:show="replace"><text:span text:style-name="T745">662</text:span></text:a><text:span text:style-name="T746">, 1998-06-03, Žin., 1</text:span><text:span text:style-name="T747">998, Nr. 53-1461 (1998-06-10), i. k. 0981100NUTA00000662</text:span></text:p>
      <text:p text:style-name="Normal"/>
      <text:p text:style-name="P748"><text:span text:style-name="T749">9</text:span><text:span text:style-name="T750">. Apie rengiamą viešo konkurso komisijos posėdį komisijos nariams turi būti pranešta raštu ne vėliau kaip prieš 2 darbo dienas. Prireikus skubiai surengti viešo konkurso komisijos posėdį, komis</text:span><text:span text:style-name="T751">ijos nariai gali būti pakviečiami žodžiu ne vėliau kaip prieš 1 darbo dieną iki posėdžio. Per šį laiką viešo konkurso komisijos nariai turi gauti būsimojo posėdžio darbotvarkę ir informaciją svarstomais klausimais (dokumentų kopijas). Vykstant deryboms, vi</text:span><text:span text:style-name="T752">ešo konkurso komisija iki derybų pradžios turi suformuoti bendrą komisijos nuomonę svarstomu klausimu, remdamasi iš anksto (ne vėliau kaip prieš 2 dienas) gautais dokumentais.</text:span></text:p>
      <text:p text:style-name="P753">Punkto numeracijos pakeitimas:</text:p>
      <text:p text:style-name="P754"><text:span text:style-name="T755">Nr.<text:s/></text:span><text:a xlink:href="https://www.e-tar.lt/portal/legalAct.html?documentId=TAR.3CF532B403B5" office:target-frame-name="_top" xlink:show="replace"><text:span text:style-name="T756">662</text:span></text:a><text:span text:style-name="T757">, 1998-06-03, Žin., 1998, Nr. 53-1461 (1998-06-10), i. k. 0981100NUTA00000662</text:span></text:p>
      <text:p text:style-name="Normal"/>
      <text:p text:style-name="P758"><text:span text:style-name="T759">10</text:span><text:span text:style-name="T760">. Viešo konkurso komisijos posėdis yra teisėtas, jeigu jame dalyvauja daugiau kaip pusė komisijos narių. Komisijos sprendimai priim</text:span><text:span text:style-name="T761">ami paprastąja visų komisijos narių balsų dauguma. Jeigu balsuojant balsai pasiskirsto po lygiai, lemiamas komisijos pirmininko balsas.</text:span></text:p>
      <text:p text:style-name="P762">Punkto numeracijos pakeitimas:</text:p>
      <text:p text:style-name="P763"><text:span text:style-name="T764">Nr.<text:s/></text:span><text:a xlink:href="https://www.e-tar.lt/portal/legalAct.html?documentId=TAR.3CF532B403B5" office:target-frame-name="_top" xlink:show="replace"><text:span text:style-name="T765">662</text:span></text:a><text:span text:style-name="T766">, 1998-06-03, Žin., 1998, Nr. 53-1461 (1998-06-10), i. k. 0981100NUTA00000662</text:span></text:p>
      <text:p text:style-name="Normal"/>
      <text:p text:style-name="P767"><text:span text:style-name="T768">11</text:span><text:span text:style-name="T769">. Viešo konkurso komisijos pirmininkui arba ne mažiau kaip 3 komisijos nariams pareikalavus, svarstomu klausimu gali būti rengiamas slaptas balsavimas.</text:span></text:p>
      <text:p text:style-name="P770">Punkto numeracijos<text:s/>pakeitimas:</text:p>
      <text:p text:style-name="P771"><text:span text:style-name="T772">Nr.<text:s/></text:span><text:a xlink:href="https://www.e-tar.lt/portal/legalAct.html?documentId=TAR.3CF532B403B5" office:target-frame-name="_top" xlink:show="replace"><text:span text:style-name="T773">662</text:span></text:a><text:span text:style-name="T774">, 1998-06-03, Žin., 1998, Nr. 53-1461 (1998-06-10), i. k. 0981100NUTA00000662</text:span></text:p>
      <text:p text:style-name="Normal"/>
      <text:p text:style-name="P775"><text:span text:style-name="T776">12</text:span><text:span text:style-name="T777">. Viešo konkurso komisijos narys neturi teisės balsuoti svarstomu<text:s/></text:span><text:span text:style-name="T778">klausimu, jeigu jis ar jo šeimos nariai yra suinteresuoti sprendimo rezultatais. Kad yra suinteresuotas svarstomu klausimu, viešo konkurso komisijos narys privalo informuoti posėdžio dalyvius.</text:span></text:p>
      <text:p text:style-name="P779">Punkto numeracijos pakeitimas:</text:p>
      <text:p text:style-name="P780"><text:span text:style-name="T781">Nr.<text:s/></text:span><text:a xlink:href="https://www.e-tar.lt/portal/legalAct.html?documentId=TAR.3CF532B403B5" office:target-frame-name="_top" xlink:show="replace"><text:span text:style-name="T782">662</text:span></text:a><text:span text:style-name="T783">, 1998-06-03, Žin., 1998, Nr. 53-1461 (1998-06-10), i. k. 0981100NUTA00000662</text:span></text:p>
      <text:p text:style-name="Normal"/>
      <text:p text:style-name="P784"><text:span text:style-name="T785">13</text:span><text:span text:style-name="T786">. Viešo konkurso komisijos narys turi teisę balsuoti raštu dėl iš anksto paskelbto posėdžio darbotvarkės klausimo.</text:span></text:p>
      <text:p text:style-name="P787">Punkto numeracijos pakeitimas:</text:p>
      <text:p text:style-name="P788"><text:span text:style-name="T789">Nr.<text:s/></text:span><text:a xlink:href="https://www.e-tar.lt/portal/legalAct.html?documentId=TAR.3CF532B403B5" office:target-frame-name="_top" xlink:show="replace"><text:span text:style-name="T790">662</text:span></text:a><text:span text:style-name="T791">, 1998-06-03, Žin., 1998, Nr. 53-1461 (1998-06-10), i. k. 0981100NUTA00000662</text:span></text:p>
      <text:p text:style-name="Normal"/>
      <text:p text:style-name="P792"><text:span text:style-name="T793">14</text:span><text:span text:style-name="T794">. Visi viešo konkurso komisijos posėdžiai protokol</text:span><text:span text:style-name="T795">uojami. Komisijos nario reikalavimu asmeniška jo nuomonė svarstomu klausimu turi būti įrašyta į posėdžio protokolą. Kiekvieno posėdžio protokolą pasirašo posėdžio pirmininkas ir sekretorius. Posėdžio sekretorius nėra viešo konkurso komisijos narys. Komisij</text:span><text:span text:style-name="T796">os nariui įvykusio posėdžio protokolas pateikiamas per 3 dienas.</text:span></text:p>
      <text:p text:style-name="P797">Punkto numeracijos pakeitimas:</text:p>
      <text:p text:style-name="P798"><text:span text:style-name="T799">Nr.<text:s/></text:span><text:a xlink:href="https://www.e-tar.lt/portal/legalAct.html?documentId=TAR.3CF532B403B5" office:target-frame-name="_top" xlink:show="replace"><text:span text:style-name="T800">662</text:span></text:a><text:span text:style-name="T801">, 1998-06-03, Žin., 1998, Nr. 53-1461 (1998-06-10), i. k. 0981100NUTA00</text:span><text:span text:style-name="T802">000662</text:span></text:p>
      <text:p text:style-name="Normal"/>
      <text:p text:style-name="P803"><text:span text:style-name="T804">15</text:span><text:span text:style-name="T805">. Viešo konkurso komisiją techniškai aptarnauja Turto fondas. Viešo konkurso komisijos sekretorius yra Turto fondo darbuotojas</text:span><text:s/></text:p>
      <text:p text:style-name="P806">Punkto pakeitimai:</text:p>
      <text:p text:style-name="P807"><text:span text:style-name="T808">Nr.<text:s/></text:span><text:a xlink:href="https://www.e-tar.lt/portal/legalAct.html?documentId=TAR.3CF532B403B5" office:target-frame-name="_top" xlink:show="replace"><text:span text:style-name="T809">662</text:span></text:a><text:span text:style-name="T810">, 1998</text:span><text:span text:style-name="T811">-06-03, Žin., 1998, Nr. 53-1461 (1998-06-10), i. k. 0981100NUTA00000662</text:span></text:p>
      <text:p text:style-name="Normal"/>
      <text:p text:style-name="P812"><text:span text:style-name="T813">16</text:span><text:span text:style-name="T814">. Viešo konkurso komisija turi teisę gauti visus dokumentus ir informaciją apie privatizuojamą objektą, taip pat kitą privatizavimo procesui svarbią informaciją</text:span><text:s/></text:p>
      <text:p text:style-name="P815">Papildyta<text:s/>punktu:</text:p>
      <text:p text:style-name="P816"><text:span text:style-name="T817">Nr.<text:s/></text:span><text:a xlink:href="https://www.e-tar.lt/portal/legalAct.html?documentId=TAR.3CF532B403B5" office:target-frame-name="_top" xlink:show="replace"><text:span text:style-name="T818">662</text:span></text:a><text:span text:style-name="T819">, 1998-06-03, Žin., 1998, Nr. 53-1461 (1998-06-10), i. k. 0981100NUTA00000662</text:span></text:p>
      <text:p text:style-name="Normal"/>
      <text:p text:style-name="P820"><text:span text:style-name="T821">_____________</text:span></text:p>
      <text:p text:style-name="P822"/>
      <text:p text:style-name="Normal"/>
      <text:p text:style-name="P823">Papildyta priedu:</text:p>
      <text:p text:style-name="P824"><text:span text:style-name="T825">Nr.<text:s/></text:span><text:a xlink:href="https://www.e-tar.lt/portal/legalAct.html?documentId=TAR.08CAD9BB3B3C" office:target-frame-name="_top" xlink:show="replace"><text:span text:style-name="T826">1157</text:span></text:a><text:span text:style-name="T827">, 1997-10-23, Žin., 1997, Nr. 97-2453 (1997-10-29), i. k. 0971100NUTA00001157</text:span></text:p>
      <text:p text:style-name="Normal"/>
      <text:p text:style-name="P828"/>
      <text:p text:style-name="P829"/>
      <text:p text:style-name="P830"><text:span text:style-name="T831">Pakeitimai:</text:span></text:p>
      <text:p text:style-name="P832"/>
      <text:p text:style-name="P833"><text:span text:style-name="T834">1.</text:span></text:p>
      <text:p text:style-name="P835"><text:span text:style-name="T836">Lietuvos Respublikos Vyriausybė, Nutarimas</text:span></text:p>
      <text:p text:style-name="P837"><text:span text:style-name="T838">Nr.<text:s/></text:span><text:a xlink:href="https://www.e-tar.lt/portal/legalAct.html?documentId=TAR.08CAD9BB3B3C" office:target-frame-name="_top" xlink:show="replace"><text:span text:style-name="T839">1157</text:span></text:a><text:span text:style-name="T840">, 1997-10-23, Žin., 1997, Nr. 97-2453 (1997-10-29), i. k. 0971100NUTA00001157</text:span></text:p>
      <text:p text:style-name="P841"><text:span text:style-name="T842">Dėl Lietuvos Respublikos Vyriausybės 1997 m. gegužės 8 d. nutarimo Nr. 442 "Dėl viešo konkurso komisijų sudarymo ir jų<text:s/></text:span><text:span text:style-name="T843">įgaliojimų privatizuojant įmones, įtrauktas į Lietuvos Respublikos Vyriausybės 1997 m. vasario 11 d. nutarimu Nr. 109 "Dėl energetikos, ryšių, transporto bei kitų didesnių įmonių privatizavimo" patvirtintą sąrašą" dalinio pakeitimo</text:span></text:p>
      <text:p text:style-name="P844"/>
      <text:p text:style-name="P845"><text:span text:style-name="T846">2.</text:span></text:p>
      <text:p text:style-name="P847"><text:span text:style-name="T848">Lietuvos Respublikos</text:span><text:span text:style-name="T849"><text:s/>Vyriausybė, Nutarimas</text:span></text:p>
      <text:p text:style-name="P850"><text:span text:style-name="T851">Nr.<text:s/></text:span><text:a xlink:href="https://www.e-tar.lt/portal/legalAct.html?documentId=TAR.A2AF3820E3CD" office:target-frame-name="_top" xlink:show="replace"><text:span text:style-name="T852">1372</text:span></text:a><text:span text:style-name="T853">, 1997-12-09, Žin., 1997, Nr. 115-2920 (1997-12-17), i. k. 0971100NUTA00001372</text:span></text:p>
      <text:p text:style-name="P854"><text:span text:style-name="T855">Dėl Lietuvos Respublikos Vyriausybės 1997 m. gegužės 8 d. nutari</text:span><text:span text:style-name="T856">mo Nr. 442 "Dėl viešo konkurso komisijų sudarymo ir jų įgaliojimų privatizuojant įmones, įtrauktas į Lietuvos Respublikos Vyriausybės 1997 m. vasario 11 d. nutarimu Nr. 109 "Dėl energetikos, ryšių, transporto bei kitų didesnių įmonių privatizavimo" patvirt</text:span><text:span text:style-name="T857">intą sąrašą" papildymo</text:span></text:p>
      <text:p text:style-name="P858"/>
      <text:p text:style-name="P859"><text:span text:style-name="T860">3.</text:span></text:p>
      <text:p text:style-name="P861"><text:span text:style-name="T862">Lietuvos Respublikos Vyriausybė, Nutarimas</text:span></text:p>
      <text:p text:style-name="P863"><text:span text:style-name="T864">Nr.<text:s/></text:span><text:a xlink:href="https://www.e-tar.lt/portal/legalAct.html?documentId=TAR.5303C7B257DF" office:target-frame-name="_top" xlink:show="replace"><text:span text:style-name="T865">493</text:span></text:a><text:span text:style-name="T866">, 1998-04-21, Žin., 1998, Nr. 40-1078 (1998-04-29), i. k. 0981100NUTA00000493</text:span></text:p>
      <text:soft-page-break/>
      <text:p text:style-name="P867"><text:span text:style-name="T868">Dėl Lietuvos Respub</text:span><text:span text:style-name="T869">likos Vyriausybės 1997 m. gegužės 8 d. nutarimo Nr. 442 "Dėl viešo konkurso komisijų sudarymo ir jų įgaliojimų privatizuojant įmones, įtrauktas į Lietuvos Respublikos Vyriausybės 1997 m. vasario 11 d. nutarimu Nr. 109 "Dėl energetikos, ryšių, transporto be</text:span><text:span text:style-name="T870">i kitų didesnių įmonių privatizavimo" patvirtintą sąrašą" papildymo</text:span></text:p>
      <text:p text:style-name="P871"/>
      <text:p text:style-name="P872"><text:span text:style-name="T873">4.</text:span></text:p>
      <text:p text:style-name="P874"><text:span text:style-name="T875">Lietuvos Respublikos Vyriausybė, Nutarimas</text:span></text:p>
      <text:p text:style-name="P876"><text:span text:style-name="T877">Nr.<text:s/></text:span><text:a xlink:href="https://www.e-tar.lt/portal/legalAct.html?documentId=TAR.96620BF0D92A" office:target-frame-name="_top" xlink:show="replace"><text:span text:style-name="T878">520</text:span></text:a><text:span text:style-name="T879">, 1998-04-29, Žin., 1998, Nr. 41-1135 (1998-05-01),<text:s/></text:span><text:span text:style-name="T880">i. k. 0981100NUTA00000520</text:span></text:p>
      <text:p text:style-name="P881"><text:span text:style-name="T882">Dėl Lietuvos Respublikos Vyriausybės 1997 m. gegužės 8 d. nutarimo Nr. 442 "Dėl viešo konkurso komisijų sudarymo ir jų įgaliojimų privatizuojant įmones, įtrauktas į Lietuvos Respublikos Vyriausybės 1997 m. vasario 11 d. nutarimu N</text:span><text:span text:style-name="T883">r. 109 "Dėl energetikos, ryšių, transporto bei kitų didesnių įmonių privatizavimo" patvirtintą sąrašą" dalinio pakeitimo ir viešo konkurso energetikos įmonėms privatizuoti komisijos įgaliojimų</text:span></text:p>
      <text:p text:style-name="P884"/>
      <text:p text:style-name="P885"><text:span text:style-name="T886">5.</text:span></text:p>
      <text:p text:style-name="P887"><text:span text:style-name="T888">Lietuvos Respublikos Vyriausybė, Nutarimas</text:span></text:p>
      <text:p text:style-name="P889"><text:span text:style-name="T890">Nr.<text:s/></text:span><text:a xlink:href="https://www.e-tar.lt/portal/legalAct.html?documentId=TAR.3CF532B403B5" office:target-frame-name="_top" xlink:show="replace"><text:span text:style-name="T891">662</text:span></text:a><text:span text:style-name="T892">, 1998-06-03, Žin., 1998, Nr. 53-1461 (1998-06-10), i. k. 0981100NUTA00000662</text:span></text:p>
      <text:p text:style-name="P893"><text:span text:style-name="T894">Dėl Lietuvos Respublikos Vyriausybės 1997 m. gegužės 8 d. nutarimo Nr. 442 "Dėl viešo konkurso<text:s/></text:span><text:span text:style-name="T895">komisijų sudarymo ir jų įgaliojimų privatizuojant įmones, įtrauktas į Lietuvos Respublikos Vyriausybės 1997 m. vasario 11 d. nutarimu Nr. 109 "Dėl energetikos, ryšių, transporto bei kitų didesnių įmonių privatizavimo" patvirtintą sąrašą" dalinio pakeitimo</text:span></text:p>
      <text:p text:style-name="P896"/>
      <text:p text:style-name="P897"><text:span text:style-name="T898">6.</text:span></text:p>
      <text:p text:style-name="P899"><text:span text:style-name="T900">Lietuvos Respublikos Vyriausybė, Nutarimas</text:span></text:p>
      <text:p text:style-name="P901"><text:span text:style-name="T902">Nr.<text:s/></text:span><text:a xlink:href="https://www.e-tar.lt/portal/legalAct.html?documentId=TAR.544E41FB2F99" office:target-frame-name="_top" xlink:show="replace"><text:span text:style-name="T903">994</text:span></text:a><text:span text:style-name="T904">, 1998-08-03, Žin., 1998, Nr. 70-2055 (1998-08-07), i. k. 0981100NUTA00000994</text:span></text:p>
      <text:p text:style-name="P905"><text:span text:style-name="T906">Dėl Lietuvos Respublikos Vyriausybės 1997<text:s/></text:span><text:span text:style-name="T907">m. gegužės 8 d. nutarimo Nr. 442 "Dėl viešo konkurso komisijų sudarymo ir jų įgaliojimų privatizuojant įmones, įtrauktas į Lietuvos Respublikos Vyriausybės 1997 m. vasario 11 d. nutarimu Nr. 109 "Dėl energetikos, ryšių, transporto bei kitų didesnių įmonių<text:s/></text:span><text:span text:style-name="T908">privatizavimo" patvirtintą sąrašą" dalinio pakeitimo</text:span></text:p>
      <text:p text:style-name="P909"/>
      <text:p text:style-name="P910"><text:span text:style-name="T911">7.</text:span></text:p>
      <text:p text:style-name="P912"><text:span text:style-name="T913">Lietuvos Respublikos Vyriausybė, Nutarimas</text:span></text:p>
      <text:p text:style-name="P914"><text:span text:style-name="T915">Nr.<text:s/></text:span><text:a xlink:href="https://www.e-tar.lt/portal/legalAct.html?documentId=TAR.79D579D1D7F6" office:target-frame-name="_top" xlink:show="replace"><text:span text:style-name="T916">970</text:span></text:a><text:span text:style-name="T917">, 2000-08-25, Žin., 2000, Nr. 72-2237 (2000-08-30), i. k.<text:s/></text:span><text:span text:style-name="T918">1001100NUTA00000970</text:span></text:p>
      <text:p text:style-name="P919"><text:span text:style-name="T920">Dėl Lietuvos Respublikos Vyriausybės 1997 m. gegužės 8 d. nutarimo Nr. 442 "Dėl viešo konkurso komisijų sudarymo ir jų įgaliojimų privatizuojant įmones, įtrauktas į Lietuvos Respublikos Vyriausybės 1997 m. vasario 11 d. nutarimu Nr. 109</text:span><text:span text:style-name="T921"><text:s/>"Dėl energetikos, ryšių, transporto bei kitų didesnių įmonių privatizavimo" patvirtintą sąrašą" dalinio pakeitimo</text:span></text:p>
      <text:p text:style-name="P922"/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6" style:parent-style-name="DefaultParagraphFont" style:family="text">
      <style:text-properties fo:language="en" fo:country="GB"/>
    </style:style>
    <style:style style:name="P6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4"><draw:frame draw:style-name="F625" text:anchor-type="paragraph" svg:y="0.0006in" draw:z-index="0"><draw:text-box fo:min-height="0in" fo:min-width="0in"><text:p text:style-name="P623"><text:span text:style-name="T626"><text:page-number text:fixed="false">9</text:page-number></text:span></text:p></draw:text-box></draw:frame></text:p>
      </style:header>
      <style:footer>
        <text:p text:style-name="P627"/>
      </style:footer>
    </style:master-page>
    <style:master-page style:next-style-name="MP1" style:name="MPF1" style:page-layout-name="PL1">
      <style:header>
        <text:p text:style-name="P628"/>
      </style:header>
      <style:footer>
        <text:p text:style-name="P6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9-03T06:13:00Z</meta:creation-date>
    <dc:date>2021-09-03T06:13:00Z</dc:date>
    <meta:template xlink:href="Normal.dotm" xlink:type="simple"/>
    <meta:editing-cycles>2</meta:editing-cycles>
    <meta:editing-duration>PT0S</meta:editing-duration>
    <meta:document-statistic meta:page-count="9" meta:paragraph-count="560" meta:word-count="4327" meta:character-count="29733" meta:row-count="1854" meta:non-whitespace-character-count="25966"/>
  </office:meta>
</office:document-meta>
</file>