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861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ableColumn64" style:family="table-column">
      <style:table-column-properties style:column-width="2.0194in" style:use-optimal-column-width="false"/>
    </style:style>
    <style:style style:name="TableColumn65" style:family="table-column">
      <style:table-column-properties style:column-width="0.3472in" style:use-optimal-column-width="false"/>
    </style:style>
    <style:style style:name="TableColumn66" style:family="table-column">
      <style:table-column-properties style:column-width="4.327in" style:use-optimal-column-width="false"/>
    </style:style>
    <style:style style:name="Table63" style:family="table">
      <style:table-properties style:width="6.6937in" fo:margin-left="0in" table:align="lef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Column166" style:family="table-column">
      <style:table-column-properties style:column-width="2.0548in" style:use-optimal-column-width="false"/>
    </style:style>
    <style:style style:name="TableColumn167" style:family="table-column">
      <style:table-column-properties style:column-width="0.3437in" style:use-optimal-column-width="false"/>
    </style:style>
    <style:style style:name="TableColumn168" style:family="table-column">
      <style:table-column-properties style:column-width="4.2951in" style:use-optimal-column-width="false"/>
    </style:style>
    <style:style style:name="Table165" style:family="table">
      <style:table-properties style:width="6.6937in" fo:margin-left="0in" table:align="lef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923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ableColumn261" style:family="table-column">
      <style:table-column-properties style:column-width="2.0888in" style:use-optimal-column-width="false"/>
    </style:style>
    <style:style style:name="TableColumn262" style:family="table-column">
      <style:table-column-properties style:column-width="0.3472in" style:use-optimal-column-width="false"/>
    </style:style>
    <style:style style:name="TableColumn263" style:family="table-column">
      <style:table-column-properties style:column-width="4.2562in" style:use-optimal-column-width="false"/>
    </style:style>
    <style:style style:name="Table260"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23in"/>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4923in"/>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23in"/>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23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923in"/>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23in"/>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tab-stops>
          <style:tab-stop style:type="right" style:position="6.6937in"/>
        </style:tab-stops>
      </style:paragraph-properties>
    </style:style>
    <style:style style:name="P535" style:parent-style-name="Normal" style:family="paragraph">
      <style:paragraph-properties>
        <style:tab-stops>
          <style:tab-stop style:type="right" style:position="6.6937in"/>
        </style:tab-stops>
      </style:paragraph-properties>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paragraph-properties>
        <style:tab-stops>
          <style:tab-stop style:type="right" style:position="6.6937in"/>
        </style:tab-stops>
      </style:paragraph-properties>
      <style:text-properties fo:text-transform="uppercase"/>
    </style:style>
    <style:style style:name="P538" style:parent-style-name="Normal" style:family="paragraph">
      <style:paragraph-properties>
        <style:tab-stops>
          <style:tab-stop style:type="right" style:position="6.6937in"/>
        </style:tab-stops>
      </style:paragraph-properties>
      <style:text-properties fo:text-transform="uppercase"/>
    </style:style>
    <style:style style:name="P539" style:parent-style-name="Normal" style:family="paragraph">
      <style:paragraph-properties>
        <style:tab-stops>
          <style:tab-stop style:type="right" style:position="6.6937in"/>
        </style:tab-stops>
      </style:paragraph-properties>
      <style:text-properties fo:text-transform="uppercase"/>
    </style:style>
    <style:style style:name="P540" style:parent-style-name="Normal" style:family="paragraph">
      <style:paragraph-properties>
        <style:tab-stops>
          <style:tab-stop style:type="right" style:position="6.6937in"/>
        </style:tab-stops>
      </style:paragraph-properties>
      <style:text-properties fo:text-transform="uppercase"/>
    </style:style>
    <style:style style:name="P541" style:parent-style-name="Normal" style:family="paragraph">
      <style:paragraph-properties>
        <style:tab-stops>
          <style:tab-stop style:type="right" style:position="6.6937in"/>
        </style:tab-stops>
      </style:paragraph-properties>
      <style:text-properties fo:text-transform="uppercase"/>
    </style:style>
    <style:style style:name="P542" style:parent-style-name="Normal" style:family="paragraph">
      <style:paragraph-properties fo:text-align="center">
        <style:tab-stops>
          <style:tab-stop style:type="right" style:position="6.6937in"/>
        </style:tab-stops>
      </style:paragraph-properties>
    </style:style>
    <style:style style:name="P543" style:parent-style-name="Normal" style:master-page-name="MPF1" style:family="paragraph">
      <style:paragraph-properties fo:break-before="page" fo:text-indent="3.543in"/>
      <style:text-properties fo:color="#000000"/>
    </style:style>
    <style:style style:name="P551" style:parent-style-name="Normal" style:family="paragraph">
      <style:paragraph-properties fo:text-indent="3.543in"/>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align="justify" fo:text-indent="0.4923in"/>
      <style:text-properties fo:color="#000000" style:font-size-complex="4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4923in"/>
      <style:text-properties fo:color="#000000" style:font-size-complex="4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font-size-complex="4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23in"/>
      <style:text-properties fo:color="#000000" style:font-size-complex="4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color="#000000" style:font-size-complex="6pt"/>
    </style:style>
    <style:style style:name="P750" style:parent-style-name="Normal" style:family="paragraph">
      <style:paragraph-properties fo:text-indent="0.4923in"/>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9">Suvestinė redakcija nuo 1998-06-11 iki 1998-08-07</text:span></text:p>
      <text:p text:style-name="P10"/>
      <text:p text:style-name="P11"><text:span text:style-name="T12">Nutarimas paskelbtas: Žin. 1997, Nr.<text:s/></text:span><text:a xlink:href="https://www.e-tar.lt/portal/legalAct.html?documentId=TAR.5AB6032B7291" office:target-frame-name="_top" xlink:show="replace"><text:span text:style-name="T13">41-1012</text:span></text:a><text:span text:style-name="T14">, i. k. 0971100NUTA00000442</text:span></text:p>
      <text:p text:style-name="P15"/>
      <text:p text:style-name="P16"><text:span text:style-name="T17"/><text:span text:style-name="T18">LIETUVOS RESPUBLIKOS VYRIAUSYBĖ</text:span></text:p>
      <text:p text:style-name="P19"/>
      <text:p text:style-name="P20">N U T A R I M A S</text:p>
      <text:p text:style-name="P21">DĖL VIEŠO KONKURSO KOMISIJŲ SUDARYMO IR JŲ ĮGALIOJIMŲ PRIVATIZUOJANT ĮMONES, ĮTRAUKTAS Į LIETUVOS RESPUBLIKOS VYRIAUSYBĖS 1997 M. VASARIO 11 D. NUTARIMU NR. 109 „DĖL ENERGETIKOS, RYŠIŲ, TRANSPORTO BEI KITŲ DIDESNIŲ ĮMONIŲ PRIVATIZAVIMO“ PATVIRTINTĄ SĄRAŠĄ</text:p>
      <text:p text:style-name="P22"/>
      <text:p text:style-name="P23">1997 m. gegužės 8 d. Nr. 442</text:p>
      <text:p text:style-name="P24">Vilnius</text:p>
      <text:p text:style-name="P25"/>
      <text:p text:style-name="P26"><text:span text:style-name="T27">Įgyvendindama Lietuvos Respublikos Vyriausybės 1997–2000 metų programą ir vadovaudamasi Lietuvos Respublikos valstybės ir savivaldy</text:span><text:span text:style-name="T28">bių turto privatizavimo įstatymu bei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29">14-299</text:span></text:a><text:span text:style-name="T30">, Nr.<text:s/></text:span><text:a xlink:href="https://www.e-tar.lt/portal/lt/legalAct/TAR.67FB4162986B" office:target-frame-name="_blank" xlink:show="new"><text:span text:style-name="T31">31-759</text:span></text:a><text:span text:style-name="T32">), Lietuvos Respublikos Vyriausybė<text:s/></text:span><text:span text:style-name="T33">nutari</text:span><text:span text:style-name="T34">a:</text:span></text:p>
      <text:p text:style-name="P35"><text:span text:style-name="T36">1</text:span><text:span text:style-name="T37">. Sudaryti šias viešų tarptautinių konkursų ir konkursinių derybų komisijas įmonėms, įtrauktoms į Lietuvos Respublikos Vyriausybės 1997 m. vasario 11 d. nutarimu Nr. 109 „Dėl energetikos, ryšių, transporto bei kitų didesnių įmonių privatizavimo“ (Žin., 199</text:span><text:span text:style-name="T38">7, Nr.<text:s/></text:span><text:a xlink:href="https://www.e-tar.lt/portal/lt/legalAct/TAR.F90167EEC5D7" office:target-frame-name="_blank" xlink:show="new"><text:span text:style-name="T39">14-299</text:span></text:a><text:span text:style-name="T40">, Nr.<text:s/></text:span><text:a xlink:href="https://www.e-tar.lt/portal/lt/legalAct/TAR.67FB4162986B" office:target-frame-name="_blank" xlink:show="new"><text:span text:style-name="T41">31-759</text:span></text:a><text:span text:style-name="T42">, Nr.<text:s/></text:span><text:a xlink:href="https://www.e-tar.lt/portal/lt/legalAct/TAR.070483F22F98" office:target-frame-name="_blank" xlink:show="new"><text:span text:style-name="T43">41-1002</text:span></text:a><text:span text:style-name="T44">, Nr.<text:s/></text:span><text:a xlink:href="https://www.e-tar.lt/portal/lt/legalAct/TAR.3618DDB213A8" office:target-frame-name="_blank" xlink:show="new"><text:span text:style-name="T45">65-1589</text:span></text:a><text:span text:style-name="T46">, Nr.<text:s/></text:span><text:a xlink:href="https://www.e-tar.lt/portal/lt/legalAct/TAR.486FC3C6EEE6" office:target-frame-name="_blank" xlink:show="new"><text:span text:style-name="T47">68-1703</text:span></text:a><text:span text:style-name="T48">, Nr.<text:s/></text:span><text:a xlink:href="https://www.e-tar.lt/portal/lt/legalAct/TAR.ED759B22F264" office:target-frame-name="_blank" xlink:show="new"><text:span text:style-name="T49">119-3102</text:span></text:a><text:span text:style-name="T50">; 1998, Nr.<text:s/></text:span><text:a xlink:href="https://www.e-tar.lt/portal/lt/legalAct/TAR.6BE80C5118DC" office:target-frame-name="_blank" xlink:show="new"><text:span text:style-name="T51">13-320</text:span></text:a><text:span text:style-name="T52">, Nr.<text:s/></text:span><text:a xlink:href="https://www.e-tar.lt/portal/lt/legalAct/TAR.FB81C864A157" office:target-frame-name="_blank" xlink:show="new"><text:span text:style-name="T53">36-964</text:span></text:a><text:span text:style-name="T54">) patvirtintą 1997–1998 metais privatizuojamų viešais tarptautiniais konkursais ir konkursinėmis derybomis energetikos, ryšių, transporto bei kitų įmonių sąrašą, privatizuoti (toliau vadinama – viešo konkurso komisija):</text:span><text:s/></text:p>
      <text:p text:style-name="P55">Punkto pakeitimai:</text:p>
      <text:p text:style-name="P56"><text:span text:style-name="T57">Nr.<text:s/></text:span><text:a xlink:href="https://www.e-tar.lt/portal/legalAct.html?documentId=TAR.3CF532B403B5" office:target-frame-name="_top" xlink:show="replace"><text:span text:style-name="T58">662</text:span></text:a><text:span text:style-name="T59">, 1998-06-03, Žin., 1998, Nr. 53-1461 (1998-06-10), i. k. 0981100NUTA00000662</text:span></text:p>
      <text:p text:style-name="P60"><text:span text:style-name="T61">1.1</text:span><text:span text:style-name="T62">. viešo konkurso ryšių įmonėms privatizuoti komisiją:</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V. Junevičius</text:p>
          </table:table-cell>
          <table:table-cell table:style-name="TableCell70">
            <text:p text:style-name="P71">–</text:p>
          </table:table-cell>
          <table:table-cell table:style-name="TableCell72">
            <text:p text:style-name="P73">Europos reikalų ministerijos Privatizavimo departamento direktorius (komisijos pirmininkas);</text:p>
          </table:table-cell>
        </table:table-row>
        <table:table-row table:style-name="TableRow74">
          <table:table-cell table:style-name="TableCell75">
            <text:p text:style-name="P76">J. Ūsas</text:p>
          </table:table-cell>
          <table:table-cell table:style-name="TableCell77">
            <text:p text:style-name="P78">–</text:p>
          </table:table-cell>
          <table:table-cell table:style-name="TableCell79">
            <text:p text:style-name="P80">Ryšių ir informatikos ministerijos sekretorius</text:p>
          </table:table-cell>
        </table:table-row>
        <table:table-row table:style-name="TableRow81">
          <table:table-cell table:style-name="TableCell82">
            <text:p text:style-name="P83">A. Duksa</text:p>
          </table:table-cell>
          <table:table-cell table:style-name="TableCell84">
            <text:p text:style-name="P85">–</text:p>
          </table:table-cell>
          <table:table-cell table:style-name="TableCell86">
            <text:p text:style-name="P87">Lietuvos Respublikos Vyriausybės patarėjas privatizavimo klausimais;</text:p>
          </table:table-cell>
        </table:table-row>
        <table:table-row table:style-name="TableRow88">
          <table:table-cell table:style-name="TableCell89">
            <text:p text:style-name="P90">I. Džervienė</text:p>
          </table:table-cell>
          <table:table-cell table:style-name="TableCell91">
            <text:p text:style-name="P92">–</text:p>
          </table:table-cell>
          <table:table-cell table:style-name="TableCell93">
            <text:p text:style-name="P94">Finansų<text:s/>ministerijos Privatizavimo ir fondų skyriaus viršininko pavaduotoja;</text:p>
          </table:table-cell>
        </table:table-row>
        <table:table-row table:style-name="TableRow95">
          <table:table-cell table:style-name="TableCell96">
            <text:p text:style-name="P97">V. Gudelis</text:p>
          </table:table-cell>
          <table:table-cell table:style-name="TableCell98">
            <text:p text:style-name="P99">–</text:p>
          </table:table-cell>
          <table:table-cell table:style-name="TableCell100">
            <text:p text:style-name="P101">valstybės konsultantas;</text:p>
          </table:table-cell>
        </table:table-row>
        <table:table-row table:style-name="TableRow102">
          <table:table-cell table:style-name="TableCell103">
            <text:p text:style-name="P104">G. Pangonis</text:p>
          </table:table-cell>
          <table:table-cell table:style-name="TableCell105">
            <text:p text:style-name="P106">–</text:p>
          </table:table-cell>
          <table:table-cell table:style-name="TableCell107">
            <text:p text:style-name="P108">valstybės konsultantas;</text:p>
          </table:table-cell>
        </table:table-row>
        <table:table-row table:style-name="TableRow109">
          <table:table-cell table:style-name="TableCell110">
            <text:p text:style-name="P111">S. R. Petrikis</text:p>
          </table:table-cell>
          <table:table-cell table:style-name="TableCell112">
            <text:p text:style-name="P113">–</text:p>
          </table:table-cell>
          <table:table-cell table:style-name="TableCell114">
            <text:p text:style-name="P115">Lietuvos Respublikos Seimo narys;</text:p>
          </table:table-cell>
        </table:table-row>
        <table:table-row table:style-name="TableRow116">
          <table:table-cell table:style-name="TableCell117">
            <text:p text:style-name="P118">A. Ramanauskas</text:p>
          </table:table-cell>
          <table:table-cell table:style-name="TableCell119">
            <text:p text:style-name="P120">–</text:p>
          </table:table-cell>
          <table:table-cell table:style-name="TableCell121">
            <text:p text:style-name="P122">Europos reikalų ministerijos<text:s/>Privatizavimo departamento direktoriaus pavaduotojas;</text:p>
          </table:table-cell>
        </table:table-row>
        <table:table-row table:style-name="TableRow123">
          <table:table-cell table:style-name="TableCell124">
            <text:p text:style-name="P125">R. Ruškytė</text:p>
          </table:table-cell>
          <table:table-cell table:style-name="TableCell126">
            <text:p text:style-name="P127">–</text:p>
          </table:table-cell>
          <table:table-cell table:style-name="TableCell128">
            <text:p text:style-name="P129">Lietuvos Respublikos Vyriausybės kanceliarijos Teisės ir teisėtvarkos skyriaus vedėja</text:p>
          </table:table-cell>
        </table:table-row>
        <table:table-row table:style-name="TableRow130">
          <table:table-cell table:style-name="TableCell131">
            <text:p text:style-name="P132">S. Vaitkevičius</text:p>
          </table:table-cell>
          <table:table-cell table:style-name="TableCell133">
            <text:p text:style-name="P134">–</text:p>
          </table:table-cell>
          <table:table-cell table:style-name="TableCell135">
            <text:p text:style-name="P136">darbo grupės įstatymų aktams parengti vadovas;</text:p>
          </table:table-cell>
        </table:table-row>
        <table:table-row table:style-name="TableRow137">
          <table:table-cell table:style-name="TableCell138">
            <text:p text:style-name="P139">E. Vilkas</text:p>
          </table:table-cell>
          <table:table-cell table:style-name="TableCell140">
            <text:p text:style-name="P141">–</text:p>
          </table:table-cell>
          <table:table-cell table:style-name="TableCell142">
            <text:p text:style-name="P143">Privatizavimo komisijos<text:s/>pirmininkas;</text:p>
          </table:table-cell>
        </table:table-row>
        <table:table-row table:style-name="TableRow144">
          <table:table-cell table:style-name="TableCell145">
            <text:p text:style-name="P146">D. Bublienė</text:p>
          </table:table-cell>
          <table:table-cell table:style-name="TableCell147">
            <text:p text:style-name="P148">–</text:p>
          </table:table-cell>
          <table:table-cell table:style-name="TableCell149">
            <text:p text:style-name="P150">Teisingumo ministerijos Įstatymų departamento vyriausioji specialistė</text:p>
          </table:table-cell>
        </table:table-row>
      </table:table>
      <text:p text:style-name="Normal"/>
      <text:p text:style-name="P151">Punkto pakeitimai:</text:p>
      <text:p text:style-name="P152"><text:span text:style-name="T153">Nr.<text:s/></text:span><text:a xlink:href="https://www.e-tar.lt/portal/legalAct.html?documentId=TAR.08CAD9BB3B3C" office:target-frame-name="_top" xlink:show="replace"><text:span text:style-name="T154">1157</text:span></text:a><text:span text:style-name="T155">, 1997-10-23, Žin., 1997, Nr. 97-2453<text:s/></text:span><text:span text:style-name="T156">(1997-10-29), i. k. 0971100NUTA00001157</text:span></text:p>
      <text:p text:style-name="P157"><text:span text:style-name="T158">Nr.<text:s/></text:span><text:a xlink:href="https://www.e-tar.lt/portal/legalAct.html?documentId=TAR.3CF532B403B5" office:target-frame-name="_top" xlink:show="replace"><text:span text:style-name="T159">662</text:span></text:a><text:span text:style-name="T160">, 1998-06-03, Žin., 1998, Nr. 53-1461 (1998-06-10), i. k. 0981100NUTA00000662</text:span></text:p>
      <text:p text:style-name="Normal"/>
      <text:p text:style-name="P161"><text:span text:style-name="T162">1.2</text:span><text:span text:style-name="T163">. viešo konkurso transporto įmonėms priva</text:span><text:span text:style-name="T164">tizuoti komisiją:</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 Kazlauskienė</text:p>
          </table:table-cell>
          <table:table-cell table:style-name="TableCell172">
            <text:p text:style-name="P173">–</text:p>
          </table:table-cell>
          <table:table-cell table:style-name="TableCell174">
            <text:p text:style-name="P175">valdymo reformų ir savivaldybių reikalų viceministrė (komisijos pirmininkas);</text:p>
          </table:table-cell>
        </table:table-row>
        <table:table-row table:style-name="TableRow176">
          <table:table-cell table:style-name="TableCell177">
            <text:p text:style-name="P178">D. Bublienė</text:p>
          </table:table-cell>
          <table:table-cell table:style-name="TableCell179">
            <text:p text:style-name="P180">–</text:p>
          </table:table-cell>
          <table:table-cell table:style-name="TableCell181">
            <text:p text:style-name="P182">Teisingumo ministerijos Įstatymų departamento vyriausioji specialistė</text:p>
          </table:table-cell>
        </table:table-row>
        <table:table-row table:style-name="TableRow183">
          <table:table-cell table:style-name="TableCell184">
            <text:p text:style-name="P185">R. Petrikis</text:p>
          </table:table-cell>
          <table:table-cell table:style-name="TableCell186">
            <text:p text:style-name="P187">–</text:p>
          </table:table-cell>
          <table:table-cell table:style-name="TableCell188">
            <text:p text:style-name="P189">Lietuvos Respublikos Seimo narys;</text:p>
          </table:table-cell>
        </table:table-row>
        <table:table-row table:style-name="TableRow190">
          <table:table-cell table:style-name="TableCell191">
            <text:p text:style-name="P192">A.<text:s/>Duksa</text:p>
          </table:table-cell>
          <table:table-cell table:style-name="TableCell193">
            <text:p text:style-name="P194">–</text:p>
          </table:table-cell>
          <table:table-cell table:style-name="TableCell195">
            <text:p text:style-name="P196">Lietuvos Respublikos Vyriausybės patarėjas privatizavimo klausimais;</text:p>
          </table:table-cell>
        </table:table-row>
        <table:table-row table:style-name="TableRow197">
          <table:table-cell table:style-name="TableCell198">
            <text:p text:style-name="P199">A. Račkauskas</text:p>
          </table:table-cell>
          <table:table-cell table:style-name="TableCell200">
            <text:p text:style-name="P201">–</text:p>
          </table:table-cell>
          <table:table-cell table:style-name="TableCell202">
            <text:p text:style-name="P203">Susisiekimo ministerijos viceministras (komisijos pirmininko pavaduotojas)</text:p>
          </table:table-cell>
        </table:table-row>
        <table:table-row table:style-name="TableRow204">
          <table:table-cell table:style-name="TableCell205">
            <text:p text:style-name="P206">V. Gudelis</text:p>
          </table:table-cell>
          <table:table-cell table:style-name="TableCell207">
            <text:p text:style-name="P208">–</text:p>
          </table:table-cell>
          <table:table-cell table:style-name="TableCell209">
            <text:p text:style-name="P210">valstybės konsultantas;</text:p>
          </table:table-cell>
        </table:table-row>
        <table:table-row table:style-name="TableRow211">
          <table:table-cell table:style-name="TableCell212">
            <text:p text:style-name="P213">V. Junevičius</text:p>
          </table:table-cell>
          <table:table-cell table:style-name="TableCell214">
            <text:p text:style-name="P215">–</text:p>
          </table:table-cell>
          <table:table-cell table:style-name="TableCell216">
            <text:p text:style-name="P217">Europos reikalų ministerijos Privatizavimo departamento direktorius;</text:p>
          </table:table-cell>
        </table:table-row>
        <table:table-row table:style-name="TableRow218">
          <table:table-cell table:style-name="TableCell219">
            <text:p text:style-name="P220">A. Makaveckas</text:p>
          </table:table-cell>
          <table:table-cell table:style-name="TableCell221">
            <text:p text:style-name="P222">–</text:p>
          </table:table-cell>
          <table:table-cell table:style-name="TableCell223">
            <text:p text:style-name="P224">Finansų ministerijos Privatizavimo ir fondų skyriaus viršininkas;</text:p>
          </table:table-cell>
        </table:table-row>
        <table:table-row table:style-name="TableRow225">
          <table:table-cell table:style-name="TableCell226">
            <text:p text:style-name="P227">R. Ruškytė</text:p>
          </table:table-cell>
          <table:table-cell table:style-name="TableCell228">
            <text:p text:style-name="P229">–</text:p>
          </table:table-cell>
          <table:table-cell table:style-name="TableCell230">
            <text:p text:style-name="P231">Lietuvos Respublikos Vyriausybės kanceliarijos Teisės ir teisėtvarkos skyriaus vedėja</text:p>
          </table:table-cell>
        </table:table-row>
        <table:table-row table:style-name="TableRow232">
          <table:table-cell table:style-name="TableCell233">
            <text:p text:style-name="P234">A. Šukys</text:p>
          </table:table-cell>
          <table:table-cell table:style-name="TableCell235">
            <text:p text:style-name="P236">–</text:p>
          </table:table-cell>
          <table:table-cell table:style-name="TableCell237">
            <text:p text:style-name="P238">valstybės įmonės<text:s/>Valstybės turto fondo (toliau vadinama – Turto fondas) vyresnįjį specialistas</text:p>
          </table:table-cell>
        </table:table-row>
        <table:table-row table:style-name="TableRow239">
          <table:table-cell table:style-name="TableCell240">
            <text:p text:style-name="P241">E. Vilkas</text:p>
          </table:table-cell>
          <table:table-cell table:style-name="TableCell242">
            <text:p text:style-name="P243">–</text:p>
          </table:table-cell>
          <table:table-cell table:style-name="TableCell244">
            <text:p text:style-name="P245">Privatizavimo komisijos pirmininkas;</text:p>
          </table:table-cell>
        </table:table-row>
      </table:table>
      <text:p text:style-name="Normal"/>
      <text:p text:style-name="P246">Punkto pakeitimai:</text:p>
      <text:p text:style-name="P247"><text:span text:style-name="T248">Nr.<text:s/></text:span><text:a xlink:href="https://www.e-tar.lt/portal/legalAct.html?documentId=TAR.08CAD9BB3B3C" office:target-frame-name="_top" xlink:show="replace"><text:span text:style-name="T249">1157</text:span></text:a><text:span text:style-name="T250">, 1997-10-23, Žin</text:span><text:span text:style-name="T251">., 1997, Nr. 97-2453 (1997-10-29), i. k. 0971100NUTA00001157</text:span></text:p>
      <text:p text:style-name="P252"><text:span text:style-name="T253">Nr.<text:s/></text:span><text:a xlink:href="https://www.e-tar.lt/portal/legalAct.html?documentId=TAR.3CF532B403B5" office:target-frame-name="_top" xlink:show="replace"><text:span text:style-name="T254">662</text:span></text:a><text:span text:style-name="T255">, 1998-06-03, Žin., 1998, Nr. 53-1461 (1998-06-10), i. k. 0981100NUTA00000662</text:span></text:p>
      <text:p text:style-name="Normal"/>
      <text:p text:style-name="P256"><text:span text:style-name="T257">1.3</text:span><text:span text:style-name="T258">. viešo konkurso ene</text:span><text:span text:style-name="T259">rgetikos įmonėms privatizuoti komisiją:</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V. Valentukevičius</text:p>
          </table:table-cell>
          <table:table-cell table:style-name="TableCell267">
            <text:p text:style-name="P268">–</text:p>
          </table:table-cell>
          <table:table-cell table:style-name="TableCell269">
            <text:p text:style-name="P270">Ūkio ministerijos viceministras (komisijos pirmininko pavaduotojas);</text:p>
          </table:table-cell>
        </table:table-row>
        <table:table-row table:style-name="TableRow271">
          <table:table-cell table:style-name="TableCell272">
            <text:p text:style-name="P273">A. Duksa</text:p>
          </table:table-cell>
          <table:table-cell table:style-name="TableCell274">
            <text:p text:style-name="P275">–</text:p>
          </table:table-cell>
          <table:table-cell table:style-name="TableCell276">
            <text:p text:style-name="P277">Lietuvos Respublikos Vyriausybės patarėjas privatizavimo klausimais;</text:p>
          </table:table-cell>
        </table:table-row>
        <table:table-row table:style-name="TableRow278">
          <table:table-cell table:style-name="TableCell279">
            <text:p text:style-name="P280">R. Petrikis</text:p>
          </table:table-cell>
          <table:table-cell table:style-name="TableCell281">
            <text:p text:style-name="P282">–</text:p>
          </table:table-cell>
          <table:table-cell table:style-name="TableCell283">
            <text:p text:style-name="P284">Lietuvos Respublikos Seimo<text:s/>narys;</text:p>
          </table:table-cell>
        </table:table-row>
        <table:table-row table:style-name="TableRow285">
          <table:table-cell table:style-name="TableCell286">
            <text:p text:style-name="P287">I. Džervienė</text:p>
          </table:table-cell>
          <table:table-cell table:style-name="TableCell288">
            <text:p text:style-name="P289">–</text:p>
          </table:table-cell>
          <table:table-cell table:style-name="TableCell290">
            <text:p text:style-name="P291">Finansų ministerijos Privatizavimo ir fondų skyriaus viršininko pavaduotoja;</text:p>
          </table:table-cell>
        </table:table-row>
        <table:table-row table:style-name="TableRow292">
          <table:table-cell table:style-name="TableCell293">
            <text:p text:style-name="P294">S. Vaitkevičius</text:p>
          </table:table-cell>
          <table:table-cell table:style-name="TableCell295">
            <text:p text:style-name="P296">–</text:p>
          </table:table-cell>
          <table:table-cell table:style-name="TableCell297">
            <text:p text:style-name="P298">valstybės įmonės Valstybės turto fondo generalinis direktorius (komisijos pirmininkas)</text:p>
          </table:table-cell>
        </table:table-row>
        <table:table-row table:style-name="TableRow299">
          <table:table-cell table:style-name="TableCell300">
            <text:p text:style-name="P301">E. Vilkas</text:p>
          </table:table-cell>
          <table:table-cell table:style-name="TableCell302">
            <text:p text:style-name="P303">–</text:p>
          </table:table-cell>
          <table:table-cell table:style-name="TableCell304">
            <text:p text:style-name="P305">Privatizavimo komisijos pirmininkas;</text:p>
          </table:table-cell>
        </table:table-row>
        <table:table-row table:style-name="TableRow306">
          <table:table-cell table:style-name="TableCell307">
            <text:p text:style-name="P308">G. Glinskienė</text:p>
          </table:table-cell>
          <table:table-cell table:style-name="TableCell309">
            <text:p text:style-name="P310">–</text:p>
          </table:table-cell>
          <table:table-cell table:style-name="TableCell311">
            <text:p text:style-name="P312">Ūkio ministerijos Energetikos vystymo departamento Energetikos reformų skyriaus viršininkė</text:p>
          </table:table-cell>
        </table:table-row>
        <table:table-row table:style-name="TableRow313">
          <table:table-cell table:style-name="TableCell314">
            <text:p text:style-name="P315">D. Bublienė</text:p>
          </table:table-cell>
          <table:table-cell table:style-name="TableCell316">
            <text:p text:style-name="P317">–</text:p>
          </table:table-cell>
          <table:table-cell table:style-name="TableCell318">
            <text:p text:style-name="P319">Teisingumo ministerijos Įstatymų departamento vyriausioji specialistė</text:p>
          </table:table-cell>
        </table:table-row>
      </table:table>
      <text:p text:style-name="Normal"/>
      <text:p text:style-name="P320">Punkto pakeitimai:</text:p>
      <text:p text:style-name="P321"><text:span text:style-name="T322">Nr.<text:s/></text:span><text:a xlink:href="https://www.e-tar.lt/portal/legalAct.html?documentId=TAR.08CAD9BB3B3C" office:target-frame-name="_top" xlink:show="replace"><text:span text:style-name="T323">1157</text:span></text:a><text:span text:style-name="T324">, 1997-10-23, Žin., 1997, Nr. 97-2453 (1997-10-29), i. k. 0971100NUTA00001157</text:span></text:p>
      <text:p text:style-name="P325"><text:span text:style-name="T326">Nr.<text:s/></text:span><text:a xlink:href="https://www.e-tar.lt/portal/legalAct.html?documentId=TAR.96620BF0D92A" office:target-frame-name="_top" xlink:show="replace"><text:span text:style-name="T327">520</text:span></text:a><text:span text:style-name="T328">, 1998-04-29, Žin., 1998, Nr. 41-1135 (19</text:span><text:span text:style-name="T329">98-05-01), i. k. 0981100NUTA00000520</text:span></text:p>
      <text:p text:style-name="P330"><text:span text:style-name="T331">Nr.<text:s/></text:span><text:a xlink:href="https://www.e-tar.lt/portal/legalAct.html?documentId=TAR.3CF532B403B5" office:target-frame-name="_top" xlink:show="replace"><text:span text:style-name="T332">662</text:span></text:a><text:span text:style-name="T333">, 1998-06-03, Žin., 1998, Nr. 53-1461 (1998-06-10), i. k. 0981100NUTA00000662</text:span></text:p>
      <text:p text:style-name="Normal"/>
      <text:p text:style-name="P334"><text:span text:style-name="T335">2</text:span><text:span text:style-name="T336">. Pavesti nurodytosioms komisijoms kartu su<text:s/></text:span><text:span text:style-name="T337">Turto fondu ir valstybei nuosavybės teise priklausančių akcijų valdytojais parengti ir vykdyti viešus tarptautinius konkursus ir konkursines derybas dėl įmonių, įtrauktų į Lietuvos Respublikos Vyriausybės 1997 m. vasario 11 d. nutarimu Nr. 109 patvirtintą<text:s/></text:span><text:span text:style-name="T338">sąrašą, privatizavimo, suteikus joms šiuos įgaliojimus:</text:span></text:p>
      <text:p text:style-name="P339">Punkto pakeitimai:</text:p>
      <text:p text:style-name="P340"><text:span text:style-name="T341">Nr.<text:s/></text:span><text:a xlink:href="https://www.e-tar.lt/portal/legalAct.html?documentId=TAR.3CF532B403B5" office:target-frame-name="_top" xlink:show="replace"><text:span text:style-name="T342">662</text:span></text:a><text:span text:style-name="T343">, 1998-06-03, Žin., 1998, Nr. 53-1461 (1998-06-10), i. k. 0981100NUTA00000662</text:span></text:p>
      <text:p text:style-name="P344"><text:span text:style-name="T345">2.1</text:span><text:span text:style-name="T346">. sudaryt</text:span><text:span text:style-name="T347">i objekto privatizavimo etapų planą-grafiką;</text:span></text:p>
      <text:p text:style-name="P348"><text:span text:style-name="T349">2.2</text:span><text:span text:style-name="T350">. nustatyti įmonių veiklos apribojimus;</text:span></text:p>
      <text:p text:style-name="P351"><text:span text:style-name="T352">2.3</text:span><text:span text:style-name="T353">. nustatyti privatizavimo programos parengimo kriterijus (programos parengimo kaina, laikas, privatizavimo kaina, įgyvendinimo terminai, potencialios pajamos</text:span><text:span text:style-name="T354"><text:s/>ir kt.) ir pateiktų pasiūlymų vertinimo sistemą;</text:span></text:p>
      <text:p text:style-name="P355"><text:span text:style-name="T356">2.4</text:span><text:span text:style-name="T357">. nagrinėti gautus pasiūlymus dėl privatizavimo programų rengimo, juos įvertinti pagal komisijos nustatytus kriterijus;</text:span></text:p>
      <text:p text:style-name="P358"><text:span text:style-name="T359">2.5</text:span><text:span text:style-name="T360">. išrinkti konkurso privatizavimo programoms parengti nugalėtoją ir bend</text:span><text:span text:style-name="T361">radarbiauti su juo rengiant privatizavimo programą;</text:span></text:p>
      <text:p text:style-name="P362"><text:span text:style-name="T363">2.6</text:span><text:span text:style-name="T364">. teikti tvirtinti privatizavimo programas Privatizavimo komisijai;</text:span></text:p>
      <text:p text:style-name="P365"><text:span text:style-name="T366">2.7</text:span><text:span text:style-name="T367">. nustatyti objekto privatizavimo sąlygas (pardavimo kaina, sumokėjimo terminai, reikalavimai, keliami investicijoms, obje</text:span><text:span text:style-name="T368">kto plėtojimui, būsimai veiklai, ir kt.) ir pateiktų pasiūlymų vertinimo sistemą;</text:span></text:p>
      <text:p text:style-name="P369"><text:span text:style-name="T370">2.8</text:span><text:span text:style-name="T371">. nagrinėti viešų tarptautinių konkursų ir konkursinių derybų metu gautus pasiūlymus, juos įvertinti pagal komisijos nustatytus kriterijus;</text:span></text:p>
      <text:p text:style-name="P372">Punkto pakeitimai:</text:p>
      <text:p text:style-name="P373"><text:span text:style-name="T374">Nr.<text:s/></text:span><text:a xlink:href="https://www.e-tar.lt/portal/legalAct.html?documentId=TAR.3CF532B403B5" office:target-frame-name="_top" xlink:show="replace"><text:span text:style-name="T375">662</text:span></text:a><text:span text:style-name="T376">, 1998-06-03, Žin., 1998, Nr. 53-1461 (1998-06-10), i. k. 0981100NUTA00000662</text:span></text:p>
      <text:p text:style-name="Normal"/>
      <text:p text:style-name="P377"><text:span text:style-name="T378">2.9</text:span><text:span text:style-name="T379">. išrinkti viešų tarptautinių konkursų ir konkursinių derybų nugalėtoją;</text:span></text:p>
      <text:p text:style-name="P380">Punkto pakeitimai:</text:p>
      <text:p text:style-name="P381"><text:span text:style-name="T382">Nr.<text:s/></text:span><text:a xlink:href="https://www.e-tar.lt/portal/legalAct.html?documentId=TAR.3CF532B403B5" office:target-frame-name="_top" xlink:show="replace"><text:span text:style-name="T383">662</text:span></text:a><text:span text:style-name="T384">, 1998-06-03, Žin., 1998, Nr. 53-1461 (1998-06-10), i. k. 0981100NUTA00000662</text:span></text:p>
      <text:p text:style-name="Normal"/>
      <text:p text:style-name="P385"><text:span text:style-name="T386">2.10</text:span><text:span text:style-name="T387">. teikti viešų tarptautinių konkursų ir konkursinių derybų rezultatus Privati</text:span><text:span text:style-name="T388">zavimo komisijai pritarimui</text:span><text:s/></text:p>
      <text:p text:style-name="P389">Punkto pakeitimai:</text:p>
      <text:p text:style-name="P390"><text:span text:style-name="T391">Nr.<text:s/></text:span><text:a xlink:href="https://www.e-tar.lt/portal/legalAct.html?documentId=TAR.3CF532B403B5" office:target-frame-name="_top" xlink:show="replace"><text:span text:style-name="T392">662</text:span></text:a><text:span text:style-name="T393">, 1998-06-03, Žin., 1998, Nr. 53-1461 (1998-06-10), i. k. 0981100NUTA00000662</text:span></text:p>
      <text:p text:style-name="Normal"/>
      <text:p text:style-name="P394"><text:span text:style-name="T395">Nurodyta 1.3 punkte komisija turi<text:s/></text:span><text:span text:style-name="T396">derėtis su „Banque Paribas“ dėl konsultacinių paslaugų sutarties tarp Lietuvos Respublikos Vyriausybės ir „Banque Paribas“ dėl teisinių, finansinių ir audito paslaugų teikimo privatizuojant akcinę bendrovę „Mažeikių nafta“ papildymo akcinių bendrovių „Būti</text:span><text:span text:style-name="T397">ngės nafta“ ir „Naftotiekis“ akcijų pardavimo paslaugomis.</text:span><text:s/></text:p>
      <text:p text:style-name="P398">Papildyta pastraipa:</text:p>
      <text:p text:style-name="P399"><text:span text:style-name="T400">Nr.<text:s/></text:span><text:a xlink:href="https://www.e-tar.lt/portal/legalAct.html?documentId=TAR.5303C7B257DF" office:target-frame-name="_top" xlink:show="replace"><text:span text:style-name="T401">493</text:span></text:a><text:span text:style-name="T402">, 1998-04-21, Žin., 1998, Nr. 40-1078 (1998-04-29), i. k. 0981100NUTA00000493</text:span></text:p>
      <text:p text:style-name="Normal"/>
      <text:p text:style-name="P403"><text:span text:style-name="T404">3</text:span><text:span text:style-name="T405">. Nustatyti, kad sprendimą dėl įmonių privatizavimo politinių principų valstybei nuosavybės teise priklausančių akcijų valdytojo pasiūlymu priima Lietuvos Respublikos Vyriausybė.</text:span></text:p>
      <text:p text:style-name="P406">Punkto pakeitimai:</text:p>
      <text:p text:style-name="P407"><text:span text:style-name="T408">Nr.<text:s/></text:span><text:a xlink:href="https://www.e-tar.lt/portal/legalAct.html?documentId=TAR.3CF532B403B5" office:target-frame-name="_top" xlink:show="replace"><text:span text:style-name="T409">662</text:span></text:a><text:span text:style-name="T410">, 1998-06-03, Žin., 1998, Nr. 53-1461 (1998-06-10), i. k. 0981100NUTA00000662</text:span></text:p>
      <text:p text:style-name="Normal"/>
      <text:p text:style-name="P411"><text:span text:style-name="T412">4</text:span><text:span text:style-name="T413">. Nustatyti, kad:</text:span></text:p>
      <text:p text:style-name="P414"><text:span text:style-name="T415">4.1</text:span><text:span text:style-name="T416">. privatizuojant smulkesnes įmones, viešo konkurso komisijos gali supaprastinti šiuo nutarimu reglamentuotą viešų<text:s/></text:span><text:span text:style-name="T417">tarptautinių konkursų ir konkursinių derybų procedūrą;</text:span></text:p>
      <text:p text:style-name="P418">Punkto pakeitimai:</text:p>
      <text:p text:style-name="P419"><text:span text:style-name="T420">Nr.<text:s/></text:span><text:a xlink:href="https://www.e-tar.lt/portal/legalAct.html?documentId=TAR.3CF532B403B5" office:target-frame-name="_top" xlink:show="replace"><text:span text:style-name="T421">662</text:span></text:a><text:span text:style-name="T422">, 1998-06-03, Žin., 1998, Nr. 53-1461 (1998-06-10), i. k. 0981100NUTA00000662</text:span></text:p>
      <text:p text:style-name="Normal"/>
      <text:p text:style-name="P423"><text:span text:style-name="T424">4.2</text:span><text:span text:style-name="T425">. šiuo<text:s/></text:span><text:span text:style-name="T426">nutarimu sudarytos viešo konkurso komisijos dirba, taip pat vieši tarptautiniai konkursai ir konkursinės derybos dėl įmonių, įtrauktų į Lietuvos Respublikos Vyriausybės 1997 m. vasario 11 d. nutarimu Nr. 109 patvirtintą sąrašą, privatizavimo programų rengi</text:span><text:span text:style-name="T427">mo ir šių įmonių privatizavimo rengiami pagal Lietuvos Respublikos valstybės ir savivaldybių turto privatizavimo įstatymą (Žin., 1997, Nr.<text:s/></text:span><text:a xlink:href="https://www.e-tar.lt/portal/lt/legalAct/TAR.7055451E838B" office:target-frame-name="_blank" xlink:show="new"><text:span text:style-name="T428">107-2688</text:span></text:a><text:span text:style-name="T429">), Lietuvos Respublikos<text:s/></text:span><text:span text:style-name="T430">Vyriausybės 1998 m. balandžio 14 d. nutarimu Nr. 44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431">36-964</text:span></text:a><text:span text:style-name="T432">) patvirtintus Įmonių, kurios yra svarbūs infrastruktūros ar dominuojantys ūkio šakos objektai, akcijų privatizavimo nuostatus bei kitus teisės aktus;</text:span><text:s/></text:p>
      <text:p text:style-name="P433">Punkto pakeitimai:</text:p>
      <text:p text:style-name="P434"><text:span text:style-name="T435">Nr.<text:s/></text:span><text:a xlink:href="https://www.e-tar.lt/portal/legalAct.html?documentId=TAR.3CF532B403B5" office:target-frame-name="_top" xlink:show="replace"><text:span text:style-name="T436">662</text:span></text:a><text:span text:style-name="T437">, 1998-06-03, Žin., 1998, Nr. 53-1461 (1998-06-10), i. k. 0981100NUTA00000662</text:span></text:p>
      <text:p text:style-name="Normal"/>
      <text:p text:style-name="P438"><text:span text:style-name="T439">4.3</text:span><text:span text:style-name="T440">. viešus tarptautinius konkursus ir konkursines derybas dėl objektų privatizavimo programų rengimo ir šių objektų privatizavimo<text:s/></text:span><text:span text:style-name="T441">organizuoja ir skelbia Turto fondas Privatizavimo komisijai pritarus. Viešų tarptautinių konkursų ir konkursinių derybų organizavimo išlaidos padengiamos iš Privatizavimo fondo lėšų pagal nustatytąja tvarka patvirtintą išlaidų sąmatą;</text:span><text:s/></text:p>
      <text:p text:style-name="P442">Punkto pakeitimai:</text:p>
      <text:p text:style-name="P443"><text:span text:style-name="T444">N</text:span><text:span text:style-name="T445">r.<text:s/></text:span><text:a xlink:href="https://www.e-tar.lt/portal/legalAct.html?documentId=TAR.3CF532B403B5" office:target-frame-name="_top" xlink:show="replace"><text:span text:style-name="T446">662</text:span></text:a><text:span text:style-name="T447">, 1998-06-03, Žin., 1998, Nr. 53-1461 (1998-06-10), i. k. 0981100NUTA00000662</text:span></text:p>
      <text:p text:style-name="Normal"/>
      <text:p text:style-name="P448"><text:span text:style-name="T449">4.4.</text:span><text:span text:style-name="T450"><text:s/>Neteko galios nuo 1998-06-11</text:span></text:p>
      <text:p text:style-name="P451">Punkto naikinimas:</text:p>
      <text:p text:style-name="P452"><text:span text:style-name="T453">Nr.<text:s/></text:span><text:a xlink:href="https://www.e-tar.lt/portal/legalAct.html?documentId=TAR.3CF532B403B5" office:target-frame-name="_top" xlink:show="replace"><text:span text:style-name="T454">662</text:span></text:a><text:span text:style-name="T455">, 1998-06-03, Žin. 1998, Nr. 53-1461 (1998-06-10), i. k. 0981100NUTA00000662</text:span></text:p>
      <text:p text:style-name="Normal"/>
      <text:p text:style-name="P456"><text:span text:style-name="T457">4.5</text:span><text:span text:style-name="T458">. viešo konkurso komisijų narių dalyvavimas posėdžiuose privalomas. Institucijų, kurių darbuotojai yra viešo konkurs</text:span><text:span text:style-name="T459">o komisijų nariai, vadovai turi užtikrinti, kad šie darbuotojai dalyvautų komisijų veikloje. Viešo konkurso komisijų pirmininkai apie komisijos narių valdininkų dalyvavimą komisijų veikloje turi informuoti institucijų vadovus.</text:span></text:p>
      <text:p text:style-name="P460">Papildyta punktu:</text:p>
      <text:p text:style-name="P461"><text:span text:style-name="T462">Nr.<text:s/></text:span><text:a xlink:href="https://www.e-tar.lt/portal/legalAct.html?documentId=TAR.08CAD9BB3B3C" office:target-frame-name="_top" xlink:show="replace"><text:span text:style-name="T463">1157</text:span></text:a><text:span text:style-name="T464">, 1997-10-23, Žin., 1997, Nr. 97-2453 (1997-10-29), i. k. 0971100NUTA00001157</text:span></text:p>
      <text:p text:style-name="Normal"/>
      <text:p text:style-name="P465"><text:span text:style-name="T466">4.6</text:span><text:span text:style-name="T467">. viešo konkurso komisijų pirmininkams ir nariams už darbą komisijose nuo komisijų sudarymo</text:span><text:span text:style-name="T468"><text:s/>dienos Turto fondo generalinio direktoriaus teikimu kas mėnesį mokama iki 5 minimalių mėnesinių algų;</text:span></text:p>
      <text:p text:style-name="P469">Papildyta punktu:</text:p>
      <text:p text:style-name="P470"><text:span text:style-name="T471">Nr.<text:s/></text:span><text:a xlink:href="https://www.e-tar.lt/portal/legalAct.html?documentId=TAR.A2AF3820E3CD" office:target-frame-name="_top" xlink:show="replace"><text:span text:style-name="T472">1372</text:span></text:a><text:span text:style-name="T473">, 1997-12-09, Žin., 1997, Nr. 115-2920 (1997-</text:span><text:span text:style-name="T474">12-17), i. k. 0971100NUTA00001372</text:span></text:p>
      <text:p text:style-name="P475">Punkto pakeitimai:</text:p>
      <text:p text:style-name="P476"><text:span text:style-name="T477">Nr.<text:s/></text:span><text:a xlink:href="https://www.e-tar.lt/portal/legalAct.html?documentId=TAR.3CF532B403B5" office:target-frame-name="_top" xlink:show="replace"><text:span text:style-name="T478">662</text:span></text:a><text:span text:style-name="T479">, 1998-06-03, Žin., 1998, Nr. 53-1461 (1998-06-10), i. k. 0981100NUTA00000662</text:span></text:p>
      <text:p text:style-name="Normal"/>
      <text:p text:style-name="P480"><text:span text:style-name="T481">4.7</text:span><text:span text:style-name="T482">. atlyginimus moka Turto<text:s/></text:span><text:span text:style-name="T483">fondas iš privatizavimo fondo lėšų;</text:span></text:p>
      <text:p text:style-name="P484">Papildyta punktu:</text:p>
      <text:p text:style-name="P485"><text:span text:style-name="T486">Nr.<text:s/></text:span><text:a xlink:href="https://www.e-tar.lt/portal/legalAct.html?documentId=TAR.A2AF3820E3CD" office:target-frame-name="_top" xlink:show="replace"><text:span text:style-name="T487">1372</text:span></text:a><text:span text:style-name="T488">, 1997-12-09, Žin., 1997, Nr. 115-2920 (1997-12-17), i. k. 0971100NUTA00001372</text:span></text:p>
      <text:p text:style-name="P489">Punkto pakeitimai:</text:p>
      <text:p text:style-name="P490"><text:span text:style-name="T491">Nr.<text:s/></text:span><text:a xlink:href="https://www.e-tar.lt/portal/legalAct.html?documentId=TAR.3CF532B403B5" office:target-frame-name="_top" xlink:show="replace"><text:span text:style-name="T492">662</text:span></text:a><text:span text:style-name="T493">, 1998-06-03, Žin., 1998, Nr. 53-1461 (1998-06-10), i. k. 0981100NUTA00000662</text:span></text:p>
      <text:p text:style-name="Normal"/>
      <text:p text:style-name="P494"><text:span text:style-name="T495">4.8</text:span><text:span text:style-name="T496">. lėšos, kurių reikia 4.6 punkte nurodytoms išmokoms, Turto fondo ir Finansų ministerijos suder</text:span><text:span text:style-name="T497">intu teikimu numatomos privatizavimo fondo lėšų sąmatoje.</text:span><text:s/></text:p>
      <text:p text:style-name="P498">Papildyta punktu:</text:p>
      <text:p text:style-name="P499"><text:span text:style-name="T500">Nr.<text:s/></text:span><text:a xlink:href="https://www.e-tar.lt/portal/legalAct.html?documentId=TAR.A2AF3820E3CD" office:target-frame-name="_top" xlink:show="replace"><text:span text:style-name="T501">1372</text:span></text:a><text:span text:style-name="T502">, 1997-12-09, Žin., 1997, Nr. 115-2920 (1997-12-17), i. k. 0971100NUTA00001372</text:span></text:p>
      <text:p text:style-name="P503">Punkto pakeitimai:</text:p>
      <text:p text:style-name="P504"><text:span text:style-name="T505">Nr.<text:s/></text:span><text:a xlink:href="https://www.e-tar.lt/portal/legalAct.html?documentId=TAR.3CF532B403B5" office:target-frame-name="_top" xlink:show="replace"><text:span text:style-name="T506">662</text:span></text:a><text:span text:style-name="T507">, 1998-06-03, Žin., 1998, Nr. 53-1461 (1998-06-10), i. k. 0981100NUTA00000662</text:span></text:p>
      <text:p text:style-name="Normal"/>
      <text:p text:style-name="P508"><text:span text:style-name="T509">5</text:span><text:span text:style-name="T510">. Patvirtinti Viešų tarptautinių konkursų ir konkursinių derybų komisijų</text:span><text:span text:style-name="T511"><text:s/>energetikos, ryšių, transporto ir kitoms įmonėms privatizuoti darbo reglamentą (pridedama).</text:span><text:s/></text:p>
      <text:p text:style-name="P512">Papildyta punktu:</text:p>
      <text:p text:style-name="P513"><text:span text:style-name="T514">Nr.<text:s/></text:span><text:a xlink:href="https://www.e-tar.lt/portal/legalAct.html?documentId=TAR.08CAD9BB3B3C" office:target-frame-name="_top" xlink:show="replace"><text:span text:style-name="T515">1157</text:span></text:a><text:span text:style-name="T516">, 1997-10-23, Žin., 1997, Nr. 97-2453 (1997-10-29), i.</text:span><text:span text:style-name="T517"><text:s/>k. 0971100NUTA00001157</text:span></text:p>
      <text:p text:style-name="P518">Punkto pakeitimai:</text:p>
      <text:p text:style-name="P519"><text:span text:style-name="T520">Nr.<text:s/></text:span><text:a xlink:href="https://www.e-tar.lt/portal/legalAct.html?documentId=TAR.3CF532B403B5" office:target-frame-name="_top" xlink:show="replace"><text:span text:style-name="T521">662</text:span></text:a><text:span text:style-name="T522">, 1998-06-03, Žin., 1998, Nr. 53-1461 (1998-06-10), i. k. 0981100NUTA00000662</text:span></text:p>
      <text:p text:style-name="Normal"/>
      <text:p text:style-name="P523"><text:span text:style-name="T524">6</text:span><text:span text:style-name="T525">. Įpareigoti Ūkio ministeriją iki 1998<text:s/></text:span><text:span text:style-name="T526">m. birželio 11 d. sudaryti ekspertų darbo grupę, kuri nagrinėtų potencialių pirkėjų – strateginių investitorių pasiūlymus dėl akcinių bendrovių „Mažeikių nafta“, „Būtingės nafta“ ir „Naftotiekis“ veiklos ir dėl numatomų sudaryti su potencialiais pirkėjais<text:s/></text:span><text:span text:style-name="T527">– strateginiais investitoriais sandorių dokumentų bei teiktų savo išvadas viešo konkurso energetikos įmonėms privatizuoti komisijai. Į šią ekspertų darbo grupę Turto fondas turi paskirti 2 savo darbuotojus, kurių vienas privalo turėti juridinį išsimokslini</text:span><text:span text:style-name="T528">mą.</text:span><text:s/></text:p>
      <text:p text:style-name="P529">Papildyta punktu:</text:p>
      <text:p text:style-name="P530"><text:span text:style-name="T531">Nr.<text:s/></text:span><text:a xlink:href="https://www.e-tar.lt/portal/legalAct.html?documentId=TAR.3CF532B403B5" office:target-frame-name="_top" xlink:show="replace"><text:span text:style-name="T532">662</text:span></text:a><text:span text:style-name="T533">, 1998-06-03, Žin., 1998, Nr. 53-1461 (1998-06-10), i. k. 0981100NUTA00000662</text:span></text:p>
      <text:p text:style-name="Normal"/>
      <text:p text:style-name="P534"/>
      <text:p text:style-name="P535"/>
      <text:p text:style-name="P536"/>
      <text:p text:style-name="P537">MINISTRAS PIRMININKAS<text:tab/>GEDIMINAS VAGNORIUS</text:p>
      <text:p text:style-name="P538"/>
      <text:p text:style-name="P539"/>
      <text:p text:style-name="P540"/>
      <text:p text:style-name="P541">EUROPOS REIKALŲ<text:s/>MINISTRĖ<text:tab/>LAIMA ANDRIKIENĖ<text:s/></text:p>
      <text:p text:style-name="P542"/>
      <text:soft-page-break/>
      <text:p text:style-name="P543">PATVIRTINTA</text:p>
      <text:p text:style-name="P551">Lietuvos Respublikos Vyriausybės</text:p>
      <text:p text:style-name="P552">1997 m. gegužės 8 d. nutarimu Nr. 442</text:p>
      <text:p text:style-name="P553">(Lietuvos Respublikos<text:s/>Vyriausybės</text:p>
      <text:p text:style-name="P554">1997 m. spalio 23 d. nutarimo Nr. 1157</text:p>
      <text:p text:style-name="P555">redakcija)</text:p>
      <text:p text:style-name="P556"/>
      <text:p text:style-name="P557"><text:span text:style-name="T558">Viešo konkurso komisijų energetikos, ryšių ir transporto įmonėms privatizuoti darbo reglamentas</text:span></text:p>
      <text:p text:style-name="P559"/>
      <text:p text:style-name="P560"><text:span text:style-name="T561">BENDROSIOS NUOSTATOS</text:span></text:p>
      <text:p text:style-name="P562"/>
      <text:p text:style-name="P563"><text:span text:style-name="T564">1</text:span><text:span text:style-name="T565">. Šis reglamentas nustato viešo konkurso komisijų energetikos, ryšių ir transporto įmonėms privatizuoti (toliau vadinama – viešo konkurso komisijos, komisijos), sudarytų Lietuvos Respublikos Vyriausybės 1997 m. gegužės 8 d. nutarimu Nr. 442 „Dėl viešo konk</text:span><text:span text:style-name="T566">urso komisijų sudarymo ir jų įgaliojimų privatizuojant įmones, įtrauktas į Lietuvos Respublikos Vyriausybės 1997 m. vasario 11 d. nutarimu Nr. 109 „Dėl energetikos, ryšių, transporto bei kitų didesnių įmonių privatizavimo“ patvirtintą sąrašą“ (Žin., 1997,<text:s/></text:span><text:span text:style-name="T567">Nr.<text:s/></text:span><text:a xlink:href="https://www.e-tar.lt/portal/lt/legalAct/TAR.5AB6032B7291" office:target-frame-name="_blank" xlink:show="new"><text:span text:style-name="T568">41-1012</text:span></text:a><text:span text:style-name="T569">), darbo tvarką.</text:span></text:p>
      <text:p text:style-name="P570"><text:span text:style-name="T571">2</text:span><text:span text:style-name="T572">. Viešo konkurso komisija yra Lietuvos Respublikos Vyriausybės sprendimu sudaroma laikinoji institucija, kuri rengia ir vykdo viešus priva</text:span><text:span text:style-name="T573">tizavimo programų rengimo konkursus, taip pat rengia ir vykdo viešus tarptautinius konkursus ir konkursines derybas dėl įmonių, įtrauktų į Lietuvos Respublikos Vyriausybės 1997 m. vasario 11 d. nutarimu Nr. 109 patvirtintą sąrašą, privatizavimo. Viešo konk</text:span><text:span text:style-name="T574">urso komisija neturi juridinio asmens teisių.</text:span><text:s/></text:p>
      <text:p text:style-name="P575">Punkto pakeitimai:</text:p>
      <text:p text:style-name="P576"><text:span text:style-name="T577">Nr.<text:s/></text:span><text:a xlink:href="https://www.e-tar.lt/portal/legalAct.html?documentId=TAR.3CF532B403B5" office:target-frame-name="_top" xlink:show="replace"><text:span text:style-name="T578">662</text:span></text:a><text:span text:style-name="T579">, 1998-06-03, Žin., 1998, Nr. 53-1461 (1998-06-10), i. k. 0981100NUTA00000662</text:span></text:p>
      <text:p text:style-name="Normal"/>
      <text:p text:style-name="P580"><text:span text:style-name="T581">3.</text:span><text:span text:style-name="T582"><text:s/>Neteko galios nuo</text:span><text:span text:style-name="T583"><text:s/>1998-06-11</text:span></text:p>
      <text:p text:style-name="P584">Punkto naikinimas:</text:p>
      <text:p text:style-name="P585"><text:span text:style-name="T586">Nr.<text:s/></text:span><text:a xlink:href="https://www.e-tar.lt/portal/legalAct.html?documentId=TAR.3CF532B403B5" office:target-frame-name="_top" xlink:show="replace"><text:span text:style-name="T587">662</text:span></text:a><text:span text:style-name="T588">, 1998-06-03, Žin. 1998, Nr. 53-1461 (1998-06-10), i. k. 0981100NUTA00000662</text:span></text:p>
      <text:p text:style-name="Normal"/>
      <text:p text:style-name="P589"><text:span text:style-name="T590">3</text:span><text:span text:style-name="T591">. Viešo konkurso komisijos veikla nutraukiama<text:s/></text:span><text:span text:style-name="T592">Lietuvos Respublikos Vyriausybės nutarimu arba kai ši komisija baigia savo veiklą įvykdžiusi jai pavestus uždavinius.</text:span></text:p>
      <text:p text:style-name="P593"/>
      <text:p text:style-name="P594">Punkto numeracijos pakeitimas:</text:p>
      <text:p text:style-name="P595"><text:span text:style-name="T596">Nr.<text:s/></text:span><text:a xlink:href="https://www.e-tar.lt/portal/legalAct.html?documentId=TAR.3CF532B403B5" office:target-frame-name="_top" xlink:show="replace"><text:span text:style-name="T597">662</text:span></text:a><text:span text:style-name="T598">, 1998-06-03, Žin</text:span><text:span text:style-name="T599">., 1998, Nr. 53-1461 (1998-06-10), i. k. 0981100NUTA00000662</text:span></text:p>
      <text:p text:style-name="Normal"/>
      <text:p text:style-name="P600"><text:span text:style-name="T601">VIEŠO KONKURSO KOMISIJOS UŽDAVINIAI IR FUNKCIJOS</text:span></text:p>
      <text:p text:style-name="P602"/>
      <text:p text:style-name="P603">4<text:span text:style-name="T604">. Svarbiausiasis viešo konkurso komisijos uždavinys yra parengti ir vykdyti įmonių, įtrauktų į Lietuvos Respublikos Vyriausybės 1997 m.</text:span><text:span text:style-name="T605"><text:s/>vasario 11 d. nutarimu Nr. 109 patvirtintą sąrašą, privatizavimo programų parengimo ir privatizavimo vykdymo viešus tarptautinius konkursus ir konkursines derybas.</text:span></text:p>
      <text:p text:style-name="P606">Punkto pakeitimai:</text:p>
      <text:p text:style-name="P607"><text:span text:style-name="T608">Nr.<text:s/></text:span><text:a xlink:href="https://www.e-tar.lt/portal/legalAct.html?documentId=TAR.3CF532B403B5" office:target-frame-name="_top" xlink:show="replace"><text:span text:style-name="T609">662</text:span></text:a><text:span text:style-name="T610">, 1998-06-03, Žin., 1998, Nr. 53-1461 (1998-06-10), i. k. 0981100NUTA00000662</text:span></text:p>
      <text:p text:style-name="Normal"/>
      <text:p text:style-name="P611"><text:span text:style-name="T612">6.</text:span><text:span text:style-name="T613"><text:s/>Neteko galios nuo 1998-06-11</text:span></text:p>
      <text:p text:style-name="P614">Punkto naikinimas:</text:p>
      <text:p text:style-name="P615"><text:span text:style-name="T616">Nr.<text:s/></text:span><text:a xlink:href="https://www.e-tar.lt/portal/legalAct.html?documentId=TAR.3CF532B403B5" office:target-frame-name="_top" xlink:show="replace"><text:span text:style-name="T617">662</text:span></text:a><text:span text:style-name="T618">, 1998-06-03, Žin.</text:span><text:span text:style-name="T619"><text:s/>1998, Nr. 53-1461 (1998-06-10), i. k. 0981100NUTA00000662</text:span></text:p>
      <text:p text:style-name="Normal"/>
      <text:p text:style-name="P620"><text:span text:style-name="T621">7.</text:span><text:span text:style-name="T622"><text:s/>Neteko galios nuo 1998-06-11</text:span></text:p>
      <text:p text:style-name="P623">Punkto naikinimas:</text:p>
      <text:p text:style-name="P624"><text:span text:style-name="T625">Nr.<text:s/></text:span><text:a xlink:href="https://www.e-tar.lt/portal/legalAct.html?documentId=TAR.3CF532B403B5" office:target-frame-name="_top" xlink:show="replace"><text:span text:style-name="T626">662</text:span></text:a><text:span text:style-name="T627">, 1998-06-03, Žin. 1998, Nr. 53-1461 (1998-06-10), i.<text:s/></text:span><text:span text:style-name="T628">k. 0981100NUTA00000662</text:span></text:p>
      <text:p text:style-name="Normal"/>
      <text:p text:style-name="P629"><text:span text:style-name="T630">VIEŠO KONKURSO KOMISIJOS VEIKLA</text:span></text:p>
      <text:p text:style-name="P631"/>
      <text:p text:style-name="P632"><text:span text:style-name="T633">5</text:span><text:span text:style-name="T634">. Viešo konkurso komisijos posėdžius organizuoja ir jiems vadovauja viešo konkurso komisijos pirmininkas, o jo nesant – komisijos pirmininko pavaduotojas. Jeigu komisijos pirmininkas ir jo p</text:span><text:span text:style-name="T635">avaduotojas negali atvykti į komisijos posėdį, posėdžiui turi teisę vadovauti pačios komisijos išrinktas posėdyje dalyvaujantis narys.</text:span></text:p>
      <text:p text:style-name="P636">Punkto numeracijos pakeitimas:</text:p>
      <text:p text:style-name="P637"><text:span text:style-name="T638">Nr.<text:s/></text:span><text:a xlink:href="https://www.e-tar.lt/portal/legalAct.html?documentId=TAR.3CF532B403B5" office:target-frame-name="_top" xlink:show="replace"><text:span text:style-name="T639">662</text:span></text:a><text:span text:style-name="T640">,</text:span><text:span text:style-name="T641"><text:s/>1998-06-03, Žin., 1998, Nr. 53-1461 (1998-06-10), i. k. 0981100NUTA00000662</text:span></text:p>
      <text:p text:style-name="Normal"/>
      <text:p text:style-name="P642"><text:span text:style-name="T643">6</text:span><text:span text:style-name="T644">. Viešo konkurso komisijos posėdžiai uždari. Prireikus viešo konkurso komisija gali kviestis į posėdį įmonių atstovus, ministerijos, kuri yra atitinkamos įmonės akcijų valdy</text:span><text:span text:style-name="T645">toja, atstovus ir kitus pareigūnus. Viešo konkurso komisijai sutikus, jos posėdžiuose gali dalyvauti ir kiti asmenys.</text:span></text:p>
      <text:p text:style-name="P646">Punkto numeracijos pakeitimas:</text:p>
      <text:p text:style-name="P647"><text:span text:style-name="T648">Nr.<text:s/></text:span><text:a xlink:href="https://www.e-tar.lt/portal/legalAct.html?documentId=TAR.3CF532B403B5" office:target-frame-name="_top" xlink:show="replace"><text:span text:style-name="T649">662</text:span></text:a><text:span text:style-name="T650">, 1998-06-03, Žin.</text:span><text:span text:style-name="T651">, 1998, Nr. 53-1461 (1998-06-10), i. k. 0981100NUTA00000662</text:span></text:p>
      <text:p text:style-name="Normal"/>
      <text:p text:style-name="P652"><text:span text:style-name="T653">7</text:span><text:span text:style-name="T654">. Viešo konkurso komisijos posėdžiai vyksta lietuvių kalba. Per derybas ar susitikimus su užsienio firmų atstovais gali būti vartojama ir kuri nors užsienio kalba, tačiau bent vieno viešo ko</text:span><text:span text:style-name="T655">nkurso komisijos nario reikalavimu turi būti užtikrintas vertimas į lietuvių kalbą. Užsienio firmų pateikti ar joms rengiami dokumentai nagrinėjami originalo kalba, prireikus turi būti parengta jų santrauka ar visas tekstas lietuvių kalba.</text:span></text:p>
      <text:p text:style-name="P656">Punkto<text:s/>numeracijos pakeitimas:</text:p>
      <text:p text:style-name="P657"><text:span text:style-name="T658">Nr.<text:s/></text:span><text:a xlink:href="https://www.e-tar.lt/portal/legalAct.html?documentId=TAR.3CF532B403B5" office:target-frame-name="_top" xlink:show="replace"><text:span text:style-name="T659">662</text:span></text:a><text:span text:style-name="T660">, 1998-06-03, Žin., 1998, Nr. 53-1461 (1998-06-10), i. k. 0981100NUTA00000662</text:span></text:p>
      <text:p text:style-name="Normal"/>
      <text:p text:style-name="P661"><text:span text:style-name="T662">8</text:span><text:span text:style-name="T663">. Visi viešo konkurso komisijos nariai ir sekretorius turi<text:s/></text:span><text:span text:style-name="T664">raštu įsipareigoti saugoti visą informaciją apie viešo konkurso komisijos veiklos srityje esančių įmonių privatizavimo eigą, konkursinius pasiūlymus, pramonines ir komercines privatizuojamų objektų paslaptis bei kitokią konfidencialią informaciją ir jos ne</text:span><text:span text:style-name="T665">skelbti.</text:span></text:p>
      <text:p text:style-name="P666">Punkto numeracijos pakeitimas:</text:p>
      <text:p text:style-name="P667"><text:span text:style-name="T668">Nr.<text:s/></text:span><text:a xlink:href="https://www.e-tar.lt/portal/legalAct.html?documentId=TAR.3CF532B403B5" office:target-frame-name="_top" xlink:show="replace"><text:span text:style-name="T669">662</text:span></text:a><text:span text:style-name="T670">, 1998-06-03, Žin., 1998, Nr. 53-1461 (1998-06-10), i. k. 0981100NUTA00000662</text:span></text:p>
      <text:p text:style-name="Normal"/>
      <text:p text:style-name="P671"><text:span text:style-name="T672">9</text:span><text:span text:style-name="T673">. Apie rengiamą viešo konkurso komisijos po</text:span><text:span text:style-name="T674">sėdį komisijos nariams turi būti pranešta raštu ne vėliau kaip prieš 2 darbo dienas. Prireikus skubiai surengti viešo konkurso komisijos posėdį, komisijos nariai gali būti pakviečiami žodžiu ne vėliau kaip prieš 1 darbo dieną iki posėdžio. Per šį laiką vie</text:span><text:span text:style-name="T675">šo konkurso komisijos nariai turi gauti būsimojo posėdžio darbotvarkę ir informaciją svarstomais klausimais (dokumentų kopijas). Vykstant deryboms, viešo konkurso komisija iki derybų pradžios turi suformuoti bendrą komisijos nuomonę svarstomu klausimu, rem</text:span><text:span text:style-name="T676">damasi iš anksto (ne vėliau kaip prieš 2 dienas) gautais dokumentais.</text:span></text:p>
      <text:p text:style-name="P677">Punkto numeracijos pakeitimas:</text:p>
      <text:p text:style-name="P678"><text:span text:style-name="T679">Nr.<text:s/></text:span><text:a xlink:href="https://www.e-tar.lt/portal/legalAct.html?documentId=TAR.3CF532B403B5" office:target-frame-name="_top" xlink:show="replace"><text:span text:style-name="T680">662</text:span></text:a><text:span text:style-name="T681">, 1998-06-03, Žin., 1998, Nr. 53-1461 (1998-06-10), i. k. 0981100N</text:span><text:span text:style-name="T682">UTA00000662</text:span></text:p>
      <text:p text:style-name="Normal"/>
      <text:p text:style-name="P683"><text:span text:style-name="T684">10</text:span><text:span text:style-name="T685">. Viešo konkurso komisijos posėdis yra teisėtas, jeigu jame dalyvauja daugiau kaip pusė komisijos narių. Komisijos sprendimai priimami paprastąja visų komisijos narių balsų dauguma. Jeigu balsuojant balsai pasiskirsto po lygiai, lemiamas</text:span><text:span text:style-name="T686"><text:s/>komisijos pirmininko balsas.</text:span></text:p>
      <text:p text:style-name="P687">Punkto numeracijos pakeitimas:</text:p>
      <text:p text:style-name="P688"><text:span text:style-name="T689">Nr.<text:s/></text:span><text:a xlink:href="https://www.e-tar.lt/portal/legalAct.html?documentId=TAR.3CF532B403B5" office:target-frame-name="_top" xlink:show="replace"><text:span text:style-name="T690">662</text:span></text:a><text:span text:style-name="T691">, 1998-06-03, Žin., 1998, Nr. 53-1461 (1998-06-10), i. k. 0981100NUTA00000662</text:span></text:p>
      <text:p text:style-name="Normal"/>
      <text:p text:style-name="P692"><text:span text:style-name="T693">11</text:span><text:span text:style-name="T694">. Viešo konkurso komi</text:span><text:span text:style-name="T695">sijos pirmininkui arba ne mažiau kaip 3 komisijos nariams pareikalavus, svarstomu klausimu gali būti rengiamas slaptas balsavimas.</text:span></text:p>
      <text:p text:style-name="P696">Punkto numeracijos pakeitimas:</text:p>
      <text:p text:style-name="P697"><text:span text:style-name="T698">Nr.<text:s/></text:span><text:a xlink:href="https://www.e-tar.lt/portal/legalAct.html?documentId=TAR.3CF532B403B5" office:target-frame-name="_top" xlink:show="replace"><text:span text:style-name="T699">662</text:span></text:a><text:span text:style-name="T700">, 199</text:span><text:span text:style-name="T701">8-06-03, Žin., 1998, Nr. 53-1461 (1998-06-10), i. k. 0981100NUTA00000662</text:span></text:p>
      <text:p text:style-name="Normal"/>
      <text:p text:style-name="P702"><text:span text:style-name="T703">12</text:span><text:span text:style-name="T704">. Viešo konkurso komisijos narys neturi teisės balsuoti svarstomu klausimu, jeigu jis ar jo šeimos nariai yra suinteresuoti sprendimo rezultatais. Kad yra suinteresuotas<text:s/></text:span><text:span text:style-name="T705">svarstomu klausimu, viešo konkurso komisijos narys privalo informuoti posėdžio dalyvius.</text:span></text:p>
      <text:p text:style-name="P706">Punkto numeracijos pakeitimas:</text:p>
      <text:p text:style-name="P707"><text:span text:style-name="T708">Nr.<text:s/></text:span><text:a xlink:href="https://www.e-tar.lt/portal/legalAct.html?documentId=TAR.3CF532B403B5" office:target-frame-name="_top" xlink:show="replace"><text:span text:style-name="T709">662</text:span></text:a><text:span text:style-name="T710">, 1998-06-03, Žin., 1998, Nr. 53-1461 (1998-06-</text:span><text:span text:style-name="T711">10), i. k. 0981100NUTA00000662</text:span></text:p>
      <text:p text:style-name="Normal"/>
      <text:p text:style-name="P712"><text:span text:style-name="T713">13</text:span><text:span text:style-name="T714">. Viešo konkurso komisijos narys turi teisę balsuoti raštu dėl iš anksto paskelbto posėdžio darbotvarkės klausimo.</text:span></text:p>
      <text:p text:style-name="P715">Punkto numeracijos pakeitimas:</text:p>
      <text:p text:style-name="P716"><text:span text:style-name="T717">Nr.<text:s/></text:span><text:a xlink:href="https://www.e-tar.lt/portal/legalAct.html?documentId=TAR.3CF532B403B5" office:target-frame-name="_top" xlink:show="replace"><text:span text:style-name="T718">662</text:span></text:a><text:span text:style-name="T719">, 1998-06-03, Žin., 1998, Nr. 53-1461 (1998-06-10), i. k. 0981100NUTA00000662</text:span></text:p>
      <text:p text:style-name="Normal"/>
      <text:p text:style-name="P720"><text:span text:style-name="T721">14</text:span><text:span text:style-name="T722">. Visi viešo konkurso komisijos posėdžiai protokoluojami. Komisijos nario reikalavimu asmeniška jo nuomonė svarstomu klausimu turi būti įrašyta į posėdžio</text:span><text:span text:style-name="T723"><text:s/>protokolą. Kiekvieno posėdžio protokolą pasirašo posėdžio pirmininkas ir sekretorius. Posėdžio sekretorius nėra viešo konkurso komisijos narys. Komisijos nariui įvykusio posėdžio protokolas pateikiamas per 3 dienas.</text:span></text:p>
      <text:p text:style-name="P724">Punkto numeracijos pakeitimas:</text:p>
      <text:p text:style-name="P725"><text:span text:style-name="T726">Nr.<text:s/></text:span><text:a xlink:href="https://www.e-tar.lt/portal/legalAct.html?documentId=TAR.3CF532B403B5" office:target-frame-name="_top" xlink:show="replace"><text:span text:style-name="T727">662</text:span></text:a><text:span text:style-name="T728">, 1998-06-03, Žin., 1998, Nr. 53-1461 (1998-06-10), i. k. 0981100NUTA00000662</text:span></text:p>
      <text:p text:style-name="Normal"/>
      <text:p text:style-name="P729"><text:span text:style-name="T730">15</text:span><text:span text:style-name="T731">. Viešo konkurso komisiją techniškai aptarnauja Turto fondas. Viešo konkurso komisijos sek</text:span><text:span text:style-name="T732">retorius yra Turto fondo darbuotojas</text:span><text:s/></text:p>
      <text:p text:style-name="P733">Punkto pakeitimai:</text:p>
      <text:p text:style-name="P734"><text:span text:style-name="T735">Nr.<text:s/></text:span><text:a xlink:href="https://www.e-tar.lt/portal/legalAct.html?documentId=TAR.3CF532B403B5" office:target-frame-name="_top" xlink:show="replace"><text:span text:style-name="T736">662</text:span></text:a><text:span text:style-name="T737">, 1998-06-03, Žin., 1998, Nr. 53-1461 (1998-06-10), i. k. 0981100NUTA00000662</text:span></text:p>
      <text:p text:style-name="Normal"/>
      <text:p text:style-name="P738"><text:span text:style-name="T739">16</text:span><text:span text:style-name="T740">. Viešo konkurso komisija</text:span><text:span text:style-name="T741"><text:s/>turi teisę gauti visus dokumentus ir informaciją apie privatizuojamą objektą, taip pat kitą privatizavimo procesui svarbią informaciją</text:span><text:s/></text:p>
      <text:p text:style-name="P742">Papildyta punktu:</text:p>
      <text:p text:style-name="P743"><text:span text:style-name="T744">Nr.<text:s/></text:span><text:a xlink:href="https://www.e-tar.lt/portal/legalAct.html?documentId=TAR.3CF532B403B5" office:target-frame-name="_top" xlink:show="replace"><text:span text:style-name="T745">662</text:span></text:a><text:span text:style-name="T746">,<text:s/></text:span><text:span text:style-name="T747">1998-06-03, Žin., 1998, Nr. 53-1461 (1998-06-10), i. k. 0981100NUTA00000662</text:span></text:p>
      <text:p text:style-name="Normal"/>
      <text:p text:style-name="P748"><text:span text:style-name="T749">_____________</text:span></text:p>
      <text:p text:style-name="P750"/>
      <text:p text:style-name="Normal"/>
      <text:p text:style-name="P751">Papildyta priedu:</text:p>
      <text:p text:style-name="P752"><text:span text:style-name="T753">Nr.<text:s/></text:span><text:a xlink:href="https://www.e-tar.lt/portal/legalAct.html?documentId=TAR.08CAD9BB3B3C" office:target-frame-name="_top" xlink:show="replace"><text:span text:style-name="T754">1157</text:span></text:a><text:span text:style-name="T755">, 1997-10-23, Žin., 1997, Nr. 97-2453 (1997-10-29</text:span><text:span text:style-name="T756">), i. k. 0971100NUTA00001157</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Vyriausybė, Nutarimas</text:span></text:p>
      <text:p text:style-name="P766"><text:span text:style-name="T767">Nr.<text:s/></text:span><text:a xlink:href="https://www.e-tar.lt/portal/legalAct.html?documentId=TAR.08CAD9BB3B3C" office:target-frame-name="_top" xlink:show="replace"><text:span text:style-name="T768">1157</text:span></text:a><text:span text:style-name="T769">, 1997-10-23, Žin., 1997, Nr. 97-2453 (1997-10-29), i. k. 0971100NUTA000011</text:span><text:span text:style-name="T770">57</text:span></text:p>
      <text:p text:style-name="P771"><text:span text:style-name="T772">Dėl Lietuvos Respublikos Vyriausybės 1997 m. gegužės 8 d. nutarimo Nr. 442 "Dėl viešo konkurso komisijų sudarymo ir jų įgaliojimų privatizuojant įmones, įtrauktas į Lietuvos Respublikos Vyriausybės 1997 m. vasario 11 d. nutarimu Nr. 109 "Dėl<text:s/></text:span><text:span text:style-name="T773">energetikos, ryšių, transporto bei kitų didesnių įmonių privatizavimo" patvirtintą sąrašą" dalinio pakeitimo</text:span></text:p>
      <text:p text:style-name="P774"/>
      <text:p text:style-name="P775"><text:span text:style-name="T776">2.</text:span></text:p>
      <text:p text:style-name="P777"><text:span text:style-name="T778">Lietuvos Respublikos Vyriausybė, Nutarimas</text:span></text:p>
      <text:p text:style-name="P779"><text:span text:style-name="T780">Nr.<text:s/></text:span><text:a xlink:href="https://www.e-tar.lt/portal/legalAct.html?documentId=TAR.A2AF3820E3CD" office:target-frame-name="_top" xlink:show="replace"><text:span text:style-name="T781">1372</text:span></text:a><text:span text:style-name="T782">,<text:s/></text:span><text:span text:style-name="T783">1997-12-09, Žin., 1997, Nr. 115-2920 (1997-12-17), i. k. 0971100NUTA00001372</text:span></text:p>
      <text:p text:style-name="P784"><text:span text:style-name="T785">Dėl Lietuvos Respublikos Vyriausybės 1997 m. gegužės 8 d. nutarimo Nr. 442 "Dėl viešo konkurso komisijų sudarymo ir jų įgaliojimų privatizuojant įmones, įtrauktas į Lietuvos Respu</text:span><text:span text:style-name="T786">blikos Vyriausybės 1997 m. vasario 11 d. nutarimu Nr. 109 "Dėl energetikos, ryšių, transporto bei kitų didesnių įmonių privatizavimo" patvirtintą sąrašą" papildymo</text:span></text:p>
      <text:p text:style-name="P787"/>
      <text:p text:style-name="P788"><text:span text:style-name="T789">3.</text:span></text:p>
      <text:p text:style-name="P790"><text:span text:style-name="T791">Lietuvos Respublikos Vyriausybė, Nutarimas</text:span></text:p>
      <text:p text:style-name="P792"><text:span text:style-name="T793">Nr.<text:s/></text:span><text:a xlink:href="https://www.e-tar.lt/portal/legalAct.html?documentId=TAR.5303C7B257DF" office:target-frame-name="_top" xlink:show="replace"><text:span text:style-name="T794">493</text:span></text:a><text:span text:style-name="T795">, 1998-04-21, Žin., 1998, Nr. 40-1078 (1998-04-29), i. k. 0981100NUTA00000493</text:span></text:p>
      <text:soft-page-break/>
      <text:p text:style-name="P796"><text:span text:style-name="T797">Dėl Lietuvos Respublikos Vyriausybės 1997 m. gegužės 8 d. nutarimo Nr. 442 "Dėl viešo konkurso komisijų sudarymo ir jų įgaliojimų priv</text:span><text:span text:style-name="T798">atizuojant įmones, įtrauktas į Lietuvos Respublikos Vyriausybės 1997 m. vasario 11 d. nutarimu Nr. 109 "Dėl energetikos, ryšių, transporto bei kitų didesnių įmonių privatizavimo" patvirtintą sąrašą" papildymo</text:span></text:p>
      <text:p text:style-name="P799"/>
      <text:p text:style-name="P800"><text:span text:style-name="T801">4.</text:span></text:p>
      <text:p text:style-name="P802"><text:span text:style-name="T803">Lietuvos Respublikos Vyriausybė, Nutarimas</text:span></text:p>
      <text:p text:style-name="P804"><text:span text:style-name="T805">Nr.<text:s/></text:span><text:a xlink:href="https://www.e-tar.lt/portal/legalAct.html?documentId=TAR.96620BF0D92A" office:target-frame-name="_top" xlink:show="replace"><text:span text:style-name="T806">520</text:span></text:a><text:span text:style-name="T807">, 1998-04-29, Žin., 1998, Nr. 41-1135 (1998-05-01), i. k. 0981100NUTA00000520</text:span></text:p>
      <text:p text:style-name="P808"><text:span text:style-name="T809">Dėl Lietuvos Respublikos Vyriausybės 1997 m. gegužės 8 d. nutarimo Nr. 442 "Dėl viešo kon</text:span><text:span text:style-name="T810">kurso komisijų sudarymo ir jų įgaliojimų privatizuojant įmones, įtrauktas į Lietuvos Respublikos Vyriausybės 1997 m. vasario 11 d. nutarimu Nr. 109 "Dėl energetikos, ryšių, transporto bei kitų didesnių įmonių privatizavimo" patvirtintą sąrašą" dalinio pake</text:span><text:span text:style-name="T811">itimo ir viešo konkurso energetikos įmonėms privatizuoti komisijos įgaliojimų</text:span></text:p>
      <text:p text:style-name="P812"/>
      <text:p text:style-name="P813"><text:span text:style-name="T814">5.</text:span></text:p>
      <text:p text:style-name="P815"><text:span text:style-name="T816">Lietuvos Respublikos Vyriausybė, Nutarimas</text:span></text:p>
      <text:p text:style-name="P817"><text:span text:style-name="T818">Nr.<text:s/></text:span><text:a xlink:href="https://www.e-tar.lt/portal/legalAct.html?documentId=TAR.3CF532B403B5" office:target-frame-name="_top" xlink:show="replace"><text:span text:style-name="T819">662</text:span></text:a><text:span text:style-name="T820">, 1998-06-03, Žin., 1998, Nr. 53-1461 (199</text:span><text:span text:style-name="T821">8-06-10), i. k. 0981100NUTA00000662</text:span></text:p>
      <text:p text:style-name="P822"><text:span text:style-name="T823">Dėl Lietuvos Respublikos Vyriausybės 1997 m. gegužės 8 d. nutarimo Nr. 442 "Dėl viešo konkurso komisijų sudarymo ir jų įgaliojimų privatizuojant įmones, įtrauktas į Lietuvos Respublikos Vyriausybės 1997 m. vasario 11 d.<text:s/></text:span><text:span text:style-name="T824">nutarimu Nr. 109 "Dėl energetikos, ryšių, transporto bei kitų didesnių įmonių privatizavimo" patvirtintą sąrašą" dalini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5"><draw:frame draw:style-name="F546" text:anchor-type="paragraph" svg:y="0.0006in" draw:z-index="0"><draw:text-box fo:min-height="0in" fo:min-width="0in"><text:p text:style-name="P544"><text:span text:style-name="T547"><text:page-number text:fixed="false">9</text:page-number></text:span></text:p></draw:text-box></draw:frame></text:p>
      </style:header>
      <style:footer>
        <text:p text:style-name="P548"/>
      </style:footer>
    </style:master-page>
    <style:master-page style:next-style-name="MP1" style:name="MPF1" style:page-layout-name="PL1">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3T06:13:00Z</meta:creation-date>
    <dc:date>2021-09-03T06:13:00Z</dc:date>
    <meta:template xlink:href="Normal.dotm" xlink:type="simple"/>
    <meta:editing-cycles>2</meta:editing-cycles>
    <meta:editing-duration>PT0S</meta:editing-duration>
    <meta:document-statistic meta:page-count="9" meta:paragraph-count="198" meta:word-count="3496" meta:character-count="27391" meta:row-count="438" meta:non-whitespace-character-count="24093"/>
  </office:meta>
</office:document-meta>
</file>