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861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2.0194in" style:use-optimal-column-width="false"/>
    </style:style>
    <style:style style:name="TableColumn45" style:family="table-column">
      <style:table-column-properties style:column-width="0.3472in" style:use-optimal-column-width="false"/>
    </style:style>
    <style:style style:name="TableColumn46" style:family="table-column">
      <style:table-column-properties style:column-width="4.327in" style:use-optimal-column-width="false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ableColumn140" style:family="table-column">
      <style:table-column-properties style:column-width="2.0548in" style:use-optimal-column-width="false"/>
    </style:style>
    <style:style style:name="TableColumn141" style:family="table-column">
      <style:table-column-properties style:column-width="0.3437in" style:use-optimal-column-width="false"/>
    </style:style>
    <style:style style:name="TableColumn142" style:family="table-column">
      <style:table-column-properties style:column-width="4.2951in" style:use-optimal-column-width="false"/>
    </style:style>
    <style:style style:name="Table139" style:family="table">
      <style:table-properties style:width="6.693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ableColumn230" style:family="table-column">
      <style:table-column-properties style:column-width="2.0888in" style:use-optimal-column-width="false"/>
    </style:style>
    <style:style style:name="TableColumn231" style:family="table-column">
      <style:table-column-properties style:column-width="0.3472in" style:use-optimal-column-width="false"/>
    </style:style>
    <style:style style:name="TableColumn232" style:family="table-column">
      <style:table-column-properties style:column-width="4.2562in" style:use-optimal-column-width="false"/>
    </style:style>
    <style:style style:name="Table229" style:family="table">
      <style:table-properties style:width="6.692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8" style:parent-style-name="Normal" style:master-page-name="MPF1" style:family="paragraph">
      <style:paragraph-properties fo:break-before="page" fo:text-indent="3.543in"/>
      <style:text-properties fo:color="#000000"/>
    </style:style>
    <style:style style:name="P456" style:parent-style-name="Normal" style:family="paragraph">
      <style:paragraph-properties fo:text-indent="3.543in"/>
      <style:text-properties fo:color="#000000"/>
    </style:style>
    <style:style style:name="P457" style:parent-style-name="Normal" style:family="paragraph">
      <style:paragraph-properties fo:text-indent="3.543in"/>
      <style:text-properties fo:color="#000000"/>
    </style:style>
    <style:style style:name="P458" style:parent-style-name="Normal" style:family="paragraph">
      <style:paragraph-properties fo:text-indent="3.543in"/>
      <style:text-properties fo:color="#000000"/>
    </style:style>
    <style:style style:name="P459" style:parent-style-name="Normal" style:family="paragraph">
      <style:paragraph-properties fo:text-indent="3.543in"/>
      <style:text-properties fo:color="#000000"/>
    </style:style>
    <style:style style:name="P460" style:parent-style-name="Normal" style:family="paragraph">
      <style:paragraph-properties fo:text-indent="3.54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 style:font-size-complex="4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5" style:parent-style-name="Normal" style:family="paragraph">
      <style:paragraph-properties fo:text-align="justify" fo:text-indent="0.4923in"/>
      <style:text-properties fo:color="#000000" style:font-size-complex="4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P468" style:parent-style-name="Normal" style:family="paragraph">
      <style:paragraph-properties fo:text-align="justify" fo:text-indent="0.4923in"/>
      <style:text-properties fo:color="#000000" style:font-size-complex="4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P508" style:parent-style-name="Normal" style:family="paragraph">
      <style:paragraph-properties fo:text-align="justify" fo:text-indent="0.4923in"/>
      <style:text-properties fo:color="#000000" style:font-size-complex="4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color="#000000"/>
    </style:style>
    <style:style style:name="P562" style:parent-style-name="Normal" style:family="paragraph">
      <style:paragraph-properties fo:text-align="justify" fo:text-indent="0.4923in"/>
      <style:text-properties fo:color="#000000" style:font-size-complex="4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style:font-size-complex="6pt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30 iki 1998-05-01</text:span></text:p>
      <text:p text:style-name="P10"/>
      <text:p text:style-name="P11"><text:span text:style-name="T12">Nutarimas paskelbtas: Žin. 1997, Nr.<text:s/></text:span><text:a xlink:href="https://www.e-tar.lt/portal/legalAct.html?documentId=TAR.5AB6032B7291" office:target-frame-name="_top" xlink:show="replace"><text:span text:style-name="T13">41-1012</text:span></text:a><text:span text:style-name="T14">, i. k. 0971100NUTA0000044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IEŠO KONKURSO KOMISIJŲ SUDARYMO IR JŲ ĮGALIOJIMŲ PRIVATIZUOJANT ĮMONES, ĮTRAUKTAS Į LIETUVOS RESPUBLIKOS VYRIAUSYBĖS 1997 M. VASARIO 11 D. NUTARIMU NR. 109 „DĖL ENERGETIKOS, RYŠIŲ, TRANSPORTO BEI KITŲ DIDESNIŲ ĮMONIŲ PRIVATIZAVIMO“ PATVIRTINTĄ SĄRAŠĄ</text:p>
      <text:p text:style-name="P22"/>
      <text:p text:style-name="P23">1997 m. gegužės 8 d. Nr. 442</text:p>
      <text:p text:style-name="P24">Vilnius</text:p>
      <text:p text:style-name="P25"/>
      <text:p text:style-name="P26"><text:span text:style-name="T27">Įgyvendindama Lietuvos Respublikos Vyriausybės 1997–2000 metų programą ir vadovaudamasi Lietuvos Respublikos valstybės ir savivaldy</text:span><text:span text:style-name="T28">bių turto privatizavimo įstatymu bei Lietuvos Respublikos Vyriausybės 1997 m. vasario 11 d. nutarimu Nr. 109 „Dėl energetikos, ryšių, transporto bei kitų didesnių įmonių privatizavimo“ (Žin., 1997, Nr.<text:s/></text:span><text:a xlink:href="https://www.e-tar.lt/portal/lt/legalAct/TAR.F90167EEC5D7" office:target-frame-name="_blank" xlink:show="new"><text:span text:style-name="T29">14-299</text:span></text:a><text:span text:style-name="T30">, Nr.<text:s/></text:span><text:a xlink:href="https://www.e-tar.lt/portal/lt/legalAct/TAR.67FB4162986B" office:target-frame-name="_blank" xlink:show="new"><text:span text:style-name="T31">31-759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daryti šias viešo konkurso ryšių, transporto bei energetikos įmonėms,</text:span><text:span text:style-name="T38"><text:s/>įtrauktoms į Lietuvos Respublikos Vyriausybės 1997 m. vasario 11 d. nutarimu Nr. 109 patvirtintą 1997-1998 metais privatizuojamų skelbiant tarptautinį konkursą energetikos, ryšių, transporto bei kitų įmonių sąrašą (toliau vadinama – sąrašas), privatizuoti</text:span><text:span text:style-name="T39"><text:s/>komisijas:</text:span></text:p>
      <text:p text:style-name="P40"><text:span text:style-name="T41">1.1</text:span><text:span text:style-name="T42">. viešo konkurso ryšių įmonėms privatizuoti komisiją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V. Junevičiu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Europos reikalų ministerijos Privatizavimo departamento direktorius (komisijos pirmininkas);</text:p>
          </table:table-cell>
        </table:table-row>
        <table:table-row table:style-name="TableRow54">
          <table:table-cell table:style-name="TableCell55">
            <text:p text:style-name="P56">H. Varn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Ryšių ir informatikos ministerijos viceministras (komisijos<text:s/>pirmininko pavaduotojas);</text:p>
          </table:table-cell>
        </table:table-row>
        <table:table-row table:style-name="TableRow61">
          <table:table-cell table:style-name="TableCell62">
            <text:p text:style-name="P63">A. Duksa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Vyriausybės patarėjas privatizavimo klausimais;</text:p>
          </table:table-cell>
        </table:table-row>
        <table:table-row table:style-name="TableRow68">
          <table:table-cell table:style-name="TableCell69">
            <text:p text:style-name="P70">I. Džerv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Finansų ministerijos Privatizavimo ir fondų skyriaus viršininko pavaduotoja;</text:p>
          </table:table-cell>
        </table:table-row>
        <table:table-row table:style-name="TableRow75">
          <table:table-cell table:style-name="TableCell76">
            <text:p text:style-name="P77">V. Gudel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valstybės konsultantas;</text:p>
          </table:table-cell>
        </table:table-row>
        <table:table-row table:style-name="TableRow82">
          <table:table-cell table:style-name="TableCell83">
            <text:p text:style-name="P84">G. Pangon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stybės konsultantas;</text:p>
          </table:table-cell>
        </table:table-row>
        <table:table-row table:style-name="TableRow89">
          <table:table-cell table:style-name="TableCell90">
            <text:p text:style-name="P91">S. R. Petrik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Respublikos Seimo narys;</text:p>
          </table:table-cell>
        </table:table-row>
        <table:table-row table:style-name="TableRow96">
          <table:table-cell table:style-name="TableCell97">
            <text:p text:style-name="P98">A. Ramanausk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Europos reikalų ministerijos Privatizavimo departamento direktoriaus pavaduotojas;</text:p>
          </table:table-cell>
        </table:table-row>
        <table:table-row table:style-name="TableRow103">
          <table:table-cell table:style-name="TableCell104">
            <text:p text:style-name="P105">R. Ruškyt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Vyriausybės kanceliarijos Teisės ir<text:s/>teisėtvarkos skyriaus vedėjo pavaduotoja;</text:p>
          </table:table-cell>
        </table:table-row>
        <table:table-row table:style-name="TableRow110">
          <table:table-cell table:style-name="TableCell111">
            <text:p text:style-name="P112">S. Vaitke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darbo grupės įstatymų aktams parengti vadovas;</text:p>
          </table:table-cell>
        </table:table-row>
        <table:table-row table:style-name="TableRow117">
          <table:table-cell table:style-name="TableCell118">
            <text:p text:style-name="P119">E. Vil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Privatizavimo komisijos pirmininkas;</text:p>
          </table:table-cell>
        </table:table-row>
        <table:table-row table:style-name="TableRow124">
          <table:table-cell table:style-name="TableCell125">
            <text:p text:style-name="P126">D. Bublie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Teisingumo ministerijos Įstatymų departamento vyriausioji specialistė</text:p>
          </table:table-cell>
        </table:table-row>
      </table:table>
      <text:p text:style-name="Normal"/>
      <text:p text:style-name="P131">Punkto<text:s/>pakeitimai:</text:p>
      <text:p text:style-name="P132"><text:span text:style-name="T133">Nr.<text:s/></text:span><text:a xlink:href="https://www.e-tar.lt/portal/legalAct.html?documentId=TAR.08CAD9BB3B3C" office:target-frame-name="_top" xlink:show="replace"><text:span text:style-name="T134">1157</text:span></text:a><text:span text:style-name="T135">, 1997-10-23, Žin., 1997, Nr. 97-2453 (1997-10-29), i. k. 0971100NUTA00001157</text:span></text:p>
      <text:p text:style-name="Normal"/>
      <text:p text:style-name="P136"><text:span text:style-name="T137">1.2</text:span><text:span text:style-name="T138">. viešo konkurso transporto įmonėms privatizuoti komisiją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. Ramanauska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Europos reikalų ministerijos Privatizavimo departamento direktoriaus pavaduotojas (komisijos pirmininkas);</text:p>
          </table:table-cell>
        </table:table-row>
        <table:table-row table:style-name="TableRow150">
          <table:table-cell table:style-name="TableCell151">
            <text:p text:style-name="P152">D. Bublien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Teisingumo ministerijos Įstatymų departamento vyriausioji<text:s/><text:soft-page-break/>specialistė</text:p>
          </table:table-cell>
        </table:table-row>
        <text:soft-page-break/>
        <table:table-row table:style-name="TableRow157">
          <table:table-cell table:style-name="TableCell158">
            <text:p text:style-name="P159">R. Petriki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Respublikos Seimo narys;</text:p>
          </table:table-cell>
        </table:table-row>
        <table:table-row table:style-name="TableRow164">
          <table:table-cell table:style-name="TableCell165">
            <text:p text:style-name="P166">A.<text:s/>Duksa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Respublikos Vyriausybės patarėjas privatizavimo klausimais;</text:p>
          </table:table-cell>
        </table:table-row>
        <table:table-row table:style-name="TableRow171">
          <table:table-cell table:style-name="TableCell172">
            <text:p text:style-name="P173">A. Račkauska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Susisiekimo ministerijos viceministras (komisijos pirmininko pavaduotojas)</text:p>
          </table:table-cell>
        </table:table-row>
        <table:table-row table:style-name="TableRow178">
          <table:table-cell table:style-name="TableCell179">
            <text:p text:style-name="P180">V. Gudeli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valstybės konsultantas;</text:p>
          </table:table-cell>
        </table:table-row>
        <table:table-row table:style-name="TableRow185">
          <table:table-cell table:style-name="TableCell186">
            <text:p text:style-name="P187">V. Junevičiu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Europos reikalų ministerijos Privatizavimo departamento direktorius;</text:p>
          </table:table-cell>
        </table:table-row>
        <table:table-row table:style-name="TableRow192">
          <table:table-cell table:style-name="TableCell193">
            <text:p text:style-name="P194">A. Makavecka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Finansų ministerijos Privatizavimo ir fondų skyriaus viršininkas;</text:p>
          </table:table-cell>
        </table:table-row>
        <table:table-row table:style-name="TableRow199">
          <table:table-cell table:style-name="TableCell200">
            <text:p text:style-name="P201">R. Ruškytė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Lietuvos Respublikos Vyriausybės kanceliarijos Teisės ir teisėtvarkos skyriaus vedėjo pavaduotoja;</text:p>
          </table:table-cell>
        </table:table-row>
        <table:table-row table:style-name="TableRow206">
          <table:table-cell table:style-name="TableCell207">
            <text:p text:style-name="P208">S. Vaitkevičius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darbo grupės įstatymų aktams parengti vadovas;</text:p>
          </table:table-cell>
        </table:table-row>
        <table:table-row table:style-name="TableRow213">
          <table:table-cell table:style-name="TableCell214">
            <text:p text:style-name="P215">E. Vilkas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Privatizavimo komisijos pirmininkas;</text:p>
          </table:table-cell>
        </table:table-row>
      </table:table>
      <text:p text:style-name="Normal"/>
      <text:p text:style-name="P220">Punkto pakeitimai:</text:p>
      <text:p text:style-name="P221"><text:span text:style-name="T222">Nr.<text:s/></text:span><text:a xlink:href="https://www.e-tar.lt/portal/legalAct.html?documentId=TAR.08CAD9BB3B3C" office:target-frame-name="_top" xlink:show="replace"><text:span text:style-name="T223">1157</text:span></text:a><text:span text:style-name="T224">, 1997-10-23, Žin., 1997, Nr. 97-2453 (1997-10-2</text:span><text:span text:style-name="T225">9), i. k. 0971100NUTA00001157</text:span></text:p>
      <text:p text:style-name="Normal"/>
      <text:p text:style-name="P226"><text:span text:style-name="T227">1.3</text:span><text:span text:style-name="T228">. viešo konkurso energetikos įmonėms privatizuoti komisiją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V. Junevičius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Europos reikalų ministerijos Privatizavimo departamento direktorius (komisijos pirmininkas);</text:p>
          </table:table-cell>
        </table:table-row>
        <table:table-row table:style-name="TableRow240">
          <table:table-cell table:style-name="TableCell241">
            <text:p text:style-name="P242">V. Valentukevičius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Ūkio ministerijos<text:s/>viceministras (komisijos pirmininko pavaduotojas);</text:p>
          </table:table-cell>
        </table:table-row>
        <table:table-row table:style-name="TableRow247">
          <table:table-cell table:style-name="TableCell248">
            <text:p text:style-name="P249">A. Duksa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Lietuvos Respublikos Vyriausybės patarėjas privatizavimo klausimais;</text:p>
          </table:table-cell>
        </table:table-row>
        <table:table-row table:style-name="TableRow254">
          <table:table-cell table:style-name="TableCell255">
            <text:p text:style-name="P256">R. Petrikis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Lietuvos Respublikos Seimo narys;</text:p>
          </table:table-cell>
        </table:table-row>
        <table:table-row table:style-name="TableRow261">
          <table:table-cell table:style-name="TableCell262">
            <text:p text:style-name="P263">I. Džervienė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Finansų ministerijos Privatizavimo ir fondų skyriaus viršininko pavaduotoja;</text:p>
          </table:table-cell>
        </table:table-row>
        <table:table-row table:style-name="TableRow268">
          <table:table-cell table:style-name="TableCell269">
            <text:p text:style-name="P270">V. Gudelis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valstybės konsultantas;</text:p>
          </table:table-cell>
        </table:table-row>
        <table:table-row table:style-name="TableRow275">
          <table:table-cell table:style-name="TableCell276">
            <text:p text:style-name="P277">A. Ramanauskas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Europos reikalų ministerijos Privatizavimo departamento direktoriaus pavaduotojas;</text:p>
          </table:table-cell>
        </table:table-row>
        <table:table-row table:style-name="TableRow282">
          <table:table-cell table:style-name="TableCell283">
            <text:p text:style-name="P284">R. Ruškytė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Lietuvos Respublikos Vyriausybės kanceliarijos Teisės ir teisėtvarkos skyriaus vedėjo<text:s/>pavaduotoja;</text:p>
          </table:table-cell>
        </table:table-row>
        <table:table-row table:style-name="TableRow289">
          <table:table-cell table:style-name="TableCell290">
            <text:p text:style-name="P291">S. Vaitkevičius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darbo grupės įstatymų aktams parengti vadovas;</text:p>
          </table:table-cell>
        </table:table-row>
        <table:table-row table:style-name="TableRow296">
          <table:table-cell table:style-name="TableCell297">
            <text:p text:style-name="P298">E. Vilkas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Privatizavimo komisijos pirmininkas;</text:p>
          </table:table-cell>
        </table:table-row>
        <table:table-row table:style-name="TableRow303">
          <table:table-cell table:style-name="TableCell304">
            <text:p text:style-name="P305">R. Žiemelis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valstybės konsultantas.</text:p>
          </table:table-cell>
        </table:table-row>
        <table:table-row table:style-name="TableRow310">
          <table:table-cell table:style-name="TableCell311">
            <text:p text:style-name="P312">D. Bublienė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Teisingumo ministerijos Įstatymų departamento vyriausioji specialistė</text:p>
          </table:table-cell>
        </table:table-row>
      </table:table>
      <text:p text:style-name="Normal"/>
      <text:p text:style-name="P317">Punkto pakeitimai:</text:p>
      <text:p text:style-name="P318"><text:span text:style-name="T319">Nr.<text:s/></text:span><text:a xlink:href="https://www.e-tar.lt/portal/legalAct.html?documentId=TAR.08CAD9BB3B3C" office:target-frame-name="_top" xlink:show="replace"><text:span text:style-name="T320">1157</text:span></text:a><text:span text:style-name="T321">, 1997-10-23, Žin., 1997, Nr. 97-2453 (1997-10-29), i. k. 0971100NUTA00001157</text:span></text:p>
      <text:p text:style-name="Normal"/>
      <text:p text:style-name="P322"><text:span text:style-name="T323">2</text:span><text:span text:style-name="T324">. Pavesti nurodytosioms komisijoms parengti (kartu su Privati</text:span><text:span text:style-name="T325">zavimo agentūra ir ministerija įmonės steigėja) ir vykdyti viešus įmonių, įtrauktų į Lietuvos Respublikos Vyriausybės 1997 m. vasario 11 d. nutarimu Nr. 109 patvirtintą sąrašą, privatizavimo konkursus, suteikiant joms šiuos įgaliojimus:</text:span></text:p>
      <text:p text:style-name="P326"><text:span text:style-name="T327">2.1</text:span><text:span text:style-name="T328">. sudaryti obj</text:span><text:span text:style-name="T329">ekto privatizavimo etapų planą-grafiką;</text:span></text:p>
      <text:p text:style-name="P330"><text:span text:style-name="T331">2.2</text:span><text:span text:style-name="T332">. nustatyti įmonių veiklos apribojimus;</text:span></text:p>
      <text:p text:style-name="P333"><text:span text:style-name="T334">2.3</text:span><text:span text:style-name="T335">. nustatyti privatizavimo programos parengimo kriterijus (programos parengimo kaina, laikas, privatizavimo kaina, įgyvendinimo terminai, potencialios pajamos ir<text:s/></text:span><text:span text:style-name="T336">kt.) ir pateiktų pasiūlymų vertinimo sistemą;</text:span></text:p>
      <text:p text:style-name="P337"><text:span text:style-name="T338">2.4</text:span><text:span text:style-name="T339">. nagrinėti gautus pasiūlymus dėl privatizavimo programų rengimo, juos įvertinti pagal komisijos nustatytus kriterijus;</text:span></text:p>
      <text:p text:style-name="P340"><text:span text:style-name="T341">2.5</text:span><text:span text:style-name="T342">. išrinkti konkurso privatizavimo programoms parengti nugalėtoją ir bendrada</text:span><text:span text:style-name="T343">rbiauti su juo rengiant privatizavimo programą;</text:span></text:p>
      <text:p text:style-name="P344"><text:span text:style-name="T345">2.6</text:span><text:span text:style-name="T346">. teikti tvirtinti privatizavimo programas Privatizavimo komisijai;</text:span></text:p>
      <text:p text:style-name="P347"><text:span text:style-name="T348">2.7</text:span><text:span text:style-name="T349">. nustatyti objekto privatizavimo sąlygas (pardavimo kaina, sumokėjimo terminai, reikalavimai, keliami investicijoms, objekto<text:s/></text:span><text:span text:style-name="T350">plėtojimui, būsimai veiklai, ir kt.) ir pateiktų pasiūlymų vertinimo sistemą;</text:span></text:p>
      <text:p text:style-name="P351"><text:span text:style-name="T352">2.8</text:span><text:span text:style-name="T353">. nagrinėti privatizavimo konkurso metu gautus pasiūlymus, juos įvertinti pagal komisijos nustatytus kriterijus;</text:span></text:p>
      <text:p text:style-name="P354"><text:span text:style-name="T355">2.9</text:span><text:span text:style-name="T356">. išrinkti privatizavimo konkurso nugalėtoją;</text:span></text:p>
      <text:p text:style-name="P357"><text:span text:style-name="T358">2.1</text:span><text:span text:style-name="T359">0</text:span><text:span text:style-name="T360">. teikti viešo konkurso rezultatus tvirtinti Privatizavimo komisijai.</text:span></text:p>
      <text:p text:style-name="P361"><text:span text:style-name="T362">Nurodyta 1.3 punkte komisija turi derėtis su „Banque Paribas“ dėl konsultacinių paslaugų sutarties tarp Lietuvos Respublikos Vyriausybės ir „Banque Paribas“ dėl teisinių, finansinių</text:span><text:span text:style-name="T363"><text:s/>ir audito paslaugų teikimo privatizuojant akcinę bendrovę „Mažeikių nafta“ papildymo akcinių bendrovių „Būtingės nafta“ ir „Naftotiekis“ akcijų pardavimo paslaugomis.</text:span><text:s/></text:p>
      <text:p text:style-name="P364">Papildyta pastraipa:</text:p>
      <text:p text:style-name="P365"><text:span text:style-name="T366">Nr.<text:s/></text:span><text:a xlink:href="https://www.e-tar.lt/portal/legalAct.html?documentId=TAR.5303C7B257DF" office:target-frame-name="_top" xlink:show="replace"><text:span text:style-name="T367">493</text:span></text:a><text:span text:style-name="T368">, 1998-04-21, Žin., 1998, Nr. 40-1078 (1998-04-29), i. k. 0981100NUTA00000493</text:span></text:p>
      <text:p text:style-name="Normal"/>
      <text:p text:style-name="P369"><text:span text:style-name="T370">3</text:span><text:span text:style-name="T371">. Nustatyti, kad sprendimą dėl įmonių privatizavimo politinių principų steigėjo pasiūlymu priima Lietuvos Respublikos Vyriausybė.</text:span></text:p>
      <text:p text:style-name="P372"><text:span text:style-name="T373">4</text:span><text:span text:style-name="T374">. Nustatyti,</text:span><text:span text:style-name="T375"><text:s/>kad:</text:span></text:p>
      <text:p text:style-name="P376"><text:span text:style-name="T377">4.1</text:span><text:span text:style-name="T378">. privatizuojant smulkesnes įmones, viešo konkurso komisijos gali supaprastinti šiuo nutarimu reglamentuotą viešo konkurso procedūrą;</text:span></text:p>
      <text:p text:style-name="P379"><text:span text:style-name="T380">4.2</text:span><text:span text:style-name="T381">. šiuo nutarimu sudarytos viešo konkurso komisijos veikia, taip pat vieši konkursai įmonių, įtrauktų į L</text:span><text:span text:style-name="T382">ietuvos Respublikos Vyriausybės 1997 m. vasario 11 d. nutarimu Nr. 109 patvirtintą sąrašą, privatizavimo programoms parengti ir šioms įmonėms privatizuoti rengiami remiantis 1995 m. liepos 4 d. Lietuvos Respublikos valstybės ir savivaldybių turto privatiza</text:span><text:span text:style-name="T383">vimo įstatymu ir Lietuvos Respublikos Vyriausybės 1996 m. rugsėjo 18 d. nutarimu Nr. 1075 „Dėl Valstybės ir savivaldybių turto privatizavimo viešo konkurso būdu nuostatų patvirtinimo“ (Žin., 1996, Nr.<text:s/></text:span><text:a xlink:href="https://www.e-tar.lt/portal/lt/legalAct/TAR.9AD8B9337670" office:target-frame-name="_blank" xlink:show="new"><text:span text:style-name="T384">90-2096</text:span></text:a><text:span text:style-name="T385">) patvirtintais Valstybės ir savivaldybių turto privatizavimo viešo konkurso būdu nuostatais, kiek šie nuostatai neprieštarauja šiam nutarimui, ir kitais Lietuvos Res</text:span><text:span text:style-name="T386">publikos teisės aktais;</text:span></text:p>
      <text:p text:style-name="P387"><text:span text:style-name="T388">4.3</text:span><text:span text:style-name="T389">. viešus konkursus objektų privatizavimo programoms parengti ir jiems privatizuoti, Privatizavimo komisijai patvirtinus privatizavimo programą, organizuoja ir skelbia Europos reikalų ministerija kartu su Privatizavimo agentūr</text:span><text:span text:style-name="T390">a. Viešų konkursų organizavimo išlaidos padengiamos iš Privatizavimo fondo;</text:span></text:p>
      <text:p text:style-name="P391"><text:span text:style-name="T392">4.4</text:span><text:span text:style-name="T393">. viešo konkurso komisijų veiklą techniškai aptarnauja Europos reikalų ministerija. Viešo konkurso komisijų sekretoriai yra Europos reikalų ministerijos darbuotojai.</text:span></text:p>
      <text:p text:style-name="P394"><text:span text:style-name="T395">4.5</text:span><text:span text:style-name="T396">. viešo konkurso komisijų narių dalyvavimas posėdžiuose privalomas. Institucijų, kurių darbuotojai yra viešo konkurso komisijų nariai, vadovai turi užtikrinti, kad šie darbuotojai dalyvautų komisijų veikloje. Viešo konkurso komisijų pirmininkai apie komisi</text:span><text:span text:style-name="T397">jos narių valdininkų dalyvavimą komisijų veikloje turi informuoti institucijų vadovus.</text:span></text:p>
      <text:p text:style-name="P398">Papildyta punktu:</text:p>
      <text:p text:style-name="P399"><text:span text:style-name="T400">Nr.<text:s/></text:span><text:a xlink:href="https://www.e-tar.lt/portal/legalAct.html?documentId=TAR.08CAD9BB3B3C" office:target-frame-name="_top" xlink:show="replace"><text:span text:style-name="T401">1157</text:span></text:a><text:span text:style-name="T402">, 1997-10-23, Žin., 1997, Nr. 97-2453 (1997-10-29), i. k. 097</text:span><text:span text:style-name="T403">1100NUTA00001157</text:span></text:p>
      <text:p text:style-name="Normal"/>
      <text:p text:style-name="P404"><text:span text:style-name="T405">4.6</text:span><text:span text:style-name="T406">. viešo konkurso komisijų pirmininkams ir nariams už darbą komisijose nuo komisijų sudarymo dienos Europos reikalų ministrės teikimu kas mėnesį mokama iki 5 minimalių mėnesinių algų;</text:span></text:p>
      <text:p text:style-name="P407">Papildyta punktu:</text:p>
      <text:p text:style-name="P408"><text:span text:style-name="T409">Nr.<text:s/></text:span><text:a xlink:href="https://www.e-tar.lt/portal/legalAct.html?documentId=TAR.A2AF3820E3CD" office:target-frame-name="_top" xlink:show="replace"><text:span text:style-name="T410">1372</text:span></text:a><text:span text:style-name="T411">, 1997-12-09, Žin., 1997, Nr. 115-2920 (1997-12-17), i. k. 0971100NUTA00001372</text:span></text:p>
      <text:p text:style-name="Normal"/>
      <text:p text:style-name="P412"><text:span text:style-name="T413">4.7</text:span><text:span text:style-name="T414">. atlyginimus moka Europos reikalų ministerija iš privatizavimo fondo lėšų;</text:span></text:p>
      <text:soft-page-break/>
      <text:p text:style-name="P415">Papildyta punktu:</text:p>
      <text:p text:style-name="P416"><text:span text:style-name="T417">Nr.<text:s/></text:span><text:a xlink:href="https://www.e-tar.lt/portal/legalAct.html?documentId=TAR.A2AF3820E3CD" office:target-frame-name="_top" xlink:show="replace"><text:span text:style-name="T418">1372</text:span></text:a><text:span text:style-name="T419">, 1997-12-09, Žin., 1997, Nr. 115-2920 (1997-12-17), i. k. 0971100NUTA00001372</text:span></text:p>
      <text:p text:style-name="Normal"/>
      <text:p text:style-name="P420"><text:span text:style-name="T421">4.8</text:span><text:span text:style-name="T422">. lėšos, kurių reikia 4.6 punkte nurodytoms išmokoms, Europos reikalų ministerijos ir Finansų<text:s/></text:span><text:span text:style-name="T423">ministerijos suderintu teikimu numatomos privatizavimo fondo lėšų sąmatoje.</text:span><text:s/></text:p>
      <text:p text:style-name="P424">Papildyta punktu:</text:p>
      <text:p text:style-name="P425"><text:span text:style-name="T426">Nr.<text:s/></text:span><text:a xlink:href="https://www.e-tar.lt/portal/legalAct.html?documentId=TAR.A2AF3820E3CD" office:target-frame-name="_top" xlink:show="replace"><text:span text:style-name="T427">1372</text:span></text:a><text:span text:style-name="T428">, 1997-12-09, Žin., 1997, Nr. 115-2920 (1997-12-17), i. k.<text:s/></text:span><text:span text:style-name="T429">0971100NUTA00001372</text:span></text:p>
      <text:p text:style-name="Normal"/>
      <text:p text:style-name="P430"><text:span text:style-name="T431">5</text:span><text:span text:style-name="T432">. Patvirtinti Viešo konkurso komisijų energetikos, ryšių ir transporto įmonėms privatizuoti darbo reglamentą (pridedama).</text:span><text:s/></text:p>
      <text:p text:style-name="P433">Papildyta punktu:</text:p>
      <text:p text:style-name="P434"><text:span text:style-name="T435">Nr.<text:s/></text:span><text:a xlink:href="https://www.e-tar.lt/portal/legalAct.html?documentId=TAR.08CAD9BB3B3C" office:target-frame-name="_top" xlink:show="replace"><text:span text:style-name="T436">1</text:span><text:span text:style-name="T437">157</text:span></text:a><text:span text:style-name="T438">, 1997-10-23, Žin., 1997, Nr. 97-2453 (1997-10-29), i. k. 0971100NUTA00001157</text:span></text:p>
      <text:p text:style-name="Normal"/>
      <text:p text:style-name="P439"/>
      <text:p text:style-name="P440"/>
      <text:p text:style-name="P441"/>
      <text:p text:style-name="P442">MINISTRAS PIRMININKAS<text:tab/>GEDIMINAS VAGNORIUS</text:p>
      <text:p text:style-name="P443"/>
      <text:p text:style-name="P444"/>
      <text:p text:style-name="P445"/>
      <text:p text:style-name="P446">EUROPOS REIKALŲ MINISTRĖ<text:tab/>LAIMA ANDRIKIENĖ<text:s/></text:p>
      <text:p text:style-name="P447"/>
      <text:soft-page-break/>
      <text:p text:style-name="P448">PATVIRTINTA</text:p>
      <text:p text:style-name="P456">Lietuvos Respublikos Vyriausybės</text:p>
      <text:p text:style-name="P457">1997 m. gegužės 8 d. nutarimu Nr. 442</text:p>
      <text:p text:style-name="P458">(Lietuvos Respublikos Vyriausybės</text:p>
      <text:p text:style-name="P459">1997 m. spalio 23 d. nutarimo Nr. 1157</text:p>
      <text:p text:style-name="P460">redakcija)</text:p>
      <text:p text:style-name="P461"/>
      <text:p text:style-name="P462"><text:span text:style-name="T463">Viešo konkurso komisijų energetikos, ryšių ir<text:s/></text:span><text:span text:style-name="T464">transporto įmonėms privatizuoti darbo reglamentas</text:span></text:p>
      <text:p text:style-name="P465"/>
      <text:p text:style-name="P466"><text:span text:style-name="T467">BENDROSIOS NUOSTATOS</text:span></text:p>
      <text:p text:style-name="P468"/>
      <text:p text:style-name="P469"><text:span text:style-name="T470">1</text:span><text:span text:style-name="T471">. Šis reglamentas nustato viešo konkurso komisijų energetikos, ryšių ir transporto įmonėms privatizuoti (toliau vadinama – viešo konkurso komisijos, komisijos), sudarytų Lietuv</text:span><text:span text:style-name="T472">os Respublikos Vyriausybės 1997 m. gegužės 8 d. nutarimu Nr. 442 „Dėl viešo konkurso komisijų sudarymo ir jų įgaliojimų privatizuojant įmones, įtrauktas į Lietuvos Respublikos Vyriausybės 1997 m. vasario 11 d. nutarimu Nr. 109 „Dėl energetikos, ryšių, tran</text:span><text:span text:style-name="T473">sporto bei kitų didesnių įmonių privatizavimo“ patvirtintą sąrašą“ (Žin., 1997, Nr.<text:s/></text:span><text:a xlink:href="https://www.e-tar.lt/portal/lt/legalAct/TAR.5AB6032B7291" office:target-frame-name="_blank" xlink:show="new"><text:span text:style-name="T474">41-1012</text:span></text:a><text:span text:style-name="T475">), darbo tvarką.</text:span></text:p>
      <text:p text:style-name="P476"><text:span text:style-name="T477">2</text:span><text:span text:style-name="T478">. Viešo konkurso komisija yra Lietuvos Respublikos Vyriaus</text:span><text:span text:style-name="T479">ybės sprendimu sudaroma laikinoji institucija, rengianti ir vykdanti privatizavimo programų ir privatizavimo vykdymo viešus konkursus įmonėms, įtrauktoms į Lietuvos Respublikos Vyriausybės 1997 m. vasario 11 d. nutarimu Nr. 109 „Dėl energetikos, ryšių, tra</text:span><text:span text:style-name="T480">nsporto bei kitų didesnių įmonių privatizavimo“ (Žin., 1997, Nr.<text:s/></text:span><text:a xlink:href="https://www.e-tar.lt/portal/lt/legalAct/TAR.F90167EEC5D7" office:target-frame-name="_blank" xlink:show="new"><text:span text:style-name="T481">14-299</text:span></text:a><text:span text:style-name="T482">, Nr.<text:s/></text:span><text:a xlink:href="https://www.e-tar.lt/portal/lt/legalAct/TAR.67FB4162986B" office:target-frame-name="_blank" xlink:show="new"><text:span text:style-name="T483">31-759</text:span></text:a><text:span text:style-name="T484">, N</text:span><text:span text:style-name="T485">r.<text:s/></text:span><text:a xlink:href="https://www.e-tar.lt/portal/lt/legalAct/TAR.070483F22F98" office:target-frame-name="_blank" xlink:show="new"><text:span text:style-name="T486">41-1002</text:span></text:a><text:span text:style-name="T487">, Nr.<text:s/></text:span><text:a xlink:href="https://www.e-tar.lt/portal/lt/legalAct/TAR.3618DDB213A8" office:target-frame-name="_blank" xlink:show="new"><text:span text:style-name="T488">65-1589</text:span></text:a><text:span text:style-name="T489">, Nr.<text:s/></text:span><text:a xlink:href="https://www.e-tar.lt/portal/lt/legalAct/TAR.486FC3C6EEE6" office:target-frame-name="_blank" xlink:show="new"><text:span text:style-name="T490">68-1703</text:span></text:a><text:span text:style-name="T491">) patvirtintą 1997-1998 metais privatizuojamų skelbiant tarptautinį konkursą energetikos, ryšių, transporto bei kitų įmonių sąrašą. Viešo konkurso komisija neturi juridinio asmens teisių.</text:span></text:p>
      <text:p text:style-name="P492"><text:span text:style-name="T493">3</text:span><text:span text:style-name="T494">. Viešo konkurso komisija sa</text:span><text:span text:style-name="T495">vo veikloje vadovaujasi Lietuvos Respublikos valstybės ir savivaldybių turto privatizavimo įstatymu, kitais įstatymais, Lietuvos Respublikos Vyriausybės 1997 m. gegužės 8 d. nutarimu Nr. 442, 1996 m. rugsėjo 18 d. nutarimu Nr. 1075 „Dėl Valstybės ir saviva</text:span><text:span text:style-name="T496">ldybių turto privatizavimo viešo konkurso būdu nuostatų patvirtinimo“ (Žin., 1996, Nr.<text:s/></text:span><text:a xlink:href="https://www.e-tar.lt/portal/lt/legalAct/TAR.9AD8B9337670" office:target-frame-name="_blank" xlink:show="new"><text:span text:style-name="T497">90-2096</text:span></text:a><text:span text:style-name="T498">; 1997, Nr.<text:s/></text:span><text:a xlink:href="https://www.e-tar.lt/portal/lt/legalAct/TAR.8CC4E0E56027" office:target-frame-name="_blank" xlink:show="new"><text:span text:style-name="T499">88-2222</text:span></text:a><text:span text:style-name="T500">), kitais Lietuvos Respublikos teisės aktais, taip pat šiuo reglamentu.</text:span></text:p>
      <text:p text:style-name="P501"><text:span text:style-name="T502">4</text:span><text:span text:style-name="T503">. Viešo konkurso komisijos veikla nutraukiama Lietuvos Respublikos Vyriausybės nutarimu arba kai ši komisija baigia savo veiklą įvykdžiusi jai pavestus<text:s/></text:span><text:span text:style-name="T504">uždavinius.</text:span></text:p>
      <text:p text:style-name="P505"/>
      <text:p text:style-name="P506"><text:span text:style-name="T507">VIEŠO KONKURSO KOMISIJOS UŽDAVINIAI IR FUNKCIJOS</text:span></text:p>
      <text:p text:style-name="P508"/>
      <text:p text:style-name="P509"><text:span text:style-name="T510">5</text:span><text:span text:style-name="T511">. Svarbiausiasis viešo konkurso komisijos uždavinys yra parengti ir vykdyti įmonių, įtrauktų į Lietuvos Respublikos Vyriausybės 1997 m. vasario 11 d. nutarimu Nr. 109 patvirtintą<text:s/></text:span><text:span text:style-name="T512">sąrašą, privatizavimo programų parengimo ir privatizavimo vykdymo viešus konkursus.</text:span></text:p>
      <text:p text:style-name="P513"><text:span text:style-name="T514">6</text:span><text:span text:style-name="T515">. Viešo konkurso komisija, įgyvendindama jai pavestą uždavinį:</text:span></text:p>
      <text:p text:style-name="P516"><text:span text:style-name="T517">6.1</text:span><text:span text:style-name="T518">. sudaro objekto privatizavimo etapų planą-grafiką;</text:span></text:p>
      <text:p text:style-name="P519"><text:span text:style-name="T520">6.2</text:span><text:span text:style-name="T521">. nustato privatizavimo programos pareng</text:span><text:span text:style-name="T522">imo kriterijus ir pateiktų pasiūlymų vertinimo sistemą;</text:span></text:p>
      <text:p text:style-name="P523"><text:span text:style-name="T524">6.3</text:span><text:span text:style-name="T525">. nagrinėja gautus pasiūlymus dėl privatizavimo programų rengimo, juos įvertina pagal komisijos nustatytus kriterijus;</text:span></text:p>
      <text:p text:style-name="P526"><text:span text:style-name="T527">6.4</text:span><text:span text:style-name="T528">. išrenka konkurso privatizavimo programoms parengti nugalėtoją ir<text:s/></text:span><text:span text:style-name="T529">bendradarbiauja su juo rengiant privatizavimo programą;</text:span></text:p>
      <text:p text:style-name="P530"><text:span text:style-name="T531">6.5</text:span><text:span text:style-name="T532">. teikia tvirtinti privatizavimo programas Privatizavimo komisijai;</text:span></text:p>
      <text:p text:style-name="P533"><text:span text:style-name="T534">6.6</text:span><text:span text:style-name="T535">. nustato objekto privatizavimo sąlygas ir pateiktų pasiūlymų vertinimo sistemą;</text:span></text:p>
      <text:p text:style-name="P536"><text:span text:style-name="T537">6.7</text:span><text:span text:style-name="T538">. nagrinėja privatizavimo konk</text:span><text:span text:style-name="T539">urso metu gautus pasiūlymus, juos įvertina pagal komisijos nustatytus kriterijus;</text:span></text:p>
      <text:p text:style-name="P540"><text:span text:style-name="T541">6.8</text:span><text:span text:style-name="T542">. išrenka privatizavimo konkurso nugalėtoją;</text:span></text:p>
      <text:p text:style-name="P543"><text:span text:style-name="T544">6.9</text:span><text:span text:style-name="T545">. teikia viešo konkurso rezultatus tvirtinti Privatizavimo komisijai.</text:span></text:p>
      <text:p text:style-name="P546"><text:span text:style-name="T547">7</text:span><text:span text:style-name="T548">. Viešo konkurso komisija turi teisę:</text:span></text:p>
      <text:p text:style-name="P549"><text:span text:style-name="T550">7.1</text:span><text:span text:style-name="T551">. supaprastinti viešo konkurso procedūrą, kai privatizuojamos smulkesnės įmonės;</text:span></text:p>
      <text:p text:style-name="P552"><text:span text:style-name="T553">7.2</text:span><text:span text:style-name="T554">. nustatyti įmonių veiklos apribojimus;</text:span></text:p>
      <text:p text:style-name="P555"><text:span text:style-name="T556">7.3</text:span><text:span text:style-name="T557">. gauti visus dokumentus ir informaciją apie privatizuojamą objektą ir kitą privatizavimo procesui svarbią informaci</text:span><text:span text:style-name="T558">ją.</text:span></text:p>
      <text:p text:style-name="P559"/>
      <text:p text:style-name="P560"><text:span text:style-name="T561">VIEŠO KONKURSO KOMISIJOS VEIKLA</text:span></text:p>
      <text:p text:style-name="P562"/>
      <text:p text:style-name="P563"><text:span text:style-name="T564">8</text:span><text:span text:style-name="T565">. Viešo konkurso komisijos posėdžius organizuoja ir jiems vadovauja viešo konkurso komisijos pirmininkas, o jo nesant – komisijos pirmininko pavaduotojas. Jeigu komisijos pirmininkas ir jo pavaduotojas<text:s/></text:span><text:span text:style-name="T566">negali atvykti į komisijos posėdį, posėdžiui turi teisę vadovauti pačios komisijos išrinktas posėdyje dalyvaujantis narys.</text:span></text:p>
      <text:p text:style-name="P567"><text:span text:style-name="T568">9</text:span><text:span text:style-name="T569">. Viešo konkurso komisijos posėdžiai uždari. Prireikus viešo konkurso komisija gali kviestis į posėdį įmonių atstovus, ministeri</text:span><text:span text:style-name="T570">jos, kuri yra atitinkamos įmonės akcijų valdytoja, atstovus ir kitus pareigūnus. Viešo konkurso komisijai sutikus, jos posėdžiuose gali dalyvauti ir kiti asmenys.</text:span></text:p>
      <text:p text:style-name="P571"><text:span text:style-name="T572">10</text:span><text:span text:style-name="T573">. Viešo konkurso komisijos posėdžiai vyksta lietuvių kalba. Per derybas ar susitikimus<text:s/></text:span><text:span text:style-name="T574">su užsienio firmų atstovais gali būti vartojama ir kuri nors užsienio kalba, tačiau bent vieno viešo konkurso komisijos nario reikalavimu turi būti užtikrintas vertimas į lietuvių kalbą. Užsienio firmų pateikti ar joms rengiami dokumentai nagrinėjami origi</text:span><text:span text:style-name="T575">nalo kalba, prireikus turi būti parengta jų santrauka ar visas tekstas lietuvių kalba.</text:span></text:p>
      <text:p text:style-name="P576"><text:span text:style-name="T577">11</text:span><text:span text:style-name="T578">. Visi viešo konkurso komisijos nariai ir sekretorius turi raštu įsipareigoti saugoti visą informaciją apie viešo konkurso komisijos veiklos srityje esančių įmonių</text:span><text:span text:style-name="T579"><text:s/>privatizavimo eigą, konkursinius pasiūlymus, pramonines ir komercines privatizuojamų objektų paslaptis bei kitokią konfidencialią informaciją ir jos neskelbti.</text:span></text:p>
      <text:p text:style-name="P580"><text:span text:style-name="T581">12</text:span><text:span text:style-name="T582">. Apie rengiamą viešo konkurso komisijos posėdį komisijos nariams turi būti pranešta rašt</text:span><text:span text:style-name="T583">u ne vėliau kaip prieš 2 darbo dienas. Prireikus skubiai surengti viešo konkurso komisijos posėdį, komisijos nariai gali būti pakviečiami žodžiu ne vėliau kaip prieš 1 darbo dieną iki posėdžio. Per šį laiką viešo konkurso komisijos nariai turi gauti būsimo</text:span><text:span text:style-name="T584">jo posėdžio darbotvarkę ir informaciją svarstomais klausimais (dokumentų kopijas). Vykstant deryboms, viešo konkurso komisija iki derybų pradžios turi suformuoti bendrą komisijos nuomonę svarstomu klausimu, remdamasi iš anksto (ne vėliau kaip prieš 2 diena</text:span><text:span text:style-name="T585">s) gautais dokumentais.</text:span></text:p>
      <text:p text:style-name="P586"><text:span text:style-name="T587">13</text:span><text:span text:style-name="T588">. Viešo konkurso komisijos posėdis yra teisėtas, jeigu jame dalyvauja daugiau kaip pusė komisijos narių. Komisijos sprendimai priimami paprastąja visų komisijos narių balsų dauguma. Jeigu balsuojant balsai pasiskirsto po lygia</text:span><text:span text:style-name="T589">i, lemiamas komisijos pirmininko balsas.</text:span></text:p>
      <text:p text:style-name="P590"><text:span text:style-name="T591">14</text:span><text:span text:style-name="T592">. Viešo konkurso komisijos pirmininkui arba ne mažiau kaip 3 komisijos nariams pareikalavus, svarstomu klausimu gali būti rengiamas slaptas balsavimas.</text:span></text:p>
      <text:p text:style-name="P593"><text:span text:style-name="T594">15</text:span><text:span text:style-name="T595">. Viešo konkurso komisijos narys neturi teisės bals</text:span><text:span text:style-name="T596">uoti svarstomu klausimu, jeigu jis ar jo šeimos nariai yra suinteresuoti sprendimo rezultatais. Kad yra suinteresuotas svarstomu klausimu, viešo konkurso komisijos narys privalo informuoti posėdžio dalyvius.</text:span></text:p>
      <text:p text:style-name="P597"><text:span text:style-name="T598">16</text:span><text:span text:style-name="T599">. Viešo konkurso komisijos narys turi teis</text:span><text:span text:style-name="T600">ę balsuoti raštu dėl iš anksto paskelbto posėdžio darbotvarkės klausimo.</text:span></text:p>
      <text:p text:style-name="P601"><text:span text:style-name="T602">17</text:span><text:span text:style-name="T603">. Visi viešo konkurso komisijos posėdžiai protokoluojami. Komisijos nario reikalavimu asmeniška jo nuomonė svarstomu klausimu turi būti įrašyta į posėdžio protokolą. Kiekvieno p</text:span><text:span text:style-name="T604">osėdžio protokolą pasirašo posėdžio pirmininkas ir sekretorius. Posėdžio sekretorius nėra viešo konkurso komisijos narys. Komisijos nariui įvykusio posėdžio protokolas pateikiamas per 3 dienas.</text:span></text:p>
      <text:p text:style-name="P605"><text:span text:style-name="T606">18</text:span><text:span text:style-name="T607">. Viešo konkurso komisiją techniškai aptarnauja Europos<text:s/></text:span><text:span text:style-name="T608">reikalų ministerija. Viešo konkurso komisijos sekretorius yra Europos reikalų ministerijos darbuotojas.</text:span></text:p>
      <text:p text:style-name="P609"><text:span text:style-name="T610">_____________</text:span></text:p>
      <text:p text:style-name="P611"/>
      <text:p text:style-name="Normal"/>
      <text:p text:style-name="P612">Papildyta priedu:</text:p>
      <text:p text:style-name="P613"><text:span text:style-name="T614">Nr.<text:s/></text:span><text:a xlink:href="https://www.e-tar.lt/portal/legalAct.html?documentId=TAR.08CAD9BB3B3C" office:target-frame-name="_top" xlink:show="replace"><text:span text:style-name="T615">1157</text:span></text:a><text:span text:style-name="T616">, 1997-10-23, Žin.,<text:s/></text:span><text:span text:style-name="T617">1997, Nr. 97-2453 (1997-10-29), i. k. 0971100NUTA00001157</text:span></text:p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Vyriausybė, Nutarimas</text:span></text:p>
      <text:p text:style-name="P627"><text:span text:style-name="T628">Nr.<text:s/></text:span><text:a xlink:href="https://www.e-tar.lt/portal/legalAct.html?documentId=TAR.08CAD9BB3B3C" office:target-frame-name="_top" xlink:show="replace"><text:span text:style-name="T629">1157</text:span></text:a><text:span text:style-name="T630">, 1997-10-23, Žin., 1997, Nr. 97-2453 (1997-10</text:span><text:span text:style-name="T631">-29), i. k. 0971100NUTA00001157</text:span></text:p>
      <text:p text:style-name="P632"><text:span text:style-name="T633">Dėl Lietuvos Respublikos Vyriausybės 1997 m. gegužės 8 d. nutarimo Nr. 442 "Dėl viešo konkurso komisijų sudarymo ir jų įgaliojimų privatizuojant įmones, įtrauktas į Lietuvos Respublikos Vyriausybės 1997 m. vasario 11 d. nuta</text:span><text:span text:style-name="T634">rimu Nr. 109 "Dėl energetikos, ryšių, transporto bei kitų didesnių įmonių privatizavimo" patvirtintą sąrašą" dalinio pakeitimo</text:span></text:p>
      <text:p text:style-name="P635"/>
      <text:p text:style-name="P636"><text:span text:style-name="T637">2.</text:span></text:p>
      <text:p text:style-name="P638"><text:span text:style-name="T639">Lietuvos Respublikos Vyriausybė, Nutarimas</text:span></text:p>
      <text:p text:style-name="P640"><text:span text:style-name="T641">Nr.<text:s/></text:span><text:a xlink:href="https://www.e-tar.lt/portal/legalAct.html?documentId=TAR.A2AF3820E3CD" office:target-frame-name="_top" xlink:show="replace"><text:span text:style-name="T642">1372</text:span></text:a><text:span text:style-name="T643">, 1997-12-09, Žin., 1997, Nr. 115-2920 (1997-12-17), i. k. 0971100NUTA00001372</text:span></text:p>
      <text:p text:style-name="P644"><text:span text:style-name="T645">Dėl Lietuvos Respublikos Vyriausybės 1997 m. gegužės 8 d. nutarimo Nr. 442 "Dėl viešo konkurso komisijų sudarymo ir jų įgaliojimų privatizuojant įmones, įtrauktas į Liet</text:span><text:span text:style-name="T646">uvos Respublikos Vyriausybės 1997 m. vasario 11 d. nutarimu Nr. 109 "Dėl energetikos, ryšių, transporto bei kitų didesnių įmonių privatizavimo" patvirtintą sąrašą" papildymo</text:span></text:p>
      <text:p text:style-name="P647"/>
      <text:p text:style-name="P648"><text:span text:style-name="T649">3.</text:span></text:p>
      <text:p text:style-name="P650"><text:span text:style-name="T651">Lietuvos Respublikos Vyriausybė, Nutarimas</text:span></text:p>
      <text:p text:style-name="P652"><text:span text:style-name="T653">Nr.<text:s/></text:span><text:a xlink:href="https://www.e-tar.lt/portal/legalAct.html?documentId=TAR.5303C7B257DF" office:target-frame-name="_top" xlink:show="replace"><text:span text:style-name="T654">493</text:span></text:a><text:span text:style-name="T655">, 1998-04-21, Žin., 1998, Nr. 40-1078 (1998-04-29), i. k. 0981100NUTA00000493</text:span></text:p>
      <text:p text:style-name="P656"><text:span text:style-name="T657">Dėl Lietuvos Respublikos Vyriausybės 1997 m. gegužės 8 d. nutarimo Nr. 442 "Dėl viešo konkurso komisijų sudarymo ir jų įgali</text:span><text:span text:style-name="T658">ojimų privatizuojant įmones, įtrauktas į Lietuvos Respublikos Vyriausybės 1997 m. vasario 11 d. nutarimu Nr. 109 "Dėl energetikos, ryšių, transporto bei kitų didesnių įmonių privatizavimo" patvirtintą sąrašą" papildy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2" style:parent-style-name="DefaultParagraphFont" style:family="text">
      <style:text-properties fo:language="en" fo:country="GB"/>
    </style:style>
    <style:style style:name="P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0"><draw:frame draw:style-name="F451" text:anchor-type="paragraph" svg:y="0.0006in" draw:z-index="0"><draw:text-box fo:min-height="0in" fo:min-width="0in"><text:p text:style-name="P449"><text:span text:style-name="T452"><text:page-number text:fixed="false">7</text:page-number></text:span></text:p></draw:text-box></draw:frame></text:p>
      </style:header>
      <style:footer>
        <text:p text:style-name="P453"/>
      </style:footer>
    </style:master-page>
    <style:master-page style:next-style-name="MP1" style:name="MPF1" style:page-layout-name="PL1">
      <style:header>
        <text:p text:style-name="P454"/>
      </style:header>
      <style:footer>
        <text:p text:style-name="P4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03T06:13:00Z</meta:creation-date>
    <dc:date>2021-09-03T06:13:00Z</dc:date>
    <meta:template xlink:href="Normal.dotm" xlink:type="simple"/>
    <meta:editing-cycles>2</meta:editing-cycles>
    <meta:editing-duration>PT0S</meta:editing-duration>
    <meta:document-statistic meta:page-count="7" meta:paragraph-count="372" meta:word-count="2876" meta:character-count="19762" meta:row-count="1232" meta:non-whitespace-character-count="17258"/>
  </office:meta>
</office:document-meta>
</file>