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text-transform="uppercase" fo:color="#000000" fo:language="en" fo:country="US"/>
    </style:style>
    <style:style style:name="T11" style:parent-style-name="DefaultParagraphFont" style:family="text">
      <style:text-properties fo:text-transform="uppercase" fo:color="#000000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2" style:parent-style-name="DefaultParagraphFont" style:family="text">
      <style:text-properties fo:text-transform="uppercase" fo:color="#000000"/>
    </style:style>
    <style:style style:name="T83" style:parent-style-name="DefaultParagraphFont" style:family="text">
      <style:text-properties fo:text-transform="uppercase" fo:color="#000000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10-15 iki 2013-04-16</text:span></text:p>
      <text:p text:style-name="P3"/>
      <text:p text:style-name="P4"><text:span text:style-name="T5">Įsakymas paskelbtas: Žin. 2009, Nr.<text:s/></text:span><text:a xlink:href="https://www.e-tar.lt/portal/legalAct.html?documentId=TAR.5AB690695072" office:target-frame-name="_top" xlink:show="replace"><text:span text:style-name="T6">140-6158</text:span></text:a><text:span text:style-name="T7">, i. k. 109203NISAK0001-214</text:span></text:p>
      <text:p text:style-name="P8"/>
      <text:p text:style-name="P9"><text:span text:style-name="T10"/><text:span text:style-name="T11">LIETUVOS RESPUBLIKOS ENERGETIKOS MINISTRO</text:span></text:p>
      <text:p text:style-name="P12"><text:span text:style-name="T13">į s a k y m a s</text:span></text:p>
      <text:p text:style-name="P14"/>
      <text:p text:style-name="P15">DĖL viešuosius interesus atitinkančių paslaugų elektros energetikos sektoriuje sąrašo nustatymo</text:p>
      <text:p text:style-name="P16"/>
      <text:p text:style-name="P17">2009 m. lapkričio 24 d. Nr. 1-214</text:p>
      <text:p text:style-name="P18">Vilnius</text:p>
      <text:p text:style-name="P19"/>
      <text:p text:style-name="P20"/>
      <text:p text:style-name="P21"><text:span text:style-name="T22">Vadovaudamasis Lietuv</text:span><text:span text:style-name="T23">os Respublikos elektros energetikos įstatymo (Žin., 2000, Nr.<text:s/></text:span><text:a xlink:href="https://www.e-tar.lt/portal/lt/legalAct/TAR.F57794B7899F" office:target-frame-name="_blank" xlink:show="new"><text:span text:style-name="T24">66-1984</text:span></text:a><text:span text:style-name="T25">; 2004, Nr.<text:s/></text:span><text:a xlink:href="https://www.e-tar.lt/portal/lt/legalAct/TAR.79E5440C1CBD" office:target-frame-name="_blank" xlink:show="new"><text:span text:style-name="T26">107-3</text:span><text:span text:style-name="T27">964</text:span></text:a><text:span text:style-name="T28">; 2009, Nr.<text:s/></text:span><text:a xlink:href="https://www.e-tar.lt/portal/lt/legalAct/TAR.93DAD714E74A" office:target-frame-name="_blank" xlink:show="new"><text:span text:style-name="T29">38-1437</text:span></text:a><text:span text:style-name="T30">) 5 straipsnio 3 punktu ir Lietuvos Respublikos Vyriausybės 2004 m. lapkričio 22 d. nutarimo Nr. 1462 „Dėl įgaliojimų suteikimo įgyvendinant Lietuvos Respublikos elektros energetikos įstatymą“ (Žin., 2004, Nr.<text:s/></text:span><text:a xlink:href="https://www.e-tar.lt/portal/lt/legalAct/TAR.19B0426E7E2A" office:target-frame-name="_blank" xlink:show="new"><text:span text:style-name="T31">170-6250</text:span></text:a><text:span text:style-name="T32">; 2009, Nr. 135-5890) 1.1.11 punktu,</text:span></text:p>
      <text:p text:style-name="P33"><text:span text:style-name="T34">n u s t a t a u, kad viešuosius interesus elektros energetikos sektoriuje atitinka šios paslaugos:</text:span></text:p>
      <text:p text:style-name="P35"><text:span text:style-name="T36">1</text:span><text:span text:style-name="T37">. elektros energijos gamyba:</text:span></text:p>
      <text:p text:style-name="P38"><text:span text:style-name="T39">1.1</text:span><text:span text:style-name="T40">. naudojant atsinaujinančius ene</text:span><text:span text:style-name="T41">rgijos išteklius;</text:span></text:p>
      <text:p text:style-name="P42"><text:span text:style-name="T43">1.2</text:span><text:span text:style-name="T44">. termofikaciniu režimu kombinuotojo elektros energijos ir šilumos gamybos ciklo elektrinėse, kai šios elektrinės tiekia šilumą į aprūpinimo šiluma sistemas;</text:span></text:p>
      <text:p text:style-name="P45"><text:span text:style-name="T46">1.3</text:span><text:span text:style-name="T47">. nustatytosiose elektrinėse, kuriose elektros energijos gamyba bū</text:span><text:span text:style-name="T48">tina elektros energijos tiekimo saugumui ir energetikos sistemos rezervams užtikrinti;</text:span></text:p>
      <text:p text:style-name="P49"><text:span text:style-name="T50">2</text:span><text:span text:style-name="T51">. atominės energetikos darbo saugumo užtikrinimas, atliekų saugojimas ir laidojimas;</text:span></text:p>
      <text:p text:style-name="P52"><text:span text:style-name="T53">3</text:span><text:span text:style-name="T54">. Elektros energijos gamybos įrenginių, elektros energijos gamybai naudo</text:span><text:span text:style-name="T55">jančių vėjo, biomasės, saulės ar hidroenergiją, prijungimas prie perdavimo ir skirstomųjų elektros tinklų, skirstomųjų tinklų parengimas atsinaujinančios energijos šaltinių gamybos integravimui.</text:span></text:p>
      <text:p text:style-name="P56">Punkto pakeitimai:</text:p>
      <text:p text:style-name="P57"><text:span text:style-name="T58">Nr.<text:s/></text:span><text:a xlink:href="https://www.e-tar.lt/portal/legalAct.html?documentId=TAR.14DA8D96DECE" office:target-frame-name="_top" xlink:show="replace"><text:span text:style-name="T59">1-282</text:span></text:a><text:span text:style-name="T60">, 2010-10-08, Žin., 2010, Nr. 122-6226 (2010-10-14), i. k. 110203NISAK0001-282</text:span></text:p>
      <text:p text:style-name="Normal"/>
      <text:p text:style-name="P61"><text:span text:style-name="T62">4</text:span><text:span text:style-name="T63">. Strateginių projektų, susijusių su energetinio saugumo didinimu, nutiesiant tarpsistemines jungtis Lietuva–Švedija ir<text:s/></text:span><text:span text:style-name="T64">Lietuva–Lenkija, Lietuvos elektros energetikos sistemos sujungimu su ENTSO-E kontinentinės Europos tinklais, įgyvendinimas.</text:span><text:s/></text:p>
      <text:p text:style-name="P65">Papildyta punktu:</text:p>
      <text:p text:style-name="P66"><text:span text:style-name="T67">Nr.<text:s/></text:span><text:a xlink:href="https://www.e-tar.lt/portal/legalAct.html?documentId=TAR.14DA8D96DECE" office:target-frame-name="_top" xlink:show="replace"><text:span text:style-name="T68">1-282</text:span></text:a><text:span text:style-name="T69">, 2010-10-08, Žin., 20</text:span><text:span text:style-name="T70">10, Nr. 122-6226 (2010-10-14), i. k. 110203NISAK0001-282</text:span></text:p>
      <text:p text:style-name="Normal"/>
      <text:p text:style-name="P71"><text:span text:style-name="T72">5</text:span><text:span text:style-name="T73">. Elektros energijos, gaminamos naudojant atsinaujinančius energijos išteklius, balansavimas, kurį vykdo perdavimo sistemos operatorius.</text:span><text:s/></text:p>
      <text:p text:style-name="P74">Papildyta punktu:</text:p>
      <text:p text:style-name="P75"><text:span text:style-name="T76">Nr.<text:s/></text:span><text:a xlink:href="https://www.e-tar.lt/portal/legalAct.html?documentId=TAR.14DA8D96DECE" office:target-frame-name="_top" xlink:show="replace"><text:span text:style-name="T77">1-282</text:span></text:a><text:span text:style-name="T78">, 2010-10-08, Žin., 2010, Nr. 122-6226 (2010-10-14), i. k. 110203NISAK0001-282</text:span></text:p>
      <text:p text:style-name="Normal"/>
      <text:p text:style-name="P79"/>
      <text:p text:style-name="P80"/>
      <text:p text:style-name="P81"><text:span text:style-name="T82">Energetikos ministras</text:span><text:span text:style-name="T83"><text:tab/>Arvydas Sekmokas</text:span></text:p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Lietuvos Respublikos energet</text:span><text:span text:style-name="T93">ikos ministerija, Įsakymas</text:span></text:p>
      <text:p text:style-name="P94"><text:span text:style-name="T95">Nr.<text:s/></text:span><text:a xlink:href="https://www.e-tar.lt/portal/legalAct.html?documentId=TAR.14DA8D96DECE" office:target-frame-name="_top" xlink:show="replace"><text:span text:style-name="T96">1-282</text:span></text:a><text:span text:style-name="T97">, 2010-10-08, Žin., 2010, Nr. 122-6226 (2010-10-14), i. k. 110203NISAK0001-282</text:span></text:p>
      <text:soft-page-break/>
      <text:p text:style-name="P98"><text:span text:style-name="T99">Dėl Lietuvos Respublikos energetikos ministro 2009 m. lapkr</text:span><text:span text:style-name="T100">ičio 24 d. įsakymo Nr. 1-214 "Dėl viešuosius interesus atitinkančių paslaugų elektros energetikos sektoriuje sąrašo nustatymo" pakeit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 User</dc:creator>
    <meta:creation-date>2015-05-20T11:59:00Z</meta:creation-date>
    <dc:date>2015-05-20T11:59:00Z</dc:date>
    <meta:template xlink:href="Normal" xlink:type="simple"/>
    <meta:editing-cycles>2</meta:editing-cycles>
    <meta:editing-duration>PT0S</meta:editing-duration>
    <meta:document-statistic meta:page-count="2" meta:paragraph-count="88" meta:word-count="500" meta:character-count="3371" meta:row-count="155" meta:non-whitespace-character-count="2959"/>
  </office:meta>
</office:document-meta>
</file>