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<text:span text:style-name="T5">į s a k y m a s</text:span></text:p>
      <text:p text:style-name="P6"/>
      <text:p text:style-name="P7">DĖL viešuosius interesus atitinkančių paslaugų elektros energetikos sektoriuje sąrašo nustatymo</text:p>
      <text:p text:style-name="P8"/>
      <text:p text:style-name="P9">2009 m. lapkričio 24 d. Nr. 1-214</text:p>
      <text:p text:style-name="P10">Vilnius</text:p>
      <text:p text:style-name="P11"/>
      <text:p text:style-name="P12"/>
      <text:p text:style-name="P13">Neteko galios nuo 2013-04-17</text:p>
      <text:p text:style-name="P14"><text:span text:style-name="T15">Nr.<text:s/></text:span><text:a xlink:href="https://www.e-tar.lt/portal/legalAct.html?documentId=TAR.0614C7E988CE" office:target-frame-name="_top" xlink:show="replace"><text:span text:style-name="T16">1-81</text:span></text:a><text:span text:style-name="T17">, 2013-04-05, Žin., 2013, Nr. 39-1930 (2013-04-16), i. k. 113203NISAK00001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59:00Z</meta:creation-date>
    <dc:date>2015-05-20T11:59:00Z</dc:date>
    <meta:template xlink:href="Normal" xlink:type="simple"/>
    <meta:editing-cycles>2</meta:editing-cycles>
    <meta:editing-duration>PT0S</meta:editing-duration>
    <meta:document-statistic meta:page-count="1" meta:paragraph-count="4" meta:word-count="51" meta:character-count="396" meta:row-count="14" meta:non-whitespace-character-count="349"/>
  </office:meta>
</office:document-meta>
</file>