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534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fo:text-align="center"/>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Nutarimas netenka galios 1998-04-09:</text:span></text:p>
      <text:p text:style-name="P8"><text:span text:style-name="T9">Lietuvos Respublikos Vyriausybė, Nutarimas</text:span></text:p>
      <text:p text:style-name="P10"><text:span text:style-name="T11">Nr.<text:s/></text:span><text:a xlink:href="https://www.e-tar.lt/portal/legalAct.html?documentId=TAR.D5E4DC47054D" office:target-frame-name="_top" xlink:show="replace"><text:span text:style-name="T12">385</text:span></text:a><text:span text:style-name="T13">, 1998-04-01, Žin., 1998, Nr. 33-882 (1998-04-08); Žin., 1998, Nr. 34-0 (1998-04-10),<text:s/></text:span><text:span text:style-name="T14">i. k. 0981100NUTA00000385</text:span></text:p>
      <text:p text:style-name="P15"><text:span text:style-name="T16">Dėl žemės reformos vykdymo kaimo gyvenamojoje vietovėje</text:span></text:p>
      <text:p text:style-name="P17"/>
      <text:p text:style-name="P18"><text:span text:style-name="T19">Suvestinė redakcija nuo 1996-03-02 iki 1998-04-08</text:span></text:p>
      <text:p text:style-name="P20"/>
      <text:p text:style-name="P21"><text:span text:style-name="T22">Nutarimas paskelbtas: Žin. 1994, Nr.<text:s/></text:span><text:a xlink:href="https://www.e-tar.lt/portal/legalAct.html?documentId=TAR.5ABE499466AE" office:target-frame-name="_top" xlink:show="replace"><text:span text:style-name="T23">22-</text:span><text:span text:style-name="T24">361</text:span></text:a><text:span text:style-name="T25">, i. k. 0941100NUTA00000183</text:span></text:p>
      <text:p text:style-name="P26"/>
      <text:p text:style-name="P27"><text:span text:style-name="T28"/><text:span text:style-name="T29">LIETUVOS RESPUBLIKOS VYRIAUSYBĖ</text:span></text:p>
      <text:p text:style-name="P30"/>
      <text:p text:style-name="P31">N U T A R I M A S</text:p>
      <text:p text:style-name="P32">DĖL ASMENINIO ŪKIO ŽEMĖS PARDAVIMO</text:p>
      <text:p text:style-name="P33"/>
      <text:p text:style-name="P34">1994 m. kovo 16 d. Nr. 183</text:p>
      <text:p text:style-name="P35">Vilnius</text:p>
      <text:p text:style-name="P36"/>
      <text:p text:style-name="P37"><text:span text:style-name="T38">Vadovaudamasi Lietuvos Respublikos žemės</text:span><text:span text:style-name="T39"><text:s/>reformos įstatymu, Lietuvos Respublikos Vyriausybė<text:s/></text:span><text:span text:style-name="T40">nutari</text:span><text:span text:style-name="T41">a:</text:span></text:p>
      <text:p text:style-name="P42"><text:span text:style-name="T43">1</text:span><text:span text:style-name="T44">. Leisti pirkti iš valstybės asmeniniam ūkiui naudojamą žemę Lietuvos Respublikos piliečių (toliau vadinama – piliečių) pageidavimu ne aukciono tvarka.</text:span></text:p>
      <text:p text:style-name="P45"><text:span text:style-name="T46">Žemės pirkimo-pardavimo sutartis<text:s/></text:span><text:span text:style-name="T47">sudaroma tik parengus asmeninio ūkio žemės paženklinimo aktą ir suderinus įsigyjamos žemėnaudos išsidėstymą su žemės reformos žemėtvarkos projektą rengiančiu institutu.</text:span></text:p>
      <text:p text:style-name="P48"><text:span text:style-name="T49">2</text:span><text:span text:style-name="T50">. Nustatyti, kad:</text:span></text:p>
      <text:p text:style-name="P51"><text:span text:style-name="T52">2.1</text:span><text:span text:style-name="T53">. piliečiams parduodami jų naudojami asmeniniam ūkiui žemės</text:span><text:span text:style-name="T54"><text:s/>sklypai, suteikti apylinkės tarybos sprendimu iki 1994 m. liepos 1 dienos. Tais atvejais, kai apylinkės taryba pagal anksčiau galiojusius įstatymus nepriėmė sprendimo suteikti žemę asmeniniam ūkiui, piliečių naudojama asmeninio ūkio žemė jiems parduodama<text:s/></text:span><text:span text:style-name="T55">apskrities valdytojui priėmus sprendimą, kad šie piliečiai teisėtai naudojasi asmeninio ūkio žeme (bet ne daugiau kaip 2-3 ha faktiškai naudojamų žemės ūkio naudmenų)</text:span><text:s/></text:p>
      <text:p text:style-name="P56">Punkto pakeitimai:</text:p>
      <text:p text:style-name="P57"><text:span text:style-name="T58">Nr.<text:s/></text:span><text:a xlink:href="https://www.e-tar.lt/portal/legalAct.html?documentId=TAR.089785A82ED6" office:target-frame-name="_top" xlink:show="replace"><text:span text:style-name="T59">282</text:span></text:a><text:span text:style-name="T60">, 1996-02-26, Žin., 1996, Nr. 19-505 (1996-03-01), i. k. 0961100NUTA00000282</text:span></text:p>
      <text:p text:style-name="Normal"/>
      <text:p text:style-name="P61"><text:span text:style-name="T62">2.2</text:span><text:span text:style-name="T63">. piliečiams neparduodama asmeninio ūkio žemė, jeigu:</text:span></text:p>
      <text:p text:style-name="P64"><text:span text:style-name="T65">2.2.1</text:span><text:span text:style-name="T66">. jos reikia kelių, aerodromų, uostų ir jų įrenginių, karinių dalinių, valstybės sienos ir</text:span><text:span text:style-name="T67"><text:s/>krašto apsaugai;</text:span></text:p>
      <text:p text:style-name="P68"><text:span text:style-name="T69">2.2.2.</text:span><text:span text:style-name="T70"><text:s/>Neteko galios nuo 1995-05-18</text:span></text:p>
      <text:p text:style-name="P71">Punkto naikinimas:</text:p>
      <text:p text:style-name="P72"><text:span text:style-name="T73">Nr.<text:s/></text:span><text:a xlink:href="https://www.e-tar.lt/portal/legalAct.html?documentId=TAR.BA9C895933E9" office:target-frame-name="_top" xlink:show="replace"><text:span text:style-name="T74">655</text:span></text:a><text:span text:style-name="T75">, 1995-05-10, Žin. 1995, Nr. 41-1003 (1995-05-17), i. k. 0951100NUTA00000655</text:span></text:p>
      <text:p text:style-name="Normal"/>
      <text:p text:style-name="P76"><text:span text:style-name="T77">2.2.2</text:span><text:span text:style-name="T78">. asm</text:span><text:span text:style-name="T79">eninio ūkio žemės plotas arba jo dalis buvo suteikti pažeidžiant galiojančius įstatymus</text:span><text:s/></text:p>
      <text:p text:style-name="P80">Papildyta punktu:</text:p>
      <text:p text:style-name="P81"><text:span text:style-name="T82">Nr.<text:s/></text:span><text:a xlink:href="https://www.e-tar.lt/portal/legalAct.html?documentId=TAR.089785A82ED6" office:target-frame-name="_top" xlink:show="replace"><text:span text:style-name="T83">282</text:span></text:a><text:span text:style-name="T84">, 1996-02-26, Žin., 1996, Nr. 19-505 (1996-03-01), i. k.<text:s/></text:span><text:span text:style-name="T85">0961100NUTA00000282</text:span></text:p>
      <text:p text:style-name="Normal"/>
      <text:p text:style-name="P86"><text:span text:style-name="T87">2.2.3</text:span><text:span text:style-name="T88">. ji yra ištirtų ir nustatytąja tvarka patvirtintų naudingųjų iškasenų telkinių zonoje;</text:span></text:p>
      <text:p text:style-name="P89"><text:span text:style-name="T90">2.2.4</text:span><text:span text:style-name="T91">. joje yra pastatytų arba projektuojamų valstybinės nuosavybės objektų;</text:span></text:p>
      <text:p text:style-name="P92"><text:span text:style-name="T93">2.2.5</text:span><text:span text:style-name="T94">. ji suteikta po 1993 m. liepos 1 d. ir skirta p</text:span><text:span text:style-name="T95">lote, anksčiau nenaudotame gyventojų asmeninio ūkio poreikiams arba neįeinančiame į žemės ploto rezervo asmeniniam ūkiui sklypą, suformuotą žemės reformos žemėtvarkos projekte laisvoje valstybinio fondo žemėje;</text:span></text:p>
      <text:p text:style-name="P96"><text:span text:style-name="T97">2.3</text:span><text:span text:style-name="T98">. piliečiams gali būti parduotas vie</text:span><text:span text:style-name="T99">nas asmeninio ūkio žemės sklypas arba keli atskiri asmeninio ūkio žemėnaudą sudarantys sklypai, kurių bendras plotas neturi viršyti asmeniniam ūkiui suteiktos ir leistos pirkti žemės ploto;</text:span></text:p>
      <text:p text:style-name="P100"><text:span text:style-name="T101">2.4</text:span><text:span text:style-name="T102">. viename masyve bendram naudojimui asmeninio ūkio žemė gal</text:span><text:span text:style-name="T103">i būti parduota tik tuo atveju, jeigu visi jos naudotojai turi teisę šią žemę pirkti ir pageidauja įsigyti ją bendrosios dalinės nuosavybės teise;</text:span></text:p>
      <text:p text:style-name="P104"><text:span text:style-name="T105">2.5</text:span><text:span text:style-name="T106">. piliečiams, pagal Lietuvos Respublikos žemės reformos įstatymo 16 straipsnio ketvirtąją dalį turinti</text:span><text:span text:style-name="T107">ems teisę pirkti asmeninio ūkio žemę lengvatinėmis sąlygomis, apskaičiuota žemės kaina mažinama 25 procentais, vadovaujantis Lietuvos Respublikos Vyriausybės 1993 m. gruodžio 6 d. nutarimu Nr. 909 „Dėl parduodamos valstybinės žemės ir valstybės išperkamos<text:s/></text:span><text:span text:style-name="T108">žemės nominalios kainos nustatymo ir jos taikymo tvarkos“ (Žin., 1993, Nr.<text:s/></text:span><text:a xlink:href="https://www.e-tar.lt/portal/lt/legalAct/TAR.24DFFCD3B919" office:target-frame-name="_blank" xlink:show="new"><text:span text:style-name="T109">68-1284</text:span></text:a><text:span text:style-name="T110">);</text:span></text:p>
      <text:p text:style-name="P111">Punkto pakeitimai:</text:p>
      <text:p text:style-name="P112"><text:span text:style-name="T113">Nr.<text:s/></text:span><text:a xlink:href="https://www.e-tar.lt/portal/legalAct.html?documentId=TAR.089785A82ED6" office:target-frame-name="_top" xlink:show="replace"><text:span text:style-name="T114">282</text:span></text:a><text:span text:style-name="T115">, 1996-02-26, Žin., 1996, Nr. 19-505 (1996-03-01), i. k. 0961100NUTA00000282</text:span></text:p>
      <text:p text:style-name="Normal"/>
      <text:p text:style-name="P116"><text:span text:style-name="T117">2.6</text:span><text:span text:style-name="T118">. asmeninio ūkio žemę lengvatinėmis sąlygomis turi teisę pirkti tik vienas šeimos narys, kuris Lietuvos Respublikos Aukščiausiosios Tarybos 1990 m. l</text:span><text:span text:style-name="T119">iepos 26 d. nutarimo Nr. I-411 „Dėl kaimo gyventojų sodybinių sklypų išplėtimo“ priėmimo dieną buvo įrašytas į apylinkės ūkinę knygą ir yra buvęs žemės ūkio įmonės darbuotojas arba pensininkas, išdirbęs ūkyje ne mažiau kaip 5 metus, jeigu jis:</text:span></text:p>
      <text:p text:style-name="P120"><text:span text:style-name="T121">2.6.1</text:span><text:span text:style-name="T122">. ir<text:s/></text:span><text:span text:style-name="T123">dabar gyvena kaimo vietovėje ar buvusio rajono mieste ir turėjo teisę gauti asmeninio ūkio žemę ir ja naudojasi;</text:span><text:s/></text:p>
      <text:p text:style-name="P124">Punkto pakeitimai:</text:p>
      <text:p text:style-name="P125"><text:span text:style-name="T126">Nr.<text:s/></text:span><text:a xlink:href="https://www.e-tar.lt/portal/legalAct.html?documentId=TAR.BA9C895933E9" office:target-frame-name="_top" xlink:show="replace"><text:span text:style-name="T127">655</text:span></text:a><text:span text:style-name="T128">, 1995-05-10, Žin., 1995, Nr.<text:s/></text:span><text:span text:style-name="T129">41-1003 (1995-05-17), i. k. 0951100NUTA00000655</text:span></text:p>
      <text:p text:style-name="P130"><text:span text:style-name="T131">Nr.<text:s/></text:span><text:a xlink:href="https://www.e-tar.lt/portal/legalAct.html?documentId=TAR.AF3349A90FD0" office:target-frame-name="_top" xlink:show="replace"><text:span text:style-name="T132">1343</text:span></text:a><text:span text:style-name="T133">, 1995-10-16, Žin., 1995, Nr. 86-1945 (1995-10-20), i. k. 0951100NUTA00001343</text:span></text:p>
      <text:p text:style-name="Normal"/>
      <text:p text:style-name="P134"><text:span text:style-name="T135">2.6.2</text:span><text:span text:style-name="T136">. yra kaime gyvenančios<text:s/></text:span><text:span text:style-name="T137">daugiavaikės šeimos tėvas ar motina nepriklausomai nuo jo (jos) darbo stažo žemės ūkio įmonėje;</text:span></text:p>
      <text:p text:style-name="P138"><text:span text:style-name="T139">2.6.3</text:span><text:span text:style-name="T140">. gyvena kaimo vietovėje ar ten dirba arba dirbo švietimo, kultūros, medicinos, melioracijos ir kitose žemės ūkį aptarnaujančiose įmonėse bei įstaigose</text:span><text:span text:style-name="T141">;</text:span><text:s/></text:p>
      <text:p text:style-name="P142">Punkto pakeitimai:</text:p>
      <text:p text:style-name="P143"><text:span text:style-name="T144">Nr.<text:s/></text:span><text:a xlink:href="https://www.e-tar.lt/portal/legalAct.html?documentId=TAR.AF3349A90FD0" office:target-frame-name="_top" xlink:show="replace"><text:span text:style-name="T145">1343</text:span></text:a><text:span text:style-name="T146">, 1995-10-16, Žin., 1995, Nr. 86-1945 (1995-10-20), i. k. 0951100NUTA00001343</text:span></text:p>
      <text:p text:style-name="Normal"/>
      <text:p text:style-name="P147"><text:span text:style-name="T148">2.7</text:span><text:span text:style-name="T149">. buvę sutuoktiniai, išsiskyrę po 1990 m. liepos 26 d.,<text:s/></text:span><text:span text:style-name="T150">turi teisę lengvatinėmis sąlygomis pirkti tiek žemės:</text:span></text:p>
      <text:p text:style-name="P151"><text:span text:style-name="T152">2.7.1</text:span><text:span text:style-name="T153">. buvęs sutuoktinis, su kuriuo liko gyventi vaikai ar kiti išlaikytiniai, – 2/3 šeimos naudojamos asmeninio ūkio žemės;</text:span></text:p>
      <text:p text:style-name="P154"><text:span text:style-name="T155">2.7.2</text:span><text:span text:style-name="T156">. kitas sutuoktinis – 1/3 šeimos naudojamos asmeninio ūkio žemės;</text:span></text:p>
      <text:p text:style-name="P157"><text:span text:style-name="T158">2.8</text:span><text:span text:style-name="T159">. pilietis prašymą pirkti asmeninio ūkio žemę paduoda agrarinės reformos tarnybai , nurodydamas:</text:span></text:p>
      <text:p text:style-name="P160">Punkto pakeitimai:</text:p>
      <text:p text:style-name="P161"><text:span text:style-name="T162">Nr.<text:s/></text:span><text:a xlink:href="https://www.e-tar.lt/portal/legalAct.html?documentId=TAR.BA9C895933E9" office:target-frame-name="_top" xlink:show="replace"><text:span text:style-name="T163">655</text:span></text:a><text:span text:style-name="T164">, 1995-05-10, Žin., 1995, Nr. 41-1003 (199</text:span><text:span text:style-name="T165">5-05-17), i. k. 0951100NUTA00000655</text:span></text:p>
      <text:p text:style-name="P166"><text:span text:style-name="T167">2.8.1</text:span><text:span text:style-name="T168">. asmeniniam ūkiui naudojamą žemės plotą, kurį nori pirkti;</text:span></text:p>
      <text:p text:style-name="P169"><text:span text:style-name="T170">2.8.2</text:span><text:span text:style-name="T171">. žemės plotą, kurį jis turi įsigijęs privatinėn nuosavybėn kaimo vietovėje arba už tą plotą yra sumokėjęs pagal apskrities valdytojo administra</text:span><text:span text:style-name="T172">cijos žemės ūkio departamento rajono žemės ūkio valdybos mokamąjį pranešimą;</text:span></text:p>
      <text:p text:style-name="P173">Punkto pakeitimai:</text:p>
      <text:p text:style-name="P174"><text:span text:style-name="T175">Nr.<text:s/></text:span><text:a xlink:href="https://www.e-tar.lt/portal/legalAct.html?documentId=TAR.AF3349A90FD0" office:target-frame-name="_top" xlink:show="replace"><text:span text:style-name="T176">1343</text:span></text:a><text:span text:style-name="T177">, 1995-10-16, Žin., 1995, Nr. 86-1945 (1995-10-20), i. k.<text:s/></text:span><text:span text:style-name="T178">0951100NUTA00001343</text:span></text:p>
      <text:p text:style-name="Normal"/>
      <text:p text:style-name="P179"><text:span text:style-name="T180">2.8.3</text:span><text:span text:style-name="T181">. žemės plotą, kurį jis susigrąžino privatinėn nuosavybėn arba į kurį jis gali atstatyti nuosavybės teisę, susigrąžindamas šį plotą natūra ar ekvivalentine natūra;</text:span></text:p>
      <text:p text:style-name="P182"><text:span text:style-name="T183">2.8.4</text:span><text:span text:style-name="T184">. apskrities valdytojo sprendimo, patvirtinančio žemė</text:span><text:span text:style-name="T185">s naudojimo asmeniniam ūkiui teisėtumą, datą ir numerį – tais atvejais, kai apylinkės taryba nebuvo priėmusi sprendimo</text:span><text:s/></text:p>
      <text:soft-page-break/>
      <text:p text:style-name="P186">Papildyta punktu:</text:p>
      <text:p text:style-name="P187"><text:span text:style-name="T188">Nr.<text:s/></text:span><text:a xlink:href="https://www.e-tar.lt/portal/legalAct.html?documentId=TAR.089785A82ED6" office:target-frame-name="_top" xlink:show="replace"><text:span text:style-name="T189">282</text:span></text:a><text:span text:style-name="T190">, 1996-02-26, Žin., 1996, Nr.</text:span><text:span text:style-name="T191"><text:s/>19-505 (1996-03-01), i. k. 0961100NUTA00000282</text:span></text:p>
      <text:p text:style-name="Normal"/>
      <text:p text:style-name="P192"><text:span text:style-name="T193">2.9</text:span><text:span text:style-name="T194">. agrarinės reformos tarnyba, išnagrinėjusi piliečio prašymą, perduoda jį apskrities valdytojo administracijos žemėtvarkos ir geodezijos tarnybai, pridėdama šiuos dokumentus:</text:span></text:p>
      <text:p text:style-name="P195">Punkto pakeitimai:</text:p>
      <text:p text:style-name="P196"><text:span text:style-name="T197">Nr.<text:s/></text:span><text:a xlink:href="https://www.e-tar.lt/portal/legalAct.html?documentId=TAR.BA9C895933E9" office:target-frame-name="_top" xlink:show="replace"><text:span text:style-name="T198">655</text:span></text:a><text:span text:style-name="T199">, 1995-05-10, Žin., 1995, Nr. 41-1003 (1995-05-17), i. k. 0951100NUTA00000655</text:span></text:p>
      <text:p text:style-name="P200"><text:span text:style-name="T201">Nr.<text:s/></text:span><text:a xlink:href="https://www.e-tar.lt/portal/legalAct.html?documentId=TAR.AF3349A90FD0" office:target-frame-name="_top" xlink:show="replace"><text:span text:style-name="T202">1343</text:span></text:a><text:span text:style-name="T203">, 1</text:span><text:span text:style-name="T204">995-10-16, Žin., 1995, Nr. 86-1945 (1995-10-20), i. k. 0951100NUTA00001343</text:span></text:p>
      <text:p text:style-name="P205"><text:span text:style-name="T206">2.9.1</text:span><text:span text:style-name="T207">. savivaldybės seniūnijos kaimo vietovėje seniūno (arba apylinkės viršaičio) išduotą pažymą apie apylinkės tarybos suteiktą arba apskrities valdytojo sprendimą, patvirtinantį</text:span><text:span text:style-name="T208">, kad pilietis teisėtai naudojasi asmeninio ūkio žeme;</text:span></text:p>
      <text:p text:style-name="P209">Punkto pakeitimai:</text:p>
      <text:p text:style-name="P210"><text:span text:style-name="T211">Nr.<text:s/></text:span><text:a xlink:href="https://www.e-tar.lt/portal/legalAct.html?documentId=TAR.AF3349A90FD0" office:target-frame-name="_top" xlink:show="replace"><text:span text:style-name="T212">1343</text:span></text:a><text:span text:style-name="T213">, 1995-10-16, Žin., 1995, Nr. 86-1945 (1995-10-20), i. k. 0951100NUTA00001343</text:span></text:p>
      <text:p text:style-name="P214"><text:span text:style-name="T215">Nr.<text:s/></text:span><text:a xlink:href="https://www.e-tar.lt/portal/legalAct.html?documentId=TAR.089785A82ED6" office:target-frame-name="_top" xlink:show="replace"><text:span text:style-name="T216">282</text:span></text:a><text:span text:style-name="T217">, 1996-02-26, Žin., 1996, Nr. 19-505 (1996-03-01), i. k. 0961100NUTA00000282</text:span></text:p>
      <text:p text:style-name="Normal"/>
      <text:p text:style-name="P218"><text:span text:style-name="T219">2.9.2</text:span><text:span text:style-name="T220">. žemės reformos žemėtvarkos projektą rengiančio instituto ir agrarinės reformos<text:s/></text:span><text:span text:style-name="T221">tarnybos pažymą (pažymoje turi būti nurodyta, kad asmeninio ūkio žemė yra išmatuota vietovėje ir kiek žemės pilietis gali pirkti iš valstybės);</text:span></text:p>
      <text:p text:style-name="P222">Punkto pakeitimai:</text:p>
      <text:p text:style-name="P223"><text:span text:style-name="T224">Nr.<text:s/></text:span><text:a xlink:href="https://www.e-tar.lt/portal/legalAct.html?documentId=TAR.BA9C895933E9" office:target-frame-name="_top" xlink:show="replace"><text:span text:style-name="T225">655</text:span></text:a><text:span text:style-name="T226">, 19</text:span><text:span text:style-name="T227">95-05-10, Žin., 1995, Nr. 41-1003 (1995-05-17), i. k. 0951100NUTA00000655</text:span></text:p>
      <text:p text:style-name="Normal"/>
      <text:p text:style-name="P228"><text:span text:style-name="T229">2.9.3</text:span><text:span text:style-name="T230">. dokumentus, įrodančius piliečio teisę pirkti žemę lengvatinėmis sąlygomis;</text:span></text:p>
      <text:p text:style-name="P231"><text:span text:style-name="T232">2.10</text:span><text:span text:style-name="T233">. apskričių valdytojų administracijos žemėtvarkos ir geodezijos tarnybos pagal Lietuv</text:span><text:span text:style-name="T234">os Respublikos Vyriausybės 1993 m. gruodžio 6 d. nutarimu Nr. 909 patvirtintą Valstybės parduodamos žemės nominalios kainos nustatymo metodiką apskaičiuoja bazinę žemės kainą, nustato žemės kainos lengvatas ir pateikia pasiūlymus apskričių valdytojams dėl<text:s/></text:span><text:span text:style-name="T235">piliečių prašymų tenkinimo. Leidimus pirkti asmeninio ūkio žemę duoda apskričių valdytojai, patvirtindami asmenų, kuriems parduodama asmeninio ūkio žemė, sąrašus (ir nurodydami parduodamos žemės plotą).</text:span></text:p>
      <text:p text:style-name="P236"><text:span text:style-name="T237">Apskričių rajonų žemės ūkio valdybos ne vėliau kaip p</text:span><text:span text:style-name="T238">er mėnesį nuo savo apskrities valdytojo leidimo pirkti asmeninio ūkio žemę parengia ir įteikia arba išsiunčia piliečiams mokamuosius pranešimus</text:span><text:s/></text:p>
      <text:p text:style-name="P239">Punkto pakeitimai:</text:p>
      <text:p text:style-name="P240"><text:span text:style-name="T241">Nr.<text:s/></text:span><text:a xlink:href="https://www.e-tar.lt/portal/legalAct.html?documentId=TAR.BA9C895933E9" office:target-frame-name="_top" xlink:show="replace"><text:span text:style-name="T242">655</text:span></text:a><text:span text:style-name="T243">, 1</text:span><text:span text:style-name="T244">995-05-10, Žin., 1995, Nr. 41-1003 (1995-05-17), i. k. 0951100NUTA00000655</text:span></text:p>
      <text:p text:style-name="Normal"/>
      <text:p text:style-name="P245"><text:span text:style-name="T246">2.11</text:span><text:span text:style-name="T247">. piliečiai, gavę mokamuosius pranešimus, už perkamą asmeninio ūkio žemę atsiskaito:</text:span></text:p>
      <text:p text:style-name="P248"><text:span text:style-name="T249">2.11.1</text:span><text:span text:style-name="T250">. valstybės vienkartinėmis išmokomis ir kitomis tikslinėmis kompensacijomis – i</text:span><text:span text:style-name="T251">š karto;</text:span></text:p>
      <text:p text:style-name="P252"><text:span text:style-name="T253">2.11.2</text:span><text:span text:style-name="T254">. pinigais – iš karto arba išsimokėtinai per 15 metų.</text:span></text:p>
      <text:p text:style-name="P255"><text:span text:style-name="T256">Asmeninio ūkio žemės sklypas išsimokėtinai gali būti perkamas tik parengus asmeninio ūkio žemės paženklinimo aktą;</text:span></text:p>
      <text:p text:style-name="P257"><text:span text:style-name="T258">2.12</text:span><text:span text:style-name="T259">. parengus asmeninio ūkio žemės paženklinimo aktą, agrarin</text:span><text:span text:style-name="T260">ės reformos tarnyba nustato perkamos iš valstybės žemės plotą, už kurį pilietis nėra sumokėjęs valstybei, ir apskaičiuoja jo kainą. Žemės pirkimo-pardavimo sutartys sudaromos bei už perkamą žemę atsiskaitoma laikantis tvarkos, nustatytos Lietuvos Respublik</text:span><text:span text:style-name="T261">os Vyriausybės 1993 m. gruodžio 21 d. nutarime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62">72-1362</text:span></text:a><text:span text:style-name="T263">).</text:span></text:p>
      <text:p text:style-name="P264">Punkto pakeitimai:</text:p>
      <text:p text:style-name="P265"><text:span text:style-name="T266">Nr.<text:s/></text:span><text:a xlink:href="https://www.e-tar.lt/portal/legalAct.html?documentId=TAR.AF3349A90FD0" office:target-frame-name="_top" xlink:show="replace"><text:span text:style-name="T267">1343</text:span></text:a><text:span text:style-name="T268">, 1995-10-16, Žin., 1995, Nr. 86-1945 (1995-10-20), i. k. 0951100NUTA00001343</text:span></text:p>
      <text:p text:style-name="Normal"/>
      <text:p text:style-name="P269"><text:span text:style-name="T270">3.</text:span><text:span text:style-name="T271"><text:s/>Neteko galios nuo 1995-05-18</text:span></text:p>
      <text:p text:style-name="P272">Punkto naikinimas:</text:p>
      <text:p text:style-name="P273"><text:span text:style-name="T274">Nr.<text:s/></text:span><text:a xlink:href="https://www.e-tar.lt/portal/legalAct.html?documentId=TAR.BA9C895933E9" office:target-frame-name="_top" xlink:show="replace"><text:span text:style-name="T275">655</text:span></text:a><text:span text:style-name="T276">, 1995-05-10, Žin. 1995, Nr. 41-1003 (1995-05-17), i. k. 0951100NUTA00000655</text:span></text:p>
      <text:p text:style-name="Normal"/>
      <text:p text:style-name="P277"/>
      <text:p text:style-name="P278"/>
      <text:p text:style-name="P279"/>
      <text:p text:style-name="P280">MINISTRAS PIRMININKAS<text:tab/>ADOLFAS<text:s/>ŠLEŽEVIČIUS</text:p>
      <text:p text:style-name="P281"/>
      <text:p text:style-name="P282"/>
      <text:p text:style-name="P283"/>
      <text:p text:style-name="P284">ŽEMĖS ŪKIO MINISTRAS<text:tab/>RIMANTAS KARAZIJA</text:p>
      <text:p text:style-name="P285"/>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BA9C895933E9" office:target-frame-name="_top" xlink:show="replace"><text:span text:style-name="T297">655</text:span></text:a><text:span text:style-name="T298">, 1995-05-10, Žin., 1995, Nr. 41-1003 (1995-05-17</text:span><text:span text:style-name="T299">), i. k. 0951100NUTA00000655</text:span></text:p>
      <text:p text:style-name="P300"><text:span text:style-name="T301">Dėl kai kurių Lietuvos Respublikos Vyriausybės nutarimų žemės reformos, žemėtvarkos ir žemės kadastro klausimais dalini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AF3349A90FD0" office:target-frame-name="_top" xlink:show="replace"><text:span text:style-name="T309">1343</text:span></text:a><text:span text:style-name="T310">, 1995-10-16, Žin., 1995, Nr. 86-1945 (1995-10-20), i. k. 0951100NUTA00001343</text:span></text:p>
      <text:p text:style-name="P311"><text:span text:style-name="T312">Dėl kai kurių Lietuvos Respublikos Vyriausybės nutarimų žemės reformos klausimais dalinio pake</text:span><text:span text:style-name="T313">itimo</text:span></text:p>
      <text:p text:style-name="P314"/>
      <text:p text:style-name="P315"><text:span text:style-name="T316">3.</text:span></text:p>
      <text:p text:style-name="P317"><text:span text:style-name="T318">Lietuvos Respublikos Vyriausybė, Nutarimas</text:span></text:p>
      <text:p text:style-name="P319"><text:span text:style-name="T320">Nr.<text:s/></text:span><text:a xlink:href="https://www.e-tar.lt/portal/legalAct.html?documentId=TAR.089785A82ED6" office:target-frame-name="_top" xlink:show="replace"><text:span text:style-name="T321">282</text:span></text:a><text:span text:style-name="T322">, 1996-02-26, Žin., 1996, Nr. 19-505 (1996-03-01), i. k. 0961100NUTA00000282</text:span></text:p>
      <text:p text:style-name="P323"><text:span text:style-name="T324">Dėl kai kurių Lietuvos Respublikos Vy</text:span><text:span text:style-name="T325">riausybės nutarimų žemės reformos ir valstybinės žemės pardavimo klausimais dalini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4:14:00Z</meta:creation-date>
    <dc:date>2017-02-13T14:14:00Z</dc:date>
    <meta:template xlink:href="Normal.dotm" xlink:type="simple"/>
    <meta:editing-cycles>2</meta:editing-cycles>
    <meta:editing-duration>PT0S</meta:editing-duration>
    <meta:document-statistic meta:page-count="4" meta:paragraph-count="872" meta:word-count="1594" meta:character-count="11342" meta:row-count="1327" meta:non-whitespace-character-count="10620"/>
  </office:meta>
</office:document-meta>
</file>