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41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master-page-name="MP1" style:family="paragraph">
      <style:paragraph-properties fo:widows="0" fo:orphans="0" fo:break-before="page" fo:margin-left="6.2638in">
        <style:tab-stops/>
      </style:paragraph-properties>
      <style:text-properties style:font-name-asian="Calibri"/>
    </style:style>
    <style:style style:name="P59" style:parent-style-name="Normal" style:family="paragraph">
      <style:paragraph-properties fo:widows="0" fo:orphans="0" fo:margin-left="6.2638in">
        <style:tab-stops/>
      </style:paragraph-properties>
      <style:text-properties style:font-name-asian="Calibri"/>
    </style:style>
    <style:style style:name="P60" style:parent-style-name="Normal" style:family="paragraph">
      <style:paragraph-properties fo:widows="0" fo:orphans="0" fo:margin-left="6.2638in">
        <style:tab-stops/>
      </style:paragraph-properties>
      <style:text-properties style:font-name-asian="Calibri"/>
    </style:style>
    <style:style style:name="P61" style:parent-style-name="Normal" style:family="paragraph">
      <style:paragraph-properties fo:widows="0" fo:orphans="0" fo:margin-left="6.2638in">
        <style:tab-stops/>
      </style:paragraph-properties>
      <style:text-properties style:font-name-asian="Calibri"/>
    </style:style>
    <style:style style:name="P62" style:parent-style-name="Normal" style:family="paragraph">
      <style:paragraph-properties fo:widows="0" fo:orphans="0" fo:margin-left="6.2638in">
        <style:tab-stops/>
      </style:paragraph-properties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 fo:letter-spacing="-0.0006in"/>
    </style:style>
    <style:style style:name="P65" style:parent-style-name="Normal" style:family="paragraph">
      <style:paragraph-properties fo:widows="0" fo:orphans="0"/>
      <style:text-properties style:font-name-asian="Calibri" fo:font-weight="bold" style:font-weight-asian="bold" fo:text-transform="uppercase"/>
    </style:style>
    <style:style style:name="P66" style:parent-style-name="Normal" style:family="paragraph">
      <style:paragraph-properties fo:widows="0" fo:orphans="0" fo:text-align="center"/>
      <style:text-properties style:font-name-asian="Calibri" fo:font-weight="bold" style:font-weight-asian="bold" fo:text-transform="uppercase"/>
    </style:style>
    <style:style style:name="P67" style:parent-style-name="Normal" style:family="paragraph">
      <style:paragraph-properties fo:widows="0" fo:orphans="0"/>
      <style:text-properties style:font-name-asian="Calibri" fo:font-weight="bold" style:font-weight-asian="bold" fo:text-transform="uppercase"/>
    </style:style>
    <style:style style:name="TableColumn69" style:family="table-column">
      <style:table-column-properties style:column-width="0.3513in" style:use-optimal-column-width="false"/>
    </style:style>
    <style:style style:name="TableColumn70" style:family="table-column">
      <style:table-column-properties style:column-width="1.1902in" style:use-optimal-column-width="false"/>
    </style:style>
    <style:style style:name="TableColumn71" style:family="table-column">
      <style:table-column-properties style:column-width="0.9465in" style:use-optimal-column-width="false"/>
    </style:style>
    <style:style style:name="TableColumn72" style:family="table-column">
      <style:table-column-properties style:column-width="3.0861in" style:use-optimal-column-width="false"/>
    </style:style>
    <style:style style:name="TableColumn73" style:family="table-column">
      <style:table-column-properties style:column-width="0.7708in" style:use-optimal-column-width="false"/>
    </style:style>
    <style:style style:name="TableColumn74" style:family="table-column">
      <style:table-column-properties style:column-width="0.7319in" style:use-optimal-column-width="false"/>
    </style:style>
    <style:style style:name="TableColumn75" style:family="table-column">
      <style:table-column-properties style:column-width="0.7131in" style:use-optimal-column-width="false"/>
    </style:style>
    <style:style style:name="TableColumn76" style:family="table-column">
      <style:table-column-properties style:column-width="0.6986in" style:use-optimal-column-width="false"/>
    </style:style>
    <style:style style:name="TableColumn77" style:family="table-column">
      <style:table-column-properties style:column-width="0.7472in" style:use-optimal-column-width="false"/>
    </style:style>
    <style:style style:name="TableColumn78" style:family="table-column">
      <style:table-column-properties style:column-width="0.9222in" style:use-optimal-column-width="false"/>
    </style:style>
    <style:style style:name="Table68" style:family="table">
      <style:table-properties style:width="10.1583in" style:rel-width="100%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9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9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9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9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style:font-name-asian="Calibri" fo:font-size="11pt" style:font-size-asian="11pt" style:font-size-complex="11pt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  <style:style style:name="P12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style:font-name-asian="Calibri" fo:font-size="11pt" style:font-size-asian="11pt" style:font-size-complex="11pt"/>
    </style:style>
    <style:style style:name="P13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3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 fo:text-align="center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P146" style:parent-style-name="Normal" style:family="paragraph">
      <style:paragraph-properties fo:widows="0" fo:orphans="0" fo:text-align="center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style:font-name-asian="Calibri" fo:font-size="11pt" style:font-size-asian="11pt" style:font-size-complex="11pt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P16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6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style:font-name-asian="Calibri" fo:font-size="11pt" style:font-size-asian="11pt" style:font-size-complex="11pt"/>
    </style:style>
    <style:style style:name="T167" style:parent-style-name="DefaultParagraphFont" style:family="text">
      <style:text-properties style:font-name-asian="Calibri" fo:font-size="11pt" style:font-size-asian="11pt" style:font-size-complex="11pt"/>
    </style:style>
    <style:style style:name="P16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widows="0" fo:orphans="0" fo:text-align="center">
        <style:tab-stops>
          <style:tab-stop style:type="left" style:position="0.7673in"/>
        </style:tab-stops>
      </style:paragraph-properties>
      <style:text-properties style:font-name-asian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style:font-name-asian="Calibri" fo:font-size="11pt" style:font-size-asian="11pt" style:font-size-complex="11pt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5" style:parent-style-name="DefaultParagraphFont" style:family="text">
      <style:text-properties style:font-name-asian="Calibri" fo:font-size="11pt" style:font-size-asian="11pt" style:font-size-complex="11pt"/>
    </style:style>
    <style:style style:name="P19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9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0" style:parent-style-name="DefaultParagraphFont" style:family="text">
      <style:text-properties style:font-name-asian="Calibri" fo:font-size="11pt" style:font-size-asian="11pt" style:font-size-complex="11pt"/>
    </style:style>
    <style:style style:name="T201" style:parent-style-name="DefaultParagraphFont" style:family="text"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P214" style:parent-style-name="Normal" style:family="paragraph">
      <style:paragraph-properties fo:widows="0" fo:orphans="0" fo:text-align="center">
        <style:tab-stops>
          <style:tab-stop style:type="left" style:position="0.7673in"/>
        </style:tab-stops>
      </style:paragraph-properties>
    </style:style>
    <style:style style:name="T215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style:font-name-asian="Calibri" fo:font-size="11pt" style:font-size-asian="11pt" style:font-size-complex="11pt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9" style:parent-style-name="DefaultParagraphFont" style:family="text">
      <style:text-properties style:font-name-asian="Calibri" fo:font-size="11pt" style:font-size-asian="11pt" style:font-size-complex="11pt"/>
    </style:style>
    <style:style style:name="T230" style:parent-style-name="DefaultParagraphFont" style:family="text">
      <style:text-properties style:font-name-asian="Calibri" fo:font-size="11pt" style:font-size-asian="11pt" style:font-size-complex="11pt"/>
    </style:style>
    <style:style style:name="P23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232" style:parent-style-name="Normal" style:family="paragraph">
      <style:paragraph-properties fo:widows="0" fo:orphans="0"/>
    </style:style>
    <style:style style:name="T23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style:font-name-asian="Calibri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widows="0" fo:orphans="0" fo:text-align="center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P248" style:parent-style-name="Normal" style:family="paragraph">
      <style:paragraph-properties fo:widows="0" fo:orphans="0" fo:text-align="center">
        <style:tab-stops>
          <style:tab-stop style:type="left" style:position="0.7673in"/>
        </style:tab-stops>
      </style:paragraph-properties>
    </style:style>
    <style:style style:name="T249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style:font-name-asian="Calibri" fo:font-size="11pt" style:font-size-asian="11pt" style:font-size-complex="11pt"/>
    </style:style>
    <style:style style:name="T261" style:parent-style-name="DefaultParagraphFont" style:family="text"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style:font-name-asian="Calibri" fo:font-size="11pt" style:font-size-asian="11pt" style:font-size-complex="11pt"/>
    </style:style>
    <style:style style:name="T265" style:parent-style-name="DefaultParagraphFont" style:family="text">
      <style:text-properties style:font-name-asian="Calibri" fo:font-size="11pt" style:font-size-asian="11pt" style:font-size-complex="11pt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style:font-name-asian="Calibri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fo:text-align="center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P281" style:parent-style-name="Normal" style:family="paragraph">
      <style:paragraph-properties fo:widows="0" fo:orphans="0" fo:text-align="center">
        <style:tab-stops>
          <style:tab-stop style:type="left" style:position="0.7673in"/>
        </style:tab-stops>
      </style:paragraph-properties>
    </style:style>
    <style:style style:name="T282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T283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4" style:parent-style-name="DefaultParagraphFont" style:family="text">
      <style:text-properties style:font-name-asian="Calibri" fo:font-size="11pt" style:font-size-asian="11pt" style:font-size-complex="11pt"/>
    </style:style>
    <style:style style:name="T295" style:parent-style-name="DefaultParagraphFont" style:family="text">
      <style:text-properties style:font-name-asian="Calibri" fo:font-size="11pt" style:font-size-asian="11pt" style:font-size-complex="11pt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T299" style:parent-style-name="DefaultParagraphFont" style:family="text">
      <style:text-properties style:font-name-asian="Calibri" fo:font-size="11pt" style:font-size-asian="11pt" style:font-size-complex="11pt"/>
    </style:style>
    <style:style style:name="P300" style:parent-style-name="Normal" style:family="paragraph">
      <style:paragraph-properties fo:widows="0" fo:orphans="0"/>
    </style:style>
    <style:style style:name="T30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2" style:parent-style-name="DefaultParagraphFont" style:family="text">
      <style:text-properties style:font-name-asian="Calibri" fo:font-size="11pt" style:font-size-asian="11pt" style:font-size-complex="11pt"/>
    </style:style>
    <style:style style:name="T303" style:parent-style-name="DefaultParagraphFont" style:family="text">
      <style:text-properties style:font-name-asian="Calibri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fo:text-align="center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P316" style:parent-style-name="Normal" style:family="paragraph">
      <style:paragraph-properties fo:widows="0" fo:orphans="0" fo:text-align="center">
        <style:tab-stops>
          <style:tab-stop style:type="left" style:position="0.7673in"/>
        </style:tab-stops>
      </style:paragraph-properties>
    </style:style>
    <style:style style:name="T317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P318" style:parent-style-name="Normal" style:family="paragraph">
      <style:paragraph-properties fo:widows="0" fo:orphans="0"/>
      <style:text-properties style:font-name-asian="Calibri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style:font-name-asian="Calibri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29</text:span></text:p>
      <text:p text:style-name="P5"/>
      <text:p text:style-name="P6"><text:span text:style-name="T7">Įsakymas paskelbtas: Žin. 2011, Nr.<text:s/></text:span><text:a xlink:href="https://www.e-tar.lt/portal/legalAct.html?documentId=TAR.5AC3ABFAC2C9" office:target-frame-name="_top" xlink:show="replace"><text:span text:style-name="T8">57-2725</text:span></text:a><text:span text:style-name="T9">, i. k. 1112020ISAK0004-308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valstybės projektų sąrašo patvirtinimo</text:p>
      <text:p text:style-name="P17"/>
      <text:p text:style-name="P18">2011 m. gegužės 10 d. Nr. 4-308</text:p>
      <text:p text:style-name="P19">Vilnius</text:p>
      <text:p text:style-name="P20"/>
      <text:p text:style-name="P21"><text:span text:style-name="T22">Vadovaudamasis Ekonomikos augimo veiksmų programos priedu, patvirtintu Lietuvos Respublikos</text:span><text:span text:style-name="T23"><text:s/>Vyriausybės 2008 m. liepos 23 d. nutarimu Nr. 788 (Žin., 2008, Nr.<text:s/></text:span><text:a xlink:href="https://www.e-tar.lt/portal/lt/legalAct/TAR.BB3A4F47437A" office:target-frame-name="_blank" xlink:show="new"><text:span text:style-name="T24">95-3721</text:span></text:a><text:span text:style-name="T25">), Projektų administravimo ir finansavimo taisyklių, patvirtintų Lietuvos Respublikos Vyriausybė</text:span><text:span text:style-name="T26">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8.2 punktu, Lietuvos inovacijų 2010–2020 metų strategijos įgyvendinimo 2010–2013 metų priemonių plano, patvirtinto<text:s/></text:span><text:span text:style-name="T31">Lietuvos Respublikos ūkio ministro ir Lietuvos Respublikos švietimo ir mokslo ministro 2010 m. spalio 7 d. įsakymu Nr. 4-750</text:span><text:span text:style-name="T32">/V-1692 (Žin.,</text:span><text:span text:style-name="T33"><text:s/>2010, Nr.<text:s/></text:span><text:a xlink:href="https://www.e-tar.lt/portal/lt/legalAct/TAR.A068BF156A86" office:target-frame-name="_blank" xlink:show="new"><text:span text:style-name="T34">121-6192</text:span></text:a><text:span text:style-name="T35">; 2011, Nr.<text:s/></text:span><text:a xlink:href="https://www.e-tar.lt/portal/lt/legalAct/TAR.CC1FF16C3D4B" office:target-frame-name="_blank" xlink:show="new"><text:span text:style-name="T36">20-1003</text:span></text:a><text:span text:style-name="T37">), 3.6.6 punktu:</text:span></text:p>
      <text:p text:style-name="P38"><text:span text:style-name="T39">1</text:span><text:span text:style-name="T40">.<text:s/></text:span><text:span text:style-name="T41">Tvirtinu</text:span><text:span text:style-name="T42"><text:s/>Valstybės proje</text:span><text:span text:style-name="T43">ktų, finansuojamų pagal 2007–2013 m. Ekonomikos augimo veiksmų programos 1 prioriteto „Ūkio konkurencingumui ir ekonomikos augimui skirti moksliniai tyrimai ir technologinė plėtra“ VP2-1.3-ŪM-04-V priemonę „PRO LT“, sąrašą (pridedama).</text:span></text:p>
      <text:p text:style-name="P44"><text:span text:style-name="T45">2</text:span><text:span text:style-name="T46">.<text:s/></text:span><text:span text:style-name="T47">Pavedu</text:span><text:span text:style-name="T48"><text:s/>ūkio v</text:span><text:span text:style-name="T49">iceministrui Mindaugui Petrauskui kontroliuoti, kaip vykdomas šis įsakymas.</text:span></text:p>
      <text:p text:style-name="P50"/>
      <text:p text:style-name="P51"/>
      <text:p text:style-name="P52"/>
      <text:p text:style-name="P53"><text:span text:style-name="T54">Ūkio ministras<text:s/></text:span><text:span text:style-name="T55"><text:tab/>Rimantas Žylius</text:span></text:p>
      <text:soft-page-break/>
      <text:p text:style-name="P56">PATVIRTINTA</text:p>
      <text:p text:style-name="P59">Lietuvos Respublikos ūkio ministro<text:s/></text:p>
      <text:p text:style-name="P60">2011 m. gegužės 10 d. įsakymu Nr. 4-308</text:p>
      <text:p text:style-name="P61">(Lietuvos Respublikos ūkio ministro<text:s/></text:p>
      <text:p text:style-name="P62"><text:span text:style-name="T63">2011 m. gegužės 25 d. įsakymo Nr. 4-355 redakcija</text:span><text:span text:style-name="T64">)</text:span></text:p>
      <text:p text:style-name="P65"/>
      <text:p text:style-name="P66">Valstybės projektų, FINANSUOJAMŲ PAGAL 2007–2013 M. EKONOMIKOS AUGIMO VEIKSMŲ PROGRAMOS<text:s/><text:line-break/>1 PRIORITETO „Ūkio konkurencingumui ir ekonomikos augimui skirti moksliniai tyrimai ir technologinė plėtra“ VP2-1.3-ūm-04-v PRIEMONĘ „pro LT“, SĄRAŠAS<text:s/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Eil. Nr.</text:p>
            </table:table-cell>
            <table:table-cell table:style-name="TableCell82" table:number-rows-spanned="2">
              <text:p text:style-name="P83">Projekto pavadinimas</text:p>
            </table:table-cell>
            <table:table-cell table:style-name="TableCell84" table:number-rows-spanned="2">
              <text:p text:style-name="P85">Pareiškėjas</text:p>
            </table:table-cell>
            <table:table-cell table:style-name="TableCell86" table:number-rows-spanned="2">
              <text:p text:style-name="P87">Projekto aprašymas (pagrindinis tikslas, pagrindinės veiklos,<text:s/>jų apimtys ir siektini rezultatai)</text:p>
            </table:table-cell>
            <table:table-cell table:style-name="TableCell88" table:number-rows-spanned="2">
              <text:p text:style-name="P89">Preliminari projekto vertė, mln. Lt</text:p>
            </table:table-cell>
            <table:table-cell table:style-name="TableCell90" table:number-columns-spanned="2">
              <text:p text:style-name="P91">Projekto finansavimo šaltiniai, mln. Lt</text:p>
            </table:table-cell>
            <table:covered-table-cell/>
            <table:table-cell table:style-name="TableCell92" table:number-columns-spanned="3">
              <text:p text:style-name="P93">Projekto terminai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Europos Sąjungos fondų suma, iki mln. Lt</text:p>
            </table:table-cell>
            <table:table-cell table:style-name="TableCell102">
              <text:p text:style-name="P103">kiti finansavimo šaltiniai, mln. Lt</text:p>
            </table:table-cell>
            <table:table-cell table:style-name="TableCell104">
              <text:p text:style-name="P105">projekto pradžia</text:p>
            </table:table-cell>
            <table:table-cell table:style-name="TableCell106">
              <text:p text:style-name="P107">projekto įgyvendinimo<text:s/>maksimali trukmė</text:p>
            </table:table-cell>
            <table:table-cell table:style-name="TableCell108">
              <text:p text:style-name="P109">paraiškos pateikimo įgyvendinančiajai institucijai terminas</text:p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<text:span text:style-name="T115">Kvantinių elektrodinamikos efektų nanofotoninėse silicio struktūrose MTEP veiklos efektyvumo ir rezultatyvumo gerinimas (NANO1: I etapas)</text:span></text:p>
          </table:table-cell>
          <table:table-cell table:style-name="TableCell116">
            <text:p text:style-name="P117">UAB <text:s/>Lietuvos tyrimų centras</text:p>
          </table:table-cell>
          <table:table-cell table:style-name="TableCell118">
            <text:p text:style-name="P119"><text:span text:style-name="T120">Projekto</text:span><text:span text:style-name="T121"><text:s/>tikslas</text:span><text:span text:style-name="T122"><text:s/>– <text:s/>padidinti Lietuvos MTEP veiklos efektyvumą ir rezultatyvumą ir įgyti naujų žinių ir intelektinės nuosavybės produktų bandomojo kvantinių elektrodinamikos efektų nanofotoninėse silicio struktūrose mokslinių tyrimų projekto metu.</text:span></text:p>
            <text:p text:style-name="P123"><text:span text:style-name="T124">Pagrindinės veik</text:span><text:span text:style-name="T125">los ir jų apimtys:</text:span><text:span text:style-name="T126"><text:s/></text:span></text:p>
            <text:p text:style-name="P127">Nanolitografijos technologijos kūrimo parengiamieji darbai ir eksperimentiniai darbai su optinėmis ertmėmis – tiriamos SOI nanofotoninės struktūros, kuriamos optinės ertmės; tobulinama nanolitografinės technologijos įranga, elektronų<text:s/>spindulinė litografija su reaktyviu joniniu ėsdinimu.</text:p>
            <text:p text:style-name="P128">Optinių ertmių gamybos tobulinimas ir „deep-pen“ litografijos technologijos projektavimas – tobulinama optinių ertmių gamybos technologija siekiant sumažinti nuostolius; vykdomi didelės raiškos optiniai<text:s/>matavimai; rengiama nauja<text:s/><text:soft-page-break/>technologija mikroertmėms užpildyti.</text:p>
            <text:p text:style-name="P129"><text:span text:style-name="T130">Siektini rezultatai:</text:span><text:span text:style-name="T131"><text:s/></text:span></text:p>
            <text:p text:style-name="P132">įvertinti ertmių charakteristikas, pagaminti pradines optines ertmes tolesniam technologiniam tobulinimui, naują mikrorezonatoriaus geometriją, sukurti nanofotoninių struktūrų eksperimentinio stendo ir nanofotoninio lusto prototipus.<text:s/></text:p>
            <text:p text:style-name="P133"/>
          </table:table-cell>
          <table:table-cell table:style-name="TableCell134">
            <text:p text:style-name="P135">4,40</text:p>
          </table:table-cell>
          <table:table-cell table:style-name="TableCell136">
            <text:p text:style-name="P137">4,40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2011 m.</text:p>
          </table:table-cell>
          <table:table-cell table:style-name="TableCell142">
            <text:p text:style-name="P143">24 mėn.<text:s/></text:p>
          </table:table-cell>
          <table:table-cell table:style-name="TableCell144">
            <text:p text:style-name="P145">iki 2011 m.<text:s/></text:p>
            <text:p text:style-name="P146">birželio 10 d.<text:s/></text:p>
          </table:table-cell>
        </table:table-row>
        <text:soft-page-break/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MTEP veiklos fotoninių medžiagų tyrimų srityje efektyvumo ir rezultatyvumo gerinimas (NANO2: I etapas)<text:s/></text:p>
          </table:table-cell>
          <table:table-cell table:style-name="TableCell152">
            <text:p text:style-name="P153">UAB <text:s/>Lietuvos tyrimų centras</text:p>
          </table:table-cell>
          <table:table-cell table:style-name="TableCell154">
            <text:p text:style-name="P155"><text:span text:style-name="T156">Projekto tikslas</text:span><text:span text:style-name="T157"><text:s/>– padidinti Lietuvos MTEP veiklos efektyvumą ir rezultatyvumą ir įgyti naujų žinių ir intelektinės nuosavybės produktų bandomojo naujų fotoninių medžiagų mokslinių tyrimų projekto metu.</text:span></text:p>
            <text:p text:style-name="P158"><text:span text:style-name="T159">Pagrindinės veiklos ir<text:s/></text:span><text:span text:style-name="T160">jų apimtys</text:span><text:span text:style-name="T161">:<text:s/></text:span></text:p>
            <text:p text:style-name="P162">Sintezuotų oligomerų ir polimerų charakterizavimas ir matavimai, naujų medžiagų panaudojimo tyrimas, naujų fotonikos elementų formavimas ir charakterizavimas.</text:p>
            <text:p text:style-name="P163">Naujų, su tikėtinai didelėmis trečios eilės netiesinėmis optinėmis savybėmis, medžiagų tyrimas, hibridinių organinių-neorganinių medžiagų funkcionalizavimas, nanodarinių, sintezuotų kopolimerų savybių tyrimas.<text:s/></text:p>
            <text:p text:style-name="P164"><text:span text:style-name="T165">Siektini rezultatai:</text:span><text:span text:style-name="T166"><text:s/>atlikti medžiagų plėvelių formavimo galimybių tyrimą išsukimo metodu, fotonikos elementų formavimą; atlikti<text:s/></text:span><text:span text:style-name="T167">naujų medžiagų sintezę, netiesinių fotonikos elementų formavimą.<text:s/></text:span></text:p>
            <text:p text:style-name="P168"/>
          </table:table-cell>
          <table:table-cell table:style-name="TableCell169">
            <text:p text:style-name="P170">4,60</text:p>
          </table:table-cell>
          <table:table-cell table:style-name="TableCell171">
            <text:p text:style-name="P172">4,60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2011 m.</text:p>
          </table:table-cell>
          <table:table-cell table:style-name="TableCell177">
            <text:p text:style-name="P178">24 mėn.</text:p>
          </table:table-cell>
          <table:table-cell table:style-name="TableCell179">
            <text:p text:style-name="P180">iki 2011 m. birželio 10 d.</text:p>
          </table:table-cell>
        </table:table-row>
        <text:soft-page-break/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Nanotechnologinių apsauginių žymių MTEP veiklos efektyvumo ir rezultatyvumo gerinimas (NANO3: I etapas)</text:p>
          </table:table-cell>
          <table:table-cell table:style-name="TableCell186">
            <text:p text:style-name="P187">UAB <text:s/>Lietuvos tyrimų centras</text:p>
          </table:table-cell>
          <table:table-cell table:style-name="TableCell188">
            <text:p text:style-name="P189"><text:span text:style-name="T190">Projekto tikslas</text:span><text:span text:style-name="T191"><text:s/>– padidinti Lietuvos MTEP veiklos efektyvumą ir rezultatyvumą ir įgyti naujų žinių ir intelektinės nuosavybės produktų bandomojo nanotechnologinių apsauginių žymių mokslinių tyrimų projekto metu.</text:span></text:p>
            <text:p text:style-name="P192"><text:span text:style-name="T193">Pagrindinės<text:s/></text:span><text:span text:style-name="T194">veiklos ir jų apimtys:</text:span><text:span text:style-name="T195"><text:s/></text:span></text:p>
            <text:p text:style-name="P196">Naujos įrangos modelio galvutės, kuri leistų tiksliau dozuoti koloidines suspensijas arba naudoti keletą skirtingų suspensijų vienu metu tikslu pagreitinti įrangos našumą, <text:s/>kūrimas.</text:p>
            <text:p text:style-name="P197">Kapiliarinio metodo įrangos galvutės tobulinimas.</text:p>
            <text:p text:style-name="P198"><text:span text:style-name="T199">Siektini rezultatai:<text:s/></text:span><text:span text:style-name="T200">sukurti interferencinės litografijos įrenginio ir technologijos prototipą; sukurti technologijos dvimačių kapiliarinių šablonų gamybai savaiminiam formavimosi metodui, naudojant <text:s/>interferencinę litografiją derinamą su reaktyviuoju joni</text:span><text:span text:style-name="T201">niu ėsdinimu, prototipą.<text:s/></text:span></text:p>
          </table:table-cell>
          <table:table-cell table:style-name="TableCell202">
            <text:p text:style-name="P203">6,15</text:p>
          </table:table-cell>
          <table:table-cell table:style-name="TableCell204">
            <text:p text:style-name="P205">6,15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2011 m.</text:p>
          </table:table-cell>
          <table:table-cell table:style-name="TableCell210">
            <text:p text:style-name="P211">24 mėn.</text:p>
          </table:table-cell>
          <table:table-cell table:style-name="TableCell212">
            <text:p text:style-name="P213">iki 2011 m.<text:s/></text:p>
            <text:p text:style-name="P214"><text:span text:style-name="T215">birželio 10 d.<text:s/></text:span>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MTEP veiklos metabolinio sindromo tyrimų srityje efektyvumo ir rezultatyvumo gerinimas (HC1: I etapas)</text:p>
          </table:table-cell>
          <table:table-cell table:style-name="TableCell221">
            <text:p text:style-name="P222">UAB <text:s/>Lietuvos tyrimų centras</text:p>
          </table:table-cell>
          <table:table-cell table:style-name="TableCell223">
            <text:p text:style-name="P224"><text:span text:style-name="T225">Projekto tikslas</text:span><text:span text:style-name="T226"><text:s/>– padidinti Lietuvos MTEP veiklos efektyvumą ir rezultatyvumą ir įgyti naujų žinių ir intelektinės nuosavybės produktų bandomojo metabolinio sindromo nulemtų susirgimų diagnostikos MTEP projekto metu.<text:s/></text:span></text:p>
            <text:p text:style-name="P227"><text:span text:style-name="T228">Pagrindinės veiklos ir jų apimtys:</text:span><text:span text:style-name="T229"><text:s/>vykdoma reikalingų duomenų paieška retrospektyvinei duomenų analizei, sudarytas tyrimo išeičių (kardiovaskulinių įvykių ir cukrinio diabeto<text:s/></text:span><text:soft-page-break/><text:span text:style-name="T230">progresavimo) sąrašas, surinkti stebėjimo duomenys;</text:span></text:p>
            <text:p text:style-name="P231">kompiuterinio algoritmo diagnostikai ir gydymui kūrimas.<text:s/></text:p>
            <text:p text:style-name="P232"><text:span text:style-name="T233">Siekt</text:span><text:span text:style-name="T234">ini rezultatai: s</text:span><text:span text:style-name="T235">urinkti duomenis (užpildyti pradinę duomenų bazę), parengti bandomąjį kompiuterinį algoritmą gydytojui metabolinio sindromo diagnostikai ir gydymui.<text:s/></text:span></text:p>
          </table:table-cell>
          <table:table-cell table:style-name="TableCell236">
            <text:p text:style-name="P237">8,20</text:p>
          </table:table-cell>
          <table:table-cell table:style-name="TableCell238">
            <text:p text:style-name="P239">8,20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2011 m.</text:p>
          </table:table-cell>
          <table:table-cell table:style-name="TableCell244">
            <text:p text:style-name="P245">24 mėn.<text:s/></text:p>
          </table:table-cell>
          <table:table-cell table:style-name="TableCell246">
            <text:p text:style-name="P247">iki 2011 m.<text:s/></text:p>
            <text:p text:style-name="P248"><text:span text:style-name="T249">birželio 10 d.<text:s/></text:span></text:p>
          </table:table-cell>
        </table:table-row>
        <text:soft-page-break/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MTEP veiklos vaizdinimo<text:s/>biožymenų tyrimų srityje efektyvumo ir rezultatyvumo gerinimas (HC2: I etapas)</text:p>
          </table:table-cell>
          <table:table-cell table:style-name="TableCell255">
            <text:p text:style-name="P256">UAB <text:s/>Lietuvos tyrimų centras</text:p>
          </table:table-cell>
          <table:table-cell table:style-name="TableCell257">
            <text:p text:style-name="P258"><text:span text:style-name="T259">Projekto tikslas</text:span><text:span text:style-name="T260"><text:s/>– padidinti Lietuvos MTEP veiklos efektyvumą ir rezultatyvumą ir įgyti naujų žinių ir intelektinės nuosavybės produktų bandomojo va</text:span><text:span text:style-name="T261">izdinimo biožymenų MTEP projekto metu.</text:span></text:p>
            <text:p text:style-name="P262"><text:span text:style-name="T263">Pagrindinės veiklos ir jų apimtys:</text:span><text:span text:style-name="T264"><text:s/>renkami vaizdinimo biožymenų duomenys, kaupiami biobanke tolimesnei serologinei ir genominei analizei; kaupiamas serumas biobanke serologinei ir genominei analizei, vykdomas atokus l</text:span><text:span text:style-name="T265">igonių stebėjimas; atliekamas pirminis vaizdinimo biožymenų kiekybinių rodiklių vertinimas, pirmųjų duomenų statistinė analizė.</text:span></text:p>
            <text:p text:style-name="P266"><text:span text:style-name="T267">Siektini rezultatai:</text:span><text:span text:style-name="T268"><text:s/>parengti serumo biobankavimo protokolą, surinkti duomenis (užpildyti pradinę duomenų bazę); papildyti biobanką ir duomenų bazę, parengti pirminį vaizdinimo biožymenų kiekybinių rodiklių vertinimo protokolą.<text:s/></text:span></text:p>
          </table:table-cell>
          <table:table-cell table:style-name="TableCell269">
            <text:p text:style-name="P270">10,50</text:p>
          </table:table-cell>
          <table:table-cell table:style-name="TableCell271">
            <text:p text:style-name="P272">10,50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2011 m.</text:p>
          </table:table-cell>
          <table:table-cell table:style-name="TableCell277">
            <text:p text:style-name="P278">24 mėn.</text:p>
          </table:table-cell>
          <table:table-cell table:style-name="TableCell279">
            <text:p text:style-name="P280">iki 2011 m.<text:s/></text:p>
            <text:p text:style-name="P281"><text:span text:style-name="T282">birž</text:span><text:span text:style-name="T283">elio 10 d.<text:s/></text:span></text:p>
          </table:table-cell>
        </table:table-row>
        <table:table-row table:style-name="TableRow284">
          <table:table-cell table:style-name="TableCell285">
            <text:p text:style-name="P286">6.</text:p>
          </table:table-cell>
          <table:table-cell table:style-name="TableCell287">
            <text:p text:style-name="P288">Susirgimų diagnozavimo,<text:s/><text:soft-page-break/>detektuojant balso pokyčius, MTEP veiklos efektyvumo ir rezultatyvumo gerinimas (HC3: I etapas)</text:p>
          </table:table-cell>
          <table:table-cell table:style-name="TableCell289">
            <text:p text:style-name="P290">UAB <text:s/>Lietuvos<text:s/><text:soft-page-break/>tyrimų centras</text:p>
          </table:table-cell>
          <table:table-cell table:style-name="TableCell291">
            <text:p text:style-name="P292"><text:span text:style-name="T293">Projekto tikslas</text:span><text:span text:style-name="T294"><text:s/>– padidinti Lietuvos MTEP veiklos efektyvumą ir rezultatyvumą ir įgyti<text:s/></text:span><text:soft-page-break/><text:span text:style-name="T295">naujų žinių ir intelektinės nuosavybės produktų bandomojo susirgimų diagnozavimo, detektuojant balso pokyčius, mokslinių tyrimų projekto metu.</text:span></text:p>
            <text:p text:style-name="P296"><text:span text:style-name="T297">Pagrindinės veiklos ir jų apimtys:</text:span><text:span text:style-name="T298"><text:s/>pradin</text:span><text:span text:style-name="T299">ės struktūrizuotos sveiko ir pakitusio balso ir kalbos pavyzdžių duomenų bazės parengimas; duomenų bazės papildymas ir pradinių balso rinkimo ir analizės įrankių parengimas.<text:s/></text:span></text:p>
            <text:p text:style-name="P300"><text:span text:style-name="T301">Siektini rezultatai:</text:span><text:span text:style-name="T302"><text:s/>surinkti duomenis (užpildyti pradinę duomenų bazę); parengti</text:span><text:span text:style-name="T303"><text:s/>pradinę balso ir gerklų susirgimus fiksuojančios sistemos versiją, papildyti duomenų bazę.<text:s/></text:span></text:p>
          </table:table-cell>
          <table:table-cell table:style-name="TableCell304">
            <text:p text:style-name="P305">6,15</text:p>
          </table:table-cell>
          <table:table-cell table:style-name="TableCell306">
            <text:p text:style-name="P307">6,15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2011 m.</text:p>
          </table:table-cell>
          <table:table-cell table:style-name="TableCell312">
            <text:p text:style-name="P313">24 mėn.</text:p>
          </table:table-cell>
          <table:table-cell table:style-name="TableCell314">
            <text:p text:style-name="P315">iki 2011 m.<text:s/></text:p>
            <text:p text:style-name="P316"><text:span text:style-name="T317">birželio 10 d.<text:s/></text:span></text:p>
          </table:table-cell>
        </table:table-row>
      </table:table>
      <text:p text:style-name="P318"/>
      <text:p text:style-name="P319"><text:span text:style-name="T320">_________________</text:span></text:p>
      <text:p text:style-name="P321">Priedo pakeitimai:</text:p>
      <text:p text:style-name="P322"><text:span text:style-name="T323">Nr.<text:s/></text:span><text:a xlink:href="https://www.e-tar.lt/portal/legalAct.html?documentId=TAR.ED2C99D6CF98" office:target-frame-name="_top" xlink:show="replace"><text:span text:style-name="T324">4-355</text:span></text:a><text:span text:style-name="T325">, 2011-05-25, Žin., 2011, Nr. 65-3089 (2011-05-28), i. k. 1112020ISAK0004-355</text:span>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ūkio ministerija, Įsakymas</text:span></text:p>
      <text:p text:style-name="P335"><text:span text:style-name="T336">Nr.<text:s/></text:span><text:a xlink:href="https://www.e-tar.lt/portal/legalAct.html?documentId=TAR.ED2C99D6CF98" office:target-frame-name="_top" xlink:show="replace"><text:span text:style-name="T337">4-355</text:span></text:a><text:span text:style-name="T338">, 2011-05-25, Žin., 2011, Nr. 65-3089 (2011-05-28), i. k. 1112020ISAK0004-355</text:span></text:p>
      <text:p text:style-name="P339"><text:span text:style-name="T340">Dėl Lietuvos Respublikos ūkio ministro 2011 m. gegužės 10 d. įsakymo Nr. 4-308 "Dėl valstybės projektų sąrašo<text:s/></text:span><text:span text:style-name="T341">patvirtinimo"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3T04:12:00Z</meta:creation-date>
    <dc:date>2016-02-13T04:12:00Z</dc:date>
    <meta:template xlink:href="Normal" xlink:type="simple"/>
    <meta:editing-cycles>2</meta:editing-cycles>
    <meta:editing-duration>PT0S</meta:editing-duration>
    <meta:document-statistic meta:page-count="6" meta:paragraph-count="150" meta:word-count="1127" meta:character-count="9030" meta:row-count="619" meta:non-whitespace-character-count="8053"/>
  </office:meta>
</office:document-meta>
</file>