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font-name="TimesLT"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Įsakymas netenka galios 2002-08-31:</text:span></text:p>
      <text:p text:style-name="P10"><text:span text:style-name="T11">Priešgaisrinės apsaugos ir gelbėjimo departamentas prie Lietuvos Respublikos vidaus reikalų ministerijos, Įsakymas</text:span></text:p>
      <text:p text:style-name="P12"><text:span text:style-name="T13">Nr.<text:s/></text:span><text:a xlink:href="https://www.e-tar.lt/portal/legalAct.html?documentId=TAR.8E4E68BE2DEA" office:target-frame-name="_top" xlink:show="replace"><text:span text:style-name="T14">124</text:span></text:a><text:span text:style-name="T15">, 2002-07-12,<text:s/></text:span><text:span text:style-name="T16">Žin., 2002, Nr. 84-3683 (2002-08-30), i. k. 102231GISAK00000124</text:span></text:p>
      <text:p text:style-name="P17"><text:span text:style-name="T18">Dėl Priešgaisrinės apsaugos ir gelbėjimo departamento prie Vidaus reikalų ministerijos Ugniagesių rengimo centro nuostatų patvirtinimo</text:span></text:p>
      <text:p text:style-name="P19"/>
      <text:p text:style-name="P20"><text:span text:style-name="T21">Suvestinė redakcija nuo 2002-08-08 iki 2002-08-30</text:span></text:p>
      <text:p text:style-name="P22"/>
      <text:p text:style-name="P23"><text:span text:style-name="T24">Įsaky</text:span><text:span text:style-name="T25">mas paskelbtas: Žin. 2001, Nr.<text:s/></text:span><text:a xlink:href="https://www.e-tar.lt/portal/legalAct.html?documentId=TAR.5AD5B659F703" office:target-frame-name="_top" xlink:show="replace"><text:span text:style-name="T26">55-1975</text:span></text:a><text:span text:style-name="T27">, i. k. 101231GISAK00000071</text:span></text:p>
      <text:p text:style-name="P28"/>
      <text:p text:style-name="P29"/>
      <text:p text:style-name="P30">PRIEŠGAISRINĖS APSAUGOS IR GELBĖJIMO DEPARTAMENTO PRIE LIETUVOS RESPUBLIKOS VIDAUS REIKALŲ MINISTERIJOS DIREKTORIUS</text:p>
      <text:p text:style-name="P31"/>
      <text:p text:style-name="P32">Į S A K Y M A S</text:p>
      <text:p text:style-name="P33">DĖL PRIEŠGAISRINĖS APSAUGOS IR GELBĖJIMO DEPARTAMENTO PRIE VIDAUS REIKALŲ MINISTERIJOS PADALINIŲ NUOSTATŲ PATVIRTINIMO</text:p>
      <text:p text:style-name="P34"/>
      <text:p text:style-name="P35">2001 m. birželio 25 d. Nr. 71</text:p>
      <text:p text:style-name="P36">Vilnius</text:p>
      <text:p text:style-name="P37"/>
      <text:p text:style-name="P38"/>
      <text:p text:style-name="P39">Vadovaudamasis Priešgaisrinės apsaugos ir gelbėjimo departamento prie<text:s/>Vidaus reikalų ministerijos nuostatų, patvirtintų Vidaus reikalų ministerijos 1998 m. vasario 13 d. įsakymu Nr. 54 „Dėl Priešgaisrinės apsaugos departamento ir Gaisrinių tyrimų centro nuostatų patvirtinimo“ (Žin., 1998, Nr.<text:s/><text:a xlink:href="https://www.e-tar.lt/portal/lt/legalAct/TAR.069A588125D9" office:target-frame-name="_blank" xlink:show="new"><text:span text:style-name="T40">19-487</text:span></text:a>, Nr.<text:s/><text:a xlink:href="https://www.e-tar.lt/portal/lt/legalAct/TAR.0BE6FE3EBCC7" office:target-frame-name="_blank" xlink:show="new"><text:span text:style-name="T41">82-2307</text:span></text:a>), 15.8 punktu bei vidaus reikalų ministro 2001 m. birželio 12 d. įsakymu Nr. 308 „Dėl Priešgaisrinės apsaugos ir gelbėjimo departamento prie Vidaus reikalų ministerijos padalinių pertvarkymo“ (Žin., 2001, Nr.<text:s/><text:a xlink:href="https://www.e-tar.lt/portal/lt/legalAct/TAR.EA1E38B09E2D" office:target-frame-name="_blank" xlink:show="new"><text:span text:style-name="T42">53-1912</text:span></text:a>):</text:p>
      <text:p text:style-name="P43">1.<text:s/><text:span text:style-name="T44">Tvirtinu</text:span><text:s/>pridedamus Priešgaisrinės apsaugos ir gelbėjimo departamento prie Vidaus reikalų ministerijos padalinių nuostatus:</text:p>
      <text:p text:style-name="P45"><text:span text:style-name="T46">1.1.</text:span><text:span text:style-name="T47"><text:s/>Neteko galios nuo 2002-08-08</text:span></text:p>
      <text:p text:style-name="P48">Punkto naikinimas:</text:p>
      <text:p text:style-name="P49"><text:span text:style-name="T50">Nr.<text:s/></text:span><text:a xlink:href="https://www.e-tar.lt/portal/legalAct.html?documentId=TAR.C64B30E096E2" office:target-frame-name="_top" xlink:show="replace"><text:span text:style-name="T51">1</text:span><text:span text:style-name="T52">23</text:span></text:a><text:span text:style-name="T53">, 2002-07-11, Žin. 2002, Nr. 78-3341 (2002-08-07), i. k. 102231GISAK00000123</text:span></text:p>
      <text:p text:style-name="Normal"/>
      <text:p text:style-name="P54">1.2. Priešgaisrinės apsaugos ir gelbėjimo departamento prie Vidaus reikalų ministerijos Ugniagesių rengimo centro nuostatus.</text:p>
      <text:p text:style-name="P55">2. Šis įsakymas įsigalioja 2001 m. liepos<text:s/>1 d.</text:p>
      <text:p text:style-name="P56"/>
      <text:p text:style-name="P57"/>
      <text:p text:style-name="P58"/>
      <text:p text:style-name="P59"><text:span text:style-name="T60">Direktorius</text:span><text:span text:style-name="T61"><text:tab/>K. Zulonas</text:span></text:p>
      <text:p text:style-name="P62"><text:span text:style-name="T63">Patvirtinta.</text:span><text:span text:style-name="T64"><text:s/>Neteko galios nuo 2002-08-08</text:span></text:p>
      <text:p text:style-name="P65">Priedo naikinimas:</text:p>
      <text:p text:style-name="P66"><text:span text:style-name="T67">Nr.<text:s/></text:span><text:a xlink:href="https://www.e-tar.lt/portal/legalAct.html?documentId=TAR.C64B30E096E2" office:target-frame-name="_top" xlink:show="replace"><text:span text:style-name="T68">123</text:span></text:a><text:span text:style-name="T69">, 2002-07-11, Žin. 2002, Nr. 78-3341 (2002-08-07), i. k. 102231GISAK</text:span><text:span text:style-name="T70">00000123</text:span></text:p>
      <text:p text:style-name="Normal"/>
      <text:p text:style-name="P71"/>
      <text:soft-page-break/>
      <text:p text:style-name="P72">PATVIRTINTA</text:p>
      <text:p text:style-name="P73">Priešgaisrinės apsaugos ir gelbėjimo<text:s/></text:p>
      <text:p text:style-name="P74">departamento prie Vidaus reikalų</text:p>
      <text:p text:style-name="P75">ministerijos direktoriaus</text:p>
      <text:p text:style-name="P76">2001 m. birželio 25 d. įsakymu Nr. 71</text:p>
      <text:p text:style-name="P77"/>
      <text:p text:style-name="P78"><text:span text:style-name="T79">PRIEŠGAISRINĖS APSAUGOS IR GELBĖJIMO DEPARTAMENTO PRIE VIDAUS REIKALŲ MINISTERIJOS UGNIAGESIŲ<text:s/></text:span><text:span text:style-name="T80">RENGIMO CENTRO NUOSTATAI</text:span></text:p>
      <text:p text:style-name="P81"/>
      <text:p text:style-name="P82"><text:span text:style-name="T83">I</text:span><text:span text:style-name="T84">.<text:s/></text:span><text:span text:style-name="T85">BENDROSIOS NUOSTATOS</text:span></text:p>
      <text:p text:style-name="P86"/>
      <text:p text:style-name="P87">1. Priešgaisrinės apsaugos ir gelbėjimo departamento prie Vidaus reikalų ministerijos (toliau – Priešgaisrinės apsaugos ir gelbėjimo departamentas) Ugniagesių rengimo centras (toliau – Centras) yra<text:s/>Priešgaisrinės apsaugos ir gelbėjimo departamento mokymo įstaiga, vykdanti suaugusiųjų profesinį bei neformalųjį mokymą. Centro steigėjas yra Vidaus reikalų ministerija. Vidaus reikalų ministro perduotas steigėjo visas teises ir pareigas vykdo Priešgaisrinės apsaugos ir gelbėjimo departamentas.</text:p>
      <text:p text:style-name="P88">2. Centras savo veikloje vadovaujasi Lietuvos Respublikos Konstitucija, įstatymais, kitais Lietuvos Respublikos Seimo priimtais teisės aktais, Lietuvos Respublikos tarptautinėmis sutartimis, Lietuvos Respublikos<text:s/>Vyriausybės nutarimais, vidaus reikalų bei švietimo ir mokslo ministrų, Priešgaisrinės apsaugos ir gelbėjimo departamento direktoriaus įsakymais, kitais teisės aktais bei šiais nuostatais.</text:p>
      <text:p text:style-name="P89">3. Centras yra biudžetinė įstaiga, finansuojama iš Lietuvos<text:s/>Respublikos valstybės biudžeto asignavimų, skiriamų Priešgaisrinės apsaugos ir gelbėjimo departamentui. Centrui finansuoti gali būti naudojamos ir kitos įstatymų nustatyta tvarka iš ūkinės veiklos gautos lėšos.</text:p>
      <text:p text:style-name="P90">4. Centro veiklą teisės aktų nustatyta tvarka kontroliuoja ir prižiūri Priešgaisrinės apsaugos ir gelbėjimo departamentas bei kitos kontrolės teisę turinčios valstybės institucijos.</text:p>
      <text:p text:style-name="P91">5. Centras yra juridinis asmuo, turintis sąskaitą banke, antspaudą su Lietuvos valstybės herbu ir savo pavadinimu bei vėliavą.</text:p>
      <text:p text:style-name="P92">6. Centro pagrindinės buveinės adresas: R. Jankausko g. 2/28, LT – 2050 Vilnius, Lietuvos Respublika. Narų rengimo skyriaus adresas: Šilutės plentas 58, LT – 5822 Klaipėda, Lietuvos Respublika.</text:p>
      <text:p text:style-name="P93"/>
      <text:p text:style-name="P94"><text:span text:style-name="T95">II</text:span><text:span text:style-name="T96">.<text:s/></text:span><text:span text:style-name="T97">CENTRO UŽDAVINIAI IR FUNKCIJOS</text:span></text:p>
      <text:p text:style-name="P98"/>
      <text:p text:style-name="P99">7. Svarbiausieji Centro uždaviniai yra:</text:p>
      <text:p text:style-name="P100">7.1. skleisti priešgaisrinės saugos žinias;</text:p>
      <text:p text:style-name="P101">7.2. rengti įvairios specializacijos Valstybinės priešgaisrinės gelbėjimo tarnybos pareigūnus ir kitus darbuotojus, tobulinti jų profesinę kvalifikaciją;</text:p>
      <text:p text:style-name="P102">7.3. sutarčių pagrindu rengti įmonių, įstaigų ir organizacijų darbuotojus bei kitus asmenis pagal patvirtintas mokymo programas.</text:p>
      <text:p text:style-name="P103">8. Centras, vykdydamas jam pavestus uždavinius, atlieka šias funkcijas:</text:p>
      <text:p text:style-name="P104">8.1. rengia Valstybinei priešgaisrinei gelbėjimo tarnybai ugniagesius gelbėtojus;</text:p>
      <text:p text:style-name="P105">8.2. tobulina Valstybinės priešgaisrinės gelbėjimo tarnybos pareigūnų ir kitų darbuotojų profesinę kvalifikaciją;</text:p>
      <text:p text:style-name="P106">8.3. atsižvelgdamas į besikeičiančius poreikius, perkvalifikuoja Valstybinės priešgaisrinės gelbėjimo<text:s/>tarnybos pareigūnus ir kitus darbuotojus;</text:p>
      <text:p text:style-name="P107">8.4. teikia Priešgaisrinės apsaugos ir gelbėjimo departamentui pasiūlymus dėl Valstybinės priešgaisrinės gelbėjimo tarnybos pareigūnų ir kitų darbuotojų parengimo gerinimo;</text:p>
      <text:p text:style-name="P108">8.5. rengia narus ir tobulina jų<text:s/>kvalifikaciją;</text:p>
      <text:p text:style-name="P109">8.6. rengia narų darbų vadovus;</text:p>
      <text:p text:style-name="P110">8.7. moko atlikti kitus pavojingus darbus;</text:p>
      <text:p text:style-name="P111">8.8. moko suteikti privalomąją pirmąją medicinos pagalbą;</text:p>
      <text:p text:style-name="P112">8.9. rengia darbų saugos specialistus, moko darbdavius darbų saugos;</text:p>
      <text:p text:style-name="P113">8.10. moko dirbti su potencialiai pavojingais įrenginiais;</text:p>
      <text:p text:style-name="P114">8.11. atestuoja darbuotojus, dirbančius su potencialiai pavojingais įrenginiais bei atliekančius pavojingus darbus;</text:p>
      <text:p text:style-name="P115">8.12. rengia autotransporto priemonių vairuotojus ir kelia jų kvalifikaciją;</text:p>
      <text:p text:style-name="P116">8.13. vykdo<text:s/>kitų sričių profesinį mokymą;</text:p>
      <text:p text:style-name="P117">8.14. rengia konferencijas, seminarus, kursus, pratybas ir kitus renginius aktualiais priešgaisrinės saugos klausimais;</text:p>
      <text:p text:style-name="P118">8.15. rengia Valstybinės priešgaisrinės gelbėjimo tarnybos pareigūnų ir kitų darbuotojų parengimo<text:s/>bei jų kvalifikacijos kėlimo ir testavimo metodikas, mokymo priemones ir kitus leidinius;</text:p>
      <text:p text:style-name="P119">8.16. dalyvauja rengiant normatyvinius dokumentus Valstybinės priešgaisrinės gelbėjimo tarnybos pareigūnų ir kitų darbuotojų mokymo klausimais, teikia pasiūlymus<text:s/>dėl jų pakeitimo ar papildymo;</text:p>
      <text:p text:style-name="P120">8.17. palaiko ryšius su giminingomis mokymo įstaigomis Lietuvoje ir užsienyje;</text:p>
      <text:p text:style-name="P121">8.18. rūpinasi Centro darbuotojų kvalifikacija, jų profesiniu tobulinimusi Lietuvos ir užsienio šalių analogiškose mokymo įstaigose;</text:p>
      <text:p text:style-name="P122">8.19. teikia pasiūlymus dėl Centro personalo politikos, organizuoja ir kontroliuoja asmenų atranką į darbą Centre, nustato darbuotojų ugdymo poreikius ir jų kvalifikacijos reikalavimus;</text:p>
      <text:p text:style-name="P123">8.20. kaupia, tvarko ir analizuoja Centrą dominančią informaciją;</text:p>
      <text:p text:style-name="P124">8.21. vykdo kitas teisės aktų nustatytas funkcijas.</text:p>
      <text:p text:style-name="P125"/>
      <text:p text:style-name="P126"><text:span text:style-name="T127">iii</text:span><text:span text:style-name="T128">.<text:s/></text:span><text:span text:style-name="T129">Centro teisės</text:span></text:p>
      <text:p text:style-name="P130"/>
      <text:p text:style-name="P131">9. Centras, vykdydamas jam pavestus uždavinius ir funkcijas, pagal kompetenciją turi teisę:</text:p>
      <text:p text:style-name="P132">9.1. įstatymų nustatyta tvarka gauti informaciją ir dokumentus;</text:p>
      <text:p text:style-name="P133">9.2. kaupti ir tvarkyti informaciją Centro informacinėse sistemose;</text:p>
      <text:p text:style-name="P134">9.3. pasitelkti kitų įstaigų ir organizacijų specialistus nustatydamas priemones Centro uždaviniams vykdyti;</text:p>
      <text:p text:style-name="P135">9.4. dalyvauti regioniniuose ir tarptautiniuose ugniagesių gelbėtojų rengimo projektuose;</text:p>
      <text:p text:style-name="P136">9.5. naudotis kitomis Lietuvos Respublikos įstatymų bei kitų teisės aktų suteiktomis teisėmis.</text:p>
      <text:p text:style-name="P137"/>
      <text:p text:style-name="P138"><text:span text:style-name="T139">IV</text:span><text:span text:style-name="T140">.<text:s/></text:span><text:span text:style-name="T141">KLAUSYTOJAI IR DĖSTYTOJAI</text:span></text:p>
      <text:p text:style-name="P142"/>
      <text:p text:style-name="P143">10. Centro klausytojai yra:</text:p>
      <text:p text:style-name="P144">10.1. asmenys, iki mokymosi Centre nedirbę Valstybinėje priešgaisrinėje gelbėjimo tarnyboje ir Valstybinės priešgaisrinės gelbėjimo tarnybos padalinių vadovų pasiųsti mokytis į Centrą;</text:p>
      <text:p text:style-name="P145">10.2. Valstybinės priešgaisrinės gelbėjimo tarnybos pareigūnai ir kiti darbuotojai, atsiųsti persikvalifikuoti ar patobulinti kvalifikaciją;</text:p>
      <text:p text:style-name="P146">10.3. kitų įmonių, įstaigų ir organizacijų darbuotojai, kurių siuntimo mokytis pagrindas – sutartis.</text:p>
      <text:p text:style-name="P147">11. Centro klausytojų teises ir pareigas nustato Lietuvos Respublikos įstatymai, kiti teisės aktai bei Centro vidaus tvarkos taisyklės. Valstybinės priešgaisrinės gelbėjimo tarnybos pareigūnų teises ir pareigas nustato statutinius tarnybos santykius reglamentuojantys teisės aktai, o įmonių, įstaigų ir organizacijų darbuotojų bei kitų asmenų – sutartys.</text:p>
      <text:p text:style-name="P148">12. Asmenims, norintiems tarnauti Valstybinėje priešgaisrinėje gelbėjimo tarnyboje, siuntimus mokytis į Centrą išduoda Valstybinės priešgaisrinės gelbėjimo tarnybos padaliniai. Jiems keliami tokie pat reikalavimai, kaip ir asmenims, priimamiems dirbti į vidaus reikalų sistemą.</text:p>
      <text:p text:style-name="P149">13. Įmonių, įstaigų ir organizacijų darbuotojai bei kiti asmenys priimami mokytis į Centrą sutarčių pagrindu.</text:p>
      <text:p text:style-name="P150">14. Valstybinės priešgaisrinės gelbėjimo tarnybos pareigūnai ir kiti darbuotojai, prieš skiriant juos į kitas ar aukštesnes pareigas, perkvalifikuoti ar kvalifikacijai tobulinti gali būti siunčiami Valstybinės priešgaisrinės gelbėjimo tarnybos padalinių vadovų Priešgaisrinės apsaugos ir gelbėjimo departamento direktoriaus nustatyta tvarka.</text:p>
      <text:p text:style-name="P151">15. Mokymosi metu Valstybinės priešgaisrinės gelbėjimo tarnybos pareigūnai ir kiti darbuotojai nemokamai aprūpinami bendrabučiu. Valstybinės priešgaisrinės gelbėjimo tarnybos pareigūnai dėvi Lietuvos Respublikos Vyriausybės nustatyto pavyzdžio uniformą.</text:p>
      <text:p text:style-name="P152">16. Klausytojams, kurie mokosi pradinio ugniagesių gelbėtojų parengimo grupėje, mokymo metu nemokamai skiriama speciali apranga. Apmokėjimo už mokymą ir bendrabučio paslaugas sąlygos numatomos sutartyse.</text:p>
      <text:p text:style-name="P153">17. Įmonių, įstaigų ir organizacijų darbuotojams bei kitiems asmenims mokymosi ir buities sąlygos sudaromos<text:s/>tokios, kaip tai numatyta sutartyse.</text:p>
      <text:p text:style-name="P154">18. Dėstytojais gali būti asmenys, turintys aukštąjį išsimokslinimą, tinkamą kvalifikaciją bei praktinio darbo patirtį. Teisę dėstyti turi ir Centro administracijos darbuotojai.</text:p>
      <text:p text:style-name="P155">19. Centro dėstytojai ir kiti<text:s/>tarnautojai į pareigas priimami laikantis Lietuvos Respublikos valstybės tarnybos įstatymo reikalavimų, statutiniai tarnautojai – taip pat ir tarnybą Valstybinėje priešgaisrinėje gelbėjimo tarnyboje reglamentuojančių teisės aktų reikalavimų. Centro administracija, suderinusi su Priešgaisrinės apsaugos ir gelbėjimo departamentu, turi teisę kviesti skaityti paskaitas specialistus iš kitų mokymo įstaigų ir užsienio.</text:p>
      <text:p text:style-name="P156">20. Kiekvienas Centro pedagogas dirba metodinį ir auklėjamąjį darbą, kas penkerius metus trijų mėnesių kursuose tobulina kvalifikaciją Priešgaisrinės apsaugos ir gelbėjimo departamente ir jo padaliniuose, taip pat aukštesnio lygio šalies bei užsienio mokslo įstaigose.</text:p>
      <text:p text:style-name="P157">21. Centro pedagogai atsako:</text:p>
      <text:p text:style-name="P158">21.1. už dalykinį, psichologinį, pedagoginį, metodinį ugdymo lygį bei reikiamą klausytojų profesinį parengimą;</text:p>
      <text:p text:style-name="P159">21.2. už saugų pratybų ir laboratorinių darbų atlikimą.</text:p>
      <text:p text:style-name="P160">22. Pedagogų veiklos turinį ir veiklos formas nustato Lietuvos Respublikos švietimo įstatymas, Vyriausybės nutarimai, vidaus reikalų bei švietimo ir mokslo ministrų įsakymai ir kiti teisės aktai.</text:p>
      <text:p text:style-name="P161"/>
      <text:p text:style-name="P162"><text:span text:style-name="T163">V</text:span><text:span text:style-name="T164">.<text:s/></text:span><text:span text:style-name="T165">MOKYMO TVARKA</text:span></text:p>
      <text:p text:style-name="P166"/>
      <text:p text:style-name="P167">23. Mokymo programos ir planai Centre rengiami Švietimo ir mokslo ministerijos nustatyta tvarka, atsižvelgiant į Priešgaisrinės apsaugos ir gelbėjimo departamento rekomendacijas. Rengiamų ir perkvalifikuojamų Valstybinės priešgaisrinės gelbėjimo tarnybos pareigūnų specializaciją ir mokymo tematiką nustato Priešgaisrinės apsaugos ir gelbėjimo departamentas. Įmonių, įstaigų ir organizacijų darbuotojų bei kitų asmenų mokymo tematika gali būti nustatoma susitarimu ir sutartimi.</text:p>
      <text:p text:style-name="P168">24. Mokymosi trukmė priklauso nuo mokymo profilio bei formų ir programos.</text:p>
      <text:p text:style-name="P169">25. Centras dirba šešias darbo dienas per savaitę.</text:p>
      <text:p text:style-name="P170">26. Pagrindinės Centro mokymo formos yra: paskaitos, seminarai, pratybos, laboratoriniai darbai, stažuotės, saviruoša, pažintinės ekskursijos ir kt. Paskaitos, pratybos, laboratoriniai darbai ir konsultacijos numatomos tvarkaraščiuose, kuriuos tvirtina Centro viršininkas.</text:p>
      <text:p text:style-name="P171">27. Paskaitos trukmė – dvi akademinės valandos. Praktinių darbų trukmė nustatoma mokymo programose. Pertraukų trukmę nustato Centro viršininkas.</text:p>
      <text:p text:style-name="P172">28. Klausytojai rengiami, perkvalifikuojami ir jų kvalifikacija tobulinama valstybine kalba.</text:p>
      <text:p text:style-name="P173">29. Minimalus klausytojų skaičius grupėje priėmimo metu turi būti ne mažesnis kaip 10.</text:p>
      <text:p text:style-name="P174">30. Klausytojai, baigę pradinio parengimo kursą ir išlaikę įskaitas bei egzaminus, gauna valstybės pripažįstamus mokymo baigimo pažymėjimus. Klausytojai, baigę kvalifikacijos tobulinimo bei perkvalifikavimo kursus, gauna Centro viršininko nustatyto pavyzdžio pažymėjimus.<text:s/><text:soft-page-break/>Mokymo baigimo pažymėjimas yra pagrindas Valstybinės priešgaisrinės gelbėjimo tarnybos padalinių vadovams paskirti į pareigas asmenis, baigusius kursus.</text:p>
      <text:p text:style-name="P175"/>
      <text:p text:style-name="P176"><text:span text:style-name="T177">VI</text:span><text:span text:style-name="T178">.<text:s/></text:span><text:span text:style-name="T179">CENTRO VALDYMAS</text:span></text:p>
      <text:p text:style-name="P180"/>
      <text:p text:style-name="P181">31. Centrui vadovauja viršininkas, kurį skiria į pareigas ir atleidžia iš jų Priešgaisrinės apsaugos ir gelbėjimo departamento direktorius. Centro viršininkas tiesiogiai pavaldus ir atskaitingas vienam iš Priešgaisrinės apsaugos ir gelbėjimo departamento direktoriaus pavaduotojų.</text:p>
      <text:p text:style-name="P182">32. Laikinai nesant Centro viršininko, jo pareigas eina vienas Centro viršininko pavaduotojų.</text:p>
      <text:p text:style-name="P183">33. Centro viršininkas:</text:p>
      <text:p text:style-name="P184">33.1. atsako už Centrui priskirtų uždavinių ir funkcijų vykdymą, Centro darbo organizavimą;</text:p>
      <text:p text:style-name="P185">33.2.<text:s/>atstovauja Centrui visose įmonėse, įstaigose ir organizacijose;</text:p>
      <text:p text:style-name="P186">33.3. atsako už lėšų panaudojimo tikslingumą, Centro materialinės bazės kūrimą ir tausojimą, rūpinasi darbuotojų sauga ir sveikata;</text:p>
      <text:p text:style-name="P187">33.4. pagal savo kompetenciją leidžia įsakymus, duoda nurodymus, įpareigojimus ir tikrina, kaip jie vykdomi;</text:p>
      <text:p text:style-name="P188">33.5. tvirtina Centro darbuotojų pareigines instrukcijas (pareigybių aprašymus);</text:p>
      <text:p text:style-name="P189">33.6. skatina Centro klausytojus ir skiria jiems drausmines nuobaudas, sprendžia klausimus dėl klausytojo,<text:s/>pažeidusio nustatytą Centro vidaus tvarką ar drausmę, tolesnio mokymosi;</text:p>
      <text:p text:style-name="P190">33.7. atsako už Lietuvos Respublikos įstatymų, kitų teisės aktų, švietimo ir mokslo bei vidaus reikalų ministrų, Priešgaisrinės apsaugos ir gelbėjimo departamento direktoriaus įsakymų bei Centro nuostatų laikymąsi;</text:p>
      <text:p text:style-name="P191">33.8. sudaro sutartis su įmonėmis, įstaigomis bei organizacijomis ir jų pagrindu derina mokymo programas;</text:p>
      <text:p text:style-name="P192">33.9. vizituoja paskaitas, dalyvauja renginiuose, kontroliuoja visų Centro struktūrinių padalinių veiklą;</text:p>
      <text:p text:style-name="P193">33.10. šaukia Centro pedagogų susirinkimus, kuriuose aptariami Centro veiklos klausimai, pirmininkauja juose;</text:p>
      <text:p text:style-name="P194">33.11. nustato dėstytojų pedagoginį krūvį;</text:p>
      <text:p text:style-name="P195">33.12. teikia Priešgaisrinės apsaugos ir gelbėjimo departamento direktoriui tvirtinti Centro veiklos nuostatus ir etatų skaičių, jų pakeitimus;</text:p>
      <text:p text:style-name="P196">33.13. vykdo kitus Lietuvos Respublikos teisės aktais jam suteiktus įgaliojimus.</text:p>
      <text:p text:style-name="P197">34. Centro tarnautojus skiria pareigoms ir iš jų atleidžia Priešgaisrinės apsaugos ir gelbėjimo departamento direktorius, laikydamasis Valstybės tarnybos įstatymo bei kitų teisės aktų reikalavimų. Statutiniams Centro tarnautojams taikomi ir tarnybą Valstybinėje priešgaisrinėje gelbėjimo tarnyboje reguliuojantys teisės aktai.</text:p>
      <text:p text:style-name="P198">35. Valstybės tarnautojų tarnybos, jų<text:s/>darbo užmokesčio mokėjimo tvarką ir sąlygas nustato Lietuvos Respublikos valstybės tarnybos ir kiti įstatymai bei teisės aktai.</text:p>
      <text:p text:style-name="P199"/>
      <text:p text:style-name="P200"><text:span text:style-name="T201">VII</text:span><text:span text:style-name="T202">.<text:s/></text:span><text:span text:style-name="T203">CENTRO RYŠIAI</text:span></text:p>
      <text:p text:style-name="P204"/>
      <text:p text:style-name="P205">36. Centras bendradarbiauja su kitais Valstybinės priešgaisrinės gelbėjimo tarnybos padaliniais,<text:s/>palaiko ryšius su ministerijomis, savivaldybėmis, įmonėmis, įstaigomis ir organizacijomis, darbo biržomis, tiria, kiek ir kokios profesijos specialistų reikia parengti.</text:p>
      <text:p text:style-name="P206">37. Centras gali įstoti į asociacijas, tarp jų ir į tarptautines, bendradarbiauti<text:s/>su Lietuvos Respublikos ir kitų šalių mokslo ir studijų institucijomis.</text:p>
      <text:p text:style-name="P207">38. Centras turi teisę įstatymų bei kitų teisės aktų nustatyta tvarka tiesiogiai bendradarbiauti su užsienio šalių giminingomis mokymo įstaigomis.</text:p>
      <text:p text:style-name="P208"/>
      <text:p text:style-name="P209"><text:span text:style-name="T210">VII</text:span><text:span text:style-name="T211">.<text:s/></text:span><text:span text:style-name="T212">CENTRO LĖŠŲ ŠALTINIAI</text:span><text:span text:style-name="T213"><text:s/>IR LĖŠŲ NAUDOJIMO TVARKA</text:span></text:p>
      <text:p text:style-name="P214"/>
      <text:p text:style-name="P215">39. Centro lėšų šaltiniai yra šie:</text:p>
      <text:p text:style-name="P216">39.1. valstybės biudžeto lėšos;</text:p>
      <text:p text:style-name="P217">39.2. parama;</text:p>
      <text:p text:style-name="P218">39.3. iš ūkinės veiklos gautos lėšos;</text:p>
      <text:p text:style-name="P219">39.4. kitos teisėtai įsigytos lėšos.</text:p>
      <text:p text:style-name="P220">40. Iš ūkinės veiklos gautas lėšas sudaro pajamos, gautos už sutarčių pagrindu atliktus darbus. Šios lėšos negali būti pagrindas mažinti Centro biudžetinį finansavimą. Centro lėšos gali būti naudojamos tik šiuose nuostatuose nustatytai veiklai.</text:p>
      <text:p text:style-name="P221">41. Centro buhalterinė apskaita ir atsiskaitomybė tvarkoma teisės aktų nustatyta tvarka.</text:p>
      <text:p text:style-name="P222">______________</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Priešgaisrinės apsaugos ir gelbėjimo departamentas prie Lietuvos Respublikos vidaus reikalų ministerijos, Įsakymas</text:span></text:p>
      <text:p text:style-name="P232"><text:span text:style-name="T233">Nr.<text:s/></text:span><text:a xlink:href="https://www.e-tar.lt/portal/legalAct.html?documentId=TAR.C64B30E096E2" office:target-frame-name="_top" xlink:show="replace"><text:span text:style-name="T234">123</text:span></text:a><text:span text:style-name="T235">, 2002-07-11, Žin., 2002, Nr. 78-3341 (2002-08-07), i. k. 102231GISAK00000123</text:span></text:p>
      <text:p text:style-name="P236"><text:span text:style-name="T237">Dėl Priešgaisrinės apsaugos ir gelbėjimo departamento prie Vidaus reikalų ministerijos<text:s/></text:span><text:span text:style-name="T238">Gaisrinių tyrimų centro nuostatų patvirtin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10:46:00Z</meta:creation-date>
    <dc:date>2017-08-01T10:46:00Z</dc:date>
    <meta:template xlink:href="Normal.dotm" xlink:type="simple"/>
    <meta:editing-cycles>2</meta:editing-cycles>
    <meta:editing-duration>PT0S</meta:editing-duration>
    <meta:document-statistic meta:page-count="6" meta:paragraph-count="91" meta:word-count="1977" meta:character-count="16991" meta:row-count="236" meta:non-whitespace-character-count="15105"/>
  </office:meta>
</office:document-meta>
</file>