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T346" style:parent-style-name="DefaultParagraphFont" style:family="text">
      <style:text-properties fo:font-weight="bold" style:font-weight-asian="bold" style:font-weight-complex="bold"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font-weight="bold" style:font-weight-asian="bold" style:font-weight-complex="bold"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font-weight="bold" style:font-weight-asian="bold" style:font-weight-complex="bold"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P385" style:parent-style-name="Normal" style:family="paragraph">
      <style:paragraph-properties fo:widows="0" fo:orphans="0" fo:text-align="justify" fo:text-indent="0.3937in"/>
      <style:text-properties fo:color="#000000" fo:letter-spacing="-0.0006in"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TableColumn454" style:family="table-column">
      <style:table-column-properties style:column-width="1.2173in"/>
    </style:style>
    <style:style style:name="TableColumn455" style:family="table-column">
      <style:table-column-properties style:column-width="1.2076in"/>
    </style:style>
    <style:style style:name="TableColumn456" style:family="table-column">
      <style:table-column-properties style:column-width="1.0159in"/>
    </style:style>
    <style:style style:name="TableColumn457" style:family="table-column">
      <style:table-column-properties style:column-width="1.852in"/>
    </style:style>
    <style:style style:name="TableColumn458" style:family="table-column">
      <style:table-column-properties style:column-width="1.1569in"/>
    </style:style>
    <style:style style:name="Table453" style:family="table">
      <style:table-properties style:width="6.45in" fo:margin-left="0in" table:align="lef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ext-properties style:font-size-complex="12pt"/>
    </style:style>
    <style:style style:name="P508" style:parent-style-name="Normal" style:family="paragraph">
      <style:paragraph-properties fo:text-align="justify" fo:text-indent="0.3937in"/>
      <style:text-properties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3937in"/>
      <style:text-properties style:font-size-complex="12pt"/>
    </style:style>
    <style:style style:name="P511" style:parent-style-name="Normal" style:family="paragraph">
      <style:paragraph-properties fo:text-align="justify" fo:text-indent="0.3937in"/>
      <style:text-properties style:font-size-complex="12pt"/>
    </style:style>
    <style:style style:name="P512" style:parent-style-name="Normal" style:family="paragraph">
      <style:paragraph-properties fo:text-align="justify" fo:text-indent="0.3937in"/>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ext-properties style:font-size-complex="12pt"/>
    </style:style>
    <style:style style:name="P640" style:parent-style-name="Normal" style:family="paragraph">
      <style:paragraph-properties fo:text-align="justify" fo:text-indent="0.3937in"/>
      <style:text-properties style:font-size-complex="12pt"/>
    </style:style>
    <style:style style:name="P641" style:parent-style-name="Normal" style:family="paragraph">
      <style:paragraph-properties fo:text-align="justify" fo:text-indent="0.3937in"/>
      <style:text-properties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4">Įsakymas netenka galios 2016-05-01:</text:span></text:p>
      <text:p text:style-name="P5"><text:span text:style-name="T6">Muitinės departamentas, Įsakymas</text:span></text:p>
      <text:p text:style-name="P7"><text:span text:style-name="T8">Nr.<text:s/></text:span><text:a xlink:href="https://www.e-tar.lt/portal/legalAct.html?documentId=16428190008011e6b9699b2946305ca6" office:target-frame-name="_top" xlink:show="replace"><text:span text:style-name="T9">1B-246</text:span></text:a><text:span text:style-name="T10">, 2016-04-06, paskelbta TAR 2016-04-13, i. k. 2016-08719</text:span></text:p>
      <text:p text:style-name="P11"><text:span text:style-name="T12">Dėl Su muitine verte<text:s/></text:span><text:span text:style-name="T13">susijusių duomenų deklaracijos pildymo instrukcijos patvirtinimo</text:span></text:p>
      <text:p text:style-name="P14"/>
      <text:p text:style-name="P15"><text:span text:style-name="T16">Suvestinė redakcija nuo 2015-01-01 iki 2016-04-30</text:span></text:p>
      <text:p text:style-name="P17"/>
      <text:p text:style-name="P18"><text:span text:style-name="T19">Įsakymas paskelbtas: Žin. 2011, Nr.<text:s/></text:span><text:a xlink:href="https://www.e-tar.lt/portal/legalAct.html?documentId=TAR.5ADFAC7C4539" office:target-frame-name="_top" xlink:show="replace"><text:span text:style-name="T20">62-2965</text:span></text:a><text:span text:style-name="T21">, i. k. 111303</text:span><text:span text:style-name="T22">0ISAK001B-275</text:span></text:p>
      <text:p text:style-name="P23"/>
      <text:p text:style-name="P24"><text:span text:style-name="T25"/><text:span text:style-name="T26">MUITINĖS DEPARTAMENTO PRIE LIETUVOS RESPUBLIKOS<text:s/></text:span><text:span text:style-name="T27"><text:line-break/>FINANSŲ MINISTERIJOS GENERALINIO DIREKTORIAUS</text:span></text:p>
      <text:p text:style-name="P28">ĮSAKYMAS</text:p>
      <text:p text:style-name="P29"/>
      <text:p text:style-name="P30">DĖL DUOMENŲ, SUSIJUSIŲ SU MUITINE VERTE, DEKLARACIJOS PILDYMO INSTRUKCIJOS PATVIRTINIMO</text:p>
      <text:p text:style-name="P31"/>
      <text:p text:style-name="P32">2011 m. gegužės 17 d. Nr. 1B-275</text:p>
      <text:p text:style-name="P33">Vilnius</text:p>
      <text:p text:style-name="P34"/>
      <text:p text:style-name="P35"><text:span text:style-name="T36">1</text:span><text:span text:style-name="T37">.<text:s/></text:span><text:span text:style-name="T38">Tvirtinu</text:span><text:span text:style-name="T39"><text:s/>pridedamą Duomenų, susijusių su muitine verte, deklaracijos pildymo instrukciją.</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Muitinės departamento prie Lietuvos Respublikos finansų ministerijos generalinio direktoriaus 2004 m. liepos 5 d. įsakymą Nr. 1B-678 „Dėl Duomenų, susijusių su muitine verte, deklaracijos pildymo ir muitinio įforminimo instrukcijos patvirtinimo“ (Žin., 2</text:span><text:span text:style-name="T48">004, Nr.<text:s/></text:span><text:a xlink:href="https://www.e-tar.lt/portal/lt/legalAct/TAR.5AC68DF18E27" office:target-frame-name="_blank" xlink:show="new"><text:span text:style-name="T49">106-3956</text:span></text:a><text:span text:style-name="T50">);</text:span></text:p>
      <text:p text:style-name="P51"><text:span text:style-name="T52">2.2</text:span><text:span text:style-name="T53">. Muitinės departamento prie Lietuvos Respublikos finansų ministerijos generalinio direktoriaus 2008 m. kovo 13 d. įsakymą Nr. 1B-179 „Dėl Muiti</text:span><text:span text:style-name="T54">nės departamento generalinio direktoriaus 2004 m. liepos 5 d. įsakymo Nr. 1B-678 „Dėl Duomenų, susijusių su muitine verte, deklaracijos pildymo ir muitinio įforminimo instrukcijos patvirtinimo“ pakeitimo“ (Žin., 2008, Nr.<text:s/></text:span><text:a xlink:href="https://www.e-tar.lt/portal/lt/legalAct/TAR.03DB8BA07487" office:target-frame-name="_blank" xlink:show="new"><text:span text:style-name="T55">33-1211</text:span></text:a><text:span text:style-name="T56">).</text:span></text:p>
      <text:p text:style-name="P57"><text:span text:style-name="T58">3</text:span><text:span text:style-name="T59">. Šis įsakymas įsigalioja nuo 2011 m. birželio 1 d.</text:span></text:p>
      <text:p text:style-name="P60"/>
      <text:p text:style-name="P61"/>
      <text:p text:style-name="P62"/>
      <text:p text:style-name="P63"><text:span text:style-name="T64">Generalinis direktorius<text:s/></text:span><text:span text:style-name="T65"><text:tab/>Antanas Šipavičius</text:span></text:p>
      <text:soft-page-break/>
      <text:p text:style-name="P66"><text:span text:style-name="T67">PATVIRTINTA</text:span></text:p>
      <text:p text:style-name="P68">Muitinės departamento prie<text:s/></text:p>
      <text:p text:style-name="P69">Lietuvos Respublikos finansų<text:s/></text:p>
      <text:p text:style-name="P70">ministerijos generalinio direktoriaus<text:s/></text:p>
      <text:p text:style-name="P71">2011 m. gegužės 17 d. įsakymu Nr. 1B-275</text:p>
      <text:p text:style-name="P72"/>
      <text:p text:style-name="P73"><text:span text:style-name="T74">DUOMENŲ, SUSIJUSIŲ SU MUITINE VERTE, DEKLARACIJOS PILDYMO INSTRUKCIJ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uomenų, susijusių su muitine verte, deklaracijos pildymo instrukcij</text:span><text:span text:style-name="T84">a (toliau – Instrukcija) nustato Duomenų, susijusių su muitine verte, deklaracijos ir jos papildomųjų lapų pildymo tvarką.</text:span></text:p>
      <text:p text:style-name="P85"><text:span text:style-name="T86">2</text:span><text:span text:style-name="T87">.<text:s/></text:span><text:span text:style-name="T88">Duomenų, susijusių su muitine verte, deklaracija – tai 1993 m</text:span><text:span text:style-name="T89">. liepos 2 d. Komisijos reglamento (EEB) Nr. 2454/93, išdėstančio Tarybos reglamento (EEB) Nr. 2913/92, nustatančio Bendrijos muitinės kodeksą, įgyvendinimo nuostatas (OL 2004 m. specialusis leidimas, 2 skyrius, 6 tomas, p. 3), su paskutiniais pakeitimais,</text:span><text:span text:style-name="T90"><text:s/>padarytais 2014 m. rugpjūčio 14 d. Komisijos įgyvendinimo reglamentu (ES) Nr. 889/2014 (OL 2014 L 243 p. 39), (toliau – Bendrijos muitinės kodekso įgyvendinimo nuostatos) 28 priede nustatytos formos dokumentas – D.V.1 blankas, kuriame pateikiami duomenys,</text:span><text:span text:style-name="T91"><text:s/>reikalingi vienos importuojamų prekių siuntos muitinei vertei nustatyti, kai taikomas sandorio vertės metodas. Prireikus kartu su D.V.1 blanku pateikiami jo papildomieji lapai – Bendrijos muitinės kodekso įgyvendinimo nuostatų 29 priede nustatytos formos<text:s/></text:span><text:span text:style-name="T92">dokumentas – D.V.1 bis blankas. Blankai patalpinti Lietuvos Respublikos muitinės tinklalapyje rubrikoje „Verslui ir privatiems asmenims/ Prekių muitinis įvertinimas“ (http://www.lrmuitine.lt).</text:span><text:s/></text:p>
      <text:p text:style-name="P93">Punkto pakeitimai:</text:p>
      <text:p text:style-name="P94"><text:span text:style-name="T95">Nr.<text:s/></text:span><text:a xlink:href="https://www.e-tar.lt/portal/legalAct.html?documentId=8dbf6810421711e48f819e33a7306fcc" office:target-frame-name="_top" xlink:show="replace"><text:span text:style-name="T96">1B-657</text:span></text:a><text:span text:style-name="T97">, 2014-09-19, paskelbta TAR 2014-09-23, i. k. 2014-12769</text:span></text:p>
      <text:p text:style-name="Normal"/>
      <text:p text:style-name="P98"><text:span text:style-name="T99">3</text:span><text:span text:style-name="T100">. Instrukcija parengta vadovaujantis 1992 m. spalio 12 d. Tarybos reglamento (EEB) Nr. 2913/92, nustatančio Bendrijos muitinės k</text:span><text:span text:style-name="T101">odeksą (OL 2004 m. specialusis leidimas, 2 skyrius, 4 tomas, p. 307), su paskutiniais pakeitimais, padarytais 2013 m. spalio 9 d. Europos parlamento ir Tarybos reglamentu (ES) Nr. 952/2013 (OL 2013 L 269, p. 1), (toliau – Bendrijos muitinės kodeksas) 28–36</text:span><text:span text:style-name="T102"><text:s/>straipsnių, Bendrijos muitinės kodekso įgyvendinimo nuostatų 178–181 straipsnių ir 28 bei 29 priedų nuostatomis.</text:span><text:s/></text:p>
      <text:p text:style-name="P103">Punkto pakeitimai:</text:p>
      <text:p text:style-name="P104"><text:span text:style-name="T105">Nr.<text:s/></text:span><text:a xlink:href="https://www.e-tar.lt/portal/legalAct.html?documentId=8dbf6810421711e48f819e33a7306fcc" office:target-frame-name="_top" xlink:show="replace"><text:span text:style-name="T106">1B-657</text:span></text:a><text:span text:style-name="T107">, 2014-09-19,<text:s/></text:span><text:span text:style-name="T108">paskelbta TAR 2014-09-23, i. k. 2014-12769</text:span></text:p>
      <text:p text:style-name="Normal"/>
      <text:p text:style-name="P109"><text:span text:style-name="T110">4</text:span><text:span text:style-name="T111">. Instrukcijoje vartojamos sąvokos atitinka Instrukcijos 3 punkte nurodytuose teisės aktuose vartojamas sąvokas.</text:span></text:p>
      <text:p text:style-name="P112"/>
      <text:p text:style-name="P113"><text:span text:style-name="T114">II</text:span><text:span text:style-name="T115">.<text:s/></text:span><text:span text:style-name="T116">BENDRIEJI DUOMENŲ, SUSIJUSIŲ SU PREKIŲ MUITINE VERTE, DEKLARAVIMO REIKALAVIMAI</text:span></text:p>
      <text:p text:style-name="P117"/>
      <text:p text:style-name="P118"><text:span text:style-name="T119">5</text:span><text:span text:style-name="T120">.<text:s/></text:span><text:span text:style-name="T121">Kai importuojamų prekių muitinė vertė nustatoma taikant sandorio vertės metodą ir prekės deklaruojamos išleidimo į laisvą apyvartą muitinės procedūrai įforminti, įskaitant kompensacinių produktų, pagamintų iš laikinai išvežtų perdirbti prekių, išleidim</text:span><text:span text:style-name="T122">ą į laisvą apyvartą (reimportą) bei kompensacinių produktų, pagamintų iš laikinai įvežtų perdirbti prekių taikant sąlyginio neapmokestinimo sistemą, išleidimą į laisvą apyvartą, Instrukcijos nustatyta tvarka užpildyti D.V.1 blankas (toliau – D.V.1) ir D.V.</text:span><text:span text:style-name="T123">1 bis blankas (toliau – D.V.1 bis) turi būti pateikiami muitiniam tikrinimui ir įforminimui kartu su rašytine arba elektronine importo deklaracija (išskyrus Instrukcijos 6 punkte nurodytus atvejus).</text:span><text:s/></text:p>
      <text:p text:style-name="P124">Punkto pakeitimai:</text:p>
      <text:soft-page-break/>
      <text:p text:style-name="P125"><text:span text:style-name="T126">Nr.<text:s/></text:span><text:a xlink:href="https://www.e-tar.lt/portal/legalAct.html?documentId=8dbf6810421711e48f819e33a7306fcc" office:target-frame-name="_top" xlink:show="replace"><text:span text:style-name="T127">1B-657</text:span></text:a><text:span text:style-name="T128">, 2014-09-19, paskelbta TAR 2014-09-23, i. k. 2014-12769</text:span></text:p>
      <text:p text:style-name="Normal"/>
      <text:p text:style-name="P129"><text:span text:style-name="T130">6</text:span><text:span text:style-name="T131">. D.V.1 gali būti nepateikta šiais atvejais:</text:span></text:p>
      <text:p text:style-name="P132"><text:span text:style-name="T133">6.1</text:span><text:span text:style-name="T134">. jeigu importuojamų prekių siuntos muitinė vertė ne didesnė kaip 10 000</text:span><text:span text:style-name="T135"><text:s/>eurų, išskyrus tuos atvejus, kai to paties siuntėjo tam pačiam gavėjui siunčiamos prekių siuntos suskaidomos į dalis arba sudaro tokių siuntų sekos dalį arba kai D.V.1 pateikti duomenys yra būtini tam, kad būtų teisingai taikomi importo muitai ir (arba) m</text:span><text:span text:style-name="T136">okesčiai. Šie duomenys laikomi būtinais, kad būtų teisingai taikomi importo muitai ir (arba) mokesčiai, jeigu deklaruota prekių sandorio vertė turi būti patikslinta importuotojui tenkančiomis išlaidomis, nurodytomis Bendrijos muitinės kodekso 32 ir 33 stra</text:span><text:span text:style-name="T137">ipsniuose, taip pat muitinei nurodžius tais atvejais, kai teisingam importo muitų ir (arba) mokesčių apskaičiavimui reikalinga informacija, pateikiama D.V.1 pagrindinio lapo pirmojoje pusėje;</text:span></text:p>
      <text:p text:style-name="P138"><text:span text:style-name="T139">6.2</text:span><text:span text:style-name="T140">.<text:s/></text:span><text:span text:style-name="T141">jeigu</text:span><text:span text:style-name="T142"><text:s/>importuojamos nekomercinės ir negamybinės paskirt</text:span><text:span text:style-name="T143">ies prekės (pavyzdžiai, paramos siuntos, persikeliančių asmenų arba paveldėtas turtas, keleivių daiktai ir pan.);</text:span></text:p>
      <text:p text:style-name="P144"><text:span text:style-name="T145">6.3</text:span><text:span text:style-name="T146">.<text:s/></text:span><text:span text:style-name="T147">jeigu</text:span><text:span text:style-name="T148"><text:s/>importuojamos prekės, kurios neapmokestinamos jokiais importo muitais ir mokesčiais, arba šiems mokesčiams apskaičiuoti nereika</text:span><text:span text:style-name="T149">lingi duomenys, kurie pateikiami D.V.1;</text:span></text:p>
      <text:p text:style-name="P150"><text:span text:style-name="T151">6.4</text:span><text:span text:style-name="T152">. jeigu importuojamų vaisių bei daržovių muitinė vertė nustatoma pagal Europos Komisijos nustatomas Standartines importo vertes, vadovaujantis 2011 m. birželio 7 d. Komisijos įgyvendinimo reglamento (ES) Nr. 5</text:span><text:span text:style-name="T153">43/2011, kuriuo nustatomos išsamios Tarybos reglamento (EB) Nr. 1234/2007 taikymo vaisių bei daržovių ir perdirbtų vaisių bei daržovių sektoriuose taisyklės (OL L 157, 2011 p. 1), su paskutiniais pakeitimais, padarytais 2014 m. kovo 11 d. Komisijos deleguo</text:span><text:span text:style-name="T154">tuoju reglamentu (ES) Nr. 499/2014 (OL 2014 L 145 p. 5–11), 133–142 straipsniais bei XVI ir XVIII priedais;</text:span></text:p>
      <text:p text:style-name="P155"><text:span text:style-name="T156">6.5</text:span><text:span text:style-name="T157">. jeigu importuojamų pagal konsignacijos sutartis greitai gendančių prekių, nurodytų Bendrijos muitinės kodekso įgyvendinimo nuostatų 26 prie</text:span><text:span text:style-name="T158">de, muitinė vertė importuotojo pasirinkimu nustatoma, taikant Europos Komisijos periodiškai nustatomas šių prekių vieneto kainas, vadovaujantis Bendrijos muitinės kodekso 30 straipsnio 2 dalies c punktu;</text:span></text:p>
      <text:p text:style-name="P159"><text:span text:style-name="T160">6.6</text:span><text:span text:style-name="T161">.<text:s/></text:span><text:span text:style-name="T162">jeigu</text:span><text:span text:style-name="T163"><text:s/>teritorinė muitinė, kurios muitinės p</text:span><text:span text:style-name="T164">ostui pateikiamas D.V.1, asmens prašymu netaiko reikalavimo pateikti D.V.1, vadovaujantis Instrukcijos 10 punkte nurodytomis sąlygomis;</text:span></text:p>
      <text:p text:style-name="P165"><text:span text:style-name="T166">6.7</text:span><text:span text:style-name="T167">. Supaprastintų procedūrų taikymo taisyklėse, patvirtintose Muitinės departamento prie Lietuvos Respublikos finan</text:span><text:span text:style-name="T168">sų ministerijos (toliau – Muitinės departamentas) generalinio direktoriaus 2006 m. balandžio 12 d. įsakymu Nr. 1B-254 „Dėl Supaprastintų procedūrų taikymo tvarkos“, nurodytais atvejais;</text:span></text:p>
      <text:p text:style-name="P169"><text:span text:style-name="T170">6.8</text:span><text:span text:style-name="T171">. pateikiant elektroninę importo deklaraciją su muitinės vertės</text:span><text:span text:style-name="T172"><text:s/>elementais vadovaujantis Elektroninės importo deklaracijos pateikimo, priėmimo ir kitos elektroninės informacijos, susijusios su importo procedūrų vykdymu, mainų taisyklėmis, patvirtintomis Muitinės departamento generalinio direktoriaus 2009 m. birželio 2</text:span><text:span text:style-name="T173">6 d. įsakymu Nr. 1B-360 „Dėl Elektroninės importo deklaracijos pateikimo, priėmimo ir kitos elektroninės informacijos, susijusios su importo procedūrų vykdymu, mainų taisyklių patvirtinimo“. Šiuo atveju asmuo, pateikęs elektroninę deklaraciją, vadovaudamas</text:span><text:span text:style-name="T174">is Instrukcijos 16 punkto nuostatomis užpildo D.V.1. pagrindinio lapo pirmąją pusę ir pateikia jį muitinei pareikalavus.</text:span><text:s/></text:p>
      <text:p text:style-name="P175">Punkto pakeitimai:</text:p>
      <text:p text:style-name="P176"><text:span text:style-name="T177">Nr.<text:s/></text:span><text:a xlink:href="https://www.e-tar.lt/portal/legalAct.html?documentId=8dbf6810421711e48f819e33a7306fcc" office:target-frame-name="_top" xlink:show="replace"><text:span text:style-name="T178">1B-657</text:span></text:a><text:span text:style-name="T179">,<text:s/></text:span><text:span text:style-name="T180">2014-09-19, paskelbta TAR 2014-09-23, i. k. 2014-12769</text:span></text:p>
      <text:p text:style-name="Normal"/>
      <text:p text:style-name="P181"><text:span text:style-name="T182">7</text:span><text:span text:style-name="T183">. Muitinė gali pareikalauti pateikti D.V.1, jeigu sužinoma, kad buvo (yra) nesilaikoma Instrukcijos 6 punkte nustatytų sąlygų.</text:span></text:p>
      <text:p text:style-name="P184"><text:span text:style-name="T185">8</text:span><text:span text:style-name="T186">. Kartu su D.V.1 turi būti pateikiami šie dokumentai, pagrindži</text:span><text:span text:style-name="T187">antys jame nurodytus duomenis, susijusius su muitine verte:</text:span></text:p>
      <text:p text:style-name="P188"><text:span text:style-name="T189">8.1</text:span><text:span text:style-name="T190">. importuojamų prekių pirkimo sutartis (kontraktas) ir jos priedai (jeigu jie sudaryti);</text:span></text:p>
      <text:p text:style-name="P191"><text:span text:style-name="T192">8.2</text:span><text:span text:style-name="T193">. sąskaita faktūra ir banko mokestiniai pavedimai (jeigu sąskaita faktūra apmokėta), taip pat k</text:span><text:span text:style-name="T194">iti mokėjimo ir (arba) apskaitos dokumentai, pagrindžiantys deklaruojamų<text:s/></text:span><text:soft-page-break/><text:span text:style-name="T195">importuojamų prekių sandorio vertę arba jos elementus;</text:span></text:p>
      <text:p text:style-name="P196"><text:span text:style-name="T197">8.3</text:span><text:span text:style-name="T198">. transporto ir draudimo dokumentai, priklausomai nuo importuojamų prekių pristatymo sąlygų;</text:span></text:p>
      <text:p text:style-name="P199"><text:span text:style-name="T200">8.4</text:span><text:span text:style-name="T201">. kiti dokumentai,<text:s/></text:span><text:span text:style-name="T202">kuriuose pateikta informacija, reikalinga deklaruojamai importuojamų prekių muitinei vertei arba jos elementams pagrįsti.</text:span></text:p>
      <text:p text:style-name="P203"><text:span text:style-name="T204">9</text:span><text:span text:style-name="T205">. Teisę pateikti D.V.1 turi asmuo, nurodytas Bendrijos muitinės kodekso įgyvendinimo nuostatų 178 straipsnio 2 dalyje.</text:span></text:p>
      <text:p text:style-name="P206"><text:span text:style-name="T207">10</text:span><text:span text:style-name="T208">.</text:span><text:span text:style-name="T209"><text:s/></text:span><text:span text:style-name="T210">Vadovaudamasi Bendrijos muitinės kodekso įgyvendinimo nuostatų 179 straipsnio 3 dalimi teritorinė muitinė, kurios muitinės postui pateikiamas D.V.1, turi teisę šias deklaracijas pateikiančio asmens prašymu leisti nepateikti D.V.1 su kiekviena importo dekla</text:span><text:span text:style-name="T211">racija, jeigu tas pats pirkėjas perka prekes iš to paties pardavėjo tomis pačiomis sąlygomis. Tačiau teritorinė muitinė, išdavusi tokį leidimą, pareikalauja pateikti D.V.1 pasikeitus sąlygoms ir mažiausiai kartą per trejus metus.</text:span></text:p>
      <text:p text:style-name="P212"><text:span text:style-name="T213">11</text:span><text:span text:style-name="T214">. D.V.1 pildomas vie</text:span><text:span text:style-name="T215">nu egzemplioriumi. Gali būti naudojami D.V.1 ir D.V.1<text:s/></text:span><text:span text:style-name="T216">bis</text:span><text:span text:style-name="T217"><text:s/>blankai, atitinkantys šių dokumentų spausdinimo reikalavimus, nustatytus Bendrijos muitinės kodekso</text:span><text:span text:style-name="T218"><text:s/></text:span><text:span text:style-name="T219">įgyvendinimo nuostatų</text:span><text:span text:style-name="T220"><text:s/></text:span><text:span text:style-name="T221">28 ir 29 prieduose, arba egzemplioriai, atspausdinti ant paprasto balto popi</text:span><text:span text:style-name="T222">eriaus naudojant valstybės institucijų arba kitų asmenų kompiuterines priemones ir atitinkantys Bendrijos muitinės kodekso įgyvendinimo nuostatų</text:span><text:span text:style-name="T223"><text:s/></text:span><text:span text:style-name="T224">28 ir 29 prieduose pateiktas atitinkamų egzempliorių formas.</text:span></text:p>
      <text:p text:style-name="P225"><text:span text:style-name="T226">12</text:span><text:span text:style-name="T227">. D.V.1 pagrindiniame lape gali būti pateikt</text:span><text:span text:style-name="T228">i duomenys, susiję su trijų rūšių (pavadinimų) importuojamų prekių muitine verte. Jeigu importuojamų prekių siuntą sudaro daugiau kaip trijų rūšių (pavadinimų) prekės, naudojami D.V.1 papildomieji lapai (D.V.1<text:s/></text:span><text:span text:style-name="T229">bis)</text:span><text:span text:style-name="T230">.</text:span></text:p>
      <text:p text:style-name="P231"><text:span text:style-name="T232">Kiekviename iš jų galima pateikti duomen</text:span><text:span text:style-name="T233">is, susijusius su dar šešių rūšių (pavadinimų) prekių muitine verte. Iš viso viename D.V.1 kartu su jo papildomaisiais lapais (D.V.1<text:s/></text:span><text:span text:style-name="T234">bis</text:span><text:span text:style-name="T235">) galima pateikti duomenis, susijusius su 99 rūšių (pavadinimų) importuojamų prekių muitine verte.</text:span></text:p>
      <text:p text:style-name="P236"><text:span text:style-name="T237">D.V.1 papildomus lapus (D.V.1<text:s/></text:span><text:span text:style-name="T238">bis</text:span><text:span text:style-name="T239">)</text:span><text:span text:style-name="T240"><text:s/></text:span><text:span text:style-name="T241">galima naudoti tik tais atvejais, jeigu visi duomenys, pateikti D.V.1 pagrindinio lapo pirmojoje pusėje, taikytini prekėms, su kurių muitine verte susiję duomenys pateikiami papildomuose lapuose (D.V.1<text:s/></text:span><text:span text:style-name="T242">bis</text:span><text:span text:style-name="T243">). Papildomų lap</text:span><text:span text:style-name="T244">ų (D.V.1<text:s/></text:span><text:span text:style-name="T245">bis</text:span><text:span text:style-name="T246">) numeracija pradedama nuo skaičiaus 2, šie lapai pateikiami kartu su D.V.1 pagrindiniu lapu.</text:span></text:p>
      <text:p text:style-name="P247"><text:span text:style-name="T248">D.V.1 papildomų lapų (D.V.1<text:s/></text:span><text:span text:style-name="T249">bis</text:span><text:span text:style-name="T250">) langeliai ir skiltys pildomi taip pat, kaip ir atitinkami D.V.1 pagrindinio lapo langeliai ir skiltys.</text:span></text:p>
      <text:p text:style-name="P251"><text:span text:style-name="T252">13</text:span><text:span text:style-name="T253">. Duomen</text:span><text:span text:style-name="T254">ims, susijusiems su prekių muitine verte, deklaruoti naudojami D.V.1 ir D.V.1<text:s/></text:span><text:span text:style-name="T255">bis</text:span><text:span text:style-name="T256"><text:s/>pildomi lietuvių kalba spausdintuvu arba ranka didžiosiomis raidėmis. D.V.1 ir D.V.1<text:s/></text:span><text:span text:style-name="T257">bis</text:span><text:span text:style-name="T258"><text:s/>turi būti užpildyti aiškiai ir tvarkingai. Asmuo pildo raidėmis ir skaičiais pažymėtu</text:span><text:span text:style-name="T259">s blankų langelius ir skiltis. Jei langelio pavadinime nurodyti duomenys su atitinkamų prekių muitine verte nesusiję, langelyje įrašomas brūkšnelis „–“.</text:span></text:p>
      <text:p text:style-name="P260"><text:span text:style-name="T261">14</text:span><text:span text:style-name="T262">. D.V.1 ir jo papildomuose lapuose (D.V.1<text:s/></text:span><text:span text:style-name="T263">bis</text:span><text:span text:style-name="T264">) negali būti išskutimų, sutepimų, uždažymų ar užkli</text:span><text:span text:style-name="T265">javimų. Visi pataisymai turi būti atliekami tvarkingai, išbraukiant klaidingus duomenis ir virš jų atspausdinant ar aiškiai užrašant teisingus.</text:span></text:p>
      <text:p text:style-name="P266"><text:span text:style-name="T267">Kiekvienas pataisymas tvirtinamas jį atlikusio asmens parašu. Kiekvieną langelį ar langelio dalį galima taisyti<text:s/></text:span><text:span text:style-name="T268">tik vieną kartą. Kiekviename D.V.1 pagrindiniame arba papildomame lape (D.V.1<text:s/></text:span><text:span text:style-name="T269">bis</text:span><text:span text:style-name="T270">) galima taisyti ne daugiau kaip 3 langelius ar langelių dalis. Taisant duomenis negalima uždengti kitų (netaisomų) duomenų.</text:span></text:p>
      <text:p text:style-name="P271"><text:span text:style-name="T272">Jeigu pataisymai atlikti nesilaikant Instrukcijos<text:s/></text:span><text:span text:style-name="T273">reikalavimų, muitinės postas D.V.1 nepriima ir vietoj jo reikalauja pateikti kitą.</text:span></text:p>
      <text:p text:style-name="P274"><text:span text:style-name="T275">15</text:span><text:span text:style-name="T276">. D.V.1 ir jo papildomų lapų (D.V.1<text:s/></text:span><text:span text:style-name="T277">bis</text:span><text:span text:style-name="T278">) 11–24 langeliuose išlaidos nurodomos dviejų ženklų po kablelio tikslumu.</text:span></text:p>
      <text:p text:style-name="P279"/>
      <text:p text:style-name="P280"><text:span text:style-name="T281">III</text:span><text:span text:style-name="T282">.<text:s/></text:span><text:span text:style-name="T283">D.V.1 LANGELIŲ IR SKILČIŲ PILDYMO TVARKA</text:span></text:p>
      <text:p text:style-name="P284"/>
      <text:p text:style-name="P285"><text:span text:style-name="T286">16</text:span><text:span text:style-name="T287">.</text:span><text:span text:style-name="T288"><text:s/></text:span><text:span text:style-name="T289">D.V.1 pagrindinio lapo pirmoji pusė pildoma tokia tvarka:</text:span></text:p>
      <text:p text:style-name="P290"><text:span text:style-name="T291">16.1</text:span><text:span text:style-name="T292">.</text:span><text:span text:style-name="T293"><text:s/></text:span><text:span text:style-name="T294">1 langelyje</text:span><text:span text:style-name="T295"><text:s/></text:span><text:span text:style-name="T296">įrašomas importuojamų prekių pardavėjo, parduodančio prekes eksportui į Bendrijos muitų teritoriją, pavadinimas ir tikslus buveinės adresas arba fizinio asmens vardas, p</text:span><text:span text:style-name="T297">avardė ir tikslus adresas.</text:span></text:p>
      <text:p text:style-name="P298"><text:span text:style-name="T299">16.2</text:span><text:span text:style-name="T300">.</text:span><text:span text:style-name="T301"><text:s/></text:span><text:span text:style-name="T302">2 langelio a dalyje</text:span><text:span text:style-name="T303"><text:s/></text:span><text:span text:style-name="T304">įrašomas importuojamų prekių pirkėjo, pirkusio arba sudariusio kitą importuojamų prekių tiekimo sutartį, pavadinimas, tikslus buveinės adresas arba fizinio asmens vardas, pavardė ir tikslus adresas.</text:span></text:p>
      <text:p text:style-name="P305"><text:span text:style-name="T306">16.3</text:span><text:span text:style-name="T307">.</text:span><text:span text:style-name="T308"><text:s/></text:span><text:span text:style-name="T309">2 langelio b dalyje</text:span><text:span text:style-name="T310"><text:s/></text:span><text:span text:style-name="T311">įrašoma asmens, užpildžiusio D.V.1, pavadinimas, tikslus buveinės adresas arba fizinio asmens vardas, pavardė ir tikslus adresas. Jeigu duomenis, susijusius su importuojamų prekių muitine verte, deklaruoja pirkėjas, įrašoma<text:s/></text:span><text:span text:style-name="T312">„Pirkėjas“.</text:span></text:p>
      <text:p text:style-name="P313"><text:span text:style-name="T314">16.4</text:span><text:span text:style-name="T315">.</text:span><text:span text:style-name="T316"><text:s/></text:span><text:span text:style-name="T317">3 langelyje</text:span><text:span text:style-name="T318"><text:s/></text:span><text:span text:style-name="T319">nurodomas pristatymo sąlygų triraidis kodas iš Bendrijos muitinės kodekso įgyvendinimo nuostatų 38 priedo (kodai naudojami bendrojo administracinio dokumento 20 langelyje) – ir atitinkamos vietos (uosto) pavadinimas.</text:span></text:p>
      <text:p text:style-name="P320"><text:span text:style-name="T321">16.</text:span><text:span text:style-name="T322">5</text:span><text:span text:style-name="T323">. 4 langelyje</text:span><text:span text:style-name="T324"><text:s/></text:span><text:span text:style-name="T325">nurodomi pardavėjo pateiktos pirkėjui sąskaitos faktūros numeris ir data. Jeigu pateiktos kelios sąskaitos faktūros, šiame langelyje įrašoma „Įvairūs“. Visų sąskaitų faktūrų numeriai ir datos turi būti nurodyti bendrojo administracinio dok</text:span><text:span text:style-name="T326">umento importo rinkinio 44 langelyje arba kartu su šiuo rinkiniu pateiktame dokumentų sąraše, vadovaujantis Bendrojo administracinio dokumento pildymo instrukcija, patvirtinta Muitinės departamento direktoriaus 2004 m. balandžio 13 d. įsakymu Nr. 1B-329 (Ž</text:span><text:span text:style-name="T327">in., 2004, Nr.<text:s/></text:span><text:a xlink:href="https://www.e-tar.lt/portal/lt/legalAct/TAR.2B24BB21D21F" office:target-frame-name="_blank" xlink:show="new"><text:span text:style-name="T328">57-2037</text:span></text:a><text:span text:style-name="T329">).</text:span></text:p>
      <text:p text:style-name="P330"><text:span text:style-name="T331">16.6</text:span><text:span text:style-name="T332">. 5 langelyje nurodomas importuojamų prekių pirkimo–pardavimo ar kitos importuojamų prekių tiekimo sutarties (kontrakto) numeris ir sudary</text:span><text:span text:style-name="T333">mo data.</text:span></text:p>
      <text:p text:style-name="P334"><text:span text:style-name="T335">Jeigu duomenys, susiję su prekių muitine verte, deklaruojami remiantis keliomis importuojamų prekių pirkimo–pardavimo (tiekimo) sutartimis (kontraktais), šiame langelyje įrašoma „Įvairūs“. Visų tokių pirkimo–pardavimo (tiekimo) sutarčių (kontraktų</text:span><text:span text:style-name="T336">) bei jų priedų numeriai ir sudarymo datos turi būti nurodyti bendrojo administracinio dokumento importo rinkinio 44 langelyje arba kartu su šiuo rinkiniu pateiktame dokumentų sąraše, vadovaujantis Bendrojo administracinio dokumento pildymo instrukcija.</text:span></text:p>
      <text:p text:style-name="P337"><text:span text:style-name="T338">16.7</text:span><text:span text:style-name="T339">. 6 langelyje</text:span><text:span text:style-name="T340"><text:s/></text:span><text:span text:style-name="T341">nurodomas ankstesniojo muitinės sprendimo, susijusio su pirkėjo anksčiau tomis pačiomis sąlygomis importuotomis prekėmis (sąlygos vertintinos pagal D.V.1 7–9 langelių klausimus), numeris, data ir sprendimą priėmusios teritorinės muitinė</text:span><text:span text:style-name="T342">s pavadinimas.</text:span></text:p>
      <text:p text:style-name="P343"><text:span text:style-name="T344">16.8</text:span><text:span text:style-name="T345">. 7 langelyje</text:span><text:span text:style-name="T346"><text:s/></text:span><text:span text:style-name="T347">atsakant į a klausimą žymimas atsakymas „Taip“, jeigu pirkėjas ir pardavėjas yra tarpusavyje susiję asmenys.</text:span></text:p>
      <text:p text:style-name="P348">Kokiais atvejais pirkėjas ir pardavėjas laikomi tarpusavyje susijusiais asmenimis, paaiškinta 7 langelio<text:s/>išnašoje D.V.1 pagrindinio lapo apatinėje dalyje. Asmenys, kurie laikomi vienos šeimos nariais, nurodyti Bendrijos muitinės kodekso įgyvendinimo nuostatų 143 straipsnyje.</text:p>
      <text:p text:style-name="P349"><text:span text:style-name="T350">Pirkėjo ir pardavėjo tarpusavio ryšių pobūdis pažymimas apibraukiant atitinkamą pasta</text:span><text:span text:style-name="T351">bų dėl 7 langelio pildymo punkto indekso raidę.</text:span></text:p>
      <text:p text:style-name="P352"><text:span text:style-name="T353">16.9</text:span><text:span text:style-name="T354">. 7 langelyje</text:span><text:span text:style-name="T355"><text:s/></text:span><text:span text:style-name="T356">atsakant į b ir c klausimus, jeigu pirkėjas ir pardavėjas yra tarpusavyje susiję asmenys (atsakius „Taip“ į 7 langelio a klausimą) ir jeigu pažymimas atsakymas „Taip“ į 7 langelio c klau</text:span><text:span text:style-name="T357">simą, būtina pateikti papildomą informaciją, pagrindžiančią teiginį, kad pirkėjo ir pardavėjo tarpusavio ryšiai neturėjo įtakos kainai, sumokėtai ar priklausančiai mokėti už importuojamas prekes.</text:span></text:p>
      <text:p text:style-name="P358"><text:span text:style-name="T359">Tai, kad pirkėjas ir pardavėjas yra tarpusavyje susiję asmen</text:span><text:span text:style-name="T360">ys, neužkerta kelio taikyti sandorio vertės metodą importuojamų prekių muitiniam įvertinimui (atsakius „Ne“ į 7 langelio b klausimą).</text:span></text:p>
      <text:p text:style-name="P361"><text:span text:style-name="T362">16.10</text:span><text:span text:style-name="T363">. 8 langelyje</text:span><text:span text:style-name="T364"><text:s/></text:span><text:span text:style-name="T365">atsakant į a klausimą žymimas atsakymas „Taip“, jeigu taikomi kokie nors kiti apribojimai pirkėjui<text:s/></text:span><text:span text:style-name="T366">disponuoti importuojamomis prekėmis arba jas naudoti, išskyrus trijų klausime išvardytų rūšių apribojimus. Pažymėjus atsakymą „Taip“, šie apribojimai trumpai apibūdinami langelio apačioje.</text:span></text:p>
      <text:p text:style-name="P367"><text:span text:style-name="T368">16.11</text:span><text:span text:style-name="T369">. 8 langelyje</text:span><text:span text:style-name="T370"><text:s/></text:span><text:span text:style-name="T371">atsakant į b klausimą žymimas atsakymas „Tai</text:span><text:span text:style-name="T372">p“, jeigu importuojamų prekių pardavimui arba kainai turėjo įtakos kokios nors sąlygos ar aplinkybės, kurių poveikio sandorio vertei neįmanoma nustatyti. Pažymėjus atsakymą „Taip“, šios sąlygos ar aplinkybės trumpai apibūdinamos langelio apačioje.</text:span></text:p>
      <text:p text:style-name="P373">Jeigu atsakyme į 8 langelio b klausimą apibūdintų sąlygų ar aplinkybių vertę įmanoma kiekybiškai įvertinti, šis įvertinimas nurodomas 11 langelio b dalyje „Netiesioginiai mokėjimai“.</text:p>
      <text:p text:style-name="P374"><text:span text:style-name="T375">Atsakymas „Ne“ žymimas tada, kai importuojamų prekių pardavimui arba kainai netur</text:span><text:span text:style-name="T376">ėjo įtakos jokios sąlygos ar aplinkybės.</text:span></text:p>
      <text:p text:style-name="P377"><text:span text:style-name="T378">16.12</text:span><text:span text:style-name="T379">. 9 langelyje</text:span><text:span text:style-name="T380"><text:s/></text:span><text:span text:style-name="T381">atsakant į a klausimą</text:span><text:span text:style-name="T382"><text:s/></text:span><text:span text:style-name="T383">žymimas atsakymas „Taip“, jeigu pirkėjas, vykdydamas importuojamų prekių pardavimo sąlygas, privalo tiesiogiai arba netiesiogiai sumokėti autorinį atlyginimą arba mokesči</text:span><text:span text:style-name="T384">us už licencijas, kurie yra susiję su importuojamomis prekėmis.</text:span></text:p>
      <text:p text:style-name="P385">Pažymėjus atsakymą „Taip“, langelio apačioje nurodoma, kokius autorinius atlyginimus ir (arba) mokesčius už licencijas pirkėjas tiesiogiai arba netiesiogiai privalo sumokėti pardavėjui vykdydamas pirkimo–pardavimo sutarties (kontrakto) sąlygas, už ką jie mokami ir pan.</text:p>
      <text:p text:style-name="P386"><text:span text:style-name="T387">D.V.1 9 langelio apačioje turi būti nurodomi tik tie autoriniai atlyginimai ir mokesčiai už licencijas, kurie nebuvo įtraukti į faktiškai sumokėtą ar priklausančią sumokėti impor</text:span><text:span text:style-name="T388">tuojamų prekių kainą ir nėra nurodyti pardavėjo pateiktoje pirkėjui prekių sąskaitoje faktūroje. Šių atlyginimų ir (arba) mokesčių dydis nurodomas 15 langelyje.</text:span></text:p>
      <text:p text:style-name="P389"><text:span text:style-name="T390">16.13</text:span><text:span text:style-name="T391">. 9 langelyje</text:span><text:span text:style-name="T392"><text:s/></text:span><text:span text:style-name="T393">atsakant į b klausimą</text:span><text:span text:style-name="T394"><text:s/></text:span><text:span text:style-name="T395">atsakymas žymimas „Taip“, jeigu pagal importuojamų</text:span><text:span text:style-name="T396"><text:s/>prekių pardavimo sąlygas dalis pirkėjo pajamų, gautų toliau perparduodant, naudojant prekes ar jomis disponuojant, tiesiogiai arba netiesiogiai tenka pardavėjui. Pažymėjus atsakymą „Taip“, langelio apačioje nurodoma, kokia pirkėjo pajamų dalis (rūšis, san</text:span><text:span text:style-name="T397">tykinis kiekis) tenka pardavėjui, o 16 langelyje nurodomas šių pajamų dydis.</text:span></text:p>
      <text:p text:style-name="P398"><text:span text:style-name="T399">16.14</text:span><text:span text:style-name="T400">. 10 langelio a dalyje</text:span><text:span text:style-name="T401"><text:s/></text:span><text:span text:style-name="T402">nurodomas D.V.1 papildomų lapų (D.V.1<text:s/></text:span><text:span text:style-name="T403">bis</text:span><text:span text:style-name="T404">) skaičius, jeigu jie naudojami, arba įrašomas žodis „Nėra“, jeigu papildomi lapai nenaudojami.</text:span></text:p>
      <text:p text:style-name="P405"><text:span text:style-name="T406">16.15</text:span><text:span text:style-name="T407">.</text:span><text:span text:style-name="T408"><text:s/>10 langelio b dalyje nurodoma asmens, kurio duomenys pateikti 2 langelio b dalyje, arba jo įgalioto atstovo vardas, pavardė, D.V.1 užpildymo vieta ir data.</text:span></text:p>
      <text:p text:style-name="P409"><text:span text:style-name="T410">D.V.1 pateikti duomenys tvirtinami asmens arba jo įgalioto atstovo parašu. D.V.1 blankas negali būt</text:span><text:span text:style-name="T411">i pasirašytas neužpildžius abiejų jo pusių, išskyrus atvejį, nurodytą Instrukcijos 6.8 punkte.</text:span></text:p>
      <text:p text:style-name="P412"><text:span text:style-name="T413">16.16</text:span><text:span text:style-name="T414">. Langelio „Tarnybiniam naudojimui“ apatinėje dalyje nurodomas numeris iš bendrojo administracinio dokumento importo rinkinio 7 langelio „Registracijos<text:s/></text:span><text:span text:style-name="T415">numeris“. D.V.1 užpildymo data (Instrukcijos 16.15 punktas) ir numeris nurodomi pildant bendrojo administracinio dokumento importo rinkinio 44 langelį „Papildoma informacija /pateikiami dokumentai/ sertifikatai ir leidimai“.</text:span></text:p>
      <text:p text:style-name="P416"><text:span text:style-name="T417">17</text:span><text:span text:style-name="T418">. Pateikiant elektronin</text:span><text:span text:style-name="T419">ę importo deklaraciją langelio „Tarnybiniam naudojimui“ apatinėje dalyje nurodomas asmens suteiktas D.V.1 numeris. D.V.1 užpildymo data (Instrukcijos 16.15 punktas) ir asmens suteiktas numeris nurodomi elektroninės importo deklaracijos laukelyje „Pateikiam</text:span><text:span text:style-name="T420">i dokumentai“, atitinkančiame Bendrojo administracinio dokumento importo rinkinio 44 langelį „Papildoma informacija /pateikiami dokumentai/ sertifikatai ir leidimai“.</text:span></text:p>
      <text:p text:style-name="P421"><text:span text:style-name="T422">18</text:span><text:span text:style-name="T423">. D.V.1 pagrindinio lapo antroji pusė pildoma tokia tvarka:</text:span></text:p>
      <text:p text:style-name="P424"><text:span text:style-name="T425">18.1</text:span><text:span text:style-name="T426">. A skilties<text:s/></text:span><text:span text:style-name="T427">stulpeliuose pateikiami duomenys, susiję su trijų skirtingų tos pačios importuojamų prekių siuntos prekių rūšių (pavadinimų) muitine verte, jeigu visoms taikytina ta pati pirmoje D.V.1 pagrindinio lapo pusėje pateikta informacija.</text:span></text:p>
      <text:p text:style-name="P428">Importuojamų prekių rūšys<text:s/>(pavadinimai) turi būti numeruojamos laikantis tos pačios tvarkos, kaip ir atitinkamoje importo deklaracijoje.</text:p>
      <text:p text:style-name="P429"><text:span text:style-name="T430">Jeigu pagal sutarties (kontrakto) sąlygas išlaidų, kurias reikėtų pridėti prie importuojamų prekių sandorio kainos arba iš jos atimti, nėra, nur</text:span><text:span text:style-name="T431">odytoji sandorio kaina<text:s/></text:span><text:soft-page-break/><text:span text:style-name="T432">laikoma importuojamų prekių muitine verte.</text:span></text:p>
      <text:p text:style-name="P433"><text:span text:style-name="T434">18.2</text:span><text:span text:style-name="T435">. 11 langelio a dalyje nurodoma pirkėjo faktiškai sumokėta ar mokėtina pardavėjui atitinkamos importuojamų prekių rūšies (pavadinimo) sandorio kaina, išreikšta sąskaitoje faktūroje n</text:span><text:span text:style-name="T436">urodyta valiuta.</text:span></text:p>
      <text:p text:style-name="P437"><text:span text:style-name="T438">Jeigu sąskaitoje faktūroje nurodyta, kad importuojamos prekės parduodamos su nuolaida, kurios dydis taip pat nurodytas sąskaitoje faktūroje, šiame langelyje nurodoma faktiškai už atitinkamą importuojamų prekių rūšį (pavadinimą) sumokėta ar</text:span><text:span text:style-name="T439"><text:s/>mokėtina pinigų suma, įvertinus nuolaidą.</text:span><text:s/></text:p>
      <text:p text:style-name="P440">Punkto pakeitimai:</text:p>
      <text:p text:style-name="P441"><text:span text:style-name="T442">Nr.<text:s/></text:span><text:a xlink:href="https://www.e-tar.lt/portal/legalAct.html?documentId=8dbf6810421711e48f819e33a7306fcc" office:target-frame-name="_top" xlink:show="replace"><text:span text:style-name="T443">1B-657</text:span></text:a><text:span text:style-name="T444">, 2014-09-19, paskelbta TAR 2014-09-23, i. k. 2014-12769</text:span></text:p>
      <text:p text:style-name="Normal"/>
      <text:p text:style-name="P445"><text:span text:style-name="T446">18.3. 11 langelio b<text:s/></text:span><text:span text:style-name="T447">dalyje nurodomi dokumentais pagrįsti pirkėjo netiesioginiai mokėjimai pardavėjui, išreikšti eurais, kurie turi būti pridėti prie atitinkamos importuojamų prekių rūšies (pavadinimo) sandorio kainos. Šie mokėjimai turi būti nurodyti 8 langelio apačioje, jeig</text:span><text:span text:style-name="T448">u atsakant į to langelio 8 b klausimą pažymėtas atsakymas „Taip“.</text:span></text:p>
      <text:p text:style-name="P449">Netiesioginiai mokėjimai – tai pirkėjo mokėjimai trečiajam asmeniui pardavėjo naudai arba bet kurių pirkėjo pardavėjui nemokamai ar sumažinta kaina patiektų prekių arba suteiktų paslaugų, išskyrus nurodytas D.V.1 pagrindinio lapo antrosios pusės B skiltyje, vertė.</text:p>
      <text:p text:style-name="P450">Jeigu netiesioginiai mokėjimai atlikti ne eurais, arba tiekiamos prekės ar teikiamos paslaugos, kurios įvertintos ne eurais, kartu su D.V.1 turi būti pateikta šių mokėjimų perskaičiavimo į eurus lentelė, kurioje turi būti pateikti šie duomenys: mokėjimo pavadinimas, pinigų suma, išreikšta valiuta, kuria atliktas mokėjimas, ir šios valiutos kodas iš Valiutų, naudojamų deklaruojant prekes Lietuvos muitinei, sąrašo, patvirtinto Muitinės<text:s/>departamento generalinio direktoriaus 2008 m. sausio 16 d. įsakymu Nr. 1B-40 „Dėl Valiutų, naudojamų deklaruojant prekes Lietuvos muitinei, sąrašo patvirtinimo“ (toliau – Valiutų, naudojamų deklaruojant prekes Lietuvos muitinei, sąrašas), euro ir šios valiutos santykis, galiojantis importo deklaracijos priėmimo dieną, ir perskaičiuota pinigų suma eurais.</text:p>
      <text:p text:style-name="P451">PAVYZDYS:</text:p>
      <text:p text:style-name="P452">Netiesioginių mokėjimų perskaičiavimo į eurus lentelė</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Mokėjimo pavadinimas</text:p>
          </table:table-cell>
          <table:table-cell table:style-name="TableCell462">
            <text:p text:style-name="P463">Pinigų suma, išreikšta valiuta, kuria atliktas mokėjimas</text:p>
          </table:table-cell>
          <table:table-cell table:style-name="TableCell464">
            <text:p text:style-name="P465">Valiutos kodas</text:p>
          </table:table-cell>
          <table:table-cell table:style-name="TableCell466">
            <text:p text:style-name="P467">Euro ir valiutos, kuria atliktas mokėjimas, santykis importo deklaracijos priėmimo dieną</text:p>
          </table:table-cell>
          <table:table-cell table:style-name="TableCell468">
            <text:p text:style-name="P469">Perskaičiuota pinigų suma, Eur</text:p>
          </table:table-cell>
        </table:table-row>
        <table:table-row table:style-name="TableRow470">
          <table:table-cell table:style-name="TableCell471">
            <text:p text:style-name="P472">Pardavėjo įsiskolinimų apmokėjimas</text:p>
          </table:table-cell>
          <table:table-cell table:style-name="TableCell473">
            <text:p text:style-name="P474">125 000<text:s/></text:p>
          </table:table-cell>
          <table:table-cell table:style-name="TableCell475">
            <text:p text:style-name="P476">KRW</text:p>
          </table:table-cell>
          <table:table-cell table:style-name="TableCell477">
            <text:p text:style-name="P478">1 EUR/1348,77000 KRW</text:p>
          </table:table-cell>
          <table:table-cell table:style-name="TableCell479">
            <text:p text:style-name="P480">92,68“.</text:p>
          </table:table-cell>
        </table:table-row>
      </table:table>
      <text:p text:style-name="P481"/>
      <text:p text:style-name="P482">Punkto pakeitimai:</text:p>
      <text:p text:style-name="P483"><text:span text:style-name="T484">Nr.<text:s/></text:span><text:a xlink:href="https://www.e-tar.lt/portal/legalAct.html?documentId=8dbf6810421711e48f819e33a7306fcc" office:target-frame-name="_top" xlink:show="replace"><text:span text:style-name="T485">1B-657</text:span></text:a><text:span text:style-name="T486">, 2014-09-19, paskelbta TAR 2014-09-23, i. k. 2014-12769</text:span></text:p>
      <text:p text:style-name="P487"><text:span text:style-name="T488">Nr.<text:s/></text:span><text:a xlink:href="https://www.e-tar.lt/portal/legalAct.html?documentId=e94c4060716d11e484b9c12b550436a3" office:target-frame-name="_top" xlink:show="replace"><text:span text:style-name="T489">1B-842</text:span></text:a><text:span text:style-name="T490">, 2014-11-19, paskelbta TAR 2014-11-21, i. k. 2014-17360</text:span></text:p>
      <text:p text:style-name="Normal"/>
      <text:p text:style-name="P491"><text:span text:style-name="T492">18.4</text:span><text:span text:style-name="T493">. 11 langelio apačioje skliausteliuose nurodomas valiutos, kuria išreikšta langelio a dalyje nurodyta sandorio kaina, kodas iš Valiutų, naudojamų deklaruojant prekes Lietuvos muit</text:span><text:span text:style-name="T494">inei, sąrašo ir šios valiutos kursas, galiojantis importo deklaracijos, kartu su kuria pateiktas D.V.1, priėmimo dieną. Valiutos kursas nurodomas Instrukcijos 18.3 punkto nustatyta tvarka.</text:span></text:p>
      <text:p text:style-name="P495"><text:span text:style-name="T496">18.5</text:span><text:span text:style-name="T497">. 12 langelyje nurodoma 11 langelio a ir b dalyse nurodytų<text:s/></text:span><text:span text:style-name="T498">dėmenų suma, išreikšta eurais.</text:span><text:s/></text:p>
      <text:p text:style-name="P499">Punkto pakeitimai:</text:p>
      <text:p text:style-name="P500"><text:span text:style-name="T501">Nr.<text:s/></text:span><text:a xlink:href="https://www.e-tar.lt/portal/legalAct.html?documentId=8dbf6810421711e48f819e33a7306fcc" office:target-frame-name="_top" xlink:show="replace"><text:span text:style-name="T502">1B-657</text:span></text:a><text:span text:style-name="T503">, 2014-09-19, paskelbta TAR 2014-09-23, i. k. 2014-12769</text:span></text:p>
      <text:p text:style-name="Normal"/>
      <text:p text:style-name="P504"><text:span text:style-name="T505">18.6. B skilties stulpeliuose nurodom</text:span><text:span text:style-name="T506">os Bendrijos muitinės kodekso 32 straipsnyje išvardytos išlaidos, kurios turi būti pridėtos prie prekių sandorio kainos, jeigu į ją nebuvo įskaitytos.</text:span></text:p>
      <text:p text:style-name="P507">Jeigu D.V.1 pateikiamas kartu su importo deklaracija, kuria deklaruojamos kelių rūšių (pavadinimų) importuojamos prekės, kiekvienos rūšies (pavadinimo) prekėms tenkančių šioje skiltyje nurodomų išlaidų paskirstymas turi būti atliekamas remiantis objektyviais deklaranto pateiktais duomenimis (kalkuliacijomis, tarifais, specifikacijomis, išeigų lentelėmis), pakankamais tokiam paskirstymui pagrįsti.</text:p>
      <text:p text:style-name="P508">Šių išlaidų dydžiai turi būti pagrįsti dokumentais (sutartimis (kontraktais), sąskaitomis, transporto važtaraščiais ar kt.).</text:p>
      <text:p text:style-name="P509">Išlaidos turi būti išreikštos eurais. Jeigu minėtų išlaidų dydžius pagrindžiančiuose dokumentuose nurodytos skirtingos valiutos, D.V.1 pagrindinio lapo antrosios pusės apačioje (išnašoje) arba papildomojo lapo (D.V.1 bis) abiejų pusių apačioje (išnašose) jos turi būti perskaičiuotos į eurus, nurodant langelio numerį, valiutos kodą iš Valiutų, naudojamų deklaruojant prekes Lietuvos muitinei, sąrašo, išlaidų sumą kita valiuta ir euro ir šios valiutos santykį, galiojantį importo deklaracijos, su kuria pateiktas D.V.1, priėmimo dieną.<text:s/></text:p>
      <text:p text:style-name="P510">PAVYZDYS:</text:p>
      <text:p text:style-name="P511">Nuoroda<text:tab/><text:tab/>Pinigų suma<text:tab/>Euro ir kitos valiutos santykis<text:s/></text:p>
      <text:p text:style-name="P512">13<text:s/>langelio b dalis<text:tab/>54 000 USD<text:tab/>1 EUR/1,26910 USD</text:p>
      <text:p text:style-name="P513"><text:span text:style-name="T514">17 langelio a dalis</text:span><text:span text:style-name="T515"><text:tab/>50 000 RUB</text:span><text:span text:style-name="T516"><text:tab/>1 EUR/53,09910 RUB</text:span><text:s/></text:p>
      <text:p text:style-name="P517">Punkto pakeitimai:</text:p>
      <text:p text:style-name="P518"><text:span text:style-name="T519">Nr.<text:s/></text:span><text:a xlink:href="https://www.e-tar.lt/portal/legalAct.html?documentId=8dbf6810421711e48f819e33a7306fcc" office:target-frame-name="_top" xlink:show="replace"><text:span text:style-name="T520">1B-657</text:span></text:a><text:span text:style-name="T521">, 2014-09-19, paskelbta TAR 201</text:span><text:span text:style-name="T522">4-09-23, i. k. 2014-12769</text:span></text:p>
      <text:p text:style-name="P523"><text:span text:style-name="T524">Nr.<text:s/></text:span><text:a xlink:href="https://www.e-tar.lt/portal/legalAct.html?documentId=e94c4060716d11e484b9c12b550436a3" office:target-frame-name="_top" xlink:show="replace"><text:span text:style-name="T525">1B-842</text:span></text:a><text:span text:style-name="T526">, 2014-11-19, paskelbta TAR 2014-11-21, i. k. 2014-17360</text:span></text:p>
      <text:p text:style-name="Normal"/>
      <text:p text:style-name="P527"><text:span text:style-name="T528">18.7</text:span><text:span text:style-name="T529">. 13 langelyje nurodomos pirkėjo išlaidos, kurios nebuvo</text:span><text:span text:style-name="T530"><text:s/>įtrauktos į sandorio kainą, nurodytą 11 langelio a dalyje, t. y. išlaidos, pardavėjo nenurodytos prekių sąskaitoje faktūroje ir tenkančios pirkėjui.</text:span></text:p>
      <text:p text:style-name="P531"><text:span text:style-name="T532">18.8</text:span><text:span text:style-name="T533">.</text:span><text:span text:style-name="T534"><text:s/></text:span><text:span text:style-name="T535">13 langelio a ir b dalyse nurodomi komisiniai (išskyrus pirkimo komisinius) ir apmokėjimas už ta</text:span><text:span text:style-name="T536">rpininkavimo paslaugas (prekybos makleriams, brokeriams), tenkantys pirkėjui, jeigu šios išlaidos nebuvo įtrauktos į sandorio kainą.</text:span></text:p>
      <text:p text:style-name="P537">Pirkimo komisiniai – tai pirkėjo atlygis savo agentui už atstovavimą perkant prekes, kurių muitinė vertė nustatoma.</text:p>
      <text:p text:style-name="P538"><text:span text:style-name="T539">Jeigu D</text:span><text:span text:style-name="T540">.V.1 pateikiama kartu su importo deklaracija, kuria deklaruojamos kelių rūšių (pavadinimų) importuojamos prekės, komisiniai ir apmokėjimas už tarpininkavimo paslaugas tolygiai paskirstomi kiekvienos rūšies (pavadinimo) prekėms pagal jų vertę, nurodytą 12 l</text:span><text:span text:style-name="T541">angelyje.</text:span></text:p>
      <text:p text:style-name="P542"><text:span text:style-name="T543">18.9</text:span><text:span text:style-name="T544">. 13 langelio c dalyje nurodomos pirkėjo išlaidos talpykloms (išskyrus krovinių konteinerius) ir įpakavimui, jeigu jos nebuvo įtrauktos į sandorio kainą ir jeigu šios talpyklos ar įpakavimas sudaro bendrą visumą su atitinkamomis prekėmis.</text:span></text:p>
      <text:p text:style-name="P545"><text:span text:style-name="T546">Nustatant prekių įpakavimo vertę, sudedamos įpakavimo medžiagų vertė ir apmokėjimo už darbą pakuojant prekes išlaidos.</text:span></text:p>
      <text:p text:style-name="P547"><text:span text:style-name="T548">18.10</text:span><text:span text:style-name="T549">. 14 langelis pildomas tuo atveju, jeigu pirkėjas tiesiogiai arba netiesiogiai nemokamai arba sumažintomis kainomis tiekia žali</text:span><text:span text:style-name="T550">avas, medžiagas, dalis, įrankius, štampus, įskaitant pirkėjo nuomojamus pardavėjui įrenginius, pateikia brėžinius arba lekalus ir kt., naudojamus importuojamų prekių gamybai ne Bendrijos muitų teritorijoje.</text:span></text:p>
      <text:p text:style-name="P551">Tokių prekių (paslaugų) verte laikoma pirkimo kaina, pirkėjo sumokėta perkant jas iš trečiųjų asmenų. Tuomet, kai šios prekės pagamintos pirkėjo arba su juo susijusių asmenų, jų vertę sudaro jų gamybos išlaidos, pagrįstos pirkėjo tvarkomos apskaitos duomenimis arba dokumentais.</text:p>
      <text:p text:style-name="P552"><text:span text:style-name="T553">Tuo atveju, kai pirkėjas p</text:span><text:span text:style-name="T554">ateikia pardavėjui naudotas prekes, jų vertė nustatoma įvertinant jų nusidėvėjimą pagal pirkėjo tvarkomos apskaitos duomenis arba dokumentus.</text:span></text:p>
      <text:p text:style-name="P555"><text:span text:style-name="T556">18.11</text:span><text:span text:style-name="T557">.</text:span><text:span text:style-name="T558"><text:s/></text:span><text:span text:style-name="T559">14 langelio a dalyje nurodoma žaliavų, medžiagų, dalių, komponentų ir kitų panašių daiktų – sudėtinių i</text:span><text:span text:style-name="T560">mportuojamų prekių dalių – vertė, jeigu šiuos daiktus pirkėjas<text:s/></text:span><text:soft-page-break/><text:span text:style-name="T561">pateikė pardavėjui nemokamai arba sumažintomis kainomis ir jie buvo panaudoti atitinkamų importuojamų prekių gamyboje.</text:span></text:p>
      <text:p text:style-name="P562"><text:span text:style-name="T563">18.12</text:span><text:span text:style-name="T564">. 14 langelio b dalyje nurodoma įrankių, štampų, formų ir kitų<text:s/></text:span><text:span text:style-name="T565">panašių daiktų, kuriuos pirkėjas pateikė pardavėjui nemokamai arba sumažintomis kainomis, vertė, jeigu šie daiktai buvo panaudoti atitinkamų importuojamų prekių gamyboje.</text:span></text:p>
      <text:p text:style-name="P566"><text:span text:style-name="T567">18.13</text:span><text:span text:style-name="T568">. 14 langelio c dalyje</text:span><text:span text:style-name="T569"><text:s/></text:span><text:span text:style-name="T570">nurodoma pagalbinių medžiagų, žaliavų ir kitų panašių</text:span><text:span text:style-name="T571"><text:s/>daiktų, kuriuos pirkėjas pateikė pardavėjui nemokamai arba sumažintomis kainomis, vertė, jeigu šie daiktai buvo sunaudoti atitinkamų importuojamų prekių gamyboje.</text:span></text:p>
      <text:p text:style-name="P572"><text:span text:style-name="T573">18.14</text:span><text:span text:style-name="T574">. 14 langelio d dalyje nurodoma pirkėjo apmokėtų ne Bendrijos muitų teritorijoje at</text:span><text:span text:style-name="T575">liktų inžinerinių, projektavimo, meninio apipavidalinimo, dizaino darbų, įskaitant eskizų ir brėžinių, panaudotų atitinkamų importuojamų prekių gamyboje, paruošimą, vertė. Šių darbų (paslaugų) vertė laikoma pirkėjo už juos sumokėta kaina.</text:span></text:p>
      <text:p text:style-name="P576"><text:span text:style-name="T577">18.15</text:span><text:span text:style-name="T578">. 15 lan</text:span><text:span text:style-name="T579">gelyje nurodomi autorinis atlyginimas ir (arba) mokesčiai už licencijas ir kiti panašūs mokesčiai, susiję su atitinkamomis importuojamomis prekėmis. Šie mokesčiai pridedami prie sandorio kainos, nurodytos 11 langelio a dalyje, tik tuomet, jeigu jie mokėtin</text:span><text:span text:style-name="T580">i vykdant pirkimo–pardavimo sutarties (kontrakto) tarp pirkėjo ir pardavėjo sąlygas ir susiję su atitinkamomis importuojamomis prekėmis.</text:span></text:p>
      <text:p text:style-name="P581"><text:span text:style-name="T582">Autorinį atlyginimą ir mokesčius už licencijas pirkėjas gali mokėti tiesiogiai pardavėjui arba jo nurodymu trečiajam<text:s/></text:span><text:span text:style-name="T583">asmeniui.</text:span></text:p>
      <text:p text:style-name="P584"><text:span text:style-name="T585">18.16</text:span><text:span text:style-name="T586">.</text:span><text:span text:style-name="T587"><text:s/></text:span><text:span text:style-name="T588">16 langelis</text:span><text:span text:style-name="T589"><text:s/></text:span><text:span text:style-name="T590">pildomas tuo atveju, jeigu pildant 9 langelio b dalį buvo pažymėtas atsakymas „Taip“. Tokiais atvejais šiame langelyje nurodoma pirkėjo pajamų, gautų toliau perparduodant, naudojant importuotas prekes ar kitaip jomis dispon</text:span><text:span text:style-name="T591">uojant Bendrijos muitų teritorijoje, dalis, kurią pagal sutarties (kontrakto) sąlygas pirkėjas turi grąžinti pardavėjui.</text:span></text:p>
      <text:p text:style-name="P592">Jeigu sutartyje (kontrakte) nustatyta, kad, pavyzdžiui, 10 proc. iš importuotų prekių perpardavimo gauto pelno pirkėjas perduos pardavėjui, šią pelno dalį sudarančią pinigų sumą reikia nurodyti šiame langelyje.</text:p>
      <text:p text:style-name="P593"><text:span text:style-name="T594">Jeigu importo deklaracijos, kartu su kuria pateikiamas D.V.1, muitinio įforminimo metu pelno arba kitų pirkėjo pajamų, kurios turėtų būti nurodytos šiame langelyje, dydis nežinomas</text:span><text:span text:style-name="T595">, remiamasi dokumentais pagrįstu numatomu jų dydžiu (pavyzdžiui, auditorių nustatytu numatomo pelno dydžiu).</text:span></text:p>
      <text:p text:style-name="P596"><text:span text:style-name="T597">18.17</text:span><text:span text:style-name="T598">.</text:span><text:span text:style-name="T599"><text:s/></text:span><text:span text:style-name="T600">17 langelyje nurodomos importuojamų prekių pristatymo į Bendrijos muitų teritoriją išlaidos. Langelio pirmojoje eilutėje įrašomas vietos</text:span><text:span text:style-name="T601"><text:s/>(miesto, muitinės įstaigos), per kurią prekės įvežtos į Bendrijos muitų teritoriją, pavadinimas. Toliau atitinkamose langelio eilutėse nurodomos visos importuojamų prekių gabenimo iki pirmiau nurodytos vietos išlaidos (įskaitant su prekių gabenimu susijus</text:span><text:span text:style-name="T602">ias krovimo, tvarkymo bei draudimo išlaidas), jeigu jos nebuvo įtrauktos į sandorio kainą, nurodytą 11 langelio a dalyje, ir atskirai apmokamos pirkėjo.</text:span></text:p>
      <text:p text:style-name="P603"><text:span text:style-name="T604">Importuojamų prekių sandorio kaina patikslinama jų gabenimo ir draudimo išlaidomis (įskaitant su prekių</text:span><text:span text:style-name="T605"><text:s/>gabenimu susijusias krovimo ir tvarkymo išlaidas), atsižvelgiant į pirkėjo ir pardavėjo įsipareigojimus, pagal Oficialiąsias Tarptautinių prekybos rūmų prekybos terminų aiškinimo taisykles (Incoterms 2010), vadovaujantis Prekių sandorio vertės patikslinim</text:span><text:span text:style-name="T606">o jų gabenimo, draudimo, krovimo bei tvarkymo išlaidomis instrukcija, patvirtinta Muitinės departamento generalinio direktoriaus 2004 m. gruodžio 29 d. įsakymu Nr. 1B-1199 (Žin., 2004, Nr.<text:s/></text:span><text:a xlink:href="https://www.e-tar.lt/portal/lt/legalAct/TAR.EA1165AB5D25" office:target-frame-name="_blank" xlink:show="new"><text:span text:style-name="T607">188-7045</text:span></text:a><text:span text:style-name="T608">).</text:span></text:p>
      <text:p text:style-name="P609"><text:span text:style-name="T610">18.18</text:span><text:span text:style-name="T611">. 17 langelio a dalyje nurodomos importuojamų prekių transportavimo iki 17 langelio pirmoje eilutėje nurodytos įvežimo į Bendrijos muitų teritoriją vietos išlaidos, jeigu pagal pristatymo sąlygas jos nebuvo įtrauktos į</text:span><text:span text:style-name="T612"><text:s/>sandorio kainą, nurodytą 11 langelio a dalyje.</text:span></text:p>
      <text:p text:style-name="P613"><text:span text:style-name="T614">Jeigu D.V.1 pateikiamas kartu su importo deklaracija, kuria deklaruojamos kelių rūšių (pavadinimų) importuojamos prekės, jų gabenimo išlaidos tolygiai paskirstomos kiekvienos rūšies (pavadinimo) prekėms pagal</text:span><text:span text:style-name="T615"><text:s/>jų svorį ir gabenimo atstumą.</text:span></text:p>
      <text:p text:style-name="P616"><text:span text:style-name="T617">18.19</text:span><text:span text:style-name="T618">. 17 langelio b dalyje nurodomos importuojamų prekių krovimo ir tvarkymo išlaidos, padarytos iki prekių įvežimo į Bendrijos muitų teritoriją, jeigu jos nebuvo įtrauktos į<text:s/></text:span><text:soft-page-break/><text:span text:style-name="T619">prekių sandorio kainą, nurodytą 11 langelio a</text:span><text:span text:style-name="T620"><text:s/>dalyje, ir atskirai apmokamos pirkėjo.</text:span></text:p>
      <text:p text:style-name="P621"><text:span text:style-name="T622">18.20</text:span><text:span text:style-name="T623">. 17 langelio c dalyje nurodomos krovinio draudimo išlaidos, jeigu jos nebuvo įtrauktos į sandorio kainą, nurodytą 11 langelio a dalyje, ir atskirai apmokamos pirkėjo.</text:span></text:p>
      <text:p text:style-name="P624"><text:span text:style-name="T625">Jeigu D.V.1 pateikiamas kartu su import</text:span><text:span text:style-name="T626">o deklaracija, kuria deklaruojamos kelių rūšių importuojamos prekės, jų draudimo išlaidos tolygiai paskirstomos kiekvienos rūšies prekėms pagal jų sandorio kainą.</text:span></text:p>
      <text:p text:style-name="P627"><text:span text:style-name="T628">18.21</text:span><text:span text:style-name="T629">. 18 langelyje nurodoma 13, 14, 15, 16 ir 17 langeliuose nurodytų išlaidų suma eurai</text:span><text:span text:style-name="T630">s.</text:span><text:s/></text:p>
      <text:p text:style-name="P631">Punkto pakeitimai:</text:p>
      <text:p text:style-name="P632"><text:span text:style-name="T633">Nr.<text:s/></text:span><text:a xlink:href="https://www.e-tar.lt/portal/legalAct.html?documentId=8dbf6810421711e48f819e33a7306fcc" office:target-frame-name="_top" xlink:show="replace"><text:span text:style-name="T634">1B-657</text:span></text:a><text:span text:style-name="T635">, 2014-09-19, paskelbta TAR 2014-09-23, i. k. 2014-12769</text:span></text:p>
      <text:p text:style-name="Normal"/>
      <text:p text:style-name="P636"><text:span text:style-name="T637">18.22. C skilties stulpeliuose nurodomos išlaidos, įtrauktos į<text:s/></text:span><text:span text:style-name="T638">sandorio kainą, nurodytą 12 langelyje, kurias iš jos reikia atimti nustatant importuojamų prekių sandorio vertę.</text:span></text:p>
      <text:p text:style-name="P639">D.V.1 19–22 langeliuose visi duomenys turi būti nurodyti eurais. Jeigu minėtos išlaidos pirkėjo sumokėtos kita valiuta, D.V.1 pagrindinio lapo<text:s/>antrosios pusės apačioje (išnašoje) arba papildomo lapo (D.V.1 bis) abiejų pusių apačioje (išnašose) jos turi būti perskaičiuotos į eurus, nurodant langelio numerį, valiutos kodą iš Valiutų, naudojamų, deklaruojant prekes Lietuvos muitinei, sąrašo, išlaidų<text:s/>sumą kita valiuta ir euro ir šios valiutos santykį, galiojantį importo deklaracijos, su kuria pateiktas D.V.1, priėmimo dieną.<text:s/></text:p>
      <text:p text:style-name="P640">PAVYZDYS:</text:p>
      <text:p text:style-name="P641">Nuoroda<text:tab/>Pinigų suma<text:tab/>Euro ir kitos valiutos santykis</text:p>
      <text:p text:style-name="P642">20 langelis<text:tab/>2 000 GBP<text:tab/>1 EUR/0,78720 GBP</text:p>
      <text:p text:style-name="P643"><text:span text:style-name="T644">Jeigu D.V.1 pateikiamas k</text:span><text:span text:style-name="T645">artu su importo deklaracija, kuria deklaruojamos kelių rūšių (pavadinimų) importuojamos prekės, kiekvienos rūšies (pavadinimo) prekėms tenkančių šioje skiltyje nurodomų išlaidų paskirstymas turi būti atliekamas remiantis objektyviais deklaranto pateiktais<text:s/></text:span><text:span text:style-name="T646">duomenimis (kalkuliacijomis, tarifais, specifikacijomis, išeigų lentelėmis), pakankamais tokiam paskirstymui pagrįsti</text:span><text:s/></text:p>
      <text:p text:style-name="P647">Punkto pakeitimai:</text:p>
      <text:p text:style-name="P648"><text:span text:style-name="T649">Nr.<text:s/></text:span><text:a xlink:href="https://www.e-tar.lt/portal/legalAct.html?documentId=8dbf6810421711e48f819e33a7306fcc" office:target-frame-name="_top" xlink:show="replace"><text:span text:style-name="T650">1B-657</text:span></text:a><text:span text:style-name="T651">,<text:s/></text:span><text:span text:style-name="T652">2014-09-19, paskelbta TAR 2014-09-23, i. k. 2014-12769</text:span></text:p>
      <text:p text:style-name="P653"><text:span text:style-name="T654">Nr.<text:s/></text:span><text:a xlink:href="https://www.e-tar.lt/portal/legalAct.html?documentId=e94c4060716d11e484b9c12b550436a3" office:target-frame-name="_top" xlink:show="replace"><text:span text:style-name="T655">1B-842</text:span></text:a><text:span text:style-name="T656">, 2014-11-19, paskelbta TAR 2014-11-21, i. k. 2014-17360</text:span></text:p>
      <text:p text:style-name="Normal"/>
      <text:p text:style-name="P657"><text:span text:style-name="T658">18.23</text:span><text:span text:style-name="T659">. 19 langelyje galima nuro</text:span><text:span text:style-name="T660">dyti importuojamų prekių transportavimo nuo jų įvežimo į Bendrijos muitų teritoriją vietos iki paskirties (iškrovimo) vietos išlaidas. Jos gali būti nurodomos šiame langelyje ir atimamos iš sandorio kainos, nurodytos 11 langelio a dalyje, tik tuo atveju, k</text:span><text:span text:style-name="T661">ai sąskaitoje faktūroje nurodytos atskirai.</text:span></text:p>
      <text:p text:style-name="P662"><text:span text:style-name="T663">18.24</text:span><text:span text:style-name="T664">. 20 langelyje galima nurodyti importuojamų prekių statybos, montažo, surinkimo, priežiūros arba techninės pagalbos išlaidas, padarytas įvežus prekes į Bendrijos muitų teritoriją, jeigu šie darbai numaty</text:span><text:span text:style-name="T665">ti importuojamų prekių tiekimo sutartyje (kontrakte) ir šios išlaidos sąskaitoje faktūroje nurodytos atskirai.</text:span></text:p>
      <text:p text:style-name="P666"><text:span text:style-name="T667">18.25</text:span><text:span text:style-name="T668">. 21 langelyje galima nurodyti kitų išlaidų, įtrauktų į sandorio kainą, nurodytą 11 langelio a dalyje, bet neįskaitomų į importuojamų pr</text:span><text:span text:style-name="T669">ekių muitinę vertę (pavyzdžiui, pirkimo komisinių, palūkanų, apmokėjimo už teisę tiražuoti importuojamas prekes Bendrijos muitų teritorijoje), pobūdį (šalia langelio pavadinimo) ir dydį, jeigu šios išlaidos sąskaitoje faktūroje nurodytos atskirai.</text:span></text:p>
      <text:p text:style-name="P670"><text:span text:style-name="T671">18.26</text:span><text:span text:style-name="T672">. 22 langelyje nurodomi importo muitai ir (arba) mokesčiai, sumokėti pardavėjo, įtraukti į prekių sandorio kainą, nurodytą 11 langelio a skiltyje, ir atskirai nurodyti sąskaitoje faktūroje.</text:span></text:p>
      <text:p text:style-name="P673">PAVYZDYS: Už importuojamas prekes Bendrajame muitų tarife nustatytas importo muitas, kurio norma 10 proc., sumokėtas pardavėjo ir įskaitytas į prekių sandorio kainą, kuri pagal sąskaitą faktūrą – 2 200 Eur.</text:p>
      <text:p text:style-name="P674">Iš sandorio kainos atimamas muito dydis sudarys 200 Eur (2200 Eur x 10/110 = 200 Eur).</text:p>
      <text:p text:style-name="P675"/>
      <text:soft-page-break/>
      <text:p text:style-name="P676">Punkto pakeitimai:</text:p>
      <text:p text:style-name="P677"><text:span text:style-name="T678">Nr.<text:s/></text:span><text:a xlink:href="https://www.e-tar.lt/portal/legalAct.html?documentId=8dbf6810421711e48f819e33a7306fcc" office:target-frame-name="_top" xlink:show="replace"><text:span text:style-name="T679">1B-657</text:span></text:a><text:span text:style-name="T680">, 2014-09-19, paskelbta TAR 2014-09-23, i. k. 2014-12769</text:span></text:p>
      <text:p text:style-name="Normal"/>
      <text:p text:style-name="P681"><text:span text:style-name="T682">18.27</text:span><text:span text:style-name="T683">. 23 langelyje nurodoma 19, 20, 21 ir 22 langeliuose nurodytų išlaidų suma eurais.</text:span><text:s/></text:p>
      <text:p text:style-name="P684">Punkto pakeitimai:</text:p>
      <text:p text:style-name="P685"><text:span text:style-name="T686">Nr.<text:s/></text:span><text:a xlink:href="https://www.e-tar.lt/portal/legalAct.html?documentId=8dbf6810421711e48f819e33a7306fcc" office:target-frame-name="_top" xlink:show="replace"><text:span text:style-name="T687">1B-657</text:span></text:a><text:span text:style-name="T688">, 2014-09-19, paskelbta TAR 2014-09-23, i. k. 2014-12769</text:span></text:p>
      <text:p text:style-name="Normal"/>
      <text:p text:style-name="P689"><text:span text:style-name="T690">18.28</text:span><text:span text:style-name="T691">. 24 langelyje nurodoma importuojamų prekių muitinė vertė eura</text:span><text:span text:style-name="T692">is. Ji gaunama sudėjus 12 ir 18 langeliuose nurodytas sumas ir atėmus 23 langelyje nurodytą sumą.</text:span><text:s/></text:p>
      <text:p text:style-name="P693">Punkto pakeitimai:</text:p>
      <text:p text:style-name="P694"><text:span text:style-name="T695">Nr.<text:s/></text:span><text:a xlink:href="https://www.e-tar.lt/portal/legalAct.html?documentId=8dbf6810421711e48f819e33a7306fcc" office:target-frame-name="_top" xlink:show="replace"><text:span text:style-name="T696">1B-657</text:span></text:a><text:span text:style-name="T697">, 2014-09-19, paskelbta TAR 20</text:span><text:span text:style-name="T698">14-09-23, i. k. 2014-12769</text:span></text:p>
      <text:p text:style-name="Normal"/>
      <text:p text:style-name="P699"><text:span text:style-name="T700">IV</text:span><text:span text:style-name="T701">.<text:s/></text:span><text:span text:style-name="T702">BAIGIAMOSIOS NUOSTATOS</text:span></text:p>
      <text:p text:style-name="P703"/>
      <text:p text:style-name="P704"><text:span text:style-name="T705">19</text:span><text:span text:style-name="T706">. Įforminto D.V.1 kopija grąžinama asmeniui, o originalas paliekamas muitinės poste, atlikusiame jo muitinį tikrinimą ir įforminimą, ir pridedamas prie importo deklaracijos egzemplioriau</text:span><text:span text:style-name="T707">s, skirto muitinei.</text:span></text:p>
      <text:p text:style-name="P708"><text:span text:style-name="T709">20</text:span><text:span text:style-name="T710">. Instrukcijos 6.8 punkte nurodytu atveju laikoma, kad D.V.1 pateiktas, kai muitinė priima elektroninę importo deklaraciją.</text:span></text:p>
      <text:p text:style-name="P711"><text:span text:style-name="T712">21</text:span><text:span text:style-name="T713">. Asmuo Instrukcijos 6.8 punkte nurodytu atveju užpildęs D.V.1 pagrindinio lapo pirmąją pusę,<text:s/></text:span><text:span text:style-name="T714">vadovaudamasis Instrukcijos 16 punkto nuostatomis, ir muitinei nepareikalavus pateikti šio dokumento importo deklaracijos įforminimo metu, saugo dokumentą teisės aktų nustatyta tvarka.</text:span></text:p>
      <text:p text:style-name="P715"><text:span text:style-name="T716">___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Muitinės departamentas prie<text:s/></text:span><text:span text:style-name="T726">Lietuvos Respublikos finansų ministerijos, Įsakymas</text:span></text:p>
      <text:p text:style-name="P727"><text:span text:style-name="T728">Nr.<text:s/></text:span><text:a xlink:href="https://www.e-tar.lt/portal/legalAct.html?documentId=8dbf6810421711e48f819e33a7306fcc" office:target-frame-name="_top" xlink:show="replace"><text:span text:style-name="T729">1B-657</text:span></text:a><text:span text:style-name="T730">, 2014-09-19, paskelbta TAR 2014-09-23, i. k. 2014-12769</text:span></text:p>
      <text:p text:style-name="P731"><text:span text:style-name="T732">Dėl Muitinės departamento prie Lietuvos</text:span><text:span text:style-name="T733"><text:s/>Respublikos finansų ministerijos generalinio direktoriaus 2011 m. gegužės 17 d. įsakymo Nr. 1B-275 „Dėl Duomenų, susijusių su muitine verte, deklaracijos pildymo instrukcijos patvirtinimo“ pakeitimo</text:span></text:p>
      <text:p text:style-name="P734"/>
      <text:p text:style-name="P735"><text:span text:style-name="T736">2.</text:span></text:p>
      <text:p text:style-name="P737"><text:span text:style-name="T738">Muitinės departamentas prie Lietuvos Respublikos fin</text:span><text:span text:style-name="T739">ansų ministerijos, Įsakymas</text:span></text:p>
      <text:p text:style-name="P740"><text:span text:style-name="T741">Nr.<text:s/></text:span><text:a xlink:href="https://www.e-tar.lt/portal/legalAct.html?documentId=e94c4060716d11e484b9c12b550436a3" office:target-frame-name="_top" xlink:show="replace"><text:span text:style-name="T742">1B-842</text:span></text:a><text:span text:style-name="T743">, 2014-11-19, paskelbta TAR 2014-11-21, i. k. 2014-17360</text:span></text:p>
      <text:p text:style-name="P744"><text:span text:style-name="T745">Dėl Muitinės departamento prie Lietuvos Respublikos finansų min</text:span><text:span text:style-name="T746">isterijos generalinio direktoriaus 2014 m. rugsėjo 19 d. įsakymo Nr. 1B-657 „Dėl Muitinės departamento prie Lietuvos Respublikos finansų ministerijos generalinio direktoriaus 2011 m. gegužės 17 d. įsakymo Nr. 1B-275 „Dėl Duomenų, susijusių su muitine verte</text:span><text:span text:style-name="T747">, deklaracijos pildymo instrukcijos patvirtinimo“ pakeit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8-03-21T06:43:00Z</meta:creation-date>
    <dc:date>2018-03-21T06:43:00Z</dc:date>
    <meta:template xlink:href="Normal.dotm" xlink:type="simple"/>
    <meta:editing-cycles>2</meta:editing-cycles>
    <meta:editing-duration>PT0S</meta:editing-duration>
    <meta:document-statistic meta:page-count="11" meta:paragraph-count="362" meta:word-count="4876" meta:character-count="38842" meta:row-count="1144" meta:non-whitespace-character-count="34328"/>
  </office:meta>
</office:document-meta>
</file>