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5194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P154" style:parent-style-name="Normal" style:master-page-name="MPF1" style:family="paragraph">
      <style:paragraph-properties fo:break-before="page" fo:margin-left="3.5437in" fo:text-indent="-0.0006in">
        <style:tab-stops/>
      </style:paragraph-properties>
      <style:text-properties fo:color="#000000"/>
    </style:style>
    <style:style style:name="P162" style:parent-style-name="Normal" style:family="paragraph">
      <style:paragraph-properties fo:text-indent="3.543in"/>
      <style:text-properties fo:color="#000000"/>
    </style:style>
    <style:style style:name="P163" style:parent-style-name="Normal" style:family="paragraph">
      <style:paragraph-properties fo:text-indent="3.54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center"/>
      <style:text-properties fo:font-weight="bold" style:font-weight-asian="bold" fo:text-transform="uppercase"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center"/>
      <style:text-properties fo:color="#000000"/>
    </style:style>
    <style:style style:name="P685" style:parent-style-name="Normal" style:family="paragraph">
      <style:paragraph-properties>
        <style:tab-stops>
          <style:tab-stop style:type="center" style:position="3.4625in"/>
          <style:tab-stop style:type="right" style:position="6.925in"/>
        </style:tab-stops>
      </style:paragraph-properties>
    </style:style>
    <style:style style:name="P686" style:parent-style-name="Normal" style:master-page-name="MPF2" style:family="paragraph">
      <style:paragraph-properties fo:break-before="page" fo:margin-left="3.5437in" fo:text-indent="-0.0006in" style:page-number="1">
        <style:tab-stops/>
      </style:paragraph-properties>
      <style:text-properties fo:color="#000000"/>
    </style:style>
    <style:style style:name="P694" style:parent-style-name="Normal" style:family="paragraph">
      <style:paragraph-properties fo:text-indent="3.543in"/>
      <style:text-properties fo:color="#000000"/>
    </style:style>
    <style:style style:name="P695" style:parent-style-name="Normal" style:family="paragraph">
      <style:paragraph-properties fo:text-indent="3.54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P700" style:parent-style-name="Normal" style:family="paragraph">
      <style:paragraph-properties fo:text-align="center"/>
      <style:text-properties fo:font-weight="bold" style:font-weight-asian="bold" fo:text-transform="uppercase"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text-transform="uppercase"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center"/>
    </style:style>
    <style:style style:name="T850" style:parent-style-name="DefaultParagraphFont" style:family="text">
      <style:text-properties fo:color="#000000"/>
    </style:style>
    <style:style style:name="P851" style:parent-style-name="Normal" style:family="paragraph">
      <style:paragraph-properties fo:text-align="center"/>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office:automatic-styles>
  <office:body>
    <office:text text:use-soft-page-breaks="true">
      <text:p text:style-name="P1"><text:span text:style-name="T9">Nutarimas netenka galios 2000-10-01:</text:span></text:p>
      <text:p text:style-name="P10"><text:span text:style-name="T11">Lietuvos Respublikos Vyriausybė, Nutarimas</text:span></text:p>
      <text:p text:style-name="P12"><text:span text:style-name="T13">Nr.<text:s/></text:span><text:a xlink:href="https://www.e-tar.lt/portal/legalAct.html?documentId=TAR.001255B9FB04" office:target-frame-name="_top" xlink:show="replace"><text:span text:style-name="T14">1100</text:span></text:a><text:span text:style-name="T15">, 2000-09-15, Žin., 2000, Nr. 79-2394 (2000-09-20), i. k. 1001100NUTA00001100</text:span></text:p>
      <text:p text:style-name="P16"><text:span text:style-name="T17">Dėl<text:s/></text:span><text:span text:style-name="T18">spalvotųjų metalų ir jų lydinių laužo bei atliekų supirkimo, apskaitos, saugojimo ir naudojimo Lietuvos Respublikoje</text:span></text:p>
      <text:p text:style-name="P19"/>
      <text:p text:style-name="P20"><text:span text:style-name="T21">Suvestinė redakcija nuo 1997-04-10 iki 2000-09-30</text:span></text:p>
      <text:p text:style-name="P22"/>
      <text:p text:style-name="P23"><text:span text:style-name="T24">Nutarimas paskelbtas: Žin. 1996, Nr.<text:s/></text:span><text:a xlink:href="https://www.e-tar.lt/portal/legalAct.html?documentId=TAR.5AFC7A675D70" office:target-frame-name="_top" xlink:show="replace"><text:span text:style-name="T25">5-117</text:span></text:a><text:span text:style-name="T26">, i. k. 0961100NUTA00000058</text:span></text:p>
      <text:p text:style-name="P27"/>
      <text:p text:style-name="P28"/>
      <text:p text:style-name="P29"><text:span text:style-name="T30"/><text:span text:style-name="T31">LIETUVOS RESPUBLIKOS VYRIAUSYBĖ</text:span></text:p>
      <text:p text:style-name="P32"/>
      <text:p text:style-name="P33">N U T A R I M A S</text:p>
      <text:p text:style-name="P34">DĖL VARIO IR KITŲ SPALVOTŲJŲ METALŲ, JŲ LYDINIŲ, LAUŽO BEI ATLIEKŲ SUPIRKIMO LIETUVOS RESPUBLIKOJE IR PERLYDYMO, TAIP PAT APSKAITOS, SAUGOJIMO IR NAUDOJIMO</text:p>
      <text:p text:style-name="P35"/>
      <text:p text:style-name="P36">1996 m. sausio 10 d. Nr. 58</text:p>
      <text:p text:style-name="P37">Vilnius</text:p>
      <text:p text:style-name="P38"/>
      <text:p text:style-name="P39"><text:span text:style-name="T40">Vadovaudamasi Lietuvos Respublikos 1995 m. liepos 5 d. įstatymu Nr. I-1015 „Dėl Lietuvos Respublikos įmonių įstatymo pakeitimo ir papildymo“ (Žin., 1995, Nr.<text:s/></text:span><text:a xlink:href="https://www.e-tar.lt/portal/lt/legalAct/TAR.E62A4DD81007" office:target-frame-name="_blank" xlink:show="new"><text:span text:style-name="T41">60-1503</text:span></text:a><text:span text:style-name="T42">), Lie</text:span><text:span text:style-name="T43">tuvos Respublikos Vyriausybė<text:s/></text:span><text:span text:style-name="T44">nutari</text:span><text:span text:style-name="T45">a:</text:span></text:p>
      <text:p text:style-name="P46"><text:span text:style-name="T47">1</text:span><text:span text:style-name="T48">. Patvirtinti pridedamas:</text:span></text:p>
      <text:p text:style-name="P49"><text:span text:style-name="T50">1.1</text:span><text:span text:style-name="T51">. Veiklos, susijusios su vario ir kitų spalvotųjų metalų, jų lydinių, laužo bei atliekų supirkimu Lietuvos Respublikoje ir perlydymu, licencijavimo taisykles;</text:span></text:p>
      <text:p text:style-name="P52"><text:span text:style-name="T53">1.2</text:span><text:span text:style-name="T54">. Vario ir kitų<text:s/></text:span><text:span text:style-name="T55">spalvotųjų metalų, jų lydinių, laužo bei atliekų supirkimo, apskaitos, saugojimo ir naudojimo tvarką.</text:span></text:p>
      <text:p text:style-name="P56"><text:span text:style-name="T57">2</text:span><text:span text:style-name="T58">. Pavesti Pramonės ir prekybos ministerijai išduoti licencijas (leidimus) užsiimti veikla, susijusia su vario ir kitų spalvotųjų metalų, jų lydinių</text:span><text:span text:style-name="T59">, laužo bei atliekų supirkimu Lietuvos Respublikoje ir perlydymu, jas perregistruoti, sustabdyti ir panaikinti šių licencijų galiojimą, taip pat kartu su Vidaus reikalų ministerija, Valstybine mokesčių inspekcija prie Finansų ministerijos ir Muitinės depar</text:span><text:span text:style-name="T60">tamentu prie Finansų ministerijos atlikti licencijuojamos veiklos sąlygų laikymosi priežiūrą.</text:span></text:p>
      <text:p text:style-name="P61">Punkto pakeitimai:</text:p>
      <text:p text:style-name="P62"><text:span text:style-name="T63">Nr.<text:s/></text:span><text:a xlink:href="https://www.e-tar.lt/portal/legalAct.html?documentId=TAR.38FCC3B9A876" office:target-frame-name="_top" xlink:show="replace"><text:span text:style-name="T64">305</text:span></text:a><text:span text:style-name="T65">, 1997-04-03, Žin., 1997, Nr. 30-739 (1997-04-09), i.<text:s/></text:span><text:span text:style-name="T66">k. 0971100NUTA00000305</text:span></text:p>
      <text:p text:style-name="Normal"/>
      <text:p text:style-name="P67"><text:span text:style-name="T68">3</text:span><text:span text:style-name="T69">. Nustatyti, kad:</text:span></text:p>
      <text:p text:style-name="P70"><text:span text:style-name="T71">3.1</text:span><text:span text:style-name="T72">. įmonės, turinčios Pramonės ir prekybos ministerijos iki šio nutarimo įsigaliojimo dienos išduotas licencijas (leidimus) užsiimti veikla, susijusia su vario ir kitų spalvotųjų metalų, jų lydinių, laužo b</text:span><text:span text:style-name="T73">ei atliekų supirkimu Lietuvos Respublikoje ir perlydymu, gali užsiimti šia veikla, iki baigsis šių licencijų (leidimų) galiojimo laikas;</text:span></text:p>
      <text:p text:style-name="P74"><text:span text:style-name="T75">3.2</text:span><text:span text:style-name="T76">. įsigyti Lietuvos Respublikoje iš kitų ūkio subjektų varį ir kitus spalvotuosius metalus, jų lydinius, laužą be</text:span><text:span text:style-name="T77">i atliekas gali tik tos įmonės, kurios naudoja juos produkcijai gaminti, iš jų ir laidų gamybos įmonės (ši nuostata netaikoma liejininkystei).</text:span></text:p>
      <text:p text:style-name="P78">Įmonės, superkančios varį ir kitus spalvotuosius metalus, jų lydinius, laužą bei atliekas produkcijai gaminti juos perlydant, gali įsigyti nurodytąsias prekes tik gavusios šios veiklos licencijas;</text:p>
      <text:p text:style-name="P79">Papunkčio pakeitimai:</text:p>
      <text:p text:style-name="P80"><text:span text:style-name="T81">Nr.<text:s/></text:span><text:a xlink:href="https://www.e-tar.lt/portal/legalAct.html?documentId=TAR.38FCC3B9A876" office:target-frame-name="_top" xlink:show="replace"><text:span text:style-name="T82">305</text:span></text:a><text:span text:style-name="T83">, 1997-04-03, Žin., 1997, Nr. 30-739 (1997-04-09), i. k. 0971</text:span><text:span text:style-name="T84">100NUTA00000305</text:span></text:p>
      <text:p text:style-name="Normal"/>
      <text:p text:style-name="P85"><text:span text:style-name="T86">3.3</text:span><text:span text:style-name="T87">. įmonės, kurių gamybinėje veikloje susidaro spalvotųjų metalų, jų lydinių laužo bei atliekų (kodai pagal Europos Ekonominės Bendrijos kombinuotąją prekių nomenklatūrą – 74.04,<text:s/></text:span><text:soft-page-break/><text:span text:style-name="T88">75.03, 76.02, 78.02, 79.02, 80.02, 81019190 0, 81029190</text:span><text:span text:style-name="T89"><text:s/>0, 81031090 0, 81042000 0, 81051090 0, 81060010 0, 81071000 0, 81081090 0, 81091090 0, 81100019 0, 81110019 0, 81121100 0, 81122039 0, 81123010 0, 81124019 0, 81129139 0), gali realizuoti juos Lietuvos Respublikoje ir kitose valstybėse;</text:span></text:p>
      <text:p text:style-name="P90">Papunkčio pakeitimai:</text:p>
      <text:p text:style-name="P91"><text:span text:style-name="T92">Nr.<text:s/></text:span><text:a xlink:href="https://www.e-tar.lt/portal/legalAct.html?documentId=TAR.38FCC3B9A876" office:target-frame-name="_top" xlink:show="replace"><text:span text:style-name="T93">305</text:span></text:a><text:span text:style-name="T94">, 1997-04-03, Žin., 1997, Nr. 30-739 (1997-04-09), i. k. 0971100NUTA00000305</text:span></text:p>
      <text:p text:style-name="Normal"/>
      <text:p text:style-name="P95"><text:span text:style-name="T96">3.4</text:span><text:span text:style-name="T97">. laidų gamybos įmonės gali išvežti supirktą vario, aliuminio ir jų lydinių la</text:span><text:span text:style-name="T98">užą bei atliekas, taip pat vario dirbinius (kodai pagal Europos Ekonominės Bendrijos kombinuotąją prekių nomenklatūrą – 74031100 0, 74.04, 76.02) mainais į laidams gaminti reikalingą valcuotą varį ir aliuminį;</text:span></text:p>
      <text:p text:style-name="P99">Papunkčio pakeitimai:</text:p>
      <text:p text:style-name="P100"><text:span text:style-name="T101">Nr.<text:s/></text:span><text:a xlink:href="https://www.e-tar.lt/portal/legalAct.html?documentId=TAR.38FCC3B9A876" office:target-frame-name="_top" xlink:show="replace"><text:span text:style-name="T102">305</text:span></text:a><text:span text:style-name="T103">, 1997-04-03, Žin., 1997, Nr. 30-739 (1997-04-09), i. k. 0971100NUTA00000305</text:span></text:p>
      <text:p text:style-name="Normal"/>
      <text:p text:style-name="P104"><text:span text:style-name="T105">3.5</text:span><text:span text:style-name="T106">. eksportuojamas Lietuvos Respublikoje supirktas varis ir kiti spalvotieji metalai, jų lydiniai, laužas be</text:span><text:span text:style-name="T107">i atliekos (išskyrus akumuliatorių laužą ir konfiskuotus metalus) pakraunami tik vienoje eksportuotojo aikštelėje nepriklausomai nuo supirkimo aikštelių skaičiaus;</text:span></text:p>
      <text:p text:style-name="P108"><text:span text:style-name="T109">3.6</text:span><text:span text:style-name="T110">. iškraunamo iš transporto priemonių importuoto vario ir kitų spalvotųjų metalų, jų l</text:span><text:span text:style-name="T111">ydinių laužo bei atliekų fizinę apžiūrą atlieka muitinės pareigūnai;</text:span></text:p>
      <text:p text:style-name="P112"><text:span text:style-name="T113">3.7</text:span><text:span text:style-name="T114">. kraunant į transporto priemones eksportuoti skirtus spalvotuosius metalus, jų lydinius, laužą bei atliekas (kodai pagal Europos Ekonominės Bendrijos kombinuotąją prekių nomenklat</text:span><text:span text:style-name="T115">ūrą – 74.01 – 81.12) dalyvauja muitinės pareigūnai.</text:span></text:p>
      <text:p text:style-name="P116"><text:span text:style-name="T117">Įmonės apie nurodytųjų metalų, jų lydinių, laužo bei atliekų krovimą į transporto priemones eksportui ne vėliau kaip prieš 2 darbo dienas praneša muitinei, policijos komisariatui ir Valstybės saugumo depa</text:span><text:span text:style-name="T118">rtamento teritoriniams padaliniams, kurių veiklos zonoje yra licencijoje nurodytoji pakrovimo eksportui aikštelė;</text:span><text:s/></text:p>
      <text:p text:style-name="P119">Papunkčio pakeitimai:</text:p>
      <text:p text:style-name="P120"><text:span text:style-name="T121">Nr.<text:s/></text:span><text:a xlink:href="https://www.e-tar.lt/portal/legalAct.html?documentId=TAR.38FCC3B9A876" office:target-frame-name="_top" xlink:show="replace"><text:span text:style-name="T122">305</text:span></text:a><text:span text:style-name="T123">, 1997-04-03, Žin., 1997, Nr.<text:s/></text:span><text:span text:style-name="T124">30-739 (1997-04-09), i. k. 0971100NUTA00000305</text:span></text:p>
      <text:p text:style-name="Normal"/>
      <text:p text:style-name="P125"><text:span text:style-name="T126">3.8</text:span><text:span text:style-name="T127">. konfiskuoti ar kitaip valstybės naudai perduoti metalai, jų lydiniai, laužas bei atliekos realizuojami Finansų ministerijos nustatyta tvarka.</text:span></text:p>
      <text:p text:style-name="P128"><text:span text:style-name="T129">4</text:span><text:span text:style-name="T130">. Leisti įmonėms, kurioms pasibaigia išduotos lice</text:span><text:span text:style-name="T131">ncijos galiojimo laikas, sustabdomas arba panaikinamas jos galiojimas, per 30 dienų realizuoti pagal licenciją (leidimą) įsigytus spalvotuosius metalus, jų lydinius, laužą bei atliekas arba panaudoti juos produkcijai gaminti perlydant (priklausomai nuo įsi</text:span><text:span text:style-name="T132">gytos licencijos rūšies).</text:span></text:p>
      <text:p text:style-name="P133"><text:span text:style-name="T134">5</text:span><text:span text:style-name="T135">. Pripažinti netekusiu galios Lietuvos Respublikos Vyriausybės 1995 m. gegužės 26 d. nutarimą Nr. 741 „Dėl vario ir kitų spalvotųjų metalų, jų lydinių, laužo bei atliekų supirkimo Lietuvos Respublikoje, perlydymo ir eksporto tvarkos“ (Žin., 1995, Nr.<text:s/></text:span><text:a xlink:href="https://www.e-tar.lt/portal/lt/legalAct/TAR.AFB64910D089" office:target-frame-name="_blank" xlink:show="new"><text:span text:style-name="T136">45-1109</text:span></text:a><text:span text:style-name="T137">).</text:span></text:p>
      <text:p text:style-name="P138"><text:span text:style-name="T139">6</text:span><text:span text:style-name="T140">. Šio nutarimo 1.2 punktas taikomas nuo 1996 m. vasario 15 dienos.</text:span></text:p>
      <text:p text:style-name="P141"/>
      <text:p text:style-name="P142"/>
      <text:p text:style-name="P143"/>
      <text:p text:style-name="P144"><text:span text:style-name="T145">MINISTRAS PIRMININKAS</text:span><text:span text:style-name="T146"><text:tab/>ADOLFAS ŠLEŽEVIČIUS</text:span></text:p>
      <text:p text:style-name="P147"/>
      <text:p text:style-name="P148"/>
      <text:p text:style-name="P149"/>
      <text:p text:style-name="P150"><text:span text:style-name="T151">ŪKIO MINISTRAS</text:span><text:span text:style-name="T152"><text:tab/>KAZIMIERAS JUOZAS KLIMAŠAUSKA</text:span><text:span text:style-name="T153">S</text:span></text:p>
      <text:soft-page-break/>
      <text:p text:style-name="P154">PATVIRTINTA</text:p>
      <text:p text:style-name="P162">Lietuvos Respublikos Vyriausybės</text:p>
      <text:p text:style-name="P163">1996 m. sausio 10 d. nutarimu Nr. 58</text:p>
      <text:p text:style-name="P164"/>
      <text:p text:style-name="P165"><text:span text:style-name="T166">Veiklos, susijusios su vario ir kitų spalvotųjų<text:s/></text:span><text:span text:style-name="T167">metalų,</text:span></text:p>
      <text:p text:style-name="P168">jų lydinių, laužo bei atliekų supirkimu Lietuvos</text:p>
      <text:p text:style-name="P169"><text:span text:style-name="T170">Respublikoje ir perlydymu, licencijavimo taisyklės</text:span></text:p>
      <text:p text:style-name="P171"/>
      <text:p text:style-name="P172"><text:span text:style-name="T173">Bendroji dalis</text:span></text:p>
      <text:p text:style-name="P174"/>
      <text:p text:style-name="P175"><text:span text:style-name="T176">1</text:span><text:span text:style-name="T177">. Šios taisyklės nustato veiklos, susijusios su vario ir kitų spalvotųjų metalų, jų lydinių, laužo bei atliekų (kodai pagal<text:s/></text:span><text:span text:style-name="T178">Europos Ekonominės Bendrijos kombinuotąją prekių nomenklatūrą – 74.01 – 81.12) supirkimu Lietuvos Respublikoje ir perlydymu, licencijavimo tvarką.</text:span></text:p>
      <text:p text:style-name="P179"><text:span text:style-name="T180">2</text:span><text:span text:style-name="T181">. Šiose taisyklėse vario ir kitų spalvotųjų metalų bei jų lydinių laužas ir atliekos – tai šių metalų ir</text:span><text:span text:style-name="T182"><text:s/>jų lydinių laužas bei atliekos, susidarę gaminant arba mechaniškai apdorojant metalus, taip pat metalinės prekės, visiškai netinkamos naudoti pagal paskirtį dėl sulūžimo, supjaustymo, susidėvėjimo arba kitų priežasčių.</text:span></text:p>
      <text:p text:style-name="P183"><text:span text:style-name="T184">3</text:span><text:span text:style-name="T185">. Licencijos užsiimti veikla, s</text:span><text:span text:style-name="T186">usijusia su vario ir kitų spalvotųjų metalų, jų lydinių, laužo bei atliekų supirkimu Lietuvos Respublikoje ir perlydymu (toliau vadinama – licencijos), gali būti išduotos visų rūšių steigiamoms ir įregistruotoms įmonėms.</text:span></text:p>
      <text:p text:style-name="P187">Steigdamas gamybos įmonę, steigėjas<text:s/>gali pareikalauti, kad Ūkio ministerija nurodytų konkrečias sąlygas, būtinas 4.3 punkte nurodytai licencijai gauti. Jas įvykdžius licencija turi būti išduota.</text:p>
      <text:p text:style-name="P188">Punkto pakeitimai:</text:p>
      <text:p text:style-name="P189"><text:span text:style-name="T190">Nr.<text:s/></text:span><text:a xlink:href="https://www.e-tar.lt/portal/legalAct.html?documentId=TAR.38FCC3B9A876" office:target-frame-name="_top" xlink:show="replace"><text:span text:style-name="T191">305</text:span></text:a><text:span text:style-name="T192">, 1997-04-03, Žin., 1997, Nr. 30-739 (1997-04-09), i. k. 0971100NUTA00000305</text:span></text:p>
      <text:p text:style-name="Normal"/>
      <text:p text:style-name="P193"><text:span text:style-name="T194">Licencijų rūšys</text:span></text:p>
      <text:p text:style-name="P195"/>
      <text:p text:style-name="P196"><text:span text:style-name="T197">4</text:span><text:span text:style-name="T198">. Nustatomos šios licencijos:</text:span></text:p>
      <text:p text:style-name="P199"><text:span text:style-name="T200">4.1</text:span><text:span text:style-name="T201">. supirkti Lietuvos Respublikoje<text:s/></text:span><text:span text:style-name="T202">varį ir kitus spalvotuosius metalus, jų lydinius, laužą bei atliekas realizavimui;</text:span></text:p>
      <text:p text:style-name="P203"><text:span text:style-name="T204">4.2</text:span><text:span text:style-name="T205">. supirkti iš Lietuvos Respublikos įmonių varį, kitus spalvotuosius metalus ir jų lydinius realizavimui kitoms Lietuvos Respublikos įmonėms produkcijai gaminti;</text:span></text:p>
      <text:p text:style-name="P206"><text:span text:style-name="T207">4.3</text:span><text:span text:style-name="T208">. supirkti Lietuvos Respublikoje varį ir kitus spalvotuosius metalus, jų lydinius, laužą ir atliekas produkcijai gaminti juos perlydant;</text:span></text:p>
      <text:p text:style-name="P209"><text:span text:style-name="T210">4.4</text:span><text:span text:style-name="T211">. supirkti Lietuvos Respublikoje akumuliatorių laužą realizavimui;</text:span></text:p>
      <text:p text:style-name="P212"><text:span text:style-name="T213">4.5</text:span><text:span text:style-name="T214">. supirkti Lietuvos Respublikoje ala</text:span><text:span text:style-name="T215">us ir kitų gėrimų skardinėles realizavimui.</text:span></text:p>
      <text:p text:style-name="P216"/>
      <text:p text:style-name="P217"><text:span text:style-name="T218">Licencijų išdavimas</text:span></text:p>
      <text:p text:style-name="P219"/>
      <text:p text:style-name="P220"><text:span text:style-name="T221">5</text:span><text:span text:style-name="T222">. Ūkio ministerija išduoda licencijas neterminuotam laikui, tačiau kasmet jos turi būti perregistruojamos ją išdavusioje institucijoje, sumokėjus nustatyto dydžio žyminį mokestį.<text:s/></text:span><text:span text:style-name="T223">Įmonės pageidavimu licencija gali būti perregistruojama kas pusę metų, atitinkamai mažinant Lietuvos Respublikos Vyriausybės nustatyto žyminio mokesčio dydį.</text:span></text:p>
      <text:p text:style-name="P224"><text:span text:style-name="T225">Licencijoms perregistruoti įmonės pateikia tik mokamuosius pavedimus su banko žymomis arba kvitus,</text:span><text:span text:style-name="T226"><text:s/>patvirtinančius, kad žyminis mokestis sumokėtas.</text:span><text:s/></text:p>
      <text:p text:style-name="P227">Punkto pakeitimai:</text:p>
      <text:p text:style-name="P228"><text:span text:style-name="T229">Nr.<text:s/></text:span><text:a xlink:href="https://www.e-tar.lt/portal/legalAct.html?documentId=TAR.38FCC3B9A876" office:target-frame-name="_top" xlink:show="replace"><text:span text:style-name="T230">305</text:span></text:a><text:span text:style-name="T231">, 1997-04-03, Žin., 1997, Nr. 30-739 (1997-04-09), i. k. 0971100NUTA00000305</text:span></text:p>
      <text:p text:style-name="Normal"/>
      <text:p text:style-name="P232"><text:span text:style-name="T233">6</text:span><text:span text:style-name="T234">. Licencijų<text:s/></text:span><text:span text:style-name="T235">formas tvirtina Ūkio ministerija. Licencijoje nurodoma:</text:span></text:p>
      <text:p text:style-name="P236">Punkto pakeitimai:</text:p>
      <text:p text:style-name="P237"><text:span text:style-name="T238">Nr.<text:s/></text:span><text:a xlink:href="https://www.e-tar.lt/portal/legalAct.html?documentId=TAR.38FCC3B9A876" office:target-frame-name="_top" xlink:show="replace"><text:span text:style-name="T239">305</text:span></text:a><text:span text:style-name="T240">, 1997-04-03, Žin., 1997, Nr. 30-739 (1997-04-09), i. k. 0971100NUTA00000305</text:span></text:p>
      <text:p text:style-name="P241"><text:span text:style-name="T242">6.1</text:span><text:span text:style-name="T243">. licencij</text:span><text:span text:style-name="T244">ą išdavusi institucija;</text:span></text:p>
      <text:p text:style-name="P245"><text:span text:style-name="T246">6.2</text:span><text:span text:style-name="T247">. licencijos išdavimo data ir numeris;</text:span></text:p>
      <text:p text:style-name="P248"><text:span text:style-name="T249">6.3</text:span><text:span text:style-name="T250">. licencijos turėtojas (įmonės pavadinimas, kodas ir adresas);</text:span></text:p>
      <text:p text:style-name="P251"><text:span text:style-name="T252">6.4</text:span><text:span text:style-name="T253">. leidžiama veikla;</text:span></text:p>
      <text:p text:style-name="P254"><text:span text:style-name="T255">6.5</text:span><text:span text:style-name="T256">. licencijos perregistravimo data (-os);</text:span><text:s/></text:p>
      <text:p text:style-name="P257">Papunkčio pakeitimai:</text:p>
      <text:p text:style-name="P258"><text:span text:style-name="T259">Nr.<text:s/></text:span><text:a xlink:href="https://www.e-tar.lt/portal/legalAct.html?documentId=TAR.38FCC3B9A876" office:target-frame-name="_top" xlink:show="replace"><text:span text:style-name="T260">305</text:span></text:a><text:span text:style-name="T261">, 1997-04-03, Žin., 1997, Nr. 30-739 (1997-04-09), i. k. 0971100NUTA00000305</text:span></text:p>
      <text:p text:style-name="Normal"/>
      <text:p text:style-name="P262"><text:span text:style-name="T263">6.6</text:span><text:span text:style-name="T264">. supirkimo aikštelių adresai;</text:span></text:p>
      <text:p text:style-name="P265"><text:span text:style-name="T266">6.7</text:span><text:span text:style-name="T267">. aikštelės, iš kurios eksportuojama, adresas (tik 4.1 ir 4.5<text:s/></text:span><text:span text:style-name="T268">punktuose nurodytose licencijose).</text:span></text:p>
      <text:p text:style-name="P269"><text:span text:style-name="T270">7</text:span><text:span text:style-name="T271">. Įregistruota įmonė, norinti gauti licenciją, pateikia Ūkio ministerijai šiuos dokumentus:</text:span></text:p>
      <text:p text:style-name="P272"><text:span text:style-name="T273">7.1</text:span><text:span text:style-name="T274">. paraišką, kurioje nurodoma darbuotojų skaičius, prašomos licencijos rūšis bei supirkimo aikštelių, kuriose bus<text:s/></text:span><text:span text:style-name="T275">superkamos prekės, adresai, aikštelės, iš kurios bus eksportuojama, adresas ir pridedami dokumentai;</text:span></text:p>
      <text:p text:style-name="P276"><text:span text:style-name="T277">7.2</text:span><text:span text:style-name="T278">. įmonės įregistravimo pažymėjimą, įstatus ir šių dokumentų kopijas (įregistravimo pažymėjimas ir įstatai grąžinami įmonei). Įmonės, dirbančios be į</text:span><text:span text:style-name="T279">statų, jų nepateikia;</text:span></text:p>
      <text:p text:style-name="P280"><text:span text:style-name="T281">7.3</text:span><text:span text:style-name="T282">. valstybinės mokesčių inspekcijos pažymą, kad sumokėti mokesčiai. Pažyma turi būti išduota ne anksčiau kaip prieš mėnesį iki paraiškos gauti licenciją pateikimo dienos;</text:span></text:p>
      <text:p text:style-name="P283"><text:span text:style-name="T284">7.4</text:span><text:span text:style-name="T285">. valstybinio socialinio draudimo pažymą, kad<text:s/></text:span><text:span text:style-name="T286">sumokėti mokesčiai. Pažyma turi būti išduota ne anksčiau kaip prieš mėnesį iki paraiškos gauti licenciją pateikimo dienos;</text:span></text:p>
      <text:p text:style-name="P287"><text:span text:style-name="T288">7.5</text:span><text:span text:style-name="T289">. muitinės, kurios veiklos zonoje įregistruota įmonė, pažymą, kad vykdomi įsipareigojimai muitinei. Pažyma turi būti išduota n</text:span><text:span text:style-name="T290">e anksčiau kaip prieš mėnesį iki paraiškos gauti licenciją pateikimo dienos;</text:span></text:p>
      <text:p text:style-name="P291"><text:span text:style-name="T292">7.6</text:span><text:span text:style-name="T293">. supirkimo aikštelės nuomos ketinimo protokolą arba sutarties kopiją, jeigu supirkimo aikštelę numatoma nuomoti.</text:span></text:p>
      <text:p text:style-name="P294"><text:span text:style-name="T295">7.7</text:span><text:span text:style-name="T296">. Vidaus reikalų ministerijos pažymą – sutikimą.</text:span><text:s/></text:p>
      <text:p text:style-name="P297">Papildyta punktu:</text:p>
      <text:p text:style-name="P298"><text:span text:style-name="T299">Nr.<text:s/></text:span><text:a xlink:href="https://www.e-tar.lt/portal/legalAct.html?documentId=TAR.38FCC3B9A876" office:target-frame-name="_top" xlink:show="replace"><text:span text:style-name="T300">305</text:span></text:a><text:span text:style-name="T301">, 1997-04-03, Žin., 1997, Nr. 30-739 (1997-04-09), i. k. 0971100NUTA00000305</text:span></text:p>
      <text:p text:style-name="Normal"/>
      <text:p text:style-name="P302">Punkto pakeitimai:</text:p>
      <text:p text:style-name="P303"><text:span text:style-name="T304">Nr.<text:s/></text:span><text:a xlink:href="https://www.e-tar.lt/portal/legalAct.html?documentId=TAR.38FCC3B9A876" office:target-frame-name="_top" xlink:show="replace"><text:span text:style-name="T305">305</text:span></text:a><text:span text:style-name="T306">, 1997-04-03, Žin., 1997, Nr. 30-739 (1997-04-09), i. k. 0971100NUTA00000305</text:span></text:p>
      <text:p text:style-name="Normal"/>
      <text:p text:style-name="P307"><text:span text:style-name="T308">8</text:span><text:span text:style-name="T309">. Steigiama įmonė, norinti gauti licenciją, pateikia Ūkio ministerijai šiuos dokumentus:</text:span></text:p>
      <text:p text:style-name="P310">Punkto pakeitimai:</text:p>
      <text:p text:style-name="P311"><text:span text:style-name="T312">Nr.<text:s/></text:span><text:a xlink:href="https://www.e-tar.lt/portal/legalAct.html?documentId=TAR.38FCC3B9A876" office:target-frame-name="_top" xlink:show="replace"><text:span text:style-name="T313">305</text:span></text:a><text:span text:style-name="T314">, 1997-04-03, Žin., 1997, Nr. 30-739 (1997-04-09), i. k. 0971100NUTA00000305</text:span></text:p>
      <text:p text:style-name="P315"><text:span text:style-name="T316">8.1</text:span><text:span text:style-name="T317">. paraišką, įformintą pagal 7.1 punkto reikalavimus;</text:span></text:p>
      <text:p text:style-name="P318"><text:span text:style-name="T319">8.2</text:span><text:span text:style-name="T320">. įmonės steigimo dokumentus arba jų projektus (stei</text:span><text:span text:style-name="T321">gimo sutartį, steigimo aktą, jungtinės veiklos sutartį, įstatus). Įmonės, veikiančios be įstatų, jų nepateikia;</text:span></text:p>
      <text:p text:style-name="P322"><text:span text:style-name="T323">8.3</text:span><text:span text:style-name="T324">. nurodytus 7.6 punkte dokumentus.</text:span></text:p>
      <text:p text:style-name="P325"><text:span text:style-name="T326">9</text:span><text:span text:style-name="T327">. Įmonių paraiškas svarsto komisija.</text:span></text:p>
      <text:p text:style-name="P328">Komisiją tvirtina Ūkio ministerija. Komisijos pirmininku<text:s/>skiriamas Ūkio ministerijos atstovas. Į komisiją įtraukiami Ūkio ministerijos, Vidaus reikalų ministerijos, Finansų ministerijos ir Muitinės departamento prie Finansų ministerijos atstovai. Komisijos sprendimai priimami posėdyje balsų dauguma, kai posėdyje<text:s/>dalyvauja daugiau kaip pusė jos narių. Jeigu balsai pasiskirsto po lygiai, galutinį sprendimą priima komisijos pirmininkas.</text:p>
      <text:p text:style-name="P329">Punkto pakeitimai:</text:p>
      <text:p text:style-name="P330"><text:span text:style-name="T331">Nr.<text:s/></text:span><text:a xlink:href="https://www.e-tar.lt/portal/legalAct.html?documentId=TAR.38FCC3B9A876" office:target-frame-name="_top" xlink:show="replace"><text:span text:style-name="T332">305</text:span></text:a><text:span text:style-name="T333">, 1997-04-03, Žin., 199</text:span><text:span text:style-name="T334">7, Nr. 30-739 (1997-04-09), i. k. 0971100NUTA00000305</text:span></text:p>
      <text:p text:style-name="Normal"/>
      <text:p text:style-name="P335"><text:span text:style-name="T336">10</text:span><text:span text:style-name="T337">. Ūkio ministerija, vadovaudamasi komisijos teikimu ir įmonių pateiktais mokamaisiais pavedimais su banko žymomis arba kvitais, patvirtinančiais, kad žyminis mokestis sumokėtas, išduoda įmonėms n</text:span><text:span text:style-name="T338">ustatytosios formos licencijas.</text:span></text:p>
      <text:p text:style-name="P339">Punkto pakeitimai:</text:p>
      <text:p text:style-name="P340"><text:span text:style-name="T341">Nr.<text:s/></text:span><text:a xlink:href="https://www.e-tar.lt/portal/legalAct.html?documentId=TAR.38FCC3B9A876" office:target-frame-name="_top" xlink:show="replace"><text:span text:style-name="T342">305</text:span></text:a><text:span text:style-name="T343">, 1997-04-03, Žin., 1997, Nr. 30-739 (1997-04-09), i. k. 0971100NUTA00000305</text:span></text:p>
      <text:p text:style-name="Normal"/>
      <text:p text:style-name="P344"><text:span text:style-name="T345">11</text:span><text:span text:style-name="T346">. Ūkio ministerija pateikia<text:s/></text:span><text:span text:style-name="T347">licencijų kopijas Vidaus reikalų ministerijai ir Muitinės departamentui prie Finansų ministerijos.</text:span></text:p>
      <text:p text:style-name="P348">Punkto pakeitimai:</text:p>
      <text:p text:style-name="P349"><text:span text:style-name="T350">Nr.<text:s/></text:span><text:a xlink:href="https://www.e-tar.lt/portal/legalAct.html?documentId=TAR.38FCC3B9A876" office:target-frame-name="_top" xlink:show="replace"><text:span text:style-name="T351">305</text:span></text:a><text:span text:style-name="T352">, 1997-04-03, Žin., 1997, Nr. 30-739 (1997-04-09)</text:span><text:span text:style-name="T353">, i. k. 0971100NUTA00000305</text:span></text:p>
      <text:p text:style-name="Normal"/>
      <text:p text:style-name="P354"><text:span text:style-name="T355">12</text:span><text:span text:style-name="T356">. Steigiamai įmonei licencija išduodama nenurodant joje įmonės kodo ir licencijos galiojimo trukmės. Įmonė įgyja teisę užsiimti licencijoje nurodyta veikla tik po to, kai įregistruojama Lietuvos Respublikos įmonių registr</text:span><text:span text:style-name="T357">e ir pateikia Ūkio ministerijai 7.2 punkte nurodytus dokumentus, o Ūkio ministerija įrašo į licenciją įmonės kodą ir licencijos galiojimo trukmę.</text:span></text:p>
      <text:p text:style-name="P358">Punkto pakeitimai:</text:p>
      <text:p text:style-name="P359"><text:span text:style-name="T360">Nr.<text:s/></text:span><text:a xlink:href="https://www.e-tar.lt/portal/legalAct.html?documentId=TAR.38FCC3B9A876" office:target-frame-name="_top" xlink:show="replace"><text:span text:style-name="T361">305</text:span></text:a><text:span text:style-name="T362">,<text:s/></text:span><text:span text:style-name="T363">1997-04-03, Žin., 1997, Nr. 30-739 (1997-04-09), i. k. 0971100NUTA00000305</text:span></text:p>
      <text:p text:style-name="Normal"/>
      <text:p text:style-name="P364"><text:span text:style-name="T365">13</text:span><text:span text:style-name="T366">. Licencija turi būti išduota arba perregistruota per 30 dienų nuo dokumentų, kurių reikia licencijai išduoti ar perregistruoti, gavimo dienos.</text:span><text:s/></text:p>
      <text:p text:style-name="P367">Punkto pakeitimai:</text:p>
      <text:p text:style-name="P368"><text:span text:style-name="T369">Nr.<text:s/></text:span><text:a xlink:href="https://www.e-tar.lt/portal/legalAct.html?documentId=TAR.38FCC3B9A876" office:target-frame-name="_top" xlink:show="replace"><text:span text:style-name="T370">305</text:span></text:a><text:span text:style-name="T371">, 1997-04-03, Žin., 1997, Nr. 30-739 (1997-04-09), i. k. 0971100NUTA00000305</text:span></text:p>
      <text:p text:style-name="Normal"/>
      <text:p text:style-name="P372"><text:span text:style-name="T373">14</text:span><text:span text:style-name="T374">. Išduodamas licencijas Ūkio ministerija registruoja licencijų registravimo žurnale.</text:span></text:p>
      <text:p text:style-name="P375">Punkto pakeitimai:</text:p>
      <text:p text:style-name="P376"><text:span text:style-name="T377">Nr.<text:s/></text:span><text:a xlink:href="https://www.e-tar.lt/portal/legalAct.html?documentId=TAR.38FCC3B9A876" office:target-frame-name="_top" xlink:show="replace"><text:span text:style-name="T378">305</text:span></text:a><text:span text:style-name="T379">, 1997-04-03, Žin., 1997, Nr. 30-739 (1997-04-09), i. k. 0971100NUTA00000305</text:span></text:p>
      <text:p text:style-name="Normal"/>
      <text:p text:style-name="P380"><text:span text:style-name="T381">15</text:span><text:span text:style-name="T382">. Licencijų registravimo žurnale nurodomi šie rekvizitai:</text:span></text:p>
      <text:p text:style-name="P383"><text:span text:style-name="T384">15.1</text:span><text:span text:style-name="T385">. li</text:span><text:span text:style-name="T386">cencijos išdavimo data;</text:span></text:p>
      <text:p text:style-name="P387"><text:span text:style-name="T388">15.2</text:span><text:span text:style-name="T389">. licencijos numeris;</text:span></text:p>
      <text:p text:style-name="P390"><text:span text:style-name="T391">15.3</text:span><text:span text:style-name="T392">. licencijos turėtojas (įmonės pavadinimas, kodas, adresas);</text:span></text:p>
      <text:p text:style-name="P393"><text:span text:style-name="T394">15.4</text:span><text:span text:style-name="T395">. leidžiama veikla;</text:span></text:p>
      <text:p text:style-name="P396"><text:span text:style-name="T397">15.5</text:span><text:span text:style-name="T398">. licencijos perregistravimo data (-os);</text:span><text:s/></text:p>
      <text:p text:style-name="P399">Papunkčio pakeitimai:</text:p>
      <text:p text:style-name="P400"><text:span text:style-name="T401">Nr.<text:s/></text:span><text:a xlink:href="https://www.e-tar.lt/portal/legalAct.html?documentId=TAR.38FCC3B9A876" office:target-frame-name="_top" xlink:show="replace"><text:span text:style-name="T402">305</text:span></text:a><text:span text:style-name="T403">, 1997-04-03, Žin., 1997, Nr. 30-739 (1997-04-09), i. k. 0971100NUTA00000305</text:span></text:p>
      <text:p text:style-name="Normal"/>
      <text:p text:style-name="P404"><text:span text:style-name="T405">15.6</text:span><text:span text:style-name="T406">. licencijos galiojimo sustabdymo data;</text:span></text:p>
      <text:p text:style-name="P407"><text:span text:style-name="T408">15.7</text:span><text:span text:style-name="T409">. licencijos galiojimo sustabdymo panaikinimo data;</text:span></text:p>
      <text:p text:style-name="P410"><text:span text:style-name="T411">15.8</text:span><text:span text:style-name="T412">.<text:s/></text:span><text:span text:style-name="T413">licencijos galiojimo panaikinimo data.</text:span></text:p>
      <text:p text:style-name="P414"><text:span text:style-name="T415">16.</text:span><text:span text:style-name="T416"><text:s/>Neteko galios nuo 1997-04-10</text:span></text:p>
      <text:p text:style-name="P417">Punkto naikinimas:</text:p>
      <text:p text:style-name="P418"><text:span text:style-name="T419">Nr.<text:s/></text:span><text:a xlink:href="https://www.e-tar.lt/portal/legalAct.html?documentId=TAR.38FCC3B9A876" office:target-frame-name="_top" xlink:show="replace"><text:span text:style-name="T420">305</text:span></text:a><text:span text:style-name="T421">, 1997-04-03, Žin. 1997, Nr. 30-739 (1997-04-09), i. k. 0971100NUTA00000</text:span><text:span text:style-name="T422">305</text:span></text:p>
      <text:p text:style-name="Normal"/>
      <text:p text:style-name="P423"><text:span text:style-name="T424">17</text:span><text:span text:style-name="T425">. Informacija apie licencijų išdavimą skelbiama „Valstybės žiniose“. Skelbime nurodoma:</text:span></text:p>
      <text:p text:style-name="P426"><text:span text:style-name="T427">17.1</text:span><text:span text:style-name="T428">. įmonės pavadinimas, kodas, adresas;</text:span></text:p>
      <text:p text:style-name="P429"><text:span text:style-name="T430">17.2</text:span><text:span text:style-name="T431">. leidžiama veikla;</text:span></text:p>
      <text:p text:style-name="P432"><text:span text:style-name="T433">17.3</text:span><text:span text:style-name="T434">. licencijos išdavimo data ir numeris.</text:span></text:p>
      <text:p text:style-name="P435"/>
      <text:p text:style-name="P436"><text:span text:style-name="T437">Mokesčiai už licencijas</text:span></text:p>
      <text:p text:style-name="P438"/>
      <text:p text:style-name="P439"><text:span text:style-name="T440">18</text:span><text:span text:style-name="T441">. Už licencijos išdavimą ir perregistravimą imamas žyminis mokestis Lietuvos Respublikos žyminio mokesčio įstatymo ir Lietuvos Respublikos Vyriausybės nustatyta tvarka.</text:span><text:s/></text:p>
      <text:p text:style-name="P442">Punkto pakeitimai:</text:p>
      <text:p text:style-name="P443"><text:span text:style-name="T444">Nr.<text:s/></text:span><text:a xlink:href="https://www.e-tar.lt/portal/legalAct.html?documentId=TAR.38FCC3B9A876" office:target-frame-name="_top" xlink:show="replace"><text:span text:style-name="T445">305</text:span></text:a><text:span text:style-name="T446">, 1997-04-03, Žin., 1997, Nr. 30-739 (1997-04-09), i. k. 0971100NUTA00000305</text:span></text:p>
      <text:p text:style-name="Normal"/>
      <text:p text:style-name="P447"><text:span text:style-name="T448">Atsisakymas išduoti licenciją</text:span></text:p>
      <text:p text:style-name="P449"/>
      <text:p text:style-name="P450"><text:span text:style-name="T451">19</text:span><text:span text:style-name="T452">. Licencija neišduodama, jeigu:</text:span></text:p>
      <text:p text:style-name="P453">Punkto pakeitimai:</text:p>
      <text:p text:style-name="P454"><text:span text:style-name="T455">Nr.<text:s/></text:span><text:a xlink:href="https://www.e-tar.lt/portal/legalAct.html?documentId=TAR.38FCC3B9A876" office:target-frame-name="_top" xlink:show="replace"><text:span text:style-name="T456">305</text:span></text:a><text:span text:style-name="T457">, 1997-04-03, Žin., 1997, Nr. 30-739 (1997-04-09), i. k. 0971100NUTA00000305</text:span></text:p>
      <text:p text:style-name="P458"><text:span text:style-name="T459">19.1</text:span><text:span text:style-name="T460">. pateikiami ne visi reikiami dokumentai;</text:span></text:p>
      <text:p text:style-name="P461"><text:span text:style-name="T462">19.2</text:span><text:span text:style-name="T463">. pateikiami nevisiškai arba neteisingai</text:span><text:span text:style-name="T464"><text:s/>užpildyti dokumentai;</text:span></text:p>
      <text:p text:style-name="P465"><text:span text:style-name="T466">19.3</text:span><text:span text:style-name="T467">. pateikiami neteisingi duomenys;</text:span></text:p>
      <text:p text:style-name="P468"><text:span text:style-name="T469">19.4</text:span><text:span text:style-name="T470">. pateikti dokumentai neatitinka jiems nustatytų reikalavimų;</text:span></text:p>
      <text:p text:style-name="P471"><text:span text:style-name="T472">19.5</text:span><text:span text:style-name="T473">. yra kontroliuojančių valstybės priežiūros tarnybų raštiškų pastabų bei pretenzijų dėl įmonių veiklos.</text:span></text:p>
      <text:p text:style-name="P474"><text:span text:style-name="T475">20</text:span><text:span text:style-name="T476">.</text:span><text:span text:style-name="T477"><text:s/>Jeigu atsisakoma išduoti ar perregistruoti licenciją, Ūkio ministerija praneša apie tai pareiškėjui raštu per 30 dienų nuo dokumentų, kurių reikia licencijai išduoti ar perregistruoti, gavimo dienos, nurodydama atsisakymo priežastis.</text:span><text:s/></text:p>
      <text:p text:style-name="P478">Punkto pakeitimai:</text:p>
      <text:p text:style-name="P479"><text:span text:style-name="T480">N</text:span><text:span text:style-name="T481">r.<text:s/></text:span><text:a xlink:href="https://www.e-tar.lt/portal/legalAct.html?documentId=TAR.38FCC3B9A876" office:target-frame-name="_top" xlink:show="replace"><text:span text:style-name="T482">305</text:span></text:a><text:span text:style-name="T483">, 1997-04-03, Žin., 1997, Nr. 30-739 (1997-04-09), i. k. 0971100NUTA00000305</text:span></text:p>
      <text:p text:style-name="Normal"/>
      <text:p text:style-name="P484"><text:span text:style-name="T485">Licencijuojamos veiklos sąlygos</text:span></text:p>
      <text:p text:style-name="P486"/>
      <text:p text:style-name="P487"><text:span text:style-name="T488">21</text:span><text:span text:style-name="T489">. Turinčių licencijas įmonių veiklą<text:s/></text:span><text:span text:style-name="T490">kontroliuoja ir licencijuojamos veiklos sąlygų priežiūrą jose atlieka Ūkio ministerija, Vidaus reikalų ministerija, Valstybinė mokesčių inspekcija prie Finansų ministerijos pagal savo kompetenciją ir Muitinės departamentas prie Finansų ministerijos.</text:span></text:p>
      <text:p text:style-name="P491">Punkto<text:s/>pakeitimai:</text:p>
      <text:p text:style-name="P492"><text:span text:style-name="T493">Nr.<text:s/></text:span><text:a xlink:href="https://www.e-tar.lt/portal/legalAct.html?documentId=TAR.38FCC3B9A876" office:target-frame-name="_top" xlink:show="replace"><text:span text:style-name="T494">305</text:span></text:a><text:span text:style-name="T495">, 1997-04-03, Žin., 1997, Nr. 30-739 (1997-04-09), i. k. 0971100NUTA00000305</text:span></text:p>
      <text:p text:style-name="Normal"/>
      <text:p text:style-name="P496"><text:span text:style-name="T497">22</text:span><text:span text:style-name="T498">. Licencijų turėtojai privalo vykdyti Lietuvos Respublikos įstatymų, L</text:span><text:span text:style-name="T499">ietuvos Respublikos Vyriausybės nutarimų, šių taisyklių ir kitų teisės aktų, reglamentuojančių licencijuojamą veiklą, nuostatas, atsiskaitymą bei mokesčių mokėjimą, taip pat aplinkos apsaugos, higienos, darbo saugos ir kitus reikalavimus.</text:span></text:p>
      <text:p text:style-name="P500"><text:span text:style-name="T501">23.</text:span><text:span text:style-name="T502"><text:s/>Neteko gali</text:span><text:span text:style-name="T503">os nuo 1997-04-10</text:span></text:p>
      <text:p text:style-name="P504">Punkto naikinimas:</text:p>
      <text:p text:style-name="P505"><text:span text:style-name="T506">Nr.<text:s/></text:span><text:a xlink:href="https://www.e-tar.lt/portal/legalAct.html?documentId=TAR.38FCC3B9A876" office:target-frame-name="_top" xlink:show="replace"><text:span text:style-name="T507">305</text:span></text:a><text:span text:style-name="T508">, 1997-04-03, Žin. 1997, Nr. 30-739 (1997-04-09), i. k. 0971100NUTA00000305</text:span></text:p>
      <text:p text:style-name="Normal"/>
      <text:p text:style-name="P509"><text:span text:style-name="T510">24</text:span><text:span text:style-name="T511">. Įmonės, turinčios 4.2 punkte nurodytas licenc</text:span><text:span text:style-name="T512">ijas, gali supirkti varį ir kitus spalvotuosius metalus bei jų lydinius iš Lietuvos Respublikos įmonių, įstaigų ir organizacijų.</text:span></text:p>
      <text:p text:style-name="P513"><text:span text:style-name="T514">Supirktas prekes šios įmonės gali realizuoti Lietuvos Respublikos įmonėms produkcijai gaminti.</text:span></text:p>
      <text:p text:style-name="P515"><text:span text:style-name="T516">25.</text:span><text:span text:style-name="T517"><text:s/>Neteko galios nuo 1997-04-</text:span><text:span text:style-name="T518">10</text:span></text:p>
      <text:p text:style-name="P519">Punkto naikinimas:</text:p>
      <text:p text:style-name="P520"><text:span text:style-name="T521">Nr.<text:s/></text:span><text:a xlink:href="https://www.e-tar.lt/portal/legalAct.html?documentId=TAR.38FCC3B9A876" office:target-frame-name="_top" xlink:show="replace"><text:span text:style-name="T522">305</text:span></text:a><text:span text:style-name="T523">, 1997-04-03, Žin. 1997, Nr. 30-739 (1997-04-09), i. k. 0971100NUTA00000305</text:span></text:p>
      <text:p text:style-name="Normal"/>
      <text:p text:style-name="P524"><text:span text:style-name="T525">26.</text:span><text:span text:style-name="T526"><text:s/>Neteko galios nuo 1997-04-10</text:span></text:p>
      <text:p text:style-name="P527">Punkto naikinimas:</text:p>
      <text:p text:style-name="P528"><text:span text:style-name="T529">Nr.<text:s/></text:span><text:a xlink:href="https://www.e-tar.lt/portal/legalAct.html?documentId=TAR.38FCC3B9A876" office:target-frame-name="_top" xlink:show="replace"><text:span text:style-name="T530">305</text:span></text:a><text:span text:style-name="T531">, 1997-04-03, Žin. 1997, Nr. 30-739 (1997-04-09), i. k. 0971100NUTA00000305</text:span></text:p>
      <text:p text:style-name="Normal"/>
      <text:p text:style-name="P532"><text:span text:style-name="T533">27.</text:span><text:span text:style-name="T534"><text:s/>Neteko galios nuo 1997-04-10</text:span></text:p>
      <text:p text:style-name="P535">Punkto naikinimas:</text:p>
      <text:p text:style-name="P536"><text:span text:style-name="T537">Nr.<text:s/></text:span><text:a xlink:href="https://www.e-tar.lt/portal/legalAct.html?documentId=TAR.38FCC3B9A876" office:target-frame-name="_top" xlink:show="replace"><text:span text:style-name="T538">305</text:span></text:a><text:span text:style-name="T539">, 1997-04-03, Žin. 1997, Nr. 30-739 (1997-04-09), i. k. 0971100NUTA00000305</text:span></text:p>
      <text:p text:style-name="Normal"/>
      <text:p text:style-name="P540"><text:span text:style-name="T541">28</text:span><text:span text:style-name="T542">. Licenciją turinti įmonė gali užsiimti licencijuojama veikla tik licencijoje nurodytais a</text:span><text:span text:style-name="T543">dresais.</text:span></text:p>
      <text:p text:style-name="P544"><text:span text:style-name="T545">Norinčios pakeisti supirkimo aikštelių adresą ar padidinti jų skaičių įmonės turima licencija papildoma naujais supirkimo aikštelių adresais. Šiuo atveju licencijos turėtojas pateikia Ūkio ministerijai paraišką, kurioje įrašytas naujosios supirkim</text:span><text:span text:style-name="T546">o aikštelės adresas, taip pat šių taisyklių 7.6 punkte nurodytus dokumentus ir licenciją.</text:span><text:s/></text:p>
      <text:p text:style-name="P547">Punkto pakeitimai:</text:p>
      <text:p text:style-name="P548"><text:span text:style-name="T549">Nr.<text:s/></text:span><text:a xlink:href="https://www.e-tar.lt/portal/legalAct.html?documentId=TAR.38FCC3B9A876" office:target-frame-name="_top" xlink:show="replace"><text:span text:style-name="T550">305</text:span></text:a><text:span text:style-name="T551">, 1997-04-03, Žin., 1997, Nr. 30-739 (1997-04-09), i. k.<text:s/></text:span><text:span text:style-name="T552">0971100NUTA00000305</text:span></text:p>
      <text:p text:style-name="Normal"/>
      <text:p text:style-name="P553"><text:span text:style-name="T554">29</text:span><text:span text:style-name="T555">. Licencijas turinčios įmonės negali savo vardu įgalioti kitų įmonių bei fizinių asmenų vykdyti licencijoje nurodytą veiklą.</text:span></text:p>
      <text:p text:style-name="P556"><text:span text:style-name="T557">30</text:span><text:span text:style-name="T558">. Ataskaitiniam ketvirčiui pasibaigus, licencijas turinčios įmonės per 15 dienų pateikia pagal nus</text:span><text:span text:style-name="T559">tatytąją formą Ūkio ministerijai informaciją apie licencijuojamos veiklos vykdymą.</text:span></text:p>
      <text:p text:style-name="P560">Punkto pakeitimai:</text:p>
      <text:p text:style-name="P561"><text:span text:style-name="T562">Nr.<text:s/></text:span><text:a xlink:href="https://www.e-tar.lt/portal/legalAct.html?documentId=TAR.38FCC3B9A876" office:target-frame-name="_top" xlink:show="replace"><text:span text:style-name="T563">305</text:span></text:a><text:span text:style-name="T564">, 1997-04-03, Žin., 1997, Nr. 30-739 (1997-04-09), i. k. 0971100N</text:span><text:span text:style-name="T565">UTA00000305</text:span></text:p>
      <text:p text:style-name="Normal"/>
      <text:p text:style-name="P566"><text:span text:style-name="T567">Licencijų turėtojų teisės</text:span></text:p>
      <text:p text:style-name="P568"/>
      <text:p text:style-name="P569"><text:span text:style-name="T570">31</text:span><text:span text:style-name="T571">. Licencijų turėtojai turi teisę:</text:span></text:p>
      <text:p text:style-name="P572"><text:span text:style-name="T573">31.1</text:span><text:span text:style-name="T574">. užsiimti licencijoje nurodyta veikla;</text:span></text:p>
      <text:p text:style-name="P575"><text:span text:style-name="T576">31.2</text:span><text:span text:style-name="T577">. reikalauti motyvuotų rašytinių paaiškinimų, jeigu atsisakoma išduoti ar perregistruoti licenciją, sustabdomas arba<text:s/></text:span><text:span text:style-name="T578">panaikinamas jos galiojimas;</text:span></text:p>
      <text:p text:style-name="P579">Papunkčio pakeitimai:</text:p>
      <text:p text:style-name="P580"><text:span text:style-name="T581">Nr.<text:s/></text:span><text:a xlink:href="https://www.e-tar.lt/portal/legalAct.html?documentId=TAR.38FCC3B9A876" office:target-frame-name="_top" xlink:show="replace"><text:span text:style-name="T582">305</text:span></text:a><text:span text:style-name="T583">, 1997-04-03, Žin., 1997, Nr. 30-739 (1997-04-09), i. k. 0971100NUTA00000305</text:span></text:p>
      <text:p text:style-name="Normal"/>
      <text:p text:style-name="P584"><text:span text:style-name="T585">31.3</text:span><text:span text:style-name="T586">. apskųsti sprendimą dėl atsis</text:span><text:span text:style-name="T587">akymo išduoti ar perregistruoti licenciją, dėl licencijos galiojimo sustabdymo arba panaikinimo Lietuvos Respublikos Vyriausybei, taip pat įstatymų nustatyta tvarka – teismui.</text:span><text:s/></text:p>
      <text:p text:style-name="P588">Papunkčio pakeitimai:</text:p>
      <text:p text:style-name="P589"><text:span text:style-name="T590">Nr.<text:s/></text:span><text:a xlink:href="https://www.e-tar.lt/portal/legalAct.html?documentId=TAR.38FCC3B9A876" office:target-frame-name="_top" xlink:show="replace"><text:span text:style-name="T591">305</text:span></text:a><text:span text:style-name="T592">, 1997-04-03, Žin., 1997, Nr. 30-739 (1997-04-09), i. k. 0971100NUTA00000305</text:span></text:p>
      <text:p text:style-name="Normal"/>
      <text:p text:style-name="P593"><text:span text:style-name="T594">Licencijų galiojimo sustabdymas ir panaikinimas</text:span></text:p>
      <text:p text:style-name="P595"/>
      <text:p text:style-name="P596"><text:span text:style-name="T597">32</text:span><text:span text:style-name="T598">. Ūkio ministerija komisijos teikimu sustabdo licencijos galiojimą, jeigu</text:span></text:p>
      <text:p text:style-name="P599">Punkto<text:s/>pakeitimai:</text:p>
      <text:p text:style-name="P600"><text:span text:style-name="T601">Nr.<text:s/></text:span><text:a xlink:href="https://www.e-tar.lt/portal/legalAct.html?documentId=TAR.38FCC3B9A876" office:target-frame-name="_top" xlink:show="replace"><text:span text:style-name="T602">305</text:span></text:a><text:span text:style-name="T603">, 1997-04-03, Žin., 1997, Nr. 30-739 (1997-04-09), i. k. 0971100NUTA00000305</text:span></text:p>
      <text:p text:style-name="P604"><text:span text:style-name="T605">32.1</text:span><text:span text:style-name="T606">. licencijos turėtojas nesilaiko licencijuojamos veiklos sąlygų;</text:span></text:p>
      <text:p text:style-name="P607"><text:span text:style-name="T608">32.2</text:span><text:span text:style-name="T609">. paaiškėja, kad licencijai gauti buvo pateikti neteisingi duomenys;</text:span></text:p>
      <text:p text:style-name="P610"><text:span text:style-name="T611">32.3</text:span><text:span text:style-name="T612">. yra valstybės priežiūros tarnybų raštiški teikimai Ūkio ministerijai, kad įmonė pažeidė šias taisykles ir kitus atitinkamą veiklą reguliuojančius teisės aktus.</text:span></text:p>
      <text:p text:style-name="P613">Papunkčio<text:s/>pakeitimai:</text:p>
      <text:p text:style-name="P614"><text:span text:style-name="T615">Nr.<text:s/></text:span><text:a xlink:href="https://www.e-tar.lt/portal/legalAct.html?documentId=TAR.38FCC3B9A876" office:target-frame-name="_top" xlink:show="replace"><text:span text:style-name="T616">305</text:span></text:a><text:span text:style-name="T617">, 1997-04-03, Žin., 1997, Nr. 30-739 (1997-04-09), i. k. 0971100NUTA00000305</text:span></text:p>
      <text:p text:style-name="Normal"/>
      <text:p text:style-name="P618"><text:span text:style-name="T619">33</text:span><text:span text:style-name="T620">. Sustabdžius licencijos galiojimą, įmonė nustatytus licencijuojamos<text:s/></text:span><text:span text:style-name="T621">veiklos pažeidimus turi pašalinti ne vėliau kaip per mėnesį nuo licencijos galiojimo sustabdymo. Konkretų laiką priklausomai nuo pažeidimų pobūdžio nustato Ūkio ministerija.</text:span></text:p>
      <text:p text:style-name="P622">Punkto pakeitimai:</text:p>
      <text:p text:style-name="P623"><text:span text:style-name="T624">Nr.<text:s/></text:span><text:a xlink:href="https://www.e-tar.lt/portal/legalAct.html?documentId=TAR.38FCC3B9A876" office:target-frame-name="_top" xlink:show="replace"><text:span text:style-name="T625">305</text:span></text:a><text:span text:style-name="T626">, 1997-04-03, Žin., 1997, Nr. 30-739 (1997-04-09), i. k. 0971100NUTA00000305</text:span></text:p>
      <text:p text:style-name="Normal"/>
      <text:p text:style-name="P627"><text:span text:style-name="T628">34</text:span><text:span text:style-name="T629">. Ūkio ministerija komisijos teikimu panaikina licencijos galiojimą, jeigu</text:span></text:p>
      <text:p text:style-name="P630">Punkto pakeitimai:</text:p>
      <text:p text:style-name="P631"><text:span text:style-name="T632">Nr.<text:s/></text:span><text:a xlink:href="https://www.e-tar.lt/portal/legalAct.html?documentId=TAR.38FCC3B9A876" office:target-frame-name="_top" xlink:show="replace"><text:span text:style-name="T633">305</text:span></text:a><text:span text:style-name="T634">, 1997-04-03, Žin., 1997, Nr. 30-739 (1997-04-09), i. k. 0971100NUTA00000305</text:span></text:p>
      <text:p text:style-name="P635"><text:span text:style-name="T636">34.1</text:span><text:span text:style-name="T637">. licencijos turėtojas pats atsisako naudotis licencija;</text:span></text:p>
      <text:p text:style-name="P638"><text:span text:style-name="T639">34.2</text:span><text:span text:style-name="T640">. nutraukiama įmonės, kaip savarankiško ūkio subjekto, veikla;</text:span></text:p>
      <text:p text:style-name="P641"><text:span text:style-name="T642">34.3</text:span><text:span text:style-name="T643">. įmonė, kuriai buvo sustabdytas licencijos galiojimas, per nustatytąjį laiką nepašalina licencijuojamos veiklos sąlygų pažeidimų.</text:span></text:p>
      <text:p text:style-name="P644"><text:span text:style-name="T645">34.4</text:span><text:span text:style-name="T646">. įmonės pakartotinai pažeidė šių taisyklių 32 punkte nustatytas sąlygas arba įmonių vadovų ar darbuotojų atžvilgiu y</text:span><text:span text:style-name="T647">ra įsiteisėjęs teismo nuosprendis ar muitinės nutarimas dėl nuobaudos skyrimo už kontrabandą ir jeigu jie veikė įmonės vardu.</text:span><text:s/></text:p>
      <text:p text:style-name="P648">Papildyta punktu:</text:p>
      <text:p text:style-name="P649"><text:span text:style-name="T650">Nr.<text:s/></text:span><text:a xlink:href="https://www.e-tar.lt/portal/legalAct.html?documentId=TAR.38FCC3B9A876" office:target-frame-name="_top" xlink:show="replace"><text:span text:style-name="T651">305</text:span></text:a><text:span text:style-name="T652">, 1997-04-03, Žin.,<text:s/></text:span><text:span text:style-name="T653">1997, Nr. 30-739 (1997-04-09), i. k. 0971100NUTA00000305</text:span></text:p>
      <text:p text:style-name="Normal"/>
      <text:p text:style-name="P654"><text:span text:style-name="T655">35</text:span><text:span text:style-name="T656">. Panaikinus licencijos galiojimą, naujos licencijos išduodamos po 5 metų bendra tvarka, išskyrus šių taisyklių 34.1 ir 34.2 punktuose nurodytus atvejus.</text:span></text:p>
      <text:p text:style-name="P657"><text:span text:style-name="T658">Panaikinus licencijos galiojimą už k</text:span><text:span text:style-name="T659">artotinį pažeidimą, taip pat įmonėms, kurių vadovų ar darbuotojų atžvilgiu yra įsiteisėjęs teismo nuosprendis ar muitinės nutarimas dėl nuobaudos<text:s/></text:span><text:soft-page-break/><text:span text:style-name="T660">skyrimo už kontrabandą ir jeigu jie veikė įmonės vardu, licencijos galiojimas panaikinamas ir pakartotinai lic</text:span><text:span text:style-name="T661">encijos neišduodamos.</text:span><text:s/></text:p>
      <text:p text:style-name="P662">Punkto pakeitimai:</text:p>
      <text:p text:style-name="P663"><text:span text:style-name="T664">Nr.<text:s/></text:span><text:a xlink:href="https://www.e-tar.lt/portal/legalAct.html?documentId=TAR.38FCC3B9A876" office:target-frame-name="_top" xlink:show="replace"><text:span text:style-name="T665">305</text:span></text:a><text:span text:style-name="T666">, 1997-04-03, Žin., 1997, Nr. 30-739 (1997-04-09), i. k. 0971100NUTA00000305</text:span></text:p>
      <text:p text:style-name="Normal"/>
      <text:p text:style-name="P667"><text:span text:style-name="T668">36</text:span><text:span text:style-name="T669">. Informacija apie licencijų galiojimo<text:s/></text:span><text:span text:style-name="T670">sustabdymą, jos galiojimo sustabdymo panaikinimą arba galiojimo panaikinimą skelbiama „Valstybės žiniose“. Skelbime nurodoma:</text:span></text:p>
      <text:p text:style-name="P671"><text:span text:style-name="T672">36.1</text:span><text:span text:style-name="T673">. įmonės pavadinimas, kodas ir adresas;</text:span></text:p>
      <text:p text:style-name="P674"><text:span text:style-name="T675">36.2</text:span><text:span text:style-name="T676">. veikla, kuria užsiimti išduota licencija;</text:span></text:p>
      <text:p text:style-name="P677"><text:span text:style-name="T678">36.3</text:span><text:span text:style-name="T679">. licencijos išdavimo da</text:span><text:span text:style-name="T680">ta ir numeris;</text:span></text:p>
      <text:p text:style-name="P681"><text:span text:style-name="T682">36.4</text:span><text:span text:style-name="T683">. licencijos galiojimo sustabdymo, jos galiojimo sustabdymo panaikinimo arba galiojimo panaikinimo data.</text:span></text:p>
      <text:p text:style-name="P684">______________</text:p>
      <text:p text:style-name="P685"/>
      <text:soft-page-break/>
      <text:p text:style-name="P686">PATVIRTINTA</text:p>
      <text:p text:style-name="P694">Lietuvos Respublikos Vyriausybės</text:p>
      <text:p text:style-name="P695">1996 m. sausio 10 d. nutarimu Nr. 58</text:p>
      <text:p text:style-name="P696"/>
      <text:p text:style-name="P697"><text:span text:style-name="T698">Var</text:span><text:span text:style-name="T699">io ir kitų spalvotųjų metalų, jų lydinių,</text:span></text:p>
      <text:p text:style-name="P700">laužo bei atliekų supirkimo, apskaitos, saugojimo</text:p>
      <text:p text:style-name="P701"><text:span text:style-name="T702">ir naudojimo tvarka</text:span></text:p>
      <text:p text:style-name="P703"/>
      <text:p text:style-name="P704"><text:span text:style-name="T705">Bendroji dalis</text:span></text:p>
      <text:p text:style-name="P706"/>
      <text:p text:style-name="P707"><text:span text:style-name="T708">1</text:span><text:span text:style-name="T709">. Ši tvarka reglamentuoja vario ir kitų spalvotųjų metalų, jų lydinių, laužo bei atliekų (toliau vadinama – metalai,<text:s/></text:span><text:span text:style-name="T710">laužas bei atliekos) supirkimą Lietuvos Respublikoje, apskaitą, saugojimą ir naudojimą.</text:span></text:p>
      <text:p text:style-name="P711"><text:span text:style-name="T712">2</text:span><text:span text:style-name="T713">. Reikiamą licenciją turinti įmonė gali užsiimti licencijuojama veikla tik licencijoje nurodytais adresais (supirkimo aikštelėse).</text:span></text:p>
      <text:p text:style-name="P714"><text:span text:style-name="T715">3</text:span><text:span text:style-name="T716">. Supirkimo aikštelėje turi</text:span><text:span text:style-name="T717"><text:s/>būti:</text:span></text:p>
      <text:p text:style-name="P718"><text:span text:style-name="T719">3.1</text:span><text:span text:style-name="T720">. iškaba su įmonės pavadinimu. Klientams matomoje vietoje turi būti nurodytas darbo laikas, telefono numeris ir informacija apie supirkimo sąlygas;</text:span></text:p>
      <text:p text:style-name="P721"><text:span text:style-name="T722">3.2</text:span><text:span text:style-name="T723">. užtikrinamas esamų vertybių ir apskaitos dokumentų saugumas.</text:span></text:p>
      <text:p text:style-name="P724"><text:span text:style-name="T725">4</text:span><text:span text:style-name="T726">. Supirkimo<text:s/></text:span><text:span text:style-name="T727">aikštelėje asmuo, atsakingas už jos veiklą, privalo turėti:</text:span></text:p>
      <text:p text:style-name="P728"><text:span text:style-name="T729">4.1</text:span><text:span text:style-name="T730">. įmonei išduotos licencijos nuorašą;</text:span></text:p>
      <text:p text:style-name="P731"><text:span text:style-name="T732">4.2</text:span><text:span text:style-name="T733">. įmonės registravimo pažymėjimo nuorašą;</text:span></text:p>
      <text:p text:style-name="P734"><text:span text:style-name="T735">4.3</text:span><text:span text:style-name="T736">. supirkimo aikštelės nuomos sutarties kopiją (jeigu aikštelė nuomojama);</text:span></text:p>
      <text:p text:style-name="P737"><text:span text:style-name="T738">4.4</text:span><text:span text:style-name="T739">. metalų, laužo<text:s/></text:span><text:span text:style-name="T740">bei atliekų supirkimo apskaitos knygą (toliau vadinama – apskaitos knyga).</text:span></text:p>
      <text:p text:style-name="P741"/>
      <text:p text:style-name="P742"><text:span text:style-name="T743">Metalų, laužo bei atliekų supirkimas</text:span></text:p>
      <text:p text:style-name="P744"/>
      <text:p text:style-name="P745"><text:span text:style-name="T746">5</text:span><text:span text:style-name="T747">. Metalai, laužas bei atliekos superkami laikantis licencijuojamos veiklos sąlygų nurodytų Veiklos, susijusios su vario ir kitų spa</text:span><text:span text:style-name="T748">lvotųjų metalų, jų lydinių, laužo bei atliekų supirkimu Lietuvos Respublikoje ir perlydymu, licencijavimo taisyklėse.</text:span></text:p>
      <text:p text:style-name="P749"/>
      <text:p text:style-name="P750"><text:span text:style-name="T751">Metalų, laužo bei atliekų apskaita</text:span></text:p>
      <text:p text:style-name="P752"/>
      <text:p text:style-name="P753"><text:span text:style-name="T754">6</text:span><text:span text:style-name="T755">. Metalų, laužo bei atliekų apskaita turi būti organizuojama ir tvarkoma vadovaujantis Lietu</text:span><text:span text:style-name="T756">vos Respublikos buhalterinės apskaitos pagrindų įstatymu bei kitais teisės aktais buhalterinės apskaitos klausimais.</text:span></text:p>
      <text:p text:style-name="P757"><text:span text:style-name="T758">7</text:span><text:span text:style-name="T759">. Kiekvienoje supirkimo aikštelėje metalų, laužo bei atliekų apskaitą turi tvarkyti įmonės vadovo paskirti materialiai atsakingi asmen</text:span><text:span text:style-name="T760">ys pagal griežtos apskaitos dokumentus ir apskaitos knygą.</text:span></text:p>
      <text:p text:style-name="P761"><text:span text:style-name="T762">Kad laiku ir teisingai būtų surašyti dokumentai ir padaryti apskaitos knygoje įrašai, kad juose esantys duomenys būtų tikslūs, o pirkimo – pardavimo operacijos teisėtos, atsako materialiai atsaking</text:span><text:span text:style-name="T763">i asmenys, surašę ir pasirašę dokumentus arba padarę įrašus apskaitos knygoje.</text:span></text:p>
      <text:p text:style-name="P764"><text:span text:style-name="T765">8</text:span><text:span text:style-name="T766">. Apskaitos knygos, prieš pradedant jas naudoti, turi būti sunumeruotos ir susiūtos. Paskutiniojo knygos lapo antrojoje pusėje įrašoma: „Šioje knygoje sunumeruota ir susiūt</text:span><text:span text:style-name="T767">a... puslapių“. Įrašas patvirtinamas įmonės vadovo ir vyriausiojo finansininko parašais bei įmonės antspaudu.</text:span></text:p>
      <text:p text:style-name="P768"><text:span text:style-name="T769">9</text:span><text:span text:style-name="T770">. Apskaitos knygų pirmuosiuose puslapiuose turi būti:</text:span></text:p>
      <text:p text:style-name="P771"><text:span text:style-name="T772">9.1</text:span><text:span text:style-name="T773">. įmonės ir supirkimo aikštelės pavadinimas ir adresas;</text:span></text:p>
      <text:p text:style-name="P774"><text:span text:style-name="T775">9.2</text:span><text:span text:style-name="T776">. apskaitos knygos<text:s/></text:span><text:span text:style-name="T777">pavadinimas;</text:span></text:p>
      <text:p text:style-name="P778"><text:span text:style-name="T779">9.3</text:span><text:span text:style-name="T780">. įrašas „Pradėta“ ir po jo data, kurią knygoje buvo padarytas pirmasis įrašas apie supirkimą;</text:span></text:p>
      <text:p text:style-name="P781"><text:span text:style-name="T782">9.4</text:span><text:span text:style-name="T783">. įrašas „Baigta“ ir po jo data, kurią knygoje buvo padarytas paskutinysis įrašas apie supirkimą;</text:span></text:p>
      <text:p text:style-name="P784"><text:span text:style-name="T785">9.5</text:span><text:span text:style-name="T786">. įrašas „Asmuo, atsakingas u</text:span><text:span text:style-name="T787">ž šios knygos tvarkymą“ ir po jo asmens pareigos, parašas, vardas, pavardė, data.</text:span></text:p>
      <text:p text:style-name="P788"><text:span text:style-name="T789">10</text:span><text:span text:style-name="T790">. Kiekvienam pirkimo – pardavimo atvejui apskaitos knygos atitinkamose grafose turi būti:</text:span></text:p>
      <text:p text:style-name="P791"><text:span text:style-name="T792">10.1</text:span><text:span text:style-name="T793">. įrašo data;</text:span></text:p>
      <text:p text:style-name="P794"><text:span text:style-name="T795">10.2</text:span><text:span text:style-name="T796">. metalų, jų lydinių pavadinimas (varis, žalvari</text:span><text:span text:style-name="T797">s, aliuminis ir pan.);</text:span></text:p>
      <text:p text:style-name="P798"><text:span text:style-name="T799">10.3</text:span><text:span text:style-name="T800">. perkamų metalų, jų lydinių, laužo bei atliekų pavidalas (strypas, drožlės, valtis ir pan.);</text:span></text:p>
      <text:p text:style-name="P801"><text:span text:style-name="T802">10.4</text:span><text:span text:style-name="T803">. įforminto pirkimo – pardavimo faktą patvirtinančio dokumento pavadinimas, numeris ir data;</text:span></text:p>
      <text:p text:style-name="P804"><text:span text:style-name="T805">10.5</text:span><text:span text:style-name="T806">. duomenys apie<text:s/></text:span><text:span text:style-name="T807">pardavėją (įmonės pavadinimas ir adresas). Superkant Veiklos, susijusios su vario ir kitų spalvotųjų metalų, jų lydinių, laužo bei atliekų supirkimu Lietuvos Respublikoje ir perlydimu, licencijavimo taisyklėse nurodytą laužą iš gyventojų, nurodomas pardavė</text:span><text:span text:style-name="T808">jo vardas, pavardė, gyvenamoji vieta, gyventojo asmenybę patvirtinančio dokumento rekvizitai;</text:span></text:p>
      <text:p text:style-name="P809"><text:span text:style-name="T810">10.6</text:span><text:span text:style-name="T811">. pardavėjo (įmonės) dokumento (važtaraščio), patvirtinančio metalų, laužo bei atliekų perdavimą pirkėjui, rekvizitai: pavadinimas, numeris, išrašymo data</text:span><text:span text:style-name="T812">;</text:span></text:p>
      <text:p text:style-name="P813"><text:span text:style-name="T814">10.7</text:span><text:span text:style-name="T815">. nupirktų metalų, laužo bei atliekų svoris;</text:span></text:p>
      <text:p text:style-name="P816"><text:span text:style-name="T817">10.8</text:span><text:span text:style-name="T818">. asmens, padariusio įrašą apskaitos knygoje, parašas.</text:span></text:p>
      <text:p text:style-name="P819"><text:span text:style-name="T820">11</text:span><text:span text:style-name="T821">. Klaidos apskaitos knygoje ir kituose dokumentuose taisomos Lietuvos Respublikos buhalterinės apskaitos pagrindų įstatymo nustaty</text:span><text:span text:style-name="T822">ta tvarka.</text:span></text:p>
      <text:p text:style-name="P823"><text:span text:style-name="T824">12</text:span><text:span text:style-name="T825">. Apskaitos knyga ir joje nurodyti dokumentai saugomi supirkimo aikštelėje Lietuvos Respublikos buhalterinės apskaitos pagrindų įstatymo nustatyta tvarka. Šių dokumentų atidavimo į archyvą ir tolesnio saugojimo tvarką nustato valstybės arc</text:span><text:span text:style-name="T826">hyvo taisyklės.</text:span></text:p>
      <text:p text:style-name="P827"><text:span text:style-name="T828">13</text:span><text:span text:style-name="T829">. Įmonės buhalterijos darbuotojai privalo periodiškai tikrinti, ar teisingi įrašai apskaitos knygoje, tikrinimo rezultatus patvirtindami savo parašu.</text:span></text:p>
      <text:p text:style-name="P830"/>
      <text:p text:style-name="P831"><text:span text:style-name="T832">Metalų, laužo bei atliekų saugojimas</text:span></text:p>
      <text:p text:style-name="P833"/>
      <text:p text:style-name="P834"><text:span text:style-name="T835">14</text:span><text:span text:style-name="T836">. Metalai, laužas bei atliekos turi</text:span><text:span text:style-name="T837"><text:s/>būti saugomi specialiai tam skirtose vietose.</text:span></text:p>
      <text:p text:style-name="P838"><text:span text:style-name="T839">15</text:span><text:span text:style-name="T840">. Saugant didelių gabaritų metalo dirbinius (talpyklas, valtis, pramoninius įrengimus ir pan., taip pat skulptūras), supirktus kaip laužą, turi būti numatyta, kaip prireikus pagal dirbinį nustatyti jo pa</text:span><text:span text:style-name="T841">rdavėją.</text:span></text:p>
      <text:p text:style-name="P842"/>
      <text:p text:style-name="P843"><text:span text:style-name="T844">Metalų, laužo bei atliekų naudojimas</text:span></text:p>
      <text:p text:style-name="P845"/>
      <text:p text:style-name="P846"><text:span text:style-name="T847">16</text:span><text:span text:style-name="T848">. Supirkti Lietuvos Respublikoje metalai, laužas bei atliekos turi būti realizuojami arba naudojami produkcijai gaminti juos perlydant priklausomai nuo įsigytos licencijos rūšies.</text:span></text:p>
      <text:p text:style-name="P849"><text:span text:style-name="T850">______________</text:span></text:p>
      <text:p text:style-name="P851"/>
      <text:p text:style-name="P852"/>
      <text:p text:style-name="P853"/>
      <text:p text:style-name="Normal"/>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Vyriausybė, Nutarimas</text:span></text:p>
      <text:p text:style-name="P863"><text:span text:style-name="T864">Nr.<text:s/></text:span><text:a xlink:href="https://www.e-tar.lt/portal/legalAct.html?documentId=TAR.38FCC3B9A876" office:target-frame-name="_top" xlink:show="replace"><text:span text:style-name="T865">305</text:span></text:a><text:span text:style-name="T866">, 1997-04-03, Žin., 1997, Nr. 30-739 (1997-04-09), i. k. 0971100NUTA00000305</text:span></text:p>
      <text:p text:style-name="P867"><text:span text:style-name="T868">Dėl Lietuvos<text:s/></text:span><text:span text:style-name="T869">Respublikos Vyriausybės 1996 m. sausio 10 d. nutarimo Nr. 58 "Dėl vario ir kitų spalvotųjų metalų, jų lydinių, laužo bei atliekų supirkimo Lietuvos Respublikoje ir perlydymo, taip pat apskaitos, saugojimo ir naudojimo" dalinio pakeiti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3.4625in"/>
          <style:tab-stop style:type="right" style:position="6.925in"/>
        </style:tab-stops>
      </style:paragraph-properties>
    </style:style>
    <style:style style:name="P1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style:tab-stops>
          <style:tab-stop style:type="center" style:position="2.884in"/>
          <style:tab-stop style:type="right" style:position="5.768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0" style:parent-style-name="DefaultParagraphFont" style:family="text">
      <style:text-properties fo:language="en" fo:country="GB"/>
    </style:style>
    <style:style style:name="P691" style:parent-style-name="Normal" style:family="paragraph">
      <style:paragraph-properties>
        <style:tab-stops>
          <style:tab-stop style:type="center" style:position="3.3465in"/>
          <style:tab-stop style:type="right" style:position="6.693in"/>
        </style:tab-stops>
      </style:paragraph-properties>
    </style:style>
    <style:style style:name="P692" style:parent-style-name="Normal" style:family="paragraph">
      <style:paragraph-properties>
        <style:tab-stops>
          <style:tab-stop style:type="center" style:position="3.4625in"/>
          <style:tab-stop style:type="right" style:position="6.925in"/>
        </style:tab-stops>
      </style:paragraph-properties>
    </style:style>
    <style:style style:name="P6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3</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688"><draw:frame draw:style-name="F689" text:anchor-type="paragraph" svg:y="0.0006in" draw:z-index="0"><draw:text-box fo:min-height="0in" fo:min-width="0in"><text:p text:style-name="P687"><text:span text:style-name="T690"><text:page-number text:fixed="false">3</text:page-number></text:span></text:p></draw:text-box></draw:frame></text:p>
      </style:header>
      <style:footer>
        <text:p text:style-name="P691"/>
      </style:footer>
    </style:master-page>
    <style:master-page style:next-style-name="MP2" style:name="MPF2" style:page-layout-name="PL2">
      <style:header>
        <text:p text:style-name="P692"/>
      </style:header>
      <style:footer>
        <text:p text:style-name="P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05T07:51:00Z</meta:creation-date>
    <dc:date>2020-03-05T07:51:00Z</dc:date>
    <meta:template xlink:href="Normal.dotm" xlink:type="simple"/>
    <meta:editing-cycles>2</meta:editing-cycles>
    <meta:editing-duration>PT0S</meta:editing-duration>
    <meta:document-statistic meta:page-count="11" meta:paragraph-count="178" meta:word-count="3735" meta:character-count="30228" meta:row-count="459" meta:non-whitespace-character-count="26671"/>
  </office:meta>
</office:document-meta>
</file>