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text-align="justify" style:vertical-align="middle" fo:margin-left="3.3472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style:font-name-asian="Arial Unicode MS" fo:color="#000000" style:font-size-complex="12pt"/>
    </style:style>
    <style:style style:name="T93" style:parent-style-name="DefaultParagraphFont" style:family="text">
      <style:text-properties style:font-name-asian="Arial Unicode MS"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3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language="en" fo:country="US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zh" style:country-asian="CN"/>
    </style:style>
    <style:style style:name="P20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fo:language="en" fo:country="US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P283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zh" style:country-asian="CN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background-color="#FFFFFF"/>
    </style:style>
    <style:style style:name="T522" style:parent-style-name="DefaultParagraphFont" style:family="text">
      <style:text-properties fo:background-color="#FFFFFF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tyle-complex="italic" style:font-size-complex="12pt"/>
    </style:style>
    <style:style style:name="T574" style:parent-style-name="DefaultParagraphFont" style:family="text">
      <style:text-properties style:font-weight-complex="bold" style:font-style-complex="italic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fo:language="en" fo:country="US" style:language-asian="lt" style:country-asian="LT"/>
    </style:style>
    <style:style style:name="T620" style:parent-style-name="DefaultParagraphFont" style:family="text">
      <style:text-properties style:font-size-complex="12pt" fo:language="en" fo:country="US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 fo:text-indent="0.3937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justify" fo:text-indent="0.3937in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Žin. 2010, Nr.<text:s/></text:span><text:a xlink:href="https://www.e-tar.lt/portal/legalAct.html?documentId=TAR.5B11F9524941" office:target-frame-name="_top" xlink:show="replace"><text:span text:style-name="T10">64-3182</text:span></text:a><text:span text:style-name="T11">, i. k. 1102250ISAK000V-46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71fff690fff611eb9f09e7df20500045" office:target-frame-name="_top" xlink:show="replace"><text:span text:style-name="T15">V-1883</text:span></text:a><text:span text:style-name="T16">, 2021-08-18, paskelbta TAR 2021-08-18, i. k. 2021-17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ETUVOS MEDICINOS NORMOS MN 48:2021 „GYDYTOJAS ODONTOLOGAS ORTOPEDAS“ PATVIRTINIMO</text:p>
      <text:p text:style-name="P22"/>
      <text:p text:style-name="P23"><text:span text:style-name="T24">2010 m. gegužės 24 d. Nr. V-463</text:span></text:p>
      <text:p text:style-name="P25">Vilnius</text:p>
      <text:p text:style-name="P26"/>
      <text:p text:style-name="P27"><text:span text:style-name="T28">Vadovaudamasis<text:s/></text:span>Lietuvos Respublikos sveikatos priežiūros įstaigų įstatymo 9 straipsnio<text:s/><text:line-break/>1 dalies 3 punktu<text:span text:style-name="T29">:</text:span></text:p>
      <text:p text:style-name="P30"><text:span text:style-name="T31">1</text:span><text:span text:style-name="T32">. T v i r t i n u Lietuvos medicinos normą<text:s/></text:span><text:span text:style-name="T33">MN 48:2</text:span><text:span text:style-name="T34">021 „Gydytojas odontologas ortoped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Normal"/>
      <text:soft-page-break/>
      <text:p text:style-name="P45">PATVIRTINTA<text:s/></text:p>
      <text:p text:style-name="P51">Lietuvos Respublikos sveikatos apsaugos</text:p>
      <text:p text:style-name="P52">ministro 2010 m. gegužės 24 d. įsakymu</text:p>
      <text:p text:style-name="P53">Nr. V-463<text:s/></text:p>
      <text:p text:style-name="P54">(Lietuvos Respublikos sveikatos apsaugos<text:s/></text:p>
      <text:p text:style-name="P55">ministro 2021 m. rugpjūčio 18 d. įsakymo</text:p>
      <text:p text:style-name="P56"><text:span text:style-name="T57">Nr.<text:s/></text:span>V-1883<text:s/><text:span text:style-name="T58">redakcija)</text:span></text:p>
      <text:p text:style-name="P59"/>
      <text:p text:style-name="P60"/>
      <text:p text:style-name="P61">LIETUVOS MEDICINOS NORMA MN 48:2021</text:p>
      <text:p text:style-name="P62">GYDYTOJAS ODONTOLOGAS ORTOPEDAS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48:2021 „Gydytojas odontologas ortopedas“ (toliau – Lietuvos medicinos norma) nustato<text:s/></text:span><text:span text:style-name="T73">gydytojo odontologo ortopedo<text:s/></text:span><text:span text:style-name="T74">teises, pareigas ir kompetenciją.</text:span></text:p>
      <text:p text:style-name="P75"><text:span text:style-name="T76">2</text:span><text:span text:style-name="T77">. Lietuvos medicinos norma yra privaloma<text:s/></text:span><text:span text:style-name="T78">visiems<text:s/></text:span><text:span text:style-name="T79">gydytojams odontologams ortopedams</text:span><text:span text:style-name="T80">, dirbantiems Lietuvos Respublikoje, jų darbdaviams, taip pat institucijoms,<text:s/></text:span><text:soft-page-break/><text:span text:style-name="T81">rengiančioms šiuos specialis</text:span><text:span text:style-name="T82">tus, tobulinančioms jų kvalifikaciją bei kontroliuojančioms jų veiklą.</text:span></text:p>
      <text:p text:style-name="P83"><text:span text:style-name="T84">3</text:span><text:span text:style-name="T85">. Lietuvos medicinos normoje vartojamos sąvokos ir jų<text:s/></text:span><text:span text:style-name="T86">apibrėžtys:</text:span></text:p>
      <text:p text:style-name="P87"><text:span text:style-name="T88">3.1</text:span><text:span text:style-name="T89">.</text:span><text:span text:style-name="T90"><text:s/></text:span><text:span text:style-name="T91">Gydytojas odontologas ortopedas<text:s/></text:span><text:span text:style-name="T92">– gydytojas odontologas, įgijęs gydytojo odontologo ortopedo profesinę kval</text:span><text:span text:style-name="T93">ifikaciją.</text:span></text:p>
      <text:p text:style-name="P94"><text:span text:style-name="T95">3.2</text:span><text:span text:style-name="T96">.<text:s/></text:span><text:span text:style-name="T97">Gydytojo odontologo ortopedo praktika</text:span><text:span text:style-name="T98"><text:s/>– gydytojo odontologo ortopedo<text:s/></text:span><text:span text:style-name="T99">pagal įgytą profesinę kvalifikaciją ir nustatytą kompetenciją atliekama asmens sveikatos priežiūra.</text:span></text:p>
      <text:p text:style-name="P100"><text:span text:style-name="T101">3.3</text:span><text:span text:style-name="T102">. Kitos Lietuvos medicinos normoje vartojamos sąvokos<text:s/></text:span><text:span text:style-name="T103">suprantamos taip, kaip jos yra apibrėžtos asmens sveikatos priežiūros paslaugų teikimą reglamentuojančiuose teisės aktuose.</text:span></text:p>
      <text:p text:style-name="P104"><text:span text:style-name="T105">4</text:span><text:span text:style-name="T106">.<text:s/></text:span><text:span text:style-name="T107">Gydytojo odontologo ortopedo profesinė<text:s/></text:span><text:span text:style-name="T108">kvalifikacija<text:s/></text:span><text:span text:style-name="T109">įgyjama</text:span><text:span text:style-name="T110"><text:s/>baigus vientisąsias universitetines odontologijos studijas ir<text:s/></text:span><text:span text:style-name="T111">ortopedinės odontologijos</text:span><text:span text:style-name="T112"><text:s/>rezidentūrą.<text:s/></text:span><text:span text:style-name="T113">Užsienyje įgyta gydytojo odontologo ortopedo profesinė kvalifikacija pripažįstama Lietuvos Respublikos reglamentuojamų profesinių kvalifikacijų pripažinimo įstatymo ir kitų profesinių kvalifikacijų pripažinimą reglame</text:span><text:span text:style-name="T114">ntuojančių teisės aktų nustatyta tvarka.</text:span></text:p>
      <text:p text:style-name="P115"><text:span text:style-name="T116">5</text:span><text:span text:style-name="T117">.<text:s/></text:span><text:span text:style-name="T118">Teisę verstis gydytojo odontologo ortopedo praktika turi asmuo, įgijęs gydytojo odontologo ortopedo profesinę kvalifikaciją ir turintis galiojančią odontologijos praktikos licenciją verstis odontologijos prak</text:span><text:span text:style-name="T119">tika pagal gydytojo<text:s/></text:span><text:soft-page-break/><text:span text:style-name="T120">odontologo ortopedo profesinę kvalifikaciją.<text:s/></text:span></text:p>
      <text:p text:style-name="P121"><text:span text:style-name="T122">6</text:span><text:span text:style-name="T123">.<text:s/></text:span><text:span text:style-name="T124">Gydytojas odontologas ortopedas verčiasi gydytojo odontologo ortopedo praktika Lietuvos Respublikoje tik asmens sveikatos priežiūros įstaigoje, turinčioje galiojančią įstaigos licenci</text:span><text:span text:style-name="T125">ją, suteikiančią teisę teikti ortopedinės odontologijos</text:span><text:span text:style-name="T126"><text:s/></text:span><text:span text:style-name="T127">paslaugas ir (ar) kitas asmens sveikatos priežiūros paslaugas, kurias pagal teisės aktų reikalavimus kartu su kitais asmens sveikatos priežiūros specialistais turi teisę teikti <text:s/>gydytojas odontologas<text:s/></text:span><text:span text:style-name="T128">ortopedas.</text:span></text:p>
      <text:p text:style-name="P129"><text:span text:style-name="T130">7</text:span><text:span text:style-name="T131">. Gydytojas odontologas ortopedas ortopedinės odontologijos</text:span><text:span text:style-name="T132"><text:s text:c="2"/>paslaugas teikia vaikams ir suaugusiesiems, gydytojas odontologas ortopedas<text:s/></text:span><text:span text:style-name="T133">dirba savarankiškai, bendradarbiaudamas su sveikatos priežiūros ir kitais specialistais. <text:s/></text:span></text:p>
      <text:p text:style-name="P134"><text:span text:style-name="T135">8</text:span><text:span text:style-name="T136">. Gydyt</text:span><text:span text:style-name="T137">ojas odontologas ortopedas vadovaujasi gydytojo odontologo ortopedo praktiką, asmens sveikatos priežiūros paslaugų teikimą reglamentuojančiais teisės aktais, Lietuvos medicinos norma, įstaigos, kurioje dirba, įstatais (nuostatais), <text:s/>vidaus darbo tvarkos ta</text:span><text:span text:style-name="T138">isyklėmis bei savo pareigybės aprašymu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TEISĖS</text:span></text:p>
      <text:p text:style-name="P145"/>
      <text:p text:style-name="P146"><text:span text:style-name="T147">9</text:span><text:span text:style-name="T148">. Gydytojas<text:s/></text:span><text:span text:style-name="T149">odontologas ortopedas</text:span><text:span text:style-name="T150"><text:s/>turi teisę:</text:span></text:p>
      <text:p text:style-name="P151"><text:span text:style-name="T152">9.1</text:span><text:span text:style-name="T153">. verstis<text:s/></text:span><text:span text:style-name="T154">gydytojo<text:s/></text:span><text:span text:style-name="T155">odontologo ortopedo</text:span><text:span text:style-name="T156"><text:s/></text:span><text:span text:style-name="T157">praktika</text:span><text:span text:style-name="T158"><text:s/></text:span><text:span text:style-name="T159">Lietuvos medicinos normos ir kitų</text:span><text:span text:style-name="T160"><text:s/>teisės aktų, reglamentuojančių asmens sveikatos priežiūros paslaugų teikimą, nustatyta tvarka</text:span><text:span text:style-name="T161">;</text:span></text:p>
      <text:p text:style-name="P162"><text:span text:style-name="T163">9.2</text:span><text:span text:style-name="T164">. išrašyti receptus Lietuvos Respublikos sveikatos apsaugos ministro 2002 m. kovo 8 d. įsakymo Nr. 112 „Dėl Receptų rašymo ir vaistinių preparatų, medici</text:span><text:span text:style-name="T165">nos priemonių (medicinos prietaisų) ir kompensuojamųjų medicinos pagalbos priemonių išdavimo (pardavimo) vaistinėse gyventojams ir popierinių receptų saugojimo, išdavus (pardavus) vaistinius preparatus, medicinos priemones (medicinos prietaisus) ir kompens</text:span><text:span text:style-name="T166">uojamąsias medicinos pagalbos priemones vaistinėje, taisyklių patvirtinimo“ nustatyta tvarka;<text:s/></text:span></text:p>
      <text:p text:style-name="P167"><text:span text:style-name="T168">9.3</text:span><text:span text:style-name="T169">. išduoti medicininius ar sveikatos pažymėjimus (pažymas)</text:span><text:span text:style-name="T170"><text:s/>Lietuvos Respublikos sveikatos apsaugos ministro<text:s/></text:span><text:span text:style-name="T171">nustatyta</text:span><text:span text:style-name="T172"><text:s/>tvarka</text:span><text:span text:style-name="T173">;</text:span></text:p>
      <text:p text:style-name="P174"><text:span text:style-name="T175">9.4</text:span><text:span text:style-name="T176">. pagal kompetenciją k</text:span><text:span text:style-name="T177">onsultuoti pacientus, fizinius ir juridinius asmenis Lietuvos Respublikos teisės aktų nustatyta tvarka;</text:span></text:p>
      <text:p text:style-name="P178"><text:span text:style-name="T179">9.5</text:span><text:span text:style-name="T180">. atsisakyti teikti asmens sveikatos priežiūros paslaugas, jei tai prieštarauja gydytojo profesinės etikos principams arba gali sukelti realų pav</text:span><text:span text:style-name="T181">ojų paciento ar gydytojo gyvybei, išskyrus atvejus, kai teikiama būtinoji medicinos pagalba;</text:span></text:p>
      <text:p text:style-name="P182"><text:span text:style-name="T183">9.6</text:span><text:span text:style-name="T184">. nustatyti asmens mirties faktą Lietuvos Respublikos žmogaus mirties nustatymo ir kritinių būklių įstatymo nustatyta tvarka;</text:span></text:p>
      <text:p text:style-name="P185"><text:span text:style-name="T186">9.7</text:span><text:span text:style-name="T187">. gauti darbui būtiną i</text:span><text:span text:style-name="T188">nformaciją apie gydomus ir konsultuojamus pacientus Lietuvos Respublikos teisės aktų, reglamentuojančių asmens sveikatos priežiūros paslaugų teikimą, nustatyta tvarka;</text:span></text:p>
      <text:p text:style-name="P189"><text:span text:style-name="T190">9.8</text:span><text:span text:style-name="T191">.<text:s/></text:span><text:span text:style-name="T192">tvarkyti paciento duomenis, įskaitant sveikatos duomenis, vykdydamas Lietuvos medicinos normos<text:s/></text:span><text:span text:style-name="T193">17–20<text:s/></text:span><text:span text:style-name="T194">punktuose nurodytą veiklą, Europos Sąjungos ir Lietuvos Respublikos teisės aktų, reglamentuojančių pacientų asmens duomenų tvarkymą, nustatyta tvarka.</text:span><text:span text:style-name="T195"><text:s/></text:span></text:p>
      <text:p text:style-name="P196"><text:span text:style-name="T197">10</text:span><text:span text:style-name="T198">. Gydytojas odontologas ortopedas<text:s/></text:span><text:span text:style-name="T199">turi teisę teikti paslaugas pagal gydytojo odontologo kompetenciją, nustatytą<text:s/></text:span><text:span text:style-name="T200">Lietuvos Respublikos sveikatos apsaugos ministro 2015 m. lapkričio 5 d. įsakyme Nr. V-1252 „Dėl Lietuvos medicinos normos MN 42:2015 „Gydyt</text:span><text:span text:style-name="T201">ojas odontologas. Teisės, pareigos, kompetencija ir atsakomybė“ patvirtinimo“.<text:s/></text:span></text:p>
      <text:p text:style-name="P202"><text:span text:style-name="T203">11</text:span><text:span text:style-name="T204">.<text:s/></text:span><text:span text:style-name="T205">Gydytojas odontologas ortopedas<text:s/></text:span><text:span text:style-name="T206">turi ir kitų teisių, nustatytų kitų Lietuvos Respublikos teisės aktų, reglamentuojančių asmens sveikatos priežiūros paslaugų teikimą.</text:span></text:p>
      <text:p text:style-name="P207"/>
      <text:p text:style-name="P208"><text:span text:style-name="T209">III</text:span><text:span text:style-name="T210"><text:s/>SKYRIUS</text:span></text:p>
      <text:p text:style-name="P211"><text:span text:style-name="T212">PAREIGOS</text:span></text:p>
      <text:p text:style-name="P213"/>
      <text:p text:style-name="P214"><text:span text:style-name="T215">1</text:span><text:span text:style-name="T216">2</text:span><text:span text:style-name="T217">.<text:s/></text:span><text:span text:style-name="T218">Gydytojas odontologas ortopedas<text:s/></text:span><text:span text:style-name="T219">privalo:</text:span></text:p>
      <text:p text:style-name="P220"><text:span text:style-name="T221">12.1</text:span><text:span text:style-name="T222">. teikti būtinąją medicinos pagalbą Lietuvos Respublikos teisės aktų nustatyta tvarka;</text:span></text:p>
      <text:p text:style-name="P223"><text:span text:style-name="T224">12.2</text:span><text:span text:style-name="T225">. pagal savo kompetenciją, nurodytą Lietuvos medicinos normoje, ir asmens<text:s/></text:span><text:span text:style-name="T226">sveikatos priežiūros įstaigos, kurioje verčiasi praktika, licenciją kvalifikuotai tirti, diagnozuoti ir gydyti ligas, būkles bei sveikatos sutrikimus, rekomenduoti ir dalyvauti organizuojant ligų ir sveikatos sutrikimų profilaktikos priemones bei užtikrint</text:span><text:span text:style-name="T227">i teikiamų asmens sveikatos priežiūros paslaugų kokybę;</text:span></text:p>
      <text:p text:style-name="P228"><text:span text:style-name="T229">12.3</text:span><text:span text:style-name="T230">. nepriskirtais jo kompetencijai atvejais siųsti pacientą konsultuotis ir (ar) gydytis pas atitinkamos srities asmens sveikatos priežiūros specialistą;</text:span></text:p>
      <text:p text:style-name="P231"><text:span text:style-name="T232">12.4</text:span><text:span text:style-name="T233">. bendradarbiauti su asmens svei</text:span><text:span text:style-name="T234">katos priežiūros ir kitais specialistais, dalyvaujančiais atliekant tyrimo, diagnostikos ir gydymo veiksmus;</text:span></text:p>
      <text:p text:style-name="P235"><text:span text:style-name="T236">12.5</text:span><text:span text:style-name="T237">. propaguoti sveiką gyvenseną, ligų profilaktikos ir sveikatos tausojimo bei ugdymo priemones;</text:span></text:p>
      <text:p text:style-name="P238"><text:span text:style-name="T239">12.6</text:span><text:span text:style-name="T240">. turėti spaudą, kurio numeris sutei</text:span><text:span text:style-name="T241">kiamas Lietuvos Respublikos sveikatos apsaugos ministro 2003 m. sausio 6 d. įsakymo Nr. V-1 „Dėl Specialisto spaudo numerio suteikimo ir panaikinimo taisyklių patvirtinimo“ nustatyta tvarka;</text:span></text:p>
      <text:p text:style-name="P242"><text:span text:style-name="T243">12.7</text:span><text:span text:style-name="T244">. pagal kompetenciją vykdyti privalomąsias sveikatos prog</text:span><text:span text:style-name="T245">ramas;</text:span></text:p>
      <text:p text:style-name="P246"><text:span text:style-name="T247">12.8</text:span><text:span text:style-name="T248">. laikytis profesinės etikos principų, gerbti pacientų teises ir jų nepažeisti, saugoti profesinę paslaptį ir visą informaciją apie pacientą laikyti konfidencialia; kitiems asmenims ši informacija gali būti atskleista Europos Sąjungos ir Lie</text:span><text:span text:style-name="T249">tuvos Respublikos teisės aktų nustatytais pagrindais ir tvarka;</text:span></text:p>
      <text:p text:style-name="P250"><text:span text:style-name="T251">12.9</text:span><text:span text:style-name="T252">. tobulinti profesinę kvalifikaciją Lietuvos Respublikos sveikatos apsaugos ministro nustatyta tvarka;</text:span></text:p>
      <text:p text:style-name="P253"><text:span text:style-name="T254">12.10</text:span><text:span text:style-name="T255">. laikytis licencijuojamos sveikatos priežiūros specialisto veiklos sąly</text:span><text:span text:style-name="T256">gų;</text:span></text:p>
      <text:p text:style-name="P257"><text:span text:style-name="T258">12.11</text:span><text:span text:style-name="T259">. tvarkyti gydytojo<text:s/></text:span><text:span text:style-name="T260">odontologo ortopedo</text:span><text:span text:style-name="T261"><text:s/>praktikos dokumentus Lietuvos Respublikos teisės aktų nustatyta tvarka;</text:span></text:p>
      <text:p text:style-name="P262"><text:span text:style-name="T263">12.12</text:span><text:span text:style-name="T264">. paaiškinti gydytojo<text:s/></text:span><text:span text:style-name="T265">odontologo ortopedo</text:span><text:span text:style-name="T266"><text:s/>praktikos<text:s/></text:span><text:span text:style-name="T267">aplinkybes Lietuvos Respublikos sveikatos apsaugos ministerijos, teisė</text:span><text:span text:style-name="T268">saugos institucijų ir kitų kontroliuojančių institucijų prašymu</text:span><text:span text:style-name="T269">;<text:s/></text:span></text:p>
      <text:p text:style-name="P270"><text:span text:style-name="T271">12.13</text:span><text:span text:style-name="T272">. taikyti tik medicinos mokslo ir praktikos įrodymais pagrįstus, saugius tyrimo, diagnostikos ir gydymo metodus, išskyrus kituose teisės aktuose nustatytas išimtis;</text:span></text:p>
      <text:p text:style-name="P273"><text:span text:style-name="T274">12.14</text:span><text:span text:style-name="T275">.<text:s/></text:span><text:span text:style-name="T276">naudoti tik teisės aktų reikalavimus atitinkančias medicinos priemones (prietaisus), kurios turi būti laikomos, instaliuojamos, naudojamos ir prižiūrimos teisės aktų nustatyta tvarka ir vadovaujantis gamintojo su medicinos priemone (prietaisu) pateikiama i</text:span><text:span text:style-name="T277">nformacija;</text:span></text:p>
      <text:p text:style-name="P278"><text:span text:style-name="T279">12.15</text:span>. Lietuvos Respublikos teisės aktų nustatyta tvarka teikti statistinius ir kitus atskaitomybės duomenis;</text:p>
      <text:p text:style-name="P280">12.16.<text:s/><text:span text:style-name="T281">atlikti kitas Lietuvos Respublikos teisės aktų, reglamentuojančių asmens sveikatos priežiūros specialisto praktiką, nus</text:span><text:span text:style-name="T282">tatytas pareigas.<text:s/>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KOMPETENCIJA</text:span></text:p>
      <text:p text:style-name="P289"/>
      <text:p text:style-name="P290"><text:span text:style-name="T291">13</text:span><text:span text:style-name="T292">.<text:s/></text:span><text:span text:style-name="T293">Gydytojo<text:s/></text:span><text:span text:style-name="T294">odontologo ortopedo</text:span><text:span text:style-name="T295"><text:s/></text:span><text:span text:style-name="T296">kompetenciją sudaro žinios ir gebėjimai, kuriuos jis įgyja baigęs<text:s/></text:span><text:span text:style-name="T297">gydytojo<text:s/></text:span><text:span text:style-name="T298">odontologo ortopedo</text:span><text:span text:style-name="T299"><text:s/></text:span><text:span text:style-name="T300">profesinę kvalifikaciją suteikiančias studijas bei nuolat tobulindamas įgytą profesinę kvalifikaciją, atsižvelgdamas į nuolatinę medicinos mokslo ir praktikos pažangą.<text:s/></text:span></text:p>
      <text:p text:style-name="P301"><text:span text:style-name="T302">14</text:span><text:span text:style-name="T303">. Gydytojas odontologas ortopedas turi žinoti:</text:span></text:p>
      <text:p text:style-name="P304"><text:span text:style-name="T305">14.1</text:span><text:span text:style-name="T306">. įrodymais pagrįstos medici</text:span><text:span text:style-name="T307">nos principus;</text:span></text:p>
      <text:p text:style-name="P308"><text:span text:style-name="T309">14.2</text:span><text:span text:style-name="T310">. sveikatos teisės pagrindus;</text:span></text:p>
      <text:p text:style-name="P311"><text:span text:style-name="T312">14.3</text:span><text:span text:style-name="T313">. sveikatos draudimo pagrindus;</text:span></text:p>
      <text:p text:style-name="P314"><text:span text:style-name="T315">14.4</text:span><text:span text:style-name="T316">. medicinos statistikos pagrindus;</text:span></text:p>
      <text:p text:style-name="P317"><text:span text:style-name="T318">14.5</text:span><text:span text:style-name="T319">. dokumentų rengimo, tvarkymo ir apskaitos pagrindus;</text:span></text:p>
      <text:p text:style-name="P320"><text:span text:style-name="T321">14.6</text:span><text:span text:style-name="T322">. asmens duomenų apsaugos principus.<text:s/></text:span></text:p>
      <text:p text:style-name="P323"><text:span text:style-name="T324">15</text:span><text:span text:style-name="T325">.<text:s/></text:span><text:span text:style-name="T326">Gydytojas odontologas ortopedas turi mokėti naudotis informacinėmis ir ryšio technologijomis.</text:span></text:p>
      <text:p text:style-name="P327"><text:span text:style-name="T328">16</text:span><text:span text:style-name="T329">. Gydytojas odontologas ortopedas turi išmanyti:</text:span></text:p>
      <text:p text:style-name="P330"><text:span text:style-name="T331">16.1</text:span><text:span text:style-name="T332">. saugos darbe reikalavimus;</text:span></text:p>
      <text:p text:style-name="P333"><text:span text:style-name="T334">16.2</text:span><text:span text:style-name="T335">. medicinos etikos ir deontologijos pagrindus;</text:span></text:p>
      <text:p text:style-name="P336"><text:span text:style-name="T337">16.3</text:span><text:span text:style-name="T338">.<text:s/></text:span><text:span text:style-name="T339">bendruosius sveikatos priežiūros organizavimo principus;</text:span></text:p>
      <text:p text:style-name="P340"><text:span text:style-name="T341">16.4</text:span><text:span text:style-name="T342">. pagrindinius slaugos reikalavimus;</text:span></text:p>
      <text:p text:style-name="P343"><text:span text:style-name="T344">16.5</text:span><text:span text:style-name="T345">. dantų anatomiją, jų vystymosi, dygimo ir kaitos ypatumus;</text:span></text:p>
      <text:p text:style-name="P346"><text:span text:style-name="T347">16.6</text:span><text:span text:style-name="T348">. veido, žandikaulių ir gretimų sričių organų (klausos, regos, nosiaryklės) an</text:span><text:span text:style-name="T349">atomiją, fiziologiją ir patologiją;</text:span></text:p>
      <text:p text:style-name="P350"><text:span text:style-name="T351">16.7</text:span><text:span text:style-name="T352">. amžiaus ir lyties ypatybes;<text:s/></text:span></text:p>
      <text:p text:style-name="P353"><text:span text:style-name="T354">16.8</text:span><text:span text:style-name="T355">. žmogaus psichologijos ypatumus, dažniausius psichikos sutrikimus, sveiko ir sergančio žmogaus bei jo artimųjų psichologiją, taip pat socialinių veiksnių įtaką;</text:span></text:p>
      <text:p text:style-name="P356"><text:span text:style-name="T357">16.9</text:span><text:span text:style-name="T358">.<text:s/></text:span><text:span text:style-name="T359">dantų ligų epidemiologijos pagrindus;</text:span></text:p>
      <text:p text:style-name="P360"><text:span text:style-name="T361">16.10</text:span><text:span text:style-name="T362">. ortopedinio gydymo komplikacijas, jų prevencijos ir gydymo galimybes;</text:span></text:p>
      <text:p text:style-name="P363"><text:span text:style-name="T364">16.11</text:span><text:span text:style-name="T365">. ortopedinėje odontologijoje</text:span><text:span text:style-name="T366"><text:s/></text:span><text:span text:style-name="T367">naudojamų vaistinių preparatų ir medicinos priemonių (prietaisų) veikimą, jų šalutinį poveikį, suk</text:span><text:span text:style-name="T368">eliamas komplikacijas;<text:s/></text:span></text:p>
      <text:p text:style-name="P369"><text:span text:style-name="T370">16.12</text:span><text:span text:style-name="T371">. veido ir burnos srities ligų prevenciją, etiologiją, patogenezę, simptomatiką ir diagnostiką, konservatyvaus ir operacinio gydymo indikacijas ir kontraindikacijas, gydymo metodus;</text:span></text:p>
      <text:p text:style-name="P372"><text:span text:style-name="T373">16.13</text:span><text:span text:style-name="T374">. gydytojo odontologo ortopedo g</text:span><text:span text:style-name="T375">ydomų ligų, būklių ir sutrikimų rizikos veiksnius bei antrinės profilaktikos principus;</text:span></text:p>
      <text:p text:style-name="P376"><text:span text:style-name="T377">16.14</text:span><text:span text:style-name="T378">. būtinosios pagalbos organizavimą Lietuvoje;</text:span></text:p>
      <text:p text:style-name="P379"><text:span text:style-name="T380">16.15</text:span><text:span text:style-name="T381">. pacientų, sergančių stomatognatinės sistemos ligomis, medicininės reabilitacijos, chirurginio gydymo,<text:s/></text:span><text:span text:style-name="T382">ilgalaikio stebėjimo principus;</text:span></text:p>
      <text:p text:style-name="P383"><text:span text:style-name="T384">16.16</text:span><text:span text:style-name="T385">. gydytojo odontologo ortopedo gydomų pacientų laikinojo nedarbingumo ir darbingumo lygio nustatymo ekspertizės pagrindus;</text:span></text:p>
      <text:p text:style-name="P386"><text:span text:style-name="T387">16.17</text:span><text:span text:style-name="T388">. pacientų, sergančių sunkiomis bendrinėmis ligomis, ortopedinio gydymo ypatumus;</text:span></text:p>
      <text:p text:style-name="P389"><text:span text:style-name="T390">16.18</text:span><text:span text:style-name="T391">. infekcines ir paveldimas ligas, susijusias su burnos patologija;</text:span></text:p>
      <text:p text:style-name="P392"><text:span text:style-name="T393">16.19</text:span><text:span text:style-name="T394">. ekstremalias organizmo būkles, jų diagnostikos, diferencinės diagnostikos, pirmosios pagalbos teikimo ir gydymo principus;</text:span></text:p>
      <text:p text:style-name="P395"><text:span text:style-name="T396">16.20</text:span><text:span text:style-name="T397">. veido ir žandikaulių srities ir gret</text:span><text:span text:style-name="T398">imų organų ekstraoralinio protezavimo principus ir būdus;</text:span></text:p>
      <text:p text:style-name="P399"><text:span text:style-name="T400">16.21</text:span><text:span text:style-name="T401">. veido ir žandikaulių srities organų visų rūšių protezų gamybos laboratorinę technologiją;</text:span></text:p>
      <text:p text:style-name="P402"><text:span text:style-name="T403">16.22</text:span><text:span text:style-name="T404">. veido ir žandikaulių srities organų protezų konstrukcinių medžiagų biologinio toleravi</text:span><text:span text:style-name="T405">mo kriterijus ir jo įvertinimo būdus;</text:span></text:p>
      <text:p text:style-name="P406"><text:span text:style-name="T407">16.23</text:span><text:span text:style-name="T408">. stomatognatinės sistemos biomechaniką;</text:span></text:p>
      <text:p text:style-name="P409"><text:span text:style-name="T410">16.24</text:span><text:span text:style-name="T411">. darbo su jonizuojančiosios spinduliuotės šaltiniais, naudojamais odontologijoje, reikalavimus, radiacinės saugos užtikrinimo sąlygas;</text:span><text:s/></text:p>
      <text:p text:style-name="P412">Papunkčio pakeitimai:</text:p>
      <text:p text:style-name="P413"><text:span text:style-name="T414">Nr.<text:s/></text:span><text:a xlink:href="https://www.e-tar.lt/portal/legalAct.html?documentId=6f7ee204b65011ef88c08519262548c4" office:target-frame-name="_top" xlink:show="replace"><text:span text:style-name="T415">V-1267</text:span></text:a><text:span text:style-name="T416">, 2024-12-09, paskelbta TAR 2024-12-10, i. k. 2024-21822</text:span></text:p>
      <text:p text:style-name="Normal"/>
      <text:p text:style-name="P417"><text:span text:style-name="T418">16.25</text:span><text:span text:style-name="T419">. veido kaulų, žandikaulių, dantų rentgenodiagnostinių ir kitų radiologinių tyrim</text:span><text:span text:style-name="T420">ų ypatumus.</text:span><text:s/></text:p>
      <text:p text:style-name="P421">Papildyta papunkčiu:</text:p>
      <text:p text:style-name="P422"><text:span text:style-name="T423">Nr.<text:s/></text:span><text:a xlink:href="https://www.e-tar.lt/portal/legalAct.html?documentId=6f7ee204b65011ef88c08519262548c4" office:target-frame-name="_top" xlink:show="replace"><text:span text:style-name="T424">V-1267</text:span></text:a><text:span text:style-name="T425">, 2024-12-09, paskelbta TAR 2024-12-10, i. k. 2024-21822</text:span></text:p>
      <text:p text:style-name="Normal"/>
      <text:p text:style-name="P426"><text:span text:style-name="T427">17</text:span><text:span text:style-name="T428">. Gydytojas odontologas ortopedas turi gebėti:<text:s/></text:span></text:p>
      <text:p text:style-name="P429"><text:span text:style-name="T430">17.1</text:span><text:span text:style-name="T431">. surinkti ir įvertinti anamnezę ir objektyviai ištirti pacientą;</text:span></text:p>
      <text:p text:style-name="P432"><text:span text:style-name="T433">17.2</text:span><text:span text:style-name="T434">. pagal kompetenciją skirti ir vertinti laboratorinių, morfologinių, radiologinių ir kitų aprašytų tyrimų rezultatus;</text:span><text:s/></text:p>
      <text:p text:style-name="P435">Papunkčio pakeitimai:</text:p>
      <text:p text:style-name="P436"><text:span text:style-name="T437">Nr.<text:s/></text:span><text:a xlink:href="https://www.e-tar.lt/portal/legalAct.html?documentId=6f7ee204b65011ef88c08519262548c4" office:target-frame-name="_top" xlink:show="replace"><text:span text:style-name="T438">V-1267</text:span></text:a><text:span text:style-name="T439">, 2024-12-09, paskelbta TAR 2024-12-10, i. k. 2024-21822</text:span></text:p>
      <text:p text:style-name="Normal"/>
      <text:p text:style-name="P440"><text:span text:style-name="T441">17.2</text:span><text:span text:style-name="T442">¹. pagal kompetenciją paskirti, atlikti, vertinti ir aprašant dokumentuoti veido kaulų, žandikaulių ir dantų rentgeno</text:span><text:span text:style-name="T443">diagnostinius (rentgenogramas, ortopantomogramas, kūginio pluošto kompiuterines tomogramas) tyrimus. Tokius tyrimus gali atlikti gydytojas odontologas ortopedas, šias kompetencijas įgijęs vientisųjų universitetinių odontologijos studijų metu ir (ar) gydyto</text:span><text:span text:style-name="T444">jo odontologo ortopedo profesinę kvalifikaciją suteikiančių studijų metu arba baigęs atitinkamą profesinės kvalifikacijos universitetinį tobulinimo kursą ir gavęs pažymėjimą Lietuvos Respublikos teisės aktų nustatyta tvarka;</text:span><text:s/></text:p>
      <text:p text:style-name="P445">Papildyta papunkčiu:</text:p>
      <text:p text:style-name="P446"><text:span text:style-name="T447">Nr.<text:s/></text:span><text:a xlink:href="https://www.e-tar.lt/portal/legalAct.html?documentId=6f7ee204b65011ef88c08519262548c4" office:target-frame-name="_top" xlink:show="replace"><text:span text:style-name="T448">V-1267</text:span></text:a><text:span text:style-name="T449">, 2024-12-09, paskelbta TAR 2024-12-10, i. k. 2024-21822</text:span></text:p>
      <text:p text:style-name="Normal"/>
      <text:p text:style-name="P450"><text:span text:style-name="T451">17.3</text:span><text:span text:style-name="T452">. naudoti patvirtintus veido ir burnos srities ligų diagnostikos ir gydymo protokolus ir</text:span><text:span text:style-name="T453"><text:s/>metodikas;<text:s/></text:span></text:p>
      <text:p text:style-name="P454"><text:span text:style-name="T455">17.4</text:span><text:span text:style-name="T456">.<text:s/></text:span><text:span text:style-name="T457">naudoti mikroskopinę, <text:s/>fibroskopinę ir kitą optinę techniką diagnozuodamas ir gydydamas burnos patologiją;</text:span></text:p>
      <text:p text:style-name="P458"><text:span text:style-name="T459">17.5</text:span><text:span text:style-name="T460">. įvertinti asmens sveikatos būklę, nustatyti paciento sveikatos problemas, susijusias su odontologinėmis ligomis;</text:span></text:p>
      <text:p text:style-name="P461"><text:span text:style-name="T462">1</text:span><text:span text:style-name="T463">7.6</text:span><text:span text:style-name="T464">. nustatyti galimas odontologinių ligų ankstyvąsias komplikacijas ir būkles, keliančias pavojų ar grėsmę asmens sveikatai arba gyvybei;</text:span></text:p>
      <text:p text:style-name="P465"><text:span text:style-name="T466">1</text:span><text:span text:style-name="T467">7</text:span><text:span text:style-name="T468">.7</text:span><text:span text:style-name="T469">. suteikti skubią pagalbą dantų traumų atvejais;</text:span></text:p>
      <text:p text:style-name="P470"><text:span text:style-name="T471">17.8</text:span><text:span text:style-name="T472">. atlikti ortopedinį odontologinį gydymą taikydama</text:span><text:span text:style-name="T473">s premedikaciją ir sąmoningą sedaciją įstaigoje, teikiančioje reanimacijos ir intensyviosios terapijos paslaugas;</text:span></text:p>
      <text:p text:style-name="P474"><text:span text:style-name="T475">17.9</text:span><text:span text:style-name="T476">. atlikti vietinę nejautrą;</text:span></text:p>
      <text:p text:style-name="P477"><text:span text:style-name="T478">17.10</text:span><text:span text:style-name="T479">. atlikti ortopedinį odontologinį gydymą taikydamas bendrinę nejautrą kartu su gydytoju<text:s/></text:span><text:span text:style-name="T480">anesteziologu reanimatologu įstaigoje, teikiančioje reanimacijos ir intensyviosios terapijos paslaugas;</text:span></text:p>
      <text:p text:style-name="P481"><text:span text:style-name="T482">17.11</text:span><text:span text:style-name="T483">. atlikti ortopedinį odontologinį gydymą pacientams, turintiems psichinę ir fizinę negalią;</text:span></text:p>
      <text:p text:style-name="P484"><text:span text:style-name="T485">17.12</text:span><text:span text:style-name="T486">. esant indikacijų, atlikti nesudėtingą<text:s/></text:span><text:span text:style-name="T487">nuolatinio danties ar šaknies rovimą;</text:span></text:p>
      <text:p text:style-name="P488"><text:span text:style-name="T489">17.13</text:span><text:span text:style-name="T490">. analizuoti mokslinių tyrimų duomenis ir juos pritaikyti praktinėje veikloje;</text:span></text:p>
      <text:p text:style-name="P491"><text:span text:style-name="T492">17.14</text:span><text:span text:style-name="T493">. atlikti dantų okliuzinių paviršių korekciją (prišlifuojant arba atkuriant), pritaikyti profilaktinius ortodontinius apa</text:span><text:span text:style-name="T494">ratus, aktyvuoti nuimamus aparatus bei įtvarus;</text:span></text:p>
      <text:p text:style-name="P495"><text:span text:style-name="T496">17.15</text:span><text:span text:style-name="T497">. kompleksiškai įvertinti kramtymo, kalbos funkcijas, veido estetinį vaizdą;</text:span></text:p>
      <text:p text:style-name="P498"><text:span text:style-name="T499">17.16</text:span><text:span text:style-name="T500">.</text:span><text:s/>atlikti klinikinio vainiko prailginimo procedūrą ortopedinio gydymo tikslais;</text:p>
      <text:p text:style-name="P501"><text:span text:style-name="T502">17</text:span><text:span text:style-name="T503">.17</text:span><text:span text:style-name="T504">.</text:span><text:span text:style-name="T505"><text:s/>ortopediškai gydyti ve</text:span><text:span text:style-name="T506">ido, žandikaulių srities įgimtus ir įgytus audinių defektus, traumas, naudodamas visų rūšių intraoralinius ir ekstraoralinius protezus;</text:span></text:p>
      <text:p text:style-name="P507"><text:span text:style-name="T508">17.18</text:span><text:span text:style-name="T509">. atlikti dantų okliuzinių paviršių korekciją, prišlifuoti dantis, taikyti profilaktinius ortodontinius aparatu</text:span><text:span text:style-name="T510">s, aktyvuoti nuimamus aparatus bei įtvarus;</text:span></text:p>
      <text:p text:style-name="P511"><text:span text:style-name="T512">17.19</text:span><text:span text:style-name="T513">. kompleksiškai įvertinti kramtymo, kalbos funkcijas, veido estetinį vaizdą.</text:span></text:p>
      <text:p text:style-name="P514"><text:span text:style-name="T515">18</text:span><text:span text:style-name="T516">. Gydytojas odontologas ortopedas turi mokėti</text:span><text:span text:style-name="T517"><text:s/>diagnozuoti ir gydyti<text:s/></text:span><text:span text:style-name="T518">(kodai pagal<text:s/></text:span><text:span text:style-name="T519">Tarptautinės statistinės ligų ir svei</text:span><text:span text:style-name="T520">katos sutrikimų klasifikacijos dešimtąjį pataisytą ir papildytą leidimą „Sisteminis ligų sąrašas“ (Australijos modifikacija, TLK-10-AM)</text:span><text:span text:style-name="T521">, patvirtintą Lietuvos Respublikos sveikatos apsaugos ministro 2011 m. vasario 23 d. įsakymu Nr. V-164 „Dėl Tarptautinės<text:s/></text:span><text:span text:style-name="T522">statistinės ligų ir sveikatos sutrikimų klasifikacijos dešimtojo pataisyto ir papildyto leidimo „Sisteminis ligų sąrašas“ (Australijos modifikacija, TLK-10-AM) įdiegimo“</text:span><text:span text:style-name="T523"><text:s/>(toliau – TLK-10-AM)</text:span><text:span text:style-name="T524">:</text:span></text:p>
      <text:p text:style-name="P525"><text:span text:style-name="T526">18.1</text:span><text:span text:style-name="T527">. danties raidos ir dygimo sutrikimus, K00;</text:span></text:p>
      <text:p text:style-name="P528"><text:span text:style-name="T529">18.2</text:span><text:span text:style-name="T530">.<text:s/></text:span><text:span text:style-name="T531">dantų kariesą, K02;</text:span></text:p>
      <text:p text:style-name="P532"><text:span text:style-name="T533">18.3</text:span><text:span text:style-name="T534">. gingivitą ir periodonto ligas, K05;</text:span></text:p>
      <text:p text:style-name="P535"><text:span text:style-name="T536">18.4</text:span><text:span text:style-name="T537">. žandikaulių uždegimines būkles (periostitą, perikoronitą), K10.2;</text:span></text:p>
      <text:p text:style-name="P538"><text:span text:style-name="T539">18.5</text:span><text:span text:style-name="T540">. apatinio žandikaulio išnirimą, S03.0;</text:span></text:p>
      <text:p text:style-name="P541"><text:span text:style-name="T542">18.6</text:span><text:span text:style-name="T543">. burnos, veido žandikaulių priešvėžį, K13.2;</text:span></text:p>
      <text:p text:style-name="P544"><text:span text:style-name="T545">18.7</text:span><text:span text:style-name="T546">. ki</text:span><text:span text:style-name="T547">tas kietųjų danties audinių ligas, K03;</text:span></text:p>
      <text:p text:style-name="P548"><text:span text:style-name="T549">18.8</text:span><text:span text:style-name="T550">. pulpitą (simptominį, nesimptominį), K04.0;</text:span></text:p>
      <text:p text:style-name="P551"><text:span text:style-name="T552">18.9</text:span><text:span text:style-name="T553">. ūminį pulpinės kilmės apikalinį periodontitą, K04.4;</text:span></text:p>
      <text:p text:style-name="P554"><text:span text:style-name="T555">18.10</text:span><text:span text:style-name="T556">. lėtinį apikalinį periodontitą, K04.5;</text:span></text:p>
      <text:p text:style-name="P557"><text:span text:style-name="T558">18.11</text:span><text:span text:style-name="T559">. dantenų padidėjimą, K06.1;</text:span></text:p>
      <text:p text:style-name="P560"><text:span text:style-name="T561">18.12</text:span><text:span text:style-name="T562">. da</text:span><text:span text:style-name="T563">ntenų ir bedantės alveolinės ataugos trauminius pažeidimus, K06.2;</text:span></text:p>
      <text:p text:style-name="P564"><text:span text:style-name="T565">18.13</text:span><text:span text:style-name="T566">. kitus patikslintus dantenų ir bedantės ataugos trauminius pažeidimus, K06.8;</text:span></text:p>
      <text:p text:style-name="P567"><text:span text:style-name="T568">18.14</text:span><text:span text:style-name="T569">. sąkandžio sutrikimus, nepatikslintus, K07.4;<text:s/></text:span></text:p>
      <text:p text:style-name="P570"><text:span text:style-name="T571">18.15</text:span><text:span text:style-name="T572">.<text:s/></text:span><text:span text:style-name="T573">smilkininio apatinio žandikaulio<text:s/></text:span><text:span text:style-name="T574">sąnario pakitimus esant raumeninei disfunkcijai, raumeninei disfunkcijai ir okliuziniam neatitikimui, intrasąnariniam sutrikimui dėl sąnarinio disko dislokacijos</text:span><text:span text:style-name="T575">,<text:s/></text:span><text:span text:style-name="T576">K07.6;<text:s/></text:span></text:p>
      <text:p text:style-name="P577"><text:span text:style-name="T578">18.16</text:span><text:span text:style-name="T579">. dantų ir veido anomaliją, nepatikslintą, K07.9;<text:s/></text:span></text:p>
      <text:p text:style-name="P580"><text:span text:style-name="T581">18.17</text:span><text:span text:style-name="T582">. dantų netekimą</text:span><text:span text:style-name="T583"><text:s/>dėl sisteminių priežasčių, K08.0;</text:span></text:p>
      <text:p text:style-name="P584"><text:span text:style-name="T585">18.18</text:span><text:span text:style-name="T586">. dantų netekimą dėl nelaimingų atsitikimų, jų pašalinimo ar sritinės periodonto ligos, K08.1;</text:span></text:p>
      <text:p text:style-name="P587"><text:span text:style-name="T588">18.19</text:span><text:span text:style-name="T589">. bedantės alveolinės ataugos atrofijas, K08.2;</text:span></text:p>
      <text:p text:style-name="P590"><text:span text:style-name="T591">18.20</text:span><text:span text:style-name="T592">. kitus patikslintus dantų ir palaikančių struktūrų</text:span><text:span text:style-name="T593"><text:s/>pakitimus (alveolinės ataugos krašto padidėjimas, neklasifikuojamas kitaip; neįprasta alveolinė atauga), K08.8;</text:span></text:p>
      <text:p text:style-name="P594"><text:span text:style-name="T595">18.21</text:span><text:span text:style-name="T596">. dantis palaikančių struktūrų pakitimus, nepatikslintus, K08.9;</text:span></text:p>
      <text:p text:style-name="P597"><text:span text:style-name="T598">18.22</text:span><text:span text:style-name="T599">. seilių sekrecijos sutrikimus, K11.7;<text:s/></text:span></text:p>
      <text:p text:style-name="P600"><text:span text:style-name="T601">18.23</text:span><text:span text:style-name="T602">. stomatitą</text:span><text:span text:style-name="T603"><text:s/>ir susijusius pakitimus, K12;</text:span></text:p>
      <text:p text:style-name="P604"><text:span text:style-name="T605">18.24</text:span><text:span text:style-name="T606">. lūpų ligas (cheilitą), K13.0;</text:span></text:p>
      <text:p text:style-name="P607"><text:span text:style-name="T608">18.25</text:span><text:span text:style-name="T609">. danties lūžį, S02.5;</text:span></text:p>
      <text:p text:style-name="P610"><text:span text:style-name="T611">18.26</text:span><text:span text:style-name="T612">. danties išnirimą, S03.2;</text:span></text:p>
      <text:p text:style-name="P613"><text:span text:style-name="T614">18.27</text:span><text:span text:style-name="T615">. teikti patikslintą ortopedinę pagalbą, Z47.8;</text:span></text:p>
      <text:p text:style-name="P616"><text:span text:style-name="T617">18.28</text:span><text:span text:style-name="T618">. teikti ortopedinę pagalbą, nepatikslintą, Z47</text:span><text:span text:style-name="T619">.9;</text:span><text:span text:style-name="T620"><text:s/></text:span></text:p>
      <text:p text:style-name="P621">18.29. stebėti dėl kitų įtariamų ligų ir būklių, Z03.8.</text:p>
      <text:p text:style-name="P622"><text:span text:style-name="T623">19</text:span><text:span text:style-name="T624">. Gydytojas odontologas ortopedas turi mokėti protezuoti:</text:span></text:p>
      <text:p text:style-name="P625"><text:span text:style-name="T626">19.1</text:span><text:span text:style-name="T627">. laikinais protezais ant dantų ir implantų:</text:span></text:p>
      <text:p text:style-name="P628"><text:span text:style-name="T629">19.1.1</text:span><text:span text:style-name="T630">. laikinais fiksuotais protezais:</text:span></text:p>
      <text:p text:style-name="P631"><text:span text:style-name="T632">19.1.1.1</text:span><text:span text:style-name="T633">. laikinais vainikėliais<text:s/></text:span><text:span text:style-name="T634">(netiesioginiu ir tiesioginiu būdu);</text:span></text:p>
      <text:p text:style-name="P635"><text:span text:style-name="T636">19.1.1.2</text:span><text:span text:style-name="T637">. laikinais įklotais, užklotais, skirtingų danties paviršių laminatėmis;</text:span></text:p>
      <text:p text:style-name="P638"><text:span text:style-name="T639">19.1.1.3</text:span><text:span text:style-name="T640">. laikinais protezais ant implantų;</text:span></text:p>
      <text:p text:style-name="P641"><text:span text:style-name="T642">19.1.2</text:span><text:span text:style-name="T643">. laikinais išimamais protezais;</text:span></text:p>
      <text:p text:style-name="P644"><text:span text:style-name="T645">19.1.2.1</text:span><text:span text:style-name="T646">. daliniais ir pilnais išimamai</text:span><text:span text:style-name="T647">s protezais;</text:span></text:p>
      <text:p text:style-name="P648"><text:span text:style-name="T649">19.1.2.2</text:span><text:span text:style-name="T650">. laikinais išimamais protezais ant implantų;</text:span></text:p>
      <text:p text:style-name="P651"><text:span text:style-name="T652">19.2</text:span><text:span text:style-name="T653">. nuolatiniais protezais ant dantų ir implantų:</text:span></text:p>
      <text:p text:style-name="P654"><text:span text:style-name="T655">19.2.1</text:span><text:span text:style-name="T656">. nuolatiniais danties defektą panaikinančiais fiksuotais protezais:</text:span></text:p>
      <text:p text:style-name="P657"><text:span text:style-name="T658">19.2.1.1</text:span><text:span text:style-name="T659">. kaištiniais kultiniais įklotais (tie</text:span><text:span text:style-name="T660">sioginiu ir netiesioginiu būdu);</text:span></text:p>
      <text:p text:style-name="P661"><text:span text:style-name="T662">19.2.1.2</text:span><text:span text:style-name="T663">. įvairių kaiščių sistemomis;</text:span></text:p>
      <text:p text:style-name="P664"><text:span text:style-name="T665">19.2.1.3</text:span><text:span text:style-name="T666">. įklotais, užklotais, skirtingų danties paviršių laminatėmis;</text:span></text:p>
      <text:p text:style-name="P667"><text:span text:style-name="T668">19.2.1.4</text:span><text:span text:style-name="T669">. visų rūšių vainikėliais;</text:span></text:p>
      <text:p text:style-name="P670"><text:span text:style-name="T671">19.2.2</text:span><text:span text:style-name="T672">. nuolatiniais visų rūšių dantų eilės defektą<text:s/></text:span><text:span text:style-name="T673">panaikinančiais protezais;</text:span></text:p>
      <text:p text:style-name="P674"><text:span text:style-name="T675">19.2.2.1</text:span><text:span text:style-name="T676">. daliniais ir pilnais fiksuotais protezais;</text:span></text:p>
      <text:p text:style-name="P677"><text:span text:style-name="T678">19.2.2.2</text:span><text:span text:style-name="T679">. daliniais ir pilnais išimamais protezais (su visų rūšių fiksavimo sistemomis);</text:span></text:p>
      <text:p text:style-name="P680"><text:span text:style-name="T681">19.3</text:span><text:span text:style-name="T682">. visų rūšių veido ir žandikaulių protezais (su visų rūšių fiksavimo sistemomis).<text:s/></text:span></text:p>
      <text:p text:style-name="Normal"/>
      <text:p text:style-name="P683"><text:span text:style-name="T684">______________</text:span></text:p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71fff690fff611eb9f09e7df20500045" office:target-frame-name="_top" xlink:show="replace"><text:span text:style-name="T696">V-1883</text:span></text:a><text:span text:style-name="T697">, 2021-08-18, paskelbta TAR 2021-08-18, i. k. 2021-17655</text:span></text:p>
      <text:p text:style-name="P698"><text:span text:style-name="T699">Dėl Lietuvos Respublikos sveikatos apsaugos ministro 2010 m. gegužės 24 d. įsakymo Nr. V-463 „Dėl Lietuvos medicinos normos MN 48:2010 „Gydytojas odontologas or</text:span><text:span text:style-name="T700">topedas. Teisės, pareigos, kompetencija ir atsakomybė“ patvirtinimo“ pakeitimo</text:span></text:p>
      <text:p text:style-name="P701"/>
      <text:p text:style-name="P702"><text:span text:style-name="T703">2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6f7ee204b65011ef88c08519262548c4" office:target-frame-name="_top" xlink:show="replace"><text:span text:style-name="T708">V-1267</text:span></text:a><text:span text:style-name="T709">, 2</text:span><text:span text:style-name="T710">024-12-09, paskelbta TAR 2024-12-10, i. k. 2024-21822</text:span></text:p>
      <text:p text:style-name="P711"><text:span text:style-name="T712">Dėl Lietuvos Respublikos sveikatos apsaugos ministro 2010 m. gegužės 24 d. įsakymo Nr. V-463 „Dėl Lietuvos medicinos normos MN 48:2021 „Gydytojas odontologas ortopedas“ patvirtinimo“ pakeiti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13T13:12:00Z</meta:creation-date>
    <dc:date>2024-12-13T13:12:00Z</dc:date>
    <meta:template xlink:href="Normal.dotm" xlink:type="simple"/>
    <meta:editing-cycles>2</meta:editing-cycles>
    <meta:editing-duration>PT0S</meta:editing-duration>
    <meta:document-statistic meta:page-count="5" meta:paragraph-count="864" meta:word-count="2751" meta:character-count="19884" meta:row-count="1384" meta:non-whitespace-character-count="17997"/>
  </office:meta>
</office:document-meta>
</file>