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paragraph-properties fo:widows="0" fo:orphans="0" fo:text-align="center" style:line-height-at-least="0.1395in"/>
      <style:text-properties style:language-asian="lt" style:country-asian="LT"/>
    </style:style>
    <style:style style:name="P20" style:parent-style-name="Normal" style:family="paragraph">
      <style:paragraph-properties fo:widows="0" fo:orphans="0"/>
      <style:text-properties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style:text-properties style:language-asian="lt" style:country-asian="LT"/>
    </style:style>
    <style:style style:name="P36" style:parent-style-name="Normal" style:family="paragraph">
      <style:paragraph-properties fo:widows="0" fo:orphans="0"/>
    </style:style>
    <style:style style:name="P37" style:parent-style-name="Normal" style:family="paragraph">
      <style:paragraph-properties fo:widows="0" fo:orphans="0" style:line-height-at-least="0.1395in">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ext-properties style:language-asian="lt" style:country-asian="LT"/>
    </style:style>
    <style:style style:name="P41" style:parent-style-name="Normal" style:family="paragraph">
      <style:paragraph-properties fo:widows="0" fo:orphans="0" style:line-height-at-least="0.084in"/>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text:span text:style-name="T7">DĖL LIETUVOS RESPUBLIKOS APLINKOS MINISTRO 2002<text:s/></text:span><text:span text:style-name="T8">M</text:span><text:span text:style-name="T9">. GEGUŽĖS 14<text:s/></text:span><text:span text:style-name="T10">D</text:span><text:span text:style-name="T11">. ĮSAKYMO N</text:span><text:span text:style-name="T12">R</text:span><text:span text:style-name="T13">. 242 „DĖL STATYBOS TEC</text:span><text:span text:style-name="T14">H</text:span><text:span text:style-name="T15">NINIO REGLAMENTO 1.11.01:2002 „STATINIŲ PRIPAŽINIMO TINKAMAIS NAUDOTI TVA</text:span><text:span text:style-name="T16">RKA“ PATVIRTINIMO“ PAKEITIMO</text:span></text:p>
      <text:p text:style-name="P17"/>
      <text:p text:style-name="P18">2009 m. birželio 3 d. Nr. D1-307</text:p>
      <text:p text:style-name="P19">Vilnius</text:p>
      <text:p text:style-name="P20"/>
      <text:p text:style-name="P21"><text:span text:style-name="T22">Pakeičiu</text:span><text:span text:style-name="T23"><text:s/>statybos techninį reglamentą STR 1.11.01:2002 „Statinių pripažinimo tinkamais naudoti tvarka“, patvirtintą Lietuvos Respublikos aplinkos ministro 2002 m. gegužės 14 d. įsakymu</text:span><text:span text:style-name="T24"><text:s/>Nr. 242 (Žin., 2002, Nr.<text:s/></text:span><text:a xlink:href="https://www.e-tar.lt/portal/lt/legalAct/TAR.F04E9B76D75A" office:target-frame-name="_blank" xlink:show="new"><text:span text:style-name="T25">60-2475</text:span></text:a><text:span text:style-name="T26">) ir 20 punktą išdėstau taip:</text:span></text:p>
      <text:p text:style-name="P27"><text:span text:style-name="T28">„</text:span><text:span text:style-name="T29">20</text:span><text:span text:style-name="T30">. Žiemos metu (gruodžio–kovo mėn.) baigtų statyti statinių pripažinimo tinkamais naudoti komisiją skiri</text:span><text:span text:style-name="T31">anti institucija gali leisti atidėti sklypų apželdinimą, įvažiuojamųjų kelių, ūkinių, sporto bei žaidimų aikštelių dangos viršutinio sluoksnio paklojimą ir fasadų fragmentų apdailą iki šiems darbams palankaus artimiausio sezono, tačiau ne vėliau kaip iki r</text:span><text:span text:style-name="T32">ugsėjo 1 d. Žiemos metu (gruodžio–kovo mėnesiais) ir augalų vegetacijos laikotarpiu (nuo medžių pumpurų sprogimo pradžios iki lapų kritimo lapuočiams arba iki visiško pumpurų susiformavimo ir stiebelių sumedėjimo spygliuočiams) baigtų statyti statinių prip</text:span><text:span text:style-name="T33">ažinimo tinkamais naudoti komisiją skirianti institucija gali leisti atidėti medelių ir krūmų sodinimą, tačiau jis turi būti užbaigtas per artimiausią sodinimo sezoną. Konkrečius darbų baigimo terminus bei jų kontrolės vykdymo tvarką nustato statinio paren</text:span><text:span text:style-name="T34">gimą naudoti tikrinanti komisija.“</text:span></text:p>
      <text:p text:style-name="P35"/>
      <text:p text:style-name="P36"/>
      <text:p text:style-name="P37"><text:span text:style-name="T38">APLINKOS MINISTRAS</text:span><text:span text:style-name="T39"><text:tab/>GEDIMINAS KAZLAUSKAS</text:span></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10-06T12:47:00Z</meta:creation-date>
    <dc:date>2016-10-06T12:47:00Z</dc:date>
    <meta:template xlink:href="Normal.dotm" xlink:type="simple"/>
    <meta:editing-cycles>2</meta:editing-cycles>
    <meta:editing-duration>PT0S</meta:editing-duration>
    <meta:document-statistic meta:page-count="1" meta:paragraph-count="31" meta:word-count="206" meta:character-count="1560" meta:row-count="60" meta:non-whitespace-character-count="1385"/>
  </office:meta>
</office:document-meta>
</file>