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fo:letter-spacing="0.0416in"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tyle-complex="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tyle-complex="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font-style="italic" style:font-style-asian="italic" style:font-style-complex="italic"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tyle-complex="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tyle="italic" style:font-style-asian="italic" style:font-style-complex="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tyle-complex="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tyle-complex="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tyle-complex="italic"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tyle-complex="italic"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tyle-complex="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tyle-complex="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tyle-complex="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style:font-style-complex="italic"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style="italic" style:font-style-asian="italic" style:font-style-complex="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tyle-complex="italic" style:font-size-complex="12pt" style:language-asian="lt" style:country-asian="LT"/>
    </style:style>
    <style:style style:name="T3241" style:parent-style-name="DefaultParagraphFont" style:family="text">
      <style:text-properties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tyle-complex="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tyle-complex="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tyle-complex="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style="italic" style:font-style-asian="italic" style:font-style-complex="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style="italic" style:font-style-asian="italic" style:font-style-complex="italic"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style="italic" style:font-style-asian="italic" style:font-style-complex="italic"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tyle="italic" style:font-style-asian="italic" style:font-style-complex="italic"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tyle-complex="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tyle="italic" style:font-style-asian="italic" style:font-style-complex="italic" style:font-size-complex="12pt" style:language-asian="lt" style:country-asian="LT"/>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style:font-style-complex="italic"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style:font-style-complex="italic" style:font-size-complex="12pt" style:language-asian="lt" style:country-asian="LT"/>
    </style:style>
    <style:style style:name="T3955" style:parent-style-name="DefaultParagraphFont" style:family="text">
      <style:text-properties fo:font-style="italic" style:font-style-asian="italic" style:font-style-complex="italic"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tyle="italic" style:font-style-asian="italic" style:font-style-complex="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T4020" style:parent-style-name="DefaultParagraphFont" style:family="text">
      <style:text-properties style:text-position="super 66.6%"/>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center"/>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widows="0" fo:orphans="0"/>
    </style:style>
  </office:automatic-styles>
  <office:body>
    <office:text text:use-soft-page-breaks="true">
      <text:p text:style-name="P1"><text:span text:style-name="T2">Įsakymas netenka galios 2013-11-10:</text:span></text:p>
      <text:p text:style-name="P3"><text:span text:style-name="T4">Lietuvos Respublikos sveikatos apsaugos ministerija, Įsakymas</text:span></text:p>
      <text:p text:style-name="P5"><text:span text:style-name="T6">Nr.<text:s/></text:span><text:a xlink:href="https://www.e-tar.lt/portal/legalAct.html?documentId=TAR.03783F5B9452" office:target-frame-name="_top" xlink:show="replace"><text:span text:style-name="T7">V-1003</text:span></text:a><text:span text:style-name="T8">, 2013-10-31, Žin., 2013, Nr. 116-5818 (2013-11-09), i. k.<text:s/></text:span><text:span text:style-name="T9">1132250ISAK00V-1003</text:span></text:p>
      <text:p text:style-name="P10"><text:span text:style-name="T11">Dėl Lietuvos Respublikos sveikatos apsaugos ministro 2008 m. rugpjūčio 13 d. įsakymo Nr. V-789 "Dėl Europos Komisijos 2008 m. balandžio 28 d. sprendimu Nr. 2008/426/EB pakeistų Europos Komisijos sprendimo 2002/253/EB priede pateiktų užk</text:span><text:span text:style-name="T12">rečiamųjų ligų (atvejų) apibrėžčių patvirtinimo" ir jį papildžiusio įsakymo pripažinimo netekusiais galios</text:span></text:p>
      <text:p text:style-name="P13"/>
      <text:p text:style-name="P14"><text:span text:style-name="T15">Suvestinė redakcija nuo 2009-06-14 iki 2013-11-09</text:span></text:p>
      <text:p text:style-name="P16"/>
      <text:p text:style-name="P17"><text:span text:style-name="T18">Įsakymas paskelbtas: Žin. 2008, Nr.<text:s/></text:span><text:a xlink:href="https://www.e-tar.lt/portal/legalAct.html?documentId=TAR.5B5837965FF3" office:target-frame-name="_top" xlink:show="replace"><text:span text:style-name="T19">97-3759</text:span></text:a><text:span text:style-name="T20">, i. k. 1082250ISAK000V-789</text:span></text:p>
      <text:p text:style-name="P21"/>
      <text:p text:style-name="P22"><text:span text:style-name="T23"/><text:span text:style-name="T24">LIETUVOS RESPUBLIKOS SVEIKATOS APSAUGOS MINISTRO</text:span></text:p>
      <text:p text:style-name="P25">ĮSAKYMAS</text:p>
      <text:p text:style-name="P26"/>
      <text:p text:style-name="P27">DĖL EUROPOS KOMISIJOS 2008 M. BALANDŽIO 28 D. SPRENDIMU NR. 2008/426 EB PAKEISTŲ<text:s/>EUROPOS KOMISIJOS SPRENDIMO 2002/253/EB PRIEDE PATEIKTŲ UŽKREČIAMŲJŲ LIGŲ (ATVEJŲ) APIBRĖŽČIŲ PATVIRTINIMO</text:p>
      <text:p text:style-name="P28"/>
      <text:p text:style-name="P29">2008 m. rugpjūčio 13 d. Nr. V-789</text:p>
      <text:p text:style-name="P30">Vilnius</text:p>
      <text:p text:style-name="P31"/>
      <text:p text:style-name="P32"/>
      <text:p text:style-name="P33"><text:span text:style-name="T34">Siekdamas perkelti 2007 m. gruodžio 18 d. Europos Komisijos sprendimo Nr. 2007/875/EB, iš dalies keičia</text:span><text:span text:style-name="T35">nčio Europos Parlamento ir Tarybos sprendimą Nr. 2119/98/EB ir Sprendimą 2000/96/EB dėl šiuose sprendimuose išvardytų užkrečiamųjų ligų (OL 2007 L 344, p. 48), bei Europos Komisijos 2008 m. balandžio 28 d. sprendimo Nr. 2008/426/EB, kuriuo iš dalies keičia</text:span><text:span text:style-name="T36">mas Europos Komisijos sprendimas 2002/253/EB, nustatantis atvejų (ligų) apibrėžimus, naudotinus pateikiant duomenis apie užkrečiamąsias ligas į Bendrijos tinklą, pagal Europos Parlamento ir Tarybos sprendimą Nr. 2119/98/EB (OL 2008 L 159, p. 46), nuostatas</text:span><text:span text:style-name="T37"><text:s/>į nacionalinę teisę:</text:span></text:p>
      <text:p text:style-name="P38"><text:span text:style-name="T39">1</text:span><text:span text:style-name="T40">.<text:s/></text:span><text:span text:style-name="T41">Tvirtinu</text:span><text:span text:style-name="T42"><text:s/>Europos Komisijos 2008 m. balandžio 28 d. sprendimu Nr. 2008/426/EB pakeistų Europos Komisijos sprendimo 2002/253/EB priede pateiktų užkrečiamųjų ligų (atvejų) apibrėžtis (pridedama).</text:span></text:p>
      <text:p text:style-name="P43"><text:span text:style-name="T44">2</text:span><text:span text:style-name="T45">.<text:s/></text:span><text:span text:style-name="T46">Pripažįstu</text:span><text:span text:style-name="T47"><text:s/>netekusiu galios</text:span><text:span text:style-name="T48"><text:s/>Lietuvos Respublikos sveikatos apsaugos ministro 2004 m. gegužės 10 d. įsakymą Nr. V-344 „Dėl užkrečiamųjų ligų, išvardytų Europos Komisijos sprendimuose Nr. 2000/96/EB ir 2003/542/EB, atvejų apibrėžimų patvirtinimo“ (Žin., 2004, Nr.<text:s/></text:span><text:a xlink:href="https://www.e-tar.lt/portal/lt/legalAct/TAR.D2FA3149C26B" office:target-frame-name="_blank" xlink:show="new"><text:span text:style-name="T49">82-2958</text:span></text:a><text:span text:style-name="T50">).</text:span></text:p>
      <text:p text:style-name="P51"><text:span text:style-name="T52">3</text:span><text:span text:style-name="T53">.<text:s/></text:span><text:span text:style-name="T54">Pavedu</text:span><text:span text:style-name="T55"><text:s/>ministerijos sekretoriui pagal administravimo sritį kontroliuoti šio įsakymo vykdymą.</text:span></text:p>
      <text:p text:style-name="P56"/>
      <text:p text:style-name="P57"/>
      <text:p text:style-name="P58"/>
      <text:p text:style-name="P59"><text:span text:style-name="T60">SVEIKATOS APSAUGOS MINISTRAS</text:span><text:span text:style-name="T61"><text:tab/>GEDIMINAS ČERNIAUSKAS</text:span></text:p>
      <text:p text:style-name="P62"/>
      <text:soft-page-break/>
      <text:p text:style-name="P63">PATVIRTINTA<text:s/></text:p>
      <text:p text:style-name="P64">Lietuvos Respublikos sveikatos apsaugos ministro 2008 m. rugpjūčio 13 d. įsakymu Nr. V-789</text:p>
      <text:p text:style-name="P65"/>
      <text:p text:style-name="P66"><text:span text:style-name="T67">EUROPOS KOMISIJOS 2008 M. BALANDŽIO 28 D. SPRENDIMU NR. 2008/426/EB PAKEISTŲ EUROPOS KOMISIJOS SPRENDIMO 2002/253/EB PRIEDE PATEIKTŲ UŽKREČIAMŲJŲ LIGŲ (ATVEJŲ) APIB</text:span><text:span text:style-name="T68">RĖŽTY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nformacija, pateikiama šiame dokumente, skirta tam, kad apie ligų atvejus Europos Bendrijos tinklui būtų pranešama vienodai ir būtų galima palyginti duomenis.</text:span></text:p>
      <text:p text:style-name="P78"><text:span text:style-name="T79">2</text:span><text:span text:style-name="T80">. Klinikiniais kriterijais apibūdinamas bendras</text:span><text:span text:style-name="T81"><text:s/>ligos vaizdas, todėl šis apibūdinimas nebūtinai apima visus požymius ir simptomus, kuriuos reikia įvertinti, nustatant klinikinę diagnozę konkrečiu atveju.</text:span></text:p>
      <text:p text:style-name="P82"><text:span text:style-name="T83">3</text:span><text:span text:style-name="T84">. Laboratoriniuose kriterijuose išvardijami laboratoriniai metodai atvejui patvirtinti:</text:span></text:p>
      <text:p text:style-name="P85"><text:span text:style-name="T86">3.1</text:span><text:span text:style-name="T87">.</text:span><text:span text:style-name="T88"><text:s/>Paprastai atvejui patvirtinti pakanka vieno sąraše nurodyto tyrimo.</text:span></text:p>
      <text:p text:style-name="P89"><text:span text:style-name="T90">3.2</text:span><text:span text:style-name="T91">. Jeigu laboratoriniam patvirtinimui reikia derinti kelis metodus, tai nurodoma atskirai.</text:span></text:p>
      <text:p text:style-name="P92"><text:span text:style-name="T93">3.3</text:span><text:span text:style-name="T94">. Mėginio, kurį reikia paimti laboratoriniams bandymams, tipas konkrečiai nurodomas</text:span><text:span text:style-name="T95"><text:s/>tik tada, kai diagnozei patvirtinti svarbūs tik tam tikri mėginių tipai.</text:span></text:p>
      <text:p text:style-name="P96"><text:span text:style-name="T97">3.4</text:span><text:span text:style-name="T98">. Esant kai kurioms išimtims, dėl kurių susitarta, nurodomi tikėtino atvejo laboratoriniai kriterijai (tai laboratorinių metodų, kuriuos galima taikyti diagnozei patvirtinti,<text:s/></text:span><text:span text:style-name="T99">tačiau jie nėra patvirtinamieji, sąrašas).</text:span></text:p>
      <text:p text:style-name="P100"><text:span text:style-name="T101">4</text:span><text:span text:style-name="T102">. Epidemiologiniai kriterijai:</text:span></text:p>
      <text:p text:style-name="P103"><text:span text:style-name="T104">4.1</text:span><text:span text:style-name="T105">. Epidemiologiniai kriterijai tenkinami, jei galima nustatyti epidemiologinį ryšį, kuris inkubaciniu periodu apibrėžiamas kaip vienas iš šešių ryšių:</text:span></text:p>
      <text:p text:style-name="P106"><text:span text:style-name="T107">4.1.1</text:span><text:span text:style-name="T108">. vieno žmoga</text:span><text:span text:style-name="T109">us perdavimas kitam žmogui: visi asmenys, kurie su asmeniu, užsikrėtusiu laboratorijos patvirtinta infekcija, turėjo tokį sąlytį, kad būtų galėję užsikrėsti;</text:span></text:p>
      <text:p text:style-name="P110"><text:span text:style-name="T111">4.1.2</text:span><text:span text:style-name="T112">. perdavimas žmogui per gyvūną: visi asmenys, kurie su gyvūnu, užsikrėtusiu laboratorijos</text:span><text:span text:style-name="T113"><text:s/>patvirtinta infekcija ir (arba) sukėlėju, turėjo tokį sąlytį, kad būtų galėję užsikrėsti;</text:span></text:p>
      <text:p text:style-name="P114"><text:span text:style-name="T115">4.1.3</text:span><text:span text:style-name="T116">. užsikrėtimas per bendrą šaltinį: visi asmenys, kuriuos veikė tie patys aplinkos veiksniai – tas pats bendras infekcijos šaltinis arba infekcijos nešėjas,<text:s/></text:span><text:span text:style-name="T117">kaip patvirtintu žmogaus susirgimo atveju;</text:span></text:p>
      <text:p text:style-name="P118"><text:span text:style-name="T119">4.1.4</text:span><text:span text:style-name="T120">. užsikrėtimas per užkrėstą maistą arba geriamąjį vandenį: visi asmenys, valgę užkrėstą maistą arba gėrę užkrėstą vandenį, kurių užkrėstumas patvirtintas laboratorijos, arba asmenys, vartoję produktus, ku</text:span><text:span text:style-name="T121">rie galėjo būti užkrėsti, pagamintus iš gyvūno, užsikrėtusio laboratorijos patvirtinta infekcija ir (arba) sukėlėju;</text:span></text:p>
      <text:p text:style-name="P122"><text:span text:style-name="T123">4.1.5</text:span><text:span text:style-name="T124">. aplinkos poveikis: visi asmenys, kurie maudėsi užterštame vandenyje arba turėjo sąlytį su užterštu aplinkos šaltiniu, kurio užte</text:span><text:span text:style-name="T125">rštumas patvirtintas laboratorijos;</text:span></text:p>
      <text:p text:style-name="P126"><text:span text:style-name="T127">4.1.6</text:span><text:span text:style-name="T128">. užsikrėtimas laboratorijoje: visi asmenys, dirbantys laboratorijoje, kurioje yra galimybė užsikrėsti.</text:span></text:p>
      <text:p text:style-name="P129"><text:span text:style-name="T130">4.2</text:span><text:span text:style-name="T131">. Asmuo gali būti laikomas epidemiologiškai susijęs su patvirtintu atveju, jeigu bent vienas<text:s/></text:span><text:span text:style-name="T132">atvejis perdavimo grandinėje yra patvirtintas laboratorijos. Jeigu prasideda fekaliniu-oraliniu būdu arba per orą perduodamos infekcijos protrūkis, norint nustatyti, ar atvejis epidemiologiškai susijęs, perdavimo grandinės nustatyti nebūtina.</text:span></text:p>
      <text:p text:style-name="P133"><text:span text:style-name="T134">4.3</text:span><text:span text:style-name="T135">. Infe</text:span><text:span text:style-name="T136">kcija gali būti perduodama vienu arba keliais būdais:</text:span></text:p>
      <text:p text:style-name="P137"><text:span text:style-name="T138">4.3.1</text:span><text:span text:style-name="T139">. per orą, iš užsikrėtusio asmens per aerozolį ore ant gleivinių, kosint, spjaudant, dainuojant ar kalbant arba ore pasklidus mikrobiniams aerozoliams, kuriuos įkvepia kiti asmenys;</text:span></text:p>
      <text:p text:style-name="P140"><text:span text:style-name="T141">4.3.2</text:span><text:span text:style-name="T142">. pe</text:span><text:span text:style-name="T143">r sąlytį, tiesioginį sąlytį su užsikrėtusiu asmeniu (fekaliniu-oraliniu būdu, iškvepiamais lašeliais, per odą arba lytiniu būdu) arba gyvūnu (pvz., tokiam gyvūnui įkandus arba jį liečiant) arba per netiesioginį sąlytį su užkrėstomis medžiagomis ar objektai</text:span><text:span text:style-name="T144">s (namų apyvokos daiktai, kūno skysčiai, kraujas);</text:span></text:p>
      <text:p text:style-name="P145"><text:span text:style-name="T146">4.3.3</text:span><text:span text:style-name="T147">. vertikalusis perdavimas, kai motina perduoda vaikui, dažnai gimdoje, arba netyčia, paprastai perinataliniu laikotarpiu, pasikeitus kūno skysčiais;</text:span></text:p>
      <text:p text:style-name="P148"><text:span text:style-name="T149">4.3.4</text:span><text:span text:style-name="T150">. vektorinis perdavimas, kai infekcija</text:span><text:span text:style-name="T151"><text:s/>žmonėms netiesiogiai perduodama įkandus užsikrėtusiems uodams, erkėms, musėms ar kitiems vabzdžiams;</text:span></text:p>
      <text:p text:style-name="P152"><text:span text:style-name="T153">4.3.5</text:span><text:span text:style-name="T154">. per maistą arba vandenį, valgant maistą arba geriant vandenį, kuris gali būti užkrėstas.</text:span></text:p>
      <text:p text:style-name="P155"><text:span text:style-name="T156">5</text:span><text:span text:style-name="T157">. Atvejų apibrėžtys:</text:span></text:p>
      <text:p text:style-name="P158"><text:span text:style-name="T159">5.1</text:span><text:span text:style-name="T160">. Apibrėžtyse<text:s/></text:span><text:span text:style-name="T161">atvejai pranešimo tikslais klasifikuojami taip: galimas, tikėtinas, patvirtintas. Siekiant palengvinti epidemiologinio ryšio nustatymą, teikiant papildomą informaciją nurodomi ligų inkubaciniai periodai.</text:span></text:p>
      <text:p text:style-name="P162"><text:span text:style-name="T163">5.2</text:span><text:span text:style-name="T164">. Apibrėžtyse nurodomų atvejų reikšmės:</text:span></text:p>
      <text:p text:style-name="P165"><text:span text:style-name="T166">5.2.1</text:span><text:span text:style-name="T167">. Galimas atvejis – paprastai tai atvejis, kurio klinikiniai kriterijai aprašyti atvejo apibrėžtyje, be atitinkamos ligos epidemiologinių arba laboratorinių požymių. Galimo atvejo apibrėžtis yra labai jautri ir nelabai specifinė. Pagal ją galima nustatyt</text:span><text:span text:style-name="T168">i daugumą atvejų, tačiau į šią kategoriją pateks ir kai kurie klaidingai teigiamais laikomi atvejai.</text:span></text:p>
      <text:p text:style-name="P169"><text:span text:style-name="T170">5.2.2</text:span><text:span text:style-name="T171">. Tikėtinas atvejis – paprastai tai atvejis, kurio klinikiniai kriterijai ir epidemiologinis ryšys aprašyti atvejo apibrėžtyje. Tikėtino atvejo la</text:span><text:span text:style-name="T172">boratoriniai tyrimai konkrečiai nurodomi tik kelioms ligoms.</text:span></text:p>
      <text:p text:style-name="P173"><text:span text:style-name="T174">5.2.3</text:span><text:span text:style-name="T175">. Patvirtintas atvejis – tai atvejis, patvirtintas laboratorijos, ir galintis atitikti atvejo apibrėžtyje aprašytus kriterijus arba jų neatitikti. Patvirtinto atvejo apibrėžtis yra speci</text:span><text:span text:style-name="T176">finė ir nelabai jautri, todėl dauguma atvejų bus tikri.</text:span></text:p>
      <text:p text:style-name="P177"><text:span text:style-name="T178">5.3</text:span><text:span text:style-name="T179">. Patvirtinti atvejai klasifikuojami į tris pogrupius, kurie nustatomi analizuojant duomenis, naudojantis kintamaisiais, gautais su informacija apie atvejį:</text:span></text:p>
      <text:p text:style-name="P180"><text:span text:style-name="T181">5.3.1</text:span><text:span text:style-name="T182">. laboratorijos patvirtinta</text:span><text:span text:style-name="T183">s atvejis su klinikiniais kriterijais – tai atvejis, kuris atitinka laboratorinius kriterijus atvejui patvirtinti ir atvejo apibrėžtyje aprašytus klinikinius kriterijus;</text:span></text:p>
      <text:p text:style-name="P184"><text:span text:style-name="T185">5.3.2</text:span><text:span text:style-name="T186">. laboratorijos patvirtintas atvejis su nežinomais klinikiniais kriterijais –</text:span><text:span text:style-name="T187"><text:s/>tai atvejis, kuris atitinka laboratorinius kriterijus atvejui patvirtinti, tačiau nėra informacijos apie klinikinius kriterijus (pvz., tik laboratorijos pranešimas);</text:span></text:p>
      <text:p text:style-name="P188"><text:span text:style-name="T189">5.3.3</text:span><text:span text:style-name="T190">. laboratorijos patvirtintas atvejis be klinikinių kriterijų – tai atvejis, kuri</text:span><text:span text:style-name="T191">s atitinka laboratorinius kriterijus atvejui patvirtinti, tačiau neatitinka atvejo apibrėžtyse klinikinių kriterijų arba yra besimptomis.</text:span></text:p>
      <text:p text:style-name="Normal"/>
      <text:p text:style-name="P192"><text:span text:style-name="T193">II</text:span><text:span text:style-name="T194">.<text:s/></text:span><text:span text:style-name="T195">LIGŲ ATVEJŲ APIBRĖŽTYS</text:span></text:p>
      <text:p text:style-name="P196"/>
      <text:p text:style-name="P197"><text:span text:style-name="T198">6</text:span><text:span text:style-name="T199">. Įgytas imunodeficito sindromas (AIDS) ir žmogaus imunodeficito viruso (Ž</text:span><text:span text:style-name="T200">IV) infekcija:</text:span></text:p>
      <text:p text:style-name="P201"><text:span text:style-name="T202">6.1</text:span><text:span text:style-name="T203">. Klinikiniai AIDS kriterijai asmenims, kuriems būdingas bent vienas iš klinikinės būklės požymių, įtrauktų į Europos AIDS atvejo apibrėžtį šioms asmenų grupėms:</text:span></text:p>
      <text:p text:style-name="P204"><text:span text:style-name="T205">6.1.1</text:span><text:span text:style-name="T206">. suaugusiems ir paaugliams, kuriems 13 metų arba vyresniems;</text:span></text:p>
      <text:p text:style-name="P207"><text:span text:style-name="T208">6.1</text:span><text:span text:style-name="T209">.2</text:span><text:span text:style-name="T210">. vaikams, jaunesniems nei 13 metų amžiaus.</text:span></text:p>
      <text:p text:style-name="P211"><text:span text:style-name="T212">6.2</text:span><text:span text:style-name="T213">. Laboratoriniai ŽIV kriterijai:</text:span></text:p>
      <text:p text:style-name="P214"><text:span text:style-name="T215">6.2.1</text:span><text:span text:style-name="T216">. suaugusiems, paaugliams ir vaikams, kuriems 18 mėnesių arba vyresniems nustatytas bent vienas iš trijų kriterijų:</text:span></text:p>
      <text:p text:style-name="P217"><text:span text:style-name="T218">6.2.1.1</text:span><text:span text:style-name="T219">. teigiamas atrankinio ŽIV antikūnų tyrimo arba mišraus atrankinio tyrimo (ŽIV antikūnų ir ŽIV p24 antigenų) rezultatas, patvirtintas specifiškesniais antikūnų tyrimais (pvz.,<text:s/></text:span><text:span text:style-name="T220">Western blot<text:s/></text:span><text:span text:style-name="T221">tyrimu);</text:span></text:p>
      <text:p text:style-name="P222"><text:span text:style-name="T223">6.2.1.2</text:span><text:span text:style-name="T224">. teigiami 2 imunofermentinių antikūnų tyrimų<text:s/></text:span><text:span text:style-name="T225">(EIA) rezultatai, patvirtinti<text:s/></text:span><text:soft-page-break/><text:span text:style-name="T226">teigiamais dar vieno EIA tyrimo rezultatais;</text:span></text:p>
      <text:p text:style-name="P227"><text:span text:style-name="T228">6.2.1.3</text:span><text:span text:style-name="T229">. teigiami dviejų atskirų mėginių rezultatai, kai atliekamas bent vienas iš trijų tyrimų:</text:span></text:p>
      <text:p text:style-name="P230"><text:span text:style-name="T231">6.2.1.3.1</text:span><text:span text:style-name="T232">. ŽIV nukleino rūgšties (ŽIV-RNR, ŽIV-DNR) nustatymas;</text:span></text:p>
      <text:p text:style-name="P233"><text:span text:style-name="T234">6.2.1.3.2</text:span><text:span text:style-name="T235">.</text:span><text:span text:style-name="T236"><text:s/>ŽIV nustatymas atliekant ŽIV p24 antigeno tyrimą, įskaitant neutralizavimo bandymą;</text:span></text:p>
      <text:p text:style-name="P237"><text:span text:style-name="T238">6.2.1.3.3</text:span><text:span text:style-name="T239">. ŽIV išskyrimas;</text:span></text:p>
      <text:p text:style-name="P240"><text:span text:style-name="T241">6.2.2</text:span><text:span text:style-name="T242">. vaikams, jaunesniems nei 18 mėnesių, teigiami dviejų atskirų mėginių (išskyrus kraują iš virkštelės) rezultatai, kai atliekam</text:span><text:span text:style-name="T243">as bent vienas iš trijų tyrimų:</text:span></text:p>
      <text:p text:style-name="P244"><text:span text:style-name="T245">6.2.2.1</text:span><text:span text:style-name="T246">. ŽIV išskyrimas;</text:span></text:p>
      <text:p text:style-name="P247"><text:span text:style-name="T248">6.2.2.2</text:span><text:span text:style-name="T249">. ŽIV nukleino rūgšties (ŽIV-RNR, ŽIV-DNR) nustatymas;</text:span></text:p>
      <text:p text:style-name="P250"><text:span text:style-name="T251">6.2.2.3</text:span><text:span text:style-name="T252">. ŽIV nustatymas atliekant ŽIV p24 antigeno tyrimą, įskaitant neutralizavimo bandymą, jei vaikas yra 1 mėn. amžiaus arba</text:span><text:span text:style-name="T253"><text:s/>vyresnis.</text:span></text:p>
      <text:p text:style-name="P254"><text:span text:style-name="T255">6.3</text:span><text:span text:style-name="T256">. Epidemiologiniai ŽIV ir AIDS kriterijai: netaikytina.</text:span></text:p>
      <text:p text:style-name="P257"><text:span text:style-name="T258">6.4</text:span><text:span text:style-name="T259">. ŽIV ir AIDS atvejo nustatymo klasifikavimas:</text:span></text:p>
      <text:p text:style-name="P260"><text:span text:style-name="T261">6.4.1</text:span><text:span text:style-name="T262">. galimas atvejis: netaikytina;</text:span></text:p>
      <text:p text:style-name="P263"><text:span text:style-name="T264">6.4.2</text:span><text:span text:style-name="T265">. tikėtinas atvejis: netaikytina;</text:span></text:p>
      <text:p text:style-name="P266"><text:span text:style-name="T267">6.4.3</text:span><text:span text:style-name="T268">. patvirtintas atvejis:</text:span></text:p>
      <text:p text:style-name="P269"><text:span text:style-name="T270">6.4.3.1</text:span><text:span text:style-name="T271">. ŽIV infekcija – asmenims, kuriems būdingi ŽIV infekcijos laboratoriniai kriterijai;</text:span></text:p>
      <text:p text:style-name="P272"><text:span text:style-name="T273">6.4.3.2</text:span><text:span text:style-name="T274">. AIDS – asmenims, kuriems būdingi ŽIV infekcijos klinikiniai ir laboratoriniai kriterijai.</text:span></text:p>
      <text:p text:style-name="P275"><text:span text:style-name="T276">7</text:span><text:span text:style-name="T277">. Juodligė (sukėlėjas – Juodligės bacila (</text:span><text:span text:style-name="T278">Bacillus<text:s/></text:span><text:span text:style-name="T279">anthracis</text:span><text:span text:style-name="T280">)):</text:span></text:p>
      <text:p text:style-name="P281"><text:span text:style-name="T282">7.1</text:span><text:span text:style-name="T283">. Klinikiniai juodligės kriterijai asmenims, kuriems būdinga viena iš klinikinių formų:</text:span></text:p>
      <text:p text:style-name="P284"><text:span text:style-name="T285">7.1.1</text:span><text:span text:style-name="T286">. odos juodligė, kuriai būdingas bent vienas iš dviejų kriterijų:</text:span></text:p>
      <text:p text:style-name="P287"><text:span text:style-name="T288">7.1.1.1</text:span><text:span text:style-name="T289">. mazgelinis arba pūslelinis pažeidimas;</text:span></text:p>
      <text:p text:style-name="P290"><text:span text:style-name="T291">7.1.1.2</text:span><text:span text:style-name="T292">. įdubęs juodas<text:s/></text:span><text:span text:style-name="T293">šašas, kurį supa edema;</text:span></text:p>
      <text:p text:style-name="P294"><text:span text:style-name="T295">7.1.2</text:span><text:span text:style-name="T296">. žarnyno juodligė:</text:span></text:p>
      <text:p text:style-name="P297"><text:span text:style-name="T298">7.1.2.1</text:span><text:span text:style-name="T299">. karščiavimas arba karščiavimas su šaltkrėčiu ir bent vienas iš šių dviejų kriterijų:</text:span></text:p>
      <text:p text:style-name="P300"><text:span text:style-name="T301">7.1.2.1.1</text:span><text:span text:style-name="T302">. aštrus pilvo skausmas;</text:span></text:p>
      <text:p text:style-name="P303"><text:span text:style-name="T304">7.1.2.1.2</text:span><text:span text:style-name="T305">. viduriavimas;</text:span></text:p>
      <text:p text:style-name="P306"><text:span text:style-name="T307">7.1.3</text:span><text:span text:style-name="T308">. inhaliacinė juodligė:</text:span></text:p>
      <text:p text:style-name="P309"><text:span text:style-name="T310">7.1</text:span><text:span text:style-name="T311">.3.1</text:span><text:span text:style-name="T312">. karščiavimas arba karščiavimas su šaltkrėčiu ir bent vienas iš šių kriterijų:</text:span></text:p>
      <text:p text:style-name="P313"><text:span text:style-name="T314">7.1.3.1.1</text:span><text:span text:style-name="T315">. ūmus kvėpavimo sutrikimas;</text:span></text:p>
      <text:p text:style-name="P316"><text:span text:style-name="T317">7.1.3.1.2</text:span><text:span text:style-name="T318">. radiologiškai nustatytas tarpuplaučio išsiplėtimas;</text:span></text:p>
      <text:p text:style-name="P319"><text:span text:style-name="T320">7.1.4</text:span><text:span text:style-name="T321">. meninginė/meningoencefalitinė juodligė:</text:span></text:p>
      <text:p text:style-name="P322"><text:span text:style-name="T323">7.1.4.1</text:span><text:span text:style-name="T324">. karščiavimas ir bent vienas iš šių trijų kriterijų:</text:span></text:p>
      <text:p text:style-name="P325"><text:span text:style-name="T326">7.1.4.1.1</text:span><text:span text:style-name="T327">. traukuliai;</text:span></text:p>
      <text:p text:style-name="P328"><text:span text:style-name="T329">7.1.4.1.2</text:span><text:span text:style-name="T330">. sąmonės netekimas;</text:span></text:p>
      <text:p text:style-name="P331"><text:span text:style-name="T332">7.1.4.1.3</text:span><text:span text:style-name="T333">. meninginiai požymiai;</text:span></text:p>
      <text:p text:style-name="P334"><text:span text:style-name="T335">7.1.5</text:span><text:span text:style-name="T336">. sepsinė juodligė.</text:span></text:p>
      <text:p text:style-name="P337"><text:span text:style-name="T338">7.2</text:span><text:span text:style-name="T339">. Laboratoriniai juodligės kriterijai:</text:span></text:p>
      <text:p text:style-name="P340"><text:span text:style-name="T341">7.2.1</text:span><text:span text:style-name="T342">.<text:s/></text:span><text:span text:style-name="T343">Bacillus anthracis<text:s/></text:span><text:span text:style-name="T344">išskyrimas iš klinikinio mėginio;</text:span></text:p>
      <text:p text:style-name="P345"><text:span text:style-name="T346">7.2.2</text:span><text:span text:style-name="T347">.<text:s/></text:span><text:span text:style-name="T348">Bacillus anthracis<text:s/></text:span><text:span text:style-name="T349">nukleino rūgšties nustatymas klinikiniame mėginyje.</text:span></text:p>
      <text:p text:style-name="P350"><text:span text:style-name="T351">Jei teigiamas tepinėlis iš nosies neturi klinikinių simptomų, juodligė nediagnozuojama.</text:span></text:p>
      <text:p text:style-name="P352"><text:span text:style-name="T353">7.3</text:span><text:span text:style-name="T354">. Epidemiologiniai juodl</text:span><text:span text:style-name="T355">igės kriterijai (būdingas bent vienas iš trijų epidemiologinių ryšių):</text:span></text:p>
      <text:p text:style-name="P356"><text:span text:style-name="T357">7.3.1</text:span><text:span text:style-name="T358">. perdavimas žmogui per gyvūną;</text:span></text:p>
      <text:p text:style-name="P359"><text:span text:style-name="T360">7.3.2</text:span><text:span text:style-name="T361">. per bendrą šaltinį;</text:span></text:p>
      <text:p text:style-name="P362"><text:span text:style-name="T363">7.3.3</text:span><text:span text:style-name="T364">. per užkrėstą maistą arba geriamąjį vandenį.</text:span></text:p>
      <text:p text:style-name="P365"><text:span text:style-name="T366">7.4</text:span><text:span text:style-name="T367">. Juodligės atvejo nustatymo klasifikavimas:</text:span></text:p>
      <text:p text:style-name="P368"><text:span text:style-name="T369">7.4.1</text:span><text:span text:style-name="T370">. galimas atvejis: netaikytina;</text:span></text:p>
      <text:p text:style-name="P371"><text:span text:style-name="T372">7.4.2</text:span><text:span text:style-name="T373">. tikėtinas atvejis: visi asmenys, kuriems būdingi klinikiniai kriterijai ir kurie yra epidemiologiškai susiję;</text:span></text:p>
      <text:p text:style-name="P374"><text:span text:style-name="T375">7.4.3</text:span><text:span text:style-name="T376">. patvirtintas atvejis: visi asmenys, kuriems būdingi klinikiniai ir laboratoriniai kriterija</text:span><text:span text:style-name="T377">i.</text:span></text:p>
      <text:p text:style-name="P378"><text:span text:style-name="T379">8</text:span><text:span text:style-name="T380">. A/H5 arba A/H5N1 paukščių gripas, kuriuo serga žmonės:</text:span></text:p>
      <text:p text:style-name="P381"><text:span text:style-name="T382">8.1</text:span><text:span text:style-name="T383">. Klinikiniai A/H5 arba A/H5N1 paukščių gripo, kuriuo serga žmonės, kriterijai asmenims, kuriems būdingas vienas iš šių kriterijų:</text:span></text:p>
      <text:p text:style-name="P384"><text:span text:style-name="T385">8.1.1</text:span><text:span text:style-name="T386">. karščiavimas ir ūmios kvėpavimo takų infek</text:span><text:span text:style-name="T387">cijos požymiai bei simptomai;</text:span></text:p>
      <text:p text:style-name="P388"><text:span text:style-name="T389">8.1.2</text:span><text:span text:style-name="T390">. mirtis nuo nepaaiškinamos ūmios kvėpavimo organų ligos.</text:span></text:p>
      <text:p text:style-name="P391"><text:span text:style-name="T392">8.2</text:span><text:span text:style-name="T393">. Laboratoriniai A/H5 arba A/H5N1 paukščių gripo, kuriuo serga žmonės, kriterijai (bent vienas iš trijų kriterijų):</text:span></text:p>
      <text:p text:style-name="P394"><text:span text:style-name="T395">8.2.1</text:span><text:span text:style-name="T396">. A/H5N1 gripo viruso išsky</text:span><text:span text:style-name="T397">rimas iš klinikinio mėginio;</text:span></text:p>
      <text:p text:style-name="P398"><text:span text:style-name="T399">8.2.2</text:span><text:span text:style-name="T400">. A/H5 gripo viruso nukleino rūgšties nustatymas klinikiniame mėginyje;</text:span></text:p>
      <text:p text:style-name="P401"><text:span text:style-name="T402">8.2.3</text:span><text:span text:style-name="T403">. specifinė antikūnų reakcija į A/H5 gripą (keturis kartus ar daugiau padidėjęs arba vienkartinis aukštas antikūnų titras).</text:span></text:p>
      <text:p text:style-name="P404"><text:span text:style-name="T405">8.3</text:span><text:span text:style-name="T406">.<text:s/></text:span><text:span text:style-name="T407">Epidemiologiniai A/H5 arba A/H5N1 paukščių gripo, kuriuo serga žmonės, kriterijai (bent vienas iš keturių kriterijų):</text:span></text:p>
      <text:p text:style-name="P408"><text:span text:style-name="T409">8.3.1</text:span><text:span text:style-name="T410">. vieno žmogaus perdavimas kitam žmogui per mažą atstumą (ne toliau kaip per metrą), kai infekcija perduota žmogui ir apie tai<text:s/></text:span><text:span text:style-name="T411">pranešta kaip apie tikėtiną arba patvirtintą atvejį;</text:span></text:p>
      <text:p text:style-name="P412"><text:span text:style-name="T413">8.3.2</text:span><text:span text:style-name="T414">. užsikrėtimas laboratorijoje: jeigu yra galimybė užsikrėsti A/H5N1 gripu;</text:span></text:p>
      <text:p text:style-name="P415"><text:span text:style-name="T416">8.3.3</text:span><text:span text:style-name="T417">. per artimą sąlytį (ne toliau kaip per metrą) su gyvūnu (pvz., kate arba kiaule), kuriam patvirtinta A/H5N1 i</text:span><text:span text:style-name="T418">nfekcija, išskyrus naminius arba laukinius paukščius;</text:span></text:p>
      <text:p text:style-name="P419"><text:span text:style-name="T420">8.3.4</text:span><text:span text:style-name="T421">. asmuo gyvena arba neseniai lankėsi vietovėje, kurioje įtariamas arba patvirtintas A/H5N1 gripas, ir jam būdingas bent vienas iš šių kriterijų:</text:span></text:p>
      <text:p text:style-name="P422"><text:span text:style-name="T423">8.3.4.1</text:span><text:span text:style-name="T424">. turėjo artimą sąlytį (ne toliau kaip<text:s/></text:span><text:span text:style-name="T425">per metrą) su sergančiais arba negyvais naminiais arba laukiniais paukščiais užkrėstoje teritorijoje (netaikoma sveikai atrodantiems paukščiams, kurie buvo užmušti, pvz., medžiojant);</text:span></text:p>
      <text:p text:style-name="P426"><text:span text:style-name="T427">8.3.4.2</text:span><text:span text:style-name="T428">. lankėsi užkrėstoje teritorijoje esančiuose namuose arba ūky</text:span><text:span text:style-name="T429">je, iš kurių praėjusiais mėnesiais pranešta apie sergančius arba negyvus naminius paukščius.</text:span></text:p>
      <text:p text:style-name="P430"><text:span text:style-name="T431">8.4</text:span><text:span text:style-name="T432">. A/H5 arba A/H5N1 paukščių gripo, kuriuo serga žmonės, atvejo nustatymo klasifikavimas:</text:span></text:p>
      <text:p text:style-name="P433"><text:span text:style-name="T434">8.4.1</text:span><text:span text:style-name="T435">. galimas atvejis: visi asmenys, kuriems būdingi kliniki</text:span><text:span text:style-name="T436">niai ir epidemiologiniai kriterijai;</text:span></text:p>
      <text:p text:style-name="P437"><text:span text:style-name="T438">8.4.2</text:span><text:span text:style-name="T439">. tikėtinas atvejis: visi asmenys, kuriems A/H5 arba A/H5N1 gripo viruso tyrimas atliktas (ir gauti teigiami rezultatai) laboratorijoje, kuri nėra nacionalinė pavyzdinė laboratorija, priklausanti ES Bendrijos ž</text:span><text:span text:style-name="T440">monių gripo pavyzdinių laboratorijų tinklui (ang. CNRL);</text:span></text:p>
      <text:p text:style-name="P441"><text:span text:style-name="T442">8.4.3</text:span><text:span text:style-name="T443">. nacionaliniu lygiu patvirtintas atvejis: visi asmenys, kuriems A/H5 arba A/H5N1 gripo viruso tyrimas atliktas (ir gauti teigiami rezultatai) nacionalinėje pavyzdinėje laboratorijoje, prikl</text:span><text:span text:style-name="T444">ausančioje ES Bendrijos žmonių gripo pavyzdinių laboratorijų tinklui (ang. CNRL);</text:span></text:p>
      <text:p text:style-name="P445"><text:span text:style-name="T446">8.4.4</text:span><text:span text:style-name="T447">. PSO patvirtintas atvejis: visi asmenys, kurių laboratorinius tyrimus patvirtino PSO Bendradarbiavimo H5 srityje centras.</text:span></text:p>
      <text:p text:style-name="P448"><text:span text:style-name="T449">9</text:span><text:span text:style-name="T450">. Botulizmas (sukėlėjas – Botuliz</text:span><text:span text:style-name="T451">mo klostridija (</text:span><text:span text:style-name="T452">Clostridium botulinum</text:span><text:span text:style-name="T453">)):</text:span></text:p>
      <text:p text:style-name="P454"><text:span text:style-name="T455">9.1</text:span><text:span text:style-name="T456">. Klinikiniai botulizmo kriterijai asmenims, kuriems būdinga bent viena iš šių klinikinių formų:</text:span></text:p>
      <text:p text:style-name="P457"><text:span text:style-name="T458">9.1.1</text:span><text:span text:style-name="T459">. su maistu perduodamas ir žaizdų botulizmas, kuriam būdingas bent vienas iš šių dviejų kriterijų:</text:span></text:p>
      <text:p text:style-name="P460"><text:span text:style-name="T461">9.1.1.1</text:span><text:span text:style-name="T462">. abipusis galvos nervo pakenkimas (pvz.: dvejinimasis akyse, aptemęs<text:s/></text:span><text:soft-page-break/><text:span text:style-name="T463">regėjimas, rijimo sutrikimas, bulbarinis silpnumas);</text:span></text:p>
      <text:p text:style-name="P464"><text:span text:style-name="T465">9.1.1.2</text:span><text:span text:style-name="T466">. periferinis simetrinis paralyžius;</text:span></text:p>
      <text:p text:style-name="P467"><text:span text:style-name="T468">9.1.2</text:span><text:span text:style-name="T469">. kūdikių botulizmas – visiems kūdikiams, kuriems būdingas vienas iš šių</text:span><text:span text:style-name="T470"><text:s/>požymių:</text:span></text:p>
      <text:p text:style-name="P471"><text:span text:style-name="T472">9.1.2.1</text:span><text:span text:style-name="T473">. vidurių užkietėjimas;</text:span></text:p>
      <text:p text:style-name="P474"><text:span text:style-name="T475">9.1.2.2</text:span><text:span text:style-name="T476">. mieguistumas;</text:span></text:p>
      <text:p text:style-name="P477"><text:span text:style-name="T478">9.1.2.3</text:span><text:span text:style-name="T479">. blogas maitinimasis;</text:span></text:p>
      <text:p text:style-name="P480"><text:span text:style-name="T481">9.1.2.4</text:span><text:span text:style-name="T482">. ptozė;</text:span></text:p>
      <text:p text:style-name="P483"><text:span text:style-name="T484">9.1.2.5</text:span><text:span text:style-name="T485">. rijimo sutrikimas;</text:span></text:p>
      <text:p text:style-name="P486"><text:span text:style-name="T487">9.1.2.6</text:span><text:span text:style-name="T488">. bendras raumenų silpnumas.</text:span></text:p>
      <text:p text:style-name="P489"><text:span text:style-name="T490">Šio tipo botulizmu, kuriuo paprastai serga jaunesni nei 12<text:s/></text:span><text:span text:style-name="T491">mėn. amžiaus kūdikiai, taip pat gali susirgti vyresni nei 12 mėn. amžiaus vaikai ir kartais suaugusieji, kurių skrandžio ir žarnyno anatomija bei mikroflora pakitusi.</text:span></text:p>
      <text:p text:style-name="P492"><text:span text:style-name="T493">9.2</text:span><text:span text:style-name="T494">. Laboratoriniai botulizmo kriterijai (bent vienas iš dviejų kriterijų):</text:span></text:p>
      <text:p text:style-name="P495"><text:span text:style-name="T496">9.2.1</text:span><text:span text:style-name="T497">.<text:s/></text:span><text:span text:style-name="T498">C. botulinum<text:s/></text:span><text:span text:style-name="T499">išskyrimas iš išmatų, jei tai kūdikių botulizmas, arba, jei tai žaizdų botulizmas, – iš žaizdų (</text:span><text:span text:style-name="T500">C. botulinum<text:s/></text:span><text:span text:style-name="T501">išskyrimas iš suaugusiųjų išmatų nėra svarbus su maistu perduodamo botulizmo diagnozei);</text:span></text:p>
      <text:p text:style-name="P502"><text:span text:style-name="T503">9.2.2</text:span><text:span text:style-name="T504">. botulino toksino nustatymas kl</text:span><text:span text:style-name="T505">inikiniame mėginyje.</text:span></text:p>
      <text:p text:style-name="P506"><text:span text:style-name="T507">9.3</text:span><text:span text:style-name="T508">. Epidemiologiniai botulizmo kriterijai (būdingas bent vienas iš dviejų epidemiologinių ryšių):</text:span></text:p>
      <text:p text:style-name="P509"><text:span text:style-name="T510">9.3.1</text:span><text:span text:style-name="T511">. per bendrą šaltinį (pvz., maistas, tų pačių adatų ar kitų įrankių naudojimas);</text:span></text:p>
      <text:p text:style-name="P512"><text:span text:style-name="T513">9.3.2</text:span><text:span text:style-name="T514">. per užkrėstą maistą arba<text:s/></text:span><text:span text:style-name="T515">geriamąjį vandenį.</text:span></text:p>
      <text:p text:style-name="P516"><text:span text:style-name="T517">9.4</text:span><text:span text:style-name="T518">. Botulizmo atvejo nustatymo klasifikavimas:</text:span></text:p>
      <text:p text:style-name="P519"><text:span text:style-name="T520">9.4.1</text:span><text:span text:style-name="T521">. galimas atvejis: netaikytina;</text:span></text:p>
      <text:p text:style-name="P522"><text:span text:style-name="T523">9.4.2</text:span><text:span text:style-name="T524">. tikėtinas atvejis: visi asmenys, kuriems būdingi klinikiniai kriterijai ir kurie yra epidemiologiškai susiję;</text:span></text:p>
      <text:p text:style-name="P525"><text:span text:style-name="T526">9.4.3</text:span><text:span text:style-name="T527">. patvirtintas</text:span><text:span text:style-name="T528"><text:s/>atvejis: visi asmenys, kuriems būdingi klinikiniai ir laboratoriniai kriterijai.</text:span></text:p>
      <text:p text:style-name="P529"><text:span text:style-name="T530">10</text:span><text:span text:style-name="T531">. Bruceliozė (sukėlėjas –<text:s/></text:span><text:span text:style-name="T532">Brucella spp.</text:span><text:span text:style-name="T533">)</text:span><text:span text:style-name="T534">:</text:span></text:p>
      <text:p text:style-name="P535"><text:span text:style-name="T536">10.1</text:span><text:span text:style-name="T537">. Klinikiniai bruceliozės kriterijai visiems karščiuojantiems asmenims ir asmenims, kuriems būdingas bent vienas iš<text:s/></text:span><text:span text:style-name="T538">šių septynių kriterijų:</text:span></text:p>
      <text:p text:style-name="P539"><text:span text:style-name="T540">10.1.1</text:span><text:span text:style-name="T541">. prakaitavimas (gausus, nemalonaus kvapo, ypač naktinis);</text:span></text:p>
      <text:p text:style-name="P542"><text:span text:style-name="T543">10.1.2</text:span><text:span text:style-name="T544">. drebulys;</text:span></text:p>
      <text:p text:style-name="P545"><text:span text:style-name="T546">10.1.3</text:span><text:span text:style-name="T547">. artralgija;</text:span></text:p>
      <text:p text:style-name="P548"><text:span text:style-name="T549">10.1.4</text:span><text:span text:style-name="T550">. silpnumas;</text:span></text:p>
      <text:p text:style-name="P551"><text:span text:style-name="T552">10.1.5</text:span><text:span text:style-name="T553">. depresija;</text:span></text:p>
      <text:p text:style-name="P554"><text:span text:style-name="T555">10.1.6</text:span><text:span text:style-name="T556">. galvos skausmas;</text:span></text:p>
      <text:p text:style-name="P557"><text:span text:style-name="T558">10.1.7</text:span><text:span text:style-name="T559">. anoreksija.</text:span></text:p>
      <text:p text:style-name="P560"><text:span text:style-name="T561">10.2</text:span><text:span text:style-name="T562">. Laborato</text:span><text:span text:style-name="T563">riniai bruceliozės kriterijai (bent vienas iš dviejų kriterijų):</text:span></text:p>
      <text:p text:style-name="P564"><text:span text:style-name="T565">10.2.1</text:span><text:span text:style-name="T566">.<text:s/></text:span><text:span text:style-name="T567">Brucella spp.<text:s/></text:span><text:span text:style-name="T568">išskyrimas iš klinikinio mėginio;</text:span></text:p>
      <text:p text:style-name="P569"><text:span text:style-name="T570">10.2.2</text:span><text:span text:style-name="T571">. specifinė antikūnų reakcija į<text:s/></text:span><text:span text:style-name="T572">Brucella<text:s/></text:span><text:span text:style-name="T573">(standartinis agliutinacijos tyrimas, komplemento sujungimo reakcija, ELISA).</text:span></text:p>
      <text:p text:style-name="P574"><text:span text:style-name="T575">10.3</text:span><text:span text:style-name="T576">. Epidemiologiniai bruceliozės kriterijai (bent vienas iš šių keturių epidemiologinių ryšių):</text:span></text:p>
      <text:p text:style-name="P577"><text:span text:style-name="T578">10.3.1</text:span><text:span text:style-name="T579">. per užkrėstą maistą arba geriamąjį vandenį;</text:span></text:p>
      <text:p text:style-name="P580"><text:span text:style-name="T581">10.3.2</text:span><text:span text:style-name="T582">. per produktus, gautus iš užsikrėtusio gyvūno (pieną arba pieno gaminius);</text:span></text:p>
      <text:p text:style-name="P583"><text:span text:style-name="T584">10.3.3</text:span><text:span text:style-name="T585">. perd</text:span><text:span text:style-name="T586">avimas žmogui per gyvūną (užkrėstos išskyros arba organai, pvz., makšties išskyros, placenta);</text:span></text:p>
      <text:p text:style-name="P587"><text:span text:style-name="T588">10.3.4</text:span><text:span text:style-name="T589">. per bendrą šaltinį.</text:span></text:p>
      <text:p text:style-name="P590"><text:span text:style-name="T591">10.4</text:span><text:span text:style-name="T592">. Bruceliozės atvejo nustatymo klasifikavimas:</text:span></text:p>
      <text:p text:style-name="P593"><text:span text:style-name="T594">10.4.1</text:span><text:span text:style-name="T595">. galimas atvejis: netaikytina;</text:span></text:p>
      <text:p text:style-name="P596"><text:span text:style-name="T597">10.4.2</text:span><text:span text:style-name="T598">. tikėtinas atvejis:<text:s/></text:span><text:span text:style-name="T599">visi asmenys, kuriems būdingi klinikiniai kriterijai ir kurie yra epidemiologiškai susiję;</text:span></text:p>
      <text:p text:style-name="P600"><text:span text:style-name="T601">10.4.3</text:span><text:span text:style-name="T602">. patvirtintas atvejis: visi asmenys, kuriems būdingi klinikiniai ir laboratoriniai kriterijai.</text:span></text:p>
      <text:p text:style-name="P603"><text:span text:style-name="T604">11</text:span><text:span text:style-name="T605">. Kampilobakteriozė (sukėlėjas –<text:s/></text:span><text:span text:style-name="T606">Campylobacter sp</text:span><text:span text:style-name="T607">p.</text:span><text:span text:style-name="T608">):</text:span></text:p>
      <text:p text:style-name="P609"><text:span text:style-name="T610">11.1</text:span><text:span text:style-name="T611">. Klinikiniai kampilobakteriozės kriterijai visiems asmenims, kuriems būdingas bent vienas iš trijų požymių:</text:span></text:p>
      <text:p text:style-name="P612"><text:span text:style-name="T613">11.1.1</text:span><text:span text:style-name="T614">. viduriavimas;</text:span></text:p>
      <text:p text:style-name="P615"><text:span text:style-name="T616">11.1.2</text:span><text:span text:style-name="T617">. pilvo skausmas;</text:span></text:p>
      <text:p text:style-name="P618"><text:span text:style-name="T619">11.1.3</text:span><text:span text:style-name="T620">. karščiavimas.</text:span></text:p>
      <text:p text:style-name="P621"><text:span text:style-name="T622">11.2</text:span><text:span text:style-name="T623">. Laboratoriniai kampilobakteriozės kriterijai:</text:span></text:p>
      <text:p text:style-name="P624"><text:span text:style-name="T625">11.2.1</text:span><text:span text:style-name="T626">.<text:s/></text:span><text:span text:style-name="T627">Campylobacter spp.<text:s/></text:span><text:span text:style-name="T628">išskyrimas iš išmatų arba kraujo (jei įmanoma, reikėtų atlikti<text:s/></text:span><text:span text:style-name="T629">Campylobacter spp.<text:s/></text:span><text:span text:style-name="T630">diferencijavimą).</text:span></text:p>
      <text:p text:style-name="P631"><text:span text:style-name="T632">11.3</text:span><text:span text:style-name="T633">. Epidemiologiniai kampilobakteriozės kriterijai (bent vienas iš penkių epidemiologinių ryšių):</text:span></text:p>
      <text:p text:style-name="P634"><text:span text:style-name="T635">11.3.1</text:span><text:span text:style-name="T636">. perdavimas<text:s/></text:span><text:span text:style-name="T637">žmogui per gyvūną;</text:span></text:p>
      <text:p text:style-name="P638"><text:span text:style-name="T639">11.3.2</text:span><text:span text:style-name="T640">. vieno žmogaus perdavimas kitam žmogui;</text:span></text:p>
      <text:p text:style-name="P641"><text:span text:style-name="T642">11.3.3</text:span><text:span text:style-name="T643">. per bendrą šaltinį;</text:span></text:p>
      <text:p text:style-name="P644"><text:span text:style-name="T645">11.3.4</text:span><text:span text:style-name="T646">. per užkrėstą maistą arba geriamąjį vandenį;</text:span></text:p>
      <text:p text:style-name="P647"><text:span text:style-name="T648">11.3.5</text:span><text:span text:style-name="T649">. per aplinką.</text:span></text:p>
      <text:p text:style-name="P650"><text:span text:style-name="T651">11.4</text:span><text:span text:style-name="T652">. Kampilobakteriozės atvejo nustatymo klasifikavimas:</text:span></text:p>
      <text:p text:style-name="P653"><text:span text:style-name="T654">11.4.1</text:span><text:span text:style-name="T655">.</text:span><text:span text:style-name="T656"><text:s/>galimas atvejis: netaikytina;</text:span></text:p>
      <text:p text:style-name="P657"><text:span text:style-name="T658">11.4.2</text:span><text:span text:style-name="T659">. tikėtinas atvejis: visi asmenys, kuriems būdingi klinikiniai kriterijai ir kurie yra epidemiologiškai susiję;</text:span></text:p>
      <text:p text:style-name="P660"><text:span text:style-name="T661">11.4.3</text:span><text:span text:style-name="T662">. patvirtintas atvejis: visi asmenys, kuriems būdingi klinikiniai ir laboratoriniai kriterija</text:span><text:span text:style-name="T663">i.</text:span></text:p>
      <text:p text:style-name="P664"><text:span text:style-name="T665">12</text:span><text:span text:style-name="T666">. Chlamidijų sukelta infekcija (sukėlėjas –<text:s/></text:span><text:span text:style-name="T667">Chlamydia trachomatis</text:span><text:span text:style-name="T668">)</text:span><text:span text:style-name="T669">,<text:s/></text:span><text:span text:style-name="T670">įskaitant venerinę limfogranulomą (VLG):</text:span></text:p>
      <text:p text:style-name="P671"><text:span text:style-name="T672">12.1</text:span><text:span text:style-name="T673">. Klinikiniai chlamidijų sukeltos infekcijos, įskaitant VLG, kriterijai asmenims, kuriems būdinga viena iš šių klinikinių formų:</text:span></text:p>
      <text:p text:style-name="P674"><text:span text:style-name="T675">12.1.1</text:span><text:span text:style-name="T676">. Chlamidijų sukelta infekcija (ne VLG):</text:span></text:p>
      <text:p text:style-name="P677"><text:span text:style-name="T678">12.1.1.1</text:span><text:span text:style-name="T679">. būdingas bent vienas iš šešių kriterijų:</text:span></text:p>
      <text:p text:style-name="P680"><text:span text:style-name="T681">12.1.1.1.1</text:span><text:span text:style-name="T682">. uretritas;</text:span></text:p>
      <text:p text:style-name="P683"><text:span text:style-name="T684">12.1.1.1.2</text:span><text:span text:style-name="T685">. epididimitas;</text:span></text:p>
      <text:p text:style-name="P686"><text:span text:style-name="T687">12.1.1.1.3</text:span><text:span text:style-name="T688">. ūminis salpingitas;</text:span></text:p>
      <text:p text:style-name="P689"><text:span text:style-name="T690">12.1.1.1.4</text:span><text:span text:style-name="T691">. ūminis endometritas;</text:span></text:p>
      <text:p text:style-name="P692"><text:span text:style-name="T693">12.1.1.1.5</text:span><text:span text:style-name="T694">. cervicita</text:span><text:span text:style-name="T695">s;</text:span></text:p>
      <text:p text:style-name="P696"><text:span text:style-name="T697">12.1.1.1.6</text:span><text:span text:style-name="T698">. proktitas;</text:span></text:p>
      <text:p text:style-name="P699"><text:span text:style-name="T700">12.1.1.2</text:span><text:span text:style-name="T701">. jei tai naujagimis – bent vienas iš šių dviejų kriterijų:</text:span></text:p>
      <text:p text:style-name="P702"><text:span text:style-name="T703">12.1.1.2.1</text:span><text:span text:style-name="T704">. konjunktyvitas;</text:span></text:p>
      <text:p text:style-name="P705"><text:span text:style-name="T706">12.1.1.2.2</text:span><text:span text:style-name="T707">. plaučių uždegimas;</text:span></text:p>
      <text:p text:style-name="P708"><text:span text:style-name="T709">12.1.2</text:span><text:span text:style-name="T710">. VLG (būdingas bent vienas iš penkių kriterijų):</text:span></text:p>
      <text:p text:style-name="P711"><text:span text:style-name="T712">12.1.2.1</text:span><text:span text:style-name="T713">. uretritas;</text:span></text:p>
      <text:p text:style-name="P714"><text:span text:style-name="T715">12.1.2.2</text:span><text:span text:style-name="T716">. lytinių organų opa;</text:span></text:p>
      <text:p text:style-name="P717"><text:span text:style-name="T718">12.1.2.3</text:span><text:span text:style-name="T719">. kirkšnių limfadenopatija;</text:span></text:p>
      <text:p text:style-name="P720"><text:span text:style-name="T721">12.1.2.4</text:span><text:span text:style-name="T722">. cervicitas;</text:span></text:p>
      <text:p text:style-name="P723"><text:span text:style-name="T724">12.1.2.5</text:span><text:span text:style-name="T725">. proktitas.</text:span></text:p>
      <text:p text:style-name="P726"><text:span text:style-name="T727">12.2</text:span><text:span text:style-name="T728">. Laboratoriniai chlamidijų sukeltos infekcijos, įskaitant VLG, kriterijai:</text:span></text:p>
      <text:p text:style-name="P729"><text:span text:style-name="T730">12.2.1</text:span><text:span text:style-name="T731">. Chlamidijų sukelta infekcija (ne<text:s/></text:span><text:span text:style-name="T732">VLG) (būdingas bent vienas iš trijų kriterijų):</text:span></text:p>
      <text:p text:style-name="P733"><text:span text:style-name="T734">12.2.1.1</text:span><text:span text:style-name="T735">.<text:s/></text:span><text:span text:style-name="T736">Chlamydia trachomatis<text:s/></text:span><text:span text:style-name="T737">išskyrimas iš mėginio, paimto iš anogenitalinio trakto arba iš junginės;</text:span></text:p>
      <text:p text:style-name="P738"><text:span text:style-name="T739">12.2.1.2</text:span><text:span text:style-name="T740">.<text:s/></text:span><text:span text:style-name="T741">Chlamydia trachomatis<text:s/></text:span><text:span text:style-name="T742">nustatymas klinikiniame mėginyje naudojant fluorescencinį antikūn</text:span><text:span text:style-name="T743">ų metodą (DFA);</text:span></text:p>
      <text:p text:style-name="P744"><text:span text:style-name="T745">12.2.1.3</text:span><text:span text:style-name="T746">.<text:s/></text:span><text:span text:style-name="T747">Chlamydia trachomatis<text:s/></text:span><text:span text:style-name="T748">nukleino rūgšties nustatymas klinikiniame mėginyje;</text:span></text:p>
      <text:p text:style-name="P749"><text:span text:style-name="T750">12.2.2</text:span><text:span text:style-name="T751">. VLG:</text:span></text:p>
      <text:p text:style-name="P752"><text:span text:style-name="T753">12.2.2.1</text:span><text:span text:style-name="T754">. būdingas bent vienas iš dviejų kriterijų:</text:span></text:p>
      <text:p text:style-name="P755"><text:span text:style-name="T756">12.2.2.1.1</text:span><text:span text:style-name="T757">.<text:s/></text:span><text:span text:style-name="T758">Chlamydia trachomatis<text:s/></text:span><text:span text:style-name="T759">išskyrimas iš mėginio, paimto iš anogenital</text:span><text:span text:style-name="T760">inio trakto arba iš junginės;</text:span></text:p>
      <text:p text:style-name="P761"><text:span text:style-name="T762">12.2.2.1.2</text:span><text:span text:style-name="T763">.<text:s/></text:span><text:span text:style-name="T764">Chlamydia trachomatis<text:s/></text:span><text:span text:style-name="T765">nukleino rūgšties nustatymas klinikiniame mėginyje ir</text:span></text:p>
      <text:p text:style-name="P766"><text:span text:style-name="T767">12.2.2.2</text:span><text:span text:style-name="T768">. serologinės atmainos (genotipo) L1, L2 arba L3 nustatymas.</text:span></text:p>
      <text:p text:style-name="P769"><text:span text:style-name="T770">12.3</text:span><text:span text:style-name="T771">. Epidemiologiniai chlamidijų sukeltos infekcij</text:span><text:span text:style-name="T772">os, įskaitant VLG, kriterijai:</text:span></text:p>
      <text:p text:style-name="P773"><text:span text:style-name="T774">12.3.1</text:span><text:span text:style-name="T775">. epidemiologinis ryšys vieno žmogaus perduodant kitam žmogui (lytiniai santykiai arba vertikalusis perdavimas).</text:span></text:p>
      <text:p text:style-name="P776"><text:span text:style-name="T777">12.4</text:span><text:span text:style-name="T778">. Chlamidijų sukeltos infekcijos, įskaitant VLG, atvejo nustatymo klasifikavimas:</text:span></text:p>
      <text:p text:style-name="P779"><text:span text:style-name="T780">12.4.1</text:span><text:span text:style-name="T781">.<text:s/></text:span><text:span text:style-name="T782">galimas atvejis: netaikytina;</text:span></text:p>
      <text:p text:style-name="P783"><text:span text:style-name="T784">12.4.2</text:span><text:span text:style-name="T785">. tikėtinas atvejis: visi asmenys, kuriems būdingi klinikiniai kriterijai ir kurie epidemiologiškai susiję;</text:span></text:p>
      <text:p text:style-name="P786"><text:span text:style-name="T787">12.4.3</text:span><text:span text:style-name="T788">. patvirtintas atvejis: visi asmenys, kuriems būdingi laboratoriniai kriterijai.</text:span></text:p>
      <text:p text:style-name="P789"><text:span text:style-name="T790">13</text:span><text:span text:style-name="T791">. Chole</text:span><text:span text:style-name="T792">ra (sukėlėjas – Choleros vibrionas (</text:span><text:span text:style-name="T793">Vibrio cholerae</text:span><text:span text:style-name="T794">)):</text:span></text:p>
      <text:p text:style-name="P795"><text:span text:style-name="T796">13.1</text:span><text:span text:style-name="T797">. Klinikiniai choleros kriterijai asmenims, kuriems būdingas bent vienas iš dviejų požymių:</text:span></text:p>
      <text:p text:style-name="P798"><text:span text:style-name="T799">13.1.1</text:span><text:span text:style-name="T800">. viduriavimas;</text:span></text:p>
      <text:p text:style-name="P801"><text:span text:style-name="T802">13.1.2</text:span><text:span text:style-name="T803">. vėmimas.</text:span></text:p>
      <text:p text:style-name="P804"><text:span text:style-name="T805">13.2</text:span><text:span text:style-name="T806">. Laboratoriniai choleros kriterijai:</text:span></text:p>
      <text:p text:style-name="P807"><text:span text:style-name="T808">13.2.1</text:span><text:span text:style-name="T809">.<text:s/></text:span><text:span text:style-name="T810">Vibrio cholerae<text:s/></text:span><text:span text:style-name="T811">išskyrimas iš klinikinio mėginio ir</text:span></text:p>
      <text:p text:style-name="P812"><text:span text:style-name="T813">13.2.2</text:span><text:span text:style-name="T814">. antigeno O1 arba O139 nustatymas išskirtoje medžiagoje, ir</text:span></text:p>
      <text:p text:style-name="P815"><text:span text:style-name="T816">13.2.3</text:span><text:span text:style-name="T817">. choleros enterotoksino arba choleros enterotoksino geno nustatymas išskirtojoje medžiagoje.</text:span></text:p>
      <text:p text:style-name="P818"><text:span text:style-name="T819">13.3</text:span><text:span text:style-name="T820">. Epidemiologiniai<text:s/></text:span><text:span text:style-name="T821">choleros kriterijai (būdingas bent vienas iš šių keturių epidemiologinių ryšių):</text:span></text:p>
      <text:p text:style-name="P822"><text:span text:style-name="T823">13.3.1</text:span><text:span text:style-name="T824">. per bendrą šaltinį;</text:span></text:p>
      <text:p text:style-name="P825"><text:span text:style-name="T826">13.3.2</text:span><text:span text:style-name="T827">. vieno žmogaus perdavimas kitam žmogui;</text:span></text:p>
      <text:p text:style-name="P828"><text:span text:style-name="T829">13.3.3</text:span><text:span text:style-name="T830">. per užkrėstą maistą arba geriamąjį vandenį;</text:span></text:p>
      <text:p text:style-name="P831"><text:span text:style-name="T832">13.3.4</text:span><text:span text:style-name="T833">. per aplinką.</text:span></text:p>
      <text:p text:style-name="P834"><text:span text:style-name="T835">13.4</text:span><text:span text:style-name="T836">. C</text:span><text:span text:style-name="T837">holeros atvejo nustatymo klasifikavimas:</text:span></text:p>
      <text:p text:style-name="P838"><text:span text:style-name="T839">13.4.1</text:span><text:span text:style-name="T840">. galimas atvejis: netaikytina;</text:span></text:p>
      <text:p text:style-name="P841"><text:span text:style-name="T842">13.4.2</text:span><text:span text:style-name="T843">. tikėtinas atvejis: visi asmenys, kuriems būdingi klinikiniai kriterijai ir kurie yra epidemiologiškai susiję;</text:span></text:p>
      <text:p text:style-name="P844"><text:span text:style-name="T845">13.4.3</text:span><text:span text:style-name="T846">. patvirtintas atvejis: visi asmenys,<text:s/></text:span><text:span text:style-name="T847">kuriems būdingi klinikiniai ir laboratoriniai kriterijai.</text:span></text:p>
      <text:p text:style-name="P848"><text:span text:style-name="T849">14</text:span><text:span text:style-name="T850">. Kreucfeldo-Jakobo ligos atmaina (KJLa):</text:span></text:p>
      <text:p text:style-name="P851"><text:span text:style-name="T852">14.1</text:span><text:span text:style-name="T853">. Išankstinės sąlygos:</text:span></text:p>
      <text:p text:style-name="P854"><text:span text:style-name="T855">14.1.1</text:span><text:span text:style-name="T856">. visi asmenys, turintys progresuojančių neuropsichinių sutrikimų, kai susirgimas trunka ne mažiau kaip 6 mėn</text:span><text:span text:style-name="T857">esius;</text:span></text:p>
      <text:p text:style-name="P858"><text:span text:style-name="T859">14.1.2</text:span><text:span text:style-name="T860">. įprastinių tyrimų duomenys nesuteikia galimybės įtarti kitą ligą;</text:span></text:p>
      <text:p text:style-name="P861"><text:span text:style-name="T862">14.1.3</text:span><text:span text:style-name="T863">. nėra duomenų apie gydymą žmogaus hipofizės hormonais arba kietojo smegenų dangalo transplantantą;</text:span></text:p>
      <text:p text:style-name="P864"><text:span text:style-name="T865">14.1.4</text:span><text:span text:style-name="T866">. nėra užkrečiamos spongiforminės encefalopatijos g</text:span><text:span text:style-name="T867">enetinės formos požymių.</text:span></text:p>
      <text:p text:style-name="P868"><text:span text:style-name="T869">14.2</text:span><text:span text:style-name="T870">. Klinikiniai KJLa kriterijai asmenims, kuriems būdingas bent vienas iš šių penkių kriterijų:</text:span></text:p>
      <text:p text:style-name="P871"><text:span text:style-name="T872">14.2.1</text:span><text:span text:style-name="T873">. ankstyva psichiatrinė simptomatika (depresija, nerimas, apatija, užsisklendimas, haliucinacijos);</text:span></text:p>
      <text:p text:style-name="P874"><text:span text:style-name="T875">14.2.2</text:span><text:span text:style-name="T876">. nepraei</text:span><text:span text:style-name="T877">nantys skausmingi sensoriniai simptomai (skausmas ir (arba) disestezija);</text:span></text:p>
      <text:p text:style-name="P878"><text:span text:style-name="T879">14.2.3</text:span><text:span text:style-name="T880">. ataksija;</text:span></text:p>
      <text:p text:style-name="P881"><text:span text:style-name="T882">14.2.4</text:span><text:span text:style-name="T883">. kloniniai raumenų traukuliai arba chorėja, arba distonija;</text:span></text:p>
      <text:p text:style-name="P884"><text:span text:style-name="T885">14.2.5</text:span><text:span text:style-name="T886">. demencija.</text:span></text:p>
      <text:p text:style-name="P887"><text:span text:style-name="T888">14.3</text:span><text:span text:style-name="T889">. KJLa diagnozavimo kriterijai:</text:span></text:p>
      <text:p text:style-name="P890"><text:span text:style-name="T891">14.3.1</text:span><text:span text:style-name="T892">. diagnozavimo k</text:span><text:span text:style-name="T893">riterijai KJLa atvejui patvirtinti:</text:span></text:p>
      <text:p text:style-name="P894"><text:span text:style-name="T895">14.3.1.1</text:span><text:span text:style-name="T896">. neuropatologinis patvirtinimas: spongiforminiai pokyčiai ir daug prionų proteinų nuosėdų su rausvomis plokštelėmis visose didžiosiose smegenyse ir smegenėlėse.</text:span></text:p>
      <text:p text:style-name="P897"><text:span text:style-name="T898">14.3.2</text:span><text:span text:style-name="T899">. Diagnozavimo reikalavimai tikėtina</text:span><text:span text:style-name="T900">m ir galimam KJLa atvejui patvirtinti:</text:span></text:p>
      <text:p text:style-name="P901"><text:span text:style-name="T902">14.3.2.1</text:span><text:span text:style-name="T903">. elektroencefalografija (EEG) nerodo tipinio vaizdo (tipinis sporadinės KJL vaizdas EEG – tai generalizuoti periodiniai kompleksai (maždaug vienas per sekundę). Kartais jie gali būti matomi vėlyvojoje KJLa<text:s/></text:span><text:span text:style-name="T904">stadijoje) kokia yra sporadinė KJL (tipinis sporadinės KJL vaizdas EEG – tai generalizuoti periodiniai kompleksai (maždaug vienas per sekundę). Kartais jie gali būti matomi vėlyvojoje KJLa stadijoje) ankstyvose ligos stadijose;</text:span></text:p>
      <text:p text:style-name="P905"><text:span text:style-name="T906">14.3.2.2</text:span><text:span text:style-name="T907">. tiriant magnet</text:span><text:span text:style-name="T908">iniu rezonansu (MRI) – intensyvus tarpinių smegenų gumburo užpakalinės dalies signalas abiejose pusėse;</text:span></text:p>
      <text:p text:style-name="P909"><text:span text:style-name="T910">14.3.2.3</text:span><text:span text:style-name="T911">. teigiamų tonzilių biopsija (nerekomenduojama tonzilių biopsijos daryti reguliariai arba tais atvejais, kai EEG rodo tipinį sporadinės KJL<text:s/></text:span><text:span text:style-name="T912">vaizdą, tačiau ji gali būti naudinga įtariant atvejus, kai klinikiniai požymiai sutampa su KJLa požymiais, bet tiriant MRI nėra intensyvaus tarpinių smegenų gumburo užpakalinės dalies signalo).</text:span></text:p>
      <text:p text:style-name="P913"><text:span text:style-name="T914">14.4</text:span><text:span text:style-name="T915">. Epidemiologiniai KJLa kriterijai:</text:span></text:p>
      <text:p text:style-name="P916"><text:span text:style-name="T917">14.4.1</text:span><text:span text:style-name="T918">. epid</text:span><text:span text:style-name="T919">emiologinis ryšys, kai vienas žmogus perduoda kitam žmogui (pvz., kraujo perpylimas).</text:span></text:p>
      <text:p text:style-name="P920"><text:span text:style-name="T921">14.5</text:span><text:span text:style-name="T922">. KJLa atvejo nustatymo klasifikavimas:</text:span></text:p>
      <text:p text:style-name="P923"><text:span text:style-name="T924">14.5.1</text:span><text:span text:style-name="T925">. galimas atvejis:</text:span></text:p>
      <text:p text:style-name="P926"><text:span text:style-name="T927">14.5.1.1</text:span><text:span text:style-name="T928">. visi asmenys, kurie tenkina išankstines sąlygas ir</text:span></text:p>
      <text:p text:style-name="P929"><text:span text:style-name="T930">14.5.1.2</text:span><text:span text:style-name="T931">. kuriems būdingi<text:s/></text:span><text:span text:style-name="T932">klinikiniai kriterijai, ir</text:span></text:p>
      <text:p text:style-name="P933"><text:span text:style-name="T934">14.5.1.3</text:span><text:span text:style-name="T935">. kurių neigiami sporadinės KJL EEG rezultatai (tipinis sporadinės KJL vaizdas EEG – tai generalizuoti periodiniai kompleksai (maždaug vienas per sekundę). Kartais jie gali būti matomi vėlyvoje KJLa stadijoje);</text:span></text:p>
      <text:p text:style-name="P936"><text:span text:style-name="T937">14</text:span><text:span text:style-name="T938">.5.2</text:span><text:span text:style-name="T939">. tikėtinas atvejis:</text:span></text:p>
      <text:p text:style-name="P940"><text:span text:style-name="T941">14.5.2.1</text:span><text:span text:style-name="T942">. visi asmenys, kurie tenkina išankstines sąlygas ir</text:span></text:p>
      <text:p text:style-name="P943"><text:span text:style-name="T944">14.5.2.2</text:span><text:span text:style-name="T945">. kuriems būdingi klinikiniai kriterijai, ir</text:span></text:p>
      <text:p text:style-name="P946"><text:span text:style-name="T947">14.5.2.3</text:span><text:span text:style-name="T948">. kurių sporadinės KJL EEG rezultatas neigiamas (tipinis sporadinės KJL vaizdas EEG – tai general</text:span><text:span text:style-name="T949">izuoti periodiniai kompleksai (maždaug vienas per sekundę). Kartais jie gali būti matomi vėlyvoje KJLa stadijoje) ir</text:span></text:p>
      <text:p text:style-name="P950"><text:span text:style-name="T951">14.5.2.4</text:span><text:span text:style-name="T952">. teigiami galvos smegenų tyrimo magnetiniu rezonansu rezultatai arba</text:span></text:p>
      <text:p text:style-name="P953"><text:span text:style-name="T954">14.5.2.5</text:span><text:span text:style-name="T955">. visi asmenys, kuriems būdingi išankstinių s</text:span><text:span text:style-name="T956">ąlygų kriterijai ir</text:span></text:p>
      <text:p text:style-name="P957"><text:span text:style-name="T958">14.5.2.6</text:span><text:span text:style-name="T959">. kurių tonzilių biopsija teigiama;</text:span></text:p>
      <text:p text:style-name="P960"><text:span text:style-name="T961">14.5.3</text:span><text:span text:style-name="T962">. patvirtintas atvejis:</text:span></text:p>
      <text:p text:style-name="P963"><text:span text:style-name="T964">14.5.3.1</text:span><text:span text:style-name="T965">. visi asmenys, kuriems būdingi išankstinių sąlygų kriterijai ir</text:span></text:p>
      <text:p text:style-name="P966"><text:span text:style-name="T967">14.5.3.2</text:span><text:span text:style-name="T968">. kuriems būdingi diagnozavimo kriterijai atvejui patvirtinti.</text:span></text:p>
      <text:p text:style-name="P969"><text:span text:style-name="T970">15</text:span><text:span text:style-name="T971">. Kriptosporidiazė (sukėlėjas –<text:s/></text:span><text:span text:style-name="T972">Cryptosporidium spp.</text:span><text:span text:style-name="T973">):</text:span></text:p>
      <text:p text:style-name="P974"><text:span text:style-name="T975">15.1</text:span><text:span text:style-name="T976">. Klinikiniai kriptosporidiazės kriterijai asmenims, kuriems būdingas bent vienas iš dviejų požymių:</text:span></text:p>
      <text:p text:style-name="P977"><text:span text:style-name="T978">15.1.1</text:span><text:span text:style-name="T979">. viduriavimas;</text:span></text:p>
      <text:p text:style-name="P980"><text:span text:style-name="T981">15.1.2</text:span><text:span text:style-name="T982">. pilvo skausmas.</text:span></text:p>
      <text:p text:style-name="P983"><text:span text:style-name="T984">15.2</text:span><text:span text:style-name="T985">. Laboratoriniai<text:s/></text:span><text:span text:style-name="T986">kriptosporidiazės kriterijai (bent vienas iš šių keturių kriterijų):</text:span></text:p>
      <text:p text:style-name="P987"><text:span text:style-name="T988">15.2.1</text:span><text:span text:style-name="T989">.<text:s/></text:span><text:span text:style-name="T990">Cryptosporidium<text:s/></text:span><text:span text:style-name="T991">oocistų nustatymas išmatose;</text:span></text:p>
      <text:p text:style-name="P992"><text:span text:style-name="T993">15.2.2</text:span><text:span text:style-name="T994">.<text:s/></text:span><text:span text:style-name="T995">Cryptosporidium<text:s/></text:span><text:span text:style-name="T996">nustatymas žarnų skystyje arba plonųjų žarnų biopsijos medžiagoje;</text:span></text:p>
      <text:p text:style-name="P997"><text:span text:style-name="T998">15.2.3</text:span><text:span text:style-name="T999">.<text:s/></text:span><text:span text:style-name="T1000">Cryptosporidium<text:s/></text:span><text:span text:style-name="T1001">nukleino<text:s/></text:span><text:span text:style-name="T1002">rūgšties nustatymas išmatose;</text:span></text:p>
      <text:p text:style-name="P1003"><text:span text:style-name="T1004">15.2.4</text:span><text:span text:style-name="T1005">.<text:s/></text:span><text:span text:style-name="T1006">Cryptosporidium<text:s/></text:span><text:span text:style-name="T1007">antigeno nustatymas išmatose.</text:span></text:p>
      <text:p text:style-name="P1008"><text:span text:style-name="T1009">15.3</text:span><text:span text:style-name="T1010">. Epidemiologiniai kriptosporidiazės kriterijai (bent vienas iš penkių epidemiologinių ryšių):</text:span></text:p>
      <text:p text:style-name="P1011"><text:span text:style-name="T1012">15.3.1</text:span><text:span text:style-name="T1013">. vieno žmogaus perdavimas kitam žmogui;</text:span></text:p>
      <text:p text:style-name="P1014"><text:span text:style-name="T1015">15.3.2</text:span><text:span text:style-name="T1016">.<text:s/></text:span><text:span text:style-name="T1017">per bendrą šaltinį;</text:span></text:p>
      <text:p text:style-name="P1018"><text:span text:style-name="T1019">15.3.3</text:span><text:span text:style-name="T1020">. perdavimas žmogui per gyvūną;</text:span></text:p>
      <text:p text:style-name="P1021"><text:span text:style-name="T1022">15.3.4</text:span><text:span text:style-name="T1023">. per užkrėstą maistą arba geriamąjį vandenį;</text:span></text:p>
      <text:p text:style-name="P1024"><text:span text:style-name="T1025">15.3.5</text:span><text:span text:style-name="T1026">. per aplinką.</text:span></text:p>
      <text:p text:style-name="P1027"><text:span text:style-name="T1028">15.4</text:span><text:span text:style-name="T1029">. Kriptosporidiazės atvejo nustatymo klasifikavimas:</text:span></text:p>
      <text:p text:style-name="P1030"><text:span text:style-name="T1031">15.4.1</text:span><text:span text:style-name="T1032">. galimas atvejis: netaikytina;</text:span></text:p>
      <text:p text:style-name="P1033"><text:span text:style-name="T1034">15.4.2</text:span><text:span text:style-name="T1035">. tikėtinas atvejis: visi asmenys, kuriems būdingi klinikiniai kriterijai ir kurie yra epidemiologiškai susiję;</text:span></text:p>
      <text:p text:style-name="P1036"><text:span text:style-name="T1037">15.4.3</text:span><text:span text:style-name="T1038">. patvirtintas atvejis: visi asmenys, kuriems būdingi klinikiniai ir laboratoriniai kriterijai.</text:span></text:p>
      <text:p text:style-name="P1039"><text:span text:style-name="T1040">16</text:span><text:span text:style-name="T1041">. Difterija (sukėlėjai –<text:s/></text:span><text:span text:style-name="T1042">Corynebacterium diphtheriae<text:s/></text:span><text:span text:style-name="T1043">ir<text:s/></text:span><text:span text:style-name="T1044">Corynebacterium ulcerans</text:span><text:span text:style-name="T1045">):</text:span></text:p>
      <text:p text:style-name="P1046"><text:span text:style-name="T1047">16.1</text:span><text:span text:style-name="T1048">. Klinikiniai difterijos kriterijai asmenims, kuriems būdinga viena iš klinikinių formų:</text:span></text:p>
      <text:p text:style-name="P1049"><text:span text:style-name="T1050">16.1.1</text:span><text:span text:style-name="T1051">. kvėpavimo organų difterija:</text:span></text:p>
      <text:p text:style-name="P1052"><text:span text:style-name="T1053">16.1.1.1</text:span><text:span text:style-name="T1054">. viršutinių kvėpavimo takų susirgimas, karščiavimas ir</text:span><text:span text:style-name="T1055"><text:s/>vienas iš šių dviejų kriterijų:</text:span></text:p>
      <text:p text:style-name="P1056"><text:span text:style-name="T1057">16.1.1.1.1</text:span><text:span text:style-name="T1058">. krupas;</text:span></text:p>
      <text:p text:style-name="P1059"><text:span text:style-name="T1060">16.1.1.1.2</text:span><text:span text:style-name="T1061">. kibi plėvė bent vienoje iš trijų vietų:</text:span></text:p>
      <text:p text:style-name="P1062"><text:span text:style-name="T1063">16.1.1.1.2.1</text:span><text:span text:style-name="T1064">. tonzilėje;</text:span></text:p>
      <text:p text:style-name="P1065"><text:span text:style-name="T1066">16.1.1.1.2.2</text:span><text:span text:style-name="T1067">. ryklėje;</text:span></text:p>
      <text:p text:style-name="P1068"><text:span text:style-name="T1069">16.1.1.1.2.3</text:span><text:span text:style-name="T1070">. nosyje;</text:span></text:p>
      <text:p text:style-name="P1071"><text:span text:style-name="T1072">16.1.2</text:span><text:span text:style-name="T1073">. nosies difterija:</text:span></text:p>
      <text:p text:style-name="P1074"><text:span text:style-name="T1075">16.1.2.1</text:span><text:span text:style-name="T1076">. pradžioje švarios</text:span><text:span text:style-name="T1077">, vėliau kruvinos išskyros iš vienos arba dviejų šnervių;</text:span></text:p>
      <text:p text:style-name="P1078"><text:span text:style-name="T1079">16.1.3</text:span><text:span text:style-name="T1080">. odos difterija:</text:span></text:p>
      <text:p text:style-name="P1081"><text:span text:style-name="T1082">16.1.3.1</text:span><text:span text:style-name="T1083">. odos pažeidimai;</text:span></text:p>
      <text:p text:style-name="P1084"><text:span text:style-name="T1085">16.1.4</text:span><text:span text:style-name="T1086">. kitų organų difterija:</text:span></text:p>
      <text:p text:style-name="P1087"><text:span text:style-name="T1088">16.1.4.1</text:span><text:span text:style-name="T1089">. junginės arba gleivinių pažeidimai.</text:span></text:p>
      <text:p text:style-name="P1090"><text:span text:style-name="T1091">16.2</text:span><text:span text:style-name="T1092">. Laboratoriniai difterijos kriterijai:</text:span></text:p>
      <text:p text:style-name="P1093"><text:span text:style-name="T1094">16</text:span><text:span text:style-name="T1095">.2.1</text:span><text:span text:style-name="T1096">. toksiną gaminančios<text:s/></text:span><text:span text:style-name="T1097">C. diphtheriae<text:s/></text:span><text:span text:style-name="T1098">arba<text:s/></text:span><text:span text:style-name="T1099">C. ulcerans<text:s/></text:span><text:span text:style-name="T1100">išskyrimas iš klinikinio mėginio.</text:span></text:p>
      <text:p text:style-name="P1101"><text:span text:style-name="T1102">16.3</text:span><text:span text:style-name="T1103">. Epidemiologiniai difterijos kriterijai:</text:span></text:p>
      <text:p text:style-name="P1104"><text:span text:style-name="T1105">16.3.1</text:span><text:span text:style-name="T1106">. epidemiologinis ryšys, kai vienas žmogus perduoda kitam žmogui.</text:span></text:p>
      <text:p text:style-name="P1107"><text:span text:style-name="T1108">16.4</text:span><text:span text:style-name="T1109">. Difterijos atvejo<text:s/></text:span><text:span text:style-name="T1110">nustatymo klasifikavimas:</text:span></text:p>
      <text:p text:style-name="P1111"><text:span text:style-name="T1112">16.4.1</text:span><text:span text:style-name="T1113">. galimas atvejis: visi asmenys, kuriems būdingi kvėpavimo organų difterijos klinikiniai kriterijai;</text:span></text:p>
      <text:p text:style-name="P1114"><text:span text:style-name="T1115">16.4.2</text:span><text:span text:style-name="T1116">. tikėtinas atvejis: visi asmenys, kuriems būdingi difterijos klinikiniai kriterijai ir kurie yra epidemiologiš</text:span><text:span text:style-name="T1117">kai susiję;</text:span></text:p>
      <text:p text:style-name="P1118"><text:span text:style-name="T1119">16.4.3</text:span><text:span text:style-name="T1120">. patvirtintas atvejis: visi asmenys, kuriems būdingi klinikiniai ir laboratoriniai kriterijai.</text:span></text:p>
      <text:p text:style-name="P1121"><text:span text:style-name="T1122">17</text:span><text:span text:style-name="T1123">. Echinokokozė (sukėlėjas –<text:s/></text:span><text:span text:style-name="T1124">Echinococcus spp.</text:span><text:span text:style-name="T1125">):</text:span></text:p>
      <text:p text:style-name="P1126"><text:span text:style-name="T1127">17.1</text:span><text:span text:style-name="T1128">. Klinikiniai echinokokozės kriterijai: priežiūrai netaikytina.</text:span></text:p>
      <text:p text:style-name="P1129"><text:span text:style-name="T1130">17.2</text:span><text:span text:style-name="T1131">.<text:s/></text:span><text:span text:style-name="T1132">Echinokokozės diagnozavimo kriterijai (bent vienas iš penkių kriterijų):</text:span></text:p>
      <text:p text:style-name="P1133"><text:span text:style-name="T1134">17.2.1</text:span><text:span text:style-name="T1135">. histopatologinis arba parazitologinis vaizdas atitinka<text:s/></text:span><text:span text:style-name="T1136">Echinococcus multilocularis<text:s/></text:span><text:span text:style-name="T1137">arba<text:s/></text:span><text:span text:style-name="T1138">granulosus<text:s/></text:span><text:span text:style-name="T1139">vaizdą (pvz., cistos skystyje tiesiogiai matomas pirminis skoleksas);</text:span></text:p>
      <text:p text:style-name="P1140"><text:span text:style-name="T1141">17</text:span><text:span text:style-name="T1142">.2.2</text:span><text:span text:style-name="T1143">.<text:s/></text:span><text:span text:style-name="T1144">Echinococcus granulosus<text:s/></text:span><text:span text:style-name="T1145">nustatymas atliekant patognomoninį makroskopinį cistų morfologinį tyrimą chirurginiuose mėginiuose;</text:span></text:p>
      <text:p text:style-name="P1146"><text:span text:style-name="T1147">17.2.3</text:span><text:span text:style-name="T1148">. tipiniai organų pažeidimai nustatyti vaizdiniais tyrimais (pvz.: kompiuterine tomografija, sonografija, gaunant<text:s/></text:span><text:span text:style-name="T1149">vaizdą magnetinio rezonanso metodu) ir patvirtinimas serologiniu tyrimu;</text:span></text:p>
      <text:p text:style-name="P1150"><text:span text:style-name="T1151">17.2.4</text:span><text:span text:style-name="T1152">.<text:s/></text:span><text:span text:style-name="T1153">Echinococcus spp.<text:s/></text:span><text:span text:style-name="T1154">specifinių serumo antikūnų nustatymas atliekant labai jautrų<text:s/></text:span><text:soft-page-break/><text:span text:style-name="T1155">serologinį tyrimą ir patvirtinant labai specifiniu serologiniu tyrimu;</text:span></text:p>
      <text:p text:style-name="P1156"><text:span text:style-name="T1157">17.2.5</text:span><text:span text:style-name="T1158">.<text:s/></text:span><text:span text:style-name="T1159">Echinococ</text:span><text:span text:style-name="T1160">cus multilocularis<text:s/></text:span><text:span text:style-name="T1161">arba<text:s/></text:span><text:span text:style-name="T1162">granulosus<text:s/></text:span><text:span text:style-name="T1163">nukleino rūgšties nustatymas klinikiniame mėginyje.</text:span></text:p>
      <text:p text:style-name="P1164"><text:span text:style-name="T1165">17.3</text:span><text:span text:style-name="T1166">. Epidemiologiniai echinokokozės kriterijai: netaikytina.</text:span></text:p>
      <text:p text:style-name="P1167"><text:span text:style-name="T1168">17.4</text:span><text:span text:style-name="T1169">. Ehinokokozės atvejo nustatymo klasifikavimas:</text:span></text:p>
      <text:p text:style-name="P1170"><text:span text:style-name="T1171">17.4.1</text:span><text:span text:style-name="T1172">. galimas atvejis: netaikytina;</text:span></text:p>
      <text:p text:style-name="P1173"><text:span text:style-name="T1174">17.4.2</text:span><text:span text:style-name="T1175">. tikėtinas atvejis: netaikytina;</text:span></text:p>
      <text:p text:style-name="P1176"><text:span text:style-name="T1177">17.4.3</text:span><text:span text:style-name="T1178">. patvirtintas atvejis: visi asmenys, kuriems būdingi diagnozavimo kriterijai.</text:span></text:p>
      <text:p text:style-name="P1179"><text:span text:style-name="T1180">18</text:span><text:span text:style-name="T1181">. Šigatoksiną ir verotoksiną gaminančių<text:s/></text:span><text:span text:style-name="T1182">Escherichia coli<text:s/></text:span><text:span text:style-name="T1183">bakterijų sukelta infekcija (STEC arba VTEC):</text:span></text:p>
      <text:p text:style-name="P1184"><text:span text:style-name="T1185">18.1</text:span><text:span text:style-name="T1186">. Klin</text:span><text:span text:style-name="T1187">ikiniai šigatoksiną ir verotoksiną gaminančių<text:s/></text:span><text:span text:style-name="T1188">Escherichia coli<text:s/></text:span><text:span text:style-name="T1189">bakterijų sukeltos infekcijos kriterijai:</text:span></text:p>
      <text:p text:style-name="P1190"><text:span text:style-name="T1191">18.1.1</text:span><text:span text:style-name="T1192">. STEC arba VTEC sukeltas viduriavimas visiems asmenims, kuriems būdingas bent vienas iš dviejų kriterijų:</text:span></text:p>
      <text:p text:style-name="P1193"><text:span text:style-name="T1194">18.1.1.1</text:span><text:span text:style-name="T1195">. viduriavimas;</text:span></text:p>
      <text:p text:style-name="P1196"><text:span text:style-name="T1197">18.1.1.2</text:span><text:span text:style-name="T1198">. pilvo skausmas.</text:span></text:p>
      <text:p text:style-name="P1199"><text:span text:style-name="T1200">18.1.2</text:span><text:span text:style-name="T1201">. Hemolizinės uremijos sindromas (HUS), asmenims, kurie serga ūminiu inkstų nepakankamumu ir kuriems būdingas bent vienas iš dviejų kriterijų:</text:span></text:p>
      <text:p text:style-name="P1202"><text:span text:style-name="T1203">18.1.2.1</text:span><text:span text:style-name="T1204">. mikroangiopatinė hemolizinė anemija;</text:span></text:p>
      <text:p text:style-name="P1205"><text:span text:style-name="T1206">18.1.2.2</text:span><text:span text:style-name="T1207">. trombocitopenija.</text:span></text:p>
      <text:p text:style-name="P1208"><text:span text:style-name="T1209">18.2</text:span><text:span text:style-name="T1210">. Laboratoriniai šigatoksiną ir verotoksiną gaminančių<text:s/></text:span><text:span text:style-name="T1211">Escherichia coli<text:s/></text:span><text:span text:style-name="T1212">bakterijų sukeltos infekcijos kriterijai:</text:span></text:p>
      <text:p text:style-name="P1213"><text:span text:style-name="T1214">18.2.1</text:span><text:span text:style-name="T1215">. būdingas bent vienas iš trijų kriterijų:</text:span></text:p>
      <text:p text:style-name="P1216"><text:span text:style-name="T1217">18.2.1.1</text:span><text:span text:style-name="T1218">. šigatoksiną ir verotoksiną (STEC arba VTEC) gaminančių<text:s/></text:span><text:span text:style-name="T1219">E. coli<text:s/></text:span><text:span text:style-name="T1220">bakterijų išskyrimas;</text:span></text:p>
      <text:p text:style-name="P1221"><text:span text:style-name="T1222">18.2.1.2</text:span><text:span text:style-name="T1223">.<text:s/></text:span><text:span text:style-name="T1224">stx1<text:s/></text:span><text:span text:style-name="T1225">arba<text:s/></text:span><text:span text:style-name="T1226">stx2<text:s/></text:span><text:span text:style-name="T1227">geno (-ų) nukleino rūgšties nustatymas;</text:span></text:p>
      <text:p text:style-name="P1228"><text:span text:style-name="T1229">18.2.1.3</text:span><text:span text:style-name="T1230">. laisvųjų šigatoksinų nustatymas.</text:span></text:p>
      <text:p text:style-name="P1231"><text:span text:style-name="T1232">18.2.2</text:span><text:span text:style-name="T1233">. STEC arba VTEC nustatyti (tik sergantiems HUS) gali būti taikomi šie laboratoriniai kriterijai:</text:span></text:p>
      <text:p text:style-name="P1234"><text:span text:style-name="T1235">18.2.2.1</text:span><text:span text:style-name="T1236">. specifinė antikūnų reakcija į<text:s/></text:span><text:span text:style-name="T1237">E. coli<text:s/></text:span><text:span text:style-name="T1238">serologines grupes.</text:span></text:p>
      <text:p text:style-name="P1239"><text:span text:style-name="T1240">Jei įmanoma, reikėtų išskirti ir papildomai apibūdinti<text:s/></text:span><text:span text:style-name="T1241">stx1<text:s/></text:span><text:span text:style-name="T1242">arba<text:s/></text:span><text:span text:style-name="T1243">stx2<text:s/></text:span><text:span text:style-name="T1244">geno serotipą, fagotipą,<text:s/></text:span><text:span text:style-name="T1245">eae<text:s/></text:span><text:span text:style-name="T1246">genus ir potipius.</text:span></text:p>
      <text:p text:style-name="P1247"><text:span text:style-name="T1248">18.3</text:span><text:span text:style-name="T1249">. Epidemiologiniai šigatoksiną ir verotoksiną gaminančių<text:s/></text:span><text:span text:style-name="T1250">Escheri</text:span><text:span text:style-name="T1251">chia coli<text:s/></text:span><text:span text:style-name="T1252">bakterijų sukeltos infekcijos kriterijai (bent vienas iš penkių epidemiologinių ryšių):</text:span></text:p>
      <text:p text:style-name="P1253"><text:span text:style-name="T1254">18.3.1</text:span><text:span text:style-name="T1255">. vieno žmogaus perdavimas kitam žmogui;</text:span></text:p>
      <text:p text:style-name="P1256"><text:span text:style-name="T1257">18.3.2</text:span><text:span text:style-name="T1258">. per bendrą šaltinį;</text:span></text:p>
      <text:p text:style-name="P1259"><text:span text:style-name="T1260">18.3.3</text:span><text:span text:style-name="T1261">. perdavimas žmogui per gyvūną;</text:span></text:p>
      <text:p text:style-name="P1262"><text:span text:style-name="T1263">18.3.4</text:span><text:span text:style-name="T1264">. per užkrėstą maistą arb</text:span><text:span text:style-name="T1265">a geriamąjį vandenį;</text:span></text:p>
      <text:p text:style-name="P1266"><text:span text:style-name="T1267">18.3.5</text:span><text:span text:style-name="T1268">. per aplinką.</text:span></text:p>
      <text:p text:style-name="P1269"><text:span text:style-name="T1270">18.4</text:span><text:span text:style-name="T1271">. Šigatoksiną ir verotoksiną gaminančių<text:s/></text:span><text:span text:style-name="T1272">Escherichia coli<text:s/></text:span><text:span text:style-name="T1273">bakterijų sukeltos infekcijos atvejo nustatymo klasifikavimas:</text:span></text:p>
      <text:p text:style-name="P1274"><text:span text:style-name="T1275">18.4.1</text:span><text:span text:style-name="T1276">. galimas HUS atvejis, susijęs su STEC: visi asmenys, kuriems būdingi HU</text:span><text:span text:style-name="T1277">S klinikiniai kriterijai;</text:span></text:p>
      <text:p text:style-name="P1278"><text:span text:style-name="T1279">18.4.2</text:span><text:span text:style-name="T1280">. tikėtinas STEC arba VTEC atvejis: visi asmenys, kuriems būdingi klinikiniai kriterijai ir kurie yra epidemiologiškai susiję, arba jei tai laboratorijos tyrimais patvirtintas atvejis be klinikinių kriterijų;</text:span></text:p>
      <text:p text:style-name="P1281"><text:span text:style-name="T1282">18.4.3</text:span><text:span text:style-name="T1283">.</text:span><text:span text:style-name="T1284"><text:s/>patvirtintas STEC arba VTEC atvejis: visi asmenys, kuriems būdingi klinikiniai ir laboratoriniai kriterijai.</text:span></text:p>
      <text:p text:style-name="P1285"><text:span text:style-name="T1286">19</text:span><text:span text:style-name="T1287">. Lambliozė (sukėlėjas –<text:s/></text:span><text:span text:style-name="T1288">Giardia lamblia</text:span><text:span text:style-name="T1289">):</text:span></text:p>
      <text:p text:style-name="P1290"><text:span text:style-name="T1291">19.1</text:span><text:span text:style-name="T1292">. Klinikiniai lambliozės kriterijai asmenims, kuriems būdingas bent vienas iš keturių k</text:span><text:span text:style-name="T1293">riterijų:</text:span></text:p>
      <text:p text:style-name="P1294"><text:span text:style-name="T1295">19.1.1</text:span><text:span text:style-name="T1296">. viduriavimas;</text:span></text:p>
      <text:p text:style-name="P1297"><text:span text:style-name="T1298">19.1.2</text:span><text:span text:style-name="T1299">. pilvo skausmas;</text:span></text:p>
      <text:p text:style-name="P1300"><text:span text:style-name="T1301">19.1.3</text:span><text:span text:style-name="T1302">. pilvo pūtimas;</text:span></text:p>
      <text:p text:style-name="P1303"><text:span text:style-name="T1304">19.1.4</text:span><text:span text:style-name="T1305">. malabsorbcijos požymiai (pvz., statorėja, svorio kritimas).</text:span></text:p>
      <text:p text:style-name="P1306"><text:span text:style-name="T1307">19.2</text:span><text:span text:style-name="T1308">. Laboratoriniai lambliozės kriterijai (bent vienas iš dviejų kriterijų):</text:span></text:p>
      <text:p text:style-name="P1309"><text:span text:style-name="T1310">19.2.1</text:span><text:span text:style-name="T1311">.<text:s/></text:span><text:span text:style-name="T1312">Giardia lamblia<text:s/></text:span><text:span text:style-name="T1313">cistų ir trofozoitų nustatymas išmatose, dvylikapirštės žarnos sekrete ar plonųjų žarnų biopsijos medžiagoje;</text:span></text:p>
      <text:p text:style-name="P1314"><text:span text:style-name="T1315">19.2.2</text:span><text:span text:style-name="T1316">.<text:s/></text:span><text:span text:style-name="T1317">Giardia lamblia<text:s/></text:span><text:span text:style-name="T1318">antigeno nustatymas išmatose.</text:span></text:p>
      <text:p text:style-name="P1319"><text:span text:style-name="T1320">19.3</text:span><text:span text:style-name="T1321">. Epidemiologiniai lambliozės kriterijai (bent vienas iš ketur</text:span><text:span text:style-name="T1322">ių epidemiologinių ryšių):</text:span></text:p>
      <text:p text:style-name="P1323"><text:span text:style-name="T1324">19.3.1</text:span><text:span text:style-name="T1325">. per užkrėstą maistą arba geriamąjį vandenį;</text:span></text:p>
      <text:p text:style-name="P1326"><text:span text:style-name="T1327">19.3.2</text:span><text:span text:style-name="T1328">. vieno žmogaus perdavimas kitam žmogui;</text:span></text:p>
      <text:p text:style-name="P1329"><text:span text:style-name="T1330">19.3.3</text:span><text:span text:style-name="T1331">. per bendrą šaltinį;</text:span></text:p>
      <text:p text:style-name="P1332"><text:span text:style-name="T1333">19.3.4</text:span><text:span text:style-name="T1334">. per aplinką.</text:span></text:p>
      <text:p text:style-name="P1335"><text:span text:style-name="T1336">19.4</text:span><text:span text:style-name="T1337">. Lambliozės atvejo nustatymo klasifikavimas:</text:span></text:p>
      <text:p text:style-name="P1338"><text:span text:style-name="T1339">19.4.1</text:span><text:span text:style-name="T1340">.<text:s/></text:span><text:span text:style-name="T1341">galimas atvejis: netaikytina;</text:span></text:p>
      <text:p text:style-name="P1342"><text:span text:style-name="T1343">19.4.2</text:span><text:span text:style-name="T1344">. tikėtinas atvejis: visi asmenys, kuriems būdingi klinikiniai kriterijai ir kurie yra epidemiologiškai susiję;</text:span></text:p>
      <text:p text:style-name="P1345"><text:span text:style-name="T1346">19.4.3</text:span><text:span text:style-name="T1347">. patvirtintas atvejis: visi asmenys, kuriems būdingi klinikiniai ir laboratoriniai kriterijai</text:span><text:span text:style-name="T1348">.</text:span></text:p>
      <text:p text:style-name="P1349"><text:span text:style-name="T1350">20</text:span><text:span text:style-name="T1351">. Gonorėja (sukėlėjas –<text:s/></text:span><text:span text:style-name="T1352">Neisseria gonorrhoeae</text:span><text:span text:style-name="T1353">):</text:span></text:p>
      <text:p text:style-name="P1354"><text:span text:style-name="T1355">20.1</text:span><text:span text:style-name="T1356">. Klinikiniai gonorėjos kriterijai:</text:span></text:p>
      <text:p text:style-name="P1357"><text:span text:style-name="T1358">20.1.1</text:span><text:span text:style-name="T1359">. visi asmenys, kuriems būdingas bent vienas iš aštuonių kriterijų:</text:span></text:p>
      <text:p text:style-name="P1360"><text:span text:style-name="T1361">20.1.1.1</text:span><text:span text:style-name="T1362">. uretritas;</text:span></text:p>
      <text:p text:style-name="P1363"><text:span text:style-name="T1364">20.1.1.2</text:span><text:span text:style-name="T1365">. ūminis salpingitas;</text:span></text:p>
      <text:p text:style-name="P1366"><text:span text:style-name="T1367">20.1.1.3</text:span><text:span text:style-name="T1368">. dubens<text:s/></text:span><text:span text:style-name="T1369">organų uždegimas;</text:span></text:p>
      <text:p text:style-name="P1370"><text:span text:style-name="T1371">20.1.1.4</text:span><text:span text:style-name="T1372">. cervicitas;</text:span></text:p>
      <text:p text:style-name="P1373"><text:span text:style-name="T1374">20.1.1.5</text:span><text:span text:style-name="T1375">. epididimitas;</text:span></text:p>
      <text:p text:style-name="P1376"><text:span text:style-name="T1377">20.1.1.6</text:span><text:span text:style-name="T1378">. proktitas;</text:span></text:p>
      <text:p text:style-name="P1379"><text:span text:style-name="T1380">20.1.1.7</text:span><text:span text:style-name="T1381">. laringitas;</text:span></text:p>
      <text:p text:style-name="P1382"><text:span text:style-name="T1383">20.1.1.8</text:span><text:span text:style-name="T1384">. artritas arba</text:span></text:p>
      <text:p text:style-name="P1385"><text:span text:style-name="T1386">20.1.2</text:span><text:span text:style-name="T1387">. visi naujagimiai, sergantys konjunktyvitu.</text:span></text:p>
      <text:p text:style-name="P1388"><text:span text:style-name="T1389">20.2</text:span><text:span text:style-name="T1390">. Laboratoriniai gonorėjos kriterijai<text:s/></text:span><text:span text:style-name="T1391">(bent vienas iš keturių kriterijų):</text:span></text:p>
      <text:p text:style-name="P1392"><text:span text:style-name="T1393">20.2.1</text:span><text:span text:style-name="T1394">.<text:s/></text:span><text:span text:style-name="T1395">Neisseria gonorrhoeae<text:s/></text:span><text:span text:style-name="T1396">išskyrimas iš klinikinio mėginio;</text:span></text:p>
      <text:p text:style-name="P1397"><text:span text:style-name="T1398">20.2.2</text:span><text:span text:style-name="T1399">.<text:s/></text:span><text:span text:style-name="T1400">Neisseria gonorrhoeae<text:s/></text:span><text:span text:style-name="T1401">nukleino rūgšties nustatymas klinikiniame mėginyje;</text:span></text:p>
      <text:p text:style-name="P1402"><text:span text:style-name="T1403">20.2.3</text:span><text:span text:style-name="T1404">.<text:s/></text:span><text:span text:style-name="T1405">Neisseria gonorrhoeae<text:s/></text:span><text:span text:style-name="T1406">nustatymas atliekant neamplifikuot</text:span><text:span text:style-name="T1407">os nukleino rūgšties mėginio tyrimą klinikiniame mėginyje;</text:span></text:p>
      <text:p text:style-name="P1408"><text:span text:style-name="T1409">20.2.4</text:span><text:span text:style-name="T1410">. gramneigiamų intraceliulinių diplokokų nustatymas mikroskopu vyrų šlaplės mėginyje.</text:span></text:p>
      <text:p text:style-name="P1411"><text:span text:style-name="T1412">20.3</text:span><text:span text:style-name="T1413">. Epidemiologiniai gonorėjos kriterijai:</text:span></text:p>
      <text:p text:style-name="P1414"><text:span text:style-name="T1415">20.3.1</text:span><text:span text:style-name="T1416">. epidemiologinis ryšys, kai vienas žmogus</text:span><text:span text:style-name="T1417"><text:s/>perduoda kitam žmogui (lytiniai santykiai arba vertikalus perdavimas).</text:span></text:p>
      <text:p text:style-name="P1418"><text:span text:style-name="T1419">20.4</text:span><text:span text:style-name="T1420">. Gonorėjos atvejo nustatymo klasifikavimas:</text:span></text:p>
      <text:p text:style-name="P1421"><text:span text:style-name="T1422">20.4.1</text:span><text:span text:style-name="T1423">. galimas atvejis: netaikytina;</text:span></text:p>
      <text:p text:style-name="P1424"><text:span text:style-name="T1425">20.4.2</text:span><text:span text:style-name="T1426">. tikėtinas atvejis: visi asmenys, kuriems būdingi klinikiniai kriterijai ir<text:s/></text:span><text:span text:style-name="T1427">kurie yra epidemiologiškai susiję;</text:span></text:p>
      <text:p text:style-name="P1428"><text:span text:style-name="T1429">20.4.3</text:span><text:span text:style-name="T1430">. patvirtintas atvejis: visi asmenys, kuriems būdingi laboratoriniai kriterijai.</text:span></text:p>
      <text:p text:style-name="P1431"><text:span text:style-name="T1432">21</text:span><text:span text:style-name="T1433">.<text:s/></text:span><text:span text:style-name="T1434">Haemophilus influenzae<text:s/></text:span><text:span text:style-name="T1435">bakterijos sukeltas meningitas (sukėlėjas –<text:s/></text:span><text:span text:style-name="T1436">Haemophilus influenzae</text:span><text:span text:style-name="T1437">):</text:span></text:p>
      <text:p text:style-name="P1438"><text:span text:style-name="T1439">21.1</text:span><text:span text:style-name="T1440">. Klinikiniai<text:s/></text:span><text:span text:style-name="T1441">Haemop</text:span><text:span text:style-name="T1442">hilus influenzae<text:s/></text:span><text:span text:style-name="T1443">bakterijos sukelto meningito kriterijai: priežiūrai netaikytina.</text:span></text:p>
      <text:p text:style-name="P1444"><text:span text:style-name="T1445">21.2</text:span><text:span text:style-name="T1446">. Laboratoriniai<text:s/></text:span><text:span text:style-name="T1447">Haemophilus influenzae<text:s/></text:span><text:span text:style-name="T1448">bakterijos sukelto meningito kriterijai atvejui nustatyti (bent vienas iš dviejų kriterijų):</text:span></text:p>
      <text:p text:style-name="P1449"><text:span text:style-name="T1450">21.2.1</text:span><text:span text:style-name="T1451">.<text:s/></text:span><text:span text:style-name="T1452">Haemophilus influenzae<text:s/></text:span><text:span text:style-name="T1453">išskyrimas iš klinikinio mėginio, kuris paprastai yra sterilus;</text:span></text:p>
      <text:p text:style-name="P1454"><text:span text:style-name="T1455">21.2.2</text:span><text:span text:style-name="T1456">.<text:s/></text:span><text:span text:style-name="T1457">Haemophilus influenzae<text:s/></text:span><text:span text:style-name="T1458">nukleino rūgšties nustatymas klinikiniame mėginyje, kuris paprastai yra sterilus.</text:span></text:p>
      <text:p text:style-name="P1459"><text:span text:style-name="T1460">Jei įmanoma, reikėtų atskirti išskirtos medžiagos rūšis.</text:span></text:p>
      <text:p text:style-name="P1461"><text:span text:style-name="T1462">21.3</text:span><text:span text:style-name="T1463">. Epidem</text:span><text:span text:style-name="T1464">iologinis ryšys: netaikytina.</text:span></text:p>
      <text:p text:style-name="P1465"><text:span text:style-name="T1466">21.4</text:span><text:span text:style-name="T1467">.<text:s/></text:span><text:span text:style-name="T1468">Haemophilus influenzae<text:s/></text:span><text:span text:style-name="T1469">bakterijos sukelto meningito atvejo nustatymo klasifikavimas:</text:span></text:p>
      <text:p text:style-name="P1470"><text:span text:style-name="T1471">21.4.1</text:span><text:span text:style-name="T1472">. galimas atvejis: netaikytina;</text:span></text:p>
      <text:p text:style-name="P1473"><text:span text:style-name="T1474">21.4.2</text:span><text:span text:style-name="T1475">. tikėtinas atvejis: netaikytina;</text:span></text:p>
      <text:p text:style-name="P1476"><text:span text:style-name="T1477">21.4.3</text:span><text:span text:style-name="T1478">. patvirtintas atvejis: visi asmenys,</text:span><text:span text:style-name="T1479"><text:s/>kuriems būdingi laboratoriniai kriterijai atvejui patvirtinti.</text:span></text:p>
      <text:p text:style-name="P1480"><text:span text:style-name="T1481">22</text:span><text:span text:style-name="T1482">. Hepatitas A (sukėlėjas – hepatito A virusas):</text:span></text:p>
      <text:p text:style-name="P1483"><text:span text:style-name="T1484">22.1</text:span><text:span text:style-name="T1485">. Klinikiniai hepatito A kriterijai asmenims, kuriems pasireiškia pavieniai simptomai (pvz.: nuovargis, pilvo skausmas, apetito<text:s/></text:span><text:span text:style-name="T1486">netekimas, retkarčiais – pykinimas, vėmimas) ir būdingas bent vienas iš šių trijų kriterijų:</text:span></text:p>
      <text:p text:style-name="P1487"><text:span text:style-name="T1488">22.1.1</text:span><text:span text:style-name="T1489">. karščiavimas;</text:span></text:p>
      <text:p text:style-name="P1490"><text:span text:style-name="T1491">22.1.2</text:span><text:span text:style-name="T1492">. gelta;</text:span></text:p>
      <text:p text:style-name="P1493"><text:span text:style-name="T1494">22.1.3</text:span><text:span text:style-name="T1495">. padidėjęs serumo aminotransferazių kiekis.</text:span></text:p>
      <text:p text:style-name="P1496"><text:span text:style-name="T1497">22.2</text:span><text:span text:style-name="T1498">. Laboratoriniai hepatito A kriterijai (bent vienas iš<text:s/></text:span><text:span text:style-name="T1499">trijų kriterijų):</text:span></text:p>
      <text:p text:style-name="P1500"><text:span text:style-name="T1501">22.2.1</text:span><text:span text:style-name="T1502">. hepatito A viruso nukleino rūgšties nustatymas serume arba išmatose;</text:span></text:p>
      <text:p text:style-name="P1503"><text:span text:style-name="T1504">22.2.2</text:span><text:span text:style-name="T1505">. specifinė antikūnų reakcija į hepatito A virusą;</text:span></text:p>
      <text:p text:style-name="P1506"><text:span text:style-name="T1507">22.2.3</text:span><text:span text:style-name="T1508">. hepatito A viruso antigeno nustatymas išmatose.</text:span></text:p>
      <text:p text:style-name="P1509"><text:span text:style-name="T1510">22.3</text:span><text:span text:style-name="T1511">. Epidemiologiniai hepatito<text:s/></text:span><text:span text:style-name="T1512">A kriterijai (bent vienas iš keturių kriterijų):</text:span></text:p>
      <text:p text:style-name="P1513"><text:span text:style-name="T1514">22.3.1</text:span><text:span text:style-name="T1515">. vieno žmogaus perdavimas kitam žmogui;</text:span></text:p>
      <text:p text:style-name="P1516"><text:span text:style-name="T1517">22.3.2</text:span><text:span text:style-name="T1518">. per bendrą šaltinį;</text:span></text:p>
      <text:p text:style-name="P1519"><text:span text:style-name="T1520">22.3.3</text:span><text:span text:style-name="T1521">. per užkrėstą maistą arba geriamąjį vandenį;</text:span></text:p>
      <text:p text:style-name="P1522"><text:span text:style-name="T1523">22.3.4</text:span><text:span text:style-name="T1524">. per aplinką.</text:span></text:p>
      <text:p text:style-name="P1525"><text:span text:style-name="T1526">22.4</text:span><text:span text:style-name="T1527">. Hepatito A atvejo nustatymo klasi</text:span><text:span text:style-name="T1528">fikavimas:</text:span></text:p>
      <text:p text:style-name="P1529"><text:span text:style-name="T1530">22.4.1</text:span><text:span text:style-name="T1531">. galimas atvejis: netaikytina;</text:span></text:p>
      <text:p text:style-name="P1532"><text:span text:style-name="T1533">22.4.2</text:span><text:span text:style-name="T1534">. tikėtinas atvejis: visi asmenys, kuriems būdingi klinikiniai kriterijai ir kurie yra epidemiologiškai susiję;</text:span></text:p>
      <text:p text:style-name="P1535"><text:span text:style-name="T1536">22.4.3</text:span><text:span text:style-name="T1537">. patvirtintas atvejis: visi asmenys, kuriems būdingi klinikiniai ir<text:s/></text:span><text:span text:style-name="T1538">laboratoriniai kriterijai.</text:span></text:p>
      <text:p text:style-name="P1539"><text:span text:style-name="T1540">23</text:span><text:span text:style-name="T1541">. Ūminis hepatitas B(sukėlėjas – hepatito B virusas):</text:span></text:p>
      <text:p text:style-name="P1542"><text:span text:style-name="T1543">23.1</text:span><text:span text:style-name="T1544">. Klinikiniai ūminio hepatito B kriterijai asmenims, kuriems pasireiškia pavieniai simptomai (pvz.: nuovargis, pilvo skausmas, apetito netekimas, retkarčiais –</text:span><text:span text:style-name="T1545"><text:s/>pykinimas ir vėmimas) ir būdingas bent vienas iš trijų kriterijų:</text:span></text:p>
      <text:p text:style-name="P1546"><text:span text:style-name="T1547">23.1.1</text:span><text:span text:style-name="T1548">. karščiavimas;</text:span></text:p>
      <text:p text:style-name="P1549"><text:span text:style-name="T1550">23.1.2</text:span><text:span text:style-name="T1551">. gelta;</text:span></text:p>
      <text:p text:style-name="P1552"><text:span text:style-name="T1553">23.1.3</text:span><text:span text:style-name="T1554">. padidėjęs serumo aminotransferazių kiekis.</text:span></text:p>
      <text:p text:style-name="P1555"><text:span text:style-name="T1556">23.2</text:span><text:span text:style-name="T1557">. Laboratoriniai ūminio hepatito B kriterijai:</text:span></text:p>
      <text:p text:style-name="P1558"><text:span text:style-name="T1559">23.2.1</text:span><text:span text:style-name="T1560">. specifinė IgM antikūnų<text:s/></text:span><text:span text:style-name="T1561">reakcija į hepatito B virusą.</text:span></text:p>
      <text:p text:style-name="P1562"><text:span text:style-name="T1563">Laboratorinių tyrimų rezultatus reikia aiškinti atsižvelgiant į skiepijimą.</text:span></text:p>
      <text:p text:style-name="P1564"><text:span text:style-name="T1565">23.3</text:span><text:span text:style-name="T1566">. Epidemiologiniai ūminio hepatito B kriterijai:</text:span></text:p>
      <text:p text:style-name="P1567"><text:span text:style-name="T1568">23.3.1</text:span><text:span text:style-name="T1569">. epidemiologinis ryšys, kai vienas žmogus perduoda kitam žmogui (lytiniai santykia</text:span><text:span text:style-name="T1570">i, vertikalusis perdavimas arba kraujo perpylimas).</text:span></text:p>
      <text:p text:style-name="P1571"><text:span text:style-name="T1572">23.4</text:span><text:span text:style-name="T1573">. Ūminio hepatito B atvejo nustatymo klasifikavimas:</text:span></text:p>
      <text:p text:style-name="P1574"><text:span text:style-name="T1575">23.4.1</text:span><text:span text:style-name="T1576">. galimas atvejis: netaikytina;</text:span></text:p>
      <text:p text:style-name="P1577"><text:span text:style-name="T1578">23.4.2</text:span><text:span text:style-name="T1579">. tikėtinas atvejis: visi asmenys, kuriems būdingi klinikiniai kriterijai ir kurie yra epid</text:span><text:span text:style-name="T1580">emiologiškai susiję;</text:span></text:p>
      <text:p text:style-name="P1581"><text:span text:style-name="T1582">23.4.3</text:span><text:span text:style-name="T1583">. patvirtintas atvejis: visi asmenys, kuriems būdingi klinikiniai ir laboratoriniai<text:s/></text:span><text:soft-page-break/><text:span text:style-name="T1584">kriterijai.</text:span></text:p>
      <text:p text:style-name="P1585"><text:span text:style-name="T1586">24</text:span><text:span text:style-name="T1587">. Hepatitas C (sukėlėjas – hepatito C virusas):</text:span></text:p>
      <text:p text:style-name="P1588"><text:span text:style-name="T1589">24.1</text:span><text:span text:style-name="T1590">. Klinikiniai hepatito C kriterijai: priežiūrai netaikytina.</text:span></text:p>
      <text:p text:style-name="P1591"><text:span text:style-name="T1592">24</text:span><text:span text:style-name="T1593">.2</text:span><text:span text:style-name="T1594">. Laboratoriniai hepatito C kriterijai (bent vienas iš dviejų kriterijų):</text:span></text:p>
      <text:p text:style-name="P1595"><text:span text:style-name="T1596">24.2.1</text:span><text:span text:style-name="T1597">. hepatito C viruso nukleino rūgšties nustatymas serume;</text:span></text:p>
      <text:p text:style-name="P1598"><text:span text:style-name="T1599">24.2.2</text:span><text:span text:style-name="T1600">. specifinė antikūnų reakcija į hepatito C virusą, patvirtinta įvairiais antikūnų tyrimais.</text:span></text:p>
      <text:p text:style-name="P1601"><text:span text:style-name="T1602">24.3</text:span><text:span text:style-name="T1603">.</text:span><text:span text:style-name="T1604"><text:s/>Epidemiologiniai hepatito C kriterijai: netaikytina.</text:span></text:p>
      <text:p text:style-name="P1605"><text:span text:style-name="T1606">24.4</text:span><text:span text:style-name="T1607">. Hepatito C atvejo nustatymo klasifikavimas:</text:span></text:p>
      <text:p text:style-name="P1608"><text:span text:style-name="T1609">24.4.1</text:span><text:span text:style-name="T1610">. galimas atvejis: netaikytina;</text:span></text:p>
      <text:p text:style-name="P1611"><text:span text:style-name="T1612">24.4.2</text:span><text:span text:style-name="T1613">. tikėtinas atvejis: netaikytina;</text:span></text:p>
      <text:p text:style-name="P1614"><text:span text:style-name="T1615">24.4.3</text:span><text:span text:style-name="T1616">. patvirtintas atvejis: visi asmenys, kuriems būdingi<text:s/></text:span><text:span text:style-name="T1617">laboratoriniai kriterijai.</text:span></text:p>
      <text:p text:style-name="P1618"><text:span text:style-name="T1619">25</text:span><text:span text:style-name="T1620">. Gripas (sukėlėjas – gripo virusas (</text:span><text:span text:style-name="T1621">Influenza virus</text:span><text:span text:style-name="T1622">)):</text:span></text:p>
      <text:p text:style-name="P1623"><text:span text:style-name="T1624">25.1</text:span><text:span text:style-name="T1625">. Klinikiniai gripo kriterijai asmenims, kuriems būdinga viena iš klinikinių formų:</text:span></text:p>
      <text:p text:style-name="P1626"><text:span text:style-name="T1627">25.1.1</text:span><text:span text:style-name="T1628">. gripą primenantis susirgimas (GPS, ang. ILI):</text:span></text:p>
      <text:p text:style-name="P1629"><text:span text:style-name="T1630">25.1.1.1</text:span><text:span text:style-name="T1631">.<text:s/></text:span><text:span text:style-name="T1632">staiga atsiradę simptomai ir bent vienas iš keturių somatinių požymių:</text:span></text:p>
      <text:p text:style-name="P1633"><text:span text:style-name="T1634">25.1.1.1.1</text:span><text:span text:style-name="T1635">. karščiavimas arba karščiavimas su šaltkrėčiu;</text:span></text:p>
      <text:p text:style-name="P1636"><text:span text:style-name="T1637">25.1.1.1.2</text:span><text:span text:style-name="T1638">. bendras silpnumas;</text:span></text:p>
      <text:p text:style-name="P1639"><text:span text:style-name="T1640">25.1.1.1.3</text:span><text:span text:style-name="T1641">. galvos skausmas;</text:span></text:p>
      <text:p text:style-name="P1642"><text:span text:style-name="T1643">25.1.1.1.4</text:span><text:span text:style-name="T1644">. raumenų skausmas ir</text:span></text:p>
      <text:p text:style-name="P1645"><text:span text:style-name="T1646">25.1.1.2</text:span><text:span text:style-name="T1647">. bent<text:s/></text:span><text:span text:style-name="T1648">vienas iš trijų respiracinių simptomų:</text:span></text:p>
      <text:p text:style-name="P1649"><text:span text:style-name="T1650">25.1.1.2.1</text:span><text:span text:style-name="T1651">. kosulys;</text:span></text:p>
      <text:p text:style-name="P1652"><text:span text:style-name="T1653">25.1.1.2.2</text:span><text:span text:style-name="T1654">. gerklės skausmas;</text:span></text:p>
      <text:p text:style-name="P1655"><text:span text:style-name="T1656">25.1.1.2.3</text:span><text:span text:style-name="T1657">. dusulys.</text:span></text:p>
      <text:p text:style-name="P1658"><text:span text:style-name="T1659">25.1.2</text:span><text:span text:style-name="T1660">. Ūminė respiracinė infekcija (ŪRI, ang. ARI):</text:span></text:p>
      <text:p text:style-name="P1661"><text:span text:style-name="T1662">25.1.2.1</text:span><text:span text:style-name="T1663">. staiga atsiradę simptomai ir bent vienas iš keturių respiracin</text:span><text:span text:style-name="T1664">ių simptomų:</text:span></text:p>
      <text:p text:style-name="P1665"><text:span text:style-name="T1666">25.1.2.1.1</text:span><text:span text:style-name="T1667">. kosulys;</text:span></text:p>
      <text:p text:style-name="P1668"><text:span text:style-name="T1669">25.1.2.1.2</text:span><text:span text:style-name="T1670">. gerklės skausmas;</text:span></text:p>
      <text:p text:style-name="P1671"><text:span text:style-name="T1672">25.1.2.1.3</text:span><text:span text:style-name="T1673">. dusulys;</text:span></text:p>
      <text:p text:style-name="P1674"><text:span text:style-name="T1675">25.1.2.1.4</text:span><text:span text:style-name="T1676">. rinitas ir</text:span></text:p>
      <text:p text:style-name="P1677"><text:span text:style-name="T1678">25.1.2.2</text:span><text:span text:style-name="T1679">. gydytojo sprendimas, kad susirgimas sukeltas infekcijos.</text:span></text:p>
      <text:p text:style-name="P1680"><text:span text:style-name="T1681">25.2</text:span><text:span text:style-name="T1682">. Laboratoriniai gripo kriterijai (bent vienas iš</text:span><text:span text:style-name="T1683"><text:s/>keturių kriterijų):</text:span></text:p>
      <text:p text:style-name="P1684"><text:span text:style-name="T1685">25.2.1</text:span><text:span text:style-name="T1686">. gripo viruso išskyrimas iš klinikinio mėginio;</text:span></text:p>
      <text:p text:style-name="P1687"><text:span text:style-name="T1688">25.2.2</text:span><text:span text:style-name="T1689">. gripo viruso nukleino rūgšties nustatymas klinikiniame mėginyje;</text:span></text:p>
      <text:p text:style-name="P1690"><text:span text:style-name="T1691">25.2.3</text:span><text:span text:style-name="T1692">. gripo viruso antigeno nustatymas klinikiniame mėginyje taikant fluorescencinį antikūnų<text:s/></text:span><text:span text:style-name="T1693">metodą (DFA);</text:span></text:p>
      <text:p text:style-name="P1694"><text:span text:style-name="T1695">25.2.4</text:span><text:span text:style-name="T1696">. specifinė antikūnų reakcija į gripą.</text:span></text:p>
      <text:p text:style-name="P1697"><text:span text:style-name="T1698">Jei įmanoma, reikėtų atskirti gripo išskirtosios medžiagos potipius.</text:span></text:p>
      <text:p text:style-name="P1699"><text:span text:style-name="T1700">25.3</text:span><text:span text:style-name="T1701">. Epidemiologiniai gripo kriterijai:</text:span></text:p>
      <text:p text:style-name="P1702"><text:span text:style-name="T1703">25.3.1</text:span><text:span text:style-name="T1704">. epidemiologinis ryšys, kai vienas žmogus perduoda kitam žmogui.</text:span></text:p>
      <text:p text:style-name="P1705"><text:span text:style-name="T1706">25.4</text:span><text:span text:style-name="T1707">. Gripo atvejo nustatymo klasifikavimas:</text:span></text:p>
      <text:p text:style-name="P1708"><text:span text:style-name="T1709">25.4.1</text:span><text:span text:style-name="T1710">. galimas atvejis: visi asmenys, kuriems būdingi GPS arba ŪRI klinikiniai kriterijai;</text:span></text:p>
      <text:p text:style-name="P1711"><text:span text:style-name="T1712">25.4.2</text:span><text:span text:style-name="T1713">. tikėtinas atvejis: visi asmenys, kuriems būdingi GPS arba ŪRI klinikiniai kriterijai ir kurie yra<text:s/></text:span><text:span text:style-name="T1714">epidemiologiškai susiję;</text:span></text:p>
      <text:p text:style-name="P1715"><text:span text:style-name="T1716">25.4.3</text:span><text:span text:style-name="T1717">. patvirtintas atvejis: visi asmenys, kuriems būdingi klinikiniai GPS arba ŪRI kriterijai ir laboratoriniai kriterijai.</text:span></text:p>
      <text:p text:style-name="P1718"><text:span text:style-name="T1719">26</text:span><text:span text:style-name="T1720">. Legionierių liga (sukėlėjas –<text:s/></text:span><text:span text:style-name="T1721">Legionella spp.</text:span><text:span text:style-name="T1722">):</text:span></text:p>
      <text:p text:style-name="P1723"><text:span text:style-name="T1724">26.1</text:span><text:span text:style-name="T1725">. Klinikiniai legionierių ligos kri</text:span><text:span text:style-name="T1726">terijai:</text:span></text:p>
      <text:p text:style-name="P1727"><text:span text:style-name="T1728">26.1.1</text:span><text:span text:style-name="T1729">. visi plaučių uždegimu sergantys asmenys.</text:span></text:p>
      <text:p text:style-name="P1730"><text:span text:style-name="T1731">26.2</text:span><text:span text:style-name="T1732">. Laboratoriniai legionierių ligos kriterijai:</text:span></text:p>
      <text:p text:style-name="P1733"><text:span text:style-name="T1734">26.2.1</text:span><text:span text:style-name="T1735">. laboratoriniai kriterijai legionierių ligos atvejui patvirtinti (bent vienas iš trijų<text:s/></text:span><text:soft-page-break/><text:span text:style-name="T1736">kriterijų):</text:span></text:p>
      <text:p text:style-name="P1737"><text:span text:style-name="T1738">26.2.1.1</text:span><text:span text:style-name="T1739">.<text:s/></text:span><text:span text:style-name="T1740">Legionella spp.<text:s/></text:span><text:span text:style-name="T1741">išs</text:span><text:span text:style-name="T1742">kyrimas iš kvėpavimo takų išskyrų arba kitos klinikinės medžiagos, kuri paprastai būna sterili;</text:span></text:p>
      <text:p text:style-name="P1743"><text:span text:style-name="T1744">26.2.1.2</text:span><text:span text:style-name="T1745">.<text:s/></text:span><text:span text:style-name="T1746">Legionella pneumophila<text:s/></text:span><text:span text:style-name="T1747">antigeno nustatymas šlapime;</text:span></text:p>
      <text:p text:style-name="P1748"><text:span text:style-name="T1749">26.2.1.3</text:span><text:span text:style-name="T1750">. specifinė antikūnų reakcija į<text:s/></text:span><text:span text:style-name="T1751">Legionella pneumophila<text:s/></text:span><text:span text:style-name="T1752">pirmą serologinę grupę.</text:span></text:p>
      <text:p text:style-name="P1753"><text:span text:style-name="T1754">26.2.2</text:span><text:span text:style-name="T1755">. Tikėtino atvejo legionierių ligos laboratoriniai kriterijai (bent vienas iš keturių kriterijų):</text:span></text:p>
      <text:p text:style-name="P1756"><text:span text:style-name="T1757">26.2.2.1</text:span><text:span text:style-name="T1758">.<text:s/></text:span><text:span text:style-name="T1759">Legionella pneumophila<text:s/></text:span><text:span text:style-name="T1760">antigeno nustatymas kvėpavimo takų išskyrose arba plaučių audinyje, pvz., DFA dažymo metodu naudojant monokloniniu</text:span><text:span text:style-name="T1761">s reagentus, gautus iš antikūnų;</text:span></text:p>
      <text:p text:style-name="P1762"><text:span text:style-name="T1763">26.2.2.2</text:span><text:span text:style-name="T1764">.<text:s/></text:span><text:span text:style-name="T1765">Legionella spp.<text:s/></text:span><text:span text:style-name="T1766">nukleino rūgšties nustatymas klinikiniame mėginyje;</text:span></text:p>
      <text:p text:style-name="P1767"><text:span text:style-name="T1768">26.2.2.3</text:span><text:span text:style-name="T1769">. specifinė antikūnų reakcija į<text:s/></text:span><text:span text:style-name="T1770">Legionella pneumophila<text:s/></text:span><text:span text:style-name="T1771">1 neserologinę grupę arba kitas<text:s/></text:span><text:span text:style-name="T1772">Legionella spp.</text:span><text:span text:style-name="T1773">;</text:span></text:p>
      <text:p text:style-name="P1774"><text:span text:style-name="T1775">26.2.2.4</text:span><text:span text:style-name="T1776">.<text:s/></text:span><text:span text:style-name="T1777">L. pneumoph</text:span><text:span text:style-name="T1778">ila<text:s/></text:span><text:span text:style-name="T1779">1 serogrupė, kitos serogrupės arba kitos<text:s/></text:span><text:span text:style-name="T1780">Legionella<text:s/></text:span><text:span text:style-name="T1781">rūšys: vienkartinis aukštas specifinių serumo antikūnų titras.</text:span></text:p>
      <text:p text:style-name="P1782"><text:span text:style-name="T1783">26.3</text:span><text:span text:style-name="T1784">. Epidemiologiniai legionierių ligos kriterijai (bent vienas iš dviejų epidemiologinių ryšių):</text:span></text:p>
      <text:p text:style-name="P1785"><text:span text:style-name="T1786">26.3.1</text:span><text:span text:style-name="T1787">. per aplinką;</text:span></text:p>
      <text:p text:style-name="P1788"><text:span text:style-name="T1789">26.3.</text:span><text:span text:style-name="T1790">2</text:span><text:span text:style-name="T1791">. per tą patį bendrą šaltinį.</text:span></text:p>
      <text:p text:style-name="P1792"><text:span text:style-name="T1793">26.4</text:span><text:span text:style-name="T1794">. Legionierių ligos atvejo nustatymo klasifikavimas:</text:span></text:p>
      <text:p text:style-name="P1795"><text:span text:style-name="T1796">26.4.1</text:span><text:span text:style-name="T1797">. galimas atvejis: netaikytina;</text:span></text:p>
      <text:p text:style-name="P1798"><text:span text:style-name="T1799">26.4.2</text:span><text:span text:style-name="T1800">. tikėtinas atvejis: visi asmenys, kuriems būdingi klinikiniai kriterijai ir kurių bent vienas laboratorinio t</text:span><text:span text:style-name="T1801">ikėtino atvejo tyrimo rezultatas buvo teigiamas arba kurie yra epidemiologiškai susiję;</text:span></text:p>
      <text:p text:style-name="P1802"><text:span text:style-name="T1803">26.4.3</text:span><text:span text:style-name="T1804">. patvirtintas atvejis: visi asmenys, kuriems būdingi klinikiniai ir laboratoriniai kriterijai atvejui patvirtinti.</text:span></text:p>
      <text:p text:style-name="P1805"><text:span text:style-name="T1806">27</text:span><text:span text:style-name="T1807">. Leptospirozė (sukėlėjas –<text:s/></text:span><text:span text:style-name="T1808">Lept</text:span><text:span text:style-name="T1809">ospira interrogans</text:span><text:span text:style-name="T1810">):</text:span></text:p>
      <text:p text:style-name="P1811"><text:span text:style-name="T1812">27.1</text:span><text:span text:style-name="T1813">. Klinikiniai leptospirozės kriterijai asmenims, kurie karščiuoja arba kuriems būdingas bent vienas iš vienuolikos kriterijų:</text:span></text:p>
      <text:p text:style-name="P1814"><text:span text:style-name="T1815">27.1.1</text:span><text:span text:style-name="T1816">. drebulys;</text:span></text:p>
      <text:p text:style-name="P1817"><text:span text:style-name="T1818">27.1.2</text:span><text:span text:style-name="T1819">. galvos skausmas;</text:span></text:p>
      <text:p text:style-name="P1820"><text:span text:style-name="T1821">27.1.3</text:span><text:span text:style-name="T1822">. raumenų skausmas;</text:span></text:p>
      <text:p text:style-name="P1823"><text:span text:style-name="T1824">27.1.4</text:span><text:span text:style-name="T1825">. akių<text:s/></text:span><text:span text:style-name="T1826">junginės kraujosruvos;</text:span></text:p>
      <text:p text:style-name="P1827"><text:span text:style-name="T1828">27.1.5</text:span><text:span text:style-name="T1829">. odos ir gleivinės kraujosruvos;</text:span></text:p>
      <text:p text:style-name="P1830"><text:span text:style-name="T1831">27.1.6</text:span><text:span text:style-name="T1832">. išbėrimas;</text:span></text:p>
      <text:p text:style-name="P1833"><text:span text:style-name="T1834">27.1.7</text:span><text:span text:style-name="T1835">. gelta;</text:span></text:p>
      <text:p text:style-name="P1836"><text:span text:style-name="T1837">27.1.8</text:span><text:span text:style-name="T1838">. miokarditas;</text:span></text:p>
      <text:p text:style-name="P1839"><text:span text:style-name="T1840">27.1.9</text:span><text:span text:style-name="T1841">. meningitas;</text:span></text:p>
      <text:p text:style-name="P1842"><text:span text:style-name="T1843">27.1.10</text:span><text:span text:style-name="T1844">. inkstų pažeidimas;</text:span></text:p>
      <text:p text:style-name="P1845"><text:span text:style-name="T1846">27.1.11</text:span><text:span text:style-name="T1847">. respiraciniai simptomai, pvz., kraujavimas iš<text:s/></text:span><text:span text:style-name="T1848">plaučių.</text:span></text:p>
      <text:p text:style-name="P1849"><text:span text:style-name="T1850">27.2</text:span><text:span text:style-name="T1851">. Laboratoriniai leptospirozės kriterijai (bent vienas iš keturių kriterijų):</text:span></text:p>
      <text:p text:style-name="P1852"><text:span text:style-name="T1853">27.2.1</text:span><text:span text:style-name="T1854">.<text:s/></text:span><text:span text:style-name="T1855">Leptospira interrogans<text:s/></text:span><text:span text:style-name="T1856">išskyrimas iš klinikinio mėginio;</text:span></text:p>
      <text:p text:style-name="P1857"><text:span text:style-name="T1858">27.2.2</text:span><text:span text:style-name="T1859">.<text:s/></text:span><text:span text:style-name="T1860">Leptospira interrogans<text:s/></text:span><text:span text:style-name="T1861">nukleino rūgšties nustatymas klinikiniame mėginyje;</text:span></text:p>
      <text:p text:style-name="P1862"><text:span text:style-name="T1863">27.</text:span><text:span text:style-name="T1864">2.3</text:span><text:span text:style-name="T1865">.<text:s/></text:span><text:span text:style-name="T1866">Leptospira interrogans<text:s/></text:span><text:span text:style-name="T1867">nustatymas klinikiniame mėginyje imunofluorescenciniu metodu;</text:span></text:p>
      <text:p text:style-name="P1868"><text:span text:style-name="T1869">27.2.4</text:span><text:span text:style-name="T1870">. specifinė antikūnų reakcija į<text:s/></text:span><text:span text:style-name="T1871">Leptospira interrogans.</text:span></text:p>
      <text:p text:style-name="P1872"><text:span text:style-name="T1873">27.3</text:span><text:span text:style-name="T1874">. Epidemiologiniai leptospirozės kriterijai (bent vienas iš trijų epidemiologinių ryšių)</text:span><text:span text:style-name="T1875">:</text:span></text:p>
      <text:p text:style-name="P1876"><text:span text:style-name="T1877">27.3.1</text:span><text:span text:style-name="T1878">. perdavimas žmogui per gyvūną;</text:span></text:p>
      <text:p text:style-name="P1879"><text:span text:style-name="T1880">27.3.2</text:span><text:span text:style-name="T1881">. per aplinką;</text:span></text:p>
      <text:p text:style-name="P1882"><text:span text:style-name="T1883">27.3.3</text:span><text:span text:style-name="T1884">. per bendrą šaltinį.</text:span></text:p>
      <text:p text:style-name="P1885"><text:span text:style-name="T1886">27.4</text:span><text:span text:style-name="T1887">. Leptospirozės atvejo nustatymo klasifikavimas:</text:span></text:p>
      <text:p text:style-name="P1888"><text:span text:style-name="T1889">27.4.1</text:span><text:span text:style-name="T1890">. galimas atvejis: netaikytina;</text:span></text:p>
      <text:p text:style-name="P1891"><text:span text:style-name="T1892">27.4.2</text:span><text:span text:style-name="T1893">. tikėtinas atvejis: visi asmenys, kuriems<text:s/></text:span><text:span text:style-name="T1894">būdingi klinikiniai kriterijai ir kurie yra epidemiologiškai susiję;</text:span></text:p>
      <text:p text:style-name="P1895"><text:span text:style-name="T1896">27.4.3</text:span><text:span text:style-name="T1897">. patvirtintas atvejis: visi asmenys, kuriems būdingi klinikiniai ir laboratoriniai kriterijai.</text:span></text:p>
      <text:p text:style-name="P1898"><text:span text:style-name="T1899">28</text:span><text:span text:style-name="T1900">. Listeriozė (sukėlėjas –<text:s/></text:span><text:span text:style-name="T1901">Listeria monocytogenes</text:span><text:span text:style-name="T1902">):</text:span></text:p>
      <text:p text:style-name="P1903"><text:span text:style-name="T1904">28.1</text:span><text:span text:style-name="T1905">. Klinikiniai<text:s/></text:span><text:span text:style-name="T1906">listeriozės kriterijai asmenims, kuriems būdingas bent vienas iš trijų požymių:</text:span></text:p>
      <text:p text:style-name="P1907"><text:span text:style-name="T1908">28.1.1</text:span><text:span text:style-name="T1909">. naujagimių listeriozė, apibrėžiama kaip negyvas gimęs kūdikis arba liga, kai būdingas bent vienas iš penkių kriterijų per pirmąjį gyvenimo mėnesį:</text:span></text:p>
      <text:p text:style-name="P1910"><text:span text:style-name="T1911">28.1.1.1</text:span><text:span text:style-name="T1912">. sepsinė</text:span><text:span text:style-name="T1913"><text:s/>kūdikių granulomatozė;</text:span></text:p>
      <text:p text:style-name="P1914"><text:span text:style-name="T1915">28.1.1.2</text:span><text:span text:style-name="T1916">. meningitas arba meningoencefalitas;</text:span></text:p>
      <text:p text:style-name="P1917"><text:span text:style-name="T1918">28.1.1.3</text:span><text:span text:style-name="T1919">. kraujo užkrėtimas;</text:span></text:p>
      <text:p text:style-name="P1920"><text:span text:style-name="T1921">28.1.1.4</text:span><text:span text:style-name="T1922">. dusulys;</text:span></text:p>
      <text:p text:style-name="P1923"><text:span text:style-name="T1924">28.1.1.5</text:span><text:span text:style-name="T1925">. odos, gleivinės ar junginės pažeidimai;</text:span></text:p>
      <text:p text:style-name="P1926"><text:span text:style-name="T1927">28.1.2</text:span><text:span text:style-name="T1928">. listeriozė nėštumo metu apibrėžiama kaip liga,<text:s/></text:span><text:span text:style-name="T1929">pasireiškianti viena iš trijų formų:</text:span></text:p>
      <text:p text:style-name="P1930"><text:span text:style-name="T1931">28.1.2.1</text:span><text:span text:style-name="T1932">. nėštumo nutraukimas, persileidimas, negyvas gimęs kūdikis arba pirmalaikis gimdymas;</text:span></text:p>
      <text:p text:style-name="P1933"><text:span text:style-name="T1934">28.1.2.2</text:span><text:span text:style-name="T1935">. karščiavimas;</text:span></text:p>
      <text:p text:style-name="P1936"><text:span text:style-name="T1937">28.1.2.3</text:span><text:span text:style-name="T1938">. gripą primenantys simptomai;</text:span></text:p>
      <text:p text:style-name="P1939"><text:span text:style-name="T1940">28.1.3</text:span><text:span text:style-name="T1941">. kitos listeriozės rūšys apibrėžiamos<text:s/></text:span><text:span text:style-name="T1942">kaip liga, pasireiškianti viena iš keturių formų:</text:span></text:p>
      <text:p text:style-name="P1943"><text:span text:style-name="T1944">28.1.3.1</text:span><text:span text:style-name="T1945">. karščiavimas;</text:span></text:p>
      <text:p text:style-name="P1946"><text:span text:style-name="T1947">28.1.3.2</text:span><text:span text:style-name="T1948">. meningitas arba meningoencefalitas;</text:span></text:p>
      <text:p text:style-name="P1949"><text:span text:style-name="T1950">28.1.3.3</text:span><text:span text:style-name="T1951">. kraujo užkrėtimas;</text:span></text:p>
      <text:p text:style-name="P1952"><text:span text:style-name="T1953">28.1.3.4</text:span><text:span text:style-name="T1954">. lokalizuotos infekcijos (pvz., artritas, endokarditas, abscesai).</text:span></text:p>
      <text:p text:style-name="P1955"><text:span text:style-name="T1956">28.2</text:span><text:span text:style-name="T1957">. Lab</text:span><text:span text:style-name="T1958">oratoriniai listeriozės kriterijai (bent vienas iš dviejų kriterijų):</text:span></text:p>
      <text:p text:style-name="P1959"><text:span text:style-name="T1960">28.2.1</text:span><text:span text:style-name="T1961">.<text:s/></text:span><text:span text:style-name="T1962">Listeria monocytogenes<text:s/></text:span><text:span text:style-name="T1963">išskyrimas iš klinikinio mėginio, kuris paprastai yra sterilus;</text:span></text:p>
      <text:p text:style-name="P1964"><text:span text:style-name="T1965">28.2.2</text:span><text:span text:style-name="T1966">.<text:s/></text:span><text:span text:style-name="T1967">Listeria monocytogenes<text:s/></text:span><text:span text:style-name="T1968">išskyrimas iš klinikinio mėginio, kuris paprastai nėra</text:span><text:span text:style-name="T1969"><text:s/>sterilus, pvz., iš vaisiaus, kūdikio, kuris gimė negyvas, naujagimio arba motinos per 24 valandas po gimdymo.</text:span></text:p>
      <text:p text:style-name="P1970"><text:span text:style-name="T1971">28.3</text:span><text:span text:style-name="T1972">. Epidemiologiniai listeriozės kriterijai (bent vienas iš trijų epidemiologinių ryšių):</text:span></text:p>
      <text:p text:style-name="P1973"><text:span text:style-name="T1974">28.3.1</text:span><text:span text:style-name="T1975">. per bendrą šaltinį;</text:span></text:p>
      <text:p text:style-name="P1976"><text:span text:style-name="T1977">28.3.2</text:span><text:span text:style-name="T1978">. vieno</text:span><text:span text:style-name="T1979"><text:s/>žmogaus perdavimas kitam žmogui (vertikalus perdavimas);</text:span></text:p>
      <text:p text:style-name="P1980"><text:span text:style-name="T1981">28.3.3</text:span><text:span text:style-name="T1982">. per užkrėstą maistą arba geriamąjį vandenį.</text:span></text:p>
      <text:p text:style-name="P1983"><text:span text:style-name="T1984">28.4</text:span><text:span text:style-name="T1985">. Papildoma informacija: inkubacinis periodas 3–70 dienų, dažniausiai – 21 diena.</text:span></text:p>
      <text:p text:style-name="P1986"><text:span text:style-name="T1987">28.5</text:span><text:span text:style-name="T1988">. Listeriozės atvejo nustatymo klasifikavi</text:span><text:span text:style-name="T1989">mas:</text:span></text:p>
      <text:p text:style-name="P1990"><text:span text:style-name="T1991">28.5.1</text:span><text:span text:style-name="T1992">. galimas atvejis: netaikytina;</text:span></text:p>
      <text:p text:style-name="P1993"><text:span text:style-name="T1994">28.5.2</text:span><text:span text:style-name="T1995">. tikėtinas atvejis: visi asmenys, kuriems būdingi klinikiniai kriterijai ir kurie yra epidemiologiškai susiję;</text:span></text:p>
      <text:p text:style-name="P1996"><text:span text:style-name="T1997">28.5.3</text:span><text:span text:style-name="T1998">. patvirtintas atvejis: visi asmenys, kuriems būdingi laboratoriniai kriterijai</text:span><text:span text:style-name="T1999"><text:s/>arba visos motinos, kurių vaisiui, kūdikiui, kuris gimė negyvas, arba naujagimiui nustatyta ir laboratoriniais tyrimais patvirtinta listeriozės infekcija.</text:span></text:p>
      <text:p text:style-name="P2000"><text:span text:style-name="T2001">29</text:span><text:span text:style-name="T2002">. Maliarija (sukėlėjas –<text:s/></text:span><text:span text:style-name="T2003">Plasmodium spp.</text:span><text:span text:style-name="T2004">):</text:span></text:p>
      <text:p text:style-name="P2005"><text:span text:style-name="T2006">29.1</text:span><text:span text:style-name="T2007">. Klinikiniai maliarijos kriterijai:</text:span></text:p>
      <text:p text:style-name="P2008"><text:span text:style-name="T2009">29.1.1</text:span><text:span text:style-name="T2010">. visi karščiuojantys asmenys arba asmenys, kurių anamnezėje yra duomenų apie karščiavimą.</text:span></text:p>
      <text:p text:style-name="P2011"><text:span text:style-name="T2012">29.2</text:span><text:span text:style-name="T2013">. Laboratoriniai maliarijos kriterijai (bent vienas iš trijų kriterijų):</text:span></text:p>
      <text:p text:style-name="P2014"><text:span text:style-name="T2015">29.2.1</text:span><text:span text:style-name="T2016">. maliarijos sukėlėjų nustatymas kraujo tepinėliuose šviesos mikro</text:span><text:span text:style-name="T2017">skopu;</text:span></text:p>
      <text:p text:style-name="P2018"><text:span text:style-name="T2019">29.2.2</text:span><text:span text:style-name="T2020">.<text:s/></text:span><text:span text:style-name="T2021">Plasmodium<text:s/></text:span><text:span text:style-name="T2022">nukleino rūgšties nustatymas kraujyje;</text:span></text:p>
      <text:p text:style-name="P2023"><text:span text:style-name="T2024">29.2.3</text:span><text:span text:style-name="T2025">.<text:s/></text:span><text:span text:style-name="T2026">Plasmodium<text:s/></text:span><text:span text:style-name="T2027">antigeno nustatymas.</text:span></text:p>
      <text:p text:style-name="P2028"><text:span text:style-name="T2029">Jei įmanoma, reikėtų atlikti<text:s/></text:span><text:span text:style-name="T2030">Plasmodium spp.<text:s/></text:span><text:span text:style-name="T2031">diferencijavimą.</text:span></text:p>
      <text:p text:style-name="P2032"><text:span text:style-name="T2033">29.3</text:span><text:span text:style-name="T2034">. Epidemiologiniai maliarijos kriterijai: netaikytina.</text:span></text:p>
      <text:p text:style-name="P2035"><text:span text:style-name="T2036">29.4</text:span><text:span text:style-name="T2037">.<text:s/></text:span><text:span text:style-name="T2038">Maliarijos atvejo nustatymo klasifikavimas:</text:span></text:p>
      <text:p text:style-name="P2039"><text:span text:style-name="T2040">29.4.1</text:span><text:span text:style-name="T2041">. galimas atvejis: netaikytina;</text:span></text:p>
      <text:p text:style-name="P2042"><text:span text:style-name="T2043">29.4.2</text:span><text:span text:style-name="T2044">. tikėtinas atvejis: netaikytina;</text:span></text:p>
      <text:p text:style-name="P2045"><text:span text:style-name="T2046">29.4.3</text:span><text:span text:style-name="T2047">. patvirtintas atvejis: visi asmenys, kuriems būdingi klinikiniai ir laboratoriniai kriterijai.</text:span></text:p>
      <text:p text:style-name="P2048"><text:span text:style-name="T2049">30</text:span><text:span text:style-name="T2050">. Tymai (suk</text:span><text:span text:style-name="T2051">ėlėjas – tymų virusas (</text:span><text:span text:style-name="T2052">Measles virus</text:span><text:span text:style-name="T2053">)):</text:span></text:p>
      <text:p text:style-name="P2054"><text:span text:style-name="T2055">30.1</text:span><text:span text:style-name="T2056">. Klinikiniai tymų kriterijai karščiuojantiems asmenims, kuriems pasireiškia ir makulopapulinis bėrimas ir kuriems būdingas bent vienas iš trijų kriterijų:</text:span></text:p>
      <text:p text:style-name="P2057"><text:span text:style-name="T2058">30.1.1</text:span><text:span text:style-name="T2059">. kosulys;</text:span></text:p>
      <text:p text:style-name="P2060"><text:span text:style-name="T2061">30.1.2</text:span><text:span text:style-name="T2062">. rinitas;</text:span></text:p>
      <text:p text:style-name="P2063"><text:span text:style-name="T2064">30.1.3</text:span><text:span text:style-name="T2065">. ko</text:span><text:span text:style-name="T2066">njunktyvitas.</text:span></text:p>
      <text:p text:style-name="P2067"><text:span text:style-name="T2068">30.2</text:span><text:span text:style-name="T2069">. Laboratoriniai tymų kriterijai (bent vienas iš keturių kriterijų):</text:span></text:p>
      <text:p text:style-name="P2070"><text:span text:style-name="T2071">30.2.1</text:span><text:span text:style-name="T2072">. tymų viruso išskyrimas iš klinikinio mėginio;</text:span></text:p>
      <text:p text:style-name="P2073"><text:span text:style-name="T2074">30.2.2</text:span><text:span text:style-name="T2075">. tymų viruso nukleino rūgšties nustatymas klinikiniame mėginyje;</text:span></text:p>
      <text:p text:style-name="P2076"><text:span text:style-name="T2077">30.2.3</text:span><text:span text:style-name="T2078">. ūmiai infekcijai<text:s/></text:span><text:span text:style-name="T2079">būdinga specifinė antikūnų reakcija į tymų virusą serume arba seilėse;</text:span></text:p>
      <text:p text:style-name="P2080"><text:span text:style-name="T2081">30.2.4</text:span><text:span text:style-name="T2082">. tymų viruso antigeno nustatymas klinikiniame mėginyje DFA metodu, naudojant specifinius tymų monokloninius antikūnus.</text:span></text:p>
      <text:p text:style-name="P2083"><text:span text:style-name="T2084">Laboratorinių tyrimų rezultatus reikia aiškinti atsižve</text:span><text:span text:style-name="T2085">lgiant į skiepijimą. Jei skiepyta neseniai, reikia atlikti tyrimą siekiant nustatyti „laukinį“ virusą.</text:span></text:p>
      <text:p text:style-name="P2086"><text:span text:style-name="T2087">30.3</text:span><text:span text:style-name="T2088">. Epidemiologinai tymų kriterijai:</text:span></text:p>
      <text:p text:style-name="P2089"><text:span text:style-name="T2090">30.3.1</text:span><text:span text:style-name="T2091">. epidemiologinis ryšys, kai vienas žmogus perduoda kitam žmogui.</text:span></text:p>
      <text:p text:style-name="P2092"><text:span text:style-name="T2093">30.4</text:span><text:span text:style-name="T2094">. Tymų atvejo nustatymo<text:s/></text:span><text:span text:style-name="T2095">klasifikavimas:</text:span></text:p>
      <text:p text:style-name="P2096"><text:span text:style-name="T2097">30.4.1</text:span><text:span text:style-name="T2098">. galimas atvejis: visi asmenys, kuriems būdingi klinikiniai kriterijai;</text:span></text:p>
      <text:p text:style-name="P2099"><text:span text:style-name="T2100">30.4.2</text:span><text:span text:style-name="T2101">. tikėtinas atvejis: visi asmenys, kuriems būdingi klinikiniai kriterijai ir kurie yra epidemiologiškai susiję;</text:span></text:p>
      <text:p text:style-name="P2102"><text:span text:style-name="T2103">30.4.3</text:span><text:span text:style-name="T2104">. patvirtintas atvejis: vis</text:span><text:span text:style-name="T2105">i asmenys, kurie nebuvo neseniai skiepyti ir kuriems būdingi klinikiniai ir laboratoriniai kriterijai.</text:span></text:p>
      <text:p text:style-name="P2106"><text:span text:style-name="T2107">31</text:span><text:span text:style-name="T2108">. Invazinė meningokokinė infekcija (sukėlėjas –<text:s/></text:span><text:span text:style-name="T2109">Neisseria meningitidis</text:span><text:span text:style-name="T2110">):</text:span></text:p>
      <text:p text:style-name="P2111"><text:span text:style-name="T2112">31.1</text:span><text:span text:style-name="T2113">. Klinikiniai invazinės meningokokinės infekcijos kriterijai asm</text:span><text:span text:style-name="T2114">enims, kuriems būdingas bent vienas iš penkių kriterijų:</text:span></text:p>
      <text:p text:style-name="P2115"><text:span text:style-name="T2116">31.1.1</text:span><text:span text:style-name="T2117">. karščiavimas;</text:span></text:p>
      <text:p text:style-name="P2118"><text:span text:style-name="T2119">31.1.2</text:span><text:span text:style-name="T2120">. meninginiai požymiai;</text:span></text:p>
      <text:p text:style-name="P2121"><text:span text:style-name="T2122">31.1.3</text:span><text:span text:style-name="T2123">. taškinis išbėrimas;</text:span></text:p>
      <text:p text:style-name="P2124"><text:span text:style-name="T2125">31.1.4</text:span><text:span text:style-name="T2126">. sepsinis šokas;</text:span></text:p>
      <text:p text:style-name="P2127"><text:span text:style-name="T2128">31.1.5</text:span><text:span text:style-name="T2129">. sepsinis artritas.</text:span></text:p>
      <text:p text:style-name="P2130"><text:span text:style-name="T2131">31.2</text:span><text:span text:style-name="T2132">. Laboratoriniai invazinės<text:s/></text:span><text:span text:style-name="T2133">meningokokinės infekcijos kriterijai (bent vienas iš keturių kriterijų):</text:span></text:p>
      <text:p text:style-name="P2134"><text:span text:style-name="T2135">31.2.1</text:span><text:span text:style-name="T2136">.<text:s/></text:span><text:span text:style-name="T2137">Neisseria meningitidis<text:s/></text:span><text:span text:style-name="T2138">išskyrimas iš mėginio, kuris paprastai yra sterilus, taip pat purpuriniai odos pažeidimai;</text:span></text:p>
      <text:p text:style-name="P2139"><text:span text:style-name="T2140">31.2.2</text:span><text:span text:style-name="T2141">.<text:s/></text:span><text:span text:style-name="T2142">Neisseria meningitidis<text:s/></text:span><text:span text:style-name="T2143">nukleino rūgšties išskyr</text:span><text:span text:style-name="T2144">imas iš mėginio, kuris paprastai yra sterilus, taip pat purpuriniai odos pažeidimai;</text:span></text:p>
      <text:p text:style-name="P2145"><text:span text:style-name="T2146">31.2.3</text:span><text:span text:style-name="T2147">.<text:s/></text:span><text:span text:style-name="T2148">Neisseria meningitidis<text:s/></text:span><text:span text:style-name="T2149">antigeno nustatymas cerebrospinaliniame skystyje (ang. CSF);</text:span></text:p>
      <text:p text:style-name="P2150"><text:span text:style-name="T2151">31.2.4</text:span><text:span text:style-name="T2152">. gramneigiamo nudažyto diplokoko nustatymas cerebrospinaliniame<text:s/></text:span><text:span text:style-name="T2153">skystyje.</text:span></text:p>
      <text:p text:style-name="P2154"><text:span text:style-name="T2155">31.3</text:span><text:span text:style-name="T2156">. Epidemiologiniai invazinės meningokokinės infekcijos kriterijai:</text:span></text:p>
      <text:p text:style-name="P2157"><text:span text:style-name="T2158">31.3.1</text:span><text:span text:style-name="T2159">. epidemiologinis ryšys vieno žmogaus perduodant kitam žmogui.</text:span></text:p>
      <text:p text:style-name="P2160"><text:span text:style-name="T2161">31.4</text:span><text:span text:style-name="T2162">. Invazinės meningokokinės infekcijos atvejo nustatymo klasifikavimas:</text:span></text:p>
      <text:p text:style-name="P2163"><text:span text:style-name="T2164">31.4.1</text:span><text:span text:style-name="T2165">. galimas</text:span><text:span text:style-name="T2166"><text:s/>atvejis: visi asmenys, kuriems būdingi klinikiniai kriterijai;</text:span></text:p>
      <text:p text:style-name="P2167"><text:span text:style-name="T2168">31.4.2</text:span><text:span text:style-name="T2169">. tikėtinas atvejis: visi asmenys, kuriems būdingi klinikiniai kriterijai ir kurie yra epidemiologiškai susiję;</text:span></text:p>
      <text:p text:style-name="P2170"><text:span text:style-name="T2171">31.4.3</text:span><text:span text:style-name="T2172">. patvirtintas atvejis: visi asmenys, kuriems būdingi labora</text:span><text:span text:style-name="T2173">toriniai kriterijai.</text:span></text:p>
      <text:p text:style-name="P2174"><text:span text:style-name="T2175">32</text:span><text:span text:style-name="T2176">. Epideminis parotitas (sukėlėjas – epideminio parotito virusas (</text:span><text:span text:style-name="T2177">Mumps virus</text:span><text:span text:style-name="T2178">)):</text:span></text:p>
      <text:p text:style-name="P2179"><text:span text:style-name="T2180">32.1</text:span><text:span text:style-name="T2181">. Klinikiniai epideminio parotito kriterijai asmenims, kurie karščiuoja ir kuriems būdingas vienas iš trijų kriterijų:</text:span></text:p>
      <text:p text:style-name="P2182"><text:span text:style-name="T2183">32.1.1</text:span><text:span text:style-name="T2184">. staiga pra</text:span><text:span text:style-name="T2185">sidedantis skausmingas pažandinių ar kitų seilių liaukų patinimas;</text:span></text:p>
      <text:p text:style-name="P2186"><text:span text:style-name="T2187">32.1.2</text:span><text:span text:style-name="T2188">. orchitas;</text:span></text:p>
      <text:p text:style-name="P2189"><text:span text:style-name="T2190">32.1.3</text:span><text:span text:style-name="T2191">. meningitas.</text:span></text:p>
      <text:p text:style-name="P2192"><text:span text:style-name="T2193">32.2</text:span><text:span text:style-name="T2194">. Laboratoriniai epideminio parotito kriterijai (bent vienas iš trijų kriterijų):</text:span></text:p>
      <text:p text:style-name="P2195"><text:span text:style-name="T2196">32.2.1</text:span><text:span text:style-name="T2197">. epideminio parotito viruso išskyrimas iš<text:s/></text:span><text:span text:style-name="T2198">klinikinio mėginio;</text:span></text:p>
      <text:p text:style-name="P2199"><text:span text:style-name="T2200">32.2.2</text:span><text:span text:style-name="T2201">. epideminio parotito viruso nukleino rūgšties nustatymas;</text:span></text:p>
      <text:p text:style-name="P2202"><text:span text:style-name="T2203">32.2.3</text:span><text:span text:style-name="T2204">. ūmiai infekcijai būdinga specifinė antikūnų reakcija į epideminio parotito virusą serume arba seilėse.</text:span></text:p>
      <text:p text:style-name="P2205"><text:span text:style-name="T2206">Laboratorinių tyrimų rezultatus reikia aiškinti<text:s/></text:span><text:span text:style-name="T2207">atsižvelgiant į skiepijimą.</text:span></text:p>
      <text:p text:style-name="P2208"><text:span text:style-name="T2209">32.3</text:span><text:span text:style-name="T2210">. Epidemiologiniai epideminio parotito kriterijai:</text:span></text:p>
      <text:p text:style-name="P2211"><text:span text:style-name="T2212">32.3.1</text:span><text:span text:style-name="T2213">. epidemiologinis ryšys, kai vienas žmogaus perduoda kitam žmogui.</text:span></text:p>
      <text:p text:style-name="P2214"><text:span text:style-name="T2215">32.4</text:span><text:span text:style-name="T2216">. Epideminio parotito atvejo nustatymo klasifikavimas:</text:span></text:p>
      <text:p text:style-name="P2217"><text:span text:style-name="T2218">32.4.1</text:span><text:span text:style-name="T2219">. galimas atvejis:<text:s/></text:span><text:span text:style-name="T2220">visi asmenys, kuriems būdingi klinikiniai kriterijai;</text:span></text:p>
      <text:p text:style-name="P2221"><text:span text:style-name="T2222">32.4.2</text:span><text:span text:style-name="T2223">. tikėtinas atvejis: visi asmenys, kuriems būdingi klinikiniai kriterijai ir kurie yra epidemiologiškai susiję;</text:span></text:p>
      <text:p text:style-name="P2224"><text:span text:style-name="T2225">32.4.3</text:span><text:span text:style-name="T2226">. patvirtintas atvejis: visi asmenys, kurie nebuvo neseniai skiepyti<text:s/></text:span><text:span text:style-name="T2227">ir kuriems būdingi laboratoriniai kriterijai. Jei skiepyta neseniai, visi asmenys, kuriems nustatytas „laukinio‘‘ epideminio parotito viruso štamas.</text:span></text:p>
      <text:p text:style-name="P2228"><text:span text:style-name="T2229">33</text:span><text:span text:style-name="T2230">. Kokliušas (sukėlėjas –<text:s/></text:span><text:span text:style-name="T2231">Bordetella pertussis</text:span><text:span text:style-name="T2232">):</text:span></text:p>
      <text:p text:style-name="P2233"><text:span text:style-name="T2234">33.1</text:span><text:span text:style-name="T2235">. Klinikiniai kokliušo kriterijai:</text:span></text:p>
      <text:p text:style-name="P2236"><text:span text:style-name="T2237">33.1.1</text:span><text:span text:style-name="T2238">. visi asmenys, kuriems kosulys tęsiasi ne mažiau nei dvi savaites ir kuriems būdingas bent vienas iš trijų kriterijų:</text:span></text:p>
      <text:p text:style-name="P2239"><text:span text:style-name="T2240">33.1.1.1</text:span><text:span text:style-name="T2241">. kosulio priepuoliai;</text:span></text:p>
      <text:p text:style-name="P2242"><text:span text:style-name="T2243">33.1.1.2</text:span><text:span text:style-name="T2244">. mėšlungiškas įkvėpimas kosulio metu;</text:span></text:p>
      <text:p text:style-name="P2245"><text:span text:style-name="T2246">33.1.1.3</text:span><text:span text:style-name="T2247">. kosulio sukeltas vėmimas arba</text:span></text:p>
      <text:p text:style-name="P2248"><text:span text:style-name="T2249">33.1.</text:span><text:span text:style-name="T2250">2</text:span><text:span text:style-name="T2251">. visi asmenys, kuriems gydytojas diagnozavo kokliušą, arba</text:span></text:p>
      <text:p text:style-name="P2252"><text:span text:style-name="T2253">33.1.3</text:span><text:span text:style-name="T2254">. kūdikių<text:s/></text:span><text:span text:style-name="T2255">epnoea<text:s/></text:span><text:span text:style-name="T2256">epizodai.</text:span></text:p>
      <text:p text:style-name="P2257"><text:span text:style-name="T2258">33.2</text:span><text:span text:style-name="T2259">. Laboratoriniai kokliušo kriterijai (bent vienas iš trijų kriterijų):</text:span></text:p>
      <text:p text:style-name="P2260"><text:span text:style-name="T2261">33.2.1</text:span><text:span text:style-name="T2262">.<text:s/></text:span><text:span text:style-name="T2263">Bordetella pertussis<text:s/></text:span><text:span text:style-name="T2264">išskyrimas iš klinikinio mėginio;</text:span></text:p>
      <text:p text:style-name="P2265"><text:span text:style-name="T2266">33.2.2</text:span><text:span text:style-name="T2267">.<text:s/></text:span><text:span text:style-name="T2268">Bordetella pertussis<text:s/></text:span><text:span text:style-name="T2269">nukleino rūgšties nustatymas klinikiniame mėginyje;</text:span></text:p>
      <text:p text:style-name="P2270"><text:span text:style-name="T2271">33.2.3</text:span><text:span text:style-name="T2272">. specifinė antikūnų reakcija į<text:s/></text:span><text:span text:style-name="T2273">Bordetella pertussis.</text:span></text:p>
      <text:p text:style-name="P2274"><text:span text:style-name="T2275">33.3</text:span><text:span text:style-name="T2276">. Epidemiologiniai kokliušo kriterijai:</text:span></text:p>
      <text:p text:style-name="P2277"><text:span text:style-name="T2278">33.3.1</text:span><text:span text:style-name="T2279">. epidemiologinis ryšys, kai vienas žmogus perduoda kitam ž</text:span><text:span text:style-name="T2280">mogui.</text:span></text:p>
      <text:p text:style-name="P2281"><text:span text:style-name="T2282">33.4</text:span><text:span text:style-name="T2283">. Kokliušo atvejo nustatymo klasifikavimas:</text:span></text:p>
      <text:p text:style-name="P2284"><text:span text:style-name="T2285">33.4.1</text:span><text:span text:style-name="T2286">. galimas atvejis: visi asmenys, kuriems būdingi klinikiniai kriterijai;</text:span></text:p>
      <text:p text:style-name="P2287"><text:span text:style-name="T2288">33.4.2</text:span><text:span text:style-name="T2289">. tikėtinas atvejis: visi asmenys, kuriems būdingi klinikiniai kriterijai ir kurie yra epidemiologiškai<text:s/></text:span><text:span text:style-name="T2290">susiję;</text:span></text:p>
      <text:p text:style-name="P2291"><text:span text:style-name="T2292">33.4.3</text:span><text:span text:style-name="T2293">. patvirtintas atvejis: visi asmenys, kuriems būdingi klinikiniai ir laboratoriniai kriterijai.</text:span></text:p>
      <text:p text:style-name="P2294"><text:span text:style-name="T2295">34</text:span><text:span text:style-name="T2296">. Maras (sukėlėjas – maro jersinija (</text:span><text:span text:style-name="T2297">Yersinia pestis</text:span><text:span text:style-name="T2298">)):</text:span></text:p>
      <text:p text:style-name="P2299"><text:span text:style-name="T2300">34.1</text:span><text:span text:style-name="T2301">. Klinikiniai maro kriterijai asmenims, kuriems būdinga bent viena iš<text:s/></text:span><text:span text:style-name="T2302">klinikinių formų:</text:span></text:p>
      <text:p text:style-name="P2303"><text:span text:style-name="T2304">34.1.1</text:span><text:span text:style-name="T2305">. buboninis maras:</text:span></text:p>
      <text:p text:style-name="P2306"><text:span text:style-name="T2307">34.1.1.1</text:span><text:span text:style-name="T2308">. karščiavimas ir</text:span></text:p>
      <text:p text:style-name="P2309"><text:span text:style-name="T2310">34.1.1.2</text:span><text:span text:style-name="T2311">. staiga prasidedantis skausmingas limfadenitas;</text:span></text:p>
      <text:p text:style-name="P2312"><text:span text:style-name="T2313">34.1.2</text:span><text:span text:style-name="T2314">. septiceminis maras:</text:span></text:p>
      <text:p text:style-name="P2315"><text:span text:style-name="T2316">34.1.2.1</text:span><text:span text:style-name="T2317">. karščiavimas;</text:span></text:p>
      <text:p text:style-name="P2318"><text:span text:style-name="T2319">34.1.3</text:span><text:span text:style-name="T2320">. plaučių maras:</text:span></text:p>
      <text:p text:style-name="P2321"><text:span text:style-name="T2322">34.1.3.1</text:span><text:span text:style-name="T2323">. karščiavimas ir bent<text:s/></text:span><text:span text:style-name="T2324">viena iš trijų formų:</text:span></text:p>
      <text:p text:style-name="P2325"><text:span text:style-name="T2326">34.1.3.1.1</text:span><text:span text:style-name="T2327">. kosulys;</text:span></text:p>
      <text:p text:style-name="P2328"><text:span text:style-name="T2329">34.1.3.1.2</text:span><text:span text:style-name="T2330">. krūtinės skausmai;</text:span></text:p>
      <text:p text:style-name="P2331"><text:span text:style-name="T2332">34.1.3.1.3</text:span><text:span text:style-name="T2333">. kraujavimas iš plaučių.</text:span></text:p>
      <text:p text:style-name="P2334"><text:span text:style-name="T2335">34.2</text:span><text:span text:style-name="T2336">. Laboratoriniai maro kriterijai (bent vienas iš trijų kriterijų):</text:span></text:p>
      <text:p text:style-name="P2337"><text:span text:style-name="T2338">34.2.1</text:span><text:span text:style-name="T2339">.<text:s/></text:span><text:span text:style-name="T2340">Yersinia pestis<text:s/></text:span><text:span text:style-name="T2341">išskyrimas iš klinikinio<text:s/></text:span><text:span text:style-name="T2342">mėginio;</text:span></text:p>
      <text:p text:style-name="P2343"><text:span text:style-name="T2344">34.2.2</text:span><text:span text:style-name="T2345">.<text:s/></text:span><text:span text:style-name="T2346">Yersinia pestis<text:s/></text:span><text:span text:style-name="T2347">nukleino rūgšties nustatymas klinikiniame mėginyje (F1 antigenas);</text:span></text:p>
      <text:p text:style-name="P2348"><text:span text:style-name="T2349">34.2.3</text:span><text:span text:style-name="T2350">. specifinė antikūnų reakcija į<text:s/></text:span><text:span text:style-name="T2351">Yersinia pestis<text:s/></text:span><text:span text:style-name="T2352">F1 antigeną.</text:span></text:p>
      <text:p text:style-name="P2353"><text:span text:style-name="T2354">34.3</text:span><text:span text:style-name="T2355">. Epidemiologiniai maro kriterijai (bent vienas iš keturių epidemiologi</text:span><text:span text:style-name="T2356">nių ryšių):</text:span></text:p>
      <text:p text:style-name="P2357"><text:span text:style-name="T2358">34.3.1</text:span><text:span text:style-name="T2359">. vieno žmogaus perdavimas kitam žmogui;</text:span></text:p>
      <text:p text:style-name="P2360"><text:span text:style-name="T2361">34.3.2</text:span><text:span text:style-name="T2362">. perdavimas žmogui per gyvūną;</text:span></text:p>
      <text:p text:style-name="P2363"><text:span text:style-name="T2364">34.3.3</text:span><text:span text:style-name="T2365">. laboratorijoje (jeigu yra galimybė užsikrėsti maru);</text:span></text:p>
      <text:p text:style-name="P2366"><text:span text:style-name="T2367">34.3.4</text:span><text:span text:style-name="T2368">. per bendrą šaltinį.</text:span></text:p>
      <text:p text:style-name="P2369"><text:span text:style-name="T2370">34.4</text:span><text:span text:style-name="T2371">. Maro atvejo nustatymo klasifikavimas:</text:span></text:p>
      <text:p text:style-name="P2372"><text:span text:style-name="T2373">34.4.1</text:span><text:span text:style-name="T2374">. galimas atvejis: netaikytina;</text:span></text:p>
      <text:p text:style-name="P2375"><text:span text:style-name="T2376">34.4.2</text:span><text:span text:style-name="T2377">. tikėtinas atvejis: visi asmenys, kuriems būdingi klinikiniai kriterijai ir kurie yra epidemiologiškai susiję;</text:span></text:p>
      <text:p text:style-name="P2378"><text:span text:style-name="T2379">34.4.3</text:span><text:span text:style-name="T2380">. patvirtintas atvejis: visi asmenys, kuriems būdingi laboratoriniai kriterijai.</text:span></text:p>
      <text:p text:style-name="P2381"><text:span text:style-name="T2382">35</text:span><text:span text:style-name="T2383">. Pneumokokų sukelta (-os) infekcija (-os) (sukėlėjas –<text:s/></text:span><text:span text:style-name="T2384">Streptococcus pneumoniae</text:span><text:span text:style-name="T2385">):</text:span></text:p>
      <text:p text:style-name="P2386"><text:span text:style-name="T2387">35.1</text:span><text:span text:style-name="T2388">. Klinikiniai pneumokokų sukeltos infekcijos kriterijai: priežiūrai netaikytina.</text:span></text:p>
      <text:p text:style-name="P2389"><text:span text:style-name="T2390">35.2</text:span><text:span text:style-name="T2391">. Laboratoriniai pneumokokų sukeltos infekcijos kriterijai (bent vienas iš<text:s/></text:span><text:span text:style-name="T2392">trijų kriterijų):</text:span></text:p>
      <text:p text:style-name="P2393"><text:span text:style-name="T2394">35.2.1</text:span><text:span text:style-name="T2395">.<text:s/></text:span><text:span text:style-name="T2396">S. pneumoniae<text:s/></text:span><text:span text:style-name="T2397">nustatymas mėginyje, kuris paprastai yra sterilus;</text:span></text:p>
      <text:p text:style-name="P2398"><text:span text:style-name="T2399">35.2.2</text:span><text:span text:style-name="T2400">.<text:s/></text:span><text:span text:style-name="T2401">S. pneumoniae<text:s/></text:span><text:span text:style-name="T2402">nukleino rūgšties nustatymas mėginyje, kuris paprastai yra sterilus;</text:span></text:p>
      <text:p text:style-name="P2403"><text:span text:style-name="T2404">35.2.3</text:span><text:span text:style-name="T2405">.<text:s/></text:span><text:span text:style-name="T2406">S. pneumoniae<text:s/></text:span><text:span text:style-name="T2407">antigeno nustatymas mėginyje, kuris papras</text:span><text:span text:style-name="T2408">tai yra sterilus.</text:span></text:p>
      <text:p text:style-name="P2409"><text:span text:style-name="T2410">35.3</text:span><text:span text:style-name="T2411">. Epidemiologiniai pneumokokų sukeltos infekcijos kriterijai: netaikytina.</text:span></text:p>
      <text:p text:style-name="P2412"><text:span text:style-name="T2413">35.4</text:span><text:span text:style-name="T2414">. Pneumokokų sukeltos infekcijos atvejo nustatymo klasifikavimas:</text:span></text:p>
      <text:p text:style-name="P2415"><text:span text:style-name="T2416">35.4.1</text:span><text:span text:style-name="T2417">. galimas atvejis: netaikytina;</text:span></text:p>
      <text:p text:style-name="P2418"><text:span text:style-name="T2419">35.4.2</text:span><text:span text:style-name="T2420">. tikėtinas atvejis: netaikyt</text:span><text:span text:style-name="T2421">ina;</text:span></text:p>
      <text:p text:style-name="P2422"><text:span text:style-name="T2423">35.4.3</text:span><text:span text:style-name="T2424">. patvirtintas atvejis: visi asmenys, kuriems būdingi laboratoriniai kriterijai.</text:span></text:p>
      <text:p text:style-name="P2425"><text:span text:style-name="T2426">36</text:span><text:span text:style-name="T2427">. Poliomielitas (sukėlėjas – poliomielito virusas):</text:span></text:p>
      <text:p text:style-name="P2428"><text:span text:style-name="T2429">36.1</text:span><text:span text:style-name="T2430">. Klinikiniai poliomielito kriterijai:</text:span></text:p>
      <text:p text:style-name="P2431"><text:span text:style-name="T2432">36.1.1</text:span><text:span text:style-name="T2433">. visi asmenys, jaunesni nei 15 metų amžiaus,</text:span><text:span text:style-name="T2434"><text:s/>kuriems pasireiškia ūminis vangus paralyžius (ang. AFP) arba asmenys, kuriems gydytojas įtaria poliomielito virusą.</text:span></text:p>
      <text:p text:style-name="P2435"><text:span text:style-name="T2436">36.2</text:span><text:span text:style-name="T2437">. Laboratoriniai poliomielito kriterijai (bent vienas iš trijų kriterijų):</text:span></text:p>
      <text:p text:style-name="P2438"><text:span text:style-name="T2439">36.2.1</text:span><text:span text:style-name="T2440">. poliomielito viruso išskyrimas ir tipo difer</text:span><text:span text:style-name="T2441">encijavimas: laukinis poliomielito virusas (LPV, ang. WPV);</text:span></text:p>
      <text:p text:style-name="P2442"><text:span text:style-name="T2443">36.2.2</text:span><text:span text:style-name="T2444">. poliomielito virusas iš vakcinos (VDPV) (VDPV ne mažiau kaip 85 % panašus į skiepų virusą nukleotidų sekoje VP1 skirsnyje);</text:span></text:p>
      <text:p text:style-name="P2445"><text:span text:style-name="T2446">36.2.3</text:span><text:span text:style-name="T2447">.<text:s/></text:span><text:span text:style-name="T2448">sabin<text:s/></text:span><text:span text:style-name="T2449">tipo poliomielito virusas: tipo diferencij</text:span><text:span text:style-name="T2450">avimas PSO akredituotoje poliomielito laboratorijoje (VDPV VP1 sekos skirtumas &gt;1 %–15 % palyginti su to paties serotipo skiepų virusu).</text:span></text:p>
      <text:p text:style-name="P2451"><text:span text:style-name="T2452">36.3</text:span><text:span text:style-name="T2453">. Epidemiologiniai poliomielito kriterijai (bent vienas iš dviejų epidemiologinių ryšių):</text:span></text:p>
      <text:p text:style-name="P2454"><text:span text:style-name="T2455">36.3.1</text:span><text:span text:style-name="T2456">. vieno<text:s/></text:span><text:span text:style-name="T2457">žmogaus perdavimas kitam žmogui;</text:span></text:p>
      <text:p text:style-name="P2458"><text:span text:style-name="T2459">36.3.2</text:span><text:span text:style-name="T2460">. keliauta į regioną, kuriam būdingas poliomielito virusas, arba į regioną, kuriame įtariamas arba patvirtintas poliomielito viruso paplitimas.</text:span></text:p>
      <text:p text:style-name="P2461"><text:span text:style-name="T2462">36.4</text:span><text:span text:style-name="T2463">. Poliomielito atvejo nustatymo klasifikavimas:</text:span></text:p>
      <text:p text:style-name="P2464"><text:span text:style-name="T2465">36.4.1</text:span><text:span text:style-name="T2466">. g</text:span><text:span text:style-name="T2467">alimas atvejis: visi asmenys, kuriems būdingi klinikiniai kriterijai;</text:span></text:p>
      <text:p text:style-name="P2468"><text:span text:style-name="T2469">36.4.2</text:span><text:span text:style-name="T2470">. tikėtinas atvejis: visi asmenys, kuriems būdingi klinikiniai kriterijai ir kurie yra epidemiologiškai susiję;</text:span></text:p>
      <text:p text:style-name="P2471"><text:span text:style-name="T2472">36.4.3</text:span><text:span text:style-name="T2473">. patvirtintas atvejis: visi asmenys, kuriems būdingi<text:s/></text:span><text:span text:style-name="T2474">klinikiniai kriterijai ir laboratoriniai kriterijai.</text:span></text:p>
      <text:p text:style-name="P2475"><text:span text:style-name="T2476">37</text:span><text:span text:style-name="T2477">. Ku karštligė (sukėlėjas – Barneto koksielė (</text:span><text:span text:style-name="T2478">Coxiella burnetii</text:span><text:span text:style-name="T2479">)):</text:span></text:p>
      <text:p text:style-name="P2480"><text:span text:style-name="T2481">37.1</text:span><text:span text:style-name="T2482">. Klinikiniai Ku karštligės kriterijai asmenims, kuriems būdingas bent vienas iš trijų kriterijų:</text:span></text:p>
      <text:p text:style-name="P2483"><text:span text:style-name="T2484">37.1.1</text:span><text:span text:style-name="T2485">. karščiavimas</text:span><text:span text:style-name="T2486">;</text:span></text:p>
      <text:p text:style-name="P2487"><text:span text:style-name="T2488">37.1.2</text:span><text:span text:style-name="T2489">. plaučių uždegimas;</text:span></text:p>
      <text:p text:style-name="P2490"><text:span text:style-name="T2491">37.1.3</text:span><text:span text:style-name="T2492">. hepatitas.</text:span></text:p>
      <text:p text:style-name="P2493"><text:span text:style-name="T2494">37.2</text:span><text:span text:style-name="T2495">. Laboratoriniai Ku karštligės kriterijai (bent vienas iš trijų kriterijų):</text:span></text:p>
      <text:p text:style-name="P2496"><text:span text:style-name="T2497">37.2.1</text:span><text:span text:style-name="T2498">.<text:s/></text:span><text:span text:style-name="T2499">Coxiella burnetii<text:s/></text:span><text:span text:style-name="T2500">išskyrimas iš klinikinio mėginio;</text:span></text:p>
      <text:p text:style-name="P2501"><text:span text:style-name="T2502">37.2.2</text:span><text:span text:style-name="T2503">.<text:s/></text:span><text:span text:style-name="T2504">Coxiella burnetii<text:s/></text:span><text:span text:style-name="T2505">nukleino rūgšties nust</text:span><text:span text:style-name="T2506">atymas klinikiniame mėginyje;</text:span></text:p>
      <text:p text:style-name="P2507"><text:span text:style-name="T2508">37.2.3</text:span><text:span text:style-name="T2509">. specifinė (IgG arba II tipo IgM) antikūnų reakcija į<text:s/></text:span><text:span text:style-name="T2510">Coxiella burnetii.</text:span></text:p>
      <text:p text:style-name="P2511"><text:span text:style-name="T2512">37.3</text:span><text:span text:style-name="T2513">. Epidemiologiniai Ku karštligės kriterijai (bent vienas iš dviejų epidemiologinių ryšių):</text:span></text:p>
      <text:p text:style-name="P2514"><text:span text:style-name="T2515">37.3.1</text:span><text:span text:style-name="T2516">. per bendrą šaltinį;</text:span></text:p>
      <text:p text:style-name="P2517"><text:span text:style-name="T2518">37.3.2</text:span><text:span text:style-name="T2519">.</text:span><text:span text:style-name="T2520"><text:s/>perdavimas žmogui per gyvūną.</text:span></text:p>
      <text:p text:style-name="P2521"><text:span text:style-name="T2522">37.4</text:span><text:span text:style-name="T2523">. Ku karštligės atvejo nustatymo klasifikavimas:</text:span></text:p>
      <text:p text:style-name="P2524"><text:span text:style-name="T2525">37.4.1</text:span><text:span text:style-name="T2526">. galimas atvejis: netaikytina;</text:span></text:p>
      <text:p text:style-name="P2527"><text:span text:style-name="T2528">37.4.2</text:span><text:span text:style-name="T2529">. tikėtinas atvejis: visi asmenys, kuriems būdingi klinikiniai kriterijai ir kurie epidemiologiškai susiję;</text:span></text:p>
      <text:p text:style-name="P2530"><text:span text:style-name="T2531">37.4.3</text:span><text:span text:style-name="T2532">. patvirtintas atvejis: visi asmenys, kuriems būdingi klinikiniai ir laboratoriniai kriterijai.</text:span></text:p>
      <text:p text:style-name="P2533"><text:span text:style-name="T2534">38</text:span><text:span text:style-name="T2535">. Pasiutligė (sukėlėjas – pasiutligės virusas (</text:span><text:span text:style-name="T2536">Lyssa virus</text:span><text:span text:style-name="T2537">)):</text:span></text:p>
      <text:p text:style-name="P2538"><text:span text:style-name="T2539">38.1</text:span><text:span text:style-name="T2540">. Klinikiniai pasiutligės kriterijai asmenims, kuriems pasireiškia ūminis encefa</text:span><text:span text:style-name="T2541">lomielitas ir kuriems būdingas bent vienas iš septynių kriterijų:</text:span></text:p>
      <text:p text:style-name="P2542"><text:span text:style-name="T2543">38.1.1</text:span><text:span text:style-name="T2544">. sensoriniai pakitimai toje vietoje, kur įkando gyvūnas;</text:span></text:p>
      <text:p text:style-name="P2545"><text:span text:style-name="T2546">38.1.2</text:span><text:span text:style-name="T2547">. parezė arba paralyžius;</text:span></text:p>
      <text:p text:style-name="P2548"><text:span text:style-name="T2549">38.1.3</text:span><text:span text:style-name="T2550">. ryklės raumenų spazmai;</text:span></text:p>
      <text:p text:style-name="P2551"><text:span text:style-name="T2552">38.1.4</text:span><text:span text:style-name="T2553">. hidrofobija;</text:span></text:p>
      <text:p text:style-name="P2554"><text:span text:style-name="T2555">38.1.5</text:span><text:span text:style-name="T2556">. kliedėjimas;</text:span></text:p>
      <text:p text:style-name="P2557"><text:span text:style-name="T2558">38.1.6</text:span><text:span text:style-name="T2559">. traukuliai;</text:span></text:p>
      <text:p text:style-name="P2560"><text:span text:style-name="T2561">38.1.7</text:span><text:span text:style-name="T2562">. nerimas.</text:span></text:p>
      <text:p text:style-name="P2563"><text:span text:style-name="T2564">38.2</text:span><text:span text:style-name="T2565">. Laboratoriniai pasiutligės kriterijai (bent vienas iš keturių kriterijų):</text:span></text:p>
      <text:p text:style-name="P2566"><text:span text:style-name="T2567">38.2.1</text:span><text:span text:style-name="T2568">. pasiutligės viruso išskyrimas iš klinikinio mėginio;</text:span></text:p>
      <text:p text:style-name="P2569"><text:span text:style-name="T2570">38.2.2</text:span><text:span text:style-name="T2571">. pasiutligės viruso nukleino rūgšties nustatymas klin</text:span><text:span text:style-name="T2572">ikiniame mėginyje (pvz., seilėse arba smegenų audinyje);</text:span></text:p>
      <text:p text:style-name="P2573"><text:span text:style-name="T2574">38.2.3</text:span><text:span text:style-name="T2575">. viruso antigenų nustatymas klinikiniame mėginyje DFA;</text:span></text:p>
      <text:p text:style-name="P2576"><text:span text:style-name="T2577">38.2.4</text:span><text:span text:style-name="T2578">. specifinė antikūnų reakcija į pasiutligės virusą atliekant viruso neutralizavimo bandymą serume arba cerebrospinaliniame<text:s/></text:span><text:span text:style-name="T2579">skystyje.</text:span></text:p>
      <text:p text:style-name="P2580"><text:span text:style-name="T2581">Laboratorinių tyrimų rezultatus reikia aiškinti atsižvelgiant į skiepijimą ir į atliktą imunizaciją.</text:span></text:p>
      <text:p text:style-name="P2582"><text:span text:style-name="T2583">38.3</text:span><text:span text:style-name="T2584">. Epidemiologiniai pasiutligės kriterijai (bent vienas iš trijų epidemiologinių ryšių):</text:span></text:p>
      <text:p text:style-name="P2585"><text:span text:style-name="T2586">38.3.1</text:span><text:span text:style-name="T2587">. perdavimas žmogui per gyvūną<text:s/></text:span><text:span text:style-name="T2588">(gyvūnas, kuriam įtariama arba patvirtinta infekcija);</text:span></text:p>
      <text:p text:style-name="P2589"><text:span text:style-name="T2590">38.3.2</text:span><text:span text:style-name="T2591">. per bendrą šaltinį (per tą patį gyvūną);</text:span></text:p>
      <text:p text:style-name="P2592"><text:span text:style-name="T2593">38.3.3</text:span><text:span text:style-name="T2594">. vieno žmogaus perdavimas kitam žmogui (pvz., organų transplantavimas).</text:span></text:p>
      <text:p text:style-name="P2595"><text:span text:style-name="T2596">38.4</text:span><text:span text:style-name="T2597">. Pasiutligės atvejo nustatymo klasifikavimas:</text:span></text:p>
      <text:p text:style-name="P2598"><text:span text:style-name="T2599">38.4.1</text:span><text:span text:style-name="T2600">. galimas atvejis: visi asmenys, kuriems būdingi klinikiniai kriterijai;</text:span></text:p>
      <text:p text:style-name="P2601"><text:span text:style-name="T2602">38.4.2</text:span><text:span text:style-name="T2603">. tikėtinas atvejis: visi asmenys, kuriems būdingi klinikiniai kriterijai ir kurie yra<text:s/></text:span><text:soft-page-break/><text:span text:style-name="T2604">epidemiologiškai susiję;</text:span></text:p>
      <text:p text:style-name="P2605"><text:span text:style-name="T2606">38.4.3</text:span><text:span text:style-name="T2607">. patvirtintas atvejis: visi asmenys, kuriems būdin</text:span><text:span text:style-name="T2608">gi klinikiniai kriterijai ir laboratoriniai kriterijai.</text:span></text:p>
      <text:p text:style-name="P2609"><text:span text:style-name="T2610">39</text:span><text:span text:style-name="T2611">. Raudonukė (sukėlėjas – raudonukės virusas (</text:span><text:span text:style-name="T2612">Rubella virus</text:span><text:span text:style-name="T2613">)):</text:span></text:p>
      <text:p text:style-name="P2614"><text:span text:style-name="T2615">39.1</text:span><text:span text:style-name="T2616">. Klinikiniai raudonukės kriterijai asmenims, kuriems staiga prasideda viso kūno makulopapulinis bėrimas ir kuriems būding</text:span><text:span text:style-name="T2617">as bent vienas iš penkių kriterijų:</text:span></text:p>
      <text:p text:style-name="P2618"><text:span text:style-name="T2619">39.1.1</text:span><text:span text:style-name="T2620">. kaklo adenopatija;</text:span></text:p>
      <text:p text:style-name="P2621"><text:span text:style-name="T2622">39.1.2</text:span><text:span text:style-name="T2623">. pakaušio adenopatija;</text:span></text:p>
      <text:p text:style-name="P2624"><text:span text:style-name="T2625">39.1.3</text:span><text:span text:style-name="T2626">. užausio adenopatija;</text:span></text:p>
      <text:p text:style-name="P2627"><text:span text:style-name="T2628">39.1.4</text:span><text:span text:style-name="T2629">. artralgija;</text:span></text:p>
      <text:p text:style-name="P2630"><text:span text:style-name="T2631">39.1.5</text:span><text:span text:style-name="T2632">. artritas.</text:span></text:p>
      <text:p text:style-name="P2633"><text:span text:style-name="T2634">39.2</text:span><text:span text:style-name="T2635">. Laboratoriniai raudonukės kriterijai:</text:span></text:p>
      <text:p text:style-name="P2636"><text:span text:style-name="T2637">39.2.1</text:span><text:span text:style-name="T2638">. Laboratoriniai<text:s/></text:span><text:span text:style-name="T2639">raudonukės kriterijai atvejui patvirtinti (bent vienas iš trijų kriterijų):</text:span></text:p>
      <text:p text:style-name="P2640"><text:span text:style-name="T2641">39.2.1.1</text:span><text:span text:style-name="T2642">. raudonukės viruso išskyrimas iš klinikinio mėginio;</text:span></text:p>
      <text:p text:style-name="P2643"><text:span text:style-name="T2644">39.2.1.2</text:span><text:span text:style-name="T2645">. raudonukės viruso nukleino rūgšties nustatymas klinikiniame mėginyje;</text:span></text:p>
      <text:p text:style-name="P2646"><text:span text:style-name="T2647">39.2.1.3</text:span><text:span text:style-name="T2648">. specifinė (IgG)<text:s/></text:span><text:span text:style-name="T2649">antikūnų reakcija į raudonukės virusą serume arba seilėse.</text:span></text:p>
      <text:p text:style-name="P2650"><text:span text:style-name="T2651">39.2.2</text:span><text:span text:style-name="T2652">. Tikėtino raudonukės atvejo laboratoriniai kriterijai:</text:span></text:p>
      <text:p text:style-name="P2653"><text:span text:style-name="T2654">39.2.3</text:span><text:span text:style-name="T2655">. specifinė (IgM) (jei nėštumo metu įtariama raudonukė, reikia papildomai patvirtinti teigiamus IgM raudonukės rezultat</text:span><text:span text:style-name="T2656">us (pvz., atlikus specifinį IgG raudonukės avidiškumo bandymą nustatomas žemas avidiškumas). Tam tikrais atvejais, pvz., jeigu patvirtinti raudonukės protrūkiai, gali būti laikoma, kad nesant nėštumo raudonukės viruso IgM nustatymas yra patvirtintas) antik</text:span><text:span text:style-name="T2657">ūnų reakcija į raudonukės virusą.</text:span></text:p>
      <text:p text:style-name="P2658"><text:span text:style-name="T2659">Laboratorinių tyrimų rezultatus reikia aiškinti atsižvelgiant į skiepijimą.</text:span></text:p>
      <text:p text:style-name="P2660"><text:span text:style-name="T2661">39.3</text:span><text:span text:style-name="T2662">. Epidemiologiniai raudonukės kriterijai:</text:span></text:p>
      <text:p text:style-name="P2663"><text:span text:style-name="T2664">39.3.1</text:span><text:span text:style-name="T2665">. epidemiologinis ryšys, kai vienas žmogus perduoda kitam žmogui.</text:span></text:p>
      <text:p text:style-name="P2666"><text:span text:style-name="T2667">39.4</text:span><text:span text:style-name="T2668">. Raudonuk</text:span><text:span text:style-name="T2669">ės atvejo nustatymo klasifikavimas:</text:span></text:p>
      <text:p text:style-name="P2670"><text:span text:style-name="T2671">39.4.1</text:span><text:span text:style-name="T2672">. galimas atvejis: visi asmenys, kuriems būdingi klinikiniai kriterijai;</text:span></text:p>
      <text:p text:style-name="P2673"><text:span text:style-name="T2674">39.4.2</text:span><text:span text:style-name="T2675">. tikėtinas atvejis: visi asmenys, kuriems būdingi klinikiniai kriterijai ir bent vienas iš dviejų kriterijų:</text:span></text:p>
      <text:p text:style-name="P2676"><text:span text:style-name="T2677">39.4.2.1</text:span><text:span text:style-name="T2678">. epidemi</text:span><text:span text:style-name="T2679">ologinis ryšys;</text:span></text:p>
      <text:p text:style-name="P2680"><text:span text:style-name="T2681">39.4.2.2</text:span><text:span text:style-name="T2682">. tikėtino atvejo laboratoriniai kriterijai.</text:span></text:p>
      <text:p text:style-name="P2683"><text:span text:style-name="T2684">39.4.3</text:span><text:span text:style-name="T2685">. patvirtintas atvejis: visi asmenys, kurie nebuvo neseniai paskiepyti ir kuriems būdingi laboratoriniai kriterijai atvejui patvirtinti. Jei skiepyta neseniai – asmuo, kur</text:span><text:span text:style-name="T2686">iam nustatytas „laukinio“ raudonukės viruso štamas.</text:span></text:p>
      <text:p text:style-name="P2687"><text:span text:style-name="T2688">40</text:span><text:span text:style-name="T2689">. Įgimta raudonukė (taip pat įgimtas raudonukės sindromas):</text:span></text:p>
      <text:p text:style-name="P2690"><text:span text:style-name="T2691">40.1</text:span><text:span text:style-name="T2692">. Klinikiniai įgimtos raudonukės kriterijai:</text:span></text:p>
      <text:p text:style-name="P2693"><text:span text:style-name="T2694">40.1.1</text:span><text:span text:style-name="T2695">. įgimta raudonukės infekcija (ĮRI, ang. CRI), kurios negalima nustatyti jo</text:span><text:span text:style-name="T2696">kiais klinikiniais kriterijais;</text:span></text:p>
      <text:p text:style-name="P2697"><text:span text:style-name="T2698">40.1.2</text:span><text:span text:style-name="T2699">. įgimtas raudonukės sindromas (ĮRS, ang. CRS) visiems kūdikiams, jaunesniems nei 1 metų amžiaus, arba visiems negyviems gimusiems kūdikiams, kuriems būdingi:</text:span></text:p>
      <text:p text:style-name="P2700"><text:span text:style-name="T2701">40.1.2.1</text:span><text:span text:style-name="T2702">. bent du iš A kategorijos kriterijų (A kateg</text:span><text:span text:style-name="T2703">orijos kriterijai: katarakta, įgimta glaukoma, įgimta širdies liga, klausos praradimas, pigmentinė retinopatija) arba</text:span></text:p>
      <text:p text:style-name="P2704"><text:span text:style-name="T2705">40.1.2.2</text:span><text:span text:style-name="T2706">. vienas A kategorijos (A kategorijos kriterijai: katarakta, įgimta glaukoma, įgimta širdies liga, klausos praradimas, pigment</text:span><text:span text:style-name="T2707">inė retinopatija) ir vienas Bkategorijos (Bkategorijos kriterijai: purpura, splenomegalija, mikrocefalija, uždelstas vystymasis, meningoencefalitas, spinduliams pralaidžių kaulų liga, gelta, prasidedanti per 24 valandas po gimimo) kriterijus.</text:span></text:p>
      <text:p text:style-name="P2708"><text:span text:style-name="T2709">40.2</text:span><text:span text:style-name="T2710">.</text:span><text:span text:style-name="T2711"><text:s/>Laboratoriniai įgimtos raudonukės kriterijai (bent vienas iš keturių kriterijų):</text:span></text:p>
      <text:p text:style-name="P2712"><text:span text:style-name="T2713">40.2.1</text:span><text:span text:style-name="T2714">. raudonukės viruso išskyrimas iš klinikinio mėginio;</text:span></text:p>
      <text:p text:style-name="P2715"><text:span text:style-name="T2716">40.2.2</text:span><text:span text:style-name="T2717">. raudonukės viruso nukleino rūgšties nustatymas;</text:span></text:p>
      <text:p text:style-name="P2718"><text:span text:style-name="T2719">40.2.3</text:span><text:span text:style-name="T2720">. specifinė (IgM) antikūnų reakcija į<text:s/></text:span><text:span text:style-name="T2721">raudonukės virusą;</text:span></text:p>
      <text:p text:style-name="P2722"><text:span text:style-name="T2723">40.2.4</text:span><text:span text:style-name="T2724">. raudonukės IgG buvimas 6–12 gyvenimo mėnesiais (bent du mėginiai su panašia raudonukės IgG koncentracija).</text:span></text:p>
      <text:p text:style-name="P2725"><text:span text:style-name="T2726">Laboratorinių tyrimų rezultatus reikia aiškinti atsižvelgiant į skiepijimą.</text:span></text:p>
      <text:p text:style-name="P2727"><text:span text:style-name="T2728">40.3</text:span><text:span text:style-name="T2729">. Epidemiologiniai įgimtos raudo</text:span><text:span text:style-name="T2730">nukės kriterijai:</text:span></text:p>
      <text:p text:style-name="P2731"><text:span text:style-name="T2732">40.3.1</text:span><text:span text:style-name="T2733">. visi kūdikiai arba negyvi gimę kūdikiai, pagimdyti motinos, kuriai nėštumo metu laboratoriniais tyrimais patvirtinta raudonukės infekcija, perduota vieno žmogaus kitam žmogui (vertikalus perdavimas).</text:span></text:p>
      <text:p text:style-name="P2734"><text:span text:style-name="T2735">40.4</text:span><text:span text:style-name="T2736">. Įgimtos raudonuk</text:span><text:span text:style-name="T2737">ės atvejo nustatymo klasifikavimas:</text:span></text:p>
      <text:p text:style-name="P2738"><text:span text:style-name="T2739">40.4.1</text:span><text:span text:style-name="T2740">. galimas atvejis: netaikytina;</text:span></text:p>
      <text:p text:style-name="P2741"><text:span text:style-name="T2742">40.4.2</text:span><text:span text:style-name="T2743">. tikėtinas atvejis: visi negyvi gimę kūdikiai arba kūdikiai, kuriems nebuvo atlikta bandymų arba kuriems atlikti bandymai ir gauti neigiami rezultatai ir kuriems būdinga</text:span><text:span text:style-name="T2744">s bent vienas iš dviejų kriterijų:</text:span></text:p>
      <text:p text:style-name="P2745"><text:span text:style-name="T2746">40.4.2.1</text:span><text:span text:style-name="T2747">. epidemiologinis ryšys ir bent vienas A kategorijos ĮRS klinikinių kriterijų;</text:span></text:p>
      <text:p text:style-name="P2748"><text:span text:style-name="T2749">40.4.2.2</text:span><text:span text:style-name="T2750">. ĮRS klinikiniai kriterijai.</text:span></text:p>
      <text:p text:style-name="P2751"><text:span text:style-name="T2752">40.4.3</text:span><text:span text:style-name="T2753">. patvirtintas atvejis:</text:span></text:p>
      <text:p text:style-name="P2754"><text:span text:style-name="T2755">40.4.3.1</text:span><text:span text:style-name="T2756">. visi negyvi gimę kūdikiai, kuriems būdingi</text:span><text:span text:style-name="T2757"><text:s/>laboratoriniai kriterijai, arba</text:span></text:p>
      <text:p text:style-name="P2758"><text:span text:style-name="T2759">40.4.3.2</text:span><text:span text:style-name="T2760">. visi kūdikiai, kuriems būdingi laboratoriniai kriterijai ir bent vienas iš dviejų kriterijų:</text:span></text:p>
      <text:p text:style-name="P2761"><text:span text:style-name="T2762">40.4.3.2.1</text:span><text:span text:style-name="T2763">. epidemiologinis ryšys;</text:span></text:p>
      <text:p text:style-name="P2764"><text:span text:style-name="T2765">40.4.3.2.2</text:span><text:span text:style-name="T2766">. bent vienas A kategorijos ĮRS klinikinių kriterijų.</text:span></text:p>
      <text:p text:style-name="P2767"><text:span text:style-name="T2768">Todėl apie<text:s/></text:span><text:span text:style-name="T2769">kūdikį, kurio tik laboratorinių tyrimų rezultatai buvo teigiami, tačiau kurio motina nėštumo metu nesirgo raudonuke ir kuriam nebūdingi A kategorijos klinikiniai kriterijai, bus pranešta kaip apie raudonukės atvejį.</text:span></text:p>
      <text:p text:style-name="P2770"><text:span text:style-name="T2771">41</text:span><text:span text:style-name="T2772">. Salmoneliozė (sukėlėjas<text:s/></text:span><text:span text:style-name="T2773">–<text:s/></text:span><text:span text:style-name="T2774">Salmonella spp</text:span><text:span text:style-name="T2775">., išskyrus<text:s/></text:span><text:span text:style-name="T2776">S. Typhi ir S. Paratyphi</text:span><text:span text:style-name="T2777">):</text:span></text:p>
      <text:p text:style-name="P2778"><text:span text:style-name="T2779">41.1</text:span><text:span text:style-name="T2780">. Klinikiniai salmoneliozės kriterijai asmenims, kuriems būdingas bent vienas iš keturių kriterijų:</text:span></text:p>
      <text:p text:style-name="P2781"><text:span text:style-name="T2782">41.1.1</text:span><text:span text:style-name="T2783">. viduriavimas;</text:span></text:p>
      <text:p text:style-name="P2784"><text:span text:style-name="T2785">41.1.2</text:span><text:span text:style-name="T2786">. karščiavimas;</text:span></text:p>
      <text:p text:style-name="P2787"><text:span text:style-name="T2788">41.1.3</text:span><text:span text:style-name="T2789">. pilvo skausmas;</text:span></text:p>
      <text:p text:style-name="P2790"><text:span text:style-name="T2791">41.1.4</text:span><text:span text:style-name="T2792">.<text:s/></text:span><text:span text:style-name="T2793">vėmimas.</text:span></text:p>
      <text:p text:style-name="P2794"><text:span text:style-name="T2795">41.2</text:span><text:span text:style-name="T2796">. Laboratoriniai salmoneliozės kriterijai:</text:span></text:p>
      <text:p text:style-name="P2797"><text:span text:style-name="T2798">41.2.1</text:span><text:span text:style-name="T2799">.<text:s/></text:span><text:span text:style-name="T2800">Salmonella spp</text:span><text:span text:style-name="T2801">., išskyrus<text:s/></text:span><text:span text:style-name="T2802">S. Typhi ir S. Paratyphi,<text:s/></text:span><text:span text:style-name="T2803">išskyrimas iš išmatų arba kraujo.</text:span></text:p>
      <text:p text:style-name="P2804"><text:span text:style-name="T2805">41.3</text:span><text:span text:style-name="T2806">. Epidemiologiniai salmoneliozės kriterijai (bent vienas iš penkių epidemiologinių ryšių</text:span><text:span text:style-name="T2807">):</text:span></text:p>
      <text:p text:style-name="P2808"><text:span text:style-name="T2809">41.3.1</text:span><text:span text:style-name="T2810">. vieno žmogaus perdavimas kitam žmogui;</text:span></text:p>
      <text:p text:style-name="P2811"><text:span text:style-name="T2812">41.3.2</text:span><text:span text:style-name="T2813">. per bendrą šaltinį;</text:span></text:p>
      <text:p text:style-name="P2814"><text:span text:style-name="T2815">41.3.3</text:span><text:span text:style-name="T2816">. perdavimas žmogui per gyvūną;</text:span></text:p>
      <text:p text:style-name="P2817"><text:span text:style-name="T2818">41.3.4</text:span><text:span text:style-name="T2819">. per užkrėstą maistą arba geriamąjį vandenį;</text:span></text:p>
      <text:p text:style-name="P2820"><text:span text:style-name="T2821">41.3.5</text:span><text:span text:style-name="T2822">. per aplinką.</text:span></text:p>
      <text:p text:style-name="P2823"><text:span text:style-name="T2824">41.4</text:span><text:span text:style-name="T2825">. Salmoneliozės atvejo nustatymo<text:s/></text:span><text:span text:style-name="T2826">klasifikavimas:</text:span></text:p>
      <text:p text:style-name="P2827"><text:span text:style-name="T2828">41.4.1</text:span><text:span text:style-name="T2829">. galima atvejis: netaikytina;</text:span></text:p>
      <text:p text:style-name="P2830"><text:span text:style-name="T2831">41.4.2</text:span><text:span text:style-name="T2832">. tikėtinas atvejis: visi asmenys, kuriems būdingi klinikiniai kriterijai ir kurie yra epidemiologiškai susiję;</text:span></text:p>
      <text:p text:style-name="P2833"><text:span text:style-name="T2834">41.4.3</text:span><text:span text:style-name="T2835">. patvirtintas atvejis: visi asmenys, kuriems būdingi klinikiniai ir<text:s/></text:span><text:span text:style-name="T2836">laboratoriniai kriterijai.</text:span></text:p>
      <text:p text:style-name="P2837"><text:span text:style-name="T2838">42</text:span><text:span text:style-name="T2839">. Staigus ūminis respiracinis sindromas (SŪRS) (SŪRS sukėlėjas – koronavirusas, SŪRS – CoV):</text:span></text:p>
      <text:p text:style-name="P2840"><text:span text:style-name="T2841">42.1</text:span><text:span text:style-name="T2842">. Klinikiniai SŪRS kriterijai karščiuojantiems asmenims arba asmenims, kurių anamnezėje yra duomenų apie karščiavimą ir:</text:span></text:p>
      <text:p text:style-name="P2843"><text:span text:style-name="T2844">42.1.1</text:span><text:span text:style-name="T2845">. kuriems būdingas bent vienas iš trijų kriterijų:</text:span></text:p>
      <text:p text:style-name="P2846"><text:span text:style-name="T2847">42.1.1.1</text:span><text:span text:style-name="T2848">. kosulys;</text:span></text:p>
      <text:p text:style-name="P2849"><text:span text:style-name="T2850">42.1.1.2</text:span><text:span text:style-name="T2851">. pasunkėjęs kvėpavimas;</text:span></text:p>
      <text:p text:style-name="P2852"><text:span text:style-name="T2853">42.1.1.3</text:span><text:span text:style-name="T2854">. dusulys ir</text:span></text:p>
      <text:p text:style-name="P2855"><text:span text:style-name="T2856">42.1.2</text:span><text:span text:style-name="T2857">. bent vienas iš keturių kriterijų:</text:span></text:p>
      <text:p text:style-name="P2858"><text:span text:style-name="T2859">42.1.2.1</text:span><text:span text:style-name="T2860">. rentgenografiškai nustatytas plaučių uždegimas;</text:span></text:p>
      <text:p text:style-name="P2861"><text:span text:style-name="T2862">42.</text:span><text:span text:style-name="T2863">1.2.2</text:span><text:span text:style-name="T2864">. rentgenografiškai nustatytas ūminis kvėpavimo sutrikimo sindromas;</text:span></text:p>
      <text:p text:style-name="P2865"><text:span text:style-name="T2866">42.1.2.3</text:span><text:span text:style-name="T2867">. atliekant autopsiją nustatytas plaučių uždegimas;</text:span></text:p>
      <text:p text:style-name="P2868"><text:span text:style-name="T2869">42.1.2.4</text:span><text:span text:style-name="T2870">. atliekant autopsiją nustatytas ūminis kvėpavimo sutrikimo sindromas ir</text:span></text:p>
      <text:p text:style-name="P2871"><text:span text:style-name="T2872">42.1.3</text:span><text:span text:style-name="T2873">. nėra kitokios dia</text:span><text:span text:style-name="T2874">gnozės, kuria būtų galima paaiškinti ligą.</text:span></text:p>
      <text:p text:style-name="P2875"><text:span text:style-name="T2876">42.2</text:span><text:span text:style-name="T2877">. Laboratoriniai SŪRS kriterijai:</text:span></text:p>
      <text:p text:style-name="P2878"><text:span text:style-name="T2879">42.2.1</text:span><text:span text:style-name="T2880">. Laboratoriniai kriterijai SŪRS atvejui patvirtinti (bent vienas iš trijų kriterijų):</text:span></text:p>
      <text:p text:style-name="P2881"><text:span text:style-name="T2882">42.2.1.1</text:span><text:span text:style-name="T2883">. viruso išskyrimas iš bet kokio klinikinio mėginio, išauginant<text:s/></text:span><text:span text:style-name="T2884">ląstelių kultūroje, ir SŪRS-CoV nustatymas taikant RT-PCR metodą;</text:span></text:p>
      <text:p text:style-name="P2885"><text:span text:style-name="T2886">42.2.1.2</text:span><text:span text:style-name="T2887">. SŪRS-CoV nukleino rūgšties nustatymas bent viename iš trijų mėginių:</text:span></text:p>
      <text:p text:style-name="P2888"><text:span text:style-name="T2889">42.2.1.2.1</text:span><text:span text:style-name="T2890">. bent dviejuose skirtinguose klinikiniuose mėginiuose (pvz., nosiaryklės tepinėlyje ir išmatos</text:span><text:span text:style-name="T2891">e);</text:span></text:p>
      <text:p text:style-name="P2892"><text:span text:style-name="T2893">42.2.1.2.2</text:span><text:span text:style-name="T2894">. tame pačiame klinikiniame mėginyje, paimtame du ar daugiau kartų ligoniui sergant (pvz., paeiliui paimti nosiaryklės aspirantai);</text:span></text:p>
      <text:p text:style-name="P2895"><text:span text:style-name="T2896">42.2.1.2.3</text:span><text:span text:style-name="T2897">. du skirtingi bandymai arba pakartotinis RT-PCR bandymas kiekvieną kartą atliekant tyrimą n</text:span><text:span text:style-name="T2898">audojant pirminio klinikinio mėginio naują RNR ekstraktą;</text:span></text:p>
      <text:p text:style-name="P2899"><text:span text:style-name="T2900">42.2.1.3</text:span><text:span text:style-name="T2901">. specifinė antikūnų reakcija į SŪRS-CoV atliekant vieną iš tyrimų:</text:span></text:p>
      <text:p text:style-name="P2902"><text:span text:style-name="T2903">42.2.1.3.1</text:span><text:span text:style-name="T2904">. serokonversija atliekant ELISA arba IFA tyrimą lygiagrečiai tiriamame serume ūmiojoje arba sveikimo st</text:span><text:span text:style-name="T2905">adijoje;</text:span></text:p>
      <text:p text:style-name="P2906"><text:span text:style-name="T2907">42.2.1.3.2</text:span><text:span text:style-name="T2908">. keturis kartus ar daugiau padidėjęs antikūnų titras lygiagrečiai tirtų serumų tarp ūmiosios ir sveikimo stadijos.</text:span></text:p>
      <text:p text:style-name="P2909"><text:span text:style-name="T2910">42.2.2</text:span><text:span text:style-name="T2911">. Tikėtino SŪRS atvejo laboratoriniai kriterijai (bent vienas iš dviejų kriterijų):</text:span></text:p>
      <text:p text:style-name="P2912"><text:span text:style-name="T2913">42.2.2.1</text:span><text:span text:style-name="T2914">.<text:s/></text:span><text:span text:style-name="T2915">vienintelis teigiamas SŪRS-CoV antikūnų tyrimas;</text:span></text:p>
      <text:p text:style-name="P2916"><text:span text:style-name="T2917">42.2.2.2</text:span><text:span text:style-name="T2918">. vienintelio klinikinio mėginio ir bandymo teigiamas SŪRS-CoV PCR rezultatas.</text:span></text:p>
      <text:p text:style-name="P2919"><text:span text:style-name="T2920">42.3</text:span><text:span text:style-name="T2921">. Epidemiologiniai SŪRS kriterijai (bent vienas iš trijų kriterijų):</text:span></text:p>
      <text:p text:style-name="P2922"><text:span text:style-name="T2923">42.3.1</text:span><text:span text:style-name="T2924">. visi asmenys, atitinkanty</text:span><text:span text:style-name="T2925">s bent vieną iš trijų kriterijų:</text:span></text:p>
      <text:p text:style-name="P2926"><text:span text:style-name="T2927">42.3.1.1</text:span><text:span text:style-name="T2928">. darbo vietoje yra didesnis pavojus užsikrėsti SŪRS-CoV (pvz., laboratorijos, kurioje dirbama su gyvais SŪRS-CoV arba į SŪRS-CoV panašiais virusais arba kurioje laikomi SŪRS-CoV užkrėsti klinikiniai mėginiai, dar</text:span><text:span text:style-name="T2929">buotojai; asmenys, kuriems yra pavojus užsikrėsti nuo laukinių ar kitų gyvūnų, kurie laikomi SŪRS-CoV nešiotojais, per jų ekskrementus arba išskyras, ir kt.);</text:span></text:p>
      <text:p text:style-name="P2930"><text:span text:style-name="T2931">42.3.1.2</text:span><text:span text:style-name="T2932">. vieno arba daugiau asmenų artimas sąlytis (artimas sąlytis – sąlytis asmens su slau</text:span><text:span text:style-name="T2933">gytais asmenimis, kuriems nustatytas SŪRS, arba sąlytis su sergančiu asmeniu, su kuriuo gyventa, taip pat tiesioginis sąlytis su sergančio asmens kvėpavimo takų išskyromis, kūno skysčiais ir (arba) ekskrementais (pvz., fekalijomis) su asmeniu, kuriam patvi</text:span><text:span text:style-name="T2934">rtintas SŪRS arba kuris tiriamas dėl SŪRS;</text:span></text:p>
      <text:p text:style-name="P2935"><text:span text:style-name="T2936">42.3.1.3</text:span><text:span text:style-name="T2937">. asmenys, keliavę į regioną, kuriame užfiksuotas SŪRS protrūkis, arba ten gyvenę;</text:span></text:p>
      <text:p text:style-name="P2938"><text:span text:style-name="T2939">42.3.2</text:span><text:span text:style-name="T2940">. du arba daugiau sveikatos priežiūros srities darbuotojų (šiame kontekste terminas „sveikatos priežiūros<text:s/></text:span><text:span text:style-name="T2941">srities darbuotojas“ apima visą ligoninės personalą. Sveikatos priežiūros padalinio, kuriame yra ši grupė, apibrėžtis priklausys nuo vietos sąlygų. Padalinys gali būti visa sveikatos priežiūros įstaiga, jeigu ji maža, arba tretinio lygio ligoninėse – viena</text:span><text:span text:style-name="T2942">s skyrius arba palata), kuriems kliniškai nustatytas SŪRS tame pačiame sveikatos priežiūros padalinyje ir kuriems liga prasidėjo per tą patį 10 dienų laikotarpį;</text:span></text:p>
      <text:p text:style-name="P2943"><text:span text:style-name="T2944">42.3.3</text:span><text:span text:style-name="T2945">. trys arba daugiau asmenų (sveikatos priežiūros srities darbuotojai ir (arba) pacie</text:span><text:span text:style-name="T2946">ntai ir (arba) lankytojai), kuriems kliniškai nustatytas SŪRS, kuriems liga prasidėjo per patį 10 dienų laikotarpį ir kurie epidemiologiškai susiję su sveikatos priežiūros įstaiga.</text:span></text:p>
      <text:p text:style-name="P2947"><text:span text:style-name="T2948">42.4</text:span><text:span text:style-name="T2949">. SŪRS atvejo nustatymo klasifikavimas laikotarpiu tarp epidemijų</text:span><text:span text:style-name="T2950"><text:s/>(įvykus<text:s/></text:span><text:soft-page-break/><text:span text:style-name="T2951">protrūkiui taikoma taip pat šalyse ar regionuose, kuriuose protrūkio neužfiksuota):</text:span></text:p>
      <text:p text:style-name="P2952"><text:span text:style-name="T2953">42.4.1</text:span><text:span text:style-name="T2954">. galimas atvejis: visi asmenys, kuriems būdingi klinikiniai kriterijai ir kurie yra epidemiologiškai susiję;</text:span></text:p>
      <text:p text:style-name="P2955"><text:span text:style-name="T2956">42.4.2</text:span><text:span text:style-name="T2957">. tikėtinas atvejis: visi asmenys,<text:s/></text:span><text:span text:style-name="T2958">kuriems būdingi klinikiniai kriterijai ir kurie yra epidemiologiškai susiję ir kuriems būdingi tikėtino atvejo laboratoriniai kriterijai:</text:span></text:p>
      <text:p text:style-name="P2959"><text:span text:style-name="T2960">42.4.3</text:span><text:span text:style-name="T2961">. nacionaliniu lygiu patvirtintas atvejis: visi asmenys, kuriems būdingi klinikiniai ir laboratoriniai krite</text:span><text:span text:style-name="T2962">rijai atvejui patvirtinti, kai tyrimai buvo atlikti nacionalinėje pavyzdinėje laboratorijoje;</text:span></text:p>
      <text:p text:style-name="P2963"><text:span text:style-name="T2964">42.4.4</text:span><text:span text:style-name="T2965">. patvirtintas atvejis: visi asmenys, kuriems būdingi klinikiniai ir laboratoriniai kriterijai atvejui patvirtinti, kai tyrimai buvo atlikti PSO SŪRS pa</text:span><text:span text:style-name="T2966">tvirtinamojoje ir pavyzdinėje laboratorijoje.</text:span></text:p>
      <text:p text:style-name="P2967"><text:span text:style-name="T2968">42.5</text:span><text:span text:style-name="T2969">. SŪRS atvejo nustatymo klasifikavimas per epidemiją (taikoma įvykus protrūkiui toje teritorijoje, kurioje PSO SŪRS patvirtinamoji ir pavyzdinė laboratorija patvirtino, kad bent vienas asmuo yra užsik</text:span><text:span text:style-name="T2970">rėtęs šia liga):</text:span></text:p>
      <text:p text:style-name="P2971"><text:span text:style-name="T2972">42.5.1</text:span><text:span text:style-name="T2973">. galimas atvejis: visi asmenys, kuriems būdingi klinikiniai kriterijai;</text:span></text:p>
      <text:p text:style-name="P2974"><text:span text:style-name="T2975">42.5.2</text:span><text:span text:style-name="T2976">. tikėtinas atvejis: visi asmenys, kuriems būdingi klinikiniai kriterijai ir kurie yra epidemiologiškai susiję su nacionaliniu lygiu patvirtintu atv</text:span><text:span text:style-name="T2977">eju arba patvirtintu atveju;</text:span></text:p>
      <text:p text:style-name="P2978"><text:span text:style-name="T2979">42.5.3</text:span><text:span text:style-name="T2980">. nacionaliniu lygiu patvirtintas atvejis: visi asmenys, kuriems būdingi klinikiniai ir laboratoriniai kriterijai atvejui patvirtinti, kai tyrimai buvo atlikti nacionalinėje pavyzdinėje laboratorijoje;</text:span></text:p>
      <text:p text:style-name="P2981"><text:span text:style-name="T2982">42.5.4</text:span><text:span text:style-name="T2983">.<text:s/></text:span><text:span text:style-name="T2984">patvirtinti atvejui tinka vienas iš trijų kriterijų:</text:span></text:p>
      <text:p text:style-name="P2985"><text:span text:style-name="T2986">42.5.4.1</text:span><text:span text:style-name="T2987">. visi asmenys, kuriems būdingi klinikiniai ir laboratoriniai kriterijai atvejui patvirtinti, kai tyrimai buvo atlikti PSO SŪRS patvirtinamojoje ir pavyzdinėje laboratorijoje;</text:span></text:p>
      <text:p text:style-name="P2988"><text:span text:style-name="T2989">42.5.4.2</text:span><text:span text:style-name="T2990">. vis</text:span><text:span text:style-name="T2991">i nacionaliniu lygiu patvirtinti atvejai, epidemiologiškai susiję su perdavimo grandine, kai bent vieną atvejį nepriklausomai patvirtino PSO SŪRS patvirtinamoji ir pavyzdinė laboratorija;</text:span></text:p>
      <text:p text:style-name="P2992"><text:span text:style-name="T2993">42.5.4.3</text:span><text:span text:style-name="T2994">. visi asmenys, kuriems būdingi klinikiniai ir tikėtino<text:s/></text:span><text:span text:style-name="T2995">atvejo laboratoriniai kriterijai ir kurie yra epidemiologiškai susiję su perdavimo grandine, kai bent vieną atvejį nepriklausomai patvirtino PSO SŪRS patvirtinamoji ir pavyzdinė laboratorija.</text:span></text:p>
      <text:p text:style-name="P2996"><text:span text:style-name="T2997">43</text:span><text:span text:style-name="T2998">. Šigeliozė (sukėlėjas –<text:s/></text:span><text:span text:style-name="T2999">Shigella spp.</text:span><text:span text:style-name="T3000">):</text:span></text:p>
      <text:p text:style-name="P3001"><text:span text:style-name="T3002">43.1</text:span><text:span text:style-name="T3003">. Kli</text:span><text:span text:style-name="T3004">nikiniai šigeliozės kriterijai asmenims, kuriems būdingas bent vienas iš keturių kriterijų:</text:span></text:p>
      <text:p text:style-name="P3005"><text:span text:style-name="T3006">43.1.1</text:span><text:span text:style-name="T3007">. viduriavimas;</text:span></text:p>
      <text:p text:style-name="P3008"><text:span text:style-name="T3009">43.1.2</text:span><text:span text:style-name="T3010">. karščiavimas;</text:span></text:p>
      <text:p text:style-name="P3011"><text:span text:style-name="T3012">43.1.3</text:span><text:span text:style-name="T3013">. vėmimas;</text:span></text:p>
      <text:p text:style-name="P3014"><text:span text:style-name="T3015">43.1.4</text:span><text:span text:style-name="T3016">. pilvo skausmas.</text:span></text:p>
      <text:p text:style-name="P3017"><text:span text:style-name="T3018">43.2</text:span><text:span text:style-name="T3019">. Laboratoriniai šigeliozės kriterijai:</text:span></text:p>
      <text:p text:style-name="P3020"><text:span text:style-name="T3021">43.2.1</text:span><text:span text:style-name="T3022">.<text:s/></text:span><text:span text:style-name="T3023">Shigella spp.<text:s/></text:span><text:span text:style-name="T3024">išskyrimas iš klinikinio mėginio.</text:span></text:p>
      <text:p text:style-name="P3025"><text:span text:style-name="T3026">43.3</text:span><text:span text:style-name="T3027">. Epidemiologiniai šigeliozės kriterijai (bent vienas iš penkių kriterijų):</text:span></text:p>
      <text:p text:style-name="P3028"><text:span text:style-name="T3029">43.3.1</text:span><text:span text:style-name="T3030">. vieno žmogaus perdavimas kitam žmogui;</text:span></text:p>
      <text:p text:style-name="P3031"><text:span text:style-name="T3032">43.3.2</text:span><text:span text:style-name="T3033">. per bendrą šaltinį;</text:span></text:p>
      <text:p text:style-name="P3034"><text:span text:style-name="T3035">43.3.3</text:span><text:span text:style-name="T3036">. perdavimas žmogui per gyvūną;</text:span></text:p>
      <text:p text:style-name="P3037"><text:span text:style-name="T3038">43.3.4</text:span><text:span text:style-name="T3039">. per užkrėstą maistą arba geriamąjį vandenį;</text:span></text:p>
      <text:p text:style-name="P3040"><text:span text:style-name="T3041">43.3.5</text:span><text:span text:style-name="T3042">. per aplinką.</text:span></text:p>
      <text:p text:style-name="P3043"><text:span text:style-name="T3044">43.4</text:span><text:span text:style-name="T3045">. Šigeliozės atvejo nustatymo klasifikavimas:</text:span></text:p>
      <text:p text:style-name="P3046"><text:span text:style-name="T3047">43.4.1</text:span><text:span text:style-name="T3048">. galimas atvejis: netaikytina;</text:span></text:p>
      <text:p text:style-name="P3049"><text:span text:style-name="T3050">43.4.2</text:span><text:span text:style-name="T3051">. tikėtinas atvejis: visi asmenys, kuriems būdingi klinikiniai<text:s/></text:span><text:span text:style-name="T3052">kriterijai ir kurie yra epidemiologiškai susiję;</text:span></text:p>
      <text:p text:style-name="P3053"><text:span text:style-name="T3054">43.4.3</text:span><text:span text:style-name="T3055">. patvirtintas atvejis: visi asmenys, kuriems būdingi klinikiniai ir laboratoriniai kriterijai.</text:span></text:p>
      <text:p text:style-name="P3056"><text:span text:style-name="T3057">44</text:span><text:span text:style-name="T3058">. Raupai (sukėlėjas – žmogaus raupų virusas (</text:span><text:span text:style-name="T3059">Variola virus</text:span><text:span text:style-name="T3060">)):</text:span></text:p>
      <text:p text:style-name="P3061"><text:span text:style-name="T3062">44.1</text:span><text:span text:style-name="T3063">. Klinikiniai raupų kri</text:span><text:span text:style-name="T3064">terijai asmenims, kuriems būdingas bent vienas iš dviejų<text:s/></text:span><text:soft-page-break/><text:span text:style-name="T3065">kriterijų:</text:span></text:p>
      <text:p text:style-name="P3066"><text:span text:style-name="T3067">44.1.1</text:span><text:span text:style-name="T3068">. karščiavimas ir išbėrimas pūslelėmis arba kietomis pustulėmis toje pačioje ligos išsivystymo stadijoje ir vyraujant išcentriniam išsidėstymui;</text:span></text:p>
      <text:p text:style-name="P3069"><text:span text:style-name="T3070">44.1.2</text:span><text:span text:style-name="T3071">. atipiniai požymiai, pas</text:span><text:span text:style-name="T3072">ireiškiantys bent viena iš šių keturių formų:</text:span></text:p>
      <text:p text:style-name="P3073"><text:span text:style-name="T3074">44.1.2.1</text:span><text:span text:style-name="T3075">. kraujosruvos;</text:span></text:p>
      <text:p text:style-name="P3076"><text:span text:style-name="T3077">44.1.2.2</text:span><text:span text:style-name="T3078">. plokšti nešiurkštūs pažeidimai, iš kurių nesusidaro pūslelių;</text:span></text:p>
      <text:p text:style-name="P3079"><text:span text:style-name="T3080">44.1.2.3</text:span><text:span text:style-name="T3081">. raupai be bėrimo<text:s/></text:span><text:span text:style-name="T3082">(</text:span><text:span text:style-name="T3083">Variola sine eruptione</text:span><text:span text:style-name="T3084">)</text:span><text:span text:style-name="T3085">;</text:span></text:p>
      <text:p text:style-name="P3086"><text:span text:style-name="T3087">44.1.2.4</text:span><text:span text:style-name="T3088">. lengvesnio tipo pažeidimai.</text:span></text:p>
      <text:p text:style-name="P3089"><text:span text:style-name="T3090">44.</text:span><text:span text:style-name="T3091">2</text:span><text:span text:style-name="T3092">. Laboratoriniai raupų kriterijai:</text:span></text:p>
      <text:p text:style-name="P3093"><text:span text:style-name="T3094">44.2.1</text:span><text:span text:style-name="T3095">. Laboratoriniai raupų kriterijai atvejui patvirtinti (bent vienas iš dviejų laboratorinių tyrimų):</text:span></text:p>
      <text:p text:style-name="P3096"><text:span text:style-name="T3097">44.2.1.1</text:span><text:span text:style-name="T3098">. raupų viruso išskyrimas iš klinikinio mėginio; tada nustatoma seka (tik paskirtosios P4 laboratori</text:span><text:span text:style-name="T3099">jos);</text:span></text:p>
      <text:p text:style-name="P3100"><text:span text:style-name="T3101">44.2.1.2</text:span><text:span text:style-name="T3102">. raupų viruso nukleino rūgšties nustatymas klinikiniame mėginyje; tada nustatoma seka.</text:span></text:p>
      <text:p text:style-name="P3103"><text:span text:style-name="T3104">Laboratorinių tyrimų rezultatus reikia aiškinti atsižvelgiant į skiepijimą.</text:span></text:p>
      <text:p text:style-name="P3105"><text:span text:style-name="T3106">44.2.2</text:span><text:span text:style-name="T3107">. Tikėtino raupų atvejo laboratoriniai kriterijai:</text:span></text:p>
      <text:p text:style-name="P3108"><text:span text:style-name="T3109">44.2.2.1</text:span><text:span text:style-name="T3110">.<text:s/></text:span><text:span text:style-name="T3111">Orthopox<text:s/></text:span><text:span text:style-name="T3112">viruso dalelių nustatymas EM tyrimu.</text:span></text:p>
      <text:p text:style-name="P3113"><text:span text:style-name="T3114">44.3</text:span><text:span text:style-name="T3115">. Epidemiologiniai raupų kriterijai (bent vienas iš dviejų epidemiologinių ryšių):</text:span></text:p>
      <text:p text:style-name="P3116"><text:span text:style-name="T3117">44.3.1</text:span><text:span text:style-name="T3118">. vieno žmogaus perdavimas kitam žmogui;</text:span></text:p>
      <text:p text:style-name="P3119"><text:span text:style-name="T3120">44.3.2</text:span><text:span text:style-name="T3121">. laboratorijoje (jeigu yra galimybė užsikrėsti raupų<text:s/></text:span><text:span text:style-name="T3122">virusu).</text:span></text:p>
      <text:p text:style-name="P3123"><text:span text:style-name="T3124">44.4</text:span><text:span text:style-name="T3125">. Raupų atvejo nustatymo klasifikavimas:</text:span></text:p>
      <text:p text:style-name="P3126"><text:span text:style-name="T3127">44.4.1</text:span><text:span text:style-name="T3128">. galimas atvejis: visi asmenys, kuriems būdingi klinikiniai kriterijai;</text:span></text:p>
      <text:p text:style-name="P3129"><text:span text:style-name="T3130">44.4.2</text:span><text:span text:style-name="T3131">. tikėtinas atvejis: visi asmenys, kuriems būdingi klinikiniai kriterijai ir bent vienas iš dviejų kriter</text:span><text:span text:style-name="T3132">ijų:</text:span></text:p>
      <text:p text:style-name="P3133"><text:span text:style-name="T3134">44.4.2.1</text:span><text:span text:style-name="T3135">. epidemiologinis ryšys (kai perduoda vienas žmogus kitam žmogui) su sergančiu žmogumi, kai susirgimo atvejis yra patvirtintas;</text:span></text:p>
      <text:p text:style-name="P3136"><text:span text:style-name="T3137">44.4.2.2</text:span><text:span text:style-name="T3138">. tikėtino atvejo laboratoriniai kriterijai.</text:span></text:p>
      <text:p text:style-name="P3139"><text:span text:style-name="T3140">44.4.3</text:span><text:span text:style-name="T3141">. patvirtintas atvejis: visi asmenys, kuriem</text:span><text:span text:style-name="T3142">s būdingi laboratoriniai kriterijai atvejui patvirtinti. Esant epidemijai, visi asmenys, kuriems būdingi klinikiniai kriterijai ir kurie epidemiologiškai susiję.</text:span></text:p>
      <text:p text:style-name="P3143"><text:span text:style-name="T3144">45</text:span><text:span text:style-name="T3145">. Sifilis (sukėlėjas –<text:s/></text:span><text:span text:style-name="T3146">Treponema pallidum</text:span><text:span text:style-name="T3147">)</text:span><text:span text:style-name="T3148">:</text:span></text:p>
      <text:p text:style-name="P3149"><text:span text:style-name="T3150">45.1</text:span><text:span text:style-name="T3151">. Klinikiniai sifilio kriterijai:</text:span></text:p>
      <text:p text:style-name="P3152"><text:span text:style-name="T3153">45.1.1</text:span><text:span text:style-name="T3154">. Pirminis sifilis asmenims, kurių genitalijų, tarpvietės, analinėje srityje arba gerklės ar ryklės gleivinėje yra viena ar keletas (paprastai skausmingų) šankerių (opų).</text:span></text:p>
      <text:p text:style-name="P3155"><text:span text:style-name="T3156">45.1.2</text:span><text:span text:style-name="T3157">. Antrinis sifilis asmenims, kuriems būdingas bent vienas iš šių kr</text:span><text:span text:style-name="T3158">iterijų:</text:span></text:p>
      <text:p text:style-name="P3159"><text:span text:style-name="T3160">45.1.2.1</text:span><text:span text:style-name="T3161">. difuzinis makulopapulinis išbėrimas, dažnai apimantis delnus ir padus;</text:span></text:p>
      <text:p text:style-name="P3162"><text:span text:style-name="T3163">45.1.2.2</text:span><text:span text:style-name="T3164">. viso kūno limfadenopatija;</text:span></text:p>
      <text:p text:style-name="P3165"><text:span text:style-name="T3166">45.1.2.3</text:span><text:span text:style-name="T3167">. karpiškos išaugos;</text:span></text:p>
      <text:p text:style-name="P3168"><text:span text:style-name="T3169">45.1.2.4</text:span><text:span text:style-name="T3170">. enantema;</text:span></text:p>
      <text:p text:style-name="P3171"><text:span text:style-name="T3172">45.1.2.5</text:span><text:span text:style-name="T3173">. difuzinė alopecija.</text:span></text:p>
      <text:p text:style-name="P3174"><text:span text:style-name="T3175">45.1.3</text:span><text:span text:style-name="T3176">. Ankstyvas<text:s/></text:span><text:span text:style-name="T3177">latentinis sifilis (&lt;1 metai) – jo simptomai yra tokie pat kaip ankstesnėmis sifilio stadijomis per praėjusius12 mėnesių.</text:span></text:p>
      <text:p text:style-name="P3178"><text:span text:style-name="T3179">45.1.4</text:span><text:span text:style-name="T3180">. Vėlyvas latentinis sifilis (&gt;1 metai) asmenims, kuriems būdingi laboratoriniai kriterijai (specifiniai serologiniai tyrima</text:span><text:span text:style-name="T3181">i).</text:span></text:p>
      <text:p text:style-name="P3182"><text:span text:style-name="T3183">45.2</text:span><text:span text:style-name="T3184">. Laboratoriniai sifilio kriterijai (bent vienas iš keturių laboratorinių tyrimų):</text:span></text:p>
      <text:p text:style-name="P3185"><text:span text:style-name="T3186">45.2.1</text:span><text:span text:style-name="T3187">.<text:s/></text:span><text:span text:style-name="T3188">Treponema pallidum<text:s/></text:span><text:span text:style-name="T3189">nustatymas žaizdos eksudatuose arba audiniuose taikant tamsaus lauko mikroskopiją:</text:span></text:p>
      <text:p text:style-name="P3190"><text:span text:style-name="T3191">45.2.2</text:span><text:span text:style-name="T3192">.<text:s/></text:span><text:span text:style-name="T3193">Treponema pallidum<text:s/></text:span><text:span text:style-name="T3194">nustatymas žaizd</text:span><text:span text:style-name="T3195">os eksudatuose arba audiniuose taikant DFA metodą;</text:span></text:p>
      <text:p text:style-name="P3196"><text:span text:style-name="T3197">45.2.3</text:span><text:span text:style-name="T3198">.<text:s/></text:span><text:span text:style-name="T3199">Treponem pallidum<text:s/></text:span><text:span text:style-name="T3200">nustatymas žaizdos eksudatuose arba audiniuose taikant PCR metodą;</text:span></text:p>
      <text:p text:style-name="P3201"><text:span text:style-name="T3202">45.2.4</text:span><text:span text:style-name="T3203">.<text:s/></text:span><text:span text:style-name="T3204">Treponema pallidum<text:s/></text:span><text:span text:style-name="T3205">antikūnų nustatymas atliekant atrankinį tyrimą (TPHA, TPPA arba EIA) ir papil</text:span><text:span text:style-name="T3206">domas Tp-IgM antikūnų nustatymas (atliekant IgM-ELISA tyrimą, IgM imunobloto analizę arba 19S –IgM-FTA-abs tyrimą) patvirtinant antru IgM bandymu.</text:span></text:p>
      <text:p text:style-name="P3207"><text:span text:style-name="T3208">45.3</text:span><text:span text:style-name="T3209">. Epidemiologiniai sifilio kriterijai:</text:span></text:p>
      <text:p text:style-name="P3210"><text:span text:style-name="T3211">45.3.1</text:span><text:span text:style-name="T3212">. Pirminis ir (arba) antrinis sifilis:</text:span></text:p>
      <text:p text:style-name="P3213"><text:span text:style-name="T3214">45.3.1.1</text:span><text:span text:style-name="T3215">. e</text:span><text:span text:style-name="T3216">pidemiologinis ryšys, kai vienas žmogus perduoda kitam žmogui (lytiniai santykiai).</text:span></text:p>
      <text:p text:style-name="P3217"><text:span text:style-name="T3218">45.3.2</text:span><text:span text:style-name="T3219">. Ankstyvas latentinis sifilis (&lt;1 metai):</text:span></text:p>
      <text:p text:style-name="P3220"><text:span text:style-name="T3221">45.3.2.1</text:span><text:span text:style-name="T3222">. epidemiologinis ryšys, kai vienas žmogus perduoda infekciją kitam žmogui (lytiniai santykiai) per<text:s/></text:span><text:span text:style-name="T3223">praėjusius 12 mėnesių.</text:span></text:p>
      <text:p text:style-name="P3224"><text:span text:style-name="T3225">45.4</text:span><text:span text:style-name="T3226">. Sifilio atvejo nustatymo klasifikavimas:</text:span></text:p>
      <text:p text:style-name="P3227"><text:span text:style-name="T3228">45.4.1</text:span><text:span text:style-name="T3229">. galimas atvejis: netaikytina;</text:span></text:p>
      <text:p text:style-name="P3230"><text:span text:style-name="T3231">45.4.2</text:span><text:span text:style-name="T3232">. tikėtinas atvejis: visi asmenys, kuriems būdingi klinikiniai kriterijai ir kurie yra epidemiologiškai susiję;</text:span></text:p>
      <text:p text:style-name="P3233"><text:span text:style-name="T3234">45.4.3</text:span><text:span text:style-name="T3235">. patv</text:span><text:span text:style-name="T3236">irtintas atvejis: visi asmenys, kuriems būdingi laboratoriniai kriterijai atvejui patvirtinti.</text:span></text:p>
      <text:p text:style-name="P3237"><text:span text:style-name="T3238">46</text:span><text:span text:style-name="T3239">. Įgimtas ir naujagimių sifilis (sukėlėjas –<text:s/></text:span><text:span text:style-name="T3240">Treponema pallidum</text:span><text:span text:style-name="T3241">)</text:span><text:span text:style-name="T3242">:</text:span></text:p>
      <text:p text:style-name="P3243"><text:span text:style-name="T3244">46.1</text:span><text:span text:style-name="T3245">. Klinikiniai įgimto ir naujagimių sifilio kriterijai kūdikiams, jaunesniems<text:s/></text:span><text:span text:style-name="T3246">nei 2 metų amžiaus, kuriems būdingas vienas iš šių kriterijų:</text:span></text:p>
      <text:p text:style-name="P3247"><text:span text:style-name="T3248">46.1.1</text:span><text:span text:style-name="T3249">. hepatosplenomegalija;</text:span></text:p>
      <text:p text:style-name="P3250"><text:span text:style-name="T3251">46.1.2</text:span><text:span text:style-name="T3252">. gleivinių pažeidimas;</text:span></text:p>
      <text:p text:style-name="P3253"><text:span text:style-name="T3254">46.1.3</text:span><text:span text:style-name="T3255">. karpiškos išaugos;</text:span></text:p>
      <text:p text:style-name="P3256"><text:span text:style-name="T3257">46.1.4</text:span><text:span text:style-name="T3258">. nuolatinis rinitas;</text:span></text:p>
      <text:p text:style-name="P3259"><text:span text:style-name="T3260">46.1.5</text:span><text:span text:style-name="T3261">. gelta;</text:span></text:p>
      <text:p text:style-name="P3262"><text:span text:style-name="T3263">46.1.6</text:span><text:span text:style-name="T3264">. pseudoparalyžius (dėl periostito i</text:span><text:span text:style-name="T3265">r osteochondrito);</text:span></text:p>
      <text:p text:style-name="P3266"><text:span text:style-name="T3267">46.1.7</text:span><text:span text:style-name="T3268">. centrinės nervų sistemos pažeidimas;</text:span></text:p>
      <text:p text:style-name="P3269"><text:span text:style-name="T3270">46.1.8</text:span><text:span text:style-name="T3271">. anemija;</text:span></text:p>
      <text:p text:style-name="P3272"><text:span text:style-name="T3273">46.1.9</text:span><text:span text:style-name="T3274">. nefrozinis sindromas;</text:span></text:p>
      <text:p text:style-name="P3275"><text:span text:style-name="T3276">46.1.10</text:span><text:span text:style-name="T3277">. blogas maitinimasis.</text:span></text:p>
      <text:p text:style-name="P3278"><text:span text:style-name="T3279">46.2</text:span><text:span text:style-name="T3280">. Laboratoriniai įgimto ir naujagimių sifilio kriterijai:</text:span></text:p>
      <text:p text:style-name="P3281"><text:span text:style-name="T3282">46.2.1</text:span><text:span text:style-name="T3283">. Laboratoriniai įgimto</text:span><text:span text:style-name="T3284"><text:s/>ir naujagimių sifilio kriterijai atvejui patvirtinti:</text:span></text:p>
      <text:p text:style-name="P3285"><text:span text:style-name="T3286">46.2.1.1</text:span><text:span text:style-name="T3287">. bent vienas iš trijų kriterijų:</text:span></text:p>
      <text:p text:style-name="P3288"><text:span text:style-name="T3289">46.2.1.1.1</text:span><text:span text:style-name="T3290">.<text:s/></text:span><text:span text:style-name="T3291">Treponema pallidum<text:s/></text:span><text:span text:style-name="T3292">nustatymas bambagyslėje, placentoje, nosies išskyrose arba odos pažeidimų medžiagoje taikant tamsaus lauko mikroskopiją;</text:span></text:p>
      <text:p text:style-name="P3293"><text:span text:style-name="T3294">4</text:span><text:span text:style-name="T3295">6.2.1.1.2</text:span><text:span text:style-name="T3296">.<text:s/></text:span><text:span text:style-name="T3297">Treponema pallidum<text:s/></text:span><text:span text:style-name="T3298">nustatymas bambagyslėje, placentoje, nosies išskyrose arba odos pažeidimų medžiagoje taikant DFA-TP metodą;</text:span></text:p>
      <text:p text:style-name="P3299"><text:span text:style-name="T3300">46.2.1.1.3</text:span><text:span text:style-name="T3301">.<text:s/></text:span><text:span text:style-name="T3302">Treponema pallidum<text:s/></text:span><text:span text:style-name="T3303">nustatymas – specifinis IgM (FTA-abs, EIA metodai) ir</text:span></text:p>
      <text:p text:style-name="P3304"><text:span text:style-name="T3305">46.2.1.2</text:span><text:span text:style-name="T3306">. reaktyvus<text:s/></text:span><text:span text:style-name="T3307">netreponeminis vaiko serumo tyrimas (VDRL, RPR).</text:span></text:p>
      <text:p text:style-name="P3308"><text:span text:style-name="T3309">46.2.2</text:span><text:span text:style-name="T3310">. Tikėtino įgimto ir naujagimių sifilio atvejo laboratoriniai kriterijai (bent vienas iš trijų kriterijų):</text:span></text:p>
      <text:p text:style-name="P3311"><text:span text:style-name="T3312">46.2.2.1</text:span><text:span text:style-name="T3313">. reaktyvaus VDRL-CSF tyrimo rezultatas;</text:span></text:p>
      <text:p text:style-name="P3314"><text:span text:style-name="T3315">46.2.2.2</text:span><text:span text:style-name="T3316">. reaktyvūs netreponemini</text:span><text:span text:style-name="T3317">ai ir treponeminiai serologiniai motinos serumo tyrimai;</text:span></text:p>
      <text:p text:style-name="P3318"><text:span text:style-name="T3319">46.2.2.3</text:span><text:span text:style-name="T3320">. kūdikio netreponeminių antikūnų titras yra keturis kartus ar daugiau didesnis nei motinos serumo antikūnų titras.</text:span></text:p>
      <text:p text:style-name="P3321"><text:span text:style-name="T3322">46.3</text:span><text:span text:style-name="T3323">. Epidemiologiniai įgimto ir naujagimių sifilio kriterijai:</text:span></text:p>
      <text:p text:style-name="P3324"><text:span text:style-name="T3325">46.3.1</text:span><text:span text:style-name="T3326">. visi kūdikiai, kuriems būdingas epidemiologinis ryšys – vienas žmogus perduoda kitam žmogui (vertikalusis perdavimas).</text:span></text:p>
      <text:p text:style-name="P3327"><text:span text:style-name="T3328">46.4</text:span><text:span text:style-name="T3329">. Įgimto ir naujagimių sifilio atvejo nustatymo klasifikavimas:</text:span></text:p>
      <text:p text:style-name="P3330"><text:span text:style-name="T3331">46.4.1</text:span><text:span text:style-name="T3332">. galimas atvejis: netaikytina;</text:span></text:p>
      <text:p text:style-name="P3333"><text:span text:style-name="T3334">46.4.2</text:span><text:span text:style-name="T3335">.<text:s/></text:span><text:span text:style-name="T3336">tikėtinas atvejis: visi kūdikiai arba vaikai, kuriems būdingi klinikiniai kriterijai ir bent vienas iš šių dviejų kriterijų:</text:span></text:p>
      <text:p text:style-name="P3337"><text:span text:style-name="T3338">46.4.2.1</text:span><text:span text:style-name="T3339">. epidemiologinis ryšys;</text:span></text:p>
      <text:p text:style-name="P3340"><text:span text:style-name="T3341">46.4.2.2</text:span><text:span text:style-name="T3342">. tikėtino atvejo laboratoriniai kriterijai.</text:span></text:p>
      <text:p text:style-name="P3343"><text:span text:style-name="T3344">46.4.2.3</text:span><text:span text:style-name="T3345">. patvirtintas atvejis: vis</text:span><text:span text:style-name="T3346">i kūdikiai, kuriems būdingi laboratoriniai kriterijai atvejui patvirtinti.</text:span></text:p>
      <text:p text:style-name="P3347"><text:span text:style-name="T3348">47</text:span><text:span text:style-name="T3349">. Stabligė (sukėlėjas –<text:s/></text:span><text:span text:style-name="T3350">Clostridium tetani</text:span><text:span text:style-name="T3351">):</text:span></text:p>
      <text:p text:style-name="P3352"><text:span text:style-name="T3353">47.1</text:span><text:span text:style-name="T3354">. Klinikiniai stabligės kriterijai asmenims, kuriems būdingas bent vienas iš trijų kriterijų:</text:span></text:p>
      <text:p text:style-name="P3355"><text:span text:style-name="T3356">47.1.1</text:span><text:span text:style-name="T3357">. skausmingi rau</text:span><text:span text:style-name="T3358">menų, pirmiausia – kramtomųjų ir sprando raumenų, susitraukimai, po kurių prasideda veido spazmai, vadinami trizmais arba „sardoniška šypsena“ (lot.<text:s/></text:span><text:span text:style-name="T3359">Risus sardonicus</text:span><text:span text:style-name="T3360">);</text:span></text:p>
      <text:p text:style-name="P3361"><text:span text:style-name="T3362">47.1.2</text:span><text:span text:style-name="T3363">. skausmingi liemens raumenų susitraukimai;</text:span></text:p>
      <text:p text:style-name="P3364"><text:span text:style-name="T3365">47.1.3</text:span><text:span text:style-name="T3366">. viso kūno spazmai,<text:s/></text:span><text:span text:style-name="T3367">dažna opistotonuso padėtis.</text:span></text:p>
      <text:p text:style-name="P3368"><text:span text:style-name="T3369">47.2</text:span><text:span text:style-name="T3370">. Laboratoriniai stabligės kriterijai (bent vienas iš dviejų kriterijų):</text:span></text:p>
      <text:p text:style-name="P3371"><text:span text:style-name="T3372">47.2.1</text:span><text:span text:style-name="T3373">.<text:s/></text:span><text:span text:style-name="T3374">Clostridium tetani<text:s/></text:span><text:span text:style-name="T3375">išskyrimas iš užkrėstos vietos;</text:span></text:p>
      <text:p text:style-name="P3376"><text:span text:style-name="T3377">47.2.2</text:span><text:span text:style-name="T3378">. stabligės toksino nustatymas serumo mėginyje.</text:span></text:p>
      <text:p text:style-name="P3379"><text:span text:style-name="T3380">47.3</text:span><text:span text:style-name="T3381">. Epidemiologini</text:span><text:span text:style-name="T3382">ai stabligės kriterijai: netaikytina.</text:span></text:p>
      <text:p text:style-name="P3383"><text:span text:style-name="T3384">47.4</text:span><text:span text:style-name="T3385">. Stabligės atvejo nustatymo klasifikavimas:</text:span></text:p>
      <text:p text:style-name="P3386"><text:span text:style-name="T3387">47.4.1</text:span><text:span text:style-name="T3388">. galimas atvejis: netaikytina;</text:span></text:p>
      <text:p text:style-name="P3389"><text:span text:style-name="T3390">47.4.2</text:span><text:span text:style-name="T3391">. tikėtinas atvejis: visi asmenys, kuriems būdingi klinikiniai kriterijai;</text:span></text:p>
      <text:p text:style-name="P3392"><text:span text:style-name="T3393">47.4.3</text:span><text:span text:style-name="T3394">. patvirtintas atvejis: visi a</text:span><text:span text:style-name="T3395">smenys, kuriems būdingi klinikiniai ir laboratoriniai kriterijai.</text:span></text:p>
      <text:p text:style-name="P3396"><text:span text:style-name="T3397">48</text:span><text:span text:style-name="T3398">. Įgimta toksoplazmozė (sukėlėjas –<text:s/></text:span><text:span text:style-name="T3399">Toxoplasma gondii</text:span><text:span text:style-name="T3400">):</text:span></text:p>
      <text:p text:style-name="P3401"><text:span text:style-name="T3402">48.1</text:span><text:span text:style-name="T3403">. Klinikiniai įgimtos toksoplazmozės kriterijai: priežiūrai netaikytina.</text:span></text:p>
      <text:p text:style-name="P3404"><text:span text:style-name="T3405">48.2</text:span><text:span text:style-name="T3406">. Laboratoriniai įgimtos toksoplazmoz</text:span><text:span text:style-name="T3407">ės kriterijai (bent vienas iš keturių kriterijų):</text:span></text:p>
      <text:p text:style-name="P3408"><text:span text:style-name="T3409">48.2.1</text:span><text:span text:style-name="T3410">.<text:s/></text:span><text:span text:style-name="T3411">T. gondii<text:s/></text:span><text:span text:style-name="T3412">nustatymas kūno audiniuose arba skysčiuose;</text:span></text:p>
      <text:p text:style-name="P3413"><text:span text:style-name="T3414">48.2.2</text:span><text:span text:style-name="T3415">.<text:s/></text:span><text:span text:style-name="T3416">T. gondii<text:s/></text:span><text:span text:style-name="T3417">nukleino rūgšties nustatymas klinikiniame mėginyje;</text:span></text:p>
      <text:p text:style-name="P3418"><text:span text:style-name="T3419">48.2.3</text:span><text:span text:style-name="T3420">. naujagimių specifinė (IgM, IgG, IgA) antikūnų reakcija į</text:span><text:span text:style-name="T3421"><text:s/></text:span><text:span text:style-name="T3422">T. gondii;</text:span></text:p>
      <text:p text:style-name="P3423"><text:span text:style-name="T3424">48.2.4</text:span><text:span text:style-name="T3425">. nuolatos stabilūs kūdikių (jaunesnių nei 12 mėnesių amžiaus) IgG<text:s/></text:span><text:span text:style-name="T3426">T. gondii<text:s/></text:span><text:span text:style-name="T3427">titrai.</text:span></text:p>
      <text:p text:style-name="P3428"><text:span text:style-name="T3429">48.3</text:span><text:span text:style-name="T3430">. Epidemiologiniai įgimtos toksoplazmozės kriterijai: netaikytina.</text:span></text:p>
      <text:p text:style-name="P3431"><text:span text:style-name="T3432">48.4</text:span><text:span text:style-name="T3433">. Įgimtos toksoplazmozės atvejo nustatymo klasifikavimas:</text:span></text:p>
      <text:p text:style-name="P3434"><text:span text:style-name="T3435">48.4.1</text:span><text:span text:style-name="T3436">. galimas atvejis: netaikytina;</text:span></text:p>
      <text:p text:style-name="P3437"><text:span text:style-name="T3438">48.4.2</text:span><text:span text:style-name="T3439">. tikėtinas atvejis: netaikytina;</text:span></text:p>
      <text:p text:style-name="P3440"><text:span text:style-name="T3441">48.4.3</text:span><text:span text:style-name="T3442">. patvirtintas atvejis: visi kūdikiai, kuriems būdingi laboratoriniai kriterijai.</text:span></text:p>
      <text:p text:style-name="P3443"><text:span text:style-name="T3444">49</text:span><text:span text:style-name="T3445">. Trichineliozė (sukėlėjas –<text:s/></text:span><text:span text:style-name="T3446">Trichinella spp.</text:span><text:span text:style-name="T3447">):</text:span></text:p>
      <text:p text:style-name="P3448"><text:span text:style-name="T3449">49.1</text:span><text:span text:style-name="T3450">. Klinikiniai trichine</text:span><text:span text:style-name="T3451">liozės kriterijai asmenims, kuriems būdingi bent trys iš šešių kriterijų:</text:span></text:p>
      <text:p text:style-name="P3452"><text:span text:style-name="T3453">49.1.1</text:span><text:span text:style-name="T3454">. karščiavimas;</text:span></text:p>
      <text:p text:style-name="P3455"><text:span text:style-name="T3456">49.1.2</text:span><text:span text:style-name="T3457">. raumenų jautrumas ir skausmas;</text:span></text:p>
      <text:p text:style-name="P3458"><text:span text:style-name="T3459">49.1.3</text:span><text:span text:style-name="T3460">. viduriavimas;</text:span></text:p>
      <text:p text:style-name="P3461"><text:span text:style-name="T3462">49.1.4</text:span><text:span text:style-name="T3463">. veido edema;</text:span></text:p>
      <text:p text:style-name="P3464"><text:span text:style-name="T3465">49.1.5</text:span><text:span text:style-name="T3466">. eozinofilija;</text:span></text:p>
      <text:p text:style-name="P3467"><text:span text:style-name="T3468">49.1.6</text:span><text:span text:style-name="T3469">. akies junginės, ponaginės<text:s/></text:span><text:span text:style-name="T3470">ir tinklainės hemoragijos.</text:span></text:p>
      <text:p text:style-name="P3471"><text:span text:style-name="T3472">49.2</text:span><text:span text:style-name="T3473">. Laboratoriniai trichineliozės kriterijai (bent vienas iš dviejų kriterijų):</text:span></text:p>
      <text:p text:style-name="P3474"><text:span text:style-name="T3475">49.2.1</text:span><text:span text:style-name="T3476">.<text:s/></text:span><text:span text:style-name="T3477">Trichinella<text:s/></text:span><text:span text:style-name="T3478">lervų nustatymas audiniuose, gautuose iš raumenų biopsijos;</text:span></text:p>
      <text:p text:style-name="P3479"><text:span text:style-name="T3480">49.2.2</text:span><text:span text:style-name="T3481">. specifinė antikūnų reakcija į<text:s/></text:span><text:span text:style-name="T3482">Trichinella<text:s/></text:span><text:span text:style-name="T3483">(IFA,</text:span><text:span text:style-name="T3484"><text:s/>ELISA arba<text:s/></text:span><text:span text:style-name="T3485">Western bloto<text:s/></text:span><text:span text:style-name="T3486">tyrimai).</text:span></text:p>
      <text:p text:style-name="P3487"><text:span text:style-name="T3488">49.2</text:span><text:span text:style-name="T3489">. Epidemiologiniai trichineliozės kriterijai (bent vienas iš dviejų epidemiologinių ryšių):</text:span></text:p>
      <text:p text:style-name="P3490"><text:span text:style-name="T3491">49.2.1</text:span><text:span text:style-name="T3492">. per užkrėstą maistą (mėsą);</text:span></text:p>
      <text:p text:style-name="P3493"><text:span text:style-name="T3494">49.2.2</text:span><text:span text:style-name="T3495">. per bendrą šaltinį.</text:span></text:p>
      <text:p text:style-name="P3496"><text:span text:style-name="T3497">49.3</text:span><text:span text:style-name="T3498">. Trichineliozės atvejo nustatymo<text:s/></text:span><text:span text:style-name="T3499">klasifikavimas:</text:span></text:p>
      <text:p text:style-name="P3500"><text:span text:style-name="T3501">49.3.1</text:span><text:span text:style-name="T3502">. galimas atvejis: netaikytina;</text:span></text:p>
      <text:p text:style-name="P3503"><text:span text:style-name="T3504">49.3.2</text:span><text:span text:style-name="T3505">. tikėtinas atvejis: visi asmenys, kuriems būdingi klinikiniai kriterijai ir kurie yra epidemiologiškai susiję;</text:span></text:p>
      <text:p text:style-name="P3506"><text:span text:style-name="T3507">49.3.3</text:span><text:span text:style-name="T3508">. patvirtintas atvejis: visi asmenys, kuriems būdingi klinikiniai ir</text:span><text:span text:style-name="T3509"><text:s/>laboratoriniai kriterijai.</text:span></text:p>
      <text:p text:style-name="P3510"><text:span text:style-name="T3511">50</text:span><text:span text:style-name="T3512">. Tuberkuliozė (sukėlėjas –<text:s/></text:span><text:span text:style-name="T3513">Mycobacterium tuberculosis<text:s/></text:span><text:span text:style-name="T3514">kompleksas):</text:span></text:p>
      <text:p text:style-name="P3515"><text:span text:style-name="T3516">50.1</text:span><text:span text:style-name="T3517">. Klinikiniai tuberkuliozės kriterijai:</text:span></text:p>
      <text:p text:style-name="P3518"><text:span text:style-name="T3519">50.1.1</text:span><text:span text:style-name="T3520">. visi asmenys, kuriems būdingi šie du kriterijai:</text:span></text:p>
      <text:p text:style-name="P3521"><text:span text:style-name="T3522">50.1.1.1</text:span><text:span text:style-name="T3523">. požymiai, simptomai ir (arba) rad</text:span><text:span text:style-name="T3524">iologinių tyrimų duomenys rodo aktyvią tuberkuliozę;</text:span></text:p>
      <text:p text:style-name="P3525"><text:span text:style-name="T3526">50.1.1.2</text:span><text:span text:style-name="T3527">. yra gydytojo sprendimas skirti asmeniui visą gydymo nuo tuberkuliozės kursą arba</text:span></text:p>
      <text:p text:style-name="P3528"><text:span text:style-name="T3529">50.1.2</text:span><text:span text:style-name="T3530">. po mirties nustatytas atvejis, kai patologinės išvados patvirtina aktyvią tuberkuliozę, kurią<text:s/></text:span><text:span text:style-name="T3531">būtų reikėję gydyti prieštuberkulioziniais antibiotikais, jeigu ši diagnozė pacientui būtų buvusi nustatyta prieš mirtį.</text:span></text:p>
      <text:p text:style-name="P3532"><text:span text:style-name="T3533">50.2</text:span><text:span text:style-name="T3534">. Laboratoriniai tuberkuliozės kriterijai:</text:span></text:p>
      <text:p text:style-name="P3535"><text:span text:style-name="T3536">50.2.1</text:span><text:span text:style-name="T3537">. laboratoriniai kriterijai tuberkuliozės atvejui patvirtinti (bent vienas</text:span><text:span text:style-name="T3538"><text:s/>iš dviejų kriterijų):</text:span></text:p>
      <text:p text:style-name="P3539"><text:span text:style-name="T3540">50.2.1.1</text:span><text:span text:style-name="T3541">.<text:s/></text:span><text:span text:style-name="T3542">Mycobacterium tuberculosis<text:s/></text:span><text:span text:style-name="T3543">komplekso (išskyrus<text:s/></text:span><text:span text:style-name="T3544">Mycobacterium bovis</text:span><text:span text:style-name="T3545">-BCG) išskyrimas iš klinikinio mėginio;</text:span></text:p>
      <text:p text:style-name="P3546"><text:span text:style-name="T3547">50.2.1.2</text:span><text:span text:style-name="T3548">.<text:s/></text:span><text:span text:style-name="T3549">M. tuberculosis<text:s/></text:span><text:span text:style-name="T3550">komplekso nukleino rūgšties nustatymas klinikiniame mėginyje ir teigiami rūgščiai ats</text:span><text:span text:style-name="T3551">parių bakterijų mikroskopijos arba lygiaverčių fluorescenciškai dažančių bacilų šviesos mikroskopijos rezultatai.</text:span></text:p>
      <text:p text:style-name="P3552"><text:span text:style-name="T3553">50.2.2</text:span><text:span text:style-name="T3554">. Tikėtino tuberkuliozės atvejo laboratoriniai kriterijai (bent vienas iš trijų kriterijų):</text:span></text:p>
      <text:p text:style-name="P3555"><text:span text:style-name="T3556">50.2.2.1</text:span><text:span text:style-name="T3557">. rūgščiai atsparių bakterij</text:span><text:span text:style-name="T3558">ų mikroskopija arba lygiaverčių fluorescenciškai dažančių bacilų šviesos mikroskopija;</text:span></text:p>
      <text:p text:style-name="P3559"><text:span text:style-name="T3560">50.2.2.2</text:span><text:span text:style-name="T3561">.<text:s/></text:span><text:span text:style-name="T3562">M. tuberculosis<text:s/></text:span><text:span text:style-name="T3563">komplekso nukleino rūgšties nustatymas klinikiniame mėginyje;</text:span></text:p>
      <text:p text:style-name="P3564"><text:span text:style-name="T3565">50.2.2.3</text:span><text:span text:style-name="T3566">. histologiškai matomos granulomos.</text:span></text:p>
      <text:p text:style-name="P3567"><text:span text:style-name="T3568">50.3</text:span><text:span text:style-name="T3569">.<text:s/></text:span><text:span text:style-name="T3570">Epidemiologiniai tuberkuliozės kriterijai: netaikytina.</text:span></text:p>
      <text:p text:style-name="P3571"><text:span text:style-name="T3572">50.4</text:span><text:span text:style-name="T3573">. Tuberkuliozės atvejo nustatymo klasifikavimas:</text:span></text:p>
      <text:p text:style-name="P3574"><text:span text:style-name="T3575">50.4.1</text:span><text:span text:style-name="T3576">. galimas atvejis: visi asmenys, kuriems būdingi klinikiniai kriterijai;</text:span></text:p>
      <text:p text:style-name="P3577"><text:span text:style-name="T3578">50.4.2</text:span><text:span text:style-name="T3579">. tikėtinas atvejis: visi asmenys, kuriems būdingi k</text:span><text:span text:style-name="T3580">linikiniai ir tikėtino atvejo laboratoriniai kriterijai;</text:span></text:p>
      <text:p text:style-name="P3581"><text:span text:style-name="T3582">50.4.3</text:span><text:span text:style-name="T3583">. patvirtintas atvejis: visi asmenys, kuriems būdingi klinikiniai ir laboratoriniai kriterijai atvejui patvirtinti.</text:span></text:p>
      <text:p text:style-name="P3584"><text:span text:style-name="T3585">51</text:span><text:span text:style-name="T3586">. Tuliaremija (sukėlėjas –<text:s/></text:span><text:span text:style-name="T3587">Francisella tularensis</text:span><text:span text:style-name="T3588">):</text:span></text:p>
      <text:p text:style-name="P3589"><text:span text:style-name="T3590">51.1</text:span><text:span text:style-name="T3591">. Kli</text:span><text:span text:style-name="T3592">nikiniai tuliaremijos kriterijai asmenims, kuriems būdinga bent viena iš klinikinių formų:</text:span></text:p>
      <text:p text:style-name="P3593"><text:span text:style-name="T3594">51.1.1</text:span><text:span text:style-name="T3595">. opinė liaukų tuliaremija:</text:span></text:p>
      <text:p text:style-name="P3596"><text:span text:style-name="T3597">51.1.1.1</text:span><text:span text:style-name="T3598">. odos opa;</text:span></text:p>
      <text:p text:style-name="P3599"><text:span text:style-name="T3600">51.1.1.2</text:span><text:span text:style-name="T3601">. vietinė limfadenopatija;</text:span></text:p>
      <text:p text:style-name="P3602"><text:span text:style-name="T3603">51.1.2</text:span><text:span text:style-name="T3604">. liaukų tuliaremija;</text:span></text:p>
      <text:p text:style-name="P3605"><text:span text:style-name="T3606">51.1.2.1</text:span><text:span text:style-name="T3607">. padidėję ir skausmingi</text:span><text:span text:style-name="T3608"><text:s/>limfmazgiai be matomos opos;</text:span></text:p>
      <text:p text:style-name="P3609"><text:span text:style-name="T3610">51.1.3</text:span><text:span text:style-name="T3611">. akies liaukų tuliaremija:</text:span></text:p>
      <text:p text:style-name="P3612"><text:span text:style-name="T3613">51.1.3.1</text:span><text:span text:style-name="T3614">. konjunktyvitas;</text:span></text:p>
      <text:p text:style-name="P3615"><text:span text:style-name="T3616">51.1.3.2</text:span><text:span text:style-name="T3617">. vietinė limfadenopatija;</text:span></text:p>
      <text:p text:style-name="P3618"><text:span text:style-name="T3619">51.1.4</text:span><text:span text:style-name="T3620">. burnos ir ryklės tuliaremija:</text:span></text:p>
      <text:p text:style-name="P3621"><text:span text:style-name="T3622">51.1.4.1</text:span><text:span text:style-name="T3623">. kaklo limfadenopatija ir bent viena iš trijų formų:</text:span></text:p>
      <text:p text:style-name="P3624"><text:span text:style-name="T3625">51.1.4.1.1</text:span><text:span text:style-name="T3626">. stomatitas;</text:span></text:p>
      <text:p text:style-name="P3627"><text:span text:style-name="T3628">51.1.4.1.2</text:span><text:span text:style-name="T3629">. faringitas;</text:span></text:p>
      <text:p text:style-name="P3630"><text:span text:style-name="T3631">51.1.4.1.3</text:span><text:span text:style-name="T3632">. tonzilitas;</text:span></text:p>
      <text:p text:style-name="P3633"><text:span text:style-name="T3634">51.1.5</text:span><text:span text:style-name="T3635">. žarnyno tuliaremija (bent viena iš trijų formų):</text:span></text:p>
      <text:p text:style-name="P3636"><text:span text:style-name="T3637">51.1.5.1</text:span><text:span text:style-name="T3638">. pilvo skausmas;</text:span></text:p>
      <text:p text:style-name="P3639"><text:span text:style-name="T3640">51.1.5.2</text:span><text:span text:style-name="T3641">. vėmimas;</text:span></text:p>
      <text:p text:style-name="P3642"><text:span text:style-name="T3643">51.1.5.3</text:span><text:span text:style-name="T3644">. viduriavimas;</text:span></text:p>
      <text:p text:style-name="P3645"><text:span text:style-name="T3646">51.1.6</text:span><text:span text:style-name="T3647">. plaučių tuliaremija:</text:span></text:p>
      <text:p text:style-name="P3648"><text:span text:style-name="T3649">51.1.6.1</text:span><text:span text:style-name="T3650">. plaučių uždegimas;</text:span></text:p>
      <text:p text:style-name="P3651"><text:span text:style-name="T3652">51.1.7</text:span><text:span text:style-name="T3653">. tifoidinė tuliaremija (bent viena iš dviejų formų):</text:span></text:p>
      <text:p text:style-name="P3654"><text:span text:style-name="T3655">51.1.7.1</text:span><text:span text:style-name="T3656">. karščiavimas, tačiau nėra anksti pasireiškiančių požymių ir simptomų;</text:span></text:p>
      <text:p text:style-name="P3657"><text:span text:style-name="T3658">51.1.7.2</text:span><text:span text:style-name="T3659">. kraujo užkrėtimas.</text:span></text:p>
      <text:p text:style-name="P3660"><text:span text:style-name="T3661">51.2</text:span><text:span text:style-name="T3662">. Laboratoriniai tuliaremijos kr</text:span><text:span text:style-name="T3663">iterijai (bent vienas iš trijų kriterijų):</text:span></text:p>
      <text:p text:style-name="P3664"><text:span text:style-name="T3665">51.2.1</text:span><text:span text:style-name="T3666">.<text:s/></text:span><text:span text:style-name="T3667">Francisella tularensis<text:s/></text:span><text:span text:style-name="T3668">išskyrimas iš klinikinio mėginio;</text:span></text:p>
      <text:p text:style-name="P3669"><text:span text:style-name="T3670">51.2.2</text:span><text:span text:style-name="T3671">.<text:s/></text:span><text:span text:style-name="T3672">Francisella tularensis<text:s/></text:span><text:span text:style-name="T3673">nukleino rūgšties nustatymas klinikiniame mėginyje;</text:span></text:p>
      <text:p text:style-name="P3674"><text:span text:style-name="T3675">51.2.3</text:span><text:span text:style-name="T3676">. specifinė antikūnų reakcija į<text:s/></text:span><text:span text:style-name="T3677">Francisella tular</text:span><text:span text:style-name="T3678">ensis.</text:span></text:p>
      <text:p text:style-name="P3679"><text:span text:style-name="T3680">51.3</text:span><text:span text:style-name="T3681">. Epidemiologiniai tuliaremijos kriterijai (bent vienas iš trijų epidemiologinių ryšių):</text:span></text:p>
      <text:p text:style-name="P3682"><text:span text:style-name="T3683">51.3.1</text:span><text:span text:style-name="T3684">. per bendrą šaltinį;</text:span></text:p>
      <text:p text:style-name="P3685"><text:span text:style-name="T3686">51.3.2</text:span><text:span text:style-name="T3687">. perdavimas žmogui per gyvūną;</text:span></text:p>
      <text:p text:style-name="P3688"><text:span text:style-name="T3689">51.3.3</text:span><text:span text:style-name="T3690">. per užkrėstą maistą arba geriamąjį vandenį.</text:span></text:p>
      <text:p text:style-name="P3691"><text:span text:style-name="T3692">51.4</text:span><text:span text:style-name="T3693">.<text:s/></text:span><text:span text:style-name="T3694">Tuliaremijos atvejo nustatymo klasifikavimas:</text:span></text:p>
      <text:p text:style-name="P3695"><text:span text:style-name="T3696">51.4.1</text:span><text:span text:style-name="T3697">. galimas atvejis: netaikytina;</text:span></text:p>
      <text:p text:style-name="P3698"><text:span text:style-name="T3699">51.4.2</text:span><text:span text:style-name="T3700">. tikėtinas atvejis: visi asmenys, kuriems būdingi klinikiniai kriterijai ir kurie yra epidemiologiškai susiję;</text:span></text:p>
      <text:p text:style-name="P3701"><text:span text:style-name="T3702">51.4.3</text:span><text:span text:style-name="T3703">. patvirtintas atvejis: visi asmenys,<text:s/></text:span><text:span text:style-name="T3704">kuriems būdingi klinikiniai ir laboratoriniai kriterijai.</text:span></text:p>
      <text:p text:style-name="P3705"><text:span text:style-name="T3706">52</text:span><text:span text:style-name="T3707">. Vidurių šiltinė arba paratifas (sukėlėjas –<text:s/></text:span><text:span text:style-name="T3708">Salmonella Typhi/Paratyphi</text:span><text:span text:style-name="T3709">):</text:span></text:p>
      <text:p text:style-name="P3710"><text:span text:style-name="T3711">52.1</text:span><text:span text:style-name="T3712">. Klinikiniai vidurių šiltinės arba paratifo kriterijai asmenims, kuriems būdingas bent vienas iš dviejų kr</text:span><text:span text:style-name="T3713">iterijų:</text:span></text:p>
      <text:p text:style-name="P3714"><text:span text:style-name="T3715">52.1.1</text:span><text:span text:style-name="T3716">. ilgai trunkantis karščiavimas;</text:span></text:p>
      <text:p text:style-name="P3717"><text:span text:style-name="T3718">52.1.2</text:span><text:span text:style-name="T3719">. bent vienas iš keturių kriterijų:</text:span></text:p>
      <text:p text:style-name="P3720"><text:span text:style-name="T3721">52.1.2.1</text:span><text:span text:style-name="T3722">. galvos skausmas;</text:span></text:p>
      <text:p text:style-name="P3723"><text:span text:style-name="T3724">52.1.2.2</text:span><text:span text:style-name="T3725">. santykinė bradikardija;</text:span></text:p>
      <text:p text:style-name="P3726"><text:span text:style-name="T3727">52.1.2.3</text:span><text:span text:style-name="T3728">. sausas kosulys;</text:span></text:p>
      <text:p text:style-name="P3729"><text:span text:style-name="T3730">52.1.2.4</text:span><text:span text:style-name="T3731">. viduriavimas, vidurių užkietėjimas, bendras<text:s/></text:span><text:span text:style-name="T3732">silpnumas arba pilvo skausmas.</text:span></text:p>
      <text:p text:style-name="P3733"><text:span text:style-name="T3734">Paratifo simptomai yra tokie patys kaip vidurių šiltinės, tačiau paprastai jie būna lengvesni.</text:span></text:p>
      <text:p text:style-name="P3735"><text:span text:style-name="T3736">52.2</text:span><text:span text:style-name="T3737">. Laboratoriniai vidurių šiltinės arba paratifo kriterijai:</text:span></text:p>
      <text:p text:style-name="P3738"><text:span text:style-name="T3739">52.2.1</text:span><text:span text:style-name="T3740">.<text:s/></text:span><text:span text:style-name="T3741">Salmonella Typhi<text:s/></text:span><text:span text:style-name="T3742">arba<text:s/></text:span><text:span text:style-name="T3743">Paratyphi<text:s/></text:span><text:span text:style-name="T3744">išskyrimas iš kl</text:span><text:span text:style-name="T3745">inikinio mėginio.</text:span></text:p>
      <text:p text:style-name="P3746"><text:span text:style-name="T3747">52.3</text:span><text:span text:style-name="T3748">. Epidemiologiniai vidurių šiltinės arba paratifo kriterijai (bent vienas iš trijų epidemiologinių ryšių):</text:span></text:p>
      <text:p text:style-name="P3749"><text:span text:style-name="T3750">52.3.1</text:span><text:span text:style-name="T3751">. per bendrą šaltinį;</text:span></text:p>
      <text:p text:style-name="P3752"><text:span text:style-name="T3753">52.3.2</text:span><text:span text:style-name="T3754">. vieno žmogaus perdavimas kitam žmogui;</text:span></text:p>
      <text:p text:style-name="P3755"><text:span text:style-name="T3756">52.3.3</text:span><text:span text:style-name="T3757">. per užkrėstą maistą arba<text:s/></text:span><text:span text:style-name="T3758">geriamąjį vandenį.</text:span></text:p>
      <text:p text:style-name="P3759"><text:span text:style-name="T3760">52.4</text:span><text:span text:style-name="T3761">. Vidurių šiltinės arba paratifo atvejo nustatymo klasifikavimas:</text:span></text:p>
      <text:p text:style-name="P3762"><text:span text:style-name="T3763">52.4.1</text:span><text:span text:style-name="T3764">. galimas atvejis: netaikytina;</text:span></text:p>
      <text:p text:style-name="P3765"><text:span text:style-name="T3766">52.4.2</text:span><text:span text:style-name="T3767">. tikėtinas atvejis: visi asmenys, kuriems būdingi klinikiniai kriterijai ir kurie yra epidemiologiškai susiję;</text:span></text:p>
      <text:p text:style-name="P3768"><text:span text:style-name="T3769">52.4.3</text:span><text:span text:style-name="T3770">. patvirtintas atvejis: visi asmenys, kuriems būdingi klinikiniai ir laboratoriniai kriterijai.</text:span></text:p>
      <text:p text:style-name="P3771"><text:span text:style-name="T3772">53</text:span><text:span text:style-name="T3773">. Virusinė hemoraginė karštligė:</text:span></text:p>
      <text:p text:style-name="P3774"><text:span text:style-name="T3775">53.1</text:span><text:span text:style-name="T3776">. Klinikiniai virusinės hemoraginės karštligės kriterijai asmenims, kuriems būdingas bent vienas iš<text:s/></text:span><text:span text:style-name="T3777">dviejų kriterijų:</text:span></text:p>
      <text:p text:style-name="P3778"><text:span text:style-name="T3779">53.1.1</text:span><text:span text:style-name="T3780">. karščiavimas;</text:span></text:p>
      <text:p text:style-name="P3781"><text:span text:style-name="T3782">53.1.2</text:span><text:span text:style-name="T3783">. įvairių formų hemoraginiai požymiai, po kurių gali sutrikti daugelio organų veikla.</text:span></text:p>
      <text:p text:style-name="P3784"><text:span text:style-name="T3785">53.2</text:span><text:span text:style-name="T3786">. Laboratoriniai virusinės hemoraginės karštligės kriterijai (bent vienas iš dviejų kriterijų):</text:span></text:p>
      <text:p text:style-name="P3787"><text:span text:style-name="T3788">53.2.1</text:span><text:span text:style-name="T3789">. ko</text:span><text:span text:style-name="T3790">nkretaus viruso išskyrimas iš klinikinio mėginio;</text:span></text:p>
      <text:p text:style-name="P3791"><text:span text:style-name="T3792">53.2.2</text:span><text:span text:style-name="T3793">. konkretaus viruso nukleino rūgšties nustatymas klinikiniame mėginyje ir genotipo nustatymas.</text:span></text:p>
      <text:p text:style-name="P3794"><text:span text:style-name="T3795">53.3</text:span><text:span text:style-name="T3796">. Epidemiologiniai virusinės hemoraginės karštligės kriterijai (bent vienas iš šių kriterij</text:span><text:span text:style-name="T3797">ų):</text:span></text:p>
      <text:p text:style-name="P3798"><text:span text:style-name="T3799">53.3.1</text:span><text:span text:style-name="T3800">. per praėjusias 21 dieną keliauta į regioną, kuriame žinoma apie VHK atvejus arba manoma, kad tokių buvo;</text:span></text:p>
      <text:p text:style-name="P3801"><text:span text:style-name="T3802">53.3.2</text:span><text:span text:style-name="T3803">. per praėjusias 21 dieną turėtas sąlytis su asmeniu, kuriam yra tikėtinas arba patvirtintas virusinės hemoraginės karštligės a</text:span><text:span text:style-name="T3804">tvejis, kai liga prasidėjo per praėjusius 6 mėnesius.</text:span></text:p>
      <text:p text:style-name="P3805"><text:span text:style-name="T3806">53.4</text:span><text:span text:style-name="T3807">. Virusinės hemoraginės karštligės atvejo nustatymo klasifikavimas:</text:span></text:p>
      <text:p text:style-name="P3808"><text:span text:style-name="T3809">53.4.1</text:span><text:span text:style-name="T3810">. galimas atvejis: netaikytina;</text:span></text:p>
      <text:p text:style-name="P3811"><text:span text:style-name="T3812">53.4.2</text:span><text:span text:style-name="T3813">. tikėtinas atvejis: visi asmenys, kuriems būdingi klinikiniai kriterijai<text:s/></text:span><text:span text:style-name="T3814">ir kurie yra epidemiologiškai susiję;</text:span></text:p>
      <text:p text:style-name="P3815"><text:span text:style-name="T3816">53.4.3</text:span><text:span text:style-name="T3817">. patvirtintas atvejis: visi asmenys, kuriems būdingi klinikiniai ir laboratoriniai kriterijai.</text:span></text:p>
      <text:p text:style-name="P3818"><text:span text:style-name="T3819">54</text:span><text:span text:style-name="T3820">. Vakarų Nilo karštligė (Vakarų Nilo viruso infekcija, VNV):</text:span></text:p>
      <text:p text:style-name="P3821"><text:span text:style-name="T3822">54.1</text:span><text:span text:style-name="T3823">. Klinikiniai Vakarų Nilo<text:s/></text:span><text:span text:style-name="T3824">karštligės kriterijai:</text:span></text:p>
      <text:p text:style-name="P3825"><text:span text:style-name="T3826">54.1.1</text:span><text:span text:style-name="T3827">. visi karščiuojantys asmenys arba</text:span></text:p>
      <text:p text:style-name="P3828"><text:span text:style-name="T3829">54.1.2</text:span><text:span text:style-name="T3830">. asmenys, kuriems būdingas bent vienas iš dviejų kriterijų:</text:span></text:p>
      <text:p text:style-name="P3831"><text:span text:style-name="T3832">54.1.2.1</text:span><text:span text:style-name="T3833">. encefalitas;</text:span></text:p>
      <text:p text:style-name="P3834"><text:span text:style-name="T3835">54.1.2.2</text:span><text:span text:style-name="T3836">. meningitas.</text:span></text:p>
      <text:p text:style-name="P3837"><text:span text:style-name="T3838">54.2</text:span><text:span text:style-name="T3839">. Laboratoriniai Vakarų Nilo karštligės kriterijai:</text:span></text:p>
      <text:p text:style-name="P3840"><text:span text:style-name="T3841">54.2</text:span><text:span text:style-name="T3842">.1</text:span><text:span text:style-name="T3843">. Laboratoriniai tyrimai Vakarų Nilo karštligės atvejui patvirtinti (bent vienas iš keturių kriterijų):</text:span></text:p>
      <text:p text:style-name="P3844"><text:span text:style-name="T3845">54.2.1.1</text:span><text:span text:style-name="T3846">. VNV išskyrimas iš kraujo arba cerebrospinalinio skysčio;</text:span></text:p>
      <text:p text:style-name="P3847"><text:span text:style-name="T3848">54.2.1.2</text:span><text:span text:style-name="T3849">. VNV nukleino rūgšties nustatymas kraujyje arba cerebrospinaliniam</text:span><text:span text:style-name="T3850">e skystyje;</text:span></text:p>
      <text:p text:style-name="P3851"><text:span text:style-name="T3852">54.2.1.3</text:span><text:span text:style-name="T3853">. specifinė (IgM) antikūnų reakcija į VNV cerebrospinaliniame skystyje;</text:span></text:p>
      <text:p text:style-name="P3854"><text:span text:style-name="T3855">54.2.1.4</text:span><text:span text:style-name="T3856">. aukštas VNV IgM antikūnų titras ir VNV IgG antikūnų nustatymas ir patvirtinimas neutralizavimo bandymu.</text:span></text:p>
      <text:p text:style-name="P3857"><text:span text:style-name="T3858">54.2.2</text:span><text:span text:style-name="T3859">. Tikėtino Vakarų Nilo karštli</text:span><text:span text:style-name="T3860">gės atvejo laboratoriniai tyrimai:</text:span></text:p>
      <text:p text:style-name="P3861"><text:span text:style-name="T3862">54.2.2.1</text:span><text:span text:style-name="T3863">. specifinė antikūnų reakcija į VNV serume.</text:span></text:p>
      <text:p text:style-name="P3864"><text:span text:style-name="T3865">Laboratorinių tyrimų rezultatus reikia aiškinti atsižvelgiant į skiepijimą nuo flaviviruso.</text:span></text:p>
      <text:p text:style-name="P3866"><text:span text:style-name="T3867">54.3</text:span><text:span text:style-name="T3868">. Epidemiologiniai Vakarų Nilo karštligės kriterijai (bent vien</text:span><text:span text:style-name="T3869">as iš dviejų epidemiologinių ryšių):</text:span></text:p>
      <text:p text:style-name="P3870"><text:span text:style-name="T3871">54.3.1</text:span><text:span text:style-name="T3872">. perdavimas žmogui per gyvūną (asmuo gyveno arba lankėsi tokiuose regionuose, kuriuose VNV užsikrečia arkliai ir paukščiai, arba ten jam įgėlė uodas);</text:span></text:p>
      <text:p text:style-name="P3873"><text:span text:style-name="T3874">54.3.2</text:span><text:span text:style-name="T3875">. vieno žmogaus perdavimas kitam žmogui (vertikal</text:span><text:span text:style-name="T3876">us perdavimas, kraujo perpylimas, transplantatai).</text:span></text:p>
      <text:p text:style-name="P3877"><text:span text:style-name="T3878">54.4</text:span><text:span text:style-name="T3879">. Vakarų Nilo karštligės atvejo nustatymo klasifikavimas:</text:span></text:p>
      <text:p text:style-name="P3880"><text:span text:style-name="T3881">54.4.1</text:span><text:span text:style-name="T3882">. galimas atvejis: netaikytina;</text:span></text:p>
      <text:p text:style-name="P3883"><text:span text:style-name="T3884">54.4.2</text:span><text:span text:style-name="T3885">. tikėtinas atvejis: visi asmenys, kuriems būdingi klinikiniai kriterijai ir bent<text:s/></text:span><text:span text:style-name="T3886">vienas iš dviejų kriterijų:</text:span></text:p>
      <text:p text:style-name="P3887"><text:span text:style-name="T3888">54.4.2.1</text:span><text:span text:style-name="T3889">. epidemiologinis ryšys;</text:span></text:p>
      <text:p text:style-name="P3890"><text:span text:style-name="T3891">54.4.2.2</text:span><text:span text:style-name="T3892">. tikėtino atvejo laboratoriniai tyrimai.</text:span></text:p>
      <text:p text:style-name="P3893"><text:span text:style-name="T3894">54.4.3</text:span><text:span text:style-name="T3895">. patvirtintas atvejis: visi asmenys, kuriems būdingi laboratoriniai kriterijai atvejui patvirtinti.</text:span></text:p>
      <text:p text:style-name="P3896"><text:span text:style-name="T3897">55</text:span><text:span text:style-name="T3898">. Geltonoji karš</text:span><text:span text:style-name="T3899">tligė (sukėlėjas – geltonosios karštligės virusas):</text:span></text:p>
      <text:p text:style-name="P3900"><text:span text:style-name="T3901">55.1</text:span><text:span text:style-name="T3902">. Klinikiniai geltonosios karštligės kriterijai karščiuojantiems asmenims ir asmenims, kuriems būdingas bent vienas iš dviejų kriterijų:</text:span></text:p>
      <text:p text:style-name="P3903"><text:span text:style-name="T3904">55.1.1</text:span><text:span text:style-name="T3905">. gelta;</text:span></text:p>
      <text:p text:style-name="P3906"><text:span text:style-name="T3907">55.1.2</text:span><text:span text:style-name="T3908">. hemoraginiai požymiai visame kūn</text:span><text:span text:style-name="T3909">e.</text:span></text:p>
      <text:p text:style-name="P3910"><text:span text:style-name="T3911">55.2</text:span><text:span text:style-name="T3912">. Laboratoriniai geltonosios karštligės kriterijai (bent vienas iš penkių kriterijų):</text:span></text:p>
      <text:p text:style-name="P3913"><text:span text:style-name="T3914">55.2.1</text:span><text:span text:style-name="T3915">. geltonosios karštligės viruso išskyrimas iš klinikinio mėginio;</text:span></text:p>
      <text:p text:style-name="P3916"><text:span text:style-name="T3917">55.2.2</text:span><text:span text:style-name="T3918">. geltonosios karštligės viruso nukleino rūgšties nustatymas;</text:span></text:p>
      <text:p text:style-name="P3919"><text:span text:style-name="T3920">55.2.3</text:span><text:span text:style-name="T3921">.</text:span><text:span text:style-name="T3922"><text:s/>geltonosios karštligės viruso antigeno nustatymas;</text:span></text:p>
      <text:p text:style-name="P3923"><text:span text:style-name="T3924">55.2.4</text:span><text:span text:style-name="T3925">. specifinė antikūnų reakcija į geltonosios karštligės virusą;</text:span></text:p>
      <text:p text:style-name="P3926"><text:span text:style-name="T3927">55.2.5</text:span><text:span text:style-name="T3928">. būdingų pažeidimų nustatymas po mirties atliekant histopatologinį kepenų tyrimą.</text:span></text:p>
      <text:p text:style-name="P3929"><text:span text:style-name="T3930">Laboratorinių tyrimų rezultatus reikia</text:span><text:span text:style-name="T3931"><text:s/>aiškinti atsižvelgiant į skiepijimą nuo flaviviruso.</text:span></text:p>
      <text:p text:style-name="P3932"><text:span text:style-name="T3933">55.3</text:span><text:span text:style-name="T3934">. Epidemiologiniai geltonosios karštligės kriterijai:</text:span></text:p>
      <text:p text:style-name="P3935"><text:span text:style-name="T3936">55.3.1</text:span><text:span text:style-name="T3937">. praėjusią savaitę keliauta į regioną, kuriame žinoma apie geltonosios karštligės atvejus arba manoma, kad tokių buvo.</text:span></text:p>
      <text:p text:style-name="P3938"><text:span text:style-name="T3939">55.4</text:span><text:span text:style-name="T3940">. Geltonosios karštligės atvejo nustatymo klasifikavimas:</text:span></text:p>
      <text:p text:style-name="P3941"><text:span text:style-name="T3942">55.4.1</text:span><text:span text:style-name="T3943">. galimas atvejis: netaikytina;</text:span></text:p>
      <text:p text:style-name="P3944"><text:span text:style-name="T3945">55.4.2</text:span><text:span text:style-name="T3946">. tikėtinas atvejis: visi asmenys, kuriems būdingi klinikiniai kriterijai ir kurie yra epidemiologiškai susiję;</text:span></text:p>
      <text:p text:style-name="P3947"><text:span text:style-name="T3948">55.4.3</text:span><text:span text:style-name="T3949">. patvirtintas atvejis:<text:s/></text:span><text:span text:style-name="T3950">visi asmenys, kurie buvo neseniai skiepyti ir kuriems būdingi klinikiniai ir laboratoriniai kriterijai. Jei skiepyta neseniai – asmuo, kuriam nustatytas „laukinio“ geltonosios karštligės viruso štamas.</text:span></text:p>
      <text:p text:style-name="P3951"><text:span text:style-name="T3952">56</text:span><text:span text:style-name="T3953">. Jersiniozė (sukėlėjai – Y</text:span><text:span text:style-name="T3954">ersinia enterocol</text:span><text:span text:style-name="T3955">itica,<text:s/></text:span><text:span text:style-name="T3956">Y</text:span><text:span text:style-name="T3957">ersinia pseudotuberculosis</text:span><text:span text:style-name="T3958">):</text:span></text:p>
      <text:p text:style-name="P3959"><text:span text:style-name="T3960">56.1</text:span><text:span text:style-name="T3961">. Klinikiniai jersiniozės kriterijai asmenims, kuriems būdingas bent vienas iš penkių kriterijų:</text:span></text:p>
      <text:p text:style-name="P3962"><text:span text:style-name="T3963">56.1.1</text:span><text:span text:style-name="T3964">. karščiavimas;</text:span></text:p>
      <text:p text:style-name="P3965"><text:span text:style-name="T3966">56.1.2</text:span><text:span text:style-name="T3967">. viduriavimas;</text:span></text:p>
      <text:p text:style-name="P3968"><text:span text:style-name="T3969">56.1.3</text:span><text:span text:style-name="T3970">. vėmimas;</text:span></text:p>
      <text:p text:style-name="P3971"><text:span text:style-name="T3972">56.1.4</text:span><text:span text:style-name="T3973">. pilvo skausmas (netikras apendici</text:span><text:span text:style-name="T3974">tas);</text:span></text:p>
      <text:p text:style-name="P3975"><text:span text:style-name="T3976">56.1.5</text:span><text:span text:style-name="T3977">. tenezmai.</text:span></text:p>
      <text:p text:style-name="P3978"><text:span text:style-name="T3979">56.2</text:span><text:span text:style-name="T3980">. Laboratoriniai jersiniozės kriterijai:</text:span></text:p>
      <text:p text:style-name="P3981"><text:span text:style-name="T3982">56.2.1</text:span><text:span text:style-name="T3983">.<text:s/></text:span><text:span text:style-name="T3984">Yersinia enterocolitica<text:s/></text:span><text:span text:style-name="T3985">arba<text:s/></text:span><text:span text:style-name="T3986">Yersinia pseudotuberculosis<text:s/></text:span><text:span text:style-name="T3987">išskyrimas iš klinikinio mėginio.</text:span></text:p>
      <text:p text:style-name="P3988"><text:span text:style-name="T3989">56.3</text:span><text:span text:style-name="T3990">. Epidemiologiniai jersiniozės kriterijai (bent vienas iš keturių<text:s/></text:span><text:span text:style-name="T3991">epidemiologinių ryšių):</text:span></text:p>
      <text:p text:style-name="P3992"><text:span text:style-name="T3993">56.3.1</text:span><text:span text:style-name="T3994">. vieno žmogaus perdavimas kitam žmogui;</text:span></text:p>
      <text:p text:style-name="P3995"><text:span text:style-name="T3996">56.3.2</text:span><text:span text:style-name="T3997">. per bendrą šaltinį;</text:span></text:p>
      <text:p text:style-name="P3998"><text:span text:style-name="T3999">56.3.3</text:span><text:span text:style-name="T4000">. perdavimas žmogui per gyvūną;</text:span></text:p>
      <text:p text:style-name="P4001"><text:span text:style-name="T4002">56.3.4</text:span><text:span text:style-name="T4003">. per užkrėstą maistą.</text:span></text:p>
      <text:p text:style-name="P4004"><text:span text:style-name="T4005">56.4</text:span><text:span text:style-name="T4006">. Jersiniozės atvejo nustatymo klasifikavimas:</text:span></text:p>
      <text:p text:style-name="P4007"><text:span text:style-name="T4008">56.4.1</text:span><text:span text:style-name="T4009">. galimas<text:s/></text:span><text:span text:style-name="T4010">atvejis: netaikytina;</text:span></text:p>
      <text:p text:style-name="P4011"><text:span text:style-name="T4012">56.4.2</text:span><text:span text:style-name="T4013">. tikėtinas atvejis: visi asmenys, kuriems būdingi klinikiniai kriterijai ir kurie yra epidemiologiškai susiję;</text:span></text:p>
      <text:p text:style-name="P4014"><text:span text:style-name="T4015">56.4.3</text:span><text:span text:style-name="T4016">. patvirtintas atvejis: visi asmenys, kuriems būdingi klinikiniai ir laboratoriniai kriterijai.</text:span></text:p>
      <text:p text:style-name="Normal"/>
      <text:p text:style-name="P4017">57. Naujojo gripo virusas A(H1N1) (vadinamasis Kiaulių gripo virusas A(H1N1) ir Meksikietiško gripo virusas):</text:p>
      <text:p text:style-name="P4018">57.1. Klinikiniai kriterijai asmenims, kuriems būdingas vienas iš šių trijų požymių:</text:p>
      <text:p text:style-name="P4019">57.1.1. karščiavimas (&gt;38<text:s/><text:span text:style-name="T4020">o</text:span>C) ir ryškūs kvėpavimo takų infekcijos požymiai bei simptomai;</text:p>
      <text:soft-page-break/>
      <text:p text:style-name="P4021">57.1.2. plaučių uždegimas (sunki kvėpavimo takų liga);</text:p>
      <text:p text:style-name="P4022">57.1.3. mirtis dėl nepaaiškinamos stipriai pasireiškusios kvėpavimo takų ligos.</text:p>
      <text:p text:style-name="P4023">57.2. Laboratoriniai kriterijai (bent jau vienas iš šių testų):</text:p>
      <text:p text:style-name="P4024">57.2.1. RT – PCR;</text:p>
      <text:p text:style-name="P4025">57.2.2. virusų kultūros (reikalinga BSL 3 įranga);</text:p>
      <text:p text:style-name="P4026">57.2.3. po 10–14 dienų nuo ligos pradžios keturis kartus padidėjęs specifinių naujojo gripo virusą A(H1N1) neutralizuojančių antikūnų titras (t. y. porinio serumo tyrimas turi būti atliekamas ligos pradžioje, o paskui sveikstant, praėjus ne mažiau kaip 10–14 dienų).</text:p>
      <text:p text:style-name="P4027">57.3. Epidemiologiniai kriterijai. Nustatyta, kad prieš 7 dienas iki ligos pasireiškimo asmeniui, jį galima apibūdinti kaip vieną iš šių trijų tipų asmenų:</text:p>
      <text:p text:style-name="P4028">57.3.1. asmuo, kuris turėjo glaudų sąlytį su asmeniu, kuris, kaip nustatyta, susirgo naujojo gripo A(H1N1) viruso infekcijos sukelta liga;</text:p>
      <text:p text:style-name="P4029">57.3.2. asmuo, keliavęs į vietovę, kurioje nuolat registruojami naujojo gripo A(H1N1) viruso perdavimo nuo žmogaus žmogui atvejai;</text:p>
      <text:p text:style-name="P4030">57.3.3. asmuo, dirbantis laboratorijoje, kurioje atliekami tyrimai su naujojo gripo A(H1N1) viruso bandiniais.</text:p>
      <text:p text:style-name="P4031">57.4. Atvejo (ligos) klasifikavimas:</text:p>
      <text:p text:style-name="P4032">57.4.1. tiriamasis atvejis: klinikinius ir epidemiologinius kriterijus atitinkantis asmuo;</text:p>
      <text:p text:style-name="P4033">57.4.2. galimas atvejis: klinikinius ir epidemiologinius kriterijus atitinkantis asmuo, kurio laboratorinių tyrimų rezultatai rodo nenustatyto tipo gripo A infekciją;</text:p>
      <text:p text:style-name="P4034">57.4.3. patvirtintas atvejis: asmuo, kuris atitinka ligą patvirtinančius laboratorinius kriterijus<text:s/></text:p>
      <text:p text:style-name="P4035">Papildyta punktu:</text:p>
      <text:p text:style-name="P4036"><text:span text:style-name="T4037">Nr.<text:s/></text:span><text:a xlink:href="https://www.e-tar.lt/portal/legalAct.html?documentId=TAR.E07773A978C8" office:target-frame-name="_top" xlink:show="replace"><text:span text:style-name="T4038">V-442</text:span></text:a><text:span text:style-name="T4039">, 2009-06-04, Žin., 2009, Nr. 70-2857 (2009-06-13), i. k. 1092250ISAK000V-442</text:span></text:p>
      <text:p text:style-name="Normal"/>
      <text:p text:style-name="P4040"><text:span text:style-name="T4041">_________________</text:span></text:p>
      <text:p text:style-name="P4042"/>
      <text:p text:style-name="P4043"/>
      <text:p text:style-name="P4044"><text:span text:style-name="T4045">Pakeitimai:</text:span></text:p>
      <text:p text:style-name="P4046"/>
      <text:p text:style-name="P4047"><text:span text:style-name="T4048">1.</text:span></text:p>
      <text:p text:style-name="P4049"><text:span text:style-name="T4050">Lietuvos Respublikos sveikatos apsaugos ministerija, Įsakymas</text:span></text:p>
      <text:p text:style-name="P4051"><text:span text:style-name="T4052">Nr.<text:s/></text:span><text:a xlink:href="https://www.e-tar.lt/portal/legalAct.html?documentId=TAR.E07773A978C8" office:target-frame-name="_top" xlink:show="replace"><text:span text:style-name="T4053">V-442</text:span></text:a><text:span text:style-name="T4054">, 2009-06-04, Žin., 2009, Nr. 70-2857 (2009-06-13), i. k. 1092250ISAK000V-442</text:span></text:p>
      <text:p text:style-name="P4055"><text:span text:style-name="T4056">Dėl Lietuvos Respublikos sveikatos apsaugos ministro 2008 m. rugpjūčio 13 d. įsakymo Nr</text:span><text:span text:style-name="T4057">. V-789 "Dėl Europos Komisijos 2008 m. balandžio 28 d. sprendimu Nr. 2008/426/EB pakeistų Europos Komisijos sprendimo 2002/253/EB priede pateiktų užkrečiamųjų ligų (atvejų) apibrėžčių patvirtinimo" papildymo</text:span></text:p>
      <text:p text:style-name="P4058"/>
      <text:p text:style-name="P4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5:11:00Z</meta:creation-date>
    <dc:date>2016-11-17T15:11:00Z</dc:date>
    <meta:template xlink:href="Normal.dotm" xlink:type="simple"/>
    <meta:editing-cycles>2</meta:editing-cycles>
    <meta:editing-duration>PT0S</meta:editing-duration>
    <meta:document-statistic meta:page-count="32" meta:paragraph-count="3684" meta:word-count="13687" meta:character-count="92126" meta:row-count="6317" meta:non-whitespace-character-count="82123"/>
  </office:meta>
</office:document-meta>
</file>