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  <style:text-properties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16in"/>
      <style:text-properties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align="justify" fo:text-indent="0.4916in"/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3" style:parent-style-name="Normal" style:family="paragraph">
      <style:paragraph-properties fo:text-align="justify" fo:text-indent="0.4916in"/>
      <style:text-properties fo:color="#000000"/>
    </style:style>
    <style:style style:name="P194" style:parent-style-name="Normal" style:family="paragraph">
      <style:text-properties fo:color="#000000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tatymas netenka galios 2019-11-22:</text:span></text:p>
      <text:p text:style-name="P10"><text:span text:style-name="T11">Lietuvos Respublikos Seimas, Įstatymas</text:span></text:p>
      <text:p text:style-name="P12"><text:span text:style-name="T13">Nr.<text:s/></text:span><text:a xlink:href="https://www.e-tar.lt/portal/legalAct.html?documentId=259994f00c5f11ea9d279ea27696ab7b" office:target-frame-name="_top" xlink:show="replace"><text:span text:style-name="T14">XIII-2525</text:span></text:a><text:span text:style-name="T15">, 2019-11-14, paskelbta TAR 2019-11-21, i. k. 2019-18577</text:span></text:p>
      <text:p text:style-name="P16"><text:span text:style-name="T17">Lietuvos<text:s/></text:span><text:span text:style-name="T18">Respublikos valstybinio socialinio aprūpinimo sistemos pagrindų įstatymo Nr. I-696 pripažinimo netekusiu galios įstatymas</text:span></text:p>
      <text:p text:style-name="P19"/>
      <text:p text:style-name="P20"><text:span text:style-name="T21">Suvestinė redakcija nuo 1991-05-25 iki 2019-11-21</text:span></text:p>
      <text:p text:style-name="P22"/>
      <text:p text:style-name="P23"><text:span text:style-name="T24">Įstatymas paskelbtas: Lietuvos aidas 1990, Nr.<text:s/></text:span><text:a xlink:href="https://www.e-tar.lt/portal/legalAct.html?documentId=TAR.5B5E3D4666A4" office:target-frame-name="_top" xlink:show="replace"><text:span text:style-name="T25">111-0</text:span></text:a><text:span text:style-name="T26">; Žin. 1990, Nr.</text:span><text:a xlink:href="https://www.e-tar.lt/portal/legalAct.html?documentId=TAR.5B5E3D4666A4" office:target-frame-name="_top" xlink:show="replace"><text:span text:style-name="T27">32-761</text:span></text:a><text:span text:style-name="T28">, i. k. 0901010ISTA000I-696</text:span></text:p>
      <text:p text:style-name="P29"/>
      <text:p text:style-name="P30"><text:span text:style-name="T31"/><text:span text:style-name="T32">LIETUVOS RE</text:span><text:span text:style-name="T33">SPUBLIKOS</text:span></text:p>
      <text:p text:style-name="P34">VALSTYBINIO SOCIALINIO APRŪPINIMO SISTEMOS PAGRINDŲ</text:p>
      <text:p text:style-name="P35">ĮSTATYMAS</text:p>
      <text:p text:style-name="P36"/>
      <text:p text:style-name="P37"/>
      <text:p text:style-name="P38"><text:span text:style-name="T39">Šis įstatymas reguliuoja valstybinio socialinio aprūpinimo santykių pagrindus. Valstybinio socialinio aprūpinimo sistema yra visuomenės socialinio aprūpinimo pagrindas. Greta šios si</text:span><text:span text:style-name="T40">stemos valstybėje gali egzistuoti įvairios visuomenės ir privačios socialinio aprūpinimo sistemos, kurių funkcionavimą reguliuoja įstatymai, reglamentuojantys tų organizacijų ir įmonių veiklą.</text:span></text:p>
      <text:p text:style-name="P41"/>
      <text:p text:style-name="P42"><text:span text:style-name="T43">I</text:span><text:span text:style-name="T44">.<text:s/></text:span><text:span text:style-name="T45">BENDRIEJI NUOSTATAI</text:span></text:p>
      <text:p text:style-name="P46"/>
      <text:p text:style-name="P47"><text:span text:style-name="T48">1</text:span><text:span text:style-name="T49"><text:s/>straipsnis.<text:s/></text:span><text:span text:style-name="T50">Valstybinis<text:s/></text:span><text:span text:style-name="T51">socialinis aprūpinimas – valstybės nustatytų socialinių ekonominių priemonių sistema, teikianti gyvenimui reikalingų lėšų ir paslaugų Respublikos gyventojams, kurie negali dėl įstatymų numatytų priežasčių apsirūpinti iš darbo ir kitokių pajamų arba yra nep</text:span><text:span text:style-name="T52">akankamai aprūpinti.</text:span></text:p>
      <text:p text:style-name="Normal"/>
      <text:p text:style-name="P53"><text:span text:style-name="T54">2</text:span><text:span text:style-name="T55"><text:s/>straipsnis.<text:s/></text:span><text:span text:style-name="T56">Valstybinio socialinio aprūpinimo sistema apima visus Respublikos gyventojus. Respublikos piliečiai, iš jų ir atliekantys Lietuvos Respublikos valstybinę tarnybą užsienyje, Lietuvoje nuolat gyvenantys užsienio pilieč</text:span><text:span text:style-name="T57">iai ir asmenys be pilietybės turi lygias teises į socialinį aprūpinimą, jeigu kita nenumatyta Lietuvos Respublikos įstatymuose ir tarpvalstybinėse sutartyse.</text:span></text:p>
      <text:p text:style-name="P58">Lietuvos piliečiai, nuolat gyvenantys užsienyje, turi teisę į socialinį aprūpinimą, kai tai numatyta tarpvalstybinėje sutartyje.</text:p>
      <text:p text:style-name="P59">Lietuvos piliečiai, laikinai gyvenantys užsienyje, turi teisę į socialinį aprūpinimą pagal Valstybinio socialinio draudimo įstatymo numatytas normas.</text:p>
      <text:p text:style-name="Normal"/>
      <text:p text:style-name="P60"><text:span text:style-name="T61">3</text:span><text:span text:style-name="T62"><text:s/>straipsnis.<text:s/></text:span><text:span text:style-name="T63">Socialinis aprūpinimas įstatymų numatytais atvejais yra<text:s/></text:span><text:span text:style-name="T64">taikomas:</text:span></text:p>
      <text:p text:style-name="P65">a) asmenims, sulaukusiems pensijinio amžiaus arba jaunesniems, jeigu jie dėl amžiaus negali dirbti pagal savo profesiją;</text:p>
      <text:p text:style-name="P66">b) invalidams ir asmenims, laikinai netekusiems darbingumo;</text:p>
      <text:p text:style-name="P67">c) maitintojo netekusioms šeimoms;</text:p>
      <text:p text:style-name="P68">d) asmenims, kuriems reikalingas gydymas, medicininė profilaktika ir reabilitacija;</text:p>
      <text:p text:style-name="P69">e) šeimoms, turinčioms vaikų;</text:p>
      <text:p text:style-name="P70">f) asmenims, laikinai netekusiems darbo;</text:p>
      <text:p text:style-name="P71">g) asmenims, kuriems būtina valstybės parama.</text:p>
      <text:p text:style-name="Normal"/>
      <text:p text:style-name="P72"><text:span text:style-name="T73">4</text:span><text:span text:style-name="T74"><text:s/>straipsnis.<text:s/></text:span><text:span text:style-name="T75">Valstybinio socialinio aprūpinimo sistemą sudaro:</text:span></text:p>
      <text:p text:style-name="P76">a) privalomas (valstybinis) socialinis draudimas;</text:p>
      <text:p text:style-name="P77">b) socialinis aprūpinimas ir socialinė šalpa (parama) iš valstybės lėšų.</text:p>
      <text:p text:style-name="Normal"/>
      <text:p text:style-name="P78"><text:span text:style-name="T79">5</text:span><text:span text:style-name="T80"><text:s/>straipsnis.<text:s/></text:span><text:span text:style-name="T81">Valstybinio socialinio draudimo lėšomis aprūpinami Lietuvos gyventojai, visiškai arba iš dalies netekę pajamų, susijusių su darbu,</text:span><text:span text:style-name="T82"><text:s/>jeigu jie dirba arba turi įstatymų numatytą draudimo (darbo) stažą bei kitais įstatymuose numatytais atvejais.</text:span></text:p>
      <text:soft-page-break/>
      <text:p text:style-name="P83">Valstybinį socialinį draudimą reguliuoja Lietuvos Respublikos valstybinio socialinio draudimo, pensijų, užimtumo ir kiti įstatymai.</text:p>
      <text:p text:style-name="Normal"/>
      <text:p text:style-name="P84"><text:span text:style-name="T85">6</text:span><text:span text:style-name="T86"><text:s/>strai</text:span><text:span text:style-name="T87">psnis.<text:s/></text:span><text:span text:style-name="T88">Valstybiniu socialiniu draudimu yra draudžiami:</text:span></text:p>
      <text:p text:style-name="P89">a) asmenys, dirbantys pagal samdos (darbo) sutartis;</text:p>
      <text:p text:style-name="P90">b) individualiai dirbantys asmenys (valstiečių ūkių nariai, laisvų profesijų ir kiti Lietuvos Respublikos įstatymuose nurodytieji), taip pat fizinių<text:s/>asmenų statusą turinčių įmonių savininkai (bendrasavininkai-nariai).</text:p>
      <text:p text:style-name="P91">Draudėjais yra darbdaviai ir patys draudžiamieji.</text:p>
      <text:p text:style-name="Normal"/>
      <text:p text:style-name="P92"><text:span text:style-name="T93">7</text:span><text:span text:style-name="T94"><text:s/>straipsnis.<text:s/></text:span><text:span text:style-name="T95">Socialinis aprūpinimas ir socialinė šalpa (parama) iš valstybės lėšų taikomi, kai vykdant demografinę, gynybinę, ekol</text:span><text:span text:style-name="T96">oginę ir kitokią politiką būtina garantuoti arba pagerinti kai kurių gyventojų grupių aprūpinimą.</text:span></text:p>
      <text:p text:style-name="P97">Socialinį aprūpinimą ir socialinę šalpą (paramą) iš valstybės lėšų reguliuoja Lietuvos Respublikos gyventojų pajamų garantijų, užimtumo, pensijų ir kiti įstatymai.</text:p>
      <text:p text:style-name="Normal"/>
      <text:p text:style-name="P98"><text:span text:style-name="T99">8</text:span><text:span text:style-name="T100"><text:s/>straipsnis.<text:s/></text:span><text:span text:style-name="T101">Valstybės nustatytas socialinio aprūpinimo lygis negali būti žemesnis už minimalų gyvenimo lygį, jeigu įstatymas nenumato ko kita.</text:span></text:p>
      <text:p text:style-name="P102"/>
      <text:p text:style-name="P103"><text:span text:style-name="T104">2</text:span><text:span text:style-name="T105">. VALSTYBINIO SOCIALINIO APRŪPINIMO SISTEMOS LĖŠOS<text:s/></text:span></text:p>
      <text:p text:style-name="Normal"/>
      <text:p text:style-name="P106"><text:span text:style-name="T107">9</text:span><text:span text:style-name="T108"><text:s/>straipsnis.<text:s/></text:span><text:span text:style-name="T109">Lietuvos Respublikos<text:s/></text:span><text:span text:style-name="T110">valstybinis socialinis draudimas veikia kaip savarankiška finansų ir kredito sistemos grandis, kurios pagrindas yra Lietuvos Respublikos socialinio draudimo biudžetas.</text:span></text:p>
      <text:p text:style-name="P111">Lietuvos Respublikos socialinio draudimo biudžetas yra savarankiškas ir neįtraukiamas į<text:s/>Lietuvos Respublikos valstybės ir savivaldybių biudžetus.</text:p>
      <text:p text:style-name="P112"/>
      <text:p text:style-name="P113"><text:span text:style-name="T114">10</text:span><text:span text:style-name="T115"><text:s/>straipsnis.<text:s/></text:span><text:span text:style-name="T116">Valstybinio socialinio draudimo įmokų tarifus nustato Lietuvos Respublikos Vyriausybė.</text:span></text:p>
      <text:p text:style-name="P117">Privalomojo valstybinio socialinio draudimo įmokų dalių, mokamų iš pačių apdraustųjų pajamų, susijusių su darbo santykiais, tarifus nustato Lietuvos Respublikos Aukščiausioji Taryba.</text:p>
      <text:p text:style-name="P118">Straipsnio pakeitimai:</text:p>
      <text:p text:style-name="P119"><text:span text:style-name="T120">Nr.<text:s/></text:span><text:a xlink:href="https://www.e-tar.lt/portal/legalAct.html?documentId=TAR.ACAB8038F772" office:target-frame-name="_top" xlink:show="replace"><text:span text:style-name="T121">I-1339</text:span></text:a><text:span text:style-name="T122">, 1991-05-21, Lietuvos aidas, 1991, Nr. 102-0 (19</text:span><text:span text:style-name="T123">91-05-24); Žin., 1991, Nr. 16-411 (1991-06-10), i. k. 0911010ISTA00I-1339</text:span></text:p>
      <text:p text:style-name="Normal"/>
      <text:p text:style-name="P124"><text:span text:style-name="T125">11</text:span><text:span text:style-name="T126"><text:s/>straipsnis.<text:s/></text:span><text:span text:style-name="T127">Iš Lietuvos Respublikos socialinio draudimo biudžeto išmokamos Valstybinio socialinio draudimo įstatyme numatomos išmokos.</text:span></text:p>
      <text:p text:style-name="P128"/>
      <text:p text:style-name="P129"><text:span text:style-name="T130">12</text:span><text:span text:style-name="T131"><text:s/>straipsnis.<text:s/></text:span><text:span text:style-name="T132">Iš Respublikos vals</text:span><text:span text:style-name="T133">tybės biudžeto lėšų įgyvendinamos šios socialinio aprūpinimo priemonės:</text:span></text:p>
      <text:p text:style-name="P134">a) mokamos pensijos ir pašalpos kariškiams ir jiems prilygintiems asmenims, karo ir karinės tarnybos invalidams bei jų šeimų nariams pagal atitinkamus Lietuvos Respublikos įstatymus ir<text:s/>tarpvalstybines sutartis;</text:p>
      <text:p text:style-name="P135">b) mokamos socialinės pensijos ir pensijos asmenims, kurie nebuvo draudžiami valstybiniu socialiniu draudimu arba buvo draudžiami trumpesnį negu pensijų įstatymo numatytą laiką, bei kitos įstatymais nustatytos išmokos.</text:p>
      <text:p text:style-name="P136"/>
      <text:p text:style-name="P137"><text:span text:style-name="T138">13</text:span><text:span text:style-name="T139"><text:s/>st</text:span><text:span text:style-name="T140">raipsnis.</text:span></text:p>
      <text:p text:style-name="P141">Socialinė šalpa (parama) teikiama iš Lietuvos Respublikos savivaldybių biudžetų, iš kurių:</text:p>
      <text:p text:style-name="P142">a) mokamos paramos šeimai pašalpos;</text:p>
      <text:p text:style-name="P143">b) finansuojamos socialinės globos ir rūpybos bei Lietuvos Respublikos užimtumo įstatymo numatytos vietinės reikšmės<text:s/>nedarbo likvidavimo priemonės.</text:p>
      <text:p text:style-name="P144"/>
      <text:p text:style-name="P145"><text:span text:style-name="T146">14</text:span><text:span text:style-name="T147"><text:s/>straipsnis.<text:s/></text:span><text:span text:style-name="T148">Globos ir rūpybos įstaigos (pensionatai) išlaikomos iš valstybės ir savivaldybių biudžetų priklausomai nuo jų pavaldumo.</text:span></text:p>
      <text:p text:style-name="Normal"/>
      <text:p text:style-name="P149"><text:span text:style-name="T150">15</text:span><text:span text:style-name="T151"><text:s/>straipsnis.<text:s/></text:span><text:span text:style-name="T152">Socialinio aprūpinimo įstatymuose numatytos pastovios išmokos in</text:span><text:span text:style-name="T153">deksuojamos Gyventojų pajamų garantijų įstatymo numatyta tvarka.</text:span></text:p>
      <text:p text:style-name="P154"/>
      <text:p text:style-name="P155"><text:span text:style-name="T156">3</text:span><text:span text:style-name="T157">. SOCIALINIO APRŪPINIMO INSTITUCIJOS IR JŲ FUNKCIJOS<text:s/></text:span></text:p>
      <text:p text:style-name="P158"/>
      <text:p text:style-name="P159"><text:span text:style-name="T160">16</text:span><text:span text:style-name="T161"><text:s/>straipsnis.<text:s/></text:span><text:span text:style-name="T162">Socialinės apsaugos ministerija formuoja ir įgyvendina valstybės socialinę politiką, aiškina socialinio<text:s/></text:span><text:span text:style-name="T163">aprūpinimo įstatymus, vykdo kitas funkcijas, numatytas ministerijos Nuostatuose, bei yra atsakinga už socialinio aprūpinimo sistemos funkcionavimą.</text:span></text:p>
      <text:p text:style-name="P164"/>
      <text:p text:style-name="P165"><text:span text:style-name="T166">17</text:span><text:span text:style-name="T167"><text:s/>straipsnis.<text:s/></text:span><text:span text:style-name="T168">Socialinės apsaugos ministerija ir Vyriausybės nustatyta tvarka akredituotos socialinio<text:s/></text:span><text:span text:style-name="T169">draudimo įstaigos, taip pat ir esančios prie vietos savivaldybių, vykdo valstybinio socialinio draudimo įstatymo numatomas priemones bei, Vyriausybei pavedus, skiria ir moka šio įstatymo 12 straipsnyje numatytas išmokas.</text:span></text:p>
      <text:p text:style-name="P170"/>
      <text:p text:style-name="P171"><text:span text:style-name="T172">18</text:span><text:span text:style-name="T173"><text:s/>straipsnis.<text:s/></text:span><text:span text:style-name="T174">Savivaldybės at</text:span><text:span text:style-name="T175">lieka globos ir rūpybos funkcijas, sprendžia asmenų, kuriems reikalinga socialinė apsauga, šalpos ir aptarnavimo klausimus, organizuoja šio įstatymo 13 ir 14 straipsniuose numatytų priemonių įgyvendinimą.</text:span></text:p>
      <text:p text:style-name="P176">Savivaldybės iš savo lėšų gali nustatyti papildomas<text:s/>lengvatas paramos reikalingiems asmenims.</text:p>
      <text:p text:style-name="Normal"/>
      <text:p text:style-name="P177"><text:span text:style-name="T178">19</text:span><text:span text:style-name="T179"><text:s/>straipsnis.<text:s/></text:span><text:span text:style-name="T180">Draudėjai vykdo tas valstybinio socialinio draudimo priemones, kurias įstatymo nustatyta tvarka deleguoja valstybinio socialinio draudimo įstaiga.</text:span></text:p>
      <text:p text:style-name="P181"/>
      <text:p text:style-name="P182"><text:span text:style-name="T183">20</text:span><text:span text:style-name="T184"><text:s/>straipsnis.<text:s/></text:span><text:span text:style-name="T185">Ginčai, kylantys iš social</text:span><text:span text:style-name="T186">inio aprūpinimo santykių, sprendžiami įstatymų numatyta tvarka.</text:span></text:p>
      <text:p text:style-name="P187"/>
      <text:p text:style-name="P188"/>
      <text:p text:style-name="P189"/>
      <text:p text:style-name="P190">LIETUVOS RESPUBLIKOS</text:p>
      <text:p text:style-name="P191">AUKŠČIAUSIOSIOS TARYBOS<text:s/></text:p>
      <text:p text:style-name="P192">PIRMININKO PAVADUOTOJAS<text:tab/>B. KUZMICKAS</text:p>
      <text:p text:style-name="P193"/>
      <text:p text:style-name="P194">Vilnius, 1990 m. spalio 23 d.<text:s/></text:p>
      <text:p text:style-name="P195"><text:span text:style-name="T196">Nr. I-696</text:span></text:p>
      <text:p text:style-name="Normal"/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AUKŠČIAUSIOJI<text:s/></text:span><text:span text:style-name="T206">TARYBA, Įstatymas</text:span></text:p>
      <text:p text:style-name="P207"><text:span text:style-name="T208">Nr.<text:s/></text:span><text:a xlink:href="https://www.e-tar.lt/portal/legalAct.html?documentId=TAR.ACAB8038F772" office:target-frame-name="_top" xlink:show="replace"><text:span text:style-name="T209">I-1339</text:span></text:a><text:span text:style-name="T210">, 1991-05-21, Lietuvos aidas, 1991, Nr. 102-0 (1991-05-24); Žin., 1991, Nr. 16-411 (1991-06-10), i. k. 0911010ISTA00I-1339</text:span></text:p>
      <text:p text:style-name="P211"><text:span text:style-name="T212">Dėl Lietuvos<text:s/></text:span><text:span text:style-name="T213">Respublikos valstybinio socialinio aprūpinimo sistemos pagrindų įstatymo 10 straipsnio papildy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22T06:18:00Z</meta:creation-date>
    <dc:date>2019-11-22T06:18:00Z</dc:date>
    <meta:template xlink:href="Normal.dotm" xlink:type="simple"/>
    <meta:editing-cycles>2</meta:editing-cycles>
    <meta:editing-duration>PT0S</meta:editing-duration>
    <meta:document-statistic meta:page-count="3" meta:paragraph-count="139" meta:word-count="1010" meta:character-count="8063" meta:row-count="399" meta:non-whitespace-character-count="7192"/>
  </office:meta>
</office:document-meta>
</file>