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7">Nutarimas netenka galios 1997-06-28:</text:span></text:p>
      <text:p text:style-name="P8"><text:span text:style-name="T9">Lietuvos Respublikos Vyriausybė, Nutarimas</text:span></text:p>
      <text:p text:style-name="P10"><text:span text:style-name="T11">Nr.<text:s/></text:span><text:a xlink:href="https://www.e-tar.lt/portal/legalAct.html?documentId=TAR.8A98E644D146" office:target-frame-name="_top" xlink:show="replace"><text:span text:style-name="T12">666</text:span></text:a><text:span text:style-name="T13">, 1997-06-24, Žin., 1997, Nr. 60-1428 (1997-06-27), i. k. 0971100NUTA00000666</text:span></text:p>
      <text:p text:style-name="P14"><text:span text:style-name="T15">Dėl<text:s/></text:span><text:span text:style-name="T16">Lietuvos Respublikos teismų teisėjų, prokuratūros sistemos ir Lietuvos Respublikos valstybės saugumo departamento pareigūnų bei kitų darbuotojų darbo apmokėjimo</text:span></text:p>
      <text:p text:style-name="P17"/>
      <text:p text:style-name="P18"><text:span text:style-name="T19">Suvestinė redakcija nuo 1995-12-13 iki 1997-06-27</text:span></text:p>
      <text:p text:style-name="P20"/>
      <text:p text:style-name="P21"><text:span text:style-name="T22">Nutarimas paskelbtas: Žin. 1995, Nr.<text:s/></text:span><text:a xlink:href="https://www.e-tar.lt/portal/legalAct.html?documentId=TAR.5B74B656C6E6" office:target-frame-name="_top" xlink:show="replace"><text:span text:style-name="T23">30-685</text:span></text:a><text:span text:style-name="T24">, i. k. 0951100NUTA00000465</text:span></text:p>
      <text:p text:style-name="P25"/>
      <text:p text:style-name="P26"><text:span text:style-name="T27">TAR pastaba.</text:span><text:span text:style-name="T28"><text:s/>Lietuvos Respublikos Vyriausybės 1995 m. kovo 31 d. nutarimo Nr. 465 „Dėl Lietuvos Respublikos Vyriausybės 1993 m. kovo 3 d. nutarim</text:span><text:span text:style-name="T29">o Nr. 124 „Dėl Lietuvos Respublikos teismų, valstybinio arbitražo, prokuratūros bei Valstybės kontrolės departamento darbuotojų darbo apmokėjimo“ dalinio pakeitimo“ nuostata, jog Lietuvos Respublikos Vyriausybė tvirtina premijų Lietuvos Aukščiausiojo Teism</text:span><text:span text:style-name="T30">o pirmininkui, Lietuvos Respublikos generaliniam prokurorui ir Lietuvos Respublikos valstybės kontrolieriui dydžius, atitinkamai prieštarauja Lietuvos Respublikos Konstitucijos 109 straipsnio antrajai daliai ir 134 straipsniui, Lietuvos Respublikos teismų<text:s/></text:span><text:span text:style-name="T31">įstatymo 46 straipsnio pirmajai daliai, Lietuvos Respublikos prokuratūros įstatymo 4 straipsnio pirmajai daliai ir Lietuvos Respublikos valstybės kontrolės įstatymo 2 straipsnio pirmajai daliai; nuostata, jog teisingumo ministras tvirtina premijų Lietuvos<text:s/></text:span><text:span text:style-name="T32">apeliacinio, apygardų, apylinkių ir Lietuvos Respublikos ūkinio teismo pirmininkams bei teisėjams dydžius, prieštarauja Lietuvos Respublikos Konstitucijos 109 straipsnio antrajai daliai ir Lietuvos Respublikos teismų įstatymo 46 straipsnio pirmajai daliai.</text:span></text:p>
      <text:p text:style-name="P33">Lietuvos Respublikos Konstitucinis Teismas, Nutarimas</text:p>
      <text:p text:style-name="P34">1995-12-06, Žin., 1995, Nr. 101-2264 (1995-12-13), i. k. 0951000NUTARG950580 <text:s text:c="7"/></text:p>
      <text:p text:style-name="P35">Dėl Lietuvos Respublikos Vyriausybės 1995 m. kovo 31 d. nutarimo Nr. 465 "Dėl Lietuvos Respublikos Vyriausybės 1993<text:s/>m. kovo 3 d. nutarimo Nr. 124 "Dėl Lietuvos Respublikos teismų, valstybinio arbitražo, prokuratūros bei Valstybės kontrolės departamento darbuotojų darbo apmokėjimo" dalinio pakeitimo" atitikimo Lietuvos Respublikos Konstitucijai, Lietuvos Respublikos teismų įstatymo 46 straipsnio pirmajai daliai, Lietuvos Respublikos prokuratūros įstatymo 4 straipsnio pirmajai daliai, Lietuvos Respublikos valstybės kontrolės įstatymui, taip pat Lietuvos Respublikos įstatymui "Dėl Lietuvos Respublikos teismų teisėjų, prokuratūros darbuotojų, valstybinių arbitrų bei Valstybės kontrolės departamento darbuotojų tarnybinių atlyginimų"</text:p>
      <text:p text:style-name="Normal"/>
      <text:p text:style-name="P36"><text:span text:style-name="T37"/><text:span text:style-name="T38">LIETUVOS RESPUBLIKOS VYRIAUSYBĖ</text:span></text:p>
      <text:p text:style-name="P39"/>
      <text:p text:style-name="P40">N U T A R I M A S</text:p>
      <text:p text:style-name="P41">DĖL LIETUVOS RESPUBLIKOS<text:s/>VYRIAUSYBĖS 1993 M. KOVO 3 D. NUTARIMO NR. 124 „DĖL LIETUVOS RESPUBLIKOS TEISMŲ, VALSTYBINIO ARBITRAŽO, PROKURATŪROS BEI VALSTYBĖS KONTROLĖS DEPARTAMENTO DARBUOTOJŲ DARBO APMOKĖJIMO“ DALINIO PAKEITIMO</text:p>
      <text:p text:style-name="P42"/>
      <text:p text:style-name="P43">1995 m. kovo 31 d. Nr. 465</text:p>
      <text:p text:style-name="P44">Vilnius</text:p>
      <text:p text:style-name="P45"/>
      <text:p text:style-name="P46"><text:span text:style-name="T47">Lietuvos Respublik</text:span><text:span text:style-name="T48">os Vyriausybė<text:s/></text:span><text:span text:style-name="T49">nutari</text:span><text:span text:style-name="T50">a:</text:span></text:p>
      <text:p text:style-name="P51"><text:span text:style-name="T52">Iš dalies pakeičiant Lietuvos Respublikos Vyriausybės 1993 m. kovo 3 d. nutarimą Nr. 124 „Dėl Lietuvos Respublikos teismų, valstybinio arbitražo, prokuratūros bei Valstybės kontrolės departamento darbuotojų darbo apmokėjimo“ (Žin.,</text:span><text:span text:style-name="T53"><text:s/>1993, Nr.<text:s/></text:span><text:a xlink:href="https://www.e-tar.lt/portal/lt/legalAct/TAR.76ED0B291BBE" office:target-frame-name="_blank" xlink:show="new"><text:span text:style-name="T54">9-213</text:span></text:a><text:span text:style-name="T55">, Nr.<text:s/></text:span><text:a xlink:href="https://www.e-tar.lt/portal/lt/legalAct/TAR.B2024B4671A4" office:target-frame-name="_blank" xlink:show="new"><text:span text:style-name="T56">66-1253</text:span></text:a><text:span text:style-name="T57">; 1995, Nr.<text:s/></text:span><text:a xlink:href="https://www.e-tar.lt/portal/lt/legalAct/TAR.82F4EFEB1511" office:target-frame-name="_blank" xlink:show="new"><text:span text:style-name="T58">18-425</text:span></text:a><text:span text:style-name="T59">), išdėstyti 6 punktą taip:</text:span></text:p>
      <text:p text:style-name="P60"><text:span text:style-name="T61">„</text:span><text:span text:style-name="T62">6</text:span><text:span text:style-name="T63">. Nustatyti, kad Lietuvos Respublikos Vyriausybė tvirtina tarnybinių atlyginimų priemokų ir premijų Lietuvos Aukščiausiojo Teismo pirmininkui, Lietuvos Respublikos generaliniam<text:s/></text:span><text:span text:style-name="T64">prokurorui ir Lietuvos Respublikos valstybės kontrolieriui dydžius, teisingumo ministras – Lietuvos apeliacinio, apygardų, apylinkių ir Lietuvos Respublikos ūkinio teismo pirmininkams bei teisėjams, Lietuvos Respublikos generalinis prokuroras – prokuratūrų</text:span><text:span text:style-name="T65"><text:s/>vadovams. Nurodytųjų įstaigų vadovai tvirtina tarnybinių atlyginimų priemokų ir premijų kitiems pareigūnams bei darbuotojams dydžius ir nustato jų premijavimo tvarką“.</text:span></text:p>
      <text:p text:style-name="P66"/>
      <text:p text:style-name="P67"/>
      <text:p text:style-name="P68"/>
      <text:p text:style-name="P69">MINISTRAS PIRMININKAS<text:tab/>ADOLFAS ŠLEŽEVIČIUS</text:p>
      <text:p text:style-name="P70"/>
      <text:p text:style-name="P71"/>
      <text:p text:style-name="P72"/>
      <text:p text:style-name="P73">SVEIKATOS APSAUGOS MINISTRAS,</text:p>
      <text:p text:style-name="P74">PAVADUOJANTIS SOCIALINĖS APSAUGOS IR DARBO MINISTRĄ<text:tab/>ANTANAS VINKUS</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Konstitucinis Teismas, Nutarimas</text:span></text:p>
      <text:p text:style-name="P85"><text:span text:style-name="T86">1995-12-06, Žin., 1995, Nr. 101-2264 (1995-12-13), i. k. 0951000NUTARG950580 <text:s text:c="15"/></text:span></text:p>
      <text:p text:style-name="P87"><text:span text:style-name="T88">Dėl Lietuvos Respublikos</text:span><text:span text:style-name="T89"><text:s/>Vyriausybės 1995 m. kovo 31 d. nutarimo Nr. 465 "Dėl Lietuvos Respublikos Vyriausybės 1993 m. kovo 3 d. nutarimo Nr. 124 "Dėl Lietuvos Respublikos teismų, valstybinio arbitražo, prokuratūros bei Valstybės kontrolės departamento darbuotojų darbo apmokėjimo</text:span><text:span text:style-name="T90">" dalinio pakeitimo" atitikimo Lietuvos Respublikos Konstitucijai, Lietuvos Respublikos teismų įstatymo 46 straipsnio pirmajai daliai, Lietuvos Respublikos prokuratūros įstatymo 4 straipsnio pirmajai daliai, Lietuvos Respublikos valstybės kontrolės įstatym</text:span><text:span text:style-name="T91">ui, taip pat Lietuvos Respublikos įstatymui "Dėl Lietuvos Respublikos teismų teisėjų, prokuratūros darbuotojų, valstybinių arbitrų bei Valstybės kontrolės departamento darbuotojų tarnybinių atlyginimų"</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5:59:00Z</meta:creation-date>
    <dc:date>2017-08-22T15:59:00Z</dc:date>
    <meta:template xlink:href="Normal.dotm" xlink:type="simple"/>
    <meta:editing-cycles>2</meta:editing-cycles>
    <meta:editing-duration>PT0S</meta:editing-duration>
    <meta:document-statistic meta:page-count="2" meta:paragraph-count="46" meta:word-count="650" meta:character-count="5206" meta:row-count="170" meta:non-whitespace-character-count="4602"/>
  </office:meta>
</office:document-meta>
</file>