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1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82F857E4E2A" office:target-frame-name="_top" xlink:show="replace"><text:span text:style-name="T14">9</text:span></text:a><text:span text:style-name="T15">, 1993-01-14, Žin., 1993, Nr. 4-81 (1993-02-10), i. k. 0931100NUTA00000009</text:span></text:p>
      <text:p text:style-name="P16"><text:span text:style-name="T17">Dėl kai kurių</text:span><text:span text:style-name="T18"><text:s/>darbo apmokėjimo klausimų valstybės įstaigose</text:span></text:p>
      <text:p text:style-name="P19"/>
      <text:p text:style-name="P20"><text:span text:style-name="T21">Suvestinė redakcija nuo 1992-08-07 iki 1993-01-13</text:span></text:p>
      <text:p text:style-name="P22"/>
      <text:p text:style-name="P23"><text:span text:style-name="T24">Nutarimas paskelbtas: Žin. 1991, Nr.<text:s/></text:span><text:a xlink:href="https://www.e-tar.lt/portal/legalAct.html?documentId=TAR.5B9DC4D6ADA2" office:target-frame-name="_top" xlink:show="replace"><text:span text:style-name="T25">33-917</text:span></text:a><text:span text:style-name="T26">, i. k. 0911100NUTA0000044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ERSONALINIŲ PRIEDŲ PRIE TARNYBINIŲ ATLYGINIMŲ VALSTYBĖS ĮSTAIGŲ DARBUOTOJAMS</text:p>
      <text:p text:style-name="P34"/>
      <text:p text:style-name="P35">1991 m. spalio 26 d. Nr. 442</text:p>
      <text:p text:style-name="P36">Vilnius</text:p>
      <text:p text:style-name="P37"/>
      <text:p text:style-name="P38"><text:span text:style-name="T39">Siekdama skatinti valstybės</text:span><text:span text:style-name="T40"><text:s/>įstaigų darbuotojus aktyviau prisidėti prie politinės, ekonominės ir socialinės reformos vykdymo, Lietuvos valstybingumo įtvirtinimo ir sutelkti valstybės įstaigose iniciatyvius, kompetentingus specialistus, Lietuvos Respublikos Vyriausybė<text:s/></text:span><text:span text:style-name="T41">nutari</text:span><text:span text:style-name="T42">a:</text:span></text:p>
      <text:p text:style-name="P43"><text:span text:style-name="T44">1</text:span><text:span text:style-name="T45">.</text:span><text:span text:style-name="T46"><text:s/>Įsteigti Lietuvos Respublikos Ministro Pirmininko fondą, skirtą personaliniams priedams prie tarnybinių atlyginimų Lietuvos Respublikos Vyriausybės aparato, ministerijų, departamentų ir kitų valstybės įstaigų darbuotojams mokėti. Šis fondas, kuris negali<text:s/></text:span><text:span text:style-name="T47">viršyti 10 procentų mėnesinio šių įstaigų darbuotojų darbo apmokėjimo fondo, turi būti numatomas biudžete.</text:span></text:p>
      <text:p text:style-name="P48"><text:span text:style-name="T49">2</text:span><text:span text:style-name="T50">. Mokėti valstybės įstaigų darbuotojams (įskaitant įstaigų vadovus) personalinius priedus prie tarnybinių atlyginimų (neviršijančius 50 procentų</text:span><text:span text:style-name="T51"><text:s/>šių atlyginimų dydžio) už valstybinės svarbos darbų ar užduočių vykdymą, tarpvalstybinių sutarčių bei efektyvių bendradarbiavimo su užsienio firmomis projektų, programų, įstatymų bei normatyvinių aktų projektų, susijusių su ekonomikos reformos įgyvendinim</text:span><text:span text:style-name="T52">u bei Lietuvos valstybingumo įtvirtinimu, parengimą ir priimtų sprendimų įgyvendinimo organizavimą.</text:span></text:p>
      <text:p text:style-name="P53"><text:span text:style-name="T54">3</text:span><text:span text:style-name="T55">. Nustatyti, kad personalinius priedus prie tarnybinių atlyginimų valstybės įstaigų darbuotojams skiria Lietuvos Respublikos Ministras Pirmininkas vyri</text:span><text:span text:style-name="T56">ausybinės komisijos teikimu pagal konkrečius Lietuvos Respublikos Ministro Pirmininko pavaduotojų, ministerijų, departamentų, kitų valstybės įstaigų vadovų pasiūlymus.</text:span></text:p>
      <text:p text:style-name="P57"><text:span text:style-name="T58">4</text:span><text:span text:style-name="T59">. Sudaryti šią vyriausybinę komisiją pasiūlymams dėl personalinių priedų prie tarny</text:span><text:span text:style-name="T60">binių atlyginimų valstybės įstaigų darbuotojams nustatymo nagrinėti: B. Lubys (komisijos pirmininkas), V. Aleškaitis, K. Čilinskas, A. Šimėnas.</text:span></text:p>
      <text:p text:style-name="P61">Punkto pakeitimai:</text:p>
      <text:p text:style-name="P62"><text:span text:style-name="T63">Nr.<text:s/></text:span><text:a xlink:href="https://www.e-tar.lt/portal/legalAct.html?documentId=TAR.A2D81BCC6B01" office:target-frame-name="_top" xlink:show="replace"><text:span text:style-name="T64">605</text:span></text:a><text:span text:style-name="T65">, 19</text:span><text:span text:style-name="T66">92-08-07, Žin., 1992, Nr. 28-829 (1992-10-10), i. k. 0921100NUTA00000605</text:span></text:p>
      <text:p text:style-name="Normal"/>
      <text:p text:style-name="P67"><text:span text:style-name="T68">5</text:span><text:span text:style-name="T69">. Rekomenduoti miestų ir rajonų valdyboms nustatyti analogišką personalinių priedų prie darbuotojų tarnybinių atlyginimų skyrimo tvarką ir suformuoti miesto mero (rajono<text:s/></text:span><text:span text:style-name="T70">valdytojo) fondą, tam leidžiant iki 10 procentų padidinti mėnesinį šių įstaigų darbuotojų darbo apmokėjimo fondą.</text:span></text:p>
      <text:p text:style-name="P71"><text:span text:style-name="T72">6</text:span><text:span text:style-name="T73">. Nustatyti, kad ministerijų, departamentų ir kitų valstybės įstaigų pasitelktiems ekspertams bei konsultantams už atliktą darbą apmokėti</text:span><text:span text:style-name="T74"><text:s/>gali būti skiriama iki 5 procentų šioms įstaigoms skirto darbo apmokėjimo fondo.</text:span></text:p>
      <text:p text:style-name="P75"/>
      <text:p text:style-name="P76"/>
      <text:p text:style-name="P77"/>
      <text:p text:style-name="P78">LIETUVOS RESPUBLIKOS MINISTRAS PIRMININKAS<text:tab/>G. VAGNOR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A2D81BCC6B01" office:target-frame-name="_top" xlink:show="replace"><text:span text:style-name="T91">605</text:span></text:a><text:span text:style-name="T92">, 1992-08-07, Žin., 1992, Nr. 28-829 (1992-10-10), i. k. 0921100NUTA00000605</text:span></text:p>
      <text:p text:style-name="P93"><text:span text:style-name="T94">Dėl Lietuvos Respublikos Vyriausybės 1991 m. spalio 26 d. nutarimo Nr. 442 dali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4T10:52:00Z</meta:creation-date>
    <dc:date>2019-10-04T10:52:00Z</dc:date>
    <meta:template xlink:href="Normal.dotm" xlink:type="simple"/>
    <meta:editing-cycles>2</meta:editing-cycles>
    <meta:editing-duration>PT0S</meta:editing-duration>
    <meta:document-statistic meta:page-count="2" meta:paragraph-count="40" meta:word-count="421" meta:character-count="3435" meta:row-count="127" meta:non-whitespace-character-count="3054"/>
  </office:meta>
</office:document-meta>
</file>