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6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6-09-20</text:span></text:p>
      <text:p text:style-name="P8"/>
      <text:p text:style-name="P9"><text:span text:style-name="T10">Įsakymas paskelbtas: Žin. 2004, Nr.<text:s/></text:span><text:a xlink:href="https://www.e-tar.lt/portal/legalAct.html?documentId=TAR.5BC0617F371C" office:target-frame-name="_top" xlink:show="replace"><text:span text:style-name="T11">107-4001</text:span></text:a><text:span text:style-name="T12">, i. k. 1042330ISAK003D-392</text:span></text:p>
      <text:p text:style-name="P13"/>
      <text:p text:style-name="P14"><text:span text:style-name="T15"/><text:span text:style-name="T16">LIETUVOS RESPUBLIKOS ŽEMĖS ŪKIO MINISTRAS</text:span></text:p>
      <text:p text:style-name="P17"/>
      <text:p text:style-name="P18">Į S A K Y M A S</text:p>
      <text:p text:style-name="P19">DĖL ASOCIACIJŲ PRIPAŽINIMO VEISLININKYSTĖS INSTITUCIJOMIS</text:p>
      <text:p text:style-name="P20"/>
      <text:p text:style-name="P21">2004 m. liepos 2 d. Nr. 3D-392</text:p>
      <text:p text:style-name="P22">Vilnius</text:p>
      <text:p text:style-name="P23"/>
      <text:p text:style-name="P24"><text:span text:style-name="T25">Vadovaudamasis Lietuvos Respublikos gyvulių veislininkystės įst</text:span><text:span text:style-name="T26">atymo (Žin., 1994, Nr.<text:s/></text:span><text:a xlink:href="https://www.e-tar.lt/portal/lt/legalAct/TAR.A039F278F253" office:target-frame-name="_blank" xlink:show="new"><text:span text:style-name="T27">14-226</text:span></text:a><text:span text:style-name="T28">; 1998, Nr.<text:s/></text:span><text:a xlink:href="https://www.e-tar.lt/portal/lt/legalAct/TAR.C6D7B6DD9BB0" office:target-frame-name="_blank" xlink:show="new"><text:span text:style-name="T29">110-3023</text:span></text:a><text:span text:style-name="T30">) 2 straipsnio 16 dalimi ir 17 straipsniu, remdamasis Veislininkystės institucijų pripažinimo tvarka, patvirtinta Lietuvos Respublikos žemės ūkio ministro 2000 m. rugsėjo 20 d. įsakymu Nr. 271 (Žin., 2000, Nr.<text:s/></text:span><text:a xlink:href="https://www.e-tar.lt/portal/lt/legalAct/TAR.DC3B5D26FA21" office:target-frame-name="_blank" xlink:show="new"><text:span text:style-name="T31">81-2463</text:span></text:a><text:span text:style-name="T32">), bei atsižvelgdamas į Valstybinės gyvulių veislininkystės priežiūros tarnybos prie Žemės ūkio ministerijos viršininko 2004 m. kovo 9 d. įsakymu Nr. 1A-3 sudarytos Veislininkystės institucijų pripažinimo komis</text:span><text:span text:style-name="T33">ijos pateiktas išvadas (2004 m. birželio 11 d. protokolas Nr. 3A-2):</text:span></text:p>
      <text:p text:style-name="P34"><text:span text:style-name="T35">1</text:span><text:span text:style-name="T36">.<text:s/></text:span><text:span text:style-name="T37">Pripažįstu</text:span><text:span text:style-name="T38"><text:s/>veislininkystės institucijomis šias asociacijas:</text:span></text:p>
      <text:p text:style-name="P39"><text:span text:style-name="T40">1.1</text:span><text:span text:style-name="T41">. Lietuvos žvėrelių augintojų asociaciją, suteikiant teisę vykdyti tik kailinių žvėrelių veislininkystės (hibridiza</text:span><text:span text:style-name="T42">vimo) programas ir pildyti kailinių žvėrelių kilmės knygą;</text:span></text:p>
      <text:p text:style-name="P43"><text:span text:style-name="T44">1.2.</text:span><text:span text:style-name="T45"><text:s/>Neteko galios nuo 2016-09-20</text:span></text:p>
      <text:p text:style-name="P46">Punkto naikinimas:</text:p>
      <text:p text:style-name="P47"><text:span text:style-name="T48">Nr.<text:s/></text:span><text:a xlink:href="https://www.e-tar.lt/portal/legalAct.html?documentId=79b250207e3e11e6b969d7ae07280e89" office:target-frame-name="_top" xlink:show="replace"><text:span text:style-name="T49">3D-533</text:span></text:a><text:span text:style-name="T50">, 2016-09-16, paskelbta TAR 2016-0</text:span><text:span text:style-name="T51">9-19, i. k. 2016-23667</text:span></text:p>
      <text:p text:style-name="Normal"/>
      <text:p text:style-name="P52"><text:span text:style-name="T53">2</text:span><text:span text:style-name="T54">.<text:s/></text:span><text:span text:style-name="T55">Paved</text:span><text:span text:style-name="T56">u:</text:span></text:p>
      <text:p text:style-name="P57"><text:span text:style-name="T58">2.1</text:span><text:span text:style-name="T59">. Valstybinei gyvulių veislininkystės priežiūros tarnybai prie Žemės ūkio ministerijos vykdyti nurodytų institucijų veiklos priežiūrą;</text:span></text:p>
      <text:p text:style-name="P60"><text:span text:style-name="T61">2.2</text:span><text:span text:style-name="T62">. įsakymo vykdymo kontrolę ministerijos sekretoriui V. Grušauskui.</text:span></text:p>
      <text:p text:style-name="P63"/>
      <text:p text:style-name="P64"/>
      <text:p text:style-name="P65"><text:span text:style-name="T66">Žemės ūkio Ministras</text:span><text:span text:style-name="T67"><text:tab/>Jeronimas Kraujelis</text:span></text:p>
      <text:p text:style-name="P68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žemės ūkio ministerija, Įsakymas</text:span></text:p>
      <text:p text:style-name="P78"><text:span text:style-name="T79">Nr.<text:s/></text:span><text:a xlink:href="https://www.e-tar.lt/portal/legalAct.html?documentId=79b250207e3e11e6b969d7ae07280e89" office:target-frame-name="_top" xlink:show="replace"><text:span text:style-name="T80">3D-533</text:span></text:a><text:span text:style-name="T81">, 2016-09-16, paskelbta TAR</text:span><text:span text:style-name="T82"><text:s/>2016-09-19, i. k. 2016-23667</text:span></text:p>
      <text:p text:style-name="P83"><text:span text:style-name="T84">Dėl Nacionalinės triušių augintojų ir veisėjų asociacijos pripažinimo panaikinimo ir žemės ūkio ministro 2004 m. liepos 2 d. įsakymo Nr. 3D-392 „Dėl asociacijų pripažinimo veislininkystės institucijomis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SYSTEM</dc:creator>
    <meta:creation-date>2016-09-20T08:25:00Z</meta:creation-date>
    <dc:date>2016-09-20T08:25:00Z</dc:date>
    <meta:template xlink:href="Normal" xlink:type="simple"/>
    <meta:editing-cycles>2</meta:editing-cycles>
    <meta:editing-duration>PT0S</meta:editing-duration>
    <meta:document-statistic meta:page-count="1" meta:paragraph-count="24" meta:word-count="305" meta:character-count="2392" meta:row-count="78" meta:non-whitespace-character-count="2111"/>
  </office:meta>
</office:document-meta>
</file>