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fo:language="lt" fo:country="LT"/>
    </style:style>
    <style:style style:name="P5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font-size-complex="11pt" fo:language="lt" fo:country="LT"/>
    </style:style>
    <style:style style:name="P604" style:parent-style-name="PlainText" style:family="paragraph">
      <style:text-properties style:font-name="Times New Roman" style:font-name-complex="Times New Roman" fo:font-style="italic" style:font-style-asian="italic"/>
    </style:style>
    <style:style style:name="T605" style:parent-style-name="DefaultParagraphFont" style:family="text">
      <style:text-properties style:font-name="Times New Roman" style:font-name-complex="Times New Roman" fo:font-style="italic" style:font-style-asian="italic"/>
    </style:style>
    <style:style style:name="T606" style:parent-style-name="Hyperlink" style:family="text">
      <style:text-properties style:font-name="Times New Roman" style:font-name-complex="Times New Roman" fo:font-style="italic" style:font-style-asian="italic"/>
    </style:style>
    <style:style style:name="T607" style:parent-style-name="DefaultParagraphFont" style:family="text">
      <style:text-properties style:font-name="Times New Roman" style:font-name-complex="Times New Roman" fo:font-style="italic" style:font-style-asian="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2" style:parent-style-name="BodyTextIndent3" style:family="paragraph">
      <style:paragraph-properties fo:line-height="100%"/>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9" style:parent-style-name="BodyTextIndent2" style:family="paragraph">
      <style:paragraph-properties fo:line-height="100%"/>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font-weight="bold" style:font-weight-asian="bold" fo:font-size="11pt" style:font-size-asian="11pt" style:font-size-complex="12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color="#000000" fo:letter-spacing="0.0013in" fo:font-size="11pt" style:font-size-asian="11pt" style:font-size-complex="12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color="#000000" fo:letter-spacing="0.0013in"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fo:language="lt" fo:country="LT"/>
    </style:style>
    <style:style style:name="T650" style:parent-style-name="DefaultParagraphFont" style:family="text">
      <style:text-properties style:font-name="Times New Roman" fo:font-style="italic" style:font-style-asian="italic"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weight="bold" style:font-weight-asian="bold"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font-weight="bold" style:font-weight-asian="bold" fo:font-size="11pt" style:font-size-asian="11pt" style:font-size-complex="12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2pt" fo:language="lt" fo:country="LT"/>
    </style:style>
    <style:style style:name="T659" style:parent-style-name="HTMLPreformatted" style:family="text">
      <style:text-properties style:font-name="Times New Roman" style:font-style-complex="italic" fo:color="#000000"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Footer" style:family="paragraph">
      <style:paragraph-properties fo:line-height="100%">
        <style:tab-stops/>
      </style:paragraph-properties>
      <style:text-properties style:font-name="Times New Roman"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font-size-complex="12pt" fo:language="lt" fo:country="LT"/>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weight="bold" style:font-weight-asian="bold"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DefaultParagraphFont" style:family="text">
      <style:text-properties style:font-name="Times New Roman" fo:letter-spacing="-0.0138in" fo:font-size="11pt" style:font-size-asian="11pt" style:font-size-complex="12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style:font-weight-complex="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BodyTextIndent2" style:family="paragraph">
      <style:paragraph-properties fo:line-height="100%"/>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fo:language="lt" fo:country="LT"/>
    </style:style>
    <style:style style:name="T699" style:parent-style-name="DefaultParagraphFont" style:family="text">
      <style:text-properties style:font-name="Times New Roman" fo:font-weight="bold" style:font-weight-asian="bold"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style:font-name="Times New Roman" fo:font-weight="bold" style:font-weight-asian="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weight="bold" style:font-weight-asian="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weight="bold" style:font-weight-asian="bold" fo:font-size="11pt" style:font-size-asian="11pt" style:font-size-complex="12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style:font-weight-complex="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weight="bold" style:font-weight-asian="bold"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weight="bold" style:font-weight-asian="bold"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weight="bold" style:font-weight-asian="bold" fo:font-size="11pt" style:font-size-asian="11pt" style:font-size-complex="12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fo:language="lt" fo:country="LT"/>
    </style:style>
    <style:style style:name="T782" style:parent-style-name="DefaultParagraphFont" style:family="text">
      <style:text-properties style:font-name="Times New Roman" fo:font-style="italic" style:font-style-asian="italic" fo:font-size="11pt" style:font-size-asian="11pt" style:font-size-complex="12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font-size-complex="12pt" fo:language="lt" fo:country="LT"/>
    </style:style>
    <style:style style:name="T791" style:parent-style-name="DefaultParagraphFont" style:family="text">
      <style:text-properties style:font-name="Times New Roman" fo:font-size="11pt" style:font-size-asian="11pt" style:font-size-complex="12pt" fo:language="lt" fo:country="LT"/>
    </style:style>
    <style:style style:name="T792" style:parent-style-name="DefaultParagraphFont" style:family="text">
      <style:text-properties style:font-name="Times New Roman" fo:font-weight="bold" style:font-weight-asian="bold"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P801" style:parent-style-name="BodyTextIndent2" style:family="paragraph">
      <style:paragraph-properties fo:line-height="100%"/>
      <style:text-properties fo:font-size="11pt" style:font-size-asian="11p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2pt" fo:language="lt" fo:country="LT"/>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fo:font-weight="bold" style:font-weight-asian="bold"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BodyTextIndent3" style:family="paragraph">
      <style:paragraph-properties fo:line-height="100%"/>
    </style:style>
    <style:style style:name="T815" style:parent-style-name="DefaultParagraphFont" style:family="text">
      <style:text-properties fo:font-size="11pt" style:font-size-asian="11pt"/>
    </style:style>
    <style:style style:name="T816" style:parent-style-name="DefaultParagraphFont" style:family="text">
      <style:text-properties fo:font-weight="normal" style:font-weight-asian="normal"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2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margin-left="1.6736in" fo:text-indent="-1.1736in">
        <style:tab-stops/>
      </style:paragraph-properties>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fo:font-weight="bold" style:font-weight-asian="bold"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4"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BodyTextIndent3" style:family="paragraph">
      <style:paragraph-properties fo:line-height="100%"/>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style:font-weight-complex="bold"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2pt" fo:language="lt" fo:country="LT"/>
    </style:style>
    <style:style style:name="T847" style:parent-style-name="DefaultParagraphFont" style:family="text">
      <style:text-properties style:font-name="Times New Roman" fo:font-weight="bold" style:font-weight-asian="bold" fo:font-size="11pt" style:font-size-asian="11pt" style:font-size-complex="12pt" fo:language="lt" fo:country="LT"/>
    </style:style>
    <style:style style:name="T848" style:parent-style-name="DefaultParagraphFont" style:family="text">
      <style:text-properties style:font-name="Times New Roman" fo:font-size="11pt" style:font-size-asian="11pt" style:font-size-complex="12pt" fo:language="lt" fo:country="LT"/>
    </style:style>
    <style:style style:name="P849" style:parent-style-name="BodyTextIndent2" style:family="paragraph">
      <style:paragraph-properties fo:line-height="100%"/>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1" style:parent-style-name="BodyTextIndent" style:family="paragraph">
      <style:paragraph-properties fo:line-height="100%"/>
      <style:text-properties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tyle="italic" style:font-style-asian="italic" style:font-style-complex="italic" fo:font-size="11pt" style:font-size-asian="11pt" fo:language="lt" fo:country="LT"/>
    </style:style>
    <style:style style:name="T870" style:parent-style-name="DefaultParagraphFont" style:family="text">
      <style:text-properties style:font-name="Times New Roman" fo:font-style="italic" style:font-style-asian="italic" fo:font-size="11pt" style:font-size-asian="11pt" fo:language="lt" fo:country="LT"/>
    </style:style>
    <style:style style:name="T871"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872" style:parent-style-name="Normal" style:family="paragraph">
      <style:paragraph-properties>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Pareigos"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PlainText" style:family="paragraph">
      <style:text-properties style:font-name="Times New Roman" style:font-name-asian="MS Mincho" fo:font-size="11pt" style:font-size-asian="11pt"/>
    </style:style>
    <style:style style:name="P878" style:parent-style-name="PlainText" style:family="paragraph">
      <style:paragraph-properties fo:text-align="center"/>
      <style:text-properties style:font-name="Times New Roman" style:font-name-asian="MS Mincho" fo:font-size="11pt" style:font-size-asian="11pt"/>
    </style:style>
    <style:style style:name="P879" style:parent-style-name="PlainText" style:family="paragraph">
      <style:text-properties style:font-name="Times New Roman" style:font-name-asian="MS Mincho" fo:font-size="11pt" style:font-size-asian="11pt"/>
    </style:style>
    <style:style style:name="P880" style:parent-style-name="PlainText" style:family="paragraph">
      <style:paragraph-properties fo:text-align="justify"/>
      <style:text-properties style:font-name="Times New Roman" style:font-name-asian="MS Mincho" fo:font-weight="bold" style:font-weight-asian="bold" style:font-weight-complex="bold"/>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complex="Times New Roman"/>
    </style:style>
    <style:style style:name="P891" style:parent-style-name="PlainText" style:family="paragraph">
      <style:text-properties style:font-name="Times New Roman" style:font-name-complex="Times New Roman"/>
    </style:style>
    <style:style style:name="T892" style:parent-style-name="DefaultParagraphFont" style:family="text">
      <style:text-properties style:font-name="Times New Roman" style:font-name-complex="Times New Roman"/>
    </style:style>
    <style:style style:name="T893" style:parent-style-name="Hyperlink" style:family="text">
      <style:text-properties style:font-name="Times New Roman" style:font-name-complex="Times New Roman"/>
    </style:style>
    <style:style style:name="T894" style:parent-style-name="DefaultParagraphFont" style:family="text">
      <style:text-properties style:font-name="Times New Roman" style:font-name-complex="Times New Roman"/>
    </style:style>
    <style:style style:name="P895" style:parent-style-name="PlainText" style:family="paragraph">
      <style:paragraph-properties fo:text-align="justify"/>
      <style:text-properties style:font-name="Times New Roman" style:font-name-complex="Times New Roman"/>
    </style:style>
    <style:style style:name="P896" style:parent-style-name="PlainText" style:family="paragraph">
      <style:text-properties style:font-name="Times New Roman" style:font-name-complex="Times New Roman"/>
    </style:style>
    <style:style style:name="P897" style:parent-style-name="PlainText" style:family="paragraph">
      <style:text-properties style:font-name="Times New Roman" style:font-name-complex="Times New Roman"/>
    </style:style>
    <style:style style:name="P898" style:parent-style-name="PlainText" style:family="paragraph">
      <style:text-properties style:font-name="Times New Roman" style:font-name-complex="Times New Roman"/>
    </style:style>
    <style:style style:name="P899" style:parent-style-name="PlainText" style:family="paragraph">
      <style:text-properties style:font-name="Times New Roman" style:font-name-complex="Times New Roman"/>
    </style:style>
    <style:style style:name="P900" style:parent-style-name="PlainText" style:family="paragraph">
      <style:text-properties style:font-name="Times New Roman" style:font-name-complex="Times New Roman"/>
    </style:style>
    <style:style style:name="P901" style:parent-style-name="PlainText" style:family="paragraph">
      <style:text-properties style:font-name="Times New Roman" style:font-name-complex="Times New Roman"/>
    </style:style>
    <style:style style:name="P9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soft-page-break/>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text:s/><text:soft-page-break/>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text:s/>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Pareigūnų darbo užmokestį sudaro pareiginė alga, priedai už tarnybos Lietuvos valstybei stažą, turimą rangą, kvalifikacinę kategoriją, taip pat pareiginės algos dydžio vienkartinis priedas ir priemokos.<text:s/></text:p>
        <text:p text:style-name="P579">2. Kalėjimų departamento arba jam pavaldžios įstaigos pareigūno pareiginė alga, priedai ir priemokos mokami Valstybės tarnybos įstatymo ir šio statuto nustatyta tvarka.</text:p>
        <text:p text:style-name="P580">3. Pareigūnams nustatomi tokie pareiginės algos priedų už turimus rangus apskaičiavimo pagal pareiginės algos bazinį dydį (toliau – bazinis dydis) koeficientai:</text:p>
        <text:p text:style-name="P581">1) už pataisos jaunesniojo pareigūno III rangą – 0,2 bazinio dydžio;</text:p>
        <text:p text:style-name="P582">2) už pataisos jaunesniojo pareigūno II rangą – 0,25 bazinio dydžio;</text:p>
        <text:p text:style-name="P583">3) už pataisos jaunesniojo pareigūno I rangą – 0,3 bazinio dydžio;</text:p>
        <text:p text:style-name="P584">4) už pataisos pareigūno III rangą – 0,35 bazinio dydžio;</text:p>
        <text:p text:style-name="P585">5) už pataisos pareigūno II rangą – 0,4 bazinio dydžio;</text:p>
        <text:p text:style-name="P586">6) už pataisos pareigūno I rangą – 0,5 bazinio dydžio;</text:p>
        <text:p text:style-name="P587">7) už pataisos vyresniojo pareigūno III rangą – 0,6 bazinio dydžio;</text:p>
        <text:p text:style-name="P588">8) už pataisos vyresniojo pareigūno II rangą – 0,7 bazinio dydžio;</text:p>
        <text:p text:style-name="P589">9) už pataisos vyresniojo pareigūno I rangą – 0,8 bazinio dydžio;</text:p>
        <text:p text:style-name="P590">10) už pataisos vyriausiojo pareigūno rangą – 0,9 bazinio dydžio;</text:p>
        <text:p text:style-name="P591">11) už pataisos generalinio pareigūno rangą – 1 bazinio dydžio.</text:p>
        <text:p text:style-name="P592">[Dalies redakcija nuo 2009-08-01 iki 2010-12-31]</text:p>
        <text:p text:style-name="P593">4. Pareigūnams nustatomi tokie pareiginės algos priedai už kvalifikacines kategorijas:</text:p>
        <text:p text:style-name="P594">1) už 3 kategoriją – 10 procentų pareiginės algos;</text:p>
        <text:p text:style-name="P595">2) už 2 kategoriją – 20 procentų pareiginės algos;</text:p>
        <text:p text:style-name="P596"><text:span text:style-name="T597">3) už 1 kategoriją – 30 procentų pareiginės algos.</text:span></text:p>
        <text:p text:style-name="P598">[Dalies redakcija nuo 2011-01-01]</text:p>
        <text:p text:style-name="P599">4. Pareigūnams nustatomi tokie pareiginės algos priedai už kvalifikacines kategorijas:</text:p>
        <text:p text:style-name="P600">1) už 3 kategoriją – 15 procentų pareiginės algos;</text:p>
        <text:p text:style-name="P601">2) už 2 kategoriją – 30 procentų pareiginės algos;</text:p>
        <text:p text:style-name="P602"><text:span text:style-name="T603">3) už 1 kategoriją – 50 procentų pareiginės algos.</text:span></text:p>
        <text:p text:style-name="P604">Straipsnio pakeitimai:</text:p>
        <text:p text:style-name="PlainText"><text:span text:style-name="T605">Nr.<text:s/></text:span><text:a xlink:href="http://www3.lrs.lt/cgi-bin/preps2?a=350228&amp;b=" office:target-frame-name="_top" xlink:show="replace"><text:span text:style-name="T606">XI-370</text:span></text:a><text:span text:style-name="T607">, 2009-07-17, Žin., 2009, Nr. 91-3924 (2009-07-31)</text:span></text:p>
        <text:p text:style-name="P608"/>
        <text:p text:style-name="P609"><text:bookmark-start text:name="straipsnis42"/>42 straipsnis. Priemokos</text:p>
        <text:p text:style-name="P610"><text:bookmark-end text:name="straipsnis42"/>Pareigūnams, kurių tarnyba tiesiogiai susijusi su tarnybinių gyvūnų priežiūra ir dresavimu, gali būti mokama iki 20 procentų pareiginės algos dydžio priemoka.</text:p>
        <text:p text:style-name="P611"/>
        <text:p text:style-name="P612"><text:bookmark-start text:name="straipsnis43"/>43 straipsnis. Pavėluotas darbo užmokesčio ir kitų su tarnybos santykiais susijusių išmokų mokėjimas</text:p>
        <text:p text:style-name="P613"><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14"/>
        <text:p text:style-name="P615"><text:bookmark-start text:name="straipsnis44"/>44 straipsnis. Pareigūnų kvalifikacinės kategorijos ir jų suteikimo tvarka</text:p>
        <text:p text:style-name="P616"><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17">2. Kvalifikacines kategorijas, atsižvelgdami į kvalifikacijos vertinimo komisijos siūlymą, gali suteikti:</text:p>
        <text:p text:style-name="P618">1) Kalėjimų departamento direktoriui, direktoriaus pavaduotojams ir šiam departamentui pavaldžios įstaigos direktoriui – teisingumo ministras;</text:p>
        <text:p text:style-name="P619">2) kitiems Kalėjimų departamento pareigūnams, šiam departamentui pavaldžių įstaigų direktorių pavaduotojams ir administracijos padalinių vadovams – Kalėjimų departamento direktorius;</text:p>
        <text:p text:style-name="P620">3) kitiems Kalėjimų departamentui pavaldžių įstaigų pareigūnams – šių įstaigų direktoriai.</text:p>
        <text:p text:style-name="P621">3. Priimant pareigūnus į pareigas, jiems gali būti suteikiama 3 kvalifikacinė kategorija, atsižvelgiant į jų kvalifikaciją, profesinius įgūdžius ir darbo patirtį.</text:p>
        <text:p text:style-name="P622">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23">5. Šio straipsnio 3 ir 4 dalyse numatytais atvejais pareigūnui kvalifikacinę kategoriją gali suteikti (palikti) šį pareigūną į pareigas skiriantis (perkeliantis) vadovas skyrimo (perkėlimo) į pareigas dieną.</text:p>
        <text:p text:style-name="P624"><text:span text:style-name="T625">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26"><text:s/></text:span><text:span text:style-name="T627">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28"><text:span text:style-name="T629">7. Kvalifikacijos vertinimo komisija sudaroma 2 metams. Kvalifikacijos vertinimo komisija susideda iš 5 narių. Jeigu Kalėjimų departamente ar jam pavaldžioje įstaigoje veikia profesinė sąjunga,<text:s/></text:span><text:span text:style-name="T630">vienas komisijos narys turi būti jos atstovas.</text:span><text:span text:style-name="T631"><text:s/>Jeigu Kalėjimų departamente ar jam pavaldžioje įstaigoje veikia kelios profesinės sąjungos,</text:span><text:span text:style-name="T632"><text:s/>jos susitarimu skiria bendrą atstovą į komisijos narius. Jeigu profesinės sąjungos nesusitaria dėl bendro atstovo paskyrimo, profesinių sąjungų atstovas į komisijos narius neskiriamas.</text:span></text:p>
        <text:p text:style-name="P633">8. Apie būsimą tarnybinės veiklos vertinimą Teisingumo ministerijoje, Kalėjimų departamente ar jam pavaldžioje įstaigoje ne vėliau kaip prieš 10 darbo dienų iki tarnybinės veiklos vertinimo pradžios pranešama pareigūnui.</text:p>
        <text:p text:style-name="P634">9. Kvalifikacijos vertinimo komisija pareigūno tarnybinę veiklą gali įvertinti labai gerai, gerai, patenkinamai arba nepatenkinamai.</text:p>
        <text:p text:style-name="P635">10. Kvalifikacijos vertinimo komisija, įvertinusi pareigūno tarnybinę veiklą labai gerai, teisingumo ministrui, Kalėjimų departamento direktoriui ar jam pavaldžios įstaigos direktoriui siūlo:</text:p>
        <text:p text:style-name="P636">1) suteikti pareigūnui 3 kvalifikacinę kategoriją, jeigu ji dar nebuvo suteikta;</text:p>
        <text:p text:style-name="P637">2) suteikti pareigūnui aukštesnę kvalifikacinę kategoriją;</text:p>
        <text:p text:style-name="P638">3) palikti tą pačią (aukščiausią) kvalifikacinę kategoriją ir skirti jam pareiginės algos dydžio vienkartinį priedą.</text:p>
        <text:p text:style-name="P639">11. Pareigūno, kurio tarnybinę veiklą kvalifikacijos vertinimo komisija įvertino gerai, iki vertinimo turėta teisinė padėtis nesikeičia.</text:p>
        <text:p text:style-name="P640">12. Kvalifikacijos vertinimo komisija, įvertinusi pareigūno tarnybinę veiklą patenkinamai, teisingumo ministrui, Kalėjimų departamento direktoriui ar jam pavaldžios įstaigos direktoriui siūlo:</text:p>
        <text:p text:style-name="P641">1) suteikti pareigūnui nuosekliai žemesnę kvalifikacinę kategoriją arba panaikinti jo turimą 3 kvalifikacinę kategoriją ir tobulinti pareigūno kvalifikaciją;</text:p>
        <text:p text:style-name="P642">2) tobulinti pareigūno kvalifikaciją.</text:p>
        <text:p text:style-name="P643">13. Kvalifikacijos vertinimo komisija, įvertinusi pareigūno tarnybinę veiklą nepatenkinamai, teisingumo ministrui, Kalėjimų departamento direktoriui ar šiam departamentui pavaldžios įstaigos direktoriui siūlo:</text:p>
        <text:p text:style-name="P644">1) panaikinti pareigūno turimą kvalifikacinę kategoriją ir tobulinti jo kvalifikaciją;</text:p>
        <text:p text:style-name="P645">2) tobulinti pareigūno, neturinčio kvalifikacinės kategorijos, kvalifikaciją;</text:p>
        <text:p text:style-name="P646">3) atlikti pareigūno neeilinę atestaciją.</text:p>
        <text:p text:style-name="P647">14. Kvalifikacijos vertinimo komisija, įvertinusi pakaitinio pareigūno tarnybinę veiklą labai gerai, teisingumo ministrui, Kalėjimų departamento direktoriui ar jam pavaldžios įstaigos direktoriui siūlo:</text:p>
        <text:p text:style-name="P648"><text:span text:style-name="T649">1) suteikti pareigūnui 3 kvalifikacinę kategoriją</text:span><text:span text:style-name="T650">;</text:span></text:p>
        <text:p text:style-name="P651">2) palikti pareigūnui turimą kvalifikacinę kategoriją ir skirti jam pareiginės algos dydžio vienkartinį priedą.</text:p>
        <text:p text:style-name="P652"><text:span text:style-name="T653">15. Kvalifikacijos vertinimo komisija nėščių ir krūtimi maitinančių pareigūnių ir pareigūnų, išėjusių vaiko priežiūros atostogų, iki vaikui sueis 3 metai, tarnybinę veiklą vertina tik jų</text:span><text:span text:style-name="T654"><text:s/></text:span><text:span text:style-name="T655">prašymu.</text:span><text:span text:style-name="T656"><text:s/></text:span></text:p>
        <text:p text:style-name="P657"><text:span text:style-name="T658">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59">Administracinių bylų teisenos įstatymo</text:span><text:span text:style-name="T660"><text:s/>nustatyta tvarka.</text:span></text:p>
        <text:p text:style-name="P661"><text:s/>17. Pareigūnų kvalifikacinių kategorijų suteikimo taisykles, taip pat konkrečius reikalavimus kvalifikacinėms kategorijoms gauti nustato ir kvalifikacijos vertinimo komisijos nuostatus tvirtina teisingumo ministras.</text:p>
        <text:p text:style-name="P662"/>
        <text:p text:style-name="P663"><text:bookmark-start text:name="skirsnis12"/>DVYLIKTASIS SKIRSNIS</text:p>
        <text:p text:style-name="P664"><text:bookmark-end text:name="skirsnis12"/>PAREIGŪNŲ SOCIALINĖS GARANTIJOS</text:p>
        <text:p text:style-name="P665"/>
        <text:p text:style-name="P666"><text:bookmark-start text:name="straipsnis45"/>45 straipsnis. Pareigūnų pensijos</text:p>
        <text:p text:style-name="P667"><text:bookmark-end text:name="straipsnis45"/>Pareigūnų aprūpinimo pensijomis tvarką nustato Valstybinių socialinio draudimo pensijų įstatymas ir kiti įstatymai.</text:p>
        <text:p text:style-name="P668"/>
        <text:p text:style-name="P669"><text:bookmark-start text:name="straipsnis46"/><text:span text:style-name="T670">46</text:span><text:span text:style-name="T671"><text:s/></text:span><text:span text:style-name="T672">straipsnis. Pareigūnų atostogos</text:span></text:p>
        <text:p text:style-name="P673"><text:bookmark-end text:name="straipsnis46"/>1. Nustatoma tokia kasmetinių atostogų trukmė pareigūnams, atsižvelgiant į pareigūno tarnybos stažą:</text:p>
        <text:p text:style-name="P674">1) 30 kalendorinių dienų – ištarnavusiems iki 10 metų;</text:p>
        <text:p text:style-name="P675">2) 35 kalendorinės dienos – ištarnavusiems nuo 10 iki 15 metų;</text:p>
        <text:p text:style-name="P676">3) 40 kalendorinių dienų – ištarnavusiems nuo 15 iki 20 metų;</text:p>
        <text:p text:style-name="P677">4) 45 kalendorinės dienos – ištarnavusiems daugiau kaip 20 metų.</text:p>
        <text:p text:style-name="P678">2. Ištarnavusiam iki 10 metų pareigūnui, vienam auginančiam vaiką (vaikus) iki 14 metų arba neįgalų vaiką (vaikus) iki 18 metų, suteikiamos kasmetinės 35 kalendorinių dienų atostogos.</text:p>
        <text:p text:style-name="P679"><text:span text:style-name="T680">3. Pareigūnams kasmetinės atostogos suteikiamos už kalendorinius metus. Pirmaisiais kalendoriniais tarnybos metais atostogų trukmė apskaičiuojama proporcingai išdirbtam laikui</text:span><text:span text:style-name="T681">.</text:span></text:p>
        <text:p text:style-name="P682"><text:span text:style-name="T683"><text:s/>4. Pareigūnams, dirbantiems laisvės atėmimo vietų gydymo įstaigose, kuriose laikomi asmenys, sergantys infekcinėmis ligomis, kasmetinių atostogų trukmė, nustatyta šio straipsnio 1 dalyje, pailginama 10 kalendorinių dienų.</text:span></text:p>
        <text:p text:style-name="P684">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685">6. Nemokamos atostogos dėl dalyvavimo Seimo, Europos Parlamento, Respublikos Prezidento ar savivaldybių tarybų rinkimuose suteikiamos įstatymų nustatyta tvarka.</text:p>
        <text:p text:style-name="P686"><text:span text:style-name="T687">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688">.</text:span></text:p>
        <text:p text:style-name="P689">8. Kitas atostogų rūšis, trukmę ir jų suteikimo pareigūnams tvarką nustato šis statutas ir kiti Lietuvos Respublikos įstatymai.</text:p>
        <text:p text:style-name="P690"/>
        <text:p text:style-name="P691"><text:bookmark-start text:name="straipsnis47"/>47 straipsnis. Pareigūnų tarnybos stažas</text:p>
        <text:p text:style-name="P692"><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693">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694">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95">3) nuteisto pareigūno ar kario bausmės atlikimo laiką, jeigu vėliau jis išteisintas;</text:p>
        <text:p text:style-name="P696">4) faktinį tarnybos kitų valstybių ginkluotosiose pajėgose, pasienio tarnyboje, vidaus reikalų ir kitose tarnybose (išskyrus tarnybą naikintojų būriuose ir batalionuose) laiką – Vyriausybės nustatyta tvarka;</text:p>
        <text:p text:style-name="P697"><text:span text:style-name="T698">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699"><text:s/></text:span><text:span text:style-name="T700">jam pavaldžiose įstaigose ir valstybės įmonėse laiką Darbo sutarties įstatymo pagrindais, jeigu vėliau tos pareigos priskirtos pareigūno pareigoms;</text:span></text:p>
        <text:p text:style-name="P701">6) darbo laiką, dirbtą profesionaliosios priešgaisrinės apsaugos padalinio vadovu, gaisrininku, gaisrininku vairuotoju Darbo sutarties įstatymo pagrindais, jeigu vėliau šis darbuotojas buvo paskirtas statutiniu priešgaisrinės apsaugos pareigūnu;</text:p>
        <text:p text:style-name="P70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0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04"><text:span text:style-name="T705">9) mokymosi vidaus reikalų profesinio mokymo įstaigose, aukštosiose, specialiosiose vidurinėse, aukštesniosiose Lietuvos Respublikos policijos (vidaus reikalų), saugumo ir</text:span><text:span text:style-name="T706"><text:s/></text:span><text:span text:style-name="T707">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08">10) vieną tarnybos dieną tarptautinių organizacijų misijose Vyriausybės siuntimu: taikos įvedimo misijose – kaip 3 tarnybos dienas, taikos palaikymo misijose ir patarėjų bei stebėtojų misijose – kaip 2 tarnybos dienas;</text:p>
        <text:p text:style-name="P709">11) pareigūno laikinojo nedarbingumo laiką, atostogų laiką, taip pat buvimo Vidaus reikalų ministerijos personalo žinioje laiką;</text:p>
        <text:p text:style-name="P710">12) tarnybos stažą, numatytą Valstybės tarnybos įstatymo 42 straipsnyje, einant valstybės tarnautojo pareigas.</text:p>
        <text:p text:style-name="P711">2. Tarnybos stažas, kai pareigūnas eina pareigas ne vienu metu, sudedamas.</text:p>
        <text:p text:style-name="P712">3. Atsižvelgiant į tarnybos stažą, pareigūnui nustatoma šio statuto 46 straipsnyje nurodytų kasmetinių atostogų trukmė.</text:p>
        <text:p text:style-name="P713"/>
        <text:p text:style-name="P714"><text:bookmark-start text:name="straipsnis48"/><text:span text:style-name="T715">48</text:span><text:span text:style-name="T716"><text:s/></text:span><text:span text:style-name="T717">straipsnis. Kompensacijos pareigūno mirties arba sveikatos sutrikdymo atvejais</text:span></text:p>
        <text:p text:style-name="P718"><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1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20">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21">1) dėl sveikatos sutrikdymo netekusiam 75–100 procentų darbingumo – 60 jo vidutinių mėnesinių darbo užmokesčių dydžio;</text:p>
        <text:p text:style-name="P722">2) dėl sveikatos sutrikdymo netekusiam 60–70 procentų darbingumo – 48 jo vidutinių mėnesinių darbo užmokesčių dydžio;</text:p>
        <text:p text:style-name="P72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24">4) sunkaus sveikatos sutrikdymo atveju – 24 jo vidutinių mėnesinių darbo užmokesčių dydžio;</text:p>
        <text:p text:style-name="P725">5) apysunkio sveikatos sutrikdymo atveju – 18 jo vidutinių mėnesinių darbo užmokesčių dydžio;</text:p>
        <text:p text:style-name="P726">6) lengvo sveikatos sutrikdymo atveju – 12 jo vidutinių mėnesinių darbo užmokesčių dydžio.</text:p>
        <text:p text:style-name="P727"><text:span text:style-name="T728">4. Pareigūnui, kuriam buvo išmokėta kompensacija pagal šio straipsnio 3 dalies 4, 5 arba 6 punktą ir kuriam vėliau dėl to paties sveikatos sutrikdymo nustatomas ir darbingumo</text:span><text:span text:style-name="T729"><text:s/></text:span><text:span text:style-name="T730">lygis, papildomai išmokamas pagal šio straipsnio 3 dalies 4, 5 arba 6 punktą išmokėtos kompensacijos ir šio straipsnio 3 dalies 1, 2 arba 3 punkte nurodytos kompensacijos, atsižvelgiant į nustatytą darbingumo lygį, skirtumas.</text:span></text:p>
        <text:p text:style-name="P731">5. Pareigūno žūties arba sveikatos sutrikdymo atvejais, numatytais šio straipsnio 1 ir 3 dalyse, kompensacijos dydis apskaičiuojamas pagal įvykio metu gautą jo darbo užmokestį.</text:p>
        <text:p text:style-name="P732">6. Ar pareigūno žūtis arba sveikatos sutrikdymas susiję su tarnybinių pareigų ėjimu ar tarnyba Kalėjimų departamente arba jam pavaldžioje įstaigoje, nustatoma Kalėjimų departamento direktoriaus nustatyta tvarka.</text:p>
        <text:p text:style-name="P733">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34"><text:s/>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35"/>
        <text:p text:style-name="P736"><text:bookmark-start text:name="straipsnis49"/><text:span text:style-name="T737">49</text:span><text:span text:style-name="T738"><text:s/></text:span><text:span text:style-name="T739">straipsnis.</text:span><text:span text:style-name="T740"><text:s/></text:span><text:span text:style-name="T741">Kompensacijų nemokėjimas</text:span></text:p>
        <text:p text:style-name="P742"><text:bookmark-end text:name="straipsnis49"/>Šio statuto 48 straipsnyje nurodytos kompensacijos nemokamos, jeigu:</text:p>
        <text:p text:style-name="P743">1) pareigūnas žuvo arba sutrikdė savo sveikatą darydamas tyčinę nusikalstamą veiką;</text:p>
        <text:p text:style-name="P744">2) pareigūnas žuvo arba sutrikdė savo sveikatą dėl apsvaigimo nuo alkoholio, narkotinių, psichotropinių ar kitokių medžiagų;</text:p>
        <text:p text:style-name="P745">3) pareigūnas nusižudė, kėsinosi nusižudyti ar tyčia sutrikdė savo sveikatą;</text:p>
        <text:p text:style-name="P746">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47">5) pareigūno sveikata sutriko ar jis mirė dėl ligos ir tai nesusiję su tarnybinių pareigų ėjimu.</text:p>
        <text:p text:style-name="P748"/>
        <text:p text:style-name="P749"><text:bookmark-start text:name="straipsnis50"/><text:span text:style-name="T750">50 straipsnis.</text:span><text:span text:style-name="T751"><text:s/></text:span><text:span text:style-name="T752">Kitos kompensacijos</text:span></text:p>
        <text:p text:style-name="P753"><text:bookmark-end text:name="straipsnis50"/><text:span text:style-name="T754">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55"><text:s/></text:span><text:span text:style-name="T756">perkeltas eiti</text:span><text:span text:style-name="T757"><text:s/></text:span><text:span text:style-name="T758">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59">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60">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761"><text:span text:style-name="T762">4. Pareigūnai gali būti vežami į tarnybos vietą tarnybiniu transportu. Pareigūnų vežimo į tarnybos vietą tvarką ir taisykles nustato Kalėjimų departamento direktorius</text:span><text:span text:style-name="T763">.<text:s/></text:span></text:p>
        <text:p text:style-name="P764"/>
        <text:p text:style-name="P765"><text:bookmark-start text:name="straipsnis51"/><text:span text:style-name="T766">51</text:span><text:span text:style-name="T767"><text:s/></text:span><text:span text:style-name="T768">straipsnis.</text:span><text:span text:style-name="T769"><text:s/></text:span><text:span text:style-name="T770">Pareigūnų sveikatos priežiūra</text:span></text:p>
        <text:p text:style-name="P771"><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72"><text:span text:style-name="T773">2. Pareigūnų darbo aplinkos visuomenės sveikatos priežiūra ir valstybinė visuomenės sveikatos kontrolė atliekama įstatymų ir kitų teisės aktų nustatyta tvarka.</text:span></text:p>
        <text:p text:style-name="P774"/>
        <text:p text:style-name="P775"><text:bookmark-start text:name="straipsnis52"/><text:span text:style-name="T776">52 straipsnis. Pareigūnų darbo ir poilsio</text:span><text:span text:style-name="T777"><text:s/></text:span><text:span text:style-name="T778">laiko ypatumai</text:span></text:p>
        <text:p text:style-name="P779"><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780"><text:span text:style-name="T781">2. Nustatytas funkcijas nepertraukiamai atliekantiems tam tikras pareigas einantiems pareigūnams, dirbantiems pamainomis, įvedus suminę darbo laiko apskaitą</text:span><text:span text:style-name="T782"><text:s/></text:span><text:span text:style-name="T783">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784">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785">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786">5. Kalėjimų departamento pareigūnų darbo laiko ir poilsio laiko režimą nustato šio departamento direktorius, o Kalėjimų departamentui pavaldžių įstaigų pareigūnų – šių įstaigų direktoriai.</text:p>
        <text:p text:style-name="P787">6. Kitus pareigūnų darbo ir poilsio laiko klausimus, kurių nereglamentuoja<text:s/><text:bookmark-start text:name="38z"/>šis straipsnis<text:bookmark-end text:name="38z"/>, reglamentuoja Darbo kodeksas ir kiti teisės aktai.</text:p>
        <text:p text:style-name="P788"/>
        <text:p text:style-name="P789"><text:bookmark-start text:name="straipsnis53"/><text:span text:style-name="T790">53</text:span><text:span text:style-name="T791"><text:s/></text:span><text:span text:style-name="T792">straipsnis. Kitos pareigūnų socialinės garantijos</text:span></text:p>
        <text:p text:style-name="P793"><text:bookmark-end text:name="straipsnis53"/>1. Pareigūnams taikomos Valstybinio socialinio draudimo įstatymo nustatytos socialinės garantijos.</text:p>
        <text:p text:style-name="P794">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795"><text:span text:style-name="T796">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797">–<text:s/></text:span><text:span text:style-name="T798">2 kartus, gimus trynukams<text:s/></text:span><text:span text:style-name="T799">–<text:s/></text:span><text:span text:style-name="T800">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01">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02">5. Tėvystės atostogų laikotarpiu pareigūnui mokamas Vyriausybės nustatyta tvarka apskaičiuotas vidutinis jo darbo užmokestis, jeigu jis pripažino tėvystę.</text:p>
        <text:p text:style-name="P803"/>
        <text:p text:style-name="P804"><text:bookmark-start text:name="skirsnis13"/>TRYLIKTASIS SKIRSNIS</text:p>
        <text:p text:style-name="P805"><text:bookmark-end text:name="skirsnis13"/>KALĖJIMŲ DEPARTAMENTO IR JAM PAVALDŽIŲ</text:p>
        <text:p text:style-name="P806">ĮSTAIGŲ FINANSAVIMAS IR TECHNINIS APRŪPINIMAS</text:p>
        <text:p text:style-name="P807"/>
        <text:p text:style-name="P808"><text:bookmark-start text:name="straipsnis54"/><text:span text:style-name="T809">54</text:span><text:span text:style-name="T810"><text:s/></text:span><text:span text:style-name="T811">straipsnis. Kalėjimų departamento ir jam pavaldžių įstaigų finansavimas</text:span></text:p>
        <text:p text:style-name="P812"><text:bookmark-end text:name="straipsnis54"/>Kalėjimų departamentas ir jam pavaldžios įstaigos, veikiančios pagal Biudžetinių įstaigų įstatymą, finansuojamos iš Lietuvos Respublikos valstybės biudžeto.</text:p>
        <text:p text:style-name="P813"/>
        <text:p text:style-name="P814"><text:bookmark-start text:name="straipsnis55"/><text:span text:style-name="T815">55 straipsnis. Kalėjimų departamento ir jam pavaldžių įstaigų aprūpinimas</text:span><text:span text:style-name="T816"><text:s/></text:span><text:span text:style-name="T817">šaunamaisiais ginklais ir specialiosiomis priemonėmis</text:span></text:p>
        <text:p text:style-name="P818"><text:bookmark-end text:name="straipsnis55"/>1. Kalėjimų departamentas ir jam pavaldžios įstaigos šaunamuosius ginklus, šaudmenis ir specialiąsias priemones įsigyja įstatymų ir kitų teisės aktų nustatyta tvarka.</text:p>
        <text:p text:style-name="P819">2. Šaunamieji ginklai, šaudmenys ir specialiosios priemonės saugomos ir išduodamos Kalėjimų departamente ir jam pavaldžiose įstaigose Kalėjimų departamento direktoriaus nustatyta tvarka.</text:p>
        <text:p text:style-name="P820"/>
        <text:p text:style-name="P821"><text:bookmark-start text:name="skirsnis14"/>KETURIOLIKTASIS SKIRSNIS</text:p>
        <text:p text:style-name="P822"><text:bookmark-end text:name="skirsnis14"/>BAIGIAMOSIOS NUOSTATOS</text:p>
        <text:p text:style-name="P823"/>
        <text:p text:style-name="P824"><text:bookmark-start text:name="straipsnis56"/><text:span text:style-name="T825"><text:s/></text:span><text:span text:style-name="T826">56 straipsnis. Kalėjimų departamento ir jam pavaldžių įstaigų veiklos kontrolė</text:span></text:p>
        <text:p text:style-name="P827"><text:bookmark-end text:name="straipsnis56"/>Kalėjimų departamento ir jam pavaldžių įstaigų veiklą kontroliuoja Lietuvos Respublikos įstatymuose numatytos valstybės institucijos ir pareigūnai.“</text:p>
        <text:p text:style-name="P828"/>
        <text:p text:style-name="P829"><text:bookmark-start text:name="straipsnis2_2"/><text:span text:style-name="T830">2 straipsnis.</text:span><text:span text:style-name="T831"><text:s/></text:span><text:span text:style-name="T832">Įstatymo įsigaliojimas</text:span></text:p>
        <text:p text:style-name="P833"><text:bookmark-end text:name="straipsnis2_2"/>Šis įstatymas, išskyrus 3 straipsnio 2 dalį, įsigalioja 2010 m. sausio 1 d.</text:p>
        <text:p text:style-name="P834">Straipsnio pakeitimas:</text:p>
        <text:p text:style-name="P835"><text:span text:style-name="T836">Nr.<text:s/></text:span><text:a xlink:href="http://www3.lrs.lt/cgi-bin/preps2?a=334566&amp;b=" office:target-frame-name="_top" xlink:show="replace"><text:span text:style-name="T837">XI-123</text:span></text:a><text:span text:style-name="T838">, 2008-12-23, Žin., 2008, Nr. 149-6043 (2008-12-30)</text:span></text:p>
        <text:p text:style-name="P839"/>
        <text:p text:style-name="P840"><text:bookmark-start text:name="straipsnis3_2"/>3 straipsnis. Valstybės įmonių prie pataisos įstaigų pareigūnų tarnybos santykių tęstinumas, pabaiga ir šių pareigūnų pareigybių panaikinimas</text:p>
        <text:p text:style-name="P841"><text:bookmark-end text:name="straipsnis3_2"/><text:span text:style-name="T842">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843">–</text:span><text:span text:style-name="T844">34 straipsniuose nustatyta tvarka.</text:span></text:p>
        <text:p text:style-name="P845"><text:span text:style-name="T846">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847"><text:s/></text:span><text:span text:style-name="T848">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849">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850"/>
        <text:p text:style-name="P851"><text:bookmark-start text:name="straipsnis4_2"/>4 straipsnis. Kalėjimų departamento ir jam pavaldžių įstaigų pareigūnams suteiktų laipsnių prilyginimas tarnybiniams rangams</text:p>
        <text:p text:style-name="P852"><text:bookmark-end text:name="straipsnis4_2"/>1. Iki šio įstatymo įsigaliojimo Kalėjimų departamento ir jam pavaldžių įstaigų pareigūnams suteikti laipsniai prilyginami šiems bausmių vykdymo sistemos pareigūnų tarnybiniams rangams:</text:p>
        <text:p text:style-name="P853">1) prižiūrėtojo laipsnis – pataisos jaunesniojo pareigūno III rangui;</text:p>
        <text:p text:style-name="P854">2) vyresniojo prižiūrėtojo laipsnis – pataisos jaunesniojo pareigūno II rangui;</text:p>
        <text:p text:style-name="P855">3) viršilos laipsnis – pataisos jaunesniojo pareigūno I rangui;</text:p>
        <text:p text:style-name="P856">4) jaunesniojo inspektoriaus laipsnis – pataisos pareigūno III rangui;</text:p>
        <text:p text:style-name="P857">5) inspektoriaus laipsnis – pataisos pareigūno II rangui;</text:p>
        <text:p text:style-name="P858">6) vyresniojo inspektoriaus laipsnis – pataisos pareigūno I rangui;</text:p>
        <text:p text:style-name="P859">7) tarnybos viršininko pavaduotojo laipsnis – pataisos vyresniojo pareigūno III rangui;</text:p>
        <text:p text:style-name="P860">8) tarnybos viršininko laipsnis – pataisos vyresniojo pareigūno II rangui;</text:p>
        <text:p text:style-name="P861">9) direktoriaus pavaduotojo laipsnis – pataisos vyresniojo pareigūno I rangui;</text:p>
        <text:p text:style-name="P862">10) direktoriaus laipsnis – pataisos vyriausiajam pareigūnui;</text:p>
        <text:p text:style-name="P863">11) generalinio direktoriaus pavaduotojo laipsnis – pataisos vyriausiajam pareigūnui;</text:p>
        <text:p text:style-name="P864">12) generalinio direktoriaus laipsnis – pataisos generaliniam pareigūnui.</text:p>
        <text:p text:style-name="P865">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866">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867"/>
        <text:p text:style-name="P868"><text:span text:style-name="T869">Skelbiu šį<text:s/></text:span><text:span text:style-name="T870">Lietuvos</text:span><text:span text:style-name="T871"><text:s/>Respublikos Seimo priimtą įstatymą.</text:span></text:p>
      </text:section>
      <text:section text:name="Sect2" text:style-name="S2">
        <text:p text:style-name="P872"><text:span text:style-name="T873">RESPUBLIKOS PREZIDENTAS</text:span><text:span text:style-name="T874"><text:s/></text:span><text:span text:style-name="T875"><text:tab/></text:span><text:span text:style-name="T876">VALDAS ADAMKUS</text:span></text:p>
        <text:p text:style-name="P877"/>
        <text:p text:style-name="P878">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a=334566&amp;b=" office:target-frame-name="_top" xlink:show="replace"><text:span text:style-name="T886">XI-123</text:span></text:a><text:span text:style-name="T887">, 2008-12-23, Žin., 2008, Nr. 149-6043 (2008-12-30)</text:span></text:p>
        <text:p text:style-name="P888">TARNYBOS KALĖJIMŲ DEPARTAMENTE PRIE LIETUVOS RESPUBLIKOS TEISINGUMO MINISTERIJOS STATUTO PAKEITIMO ĮSTATYMO 2 STRAIPSNIO PAKEITIMO ĮSTATYMAS</text:p>
        <text:p text:style-name="P889"/>
        <text:p text:style-name="P890">2.</text:p>
        <text:p text:style-name="P891">Lietuvos Respublikos Seimas, Įstatymas</text:p>
        <text:p text:style-name="PlainText"><text:span text:style-name="T892">Nr.<text:s/></text:span><text:a xlink:href="http://www3.lrs.lt/cgi-bin/preps2?a=350228&amp;b=" office:target-frame-name="_top" xlink:show="replace"><text:span text:style-name="T893">XI-370</text:span></text:a><text:span text:style-name="T894">, 2009-07-17, Žin., 2009, Nr. 91-3924 (2009-07-31)</text:span></text:p>
        <text:p text:style-name="P895">TARNYBOS KALĖJIMŲ DEPARTAMENTE PRIE LIETUVOS RESPUBLIKOS TEISINGUMO MINISTERIJOS STATUTO PAKEITIMO ĮSTATYMO 1 STRAIPSNIO PAKEITIMO ĮSTATYMAS</text:p>
        <text:p text:style-name="P896"/>
        <text:p text:style-name="P897">*** Pabaiga ***</text:p>
        <text:p text:style-name="P898"/>
        <text:p text:style-name="P899"/>
        <text:p text:style-name="P900">Redagavo Aušra Bodin (2009-08-03)</text:p>
        <text:p text:style-name="P901"><text:s text:c="18"/>aubodi@lrs.lt</text:p>
        <text:p text:style-name="P9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8:00:00Z</meta:creation-date>
    <dc:date>2015-02-15T08:00:00Z</dc:date>
    <meta:print-date>2008-11-11T09:01:00Z</meta:print-date>
    <meta:template xlink:href="ISTATYM" xlink:type="simple"/>
    <meta:editing-cycles>2</meta:editing-cycles>
    <meta:editing-duration>PT0S</meta:editing-duration>
    <meta:document-statistic meta:page-count="3" meta:paragraph-count="643" meta:word-count="10643" meta:character-count="83015" meta:row-count="1280" meta:non-whitespace-character-count="73015"/>
  </office:meta>
</office:document-meta>
</file>