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style:punctuation-wrap="simple" fo:text-align="justify" style:vertical-align="baseline"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font-weight="bold" style:font-weight-asian="bold" style:font-weight-complex="bold"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style:punctuation-wrap="simple" fo:text-align="justify" style:vertical-align="baselin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fo:widows="0" fo:orphans="0" style:punctuation-wrap="simple" fo:text-align="justify" style:vertical-align="baselin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style:punctuation-wrap="simple" fo:text-align="justify" style:vertical-align="baselin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style:punctuation-wrap="simple" fo:text-align="justify" style:vertical-align="baseline"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widows="0" fo:orphans="0" fo:break-before="page" fo:margin-left="3.1493in" style:page-number="1">
        <style:tab-stops/>
      </style:paragraph-properties>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style>
    <style:style style:name="TableColumn345" style:family="table-column">
      <style:table-column-properties style:column-width="0.7416in" style:use-optimal-column-width="false"/>
    </style:style>
    <style:style style:name="TableColumn346" style:family="table-column">
      <style:table-column-properties style:column-width="4.5513in" style:use-optimal-column-width="false"/>
    </style:style>
    <style:style style:name="TableColumn347" style:family="table-column">
      <style:table-column-properties style:column-width="1.0055in" style:use-optimal-column-width="false"/>
    </style:style>
    <style:style style:name="Table344" style:family="table">
      <style:table-properties style:width="6.2986in" fo:margin-left="0in" table:align="lef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center"/>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end"/>
    </style:style>
    <style:style style:name="T402" style:parent-style-name="DefaultParagraphFont" style:family="text">
      <style:text-properties fo:font-weight="bold" style:font-weight-asian="bold" style:font-weight-complex="bold"/>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3" style:family="paragraph">
      <style:paragraph-properties fo:widows="0" fo:orphans="0" fo:break-before="page" fo:margin-left="3.1493in" style:page-number="1">
        <style:tab-stops/>
      </style:paragraph-properties>
    </style:style>
    <style:style style:name="P418" style:parent-style-name="Normal" style:family="paragraph">
      <style:paragraph-properties fo:widows="0" fo:orphans="0" fo:margin-left="3.1493in">
        <style:tab-stops/>
      </style:paragraph-properties>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style:style>
    <style:style style:name="TableColumn441" style:family="table-column">
      <style:table-column-properties style:column-width="3.2416in" style:use-optimal-column-width="false"/>
    </style:style>
    <style:style style:name="TableColumn442" style:family="table-column">
      <style:table-column-properties style:column-width="3.0569in" style:use-optimal-column-width="false"/>
    </style:style>
    <style:style style:name="Table440"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indent="0.3937in"/>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indent="0.3937in"/>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indent="0.3937in"/>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indent="0.3937in"/>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34in"/>
    </style:style>
    <style:style style:name="T485" style:parent-style-name="DefaultParagraphFont" style:family="text">
      <style:text-properties fo:letter-spacing="-0.0034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ableColumn524" style:family="table-column">
      <style:table-column-properties style:column-width="2.102in"/>
    </style:style>
    <style:style style:name="TableColumn525" style:family="table-column">
      <style:table-column-properties style:column-width="2.0986in"/>
    </style:style>
    <style:style style:name="TableColumn526" style:family="table-column">
      <style:table-column-properties style:column-width="2.0979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justify" fo:text-indent="0.9166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4" style:family="paragraph">
      <style:paragraph-properties fo:widows="0" fo:orphans="0" fo:break-before="page" fo:margin-left="3.1493in" style:page-number="1">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center"/>
    </style:style>
    <style:style style:name="TableColumn553" style:family="table-column">
      <style:table-column-properties style:column-width="1.7145in" style:use-optimal-column-width="false"/>
    </style:style>
    <style:style style:name="TableColumn554" style:family="table-column">
      <style:table-column-properties style:column-width="1.527in" style:use-optimal-column-width="false"/>
    </style:style>
    <style:style style:name="TableColumn555" style:family="table-column">
      <style:table-column-properties style:column-width="3.0569in" style:use-optimal-column-width="false"/>
    </style:style>
    <style:style style:name="Table552" style:family="table">
      <style:table-properties style:width="6.2986in" fo:margin-left="0in" table:align="left"/>
    </style:style>
    <style:style style:name="TableRow556" style:family="table-row">
      <style:table-row-properties style:min-row-height="0.1652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13-01-13 iki 2014-08-0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udijų programų išorinio vertinimo ir akreditavimo<text:s/></text:span><text:span text:style-name="T76">tvarkos aprašas (toliau – Aprašas) reglamentuoja Lietuvos Respublikoje įsteigtų ir turinčių leidimą vykdyti studijas ir su studijomis susijusią veiklą aukštųjų mokyklų vykdomų ir ketinamų vykdyti studijų programų išorinio vertinimo tikslus bei atlikimo pri</text:span><text:span text:style-name="T77">ncipus, akreditavimo tikslus bei jo atlikimo tvarką, taip pat užsienio aukštųjų mokyklų filialų, įsteigtų Lietuvos Respublikoje ir turinčių leidimą vykdyti studijas ir su studijomis susijusią veiklą (toliau – filialas), vykdomų programų išorinio vertinimo<text:s/></text:span><text:span text:style-name="T78">tvarką.</text:span><text:s/></text:p>
      <text:p text:style-name="P79">Punkto pakeitimai:</text:p>
      <text:p text:style-name="P80"><text:span text:style-name="T81">Nr.<text:s/></text:span><text:a xlink:href="https://www.e-tar.lt/portal/legalAct.html?documentId=TAR.12DECF50C289" office:target-frame-name="_top" xlink:show="replace"><text:span text:style-name="T82">V-12</text:span></text:a><text:span text:style-name="T83">, 2013-01-10, Žin., 2013, Nr. 4-136 (2013-01-12), i. k. 1132070ISAK0000V-12</text:span></text:p>
      <text:p text:style-name="Normal"/>
      <text:p text:style-name="P84">2. Šis aprašas parengtas vadovaujantis Lietuvos Respublikos mokslo ir studijų įstatymu (Žin., 2009, Nr.<text:s/><text:a xlink:href="https://www.e-tar.lt/portal/lt/legalAct/TAR.C595FF45F869" office:target-frame-name="_blank" xlink:show="new"><text:span text:style-name="T85">54-2140</text:span></text:a>) bei Europos aukštojo mokslo kokybės užtikrinimo nuostatomis ir gairėmis.</text:p>
      <text:p text:style-name="P86">3. Šiame apraše vartojamos sąvokos:</text:p>
      <text:p text:style-name="P87"><text:span text:style-name="T88">St</text:span><text:span text:style-name="T89">udijų programos</text:span><text:s/><text:span text:style-name="T90">išorinis vertinimas<text:s/></text:span>– nacionalinės ir tarptautinės patirties kontekste atliekama studijų programos ir jos vykdymo kokybės analizė bei rekomendacijų studijų programai tobulinti pateikimas.</text:p>
      <text:p text:style-name="P91"><text:span text:style-name="T92">Studijų programos akreditavimas</text:span><text:s/>– procedūra, kurios<text:s/>metu įgaliota institucija teisės aktų nustatyta tvarka pripažįsta, kad studijų programa atitinka nustatytus reikalavimus.</text:p>
      <text:p text:style-name="P93">4. Studijų programos išorinio vertinimo tikslai:</text:p>
      <text:p text:style-name="P94">4.1. sudaryti prielaidas tobulinti studijų programą, kurti studijų kokybės užtikrinimo kultūrą;</text:p>
      <text:p text:style-name="P95">4.2. nustatyti, kaip studijų programos vykdymo kokybė atitinka teisės aktų reikalavimus, Europos aukštojo mokslo erdvės nuostatas ir aukštosios mokyklos, filialo įsipareigojimus.</text:p>
      <text:p text:style-name="P96">5. Studijų programos akreditavimo paskirtis – nustatyti, ar studijų programa atitinka teisės aktų reikalavimus.</text:p>
      <text:p text:style-name="P97">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98"><text:span text:style-name="T99">7</text:span><text:span text:style-name="T100">. Centro tarybai aprobavus ir suderinus su Švietimo ir mokslo ministerija, Centras parengia, patvirtina ir viešai paskelbia studijų programų savianalizės rengimo metodiką, išor</text:span><text:span text:style-name="T101">inio vertinimo kriterijų, vertinimo ekspertų atrankos, vertinimo procedūrų aprašą, organizuoja ir vykdo rekomendacijų, teikiamų aukštosioms mokykloms dėl jų vykdomų studijų programų tobulinimo, įgyvendinimo stebėseną. Agentūra pagal sutartį su aukštąja mok</text:span><text:span text:style-name="T102">ykla atlieka išorinį vertinimą, remdamasi Agentūros nustatytais ir viešai paskelbtais išorinio vertinimo kriterijais ir procedūromis, ir pateikia vertinimo išvadas ir jų apibendrinimą pagal Aprašo 1 ir 2 priedus.</text:span><text:s/></text:p>
      <text:p text:style-name="P103">Punkto pakeitimai:</text:p>
      <text:soft-page-break/>
      <text:p text:style-name="P104"><text:span text:style-name="T105">Nr.<text:s/></text:span><text:a xlink:href="https://www.e-tar.lt/portal/legalAct.html?documentId=TAR.FCD2FCD26A22" office:target-frame-name="_top" xlink:show="replace"><text:span text:style-name="T106">V-1682</text:span></text:a><text:span text:style-name="T107">, 2012-12-07, Žin., 2012, Nr. 144-7439 (2012-12-11), i. k. 1122070ISAK00V-1682</text:span></text:p>
      <text:p text:style-name="Normal"/>
      <text:p text:style-name="P108"><text:span text:style-name="T109">II</text:span><text:span text:style-name="T110">.<text:s/></text:span><text:span text:style-name="T111">STUDIJŲ PROGRAMŲ AKREDITAVIMAS. BENDROSIOS NUOSTATOS</text:span></text:p>
      <text:p text:style-name="P112"/>
      <text:p text:style-name="P113"><text:span text:style-name="T114">8</text:span><text:span text:style-name="T115">. Vykdomos tik akredituotos studijų<text:s/></text:span><text:span text:style-name="T116">pr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17"><text:span text:style-name="T118">9</text:span><text:span text:style-name="T119">. Keti</text:span><text:span text:style-name="T120">namos vykdyti studijų programos akredituojamos terminui, kuris apskaičiuojamas prie studijų programos trukmės metais pridėjus vienus studijų metus. Taip apskaičiuotas ketinamos vykdyti studijų programos akreditavimo terminas negali būti ilgesnis nei 6 stud</text:span><text:span text:style-name="T121">ijų metai. Vykdomos studijų programos akredituojamos 6 arba 3 studijų metams. Vykdoma studijų programa negali būti akredituojama 3 studijų metams daugiau kaip 2 kartus iš eilės.</text:span><text:s/></text:p>
      <text:p text:style-name="P122">Punkto pakeitimai:</text:p>
      <text:p text:style-name="P123"><text:span text:style-name="T124">Nr.<text:s/></text:span><text:a xlink:href="https://www.e-tar.lt/portal/legalAct.html?documentId=TAR.FCD2FCD26A22" office:target-frame-name="_top" xlink:show="replace"><text:span text:style-name="T125">V-1682</text:span></text:a><text:span text:style-name="T126">, 2012-12-07, Žin., 2012, Nr. 144-7439 (2012-12-11), i. k. 1122070ISAK00V-1682</text:span></text:p>
      <text:p text:style-name="Normal"/>
      <text:p text:style-name="P127">10. Sprendimą dėl studijų programų akreditavimo priima Švietimo ir mokslo ministerijos įgaliota akredituojanti institucija (toliau – Įgaliota akredituojanti institucija). Ji priima vieną iš sprendimų, nurodytų Aprašo 21 bei 27 punktuose.</text:p>
      <text:p text:style-name="P128">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29"><text:span text:style-name="T130">12</text:span><text:span text:style-name="T131">. Ketinama vykdyti studijų programa laikoma akredituota nuo aukštosios mokyklos prašyme akredituoti<text:s/></text:span><text:span text:style-name="T132">studijų programą nurodyto pageidaujamo akreditavimo termino pradžios. Vykdoma studijų programa laikoma akredituota nuo Įgaliotos akredituojančios institucijos sprendimo akredituoti studijų programą įsigaliojimo dienos.</text:span><text:s/></text:p>
      <text:p text:style-name="P133">Punkto pakeitimai:</text:p>
      <text:p text:style-name="P134"><text:span text:style-name="T135">Nr.<text:s/></text:span><text:a xlink:href="https://www.e-tar.lt/portal/legalAct.html?documentId=TAR.FCD2FCD26A22" office:target-frame-name="_top" xlink:show="replace"><text:span text:style-name="T136">V-1682</text:span></text:a><text:span text:style-name="T137">, 2012-12-07, Žin., 2012, Nr. 144-7439 (2012-12-11), i. k. 1122070ISAK00V-1682</text:span></text:p>
      <text:p text:style-name="Normal"/>
      <text:p text:style-name="P138">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39">129-6613</text:span></text:a>), nustatyta tvarka.<text:s/></text:p>
      <text:p text:style-name="P140"><text:span text:style-name="T141">14</text:span><text:span text:style-name="T142">. Jei priimtas sprendimas neakred</text:span><text:span text:style-name="T143">ituoti vykdomos studijų programos, Švietimo ir mokslo ministerija inicijuoja programos išregistravimą.<text:s/></text:span></text:p>
      <text:p text:style-name="P144">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text:s/>ministerija apie numatomą studijų programos išregistravimo datą informuoja Įgaliotą akredituojančią instituciją. Remdamasi gauta informacija, Įgaliota akredituojanti institucija pratęsia studijų programos akreditavimo terminą.</text:p>
      <text:p text:style-name="P145"><text:span text:style-name="T146">15¹. Aukštosios mokyklos si</text:span><text:span text:style-name="T147">ūlymus svarsto švietimo ir mokslo ministro sudaryta<text:s/></text:span><text:soft-page-break/><text:span text:style-name="T148">komisija, kuri priima sprendimą dėl tolesnių studijų galimybių. Apie priimtą komisijos sprendimą Švietimo ir mokslo ministerija informuoja Įgaliotą akredituojančią instituciją. Atsižvelgdama į komisijos s</text:span><text:span text:style-name="T149">prendimą, Įgaliota akredituojanti institucija įteisina sprendimą dėl studijų programos akreditavimo ir akreditavimo termino trukmės</text:span></text:p>
      <text:p text:style-name="P150">Papildyta punktu:</text:p>
      <text:p text:style-name="P151"><text:span text:style-name="T152">Nr.<text:s/></text:span><text:a xlink:href="https://www.e-tar.lt/portal/legalAct.html?documentId=TAR.F156900811D2" office:target-frame-name="_top" xlink:show="replace"><text:span text:style-name="T153">V-1487</text:span></text:a><text:span text:style-name="T154">, 2011-07-29,<text:s/></text:span><text:span text:style-name="T155">Žin., 2011, Nr. 100-4702 (2011-08-06), i. k. 1112070ISAK00V-1487</text:span></text:p>
      <text:p text:style-name="Normal"/>
      <text:p text:style-name="P156"><text:span text:style-name="T157">16</text:span><text:span text:style-name="T158">. Įgaliota akredituojanti institucija visus savo sprendimus skelbia viešai, taip pat tiesiogiai informuoja apie juos suinteresuotus subjektus.</text:span></text:p>
      <text:p text:style-name="P159"/>
      <text:p text:style-name="P160"><text:span text:style-name="T161">III</text:span><text:span text:style-name="T162">.<text:s/></text:span><text:span text:style-name="T163">KETINAMŲ VYKDYTI STUDIJŲ PROG</text:span><text:span text:style-name="T164">RAMŲ AKREDITAVIMAS</text:span></text:p>
      <text:p text:style-name="P165"/>
      <text:p text:style-name="P166">17.<text:span text:style-name="T167"><text:s/></text:span><text:span text:style-name="T168">Ketinama vykdyti studijų programa akredituojama atlikus jos vertinimą, ar pateikti visi Aprašo 19 punkte nurodyti dokumentai ir nustatoma, kad jie parengti tinkamai, išskyrus Aprašo 18 punkte numatytus atvejus. Įgaliota<text:s/></text:span><text:span text:style-name="T169">akredituojanti institucija priima sprendimą dėl ketinamos vykdyti studijų programos akreditavimo, vertinimo metu nustačiusi, kad:</text:span></text:p>
      <text:p text:style-name="P170">17.1. studijų programos apimtis kreditais atitinka teisės aktais nustatytus reikalavimus (jei programa vykdoma nuolatine ir<text:s/>ištęstine formomis, studijų programos, modulių ir atskirų dalykų apimtis vienoda abiem formoms);</text:p>
      <text:p text:style-name="P171">17.2. numatoma suteikti kvalifikacija atitinka Kvalifikacinių laipsnių sąrašą, patvirtintą Lietuvos Respublikos Vyriausybės 2009 m. gruodžio 23 d. nutarimu<text:s/>Nr. 1749 (Žin., 2009, Nr.<text:s/><text:a xlink:href="https://www.e-tar.lt/portal/lt/legalAct/TAR.2CA827932AE2" office:target-frame-name="_blank" xlink:show="new"><text:span text:style-name="T172">158-7135</text:span></text:a>);</text:p>
      <text:p text:style-name="P173">17.3. studijų sritis, kryptis ir šaka (jei yra), kuriai priskirta studijų programa, atitinka Studijų sričių ir krypčių, pagal kurias vyksta studijos aukštosiose mokyklose, sąrašą, patvirtintą Lietuvos Respublikos Vyriausybės 2009 m. gruodžio 23 d. nutarimu Nr.<text:s/>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74">22</text:span><text:span text:style-name="T175">-1054</text:span></text:a>).</text:p>
      <text:p text:style-name="P176">Punkto pakeitimai:</text:p>
      <text:p text:style-name="P177"><text:span text:style-name="T178">Nr.<text:s/></text:span><text:a xlink:href="https://www.e-tar.lt/portal/legalAct.html?documentId=TAR.FCD2FCD26A22" office:target-frame-name="_top" xlink:show="replace"><text:span text:style-name="T179">V-1682</text:span></text:a><text:span text:style-name="T180">, 2012-12-07, Žin., 2012, Nr. 144-7439 (2012-12-11), i. k. 1122070ISAK00V-1682</text:span></text:p>
      <text:p text:style-name="Normal"/>
      <text:p text:style-name="P181">18.<text:s/><text:span text:style-name="T182">Ketinama vykdyti studijų programa akredituojama</text:span><text:span text:style-name="T183"><text:s/>atlikus jos vertinimą pagal Aprašo 29 punkte numatytus etapus šiais atvejais:</text:span></text:p>
      <text:p text:style-name="P184">18.1. jei ketinamą vykdyti studijų programą teikia naujai įsteigta aukštoji mokykla, kuri nėra akredituota remiantis atlikto išorinio jos veiklos vertinimo išvadomis;</text:p>
      <text:p text:style-name="P185">18.2. jei ketinamą vykdyti studijų programą teikia aukštoji mokykla, kurios veikla paskutinio išorinio vertinimo metu buvo įvertinta neigiamai;</text:p>
      <text:p text:style-name="P186"><text:span text:style-name="T187">18.3</text:span><text:span text:style-name="T188">. jei per paskutinius 3 metus buvo neigiamai įvertinta ir neakredituota arba vertinimui nepateikta vykdoma s</text:span><text:span text:style-name="T189">tudijų programa, kuri yra tos pačios krypties ir pakopos, kaip ir tos aukštosios mokyklos teikiama ketinama vykdyti studijų programa, išskyrus atvejus, kai vertinimui nebuvo pateikta studijų programa, kuri yra atnaujinta pagal projektus, finansuojamus Euro</text:span><text:span text:style-name="T190">pos Sąjungos struktūrinių fondų lėšomis;</text:span><text:s/></text:p>
      <text:p text:style-name="P191">18.4. jei aukštoji mokykla nevykdo tokios krypčių grupės studijų, kaip teikiama ketinama vykdyti studijų programa.</text:p>
      <text:p text:style-name="P192">Punkto pakeitimai:</text:p>
      <text:p text:style-name="P193"><text:span text:style-name="T194">Nr.<text:s/></text:span><text:a xlink:href="https://www.e-tar.lt/portal/legalAct.html?documentId=TAR.FCD2FCD26A22" office:target-frame-name="_top" xlink:show="replace"><text:span text:style-name="T195">V-1682</text:span></text:a><text:span text:style-name="T196">, 2012-12-07, Žin., 2012, Nr. 144-7439 (2012-12-11), i. k. 1122070ISAK00V-1682</text:span></text:p>
      <text:p text:style-name="Normal"/>
      <text:p text:style-name="P197">19. Aukštoji mokykla, ketinanti vykdyti naują studijų programą, Įgaliotai akredituojančiai institucijai pateikia:</text:p>
      <text:p text:style-name="P198">19.1. prašymą akredituoti studijų programą, nurodydama pageidaujamą akreditavimo termino pradžią;</text:p>
      <text:p text:style-name="P199">19.2. ketinamos vykdyti studijų programos aprašą, parengtą pagal Įgaliotos akredituojančios institucijos patvirtintą, su Švietimo ir mokslo ministerija suderintą tvarką;</text:p>
      <text:p text:style-name="P200">19.3. aukštosios mokyklos senato (akademinės tarybos) ar atitinkamo nevalstybinės<text:s/><text:soft-page-break/>aukštosios mokyklos valdymo organo deklaraciją dėl ketinamos vykdyti studijų programos atitikties studijų programų reikalavimams pagal Aprašo 3 priede pateiktą formą.<text:s/></text:p>
      <text:p text:style-name="P201"><text:span text:style-name="T202">20</text:span><text:span text:style-name="T203">. Įgaliota akredituojanti institucija, gavusi Aprašo 19 punkte nurodytus dokumentus, per 20 darbo dienų privalo priimti vieną iš Aprašo 21 punkte nurodytų sprendimų.</text:span><text:s/></text:p>
      <text:p text:style-name="P204">Punkto pakeitimai:</text:p>
      <text:p text:style-name="P205"><text:span text:style-name="T206">Nr.<text:s/></text:span><text:a xlink:href="https://www.e-tar.lt/portal/legalAct.html?documentId=TAR.FCD2FCD26A22" office:target-frame-name="_top" xlink:show="replace"><text:span text:style-name="T207">V-1682</text:span></text:a><text:span text:style-name="T208">, 2012-12-07, Žin., 2012, Nr. 144-7439 (2012-12-11), i. k. 1122070ISAK00V-1682</text:span></text:p>
      <text:p text:style-name="Normal"/>
      <text:p text:style-name="P209"><text:span text:style-name="T210">20</text:span><text:span text:style-name="T211">1</text:span><text:span text:style-name="T212">. Ne vėliau kaip per 5 darbo dienas nuo Aprašo 19 punkte nurodytų dokumentų gavimo Įgaliota akr</text:span><text:span text:style-name="T213">edituojanti institucija nustato, ar pateikti visi Aprašo 19 punkte nurodyti dokumentai ir (arba) pateikti dokumentai yra tinkamai įforminti, ir (arba) ketinama vykdyti studijų programa atitinka reikalavimus, nustatytus Aprašo 17.1–17.3 punktuose. Jei patei</text:span><text:span text:style-name="T214">kti ne visi dokumentai, ir (arba) dokumentai buvo pateikti su trūkumais, Aprašo 21 punkte nurodyto sprendimo priėmimo terminas stabdomas, iki nustatyti trūkumai bus ištaisyti. Apie nustatytus trūkumus bei proceso sustabdymą Įgaliota akredituojanti instituc</text:span><text:span text:style-name="T215">ija informuoja aukštąją mokyklą. Aukštoji mokykla ištaisyti nustatytus trūkumus gali ne vėliau kaip per 15 darbo dienų nuo šios informacijos gavimo.</text:span><text:s/></text:p>
      <text:p text:style-name="P216">Papildyta punktu:</text:p>
      <text:p text:style-name="P217"><text:span text:style-name="T218">Nr.<text:s/></text:span><text:a xlink:href="https://www.e-tar.lt/portal/legalAct.html?documentId=TAR.FCD2FCD26A22" office:target-frame-name="_top" xlink:show="replace"><text:span text:style-name="T219">V-</text:span><text:span text:style-name="T220">1682</text:span></text:a><text:span text:style-name="T221">, 2012-12-07, Žin., 2012, Nr. 144-7439 (2012-12-11), i. k. 1122070ISAK00V-1682</text:span></text:p>
      <text:p text:style-name="Normal"/>
      <text:p text:style-name="P222">21. Įgaliota akredituojanti institucija dėl ketinamos vykdyti studijų programos priima vieną iš šių sprendimų:</text:p>
      <text:p text:style-name="P223"><text:span text:style-name="T224">21.1</text:span><text:span text:style-name="T225">. akredituoti studijų programą terminui, nurodytam<text:s/></text:span><text:span text:style-name="T226">Aprašo 9 punkte;</text:span><text:s/></text:p>
      <text:p text:style-name="P227">Punkto pakeitimai:</text:p>
      <text:p text:style-name="P228"><text:span text:style-name="T229">Nr.<text:s/></text:span><text:a xlink:href="https://www.e-tar.lt/portal/legalAct.html?documentId=TAR.FCD2FCD26A22" office:target-frame-name="_top" xlink:show="replace"><text:span text:style-name="T230">V-1682</text:span></text:a><text:span text:style-name="T231">, 2012-12-07, Žin., 2012, Nr. 144-7439 (2012-12-11), i. k. 1122070ISAK00V-1682</text:span></text:p>
      <text:p text:style-name="Normal"/>
      <text:p text:style-name="P232">21.2. nutraukti prašymo dėl akreditavimo<text:s/>nagrinėjimo procedūrą – jei aukštoji mokykla Aprašo 20 punkte nustatyta tvarka per 15 darbo dienų neištaisė Įgaliotos akredituojančios institucijos nustatytų trūkumų arba atsisakė pateikto prašymo;</text:p>
      <text:p text:style-name="P233"><text:span text:style-name="T234">21.3</text:span><text:span text:style-name="T235">. neakredituoti studijų programos – jei, atlikus k</text:span><text:span text:style-name="T236">etinamos vykdyti studijų programos išorinį vertinimą, ji buvo įvertinta neigiamai.</text:span></text:p>
      <text:p text:style-name="P237"><text:span text:style-name="T238">22</text:span><text:span text:style-name="T239">. Švietimo ir mokslo ministerija gali inicijuoti akredituotos kaip ketinamos vykdyti studijų programos išorinį vertinimą, nepasibaigus šios studijų programos akredit</text:span><text:span text:style-name="T240">avimo terminui tuo atveju, kai esama informacijos apie vykdomos studijų programos neatitiktį Aprašo 19.3 punkte nurodytai deklaracijai.</text:span><text:s/></text:p>
      <text:p text:style-name="P241">Punkto pakeitimai:</text:p>
      <text:p text:style-name="P242"><text:span text:style-name="T243">Nr.<text:s/></text:span><text:a xlink:href="https://www.e-tar.lt/portal/legalAct.html?documentId=TAR.FCD2FCD26A22" office:target-frame-name="_top" xlink:show="replace"><text:span text:style-name="T244">V-1682</text:span></text:a><text:span text:style-name="T245">, 2012-1</text:span><text:span text:style-name="T246">2-07, Žin., 2012, Nr. 144-7439 (2012-12-11), i. k. 1122070ISAK00V-1682</text:span></text:p>
      <text:p text:style-name="Normal"/>
      <text:p text:style-name="P247"><text:span text:style-name="T248">IV</text:span><text:span text:style-name="T249">.<text:s/></text:span><text:span text:style-name="T250">VYKDOMŲ STUDIJŲ PROGRAMŲ AKREDITAVIMAS</text:span></text:p>
      <text:p text:style-name="P251"/>
      <text:p text:style-name="P252"><text:span text:style-name="T253">23</text:span><text:span text:style-name="T254">.</text:span><text:span text:style-name="T255"><text:s/></text:span><text:span text:style-name="T256">Įgaliota akredituojanti institucija priima sprendimą dėl vykdomos studijų programos akreditavimo remdamasi išorinio vertinimo<text:s/></text:span><text:span text:style-name="T257">išvada.</text:span></text:p>
      <text:p text:style-name="P258">24. Aukštoji mokykla, likus ne mažiau kaip 2 mėnesiams iki studijų programos akreditavimo termino pabaigos, Įgaliotai akredituojančiai institucijai pateikia:</text:p>
      <text:p text:style-name="P259"><text:span text:style-name="T260">24.1</text:span><text:span text:style-name="T261">. prašymą akredituoti studijų programą;</text:span></text:p>
      <text:p text:style-name="P262">Punkto pakeitimai:</text:p>
      <text:p text:style-name="P263"><text:span text:style-name="T264">Nr.<text:s/></text:span><text:a xlink:href="https://www.e-tar.lt/portal/legalAct.html?documentId=TAR.FCD2FCD26A22" office:target-frame-name="_top" xlink:show="replace"><text:span text:style-name="T265">V-1682</text:span></text:a><text:span text:style-name="T266">, 2012-12-07, Žin., 2012, Nr. 144-7439 (2012-12-11), i. k. 1122070ISAK00V-1682</text:span></text:p>
      <text:p text:style-name="Normal"/>
      <text:p text:style-name="P267">24.2. ne senesnę kaip 1 metų studijų programos išorinio vertinimo išvadą.<text:s/></text:p>
      <text:p text:style-name="P268">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text:s/><text:soft-page-break/>bus nevykdoma, t. y. nėra (nebus) programoje studijuojančių studentų.<text:s/></text:p>
      <text:p text:style-name="P269"><text:span text:style-name="T270">25</text:span><text:span text:style-name="T271">. Studijų programos akreditavimo terminas gali būti pratęstas:</text:span></text:p>
      <text:p text:style-name="P272"/>
      <text:p text:style-name="P273"><text:span text:style-name="T274">25.1. kai studijų programa baigiama vykdyti, t. y. nepriimami arba nebeketinama priimti n</text:span><text:span text:style-name="T275">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276"><text:span text:style-name="T277">25.2</text:span><text:span text:style-name="T278">.</text:span><text:span text:style-name="T279"><text:s/>kai numatomo vertinimo metu studijų programa nevykdoma, t. y. nėra (nebus) programoje studijuojančių studentų, tačiau ateityje šios programos vykdymą ketinama tęsti. Šiuo atveju studijų programos akreditavimo terminas gali būti pratęstas vieną kartą ne il</text:span><text:span text:style-name="T280">giau kaip 3 studijų metams neatlikus studijų programos išorinio vertinimo;</text:span></text:p>
      <text:p text:style-name="Normal"/>
      <text:p text:style-name="P281"><text:span text:style-name="T282">25.3</text:span><text:span text:style-name="T283">. kai atlikus išorinį vertinimą priimamas sprendimas studijų programą įvertinti neigiamai, tačiau švietimo ir mokslo ministro sudaryta komisija teikia Studijų kokybės verti</text:span><text:span text:style-name="T284">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285"><text:span text:style-name="T286">25.4</text:span><text:span text:style-name="T287">. kai tai<text:s/></text:span><text:span text:style-name="T288">būtina siekiant užbaigti teisės aktais nustatytas išorinio vertinimo bei galimas išorinio vertinimo rezultatų apskundimo procedūras, bet ne ilgiau kaip 6 mėnesiams;</text:span></text:p>
      <text:p text:style-name="Normal"/>
      <text:p text:style-name="P289"><text:span text:style-name="T290">25.5</text:span><text:span text:style-name="T291">. kai studijų programos akreditavimo terminą būtina pratęsti tam, kad tokia studij</text:span><text:span text:style-name="T292">ų programa būtų vertinama kartu su kitomis tos pačios krypties (ar krypčių grupės) studijų programomis</text:span></text:p>
      <text:p text:style-name="P293">Papildyta punktu:</text:p>
      <text:p text:style-name="P294"><text:span text:style-name="T295">Nr.<text:s/></text:span><text:a xlink:href="https://www.e-tar.lt/portal/legalAct.html?documentId=TAR.F156900811D2" office:target-frame-name="_top" xlink:show="replace"><text:span text:style-name="T296">V-1487</text:span></text:a><text:span text:style-name="T297">, 2011-07-29, Žin., 2011, Nr. 100-4702<text:s/></text:span><text:span text:style-name="T298">(2011-08-06), i. k. 1112070ISAK00V-1487</text:span></text:p>
      <text:p text:style-name="Normal"/>
      <text:p text:style-name="P299">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300">27. Įgaliota akredituojanti institucija dėl vykdomų studijų programų motyvuotai priima vieną iš šių sprendimų:</text:p>
      <text:p text:style-name="P301">27.1. akredituoti studijų programą 6 studijų metams, jei išorinio vertinimo išvadoje pateiktas studijų programos įvertinimas sudaro ne mažiau kaip 18<text:s/>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302">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303">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text:s/>mokslo ministerijos patvirtintų reikalavimų studijų programoms.</text:p>
      <text:p text:style-name="P304"/>
      <text:p text:style-name="P305"><text:span text:style-name="T306">V</text:span><text:span text:style-name="T307">.<text:s/></text:span><text:span text:style-name="T308">STUDIJŲ PROGRAMŲ IŠORINIS VERTINIMAS</text:span></text:p>
      <text:p text:style-name="P309"/>
      <text:p text:style-name="P310">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11">29. Studijų programos išorinis vertinimas atliekamas šiais etapais:</text:p>
      <text:p text:style-name="P312">29.1. savianalizė, atliekama studijų programą vykdančios ar ketinančios vykdyti aukštosios mokyklos;</text:p>
      <text:p text:style-name="P313">29.2. vertinimo ekspertų grupės vizitas į studijų programą vykdančią ar ketinančią vykdyti aukštąją mokyklą;</text:p>
      <text:p text:style-name="P314">29.3.<text:s/>išorinio vertinimo išvadų parengimas ir viešas paskelbimas;</text:p>
      <text:p text:style-name="P315">29.4. paskesnė veikla, kuria siekiama įvertinti aukštosios mokyklos priemones pagal pateiktas išorinio vertinimo rekomendacijas.</text:p>
      <text:p text:style-name="P316">30. Aukštoji mokykla sudaro sąlygas studijų programų išoriniam vertinimui:</text:p>
      <text:p text:style-name="P317">30.1. priima Centro ar Agentūros paskirtus ekspertus, organizuoja jų susitikimus su tikslinėmis grupėmis;</text:p>
      <text:p text:style-name="P318">30.2. prireikus pateikia papildomą informaciją ir dokumentus.</text:p>
      <text:p text:style-name="P319">31. Centras ar Agentūra prisiima atsakomybę už studijų<text:s/>programos išorinio vertinimo išvadas.</text:p>
      <text:p text:style-name="P320">32. Studijų programa įvertinama teigiamai, jeigu atitinka šio Aprašo 27.2 punkto reikalavimus,<text:span text:style-name="T321"><text:s/></text:span>išskyrus filialų Lietuvos Respublikoje vykdomas programas. Filialų studijų programos įvertinamos teigiamai, jeigu<text:s/>Centro ar Agentūros parengtoje išorinio vertinimo išvadoje pateiktas studijų programos įvertinimas sudaro ne mažiau kaip 12 balų ir nė viena vertinama sritis nėra įvertinta „nepatenkinamai“ (pagal šio Aprašo 1 ir 2 prieduose nustatytas vertinimo sritis ir<text:s/>įvertinimo skalę).</text:p>
      <text:p text:style-name="P322">33. Studijų programa įvertinama neigiamai, jei jos įvertinimas sudaro mažiau kaip 12 balų ir (arba) bent viena vertinama sritis yra įvertinta „nepatenkinamai“ (pagal šio Aprašo 1 ir 2 prieduose nustatytas vertinimo sritis ir įvertinimo skalę).</text:p>
      <text:p text:style-name="P323">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324">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325"/>
      <text:p text:style-name="P326">_________________</text:p>
      <text:p text:style-name="P327">Priedo pakeitimai:</text:p>
      <text:p text:style-name="P328"><text:span text:style-name="T329">Nr.<text:s/></text:span><text:a xlink:href="https://www.e-tar.lt/portal/legalAct.html?documentId=TAR.F156900811D2" office:target-frame-name="_top" xlink:show="replace"><text:span text:style-name="T330">V-1487</text:span></text:a><text:span text:style-name="T331">, 2011-07-29, Žin., 2011, Nr. 100-4702 (2011-08-06), i. k. 1112070ISAK00V-1487</text:span></text:p>
      <text:p text:style-name="Normal"/>
      <text:soft-page-break/>
      <text:p text:style-name="P332">Studijų<text:s/>programų išorinio vertinimo ir<text:s/></text:p>
      <text:p text:style-name="P338">akreditavimo tvarkos aprašo</text:p>
      <text:p text:style-name="P339">1<text:s/>priedas</text:p>
      <text:p text:style-name="P340"/>
      <text:p text:style-name="P341"><text:span text:style-name="T342">STUDIJŲ PROGRAMOS ĮVERTINIM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Vertinimo sritis</text:p>
          </table:table-cell>
          <table:table-cell table:style-name="TableCell353">
            <text:p text:style-name="P354">Srities įvertinimas, balai</text:p>
          </table:table-cell>
        </table:table-row>
        <table:table-row table:style-name="TableRow355">
          <table:table-cell table:style-name="TableCell356">
            <text:p text:style-name="P357">1</text:p>
          </table:table-cell>
          <table:table-cell table:style-name="TableCell358">
            <text:p text:style-name="P359">Programos tikslai ir numatomi studijų rezultatai</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Programos sandara</text:p>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Personalas<text:s/></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Materialieji ištekliai</text:p>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Studijų eiga ir jos vertinimas (studentų atranka, pasiekimų vertinimas, parama studentams)</text:p>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Programos vadyba (programos administravimas, vidinis studijų kokybės užtikrinimas)</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Iš viso:</text:span></text:p>
          </table:table-cell>
          <table:table-cell table:style-name="TableCell403">
            <text:p text:style-name="P404">maksimali balų suma: 24</text:p>
          </table:table-cell>
        </table:table-row>
      </table:table>
      <text:p text:style-name="P405"/>
      <text:p text:style-name="P406">_________________</text:p>
      <text:p text:style-name="P407">Priedo pakeitimai:</text:p>
      <text:p text:style-name="P408"><text:span text:style-name="T409">Nr.<text:s/></text:span><text:a xlink:href="https://www.e-tar.lt/portal/legalAct.html?documentId=TAR.F156900811D2" office:target-frame-name="_top" xlink:show="replace"><text:span text:style-name="T410">V-1487</text:span></text:a><text:span text:style-name="T411">, 2011-07-29, Žin., 2011, Nr. 100-4702 (2011-08-06), i. k. 1112070ISAK00V-1487</text:span></text:p>
      <text:p text:style-name="Normal"/>
      <text:soft-page-break/>
      <text:p text:style-name="P412">Studijų programų išorinio vertinimo ir<text:s/></text:p>
      <text:p text:style-name="P418">akreditavimo tvarkos aprašo</text:p>
      <text:p text:style-name="P419">3<text:s/>priedas</text:p>
      <text:p text:style-name="P420"/>
      <text:p text:style-name="P421">(aukštosios mokyklos logotipas (ženklas)</text:p>
      <text:p text:style-name="P422"/>
      <text:p text:style-name="P423">_________________________</text:p>
      <text:p text:style-name="P424">(Aukštosios mokyklos pavadinimas)</text:p>
      <text:p text:style-name="P425"/>
      <text:p text:style-name="P426"><text:span text:style-name="T427">DEKLARACIJA</text:span></text:p>
      <text:p text:style-name="P428"><text:span text:style-name="T429">DĖL KETINAMOS VYKDYTI STUDIJŲ PROGRAMOS ATITIKTIES BENDRIESI</text:span><text:span text:style-name="T430">EMS IR SPECIALIESIEMS STUDIJŲ PROGRAMŲ REIKALAVIMAMS</text:span></text:p>
      <text:p text:style-name="P431"/>
      <text:p text:style-name="P432">___________________________</text:p>
      <text:p text:style-name="P433">(data ir registracijos numeris)</text:p>
      <text:p text:style-name="P434">___________________</text:p>
      <text:p text:style-name="P435">(sudarymo vieta)</text:p>
      <text:p text:style-name="P436"/>
      <text:p text:style-name="P437">Vadovaudamasis Lietuvos Respublikos mokslo ir studijų įstatymo (Žin., 2009, Nr.<text:s/><text:a xlink:href="https://www.e-tar.lt/portal/lt/legalAct/TAR.C595FF45F869" office:target-frame-name="_blank" xlink:show="new"><text:span text:style-name="T438">54-2140</text:span></text:a>) 7 straipsnio 2 dalies 4 punktu, 21 straipsnio 2 dalies 1 ir 3 punktais, 3 dalies 1 ir 3 punktais, 42 straipsnio 1 ir 3 dalimis, Studijų programų išorinio vertinimo<text:s/>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Studijų programos pavadinimas</text:p>
          </table:table-cell>
          <table:table-cell table:style-name="TableCell446">
            <text:p text:style-name="P447"/>
          </table:table-cell>
        </table:table-row>
        <table:table-row table:style-name="TableRow448">
          <table:table-cell table:style-name="TableCell449">
            <text:p text:style-name="P450">Studijų kryptis (šaka)<text:s/></text:p>
          </table:table-cell>
          <table:table-cell table:style-name="TableCell451">
            <text:p text:style-name="P452"/>
          </table:table-cell>
        </table:table-row>
        <table:table-row table:style-name="TableRow453">
          <table:table-cell table:style-name="TableCell454">
            <text:p text:style-name="P455">Studijų pakopa</text:p>
          </table:table-cell>
          <table:table-cell table:style-name="TableCell456">
            <text:p text:style-name="P457"/>
          </table:table-cell>
        </table:table-row>
        <table:table-row table:style-name="TableRow458">
          <table:table-cell table:style-name="TableCell459">
            <text:p text:style-name="P460">Suteikiama kvalifikacija</text:p>
          </table:table-cell>
          <table:table-cell table:style-name="TableCell461">
            <text:p text:style-name="P462"/>
          </table:table-cell>
        </table:table-row>
      </table:table>
      <text:p text:style-name="P463"/>
      <text:p text:style-name="P464">atitinka bendruosius ir specialiuosius (jei tokie yra nustatyti) reikalavimus studijų programoms:</text:p>
      <text:p text:style-name="P465"/>
      <text:p text:style-name="P466"><text:span text:style-name="T467">1</text:span><text:span text:style-name="T468">. Programos tikslai ir studijų rezultatai<text:s/></text:span></text:p>
      <text:p text:style-name="P469"/>
      <text:p text:style-name="P470">1.1. studijų tikslai aiškiai suformuluoti ir susieti su numatomais studijų rezultatais;<text:s/></text:p>
      <text:p text:style-name="P471">1.2. jei teikiama kvalifikacija, kuriai reikalavimai nustatyti Lietuvos Respublikos ir (ar) tarptautiniuose teisės aktuose, studijų tikslai atitinka nurodytus reikalavimus.</text:p>
      <text:p text:style-name="P472"/>
      <text:p text:style-name="P473"><text:span text:style-name="T474">2</text:span><text:span text:style-name="T475">. Programos sandara</text:span></text:p>
      <text:p text:style-name="P476"/>
      <text:p text:style-name="P477">2.1. programos apimtis atitinka teisės aktuose nustatytus reikalavimus;</text:p>
      <text:p text:style-name="P478">2.2. modulių apimtis atitinka teisės aktuose nustatytus reikalavimus;</text:p>
      <text:p text:style-name="P479">2.3. studijuojamų dalykų rezultatai susieti su studijų programos<text:s/>rezultatais;</text:p>
      <text:p text:style-name="P480">2.4. studijuojamų dalykų turinys leidžia pasiekti numatomus studijų rezultatus;</text:p>
      <text:p text:style-name="P481">2.5. studijų metodai yra tinkami numatomiems studijų rezultatams pasiekti;</text:p>
      <text:p text:style-name="P482">2.6. studijų programos apimtis pakankama numatomiems studijų programos rezultatams pasiekti;</text:p>
      <text:p text:style-name="P483"><text:span text:style-name="T484">2.7</text:span><text:span text:style-name="T485">. jei programa vykdoma nuolatine ir ištęstine formomis, studijų programos, modulių ir atskirų dalykų apimtis vienoda abiems formoms;</text:span></text:p>
      <text:p text:style-name="P486">2.8. per vieną semestrą studijuojamų programos dalykų skaičius neviršija numatyto teisės aktuose skaičiaus;</text:p>
      <text:p text:style-name="P487">2.9. studijų programos struktūra atitinka teisės aktų reikalavimus;</text:p>
      <text:p text:style-name="P488">2.10. kiekvieno dalyko arba modulio studijos baigiamos egzaminu arba studento savarankiškai atlikto darbo (projekto) įvertinimu;</text:p>
      <text:p text:style-name="P489">2.11. programos tikslai ir<text:s/>numatomi studijų rezultatai atitinka studijų rūšį, pakopą ir Lietuvos kvalifikacijų sandaroje nustatytą kvalifikacijų lygį (pagal veiklos sudėtingumą, savarankiškumą ir kintamumą).</text:p>
      <text:p text:style-name="P490"/>
      <text:p text:style-name="P491"><text:span text:style-name="T492">3</text:span><text:span text:style-name="T493">. Personalas<text:s/></text:span></text:p>
      <text:p text:style-name="P494"/>
      <text:p text:style-name="P495">3.1. pedagoginio ir mokslinio personalo sudėtis atitinka teisės aktų reikalavimus;</text:p>
      <text:p text:style-name="P496">3.2. pedagoginio ir mokslinio personalo kvalifikacija pakankama studijų programos tikslams pasiekti.</text:p>
      <text:p text:style-name="P497"/>
      <text:p text:style-name="P498"><text:span text:style-name="T499">4</text:span><text:span text:style-name="T500">. Materialieji ištekliai</text:span></text:p>
      <text:p text:style-name="P501"/>
      <text:p text:style-name="P502">4.1. materialioji bazė pakankama studijų programos tikslams pasiekti.</text:p>
      <text:p text:style-name="P503"/>
      <text:p text:style-name="P504"><text:span text:style-name="T505">5</text:span><text:span text:style-name="T506">. Nu</text:span><text:span text:style-name="T507">matoma studijų eiga</text:span></text:p>
      <text:p text:style-name="P508"/>
      <text:p text:style-name="P509">5.1. reikalavimai stojantiesiems yra pagrįsti;</text:p>
      <text:p text:style-name="P510">5.2. vertinimo sistema yra susieta su studijų rezultatais.</text:p>
      <text:p text:style-name="P511"/>
      <text:p text:style-name="P512"><text:span text:style-name="T513">6</text:span><text:span text:style-name="T514">. Programos kokybės vadyba</text:span></text:p>
      <text:p text:style-name="P515"/>
      <text:p text:style-name="P516">6.1.<text:span text:style-name="T517"><text:s/></text:span>atlikta programos vidinės kokybės kontrolės procedūra;</text:p>
      <text:p text:style-name="P518">6.2.<text:span text:style-name="T519"><text:s/></text:span>programos<text:s/>vykdymui bus taikoma vidinė kokybės užtikrinimo sistema.</text:p>
      <text:p text:style-name="P520"/>
      <text:p text:style-name="P521">(Pastabos ir komentarai)</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pareigos)</text:p>
          </table:table-cell>
          <table:table-cell table:style-name="TableCell530">
            <text:p text:style-name="P531">(parašas)</text:p>
          </table:table-cell>
          <table:table-cell table:style-name="TableCell532">
            <text:p text:style-name="P533">(vardas ir pavardė)</text:p>
          </table:table-cell>
        </table:table-row>
      </table:table>
      <text:p text:style-name="P534">A. V.</text:p>
      <text:p text:style-name="Normal"/>
      <text:p text:style-name="P535">_________________</text:p>
      <text:p text:style-name="P536">Papildyta priedu:</text:p>
      <text:p text:style-name="P537"><text:span text:style-name="T538">Nr.<text:s/></text:span><text:a xlink:href="https://www.e-tar.lt/portal/legalAct.html?documentId=TAR.F156900811D2" office:target-frame-name="_top" xlink:show="replace"><text:span text:style-name="T539">V-1487</text:span></text:a><text:span text:style-name="T540">, 2011-07-29, Žin., 2011, Nr. 100-4702 (2011-08-06), i. k. 1112070ISAK00V-1487</text:span></text:p>
      <text:p text:style-name="Normal"/>
      <text:soft-page-break/>
      <text:p text:style-name="P541">Studijų programų išorinio vertinimo ir akreditavimo tvarkos<text:s/>aprašo</text:p>
      <text:p text:style-name="P547">2<text:s/>priedas</text:p>
      <text:p text:style-name="P548"/>
      <text:p text:style-name="P549"><text:span text:style-name="T550">ĮVERTINIMO SKALĖ</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Lygis/balų skaičius</text:p>
          </table:table-cell>
          <table:table-cell table:style-name="TableCell559">
            <text:p text:style-name="P560">Įvertinimas</text:p>
          </table:table-cell>
          <table:table-cell table:style-name="TableCell561">
            <text:p text:style-name="P562">Apibūdinimas</text:p>
          </table:table-cell>
        </table:table-row>
        <table:table-row table:style-name="TableRow563">
          <table:table-cell table:style-name="TableCell564">
            <text:p text:style-name="P565">1</text:p>
          </table:table-cell>
          <table:table-cell table:style-name="TableCell566">
            <text:p text:style-name="P567">Nepatenkinamai</text:p>
          </table:table-cell>
          <table:table-cell table:style-name="TableCell568">
            <text:p text:style-name="P569">Yra esminių trūkumų, kuriuos būtina pašalinti</text:p>
          </table:table-cell>
        </table:table-row>
        <table:table-row table:style-name="TableRow570">
          <table:table-cell table:style-name="TableCell571">
            <text:p text:style-name="P572">2</text:p>
          </table:table-cell>
          <table:table-cell table:style-name="TableCell573">
            <text:p text:style-name="P574">Patenkinamai</text:p>
          </table:table-cell>
          <table:table-cell table:style-name="TableCell575">
            <text:p text:style-name="P576">Tenkina minimalius reikalavimus, reikia tobulinti</text:p>
          </table:table-cell>
        </table:table-row>
        <table:table-row table:style-name="TableRow577">
          <table:table-cell table:style-name="TableCell578">
            <text:p text:style-name="P579">3</text:p>
          </table:table-cell>
          <table:table-cell table:style-name="TableCell580">
            <text:p text:style-name="P581">Gerai</text:p>
          </table:table-cell>
          <table:table-cell table:style-name="TableCell582">
            <text:p text:style-name="P583">Sistemiškai plėtojama sritis,<text:s/>turi savitų bruožų</text:p>
          </table:table-cell>
        </table:table-row>
        <table:table-row table:style-name="TableRow584">
          <table:table-cell table:style-name="TableCell585">
            <text:p text:style-name="P586">4</text:p>
          </table:table-cell>
          <table:table-cell table:style-name="TableCell587">
            <text:p text:style-name="P588">Labai gerai</text:p>
          </table:table-cell>
          <table:table-cell table:style-name="TableCell589">
            <text:p text:style-name="P590">Sritis yra išskirtinė<text:s/></text:p>
          </table:table-cell>
        </table:table-row>
      </table:table>
      <text:p text:style-name="P591"/>
      <text:p text:style-name="P592">_________________</text:p>
      <text:p text:style-name="P593"/>
      <text:p text:style-name="P594">Priedo pakeitimai:</text:p>
      <text:p text:style-name="P595"><text:span text:style-name="T596">Nr.<text:s/></text:span><text:a xlink:href="https://www.e-tar.lt/portal/legalAct.html?documentId=TAR.F156900811D2" office:target-frame-name="_top" xlink:show="replace"><text:span text:style-name="T597">V-1487</text:span></text:a><text:span text:style-name="T598">, 2011-07-29, Žin., 2011, Nr. 100-4702 (2011-08-06), i. k.<text:s/></text:span><text:span text:style-name="T599">1112070ISAK00V-1487</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švietimo ir mokslo ministerija, Įsakymas</text:span></text:p>
      <text:p text:style-name="P609"><text:span text:style-name="T610">Nr.<text:s/></text:span><text:a xlink:href="https://www.e-tar.lt/portal/legalAct.html?documentId=TAR.A429F5885FCF" office:target-frame-name="_top" xlink:show="replace"><text:span text:style-name="T611">ISAK-2247</text:span></text:a><text:span text:style-name="T612">, 2009-11-05, Žin., 2009, Nr. 134-5862 (2009-11-10), i. k.<text:s/></text:span><text:span text:style-name="T613">1092070ISAKSAK-2247</text:span></text:p>
      <text:p text:style-name="P614"><text:span text:style-name="T615">Dėl švietimo ir mokslo ministro 2009 m. liepos 24 d. įsakymo Nr. ISAK-1652 "Dėl Studijų programų išorinio vertinimo ir akreditavimo tvarkos aprašo patvirtinimo" pakeitimo</text:span></text:p>
      <text:p text:style-name="P616"/>
      <text:p text:style-name="P617"><text:span text:style-name="T618">2.</text:span></text:p>
      <text:p text:style-name="P619"><text:span text:style-name="T620">Lietuvos Respublikos švietimo ir mokslo ministerija, Įsakymas</text:span></text:p>
      <text:p text:style-name="P621"><text:span text:style-name="T622">Nr.<text:s/></text:span><text:a xlink:href="https://www.e-tar.lt/portal/legalAct.html?documentId=TAR.31C093D9EDA4" office:target-frame-name="_top" xlink:show="replace"><text:span text:style-name="T623">ISAK-2741</text:span></text:a><text:span text:style-name="T624">, 2009-12-17, Žin., 2009, Nr. 152-6860 (2009-12-24), i. k. 1092070ISAKSAK-2741</text:span></text:p>
      <text:p text:style-name="P625"><text:span text:style-name="T626">Dėl švietimo ir mokslo ministro 2009 m. liepos 24 d. įsakymo Nr. ISAK-1652 "Dėl S</text:span><text:span text:style-name="T627">tudijų programų išorinio vertinimo ir akreditavimo tvarkos aprašo patvirtinimo" pakeitimo</text:span></text:p>
      <text:p text:style-name="P628"/>
      <text:p text:style-name="P629"><text:span text:style-name="T630">3.</text:span></text:p>
      <text:p text:style-name="P631"><text:span text:style-name="T632">Lietuvos Respublikos švietimo ir mokslo ministerija, Įsakymas</text:span></text:p>
      <text:p text:style-name="P633"><text:span text:style-name="T634">Nr.<text:s/></text:span><text:a xlink:href="https://www.e-tar.lt/portal/legalAct.html?documentId=TAR.09494B7E5991" office:target-frame-name="_top" xlink:show="replace"><text:span text:style-name="T635">V-1655</text:span></text:a><text:span text:style-name="T636">, 2010-0</text:span><text:span text:style-name="T637">9-30, Žin., 2010, Nr. 119-6084 (2010-10-07), i. k. 1102070ISAK00V-1655</text:span></text:p>
      <text:p text:style-name="P638"><text:span text:style-name="T639">Dėl švietimo ir mokslo ministro 2009 m. liepos 24 d. įsakymo Nr. ISAK-1652 "Dėl Studijų programų išorinio vertinimo ir akreditavimo tvarkos aprašo patvirtinimo" pakeitimo</text:span></text:p>
      <text:p text:style-name="P640"/>
      <text:p text:style-name="P641"><text:span text:style-name="T642">4.</text:span></text:p>
      <text:p text:style-name="P643"><text:span text:style-name="T644">Lietuvos R</text:span><text:span text:style-name="T645">espublikos švietimo ir mokslo ministerija, Įsakymas</text:span></text:p>
      <text:p text:style-name="P646"><text:span text:style-name="T647">Nr.<text:s/></text:span><text:a xlink:href="https://www.e-tar.lt/portal/legalAct.html?documentId=TAR.DB817C4FD3FE" office:target-frame-name="_top" xlink:show="replace"><text:span text:style-name="T648">V-147</text:span></text:a><text:span text:style-name="T649">, 2011-01-26, Žin., 2011, Nr. 16-782 (2011-02-08), i. k. 1112070ISAK000V-147</text:span></text:p>
      <text:p text:style-name="P650"><text:span text:style-name="T651">Dėl švietimo ir mokslo ministro 2009</text:span><text:span text:style-name="T652"><text:s/>m. liepos 24 d. įsakymo Nr. ISAK-1652 "Dėl Studijų programų išorinio vertinimo ir akreditavimo tvarkos aprašo patvirtinimo" pakeitimo</text:span></text:p>
      <text:p text:style-name="P653"/>
      <text:p text:style-name="P654"><text:span text:style-name="T655">5.</text:span></text:p>
      <text:p text:style-name="P656"><text:span text:style-name="T657">Lietuvos Respublikos švietimo ir mokslo ministerija, Įsakymas</text:span></text:p>
      <text:p text:style-name="P658"><text:span text:style-name="T659">Nr.<text:s/></text:span><text:a xlink:href="https://www.e-tar.lt/portal/legalAct.html?documentId=TAR.F156900811D2" office:target-frame-name="_top" xlink:show="replace"><text:span text:style-name="T660">V-1487</text:span></text:a><text:span text:style-name="T661">, 2011-07-29, Žin., 2011, Nr. 100-4702 (2011-08-06), i. k. 1112070ISAK00V-1487</text:span></text:p>
      <text:p text:style-name="P662"><text:span text:style-name="T663">Dėl švietimo ir mokslo ministro 2009 m. liepos 24 d. įsakymo Nr. ISAK-1652 "Dėl Studijų pro</text:span><text:span text:style-name="T664">gramų išorinio vertinimo ir akreditavimo tvarkos aprašo patvirtinimo" pakeitimo</text:span></text:p>
      <text:p text:style-name="P665"/>
      <text:p text:style-name="P666"><text:span text:style-name="T667">6.</text:span></text:p>
      <text:p text:style-name="P668"><text:span text:style-name="T669">Lietuvos Respublikos švietimo ir mokslo ministerija, Įsakymas</text:span></text:p>
      <text:p text:style-name="P670"><text:span text:style-name="T671">Nr.<text:s/></text:span><text:a xlink:href="https://www.e-tar.lt/portal/legalAct.html?documentId=TAR.5371D8E9A64B" office:target-frame-name="_top" xlink:show="replace"><text:span text:style-name="T672">V-233</text:span></text:a><text:span text:style-name="T673">, 2012-02-08, Žin.,</text:span><text:span text:style-name="T674"><text:s/>2012, Nr. 21-978 (2012-02-15), i. k. 1122070ISAK000V-233</text:span></text:p>
      <text:soft-page-break/>
      <text:p text:style-name="P675"><text:span text:style-name="T676">Dėl švietimo ir mokslo ministro 2009 m. liepos 24 d. įsakymo Nr. ISAK-1652 "Dėl Studijų programų išorinio vertinimo ir akreditavimo tvarkos aprašo patvirtinimo" pakeitimo</text:span></text:p>
      <text:p text:style-name="P677"/>
      <text:p text:style-name="P678"><text:span text:style-name="T679">7.</text:span></text:p>
      <text:p text:style-name="P680"><text:span text:style-name="T681">Lietuvos Respublikos šv</text:span><text:span text:style-name="T682">ietimo ir mokslo ministerija, Įsakymas</text:span></text:p>
      <text:p text:style-name="P683"><text:span text:style-name="T684">Nr.<text:s/></text:span><text:a xlink:href="https://www.e-tar.lt/portal/legalAct.html?documentId=TAR.FCD2FCD26A22" office:target-frame-name="_top" xlink:show="replace"><text:span text:style-name="T685">V-1682</text:span></text:a><text:span text:style-name="T686">, 2012-12-07, Žin., 2012, Nr. 144-7439 (2012-12-11), i. k. 1122070ISAK00V-1682</text:span></text:p>
      <text:p text:style-name="P687"><text:span text:style-name="T688">Dėl švietimo ir mokslo ministro 2009 m. liepos</text:span><text:span text:style-name="T689"><text:s/>24 d. įsakymo Nr. ISAK-1652 "Dėl Studijų programų išorinio vertinimo ir akreditavimo tvarkos aprašo patvirtinimo" pakeitimo</text:span></text:p>
      <text:p text:style-name="P690"/>
      <text:p text:style-name="P691"><text:span text:style-name="T692">8.</text:span></text:p>
      <text:p text:style-name="P693"><text:span text:style-name="T694">Lietuvos Respublikos švietimo ir mokslo ministerija, Įsakymas</text:span></text:p>
      <text:p text:style-name="P695"><text:span text:style-name="T696">Nr.<text:s/></text:span><text:a xlink:href="https://www.e-tar.lt/portal/legalAct.html?documentId=TAR.12DECF50C289" office:target-frame-name="_top" xlink:show="replace"><text:span text:style-name="T697">V-12</text:span></text:a><text:span text:style-name="T698">, 2013-01-10, Žin., 2013, Nr. 4-136 (2013-01-12), i. k. 1132070ISAK0000V-12</text:span></text:p>
      <text:p text:style-name="P699"><text:span text:style-name="T700">Dėl švietimo ir mokslo ministro 2009 m. liepos 24 d. įsakymo Nr. ISAK-1652 "Dėl Studijų programų išorinio vertinimo ir akreditavimo tvarkos aprašo patvirti</text:span><text:span text:style-name="T701">nimo" pakeitimo</text:span></text:p>
      <text:p text:style-name="P702"/>
      <text:p text:style-name="P703"><text:span text:style-name="T704">9.</text:span></text:p>
      <text:p text:style-name="P705"><text:span text:style-name="T706">Lietuvos Respublikos švietimo ir mokslo ministerija, Įsakymas</text:span></text:p>
      <text:p text:style-name="P707"><text:span text:style-name="T708">Nr.<text:s/></text:span><text:a xlink:href="https://www.e-tar.lt/portal/legalAct.html?documentId=b9f9c2f01c8c11e4b542dec0b12e28b0" office:target-frame-name="_top" xlink:show="replace"><text:span text:style-name="T709">V-718</text:span></text:a><text:span text:style-name="T710">, 2014-08-05, paskelbta TAR 2014-08-05, i. k. 2014-10891</text:span></text:p>
      <text:p text:style-name="P711"><text:span text:style-name="T712">Dėl švieti</text:span><text:span text:style-name="T713">mo ir mokslo ministro 2009 m. liepos 24 d. įsakymo Nr. ISAK-1652 „Dėl Studijų programų išorinio vertinimo ir akreditavimo tvarkos aprašo patvirtinimo“ pakeitimo</text:span></text:p>
      <text:p text:style-name="P714"/>
      <text:p text:style-name="P715"><text:span text:style-name="T716">10.</text:span></text:p>
      <text:p text:style-name="P717"><text:span text:style-name="T718">Lietuvos Respublikos švietimo ir mokslo ministerija, Įsakymas</text:span></text:p>
      <text:p text:style-name="P719"><text:span text:style-name="T720">Nr.<text:s/></text:span><text:a xlink:href="https://www.e-tar.lt/portal/legalAct.html?documentId=92aa2c404b2411e5a38cd6cdb94b0c51" office:target-frame-name="_top" xlink:show="replace"><text:span text:style-name="T721">V-904</text:span></text:a><text:span text:style-name="T722">, 2015-08-20, paskelbta TAR 2015-08-25, i. k. 2015-12610</text:span></text:p>
      <text:p text:style-name="P723"><text:span text:style-name="T724">Dėl švietimo ir mokslo ministro 2009 m. liepos 24 d. įsakymo Nr. ISAK-1652 „Dėl Studijų programų išorinio vertinimo ir a</text:span><text:span text:style-name="T725">kreditavimo tvarkos aprašo patvirtinimo“ pakeitimo</text:span></text:p>
      <text:p text:style-name="P726"/>
      <text:p text:style-name="P727"><text:span text:style-name="T728">11.</text:span></text:p>
      <text:p text:style-name="P729"><text:span text:style-name="T730">Lietuvos Respublikos švietimo ir mokslo ministerija, Įsakymas</text:span></text:p>
      <text:p text:style-name="P731"><text:span text:style-name="T732">Nr.<text:s/></text:span><text:a xlink:href="https://www.e-tar.lt/portal/legalAct.html?documentId=a6139330226911e684adf059272c7587" office:target-frame-name="_top" xlink:show="replace"><text:span text:style-name="T733">V-472</text:span></text:a><text:span text:style-name="T734">, 2016-05-25, paskelbta TAR<text:s/></text:span><text:span text:style-name="T735">2016-05-25, i. k. 2016-13980</text:span></text:p>
      <text:p text:style-name="P736"><text:span text:style-name="T737">Dėl švietimo ir mokslo ministro 2009 m. liepos 24 d. įsakymo Nr. ISAK-1652 „Dėl Studijų programų išorinio vertinimo ir akreditavimo tvarkos aprašo patvirtinimo“ pakeitimo</text:span></text:p>
      <text:p text:style-name="P738"/>
      <text:p text:style-name="P739"><text:span text:style-name="T740">12.</text:span></text:p>
      <text:p text:style-name="P741"><text:span text:style-name="T742">Lietuvos Respublikos švietimo ir mokslo<text:s/></text:span><text:span text:style-name="T743">ministerija, Įsakymas</text:span></text:p>
      <text:p text:style-name="P744"><text:span text:style-name="T745">Nr.<text:s/></text:span><text:a xlink:href="https://www.e-tar.lt/portal/legalAct.html?documentId=e3e2e3b075b411e7827cd63159af616c" office:target-frame-name="_top" xlink:show="replace"><text:span text:style-name="T746">V-615</text:span></text:a><text:span text:style-name="T747">, 2017-07-28, paskelbta TAR 2017-07-31, i. k. 2017-12816</text:span></text:p>
      <text:p text:style-name="P748"><text:span text:style-name="T749">Dėl švietimo ir mokslo ministro 2009 m. liepos 24 d. įsakymo Nr. ISAK-</text:span><text:span text:style-name="T750">1652 <text:s/>"Dėl Studijų programų išorinio vertinimo ir akreditavimo tvarkos aprašo patvirtinimo“ pakeitimo</text:span></text:p>
      <text:p text:style-name="P751"/>
      <text:p text:style-name="P752"><text:span text:style-name="T753">13.</text:span></text:p>
      <text:p text:style-name="P754"><text:span text:style-name="T755">Lietuvos Respublikos švietimo ir mokslo ministerija, Įsakymas</text:span></text:p>
      <text:p text:style-name="P756"><text:span text:style-name="T757">Nr.<text:s/></text:span><text:a xlink:href="https://www.e-tar.lt/portal/legalAct.html?documentId=210e4ff072c511e8ae2bfd1913d66d57" office:target-frame-name="_top" xlink:show="replace"><text:span text:style-name="T758">V-456</text:span></text:a><text:span text:style-name="T759">, 2018-05-11, paskelbta TAR 2018-06-18, i. k. 2018-10025</text:span></text:p>
      <text:p text:style-name="P760"><text:span text:style-name="T761">Dėl švietimo ir mokslo ministro 2009 m. liepos 24 d. įsakymo Nr. ISAK-1652 „Dėl Studijų programų išorinio vertinimo ir akreditavimo tvarkos aprašo patvirtinimo“ pakeitimo</text:span></text:p>
      <text:p text:style-name="P762"/>
      <text:p text:style-name="P763"><text:span text:style-name="T764">14.</text:span></text:p>
      <text:p text:style-name="P765"><text:span text:style-name="T766">Lie</text:span><text:span text:style-name="T767">tuvos Respublikos švietimo, mokslo ir sporto ministerija, Įsakymas</text:span></text:p>
      <text:p text:style-name="P768"><text:span text:style-name="T769">Nr.<text:s/></text:span><text:a xlink:href="https://www.e-tar.lt/portal/legalAct.html?documentId=bcf16be04bab11e9b9e1d4aa8e4da0de" office:target-frame-name="_top" xlink:show="replace"><text:span text:style-name="T770">V-279</text:span></text:a><text:span text:style-name="T771">, 2019-03-21, paskelbta TAR 2019-03-21, i. k. 2019-04392</text:span></text:p>
      <text:p text:style-name="P772"><text:span text:style-name="T773">Dėl švietimo ir mokslo mi</text:span><text:span text:style-name="T774">nistro 2009 m. liepos 24 d. įsakymo Nr. ISAK-1652 „Dėl Studijų programų išorinio vertinimo ir akreditav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13"><text:page-number text:fixed="false">2</text:page-number></text:p>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42"><text:page-number text:fixed="false">2</text:page-number></text:p>
        <text:p text:style-name="P543"/>
      </style:header>
      <style:footer>
        <text:p text:style-name="P544"/>
      </style:footer>
    </style:master-page>
    <style:master-page style:next-style-name="MP4" style:name="MPF4" style:page-layout-name="PL4">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5:00Z</meta:creation-date>
    <dc:date>2019-07-23T05:15:00Z</dc:date>
    <meta:template xlink:href="Normal.dotm" xlink:type="simple"/>
    <meta:editing-cycles>2</meta:editing-cycles>
    <meta:editing-duration>PT0S</meta:editing-duration>
    <meta:document-statistic meta:page-count="12" meta:paragraph-count="312" meta:word-count="3947" meta:character-count="33716" meta:row-count="1074" meta:non-whitespace-character-count="30081"/>
  </office:meta>
</office:document-meta>
</file>