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weight-complex="bold" fo:text-transform="uppercase" fo:color="#000000" fo:letter-spacing="0.0416in"/>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font-size-complex="9pt"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font-size-complex="9pt"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font-size-complex="9pt"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font-size-complex="9pt"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font-size-complex="9pt"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style="italic" style:font-style-asian="italic" style:font-style-complex="italic"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FF" style:font-size-complex="9pt" style:text-underline-type="single" style:text-underline-style="solid" style:text-underline-width="auto" style:text-underline-mode="continuous"/>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FF" style:font-size-complex="9pt" style:text-underline-type="single" style:text-underline-style="solid" style:text-underline-width="auto" style:text-underline-mode="continuous"/>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font-weight="bold" style:font-weight-asian="bold" style:font-weight-complex="bold"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5">Įsakymas netenka galios 2012-02-19:</text:span></text:p>
      <text:p text:style-name="P6"><text:span text:style-name="T7">Valstybinė mokesčių inspekcija prie Lietuvos Respublikos finansų ministerijos, Įsakymas</text:span></text:p>
      <text:p text:style-name="P8"><text:span text:style-name="T9">Nr.<text:s/></text:span><text:a xlink:href="https://www.e-tar.lt/portal/legalAct.html?documentId=TAR.3918F4832F69" office:target-frame-name="_top" xlink:show="replace"><text:span text:style-name="T10">VA-12</text:span></text:a><text:span text:style-name="T11">, 2012-02-14, Žin., 2012, Nr. 22-1046<text:s/></text:span><text:span text:style-name="T12">(2012-02-18), i. k. 1122055ISAK000VA-12</text:span></text:p>
      <text:p text:style-name="P13"><text:span text:style-name="T14">Dėl Valstybinės mokesčių inspekcijos prie Lietuvos Respublikos finansų ministerijos viršininko 2000 m. gegužės 8 d. įsakymo Nr. 86 "Dėl Kuro talpyklose esančių naftos produktų laikymo ir pardavimo kontrolės taisyklių</text:span><text:span text:style-name="T15"><text:s/>patvirtinimo" pripažinimo netekusiu galios</text:span></text:p>
      <text:p text:style-name="P16"/>
      <text:p text:style-name="P17"><text:span text:style-name="T18">Suvestinė redakcija nuo 2004-12-28 iki 2012-02-18</text:span></text:p>
      <text:p text:style-name="P19"/>
      <text:p text:style-name="P20"><text:span text:style-name="T21">Įsakymas paskelbtas: Žin. 2000, Nr.<text:s/></text:span><text:a xlink:href="https://www.e-tar.lt/portal/legalAct.html?documentId=TAR.5BD9722A5CED" office:target-frame-name="_top" xlink:show="replace"><text:span text:style-name="T22">39-1109</text:span></text:a><text:span text:style-name="T23">; Žin. 2004, Nr.</text:span><text:a xlink:href="https://www.e-tar.lt/portal/legalAct.html?documentId=TAR.5BD9722A5CED" office:target-frame-name="_top" xlink:show="replace"><text:span text:style-name="T24">185-6874</text:span></text:a><text:span text:style-name="T25">, i. k. 1002055ISAK00000086</text:span></text:p>
      <text:p text:style-name="P26"/>
      <text:p text:style-name="P27">Nauja redakcija nuo 2004-12-28:</text:p>
      <text:p text:style-name="Normal"><text:span text:style-name="T28">Nr.<text:s/></text:span><text:a xlink:href="https://www.e-tar.lt/portal/legalAct.html?documentId=TAR.4756BC9E4880" office:target-frame-name="_top" xlink:show="replace"><text:span text:style-name="T29">VA-195</text:span></text:a><text:span text:style-name="T30">, 2004-12-21, Žin. 2004, Nr. 185</text:span><text:span text:style-name="T31">-6874 (2004-12-27), i. k. 1042055ISAK00VA-195</text:span></text:p>
      <text:p text:style-name="P32"/>
      <text:p text:style-name="P33"><text:span text:style-name="T34">VALSTYBINĖS MOKESČIŲ INSPEKCIJOS</text:span></text:p>
      <text:p text:style-name="P35">PRIE LIETUVOS RESPUBLIKOS FINANSŲ MINISTERIJOS</text:p>
      <text:p text:style-name="P36"><text:span text:style-name="T37">VIRŠININKAS</text:span></text:p>
      <text:p text:style-name="P38"/>
      <text:p text:style-name="P39">ĮSAKYMAS</text:p>
      <text:p text:style-name="P40">DĖL KURO TALPYKLOSE esančių NAFTOS PRODUKTų LAIKymo IR pardavimo KONTROLĖS TAISYKLIŲ PATVIRTINIMO</text:p>
      <text:p text:style-name="P41"/>
      <text:p text:style-name="P42">2000<text:s/>m. gegužės 8 d. Nr. 86</text:p>
      <text:p text:style-name="P43"><text:span text:style-name="T44">Vilnius</text:span></text:p>
      <text:p text:style-name="P45"/>
      <text:p text:style-name="P46"/>
      <text:p text:style-name="P47"><text:span text:style-name="T48">Vadovaudamasi Lietuvos Respublikos mokesčių administravimo įstatymo (Žin., 2004, Nr.<text:s/></text:span><text:a xlink:href="https://www.e-tar.lt/portal/lt/legalAct/TAR.3EB34933E485" office:target-frame-name="_blank" xlink:show="new"><text:span text:style-name="T49">63-2243</text:span></text:a><text:span text:style-name="T50">) 33 straipsniu, Valstybinės mokesčių inspekci</text:span><text:span text:style-name="T51">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2">87-221</text:span><text:span text:style-name="T53">2</text:span></text:a><text:span text:style-name="T54">; 2004, Nr. 82-2966), 18.11 punktu ir siekdama užtikrinti geresnę kuro talpyklose esančių naftos produktų laikymo ir pardavimo kontrolę:</text:span></text:p>
      <text:p text:style-name="P55"><text:span text:style-name="T56">1</text:span><text:span text:style-name="T57">.<text:s/></text:span><text:span text:style-name="T58">Tvirtinu</text:span><text:span text:style-name="T59"><text:s/>pridedamas Kuro talpyklose esančių naftos produktų laikymo ir pardavimo kontrolės taisykles (toliau –<text:s/></text:span><text:span text:style-name="T60">taisyklės).</text:span></text:p>
      <text:p text:style-name="P61"><text:span text:style-name="T62">2</text:span><text:span text:style-name="T63">.<text:s/></text:span><text:span text:style-name="T64">Įsaka</text:span><text:span text:style-name="T65">u:</text:span></text:p>
      <text:p text:style-name="P66"><text:span text:style-name="T67">2.1</text:span><text:span text:style-name="T68">. Apskričių valstybinių mokesčių inspekcijų (toliau – AVMI) pareigūnams vadovautis taisyklėmis.</text:span></text:p>
      <text:p text:style-name="P69"><text:span text:style-name="T70">2.2</text:span><text:span text:style-name="T71">. Atitinkamas veiklos sritis kuruojantiems Valstybinės mokesčių inspekcijos prie Lietuvos Respublikos finansų<text:s/></text:span><text:span text:style-name="T72">ministerijos viršininko pavaduotojams ir pagal kompetenciją AVMI viršininkams kontroliuoti šio įsakymo vykdymą.</text:span></text:p>
      <text:p text:style-name="P73"/>
      <text:p text:style-name="P74"/>
      <text:p text:style-name="P75"/>
      <text:p text:style-name="P76"><text:span text:style-name="T77">Viršininkas</text:span><text:span text:style-name="T78"><text:tab/>A. Bakšinskas</text:span></text:p>
      <text:p text:style-name="Normal"/>
      <text:p text:style-name="P79"/>
      <text:soft-page-break/>
      <text:p text:style-name="P80">PATVIRTINTA</text:p>
      <text:p text:style-name="P81">Valstybinės mokesčių inspekcijos prie</text:p>
      <text:p text:style-name="P82">Lietuvos Respublikos finansų ministerijos</text:p>
      <text:p text:style-name="P83">viršininko<text:s/>2000 m. gegužės 8 d.</text:p>
      <text:p text:style-name="P84">įsakymu Nr. 86</text:p>
      <text:p text:style-name="P85">(Valstybinės mokesčių inspekcijos prie<text:s/></text:p>
      <text:p text:style-name="P86">Lietuvos Respublikos finansų ministerijos<text:s/></text:p>
      <text:p text:style-name="P87">viršininko 2004 m. gruodžio 21 d. įsakymo<text:s/></text:p>
      <text:p text:style-name="P88">Nr. VA-195 redakcija)</text:p>
      <text:p text:style-name="P89"/>
      <text:p text:style-name="P90"><text:span text:style-name="T91">KURO TALPYKLOSE ESANČIŲ NAFTOS PRODUKTŲ LAIKYMO IR PARDAVIMO KONTROLĖS<text:s/></text:span><text:span text:style-name="T92">TAISYKLĖS</text:span></text:p>
      <text:p text:style-name="P93"/>
      <text:p text:style-name="P94"><text:span text:style-name="T95">I. BENDROJI DALIS</text:span></text:p>
      <text:p text:style-name="P96"/>
      <text:p text:style-name="P97"><text:span text:style-name="T98">1</text:span><text:span text:style-name="T99">. Šios Kuro talpyklose esančių naftos produktų laikymo ir pardavimo kontrolės taisyklės (toliau – taisyklės) nustato su naftos produktų laikymu, prekyba, apskaita susijusių teisės aktų (Naftos produktų, biokuro, bioalyvos</text:span><text:span text:style-name="T100"><text:s/>ir kitų degiųjų skystų produktų gabenimo ir laikymo kuro talpyklose tvarkos bei Naftos produktų, biokuro, bioalyvos ir kitų degiųjų skystų produktų apskaitos taisyklių, patvirtintų Lietuvos Respublikos finansų ministro 2001 m. rugsėjo 25 d. įsakymu Nr. 27</text:span><text:span text:style-name="T101">0 (Žin., 2001, Nr.<text:s/></text:span><text:a xlink:href="https://www.e-tar.lt/portal/lt/legalAct/TAR.91E003F6C7F3" office:target-frame-name="_blank" xlink:show="new"><text:span text:style-name="T102">85-2990</text:span></text:a><text:span text:style-name="T103">), Kuro, kuriam taikomos akcizų lengvatos, žymėjimo taisyklių, patvirtintų Lietuvos Respublikos ūkio ministro 2002 m. birželio 3 d. įsakymu Nr. 1</text:span><text:span text:style-name="T104">93 (Žin., 2002, Nr.<text:s/></text:span><text:a xlink:href="https://www.e-tar.lt/portal/lt/legalAct/TAR.83BEA9BCBF61" office:target-frame-name="_blank" xlink:show="new"><text:span text:style-name="T105">59-2405</text:span></text:a><text:span text:style-name="T106">), Nefasuotų naftos produktų prekybos licencijavimo taisyklių, patvirtintų Lietuvos Respublikos Vyriausybės 2003 m. sausio 28 d. nutarimu Nr. 11</text:span><text:span text:style-name="T107">3 (Žin., 2003, Nr.<text:s/></text:span><text:a xlink:href="https://www.e-tar.lt/portal/lt/legalAct/TAR.275E9BAAAAA4" office:target-frame-name="_blank" xlink:show="new"><text:span text:style-name="T108">11-410</text:span></text:a><text:span text:style-name="T109">; 2004, Nr. 34-1106) nuostatų vykdymo patikrinimo reikalavimus.</text:span></text:p>
      <text:p text:style-name="P110"><text:span text:style-name="T111">2</text:span><text:span text:style-name="T112">. Apskričių valstybinės mokesčių inspekcijos (toliau – AVMI) pagal Naftos pro</text:span><text:span text:style-name="T113">duktų, biokuro, bioalyvos ir kitų degiųjų skystų produktų gabenimo ir laikymo kuro talpyklose tvarką ir Naftos produktų, biokuro, bioalyvos ir kitų degiųjų skystų produktų apskaitos taisykles, patvirtintas Lietuvos Respublikos finansų ministro 2001 m. rugs</text:span><text:span text:style-name="T114">ėjo 25 d. įsakymu Nr. 270, privalo kontroliuoti, ar eksploatuojamos kuro talpyklos yra užregistruotos AVMI, ar laiku teikiamos naftos produktų apyvartos ir kitos su naftos produktų apyvarta susijusios ataskaitos, ar teisingai taikomos kuro akcizų lengvatos</text:span><text:span text:style-name="T115">, analizuoti teikiamas ataskaitas palyginant jas su pateikiamomis mokesčių deklaracijomis.</text:span></text:p>
      <text:p text:style-name="P116"/>
      <text:p text:style-name="P117"><text:span text:style-name="T118">II</text:span><text:span text:style-name="T119">.<text:s/></text:span><text:span text:style-name="T120">TIKRINIMO PROCEDŪROS</text:span></text:p>
      <text:p text:style-name="P121"/>
      <text:p text:style-name="P122"><text:span text:style-name="T123">3</text:span><text:span text:style-name="T124">. AVMI ar Valstybinės mokesčių inspekcijos prie Lietuvos Respublikos finansų ministerijos (toliau – VMI prie FM) pareigūnams<text:s/></text:span><text:span text:style-name="T125">(toliau – pareigūnai), prieš atvykstant į degalinę rekomenduotina iš informacinės sistemos (IMIS ar AIS) paimti atitinkamų subjektų naftos produktų apyvartos ataskaitų duomenis (arba pateiktų popierinių atskaitų kopijas) ir sutikrinti su apskaitos žurnalų<text:s/></text:span><text:span text:style-name="T126">duomenimis. Pareigūnai, atvykę į tikrinamą degalinę, gali atlikti degalų pirkimo procedūrą ir privalo patikrinti, ar tas mokesčių mokėtojas:</text:span></text:p>
      <text:p text:style-name="P127"><text:span text:style-name="T128">3.1</text:span><text:span text:style-name="T129">. laikosi Kasos aparatų diegimo ir naudojimo tvarkos, patvirtintos Lietuvos Respublikos Vyriausybės 2002 m. ru</text:span><text:span text:style-name="T130">gpjūčio 13 d. nutarimu Nr. 1283 (Žin., 2002, Nr.<text:s/></text:span><text:a xlink:href="https://www.e-tar.lt/portal/lt/legalAct/TAR.A77DCEEE5DDC" office:target-frame-name="_blank" xlink:show="new"><text:span text:style-name="T131">82-3522</text:span></text:a><text:span text:style-name="T132">);</text:span></text:p>
      <text:p text:style-name="P133"><text:span text:style-name="T134">3.2</text:span><text:span text:style-name="T135">. turi galiojančią degalinės licenciją verstis mažmenine prekyba naftos produktais, ar ta licencija<text:s/></text:span><text:span text:style-name="T136">suteikia teisę prekiauti visomis degalinėje turimomis kuro rūšimis, ar naftos produktų mėginių paėmimo ir kokybės kontrolės metodai atitinka standartuose bei kituose teisės aktuose nustatytus reikalavimus;</text:span></text:p>
      <text:p text:style-name="P137"><text:span text:style-name="T138">3.3</text:span><text:span text:style-name="T139">. teisingai tvarko degalų apskaitą, ar viso</text:span><text:span text:style-name="T140">s eksploatuojamos kuro talpyklos yra registruotos AVMI, ar nustatyta tvarka tikrinamos naftos produktų matavimo priemonės;</text:span></text:p>
      <text:p text:style-name="P141"><text:span text:style-name="T142">3.4</text:span><text:span text:style-name="T143">. naftos produktų apyvartos žurnalą registravo AVMI, ar jį teisingai pildo;</text:span></text:p>
      <text:p text:style-name="P144"><text:span text:style-name="T145">3.5</text:span><text:span text:style-name="T146">. teisingai laiko ir</text:span><text:span text:style-name="T147"><text:s/></text:span><text:span text:style-name="T148">apskaito žymėtus nafto</text:span><text:span text:style-name="T149">s produktus, jeigu tokie naftos produktai laikomi tikriname objekte;</text:span></text:p>
      <text:p text:style-name="P150"><text:span text:style-name="T151">3.6</text:span><text:span text:style-name="T152">. teisingai apskaito naftos produktus, skirtus savo reikmėms, ar pildo savo reikmėms suvartotų naftos produktų apskaitos žurnalą,</text:span><text:span text:style-name="T153"><text:s/></text:span><text:span text:style-name="T154">jeigu tokia apskaita yra nustatyta.</text:span></text:p>
      <text:p text:style-name="P155"><text:span text:style-name="T156">4</text:span><text:span text:style-name="T157">. Nusta</text:span><text:span text:style-name="T158">tę kuro talpyklose laikomų naftos produktų kiekio neatitikimų, pareigūnai, vadovaudamiesi Kuro talpyklose laikomų naftos produktų matavimo taisyklėmis, patvirtintomis Valstybinės metrologijos tarnybos viršininko 1999 m. sausio 25 d. įsakymu Nr. 12 (Žin., 1</text:span><text:span text:style-name="T159">999, Nr.<text:s/></text:span><text:a xlink:href="https://www.e-tar.lt/portal/lt/legalAct/TAR.D39E97D0D85A" office:target-frame-name="_blank" xlink:show="new"><text:span text:style-name="T160">12-300</text:span></text:a><text:span text:style-name="T161">), privalo iškviesti reikiamus įgaliojimus ir metrologinę kvalifikaciją, turintį asmenį (jeigu jis nedalyvauja šiame patikrinime) išmatuoti talpyklose laiko</text:span><text:span text:style-name="T162">mų naftos produktų kiekį.</text:span></text:p>
      <text:p text:style-name="P163"><text:span text:style-name="T164">Pareigūnai, pradėję operatyvų patikrinimą, privalo:</text:span></text:p>
      <text:p text:style-name="P165"><text:span text:style-name="T166">4.1</text:span><text:span text:style-name="T167">. paprašyti, kad tikrinamo mokesčių mokėtojo elektroniniu kasos aparatu (toliau – EKA) dirbantis asmuo išspausdintų kompiuterinę degalų likučių ataskaitą;</text:span></text:p>
      <text:p text:style-name="P168"><text:span text:style-name="T169">4.2</text:span><text:span text:style-name="T170">. paprašyti</text:span><text:span text:style-name="T171">, kad EKA dirbantis asmuo išspausdintų degalų apyvartos ataskaitą (nuo paskutinio pamainos perdavimo kitai pamainai (toliau – PD), o prireikus ir tokią pat paskutinio mėnesio ataskaitą);</text:span></text:p>
      <text:p text:style-name="P172"><text:span text:style-name="T173">4.3</text:span><text:span text:style-name="T174">. laikinai nutraukus naftos produktų pardavimą, atsakingo dega</text:span><text:span text:style-name="T175">linės darbuotojo paprašius, kartu su juo užrašyti patikrinimo metu buvusius degalinės kolonėlių sumuojančiųjų skaitiklių duomenis (toliau – SumS);</text:span></text:p>
      <text:p text:style-name="P176"><text:span text:style-name="T177">4.4</text:span><text:span text:style-name="T178">. patikrinti, ar minėti sumuojantieji skaitikliai užplombuoti pagal individualią degalinės plombavimo<text:s/></text:span><text:span text:style-name="T179">schemą;</text:span></text:p>
      <text:p text:style-name="P180"><text:span text:style-name="T181">4.5</text:span><text:span text:style-name="T182">. patikrinti, ar plombavimo schema patvirtinta nustatyta tvarka, ar nepažeistos Valstybinės metrologijos tarnybos (toliau – VMT) ir AVMI sumuojančiųjų skaitiklių uždėtos plombos;</text:span></text:p>
      <text:p text:style-name="P183"><text:span text:style-name="T184">4.6</text:span><text:span text:style-name="T185">. nustatyti, ar plombų numeriai atitinka degalinės sumu</text:span><text:span text:style-name="T186">ojančiųjų skaitiklių plombavimo žurnale ir paskutiniame degalinės plombavimo akte (FR0302 forma) nurodytus AVMI plombų numerius;</text:span></text:p>
      <text:p text:style-name="P187"><text:span text:style-name="T188">4.7</text:span><text:span text:style-name="T189">. pagal naftos produktų apyvartos žurnale nurodytus degalinės kolonėlių sumuojančiųjų skaitiklių duomenis pamainų perdav</text:span><text:span text:style-name="T190">imo metu (toliau – SumSPPM) ir tikrinimo metu nustatytus degalinės kolonėlių sumuojančiųjų skaitiklių duomenis (SumS) apskaičiuoti faktišką kiekvienos rūšies degalų kiekį, parduotą pamainos darbo metu ir užfiksuotą degalinės kolonėlių sumuojančiųjų skaitik</text:span><text:span text:style-name="T191">lių (FK = SumS – SumSPPM), kur FK – pamainos darbo metu parduotas ir kolonėlės sumuojančiųjų skaitiklių nurodytas faktiškas degalų kiekis, SumS – tikrinimo metu nustatyti degalinės kolonėlių sumuojančiųjų skaitiklių duomenys, SumSPPM – nustatyti degalinės<text:s/></text:span><text:span text:style-name="T192">kolonėlių sumuojančiųjų skaitiklių duomenys pamainų perdavimo metu;</text:span></text:p>
      <text:p text:style-name="P193"><text:span text:style-name="T194">4.8</text:span><text:span text:style-name="T195">. sutikrinti degalinės kolonėlių sumuojančiųjų skaitiklių duomenis (FK) su specializuota EKA nurodyta degalų ataskaita (PD).</text:span></text:p>
      <text:p text:style-name="P196"><text:span text:style-name="T197">5</text:span><text:span text:style-name="T198">. Tikrinimą atliekantys pareigūnai toliau turi:</text:span></text:p>
      <text:p text:style-name="P199"><text:span text:style-name="T200">5.1</text:span><text:span text:style-name="T201">. iš dalies sustabdę degalinės darbą, metrolazde išmatuoti degalų rūšių likučius talpyklose, o jeigu dėl talpyklų konstrukcijos to neįmanoma atlikti, degalų likučius išmatuoti kitomis tik Lietuvos Respublikos metrologijos įstatyme numatytais būdais įt</text:span><text:span text:style-name="T202">eisintomis matavimo priemonėmis, turinčiomis galiojančius patikros liudijimus. Prieš kiekvieną matavimą metrolazdę pažymėti balta kreida, o specialia pasta vandens kiekiui talpykloje nustatyti pažymėti</text:span><text:span text:style-name="T203"><text:s/></text:span><text:span text:style-name="T204">metrolazdės galą arba degalų likučius nustatyti pagal<text:s/></text:span><text:span text:style-name="T205">automatizuotos metrologiškai įteisintos matavimo sistemos duomenis;</text:span></text:p>
      <text:p text:style-name="P206"><text:span text:style-name="T207">5.2</text:span><text:span text:style-name="T208">. pagal matavimo rezultatus ir kiekvienos talpos kalibravimo lentelę nustatyti faktinį degalų rūšių likučių kiekį talpose (faktinį likutį – FL). Nustatant<text:s/></text:span><text:span text:style-name="T209">netto</text:span><text:span text:style-name="T210"><text:s/>kuro kiekį, speciali</text:span><text:span text:style-name="T211">ais matavimais turi būti įvertintas vandens ir emulsijos nuosėdų kiekis, esantis talpyklos dugne. Jų tūris turi būti atimamas iš bendro talpykloje išmatuoto kuro tūrio. Jei reikia, turi būti nustatytas vandens ir kitų priemaišų, ištirpusių naftos produkte,</text:span><text:span text:style-name="T212"><text:s/>kiekis;</text:span></text:p>
      <text:p text:style-name="P213"><text:span text:style-name="T214">5.3</text:span><text:span text:style-name="T215">. nustatyti norminį naftos produktų tūrį pagal Naftos produktų tūrio temperatūrinio koeficiento ir norminio tankio lenteles, patvirtintas Valstybinės metrologijos tarnybos viršininko 1999 m. birželio 18 d. įsakymu Nr. 118 (Žin., 1999, Nr.<text:s/></text:span><text:a xlink:href="https://www.e-tar.lt/portal/lt/legalAct/TAR.2807ED0F9271" office:target-frame-name="_blank" xlink:show="new"><text:span text:style-name="T216">55-1807</text:span></text:a><text:span text:style-name="T217">);</text:span></text:p>
      <text:p text:style-name="P218"><text:span text:style-name="T219">5.4</text:span><text:span text:style-name="T220">. išvestinį degalų likutį, esantį talpose, apskaičiuoti pagal formulę:</text:span></text:p>
      <text:p text:style-name="P221"><text:span text:style-name="T222">FBL = DLPM + AK – GK – FK,</text:span></text:p>
      <text:p text:style-name="P223"><text:span text:style-name="T224">kur FBL – degalų buhalterinis likutis, turintis faktiškai</text:span><text:span text:style-name="T225"><text:s/>būti talpose, DLPM – nustatyti degalų likučiai paskutinės pamainos perdavimo metu, AK – pamainos metu atvežtas degalų kiekis, GK – pamainos metu grąžintų degalų kiekis, FK – per pamainą parduotų degalų kiekis;</text:span></text:p>
      <text:p text:style-name="P226"><text:span text:style-name="T227">5.5</text:span><text:span text:style-name="T228">. po to sulyginti išvestinį degalų lik</text:span><text:span text:style-name="T229">utį, kuris turi būti talpose (FBL), su faktiniu likučiu (FL).</text:span></text:p>
      <text:p text:style-name="P230"><text:span text:style-name="T231">6</text:span><text:span text:style-name="T232">. Jei operatyvaus patikrinimo pavedime nenurodyta (o žodinio nurodymo nebuvo), kad reikia atlikti išsamų operatyvų degalinės patikrinimą, tai patikrinimui vadovaujantis pareigūnas pagal a</text:span><text:span text:style-name="T233">plinkybes gali pasirinkti, ar atlikti tik šių taisyklių 3.1–3.4 punktuose nurodytus veiksmus, ar ir 3, 4 bei 5 punktuose nurodytus veiksmus.</text:span></text:p>
      <text:p text:style-name="P234"><text:span text:style-name="T235">7</text:span><text:span text:style-name="T236">. Operatyvaus patikrinimo dokumentai turi būti įforminami vadovaujantis Operatyvių patikrinimų atlikimo, jų re</text:span><text:span text:style-name="T237">zultatų įforminimo ir tvirtinimo taisyklėmis, patvirtintomi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238">107-4025</text:span></text:a><text:span text:style-name="T239">).</text:span></text:p>
      <text:p text:style-name="P240"><text:span text:style-name="T241">Jei nustatomas</text:span><text:span text:style-name="T242"><text:s/></text:span><text:span text:style-name="T243">žymiai didesnis už leistiną</text:span><text:span text:style-name="T244"><text:s/></text:span><text:span text:style-name="T245">faktiškai talpyklose rasto degalų likučio (FL) ir apskaičiuoto išvestinio degalų likučio skirtumas (FBL) arba faktiškai per pamainą parduoto degalų kiekio (FK) ir</text:span><text:span text:style-name="T246"><text:s/>kompiuteriu nustatyto per tą pačią pamainą parduoto degalų kiekio (PD) skirtumas, viršijantis nustatytą paklaidą, patikrinimą atlikęs pareigūnas tarnybiniu raštu turi informuoti atitinkamą AVMI skyrių, atliekantį tikrintinų mokesčių mokėtojų atranką, kad<text:s/></text:span><text:span text:style-name="T247">ūkio subjektas būtų įtrauktas į tikrintinų mokesčių mokėtojų planą.</text:span></text:p>
      <text:p text:style-name="P248"><text:span text:style-name="T249">8</text:span><text:span text:style-name="T250">. Atlikę operatyvų patikrinimą pagal šių Taisyklių 3.1 ar 3.1–3.6 punktus ir pažeidimų nenustatę, pareigūnai turi surašyti degalinės operatyvaus patikrinimo pažymą ir užpildyti pas<text:s/></text:span><text:span text:style-name="T251">mokesčių mokėtoją esantį (jeigu jis tokį turi) Valstybės kontrolės institucijų atliktų patikrinimų registravimo žurnalą, ir pasirašyti, o patikrinimo duomenys turi būti įtraukiami į kompiuterines laikmenas.</text:span></text:p>
      <text:p text:style-name="P252"><text:span text:style-name="T253">9</text:span><text:span text:style-name="T254">. Pareigūnai, tikrindami ūkininkus ir kitus<text:s/></text:span><text:span text:style-name="T255">fizinius asmenis, privalomai registruotinose kuro talpyklose laikančius naftos produktus (variklių benziną, žibalą, reaktyvinius degalus, dyzelinius degalus, žymėtą žemės ūkio ir žuvininkystės reikmėms skirtą dyzeliną ir žalią naftą), turi:</text:span></text:p>
      <text:p text:style-name="P256"><text:span text:style-name="T257">9.1</text:span><text:span text:style-name="T258">.<text:s/></text:span><text:span text:style-name="T259">išsiaiškinti, ar AVMI yra registruotos tos kuro talpyklos, ar talpyklose laikomi registruojant šias talpyklas nurodyti produktai;</text:span></text:p>
      <text:p text:style-name="P260"><text:span text:style-name="T261">9.2</text:span><text:span text:style-name="T262">. patikrinti, ar teisingai pildomas naftos produktų apyvartos žurnalas, ar pildomi atskirai kiekvieno savininko saugomų</text:span><text:span text:style-name="T263"><text:s/>naftos produktų duomenys (arba atskiri apyvartos žurnalai);</text:span></text:p>
      <text:p text:style-name="P264"><text:span text:style-name="T265">9.3</text:span><text:span text:style-name="T266">. nustatyti, ar perkami ir kuro talpyklose savo reikmėms laikomi naftos produktai apskaitomi litrais pagal degalų įsigijimo dokumentuose nurodytus duomenis;</text:span></text:p>
      <text:p text:style-name="P267"><text:span text:style-name="T268">9.4</text:span><text:span text:style-name="T269">. patikrinti rezervuaruo</text:span><text:span text:style-name="T270">se laikomo naftos produktų kiekio įsigijimą ir atvežimą patvirtinančius dokumentus: PVM sąskaitas faktūras, sąskaitas faktūras, krovinių važtaraščius, degalinių kasos aparatų kvitus, akcizų apskaičiavimo dokumentus (DAA) arba akcizais apmokestinamų prekių<text:s/></text:span><text:span text:style-name="T271">gabenimo dokumentus (AAD, SAAD) ir kita. Patikrinimo vietoje arba sugrįžus į AVMI, išsiaiškinti, ar naftos produktų tiekėjai, nurodyti dokumentuose, turi atitinkamas licencijas, ar jie neįtraukti į Mokesčių įstatymų pažeidimų, piktnaudžiavimo atvejų bei ki</text:span><text:span text:style-name="T272">tos mokesčių apskaičiavimo ir sumokėjimo kontrolei svarbios informacijos duomenų bazę;</text:span></text:p>
      <text:p text:style-name="P273"><text:span text:style-name="T274">9.5</text:span><text:span text:style-name="T275">. nustatyti, kokiu būdu degalų likučius išmatuoja ūkininkai ir kiti fiziniai asmenys, laikantys kurą jiems nuosavybės teise priklausančiose ir nebūtinai metrologi</text:span><text:span text:style-name="T276">škai patikrintose talpyklose (kai tai jiems neprivaloma), neturėdami metrologiškai patikrintų matavimo priemonių;</text:span></text:p>
      <text:p text:style-name="P277"><text:span text:style-name="T278">9.6</text:span><text:span text:style-name="T279">. operatyvaus patikrinimo dokumentus įforminti pagal Operatyvių patikrinimų atlikimo, jų rezultatų įforminimo ir tvirtinimo taisykles.</text:span></text:p>
      <text:p text:style-name="P280"><text:span text:style-name="T281">10</text:span><text:span text:style-name="T282">. Jeigu tikrinami mokesčių mokėtojai, kurie užsiima didmenine prekyba naftos produktais, arba kurie tik saugo kitų subjektų naftos produktus, teikia degalų perpylimo paslaugą ir laiko naftos produktus savo reikmėms, arba kurie kuro talpyklose nafto</text:span><text:span text:style-name="T283">s produktus laiko tik savo reikmėms, pareigūnai privalo:</text:span></text:p>
      <text:p text:style-name="P284"><text:span text:style-name="T285">10.1</text:span><text:span text:style-name="T286">. išsiaiškinti, ar AVMI registruotos kuro talpyklos, ar talpyklose laikomi šias talpyklas registruojant nurodyti produktai;</text:span></text:p>
      <text:p text:style-name="P287"><text:span text:style-name="T288">10.2</text:span><text:span text:style-name="T289">. patikrinti, ar teisingai pildomas naftos produktų didmeninė</text:span><text:span text:style-name="T290">s apyvartos žurnalas, ar jis registruotas AVMI, ar pildomi atskirai kiekvienos technologiškai sujungtos kuro talpyklų grupės ir kiekvieno kito savininko saugomų naftos produktų apyvartos žurnalai;</text:span></text:p>
      <text:p text:style-name="P291"><text:span text:style-name="T292">10.3</text:span><text:span text:style-name="T293">. patikrinti kuro talpyklose saugomų naftos produkt</text:span><text:span text:style-name="T294">ų įsigijimą ir atvežimą patvirtinančius dokumentus: PVM sąskaitas faktūras, sąskaitas faktūras, krovinio važtaraščius, akcizų apskaičiavimo dokumentus (DAA), akcizais apmokestinamų prekių gabenimo dokumentus (AAD, SAAD), kuro kokybę patvirtinančius dokumen</text:span><text:span text:style-name="T295">tus (pasą ar sertifikatą), o naftos produktų importavimo atveju – ir importo deklaracijas. Patikrinimo vietoje arba sugrįžus į AVMI, išsiaiškinti, ar naftos produktų tiekėjai, nurodyti dokumentuose, turi atitinkamas licencijas, ar jie neįtraukti į Mokesčių</text:span><text:span text:style-name="T296"><text:s/>įstatymų pažeidimų, piktnaudžiavimo atvejų bei kitos mokesčių apskaičiavimo ir sumokėjimo kontrolei svarbios informacijos duomenų bazę;</text:span></text:p>
      <text:p text:style-name="P297"><text:span text:style-name="T298">10.4</text:span><text:span text:style-name="T299">. patikrinti, ar naftos produktų gabenimo dokumente nurodytas tos siuntos kuro kokybės paso (sertifikato) numer</text:span><text:span text:style-name="T300">is, ar parduodant maišytą kelių siuntų produktą, supiltą į tą patį rezervuarą, pakartotinai tikrinama kokybė ir ar tuo pagrindu išduodami nauji naftos produktų kokybės pasai (sertifikatai);</text:span></text:p>
      <text:p text:style-name="P301"><text:span text:style-name="T302">10.5</text:span><text:span text:style-name="T303">. nustatyti, ar naftos produktų kiekis kuro talpyklose mat</text:span><text:span text:style-name="T304">uojamas VMT nustatyta tvarka: į Lietuvos Respublikos matavimo priemonių registrą įrašytomis ir metrologiškai patikrintomis matavimo priemonėmis – jomis naftos produktai sveriami arba matuojama jų temperatūra, tūris, tankis, vandens kiekis (jis gali būti nu</text:span><text:span text:style-name="T305">statomas vandeniui jautriu indikatoriumi);</text:span></text:p>
      <text:p text:style-name="P306"><text:span text:style-name="T307">10.6</text:span><text:span text:style-name="T308">. išmatuoti degalų likučius talpyklose, laikinai sustabdžius didmeninės prekybos naftos produktais procesą;</text:span></text:p>
      <text:p text:style-name="P309"><text:span text:style-name="T310">10.7</text:span><text:span text:style-name="T311">. patikrinti, ar naftos produktai laikomi VMT nustatyta tvarka į Lietuvos Respublikos mat</text:span><text:span text:style-name="T312">avimo priemonių registrą įrašytose ir metrologiškai patikrintose (kalibruotose) kuro talpyklose;</text:span></text:p>
      <text:p text:style-name="P313"><text:span text:style-name="T314">10.8</text:span><text:span text:style-name="T315">. operatyvaus patikrinimo dokumentus įforminti pagal Operatyvių patikrinimų atlikimo, jų rezultatų įforminimo ir tvirtinimo taisykles.</text:span></text:p>
      <text:p text:style-name="P316"><text:span text:style-name="T317">11</text:span><text:span text:style-name="T318">. Kilus<text:s/></text:span><text:span text:style-name="T319">įtarimui, kad pateikti naftos produktų įsigijimo ar atgabenimo dokumentai gali būti suklastoti, būtina užpildyti dokumentų paėmimo akto FR0707 formą įtartinus dokumentus paimti ir atlikti priešpriešinį patikrinimą.</text:span></text:p>
      <text:p text:style-name="P320"/>
      <text:p text:style-name="P321"><text:span text:style-name="T322">III. BAIGIAMOJI DALIS</text:span></text:p>
      <text:p text:style-name="P323"/>
      <text:p text:style-name="P324"><text:span text:style-name="T325">12</text:span><text:span text:style-name="T326">.<text:s/></text:span><text:span text:style-name="T327">Pasikeitusių įstatymų, Vyriausybės nutarimų, finansų ministro ar VMI prie FM viršininko įsakymų ir kitų teisės aktų nuostatomis būtina vadovautis iš karto, nelaukiant šių taisyklių pakeitimo ar papildymo.</text:span></text:p>
      <text:p text:style-name="P328"><text:span text:style-name="T329">13</text:span><text:span text:style-name="T330">. Asmenys, pažeidę šias taisykles, atsako Lie</text:span><text:span text:style-name="T331">tuvos Respublikos teisės aktų nustatyta tvarka.</text:span></text:p>
      <text:p text:style-name="P332"><text:span text:style-name="T333">______________</text:span></text:p>
      <text:p text:style-name="P334"/>
      <text:p text:style-name="Normal"/>
      <text:p text:style-name="P335">Priedo pakeitimai:</text:p>
      <text:p text:style-name="P336"><text:span text:style-name="T337">Nr.<text:s/></text:span><text:a xlink:href="https://www.e-tar.lt/portal/legalAct.html?documentId=TAR.4756BC9E4880" office:target-frame-name="_top" xlink:show="replace"><text:span text:style-name="T338">VA-195</text:span></text:a><text:span text:style-name="T339">, 2004-12-21, Žin., 2004, Nr. 185-6874 (2004-12-27), i. k.<text:s/></text:span><text:span text:style-name="T340">1042055ISAK00VA-195</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Valstybinė mokesčių inspekcija prie Lietuvos Respublikos finansų ministerijos, Įsakymas</text:span></text:p>
      <text:p text:style-name="P350"><text:span text:style-name="T351">Nr.<text:s/></text:span><text:a xlink:href="https://www.e-tar.lt/portal/legalAct.html?documentId=TAR.4756BC9E4880" office:target-frame-name="_top" xlink:show="replace"><text:span text:style-name="T352">VA-195</text:span></text:a><text:span text:style-name="T353">, 2004-12-21, Žin., 2004, Nr.<text:s/></text:span><text:span text:style-name="T354">185-6874 (2004-12-27), i. k. 1042055ISAK00VA-195</text:span></text:p>
      <text:p text:style-name="P355"><text:span text:style-name="T356">Dėl Valstybinės mokesčių inspekcijos prie Lietuvos Respublikos finansų ministerijos viršininko 2000 m. gegužės 8 d. įsakymo Nr. 86 "Dėl Kuro talpyklose naftos produktus laikančių ir jais prekiaujančių mokesč</text:span><text:span text:style-name="T357">ių mokėtojų kontrolės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0:37:00Z</meta:creation-date>
    <dc:date>2017-04-20T10:37:00Z</dc:date>
    <meta:template xlink:href="Normal.dotm" xlink:type="simple"/>
    <meta:editing-cycles>2</meta:editing-cycles>
    <meta:editing-duration>PT0S</meta:editing-duration>
    <meta:document-statistic meta:page-count="6" meta:paragraph-count="363" meta:word-count="2332" meta:character-count="17810" meta:row-count="754" meta:non-whitespace-character-count="15841"/>
  </office:meta>
</office:document-meta>
</file>