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style:punctuation-wrap="simple" fo:text-align="justify" style:vertical-align="middle" fo:text-indent="0.3937in"/>
      <style:text-properties fo:hyphenate="false"/>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FF0000" style:font-size-complex="12pt" fo:language="en" fo:country="GB"/>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style:punctuation-wrap="simple" fo:text-align="justify" style:vertical-align="baseline"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style:punctuation-wrap="simple" fo:text-align="justify" style:vertical-align="baselin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2i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middle" fo:text-indent="0.3937in"/>
      <style:text-properties fo:hyphenate="false"/>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line-height="150%"/>
    </style:style>
    <style:style style:name="P601"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607" style:parent-style-name="Normal" style:family="paragraph">
      <style:paragraph-properties fo:margin-left="4.5284in">
        <style:tab-stops/>
      </style:paragraph-properties>
      <style:text-properties fo:font-size="10pt" style:font-size-asian="10pt"/>
    </style:style>
    <style:style style:name="P608" style:parent-style-name="Normal" style:family="paragraph">
      <style:paragraph-properties fo:margin-left="4.5284in">
        <style:tab-stops/>
      </style:paragraph-properties>
      <style:text-properties fo:font-size="10pt" style:font-size-asian="10pt"/>
    </style:style>
    <style:style style:name="P609" style:parent-style-name="Normal" style:family="paragraph">
      <style:paragraph-properties fo:margin-left="4.5284in">
        <style:tab-stops/>
      </style:paragraph-properties>
      <style:text-properties fo:font-size="10pt" style:font-size-asian="10pt"/>
    </style:style>
    <style:style style:name="P610" style:parent-style-name="Normal" style:family="paragraph">
      <style:paragraph-properties fo:margin-left="3.4187in" fo:text-indent="0.9in">
        <style:tab-stops/>
      </style:paragraph-properties>
      <style:text-properties fo:font-size="10pt" style:font-size-asian="10pt"/>
    </style:style>
    <style:style style:name="P611" style:parent-style-name="Normal" style:family="paragraph">
      <style:paragraph-properties fo:text-align="justify" fo:margin-left="3.6in" fo:text-indent="0.3375in">
        <style:tab-stops/>
      </style:paragraph-properties>
      <style:text-properties fo:font-size="10pt" style:font-size-asian="10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style>
    <style:style style:name="T614" style:parent-style-name="DefaultParagraphFont" style:family="text">
      <style:text-properties style:font-size-complex="12pt"/>
    </style:style>
    <style:style style:name="TableColumn616" style:family="table-column">
      <style:table-column-properties style:column-width="0.1888in" style:use-optimal-column-width="false"/>
    </style:style>
    <style:style style:name="TableColumn617" style:family="table-column">
      <style:table-column-properties style:column-width="0.1902in" style:use-optimal-column-width="false"/>
    </style:style>
    <style:style style:name="TableColumn618" style:family="table-column">
      <style:table-column-properties style:column-width="0.1909in" style:use-optimal-column-width="false"/>
    </style:style>
    <style:style style:name="TableColumn619" style:family="table-column">
      <style:table-column-properties style:column-width="0.1909in" style:use-optimal-column-width="false"/>
    </style:style>
    <style:style style:name="TableColumn620" style:family="table-column">
      <style:table-column-properties style:column-width="0.1909in" style:use-optimal-column-width="false"/>
    </style:style>
    <style:style style:name="TableColumn621" style:family="table-column">
      <style:table-column-properties style:column-width="0.1909in" style:use-optimal-column-width="false"/>
    </style:style>
    <style:style style:name="TableColumn622" style:family="table-column">
      <style:table-column-properties style:column-width="0.1923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23in" style:use-optimal-column-width="false"/>
    </style:style>
    <style:style style:name="TableColumn625" style:family="table-column">
      <style:table-column-properties style:column-width="0.1916in" style:use-optimal-column-width="false"/>
    </style:style>
    <style:style style:name="TableColumn626" style:family="table-column">
      <style:table-column-properties style:column-width="0.1923in" style:use-optimal-column-width="false"/>
    </style:style>
    <style:style style:name="TableColumn627" style:family="table-column">
      <style:table-column-properties style:column-width="0.1916in" style:use-optimal-column-width="false"/>
    </style:style>
    <style:style style:name="TableColumn628" style:family="table-column">
      <style:table-column-properties style:column-width="0.0756in" style:use-optimal-column-width="false"/>
    </style:style>
    <style:style style:name="TableColumn629" style:family="table-column">
      <style:table-column-properties style:column-width="0.2805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72in" style:use-optimal-column-width="false"/>
    </style:style>
    <style:style style:name="TableColumn632" style:family="table-column">
      <style:table-column-properties style:column-width="0.1638in" style:use-optimal-column-width="false"/>
    </style:style>
    <style:style style:name="TableColumn633" style:family="table-column">
      <style:table-column-properties style:column-width="0.0326in" style:use-optimal-column-width="false"/>
    </style:style>
    <style:style style:name="TableColumn634" style:family="table-column">
      <style:table-column-properties style:column-width="0.1451in" style:use-optimal-column-width="false"/>
    </style:style>
    <style:style style:name="TableColumn635" style:family="table-column">
      <style:table-column-properties style:column-width="0.052in" style:use-optimal-column-width="false"/>
    </style:style>
    <style:style style:name="TableColumn636" style:family="table-column">
      <style:table-column-properties style:column-width="0.1236in" style:use-optimal-column-width="false"/>
    </style:style>
    <style:style style:name="TableColumn637" style:family="table-column">
      <style:table-column-properties style:column-width="0.0729in" style:use-optimal-column-width="false"/>
    </style:style>
    <style:style style:name="TableColumn638" style:family="table-column">
      <style:table-column-properties style:column-width="0.1152in" style:use-optimal-column-width="false"/>
    </style:style>
    <style:style style:name="TableColumn639" style:family="table-column">
      <style:table-column-properties style:column-width="0.0819in" style:use-optimal-column-width="false"/>
    </style:style>
    <style:style style:name="TableColumn640" style:family="table-column">
      <style:table-column-properties style:column-width="0.0951in" style:use-optimal-column-width="false"/>
    </style:style>
    <style:style style:name="TableColumn641" style:family="table-column">
      <style:table-column-properties style:column-width="0.1187in" style:use-optimal-column-width="false"/>
    </style:style>
    <style:style style:name="TableColumn642" style:family="table-column">
      <style:table-column-properties style:column-width="0.0569in" style:use-optimal-column-width="false"/>
    </style:style>
    <style:style style:name="TableColumn643" style:family="table-column">
      <style:table-column-properties style:column-width="0.1395in" style:use-optimal-column-width="false"/>
    </style:style>
    <style:style style:name="TableColumn644" style:family="table-column">
      <style:table-column-properties style:column-width="0.0361in" style:use-optimal-column-width="false"/>
    </style:style>
    <style:style style:name="TableColumn645" style:family="table-column">
      <style:table-column-properties style:column-width="0.175in" style:use-optimal-column-width="false"/>
    </style:style>
    <style:style style:name="TableColumn646" style:family="table-column">
      <style:table-column-properties style:column-width="0.0194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79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44in" style:use-optimal-column-width="false"/>
    </style:style>
    <style:style style:name="TableColumn651" style:family="table-column">
      <style:table-column-properties style:column-width="0.1472in" style:use-optimal-column-width="false"/>
    </style:style>
    <style:style style:name="TableColumn652" style:family="table-column">
      <style:table-column-properties style:column-width="0.0451in" style:use-optimal-column-width="false"/>
    </style:style>
    <style:style style:name="TableColumn653" style:family="table-column">
      <style:table-column-properties style:column-width="0.1472in" style:use-optimal-column-width="false"/>
    </style:style>
    <style:style style:name="TableColumn654" style:family="table-column">
      <style:table-column-properties style:column-width="0.0444in" style:use-optimal-column-width="false"/>
    </style:style>
    <style:style style:name="TableColumn655" style:family="table-column">
      <style:table-column-properties style:column-width="0.1472in" style:use-optimal-column-width="false"/>
    </style:style>
    <style:style style:name="TableColumn656" style:family="table-column">
      <style:table-column-properties style:column-width="0.0451in" style:use-optimal-column-width="false"/>
    </style:style>
    <style:style style:name="TableColumn657" style:family="table-column">
      <style:table-column-properties style:column-width="0.1527in" style:use-optimal-column-width="false"/>
    </style:style>
    <style:style style:name="TableColumn658" style:family="table-column">
      <style:table-column-properties style:column-width="0.0388in" style:use-optimal-column-width="false"/>
    </style:style>
    <style:style style:name="TableColumn659" style:family="table-column">
      <style:table-column-properties style:column-width="0.1472in" style:use-optimal-column-width="false"/>
    </style:style>
    <style:style style:name="TableColumn660" style:family="table-column">
      <style:table-column-properties style:column-width="0.0451in" style:use-optimal-column-width="false"/>
    </style:style>
    <style:style style:name="TableColumn661" style:family="table-column">
      <style:table-column-properties style:column-width="0.1472in" style:use-optimal-column-width="false"/>
    </style:style>
    <style:style style:name="TableColumn662" style:family="table-column">
      <style:table-column-properties style:column-width="0.0444in" style:use-optimal-column-width="false"/>
    </style:style>
    <style:style style:name="TableColumn663" style:family="table-column">
      <style:table-column-properties style:column-width="0.1472in" style:use-optimal-column-width="false"/>
    </style:style>
    <style:style style:name="TableColumn664" style:family="table-column">
      <style:table-column-properties style:column-width="0.0451in" style:use-optimal-column-width="false"/>
    </style:style>
    <style:style style:name="TableColumn665" style:family="table-column">
      <style:table-column-properties style:column-width="0.1472in" style:use-optimal-column-width="false"/>
    </style:style>
    <style:style style:name="TableColumn666" style:family="table-column">
      <style:table-column-properties style:column-width="0.0444in" style:use-optimal-column-width="false"/>
    </style:style>
    <style:style style:name="TableColumn667" style:family="table-column">
      <style:table-column-properties style:column-width="0.1756in" style:use-optimal-column-width="false"/>
    </style:style>
    <style:style style:name="TableColumn668" style:family="table-column">
      <style:table-column-properties style:column-width="0.0194in" style:use-optimal-column-width="false"/>
    </style:style>
    <style:style style:name="Table615" style:family="table">
      <style:table-properties style:width="6.5916in" fo:margin-left="0.075in" table:align="lef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TableCell671" style:family="table-cell">
      <style:table-cell-properties fo:border="0.0104in solid #000000" style:writing-mode="lr-tb" fo:padding-top="0in" fo:padding-left="0.075in" fo:padding-bottom="0in" fo:padding-right="0.075in"/>
    </style:style>
    <style:style style:name="TableCell672" style:family="table-cell">
      <style:table-cell-properties fo:border="0.0104in solid #000000" style:writing-mode="lr-tb" fo:padding-top="0in" fo:padding-left="0.075in" fo:padding-bottom="0in" fo:padding-right="0.075in"/>
    </style:style>
    <style:style style:name="TableCell673" style:family="table-cell">
      <style:table-cell-properties fo:border="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8pt" style:font-size-asian="8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right="-0.7833in" fo:text-indent="1.1673in"/>
      <style:text-properties fo:font-size="8pt" style:font-size-asian="8pt"/>
    </style:style>
    <style:style style:name="TableRow707" style:family="table-row">
      <style:table-row-properties style:min-row-height="0.1972in" style:use-optimal-row-height="false"/>
    </style:style>
    <style:style style:name="TableCell708" style:family="table-cell">
      <style:table-cell-properties fo:border="0.0104in solid #000000" style:writing-mode="lr-tb" fo:padding-top="0in" fo:padding-left="0.075in" fo:padding-bottom="0in" fo:padding-right="0.075in"/>
    </style:style>
    <style:style style:name="TableCell709" style:family="table-cell">
      <style:table-cell-properties fo:border="0.0104in solid #000000" style:writing-mode="lr-tb" fo:padding-top="0in" fo:padding-left="0.075in" fo:padding-bottom="0in" fo:padding-right="0.075in"/>
    </style:style>
    <style:style style:name="TableCell710" style:family="table-cell">
      <style:table-cell-properties fo:border="0.0104in solid #000000" style:writing-mode="lr-tb" fo:padding-top="0in" fo:padding-left="0.075in" fo:padding-bottom="0in" fo:padding-right="0.075in"/>
    </style:style>
    <style:style style:name="TableCell711" style:family="table-cell">
      <style:table-cell-properties fo:border="0.0104in solid #000000" style:writing-mode="lr-tb" fo:padding-top="0in" fo:padding-left="0.075in" fo:padding-bottom="0in" fo:padding-right="0.075in"/>
    </style:style>
    <style:style style:name="TableCell712" style:family="table-cell">
      <style:table-cell-properties fo:border="0.0104in solid #000000" style:writing-mode="lr-tb" fo:padding-top="0in" fo:padding-left="0.075in" fo:padding-bottom="0in" fo:padding-right="0.075in"/>
    </style:style>
    <style:style style:name="TableCell713" style:family="table-cell">
      <style:table-cell-properties fo:border="0.0104in solid #000000" style:writing-mode="lr-tb" fo:padding-top="0in" fo:padding-left="0.075in" fo:padding-bottom="0in" fo:padding-right="0.075in"/>
    </style:style>
    <style:style style:name="TableCell714" style:family="table-cell">
      <style:table-cell-properties fo:border="0.0104in solid #000000" style:writing-mode="lr-tb" fo:padding-top="0in" fo:padding-left="0.075in" fo:padding-bottom="0in" fo:padding-right="0.075in"/>
    </style:style>
    <style:style style:name="TableCell715" style:family="table-cell">
      <style:table-cell-properties fo:border="0.0104in solid #000000" style:writing-mode="lr-tb" fo:padding-top="0in" fo:padding-left="0.075in" fo:padding-bottom="0in" fo:padding-right="0.075in"/>
    </style:style>
    <style:style style:name="TableCell716" style:family="table-cell">
      <style:table-cell-properties fo:border="0.0104in solid #000000" style:writing-mode="lr-tb" fo:padding-top="0in" fo:padding-left="0.075in" fo:padding-bottom="0in" fo:padding-right="0.075in"/>
    </style:style>
    <style:style style:name="TableCell717" style:family="table-cell">
      <style:table-cell-properties fo:border="0.0104in solid #000000" style:writing-mode="lr-tb" fo:padding-top="0in" fo:padding-left="0.075in" fo:padding-bottom="0in" fo:padding-right="0.075in"/>
    </style:style>
    <style:style style:name="TableCell718" style:family="table-cell">
      <style:table-cell-properties fo:border="0.0104in solid #000000" style:writing-mode="lr-tb" fo:padding-top="0in" fo:padding-left="0.075in" fo:padding-bottom="0in" fo:padding-right="0.075in"/>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use-optimal-row-height="false" fo:keep-together="alway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8pt" style:font-size-asian="8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8pt" style:font-size-asian="8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8pt" style:font-size-asian="8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left="-0.1451in" fo:text-indent="0.1451in">
        <style:tab-stops/>
      </style:paragraph-properties>
      <style:text-properties fo:font-size="8pt" style:font-size-asian="8pt"/>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66" style:family="table-cell">
      <style:table-cell-properties fo:border="0.0104in solid #000000" style:writing-mode="lr-tb" fo:padding-top="0in" fo:padding-left="0.075in" fo:padding-bottom="0in" fo:padding-right="0.075in"/>
    </style:style>
    <style:style style:name="TableCell767" style:family="table-cell">
      <style:table-cell-properties fo:border="0.0104in solid #000000" style:writing-mode="lr-tb" fo:padding-top="0in" fo:padding-left="0.075in" fo:padding-bottom="0in" fo:padding-right="0.075in"/>
    </style:style>
    <style:style style:name="TableCell768" style:family="table-cell">
      <style:table-cell-properties fo:border="0.0104in solid #000000" style:writing-mode="lr-tb" fo:padding-top="0in" fo:padding-left="0.075in" fo:padding-bottom="0in" fo:padding-right="0.075in"/>
    </style:style>
    <style:style style:name="TableCell769" style:family="table-cell">
      <style:table-cell-properties fo:border="0.0104in solid #000000" style:writing-mode="lr-tb" fo:padding-top="0in" fo:padding-left="0.075in" fo:padding-bottom="0in" fo:padding-right="0.075in"/>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0.0104in solid #000000" style:writing-mode="lr-tb" fo:padding-top="0in" fo:padding-left="0.075in" fo:padding-bottom="0in" fo:padding-right="0.075in"/>
    </style:style>
    <style:style style:name="TableCell772" style:family="table-cell">
      <style:table-cell-properties fo:border="0.0104in solid #000000" style:writing-mode="lr-tb" fo:padding-top="0in" fo:padding-left="0.075in" fo:padding-bottom="0in" fo:padding-right="0.075in"/>
    </style:style>
    <style:style style:name="TableCell773" style:family="table-cell">
      <style:table-cell-properties fo:border="0.0104in solid #000000" style:writing-mode="lr-tb" fo:padding-top="0in" fo:padding-left="0.075in" fo:padding-bottom="0in" fo:padding-right="0.075in"/>
    </style:style>
    <style:style style:name="TableCell774" style:family="table-cell">
      <style:table-cell-properties fo:border="0.0104in solid #000000" style:writing-mode="lr-tb" fo:padding-top="0in" fo:padding-left="0.075in" fo:padding-bottom="0in" fo:padding-right="0.075in"/>
    </style:style>
    <style:style style:name="TableCell775" style:family="table-cell">
      <style:table-cell-properties fo:border="0.0104in solid #000000" style:writing-mode="lr-tb" fo:padding-top="0in" fo:padding-left="0.075in" fo:padding-bottom="0in" fo:padding-right="0.075in"/>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fo:padding-top="0in" fo:padding-left="0.075in" fo:padding-bottom="0in" fo:padding-right="0.075in"/>
    </style:style>
    <style:style style:name="TableCell778" style:family="table-cell">
      <style:table-cell-properties fo:border="0.0104in solid #000000" style:writing-mode="lr-tb" fo:padding-top="0in" fo:padding-left="0.075in" fo:padding-bottom="0in" fo:padding-right="0.075in"/>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0.0104in solid #000000" style:writing-mode="lr-tb" fo:padding-top="0in" fo:padding-left="0.075in" fo:padding-bottom="0in" fo:padding-right="0.075in"/>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8pt" style:font-size-asian="8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8pt" style:font-size-asian="8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1993in"/>
      <style:text-properties fo:font-size="8pt" style:font-size-asian="8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Cell812" style:family="table-cell">
      <style:table-cell-properties fo:border="0.0104in solid #000000" style:writing-mode="lr-tb" fo:padding-top="0in" fo:padding-left="0.075in" fo:padding-bottom="0in" fo:padding-right="0.075in"/>
    </style:style>
    <style:style style:name="TableCell813" style:family="table-cell">
      <style:table-cell-properties fo:border="0.0104in solid #000000" style:writing-mode="lr-tb" fo:padding-top="0in" fo:padding-left="0.075in" fo:padding-bottom="0in" fo:padding-right="0.075in"/>
    </style:style>
    <style:style style:name="TableCell814" style:family="table-cell">
      <style:table-cell-properties fo:border="0.0104in solid #000000" style:writing-mode="lr-tb" fo:padding-top="0in" fo:padding-left="0.075in" fo:padding-bottom="0in" fo:padding-right="0.075in"/>
    </style:style>
    <style:style style:name="TableCell815" style:family="table-cell">
      <style:table-cell-properties fo:border="0.0104in solid #000000" style:writing-mode="lr-tb" fo:padding-top="0in" fo:padding-left="0.075in" fo:padding-bottom="0in" fo:padding-right="0.075in"/>
    </style:style>
    <style:style style:name="TableCell816" style:family="table-cell">
      <style:table-cell-properties fo:border="0.0104in solid #000000" style:writing-mode="lr-tb" fo:padding-top="0in" fo:padding-left="0.075in" fo:padding-bottom="0in" fo:padding-right="0.075in"/>
    </style:style>
    <style:style style:name="TableCell817" style:family="table-cell">
      <style:table-cell-properties fo:border="0.0104in solid #000000" style:writing-mode="lr-tb" fo:padding-top="0in" fo:padding-left="0.075in" fo:padding-bottom="0in" fo:padding-right="0.075in"/>
    </style:style>
    <style:style style:name="TableCell818" style:family="table-cell">
      <style:table-cell-properties fo:border="0.0104in solid #000000" style:writing-mode="lr-tb" fo:padding-top="0in" fo:padding-left="0.075in" fo:padding-bottom="0in" fo:padding-right="0.075in"/>
    </style:style>
    <style:style style:name="TableCell819" style:family="table-cell">
      <style:table-cell-properties fo:border="0.0104in solid #000000" style:writing-mode="lr-tb" fo:padding-top="0in" fo:padding-left="0.075in" fo:padding-bottom="0in" fo:padding-right="0.075in"/>
    </style:style>
    <style:style style:name="TableCell820" style:family="table-cell">
      <style:table-cell-properties fo:border="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TableCell822" style:family="table-cell">
      <style:table-cell-properties fo:border="0.0104in solid #000000" style:writing-mode="lr-tb" fo:padding-top="0in" fo:padding-left="0.075in" fo:padding-bottom="0in" fo:padding-right="0.075in"/>
    </style:style>
    <style:style style:name="TableCell823" style:family="table-cell">
      <style:table-cell-properties fo:border="0.0104in solid #000000" style:writing-mode="lr-tb" fo:padding-top="0in" fo:padding-left="0.075in" fo:padding-bottom="0in" fo:padding-right="0.075in"/>
    </style:style>
    <style:style style:name="TableCell824" style:family="table-cell">
      <style:table-cell-properties fo:border="0.0104in solid #000000" style:writing-mode="lr-tb" fo:padding-top="0in" fo:padding-left="0.075in" fo:padding-bottom="0in" fo:padding-right="0.075in"/>
    </style:style>
    <style:style style:name="TableCell825" style:family="table-cell">
      <style:table-cell-properties fo:border="0.0104in solid #000000" style:writing-mode="lr-tb" fo:padding-top="0in" fo:padding-left="0.075in" fo:padding-bottom="0in" fo:padding-right="0.075in"/>
    </style:style>
    <style:style style:name="TableCell826" style:family="table-cell">
      <style:table-cell-properties fo:border="0.0104in solid #000000"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TableCell828" style:family="table-cell">
      <style:table-cell-properties fo:border="0.0104in solid #000000" style:writing-mode="lr-tb" fo:padding-top="0in" fo:padding-left="0.075in" fo:padding-bottom="0in" fo:padding-right="0.075in"/>
    </style:style>
    <style:style style:name="TableCell829" style:family="table-cell">
      <style:table-cell-properties fo:border="0.0104in solid #000000" style:writing-mode="lr-tb"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8pt" style:font-size-asian="8pt"/>
    </style:style>
    <style:style style:name="P833" style:parent-style-name="Normal" style:family="paragraph">
      <style:paragraph-properties fo:text-indent="0.0284in"/>
      <style:text-properties fo:font-size="8pt" style:font-size-asian="8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8pt" style:font-size-asian="8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8pt" style:font-size-asian="8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8pt" style:font-size-asian="8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indent="0.1993in"/>
      <style:text-properties fo:font-size="8pt" style:font-size-asian="8pt"/>
    </style:style>
    <style:style style:name="P842" style:parent-style-name="Normal" style:family="paragraph">
      <style:text-properties fo:font-size="8pt" style:font-size-asian="8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TableCell845" style:family="table-cell">
      <style:table-cell-properties fo:border="0.0104in solid #000000" style:writing-mode="lr-tb" fo:padding-top="0in" fo:padding-left="0.075in" fo:padding-bottom="0in" fo:padding-right="0.075in"/>
    </style:style>
    <style:style style:name="TableCell846" style:family="table-cell">
      <style:table-cell-properties fo:border="0.0104in solid #000000" style:writing-mode="lr-tb" fo:padding-top="0in" fo:padding-left="0.075in" fo:padding-bottom="0in" fo:padding-right="0.075in"/>
    </style:style>
    <style:style style:name="TableCell847" style:family="table-cell">
      <style:table-cell-properties fo:border="0.0104in solid #000000" style:writing-mode="lr-tb" fo:padding-top="0in" fo:padding-left="0.075in" fo:padding-bottom="0in" fo:padding-right="0.075in"/>
    </style:style>
    <style:style style:name="TableCell848" style:family="table-cell">
      <style:table-cell-properties fo:border="0.0104in solid #000000" style:writing-mode="lr-tb" fo:padding-top="0in" fo:padding-left="0.075in" fo:padding-bottom="0in" fo:padding-right="0.075in"/>
    </style:style>
    <style:style style:name="TableCell849" style:family="table-cell">
      <style:table-cell-properties fo:border="0.0104in solid #000000" style:writing-mode="lr-tb" fo:padding-top="0in" fo:padding-left="0.075in" fo:padding-bottom="0in" fo:padding-right="0.075in"/>
    </style:style>
    <style:style style:name="TableCell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51" style:family="table-cell">
      <style:table-cell-properties fo:border-top="none" fo:border-left="0.0069in solid #000000" fo:border-bottom="none" fo:border-right="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60" style:family="table-cell">
      <style:table-cell-properties fo:border="0.0104in solid #000000" style:writing-mode="lr-tb" fo:padding-top="0in" fo:padding-left="0.075in" fo:padding-bottom="0in" fo:padding-right="0.075in"/>
    </style:style>
    <style:style style:name="TableCell861" style:family="table-cell">
      <style:table-cell-properties fo:border="0.0104in solid #000000" style:writing-mode="lr-tb" fo:padding-top="0in" fo:padding-left="0.075in" fo:padding-bottom="0in" fo:padding-right="0.075in"/>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0.0104in solid #000000" style:writing-mode="lr-tb" fo:padding-top="0in" fo:padding-left="0.075in" fo:padding-bottom="0in" fo:padding-right="0.075in"/>
    </style:style>
    <style:style style:name="TableCell864" style:family="table-cell">
      <style:table-cell-properties fo:border="0.0104in solid #000000" style:writing-mode="lr-tb" fo:padding-top="0in" fo:padding-left="0.075in" fo:padding-bottom="0in" fo:padding-right="0.075in"/>
    </style:style>
    <style:style style:name="TableCell865" style:family="table-cell">
      <style:table-cell-properties fo:border="0.0104in solid #000000" style:writing-mode="lr-tb" fo:padding-top="0in" fo:padding-left="0.075in" fo:padding-bottom="0in" fo:padding-right="0.075in"/>
    </style:style>
    <style:style style:name="TableCell866" style:family="table-cell">
      <style:table-cell-properties fo:border="0.0104in solid #000000" style:writing-mode="lr-tb" fo:padding-top="0in" fo:padding-left="0.075in" fo:padding-bottom="0in" fo:padding-right="0.075in"/>
    </style:style>
    <style:style style:name="TableCell867" style:family="table-cell">
      <style:table-cell-properties fo:border="0.0104in solid #000000" style:writing-mode="lr-tb" fo:padding-top="0in" fo:padding-left="0.075in" fo:padding-bottom="0in" fo:padding-right="0.075in"/>
    </style:style>
    <style:style style:name="TableCell868" style:family="table-cell">
      <style:table-cell-properties fo:border="0.0104in solid #000000" style:writing-mode="lr-tb" fo:padding-top="0in" fo:padding-left="0.075in" fo:padding-bottom="0in" fo:padding-right="0.075in"/>
    </style:style>
    <style:style style:name="TableCell869" style:family="table-cell">
      <style:table-cell-properties fo:border="0.0104in solid #000000" style:writing-mode="lr-tb" fo:padding-top="0in" fo:padding-left="0.075in" fo:padding-bottom="0in" fo:padding-right="0.075in"/>
    </style:style>
    <style:style style:name="TableCell870" style:family="table-cell">
      <style:table-cell-properties fo:border="0.0104in solid #000000" style:writing-mode="lr-tb" fo:padding-top="0in" fo:padding-left="0.075in" fo:padding-bottom="0in" fo:padding-right="0.075in"/>
    </style:style>
    <style:style style:name="TableCell871" style:family="table-cell">
      <style:table-cell-properties fo:border="0.0104in solid #000000"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0.0104in solid #000000" style:writing-mode="lr-tb" fo:padding-top="0in" fo:padding-left="0.075in" fo:padding-bottom="0in" fo:padding-right="0.075in"/>
    </style:style>
    <style:style style:name="TableCell874" style:family="table-cell">
      <style:table-cell-properties fo:border="0.0104in solid #000000" style:writing-mode="lr-tb" fo:padding-top="0in" fo:padding-left="0.075in" fo:padding-bottom="0in" fo:padding-right="0.075in"/>
    </style:style>
    <style:style style:name="TableCell875" style:family="table-cell">
      <style:table-cell-properties fo:border="0.0104in solid #000000" style:writing-mode="lr-tb" fo:padding-top="0in" fo:padding-left="0.075in" fo:padding-bottom="0in" fo:padding-right="0.075in"/>
    </style:style>
    <style:style style:name="TableRow876" style:family="table-row">
      <style:table-row-properties style:use-optimal-row-height="false"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8pt" style:font-size-asian="8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8pt" style:font-size-asian="8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8pt" style:font-size-asian="8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8pt" style:font-size-asian="8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8pt" style:font-size-asian="8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TableCell889" style:family="table-cell">
      <style:table-cell-properties fo:border="0.0104in solid #000000" style:writing-mode="lr-tb" fo:padding-top="0in" fo:padding-left="0.075in" fo:padding-bottom="0in" fo:padding-right="0.075in"/>
    </style:style>
    <style:style style:name="TableCell890" style:family="table-cell">
      <style:table-cell-properties fo:border="0.0104in solid #000000" style:writing-mode="lr-tb" fo:padding-top="0in" fo:padding-left="0.075in" fo:padding-bottom="0in" fo:padding-right="0.075in"/>
    </style:style>
    <style:style style:name="TableCell891" style:family="table-cell">
      <style:table-cell-properties fo:border="0.0104in solid #000000" style:writing-mode="lr-tb" fo:padding-top="0in" fo:padding-left="0.075in" fo:padding-bottom="0in" fo:padding-right="0.075in"/>
    </style:style>
    <style:style style:name="TableCell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93" style:family="table-cell">
      <style:table-cell-properties fo:border-top="none" fo:border-left="0.0069in solid #000000" fo:border-bottom="none" fo:border-right="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top="none" fo:border-left="none" fo:border-bottom="none" fo:border-right="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903" style:family="table-cell">
      <style:table-cell-properties fo:border="0.0104in solid #000000" style:writing-mode="lr-tb" fo:padding-top="0in" fo:padding-left="0.075in" fo:padding-bottom="0in" fo:padding-right="0.075in"/>
    </style:style>
    <style:style style:name="TableCell904" style:family="table-cell">
      <style:table-cell-properties fo:border="0.0104in solid #000000" style:writing-mode="lr-tb" fo:padding-top="0in" fo:padding-left="0.075in" fo:padding-bottom="0in" fo:padding-right="0.075in"/>
    </style:style>
    <style:style style:name="TableCell905" style:family="table-cell">
      <style:table-cell-properties fo:border="0.0104in solid #000000" style:writing-mode="lr-tb" fo:padding-top="0in" fo:padding-left="0.075in" fo:padding-bottom="0in" fo:padding-right="0.075in"/>
    </style:style>
    <style:style style:name="TableCell906" style:family="table-cell">
      <style:table-cell-properties fo:border="0.0104in solid #000000" style:writing-mode="lr-tb" fo:padding-top="0in" fo:padding-left="0.075in" fo:padding-bottom="0in" fo:padding-right="0.075in"/>
    </style:style>
    <style:style style:name="TableCell907" style:family="table-cell">
      <style:table-cell-properties fo:border="0.0104in solid #000000" style:writing-mode="lr-tb" fo:padding-top="0in" fo:padding-left="0.075in" fo:padding-bottom="0in" fo:padding-right="0.075in"/>
    </style:style>
    <style:style style:name="TableCell908" style:family="table-cell">
      <style:table-cell-properties fo:border="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TableCell910" style:family="table-cell">
      <style:table-cell-properties fo:border="0.0104in solid #000000" style:writing-mode="lr-tb" fo:padding-top="0in" fo:padding-left="0.075in" fo:padding-bottom="0in" fo:padding-right="0.075in"/>
    </style:style>
    <style:style style:name="TableCell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use-optimal-row-height="false" fo:keep-together="alway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8pt" style:font-size-asian="8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8pt" style:font-size-asian="8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8pt" style:font-size-asian="8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8pt" style:font-size-asian="8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8pt" style:font-size-asian="8pt"/>
    </style:style>
    <style:style style:name="P931" style:parent-style-name="Normal" style:family="paragraph">
      <style:text-properties fo:font-size="8pt" style:font-size-asian="8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align="center"/>
      <style:text-properties fo:font-weight="bold" style:font-weight-asian="bold" fo:text-transform="uppercase" style:font-size-complex="12pt"/>
    </style:style>
    <style:style style:name="P935" style:parent-style-name="Normal" style:family="paragraph">
      <style:paragraph-properties fo:text-align="center"/>
      <style:text-properties fo:font-weight="bold" style:font-weight-asian="bold" fo:text-transform="uppercase" style:font-size-complex="12pt"/>
    </style:style>
    <style:style style:name="P936" style:parent-style-name="Normal" style:family="paragraph">
      <style:paragraph-properties fo:text-align="center"/>
      <style:text-properties fo:font-weight="bold" style:font-weight-asian="bold" fo:text-transform="uppercase"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fo:margin-left="1.8in" fo:text-indent="-2.5875in">
        <style:tab-stops/>
      </style:paragraph-properties>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olumn942" style:family="table-column">
      <style:table-column-properties style:column-width="2.2083in" style:use-optimal-column-width="false"/>
    </style:style>
    <style:style style:name="TableColumn943" style:family="table-column">
      <style:table-column-properties style:column-width="0.202in" style:use-optimal-column-width="false"/>
    </style:style>
    <style:style style:name="TableColumn944" style:family="table-column">
      <style:table-column-properties style:column-width="0.2166in" style:use-optimal-column-width="false"/>
    </style:style>
    <style:style style:name="TableColumn945" style:family="table-column">
      <style:table-column-properties style:column-width="0.2166in" style:use-optimal-column-width="false"/>
    </style:style>
    <style:style style:name="TableColumn946" style:family="table-column">
      <style:table-column-properties style:column-width="0.2166in" style:use-optimal-column-width="false"/>
    </style:style>
    <style:style style:name="TableColumn947" style:family="table-column">
      <style:table-column-properties style:column-width="0.2166in" style:use-optimal-column-width="false"/>
    </style:style>
    <style:style style:name="TableColumn948" style:family="table-column">
      <style:table-column-properties style:column-width="0.2166in" style:use-optimal-column-width="false"/>
    </style:style>
    <style:style style:name="TableColumn949" style:family="table-column">
      <style:table-column-properties style:column-width="0.2166in" style:use-optimal-column-width="false"/>
    </style:style>
    <style:style style:name="TableColumn950" style:family="table-column">
      <style:table-column-properties style:column-width="0.2166in" style:use-optimal-column-width="false"/>
    </style:style>
    <style:style style:name="TableColumn951" style:family="table-column">
      <style:table-column-properties style:column-width="0.2166in" style:use-optimal-column-width="false"/>
    </style:style>
    <style:style style:name="TableColumn952" style:family="table-column">
      <style:table-column-properties style:column-width="0.2166in" style:use-optimal-column-width="false"/>
    </style:style>
    <style:style style:name="TableColumn953" style:family="table-column">
      <style:table-column-properties style:column-width="0.2166in" style:use-optimal-column-width="false"/>
    </style:style>
    <style:style style:name="TableColumn954" style:family="table-column">
      <style:table-column-properties style:column-width="0.2166in" style:use-optimal-column-width="false"/>
    </style:style>
    <style:style style:name="Table941" style:family="table">
      <style:table-properties style:width="4.7937in" fo:margin-left="1.6312in" table:align="left"/>
    </style:style>
    <style:style style:name="TableRow955" style:family="table-row">
      <style:table-row-properties style:min-row-height="0.1548in" style:use-optimal-row-height="false"/>
    </style:style>
    <style:style style:name="TableCell956" style:family="table-cell">
      <style:table-cell-properties fo:border-top="none" fo:border-left="none" fo:border-bottom="none" fo:border-right="0.0069in solid #000000" style:writing-mode="lr-tb" fo:padding-top="0in" fo:padding-left="0.075in" fo:padding-bottom="0in" fo:padding-right="0.075in"/>
    </style:style>
    <style:style style:name="P957" style:parent-style-name="Normal" style:family="paragraph">
      <style:paragraph-properties fo:text-align="justify" fo:margin-left="-0.0562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min-row-height="0.1548in"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text-properties text:display="none" style:font-size-complex="12pt"/>
    </style:style>
    <style:style style:name="TableColumn1011" style:family="table-column">
      <style:table-column-properties style:column-width="2.9298in"/>
    </style:style>
    <style:style style:name="TableColumn1012" style:family="table-column">
      <style:table-column-properties style:column-width="0.2951in"/>
    </style:style>
    <style:style style:name="TableColumn1013" style:family="table-column">
      <style:table-column-properties style:column-width="0.4923in"/>
    </style:style>
    <style:style style:name="TableColumn1014" style:family="table-column">
      <style:table-column-properties style:column-width="0.7875in"/>
    </style:style>
    <style:style style:name="TableColumn1015" style:family="table-column">
      <style:table-column-properties style:column-width="0.2951in"/>
    </style:style>
    <style:style style:name="TableColumn1016" style:family="table-column">
      <style:table-column-properties style:column-width="0.3937in"/>
    </style:style>
    <style:style style:name="Table1010" style:family="table">
      <style:table-properties style:width="5.1937in" fo:margin-left="0in" table:align="left"/>
    </style:style>
    <style:style style:name="TableRow1017" style:family="table-row">
      <style:table-row-properties/>
    </style:style>
    <style:style style:name="TableCell1018" style:family="table-cell">
      <style:table-cell-properties fo:border-top="none" fo:border-left="none" fo:border-bottom="none" fo:border-right="0.0069in solid #000000" style:writing-mode="lr-tb" fo:padding-top="0in" fo:padding-left="0.075in" fo:padding-bottom="0in" fo:padding-right="0.075in"/>
    </style:style>
    <style:style style:name="P1019" style:parent-style-name="Normal" style:family="paragraph">
      <style:paragraph-properties fo:text-align="justify" fo:text-indent="0.5in"/>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0.0069in solid #000000" fo:border-bottom="none" fo:border-right="none"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none" fo:border-bottom="none" fo:border-right="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center"/>
      <style:text-properties style:font-size-complex="12pt"/>
    </style:style>
    <style:style style:name="TableColumn1033" style:family="table-column">
      <style:table-column-properties style:column-width="2.1625in"/>
    </style:style>
    <style:style style:name="TableColumn1034" style:family="table-column">
      <style:table-column-properties style:column-width="0.2166in"/>
    </style:style>
    <style:style style:name="TableColumn1035" style:family="table-column">
      <style:table-column-properties style:column-width="0.2166in"/>
    </style:style>
    <style:style style:name="TableColumn1036" style:family="table-column">
      <style:table-column-properties style:column-width="0.2166in"/>
    </style:style>
    <style:style style:name="TableColumn1037" style:family="table-column">
      <style:table-column-properties style:column-width="0.2166in"/>
    </style:style>
    <style:style style:name="TableColumn1038" style:family="table-column">
      <style:table-column-properties style:column-width="0.2166in"/>
    </style:style>
    <style:style style:name="TableColumn1039" style:family="table-column">
      <style:table-column-properties style:column-width="0.2166in"/>
    </style:style>
    <style:style style:name="TableColumn1040" style:family="table-column">
      <style:table-column-properties style:column-width="0.2166in"/>
    </style:style>
    <style:style style:name="TableColumn1041" style:family="table-column">
      <style:table-column-properties style:column-width="0.2166in"/>
    </style:style>
    <style:style style:name="TableColumn1042" style:family="table-column">
      <style:table-column-properties style:column-width="0.2166in"/>
    </style:style>
    <style:style style:name="TableColumn1043" style:family="table-column">
      <style:table-column-properties style:column-width="0.2166in"/>
    </style:style>
    <style:style style:name="TableColumn1044" style:family="table-column">
      <style:table-column-properties style:column-width="0.2166in"/>
    </style:style>
    <style:style style:name="TableColumn1045" style:family="table-column">
      <style:table-column-properties style:column-width="0.2166in"/>
    </style:style>
    <style:style style:name="Table1032" style:family="table">
      <style:table-properties style:width="4.7625in" fo:margin-left="1.6625in" table:align="left"/>
    </style:style>
    <style:style style:name="TableRow1046" style:family="table-row">
      <style:table-row-properties/>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al" style:family="paragraph">
      <style:paragraph-properties fo:margin-left="-0.075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margin-left="1in" fo:text-indent="0.6138in">
        <style:tab-stops/>
      </style:paragraph-properties>
      <style:text-properties fo:font-size="8pt" style:font-size-asian="8pt" style:font-size-complex="8pt"/>
    </style:style>
    <style:style style:name="TableColumn1075" style:family="table-column">
      <style:table-column-properties style:column-width="5.343in" style:use-optimal-column-width="false"/>
    </style:style>
    <style:style style:name="TableColumn1076" style:family="table-column">
      <style:table-column-properties style:column-width="0.1972in" style:use-optimal-column-width="false"/>
    </style:style>
    <style:style style:name="TableColumn1077" style:family="table-column">
      <style:table-column-properties style:column-width="0.1972in" style:use-optimal-column-width="false"/>
    </style:style>
    <style:style style:name="TableColumn1078" style:family="table-column">
      <style:table-column-properties style:column-width="0.1965in" style:use-optimal-column-width="false"/>
    </style:style>
    <style:style style:name="TableColumn1079" style:family="table-column">
      <style:table-column-properties style:column-width="0.1972in" style:use-optimal-column-width="false"/>
    </style:style>
    <style:style style:name="TableColumn1080" style:family="table-column">
      <style:table-column-properties style:column-width="0.1965in" style:use-optimal-column-width="false"/>
    </style:style>
    <style:style style:name="TableColumn1081" style:family="table-column">
      <style:table-column-properties style:column-width="0.1972in" style:use-optimal-column-width="false"/>
    </style:style>
    <style:style style:name="Table1074" style:family="table">
      <style:table-properties style:width="6.525in" fo:margin-left="0.075in" table:align="left"/>
    </style:style>
    <style:style style:name="TableRow1082" style:family="table-row">
      <style:table-row-properties style:min-row-height="0.3645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left="0.1965in">
        <style:tab-stops/>
      </style:paragraph-properties>
      <style:text-properties style:font-size-complex="12pt"/>
    </style:style>
    <style:style style:name="TableRow1087" style:family="table-row">
      <style:table-row-properties style:row-height="0.2923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96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196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196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196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196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1965in">
        <style:tab-stops/>
      </style:paragraph-properties>
      <style:text-properties fo:font-size="10pt" style:font-size-asian="10pt"/>
    </style:style>
    <style:style style:name="TableRow1102" style:family="table-row">
      <style:table-row-properties style:row-height="0.418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196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196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196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196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196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1965in">
        <style:tab-stops/>
      </style:paragraph-properties>
      <style:text-properties fo:font-size="10pt" style:font-size-asian="10pt"/>
    </style:style>
    <style:style style:name="TableRow1117" style:family="table-row">
      <style:table-row-properties style:row-height="0.272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196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196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196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1965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1965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1965in">
        <style:tab-stops/>
      </style:paragraph-properties>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3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4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4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44" style:parent-style-name="DefaultParagraphFont" style:family="text">
      <style:text-properties fo:letter-spacing="-0.0027in" style:font-size-complex="12pt"/>
    </style:style>
    <style:style style:name="T1145" style:parent-style-name="DefaultParagraphFont" style:family="text">
      <style:text-properties fo:letter-spacing="-0.0027in" style:font-size-complex="12pt"/>
    </style:style>
    <style:style style:name="P114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47" style:parent-style-name="Normal" style:family="paragraph">
      <style:paragraph-properties fo:text-align="justify">
        <style:tab-stops>
          <style:tab-stop style:type="left" style:position="-0.2958in"/>
        </style:tab-stops>
      </style:paragraph-properties>
      <style:text-properties style:font-size-complex="12pt"/>
    </style:style>
    <style:style style:name="P1148" style:parent-style-name="Normal" style:family="paragraph">
      <style:paragraph-properties fo:text-align="justify">
        <style:tab-stops>
          <style:tab-stop style:type="left" style:position="-0.2958in"/>
        </style:tab-stops>
      </style:paragraph-properties>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tab-stops>
          <style:tab-stop style:type="left" style:position="-0.2958in"/>
        </style:tab-stops>
      </style:paragraph-properties>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71" style:parent-style-name="Normal" style:family="paragraph">
      <style:paragraph-properties fo:margin-left="6.375in">
        <style:tab-stops/>
      </style:paragraph-properties>
      <style:text-properties fo:font-size="10pt" style:font-size-asian="10pt"/>
    </style:style>
    <style:style style:name="P1172" style:parent-style-name="Normal" style:family="paragraph">
      <style:paragraph-properties fo:margin-left="6.375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margin-left="6.375in">
        <style:tab-stops/>
      </style:paragraph-properties>
      <style:text-properties fo:font-size="10pt" style:font-size-asian="10pt"/>
    </style:style>
    <style:style style:name="P1176" style:parent-style-name="Normal" style:family="paragraph">
      <style:paragraph-properties fo:margin-left="6.375in">
        <style:tab-stops/>
      </style:paragraph-properties>
      <style:text-properties fo:font-size="10pt" style:font-size-asian="10pt"/>
    </style:style>
    <style:style style:name="P1177" style:parent-style-name="Normal" style:family="paragraph">
      <style:paragraph-properties fo:margin-left="6.375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center"/>
      <style:text-properties fo:font-variant="small-caps" style:font-size-complex="12pt"/>
    </style:style>
    <style:style style:name="P1180" style:parent-style-name="Normal" style:family="paragraph">
      <style:paragraph-properties fo:text-align="center"/>
      <style:text-properties fo:font-weight="bold" style:font-weight-asian="bold" style:font-weight-complex="bold" fo:text-transform="uppercase" style:font-size-complex="12pt"/>
    </style:style>
    <style:style style:name="P1181" style:parent-style-name="Normal" style:family="paragraph">
      <style:paragraph-properties fo:text-align="center">
        <style:tab-stops>
          <style:tab-stop style:type="left" style:position="6.8909in"/>
        </style:tab-stops>
      </style:paragraph-properties>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center"/>
      <style:text-properties fo:font-weight="bold" style:font-weight-asian="bold" style:font-weight-complex="bold" fo:text-transform="uppercase" fo:font-size="10pt" style:font-size-asian="10pt"/>
    </style:style>
    <style:style style:name="P1185" style:parent-style-name="Normal" style:family="paragraph">
      <style:paragraph-properties fo:text-align="center"/>
      <style:text-properties fo:font-weight="bold" style:font-weight-asian="bold" style:font-weight-complex="bold" fo:text-transform="uppercase" style:font-size-complex="12pt"/>
    </style:style>
    <style:style style:name="P118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text-align="center"/>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color="#FF00FF"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center"/>
      <style:text-properties fo:text-transform="uppercase" fo:font-size="9pt" style:font-size-asian="9pt" style:font-size-complex="9pt"/>
    </style:style>
    <style:style style:name="P1195" style:parent-style-name="Normal" style:family="paragraph">
      <style:paragraph-properties fo:text-align="center"/>
      <style:text-properties fo:text-transform="uppercase"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fo:margin-left="4in" fo:text-indent="-4.6895in">
        <style:tab-stops/>
      </style:paragraph-properties>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indent="7.0875in"/>
      <style:text-properties fo:font-size="10pt" style:font-size-asian="10pt"/>
    </style:style>
    <style:style style:name="P12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1" style:parent-style-name="Normal" style:family="paragraph">
      <style:paragraph-properties fo:text-indent="6.9895in"/>
    </style:style>
    <style:style style:name="T1202" style:parent-style-name="DefaultParagraphFont" style:family="text">
      <style:text-properties fo:font-size="9pt" style:font-size-asian="9pt" style:font-size-complex="9pt" fo:language="en" fo:country="US"/>
    </style:style>
    <style:style style:name="T1203" style:parent-style-name="DefaultParagraphFont" style:family="text">
      <style:text-properties fo:font-size="9pt" style:font-size-asian="9pt" style:font-size-complex="9pt" fo:language="en" fo:country="US"/>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text-indent="6.9895in"/>
      <style:text-properties fo:font-size="9pt" style:font-size-asian="9pt" style:font-size-complex="9pt"/>
    </style:style>
    <style:style style:name="P1206" style:parent-style-name="Normal" style:family="paragraph">
      <style:paragraph-properties fo:text-indent="6.9895in"/>
      <style:text-properties fo:font-size="9pt" style:font-size-asian="9pt" style:font-size-complex="9pt"/>
    </style:style>
    <style:style style:name="P1207" style:parent-style-name="Normal" style:family="paragraph">
      <style:paragraph-properties fo:text-indent="0.5in"/>
      <style:text-properties style:font-size-complex="12pt"/>
    </style:style>
    <style:style style:name="P1208" style:parent-style-name="Normal" style:family="paragraph">
      <style:text-properties style:font-size-complex="12pt"/>
    </style:style>
    <style:style style:name="TableColumn1210" style:family="table-column">
      <style:table-column-properties style:column-width="0.3076in" style:use-optimal-column-width="false"/>
    </style:style>
    <style:style style:name="TableColumn1211" style:family="table-column">
      <style:table-column-properties style:column-width="0.5805in" style:use-optimal-column-width="false"/>
    </style:style>
    <style:style style:name="TableColumn1212" style:family="table-column">
      <style:table-column-properties style:column-width="0.5083in" style:use-optimal-column-width="false"/>
    </style:style>
    <style:style style:name="TableColumn1213" style:family="table-column">
      <style:table-column-properties style:column-width="0.9229in" style:use-optimal-column-width="false"/>
    </style:style>
    <style:style style:name="TableColumn1214" style:family="table-column">
      <style:table-column-properties style:column-width="0.5083in" style:use-optimal-column-width="false"/>
    </style:style>
    <style:style style:name="TableColumn1215" style:family="table-column">
      <style:table-column-properties style:column-width="0.6069in" style:use-optimal-column-width="false"/>
    </style:style>
    <style:style style:name="TableColumn1216" style:family="table-column">
      <style:table-column-properties style:column-width="0.7458in" style:use-optimal-column-width="false"/>
    </style:style>
    <style:style style:name="TableColumn1217" style:family="table-column">
      <style:table-column-properties style:column-width="0.4687in" style:use-optimal-column-width="false"/>
    </style:style>
    <style:style style:name="TableColumn1218" style:family="table-column">
      <style:table-column-properties style:column-width="0.4687in" style:use-optimal-column-width="false"/>
    </style:style>
    <style:style style:name="TableColumn1219" style:family="table-column">
      <style:table-column-properties style:column-width="0.9159in" style:use-optimal-column-width="false"/>
    </style:style>
    <style:style style:name="TableColumn1220" style:family="table-column">
      <style:table-column-properties style:column-width="0.5409in" style:use-optimal-column-width="false"/>
    </style:style>
    <style:style style:name="TableColumn1221" style:family="table-column">
      <style:table-column-properties style:column-width="0.7395in" style:use-optimal-column-width="false"/>
    </style:style>
    <style:style style:name="TableColumn1222" style:family="table-column">
      <style:table-column-properties style:column-width="0.8465in" style:use-optimal-column-width="false"/>
    </style:style>
    <style:style style:name="TableColumn1223" style:family="table-column">
      <style:table-column-properties style:column-width="0.7263in" style:use-optimal-column-width="false"/>
    </style:style>
    <style:style style:name="TableColumn1224" style:family="table-column">
      <style:table-column-properties style:column-width="0.4694in" style:use-optimal-column-width="false"/>
    </style:style>
    <style:style style:name="TableColumn1225" style:family="table-column">
      <style:table-column-properties style:column-width="0.834in" style:use-optimal-column-width="false"/>
    </style:style>
    <style:style style:name="Table1209" style:family="table">
      <style:table-properties style:width="10.1909in" fo:margin-left="0in" table:align="left"/>
    </style:style>
    <style:style style:name="TableRow1226" style:family="table-row">
      <style:table-row-properties style:min-row-height="0.6423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P1231" style:parent-style-name="Normal" style:family="paragraph">
      <style:paragraph-properties fo:text-align="center"/>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text-indent="-0.075in"/>
      <style:text-properties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75in"/>
      <style:text-properties fo:font-size="8pt" style:font-size-asian="8pt" style:font-size-complex="8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P139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403"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404"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405" style:parent-style-name="Normal" style:family="paragraph">
      <style:paragraph-properties fo:margin-left="3.543in" fo:text-indent="0.0993in">
        <style:tab-stops/>
      </style:paragraph-properties>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0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0pt" style:font-size-asian="10pt" style:language-asian="lt" style:country-asian="LT"/>
    </style:style>
    <style:style style:name="P1416" style:parent-style-name="Normal" style:family="paragraph">
      <style:paragraph-properties fo:text-align="center"/>
      <style:text-properties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olumn1423" style:family="table-column">
      <style:table-column-properties style:column-width="0.3833in"/>
    </style:style>
    <style:style style:name="TableColumn1424" style:family="table-column">
      <style:table-column-properties style:column-width="1.6493in"/>
    </style:style>
    <style:style style:name="TableColumn1425" style:family="table-column">
      <style:table-column-properties style:column-width="1.5006in"/>
    </style:style>
    <style:style style:name="TableColumn1426" style:family="table-column">
      <style:table-column-properties style:column-width="1.4951in"/>
    </style:style>
    <style:style style:name="TableColumn1427" style:family="table-column">
      <style:table-column-properties style:column-width="1.6229in"/>
    </style:style>
    <style:style style:name="Table1422" style:family="table">
      <style:table-properties style:width="6.6513in" style:rel-width="100%" fo:margin-left="0in" table:align="left"/>
    </style:style>
    <style:style style:name="TableRow1428" style:family="table-row">
      <style:table-row-properties/>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3" style:family="table-row">
      <style:table-row-properties/>
    </style:style>
    <style:style style:name="P1434" style:parent-style-name="Normal" style:family="paragraph">
      <style:text-properties fo:font-weight="bold" style:font-weight-asian="bold" style:font-weight-complex="bold"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43" style:family="table-row">
      <style:table-row-propertie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Row1542" style:family="table-row">
      <style:table-row-propertie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text-align="justify" fo:text-indent="0.5in"/>
      <style:text-properties fo:font-size="10pt" style:font-size-asian="10pt" style:language-asian="lt" style:country-asian="LT"/>
    </style:style>
    <style:style style:name="P1629" style:parent-style-name="Normal" style:family="paragraph">
      <style:paragraph-properties fo:text-align="justify" fo:text-indent="0.5in"/>
      <style:text-properties fo:font-size="10pt" style:font-size-asian="10pt" style:language-asian="lt" style:country-asian="LT"/>
    </style:style>
    <style:style style:name="P1630" style:parent-style-name="Normal" style:family="paragraph">
      <style:paragraph-properties fo:text-align="justify" fo:text-indent="0.5in"/>
      <style:text-properties fo:font-size="10pt" style:font-size-asian="10pt" style:language-asian="lt" style:country-asian="LT"/>
    </style:style>
    <style:style style:name="P1631"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3" style:parent-style-name="Normal" style:family="paragraph">
      <style:paragraph-properties fo:text-align="justify" fo:text-indent="0.5in"/>
      <style:text-properties fo:font-size="10pt" style:font-size-asian="10pt" style:language-asian="lt" style:country-asian="LT"/>
    </style:style>
    <style:style style:name="P1634" style:parent-style-name="Normal" style:family="paragraph">
      <style:paragraph-properties fo:text-align="justify" fo:text-indent="0.5in"/>
      <style:text-properties fo:font-size="10pt" style:font-size-asian="10pt" style:language-asian="lt" style:country-asian="LT"/>
    </style:style>
    <style:style style:name="P1635" style:parent-style-name="Normal" style:family="paragraph">
      <style:paragraph-properties fo:text-align="justify" fo:text-indent="0.5in"/>
      <style:text-properties fo:font-size="10pt" style:font-size-asian="10pt" style:language-asian="lt" style:country-asian="LT"/>
    </style:style>
    <style:style style:name="P1636" style:parent-style-name="Normal" style:family="paragraph">
      <style:paragraph-properties fo:text-align="justify" fo:text-indent="0.5in"/>
      <style:text-properties fo:font-size="10pt" style:font-size-asian="10pt" style:language-asian="lt" style:country-asian="LT"/>
    </style:style>
    <style:style style:name="P1637" style:parent-style-name="Normal" style:family="paragraph">
      <style:paragraph-properties fo:text-align="justify" fo:text-indent="0.5in"/>
      <style:text-properties fo:font-size="10pt" style:font-size-asian="10pt" style:language-asian="lt" style:country-asian="LT"/>
    </style:style>
    <style:style style:name="P1638"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style:punctuation-wrap="simple" fo:text-align="center" style:vertical-align="baseline"/>
    </style:style>
    <style:style style:name="T1641" style:parent-style-name="DefaultParagraphFont" style:family="text">
      <style:text-properties style:font-size-complex="12pt"/>
    </style:style>
    <style:style style:name="P1642"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648"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649"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650"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651" style:parent-style-name="Normal" style:family="paragraph">
      <style:paragraph-properties fo:widows="0" fo:orphans="0" fo:text-align="center" style:vertical-align="baseline" fo:text-indent="0.0368in"/>
      <style:text-properties fo:hyphenate="false"/>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style:font-weight-complex="bold" fo:font-size="10pt" style:font-size-asian="10pt"/>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658"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65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66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6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62" style:parent-style-name="Normal" style:family="paragraph">
      <style:paragraph-properties style:vertical-align="baseline"/>
      <style:text-properties fo:font-size="10pt" style:font-size-asian="10pt" fo:hyphenate="false"/>
    </style:style>
    <style:style style:name="P1663" style:parent-style-name="Normal" style:family="paragraph">
      <style:paragraph-properties fo:text-align="center" style:vertical-align="baseline"/>
      <style:text-properties fo:font-size="10pt" style:font-size-asian="10pt" fo:hyphenate="false"/>
    </style:style>
    <style:style style:name="P1664" style:parent-style-name="Normal" style:family="paragraph">
      <style:paragraph-properties fo:text-align="center" style:vertical-align="baseline"/>
      <style:text-properties fo:font-size="10pt" style:font-size-asian="10pt" fo:hyphenate="false"/>
    </style:style>
    <style:style style:name="P1665" style:parent-style-name="Normal" style:family="paragraph">
      <style:paragraph-properties fo:text-align="center" style:vertical-align="baseline"/>
      <style:text-properties fo:font-size="10pt" style:font-size-asian="10pt" fo:hyphenate="false"/>
    </style:style>
    <style:style style:name="P1666" style:parent-style-name="Normal" style:family="paragraph">
      <style:paragraph-properties fo:text-align="center" style:vertical-align="baseline"/>
      <style:text-properties fo:font-size="10pt" style:font-size-asian="10pt" fo:hyphenate="false"/>
    </style:style>
    <style:style style:name="P1667" style:parent-style-name="Normal" style:family="paragraph">
      <style:paragraph-properties fo:text-align="center" style:vertical-align="baseline"/>
      <style:text-properties fo:font-size="10pt" style:font-size-asian="10pt" fo:hyphenate="false"/>
    </style:style>
    <style:style style:name="TableColumn1669" style:family="table-column">
      <style:table-column-properties style:column-width="2.4618in"/>
    </style:style>
    <style:style style:name="TableColumn1670" style:family="table-column">
      <style:table-column-properties style:column-width="2.3625in"/>
    </style:style>
    <style:style style:name="Table1668" style:family="table">
      <style:table-properties style:width="4.8243in" fo:margin-left="0.0951in" table:align="left"/>
    </style:style>
    <style:style style:name="TableRow1671" style:family="table-row">
      <style:table-row-properties style:min-row-height="0.3687in"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font-size="10pt" style:font-size-asian="10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676"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677" style:parent-style-name="Normal" style:family="paragraph">
      <style:paragraph-properties style:vertical-align="baseline"/>
      <style:text-properties fo:font-weight="bold" style:font-weight-asian="bold" style:font-weight-complex="bold" style:font-size-complex="12pt" fo:hyphenate="false"/>
    </style:style>
    <style:style style:name="P1678"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680" style:family="table-column">
      <style:table-column-properties style:column-width="0.3756in" style:use-optimal-column-width="false"/>
    </style:style>
    <style:style style:name="TableColumn1681" style:family="table-column">
      <style:table-column-properties style:column-width="3.4631in" style:use-optimal-column-width="false"/>
    </style:style>
    <style:style style:name="TableColumn1682" style:family="table-column">
      <style:table-column-properties style:column-width="1.2798in" style:use-optimal-column-width="false"/>
    </style:style>
    <style:style style:name="TableColumn1683" style:family="table-column">
      <style:table-column-properties style:column-width="1.1812in" style:use-optimal-column-width="false"/>
    </style:style>
    <style:style style:name="Table1679" style:family="table">
      <style:table-properties style:width="6.3in" fo:margin-left="0.0951in" table:align="left"/>
    </style:style>
    <style:style style:name="TableRow1684" style:family="table-row">
      <style:table-row-properties style:min-row-height="0.6034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hyphenate="false"/>
    </style:style>
    <style:style style:name="T1690" style:parent-style-name="DefaultParagraphFont" style:family="text">
      <style:text-properties fo:font-weight="bold" style:font-weight-asian="bold" style:font-weight-complex="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fo:font-weight="bold" style:font-weight-asian="bold"/>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hyphenate="false"/>
    </style:style>
    <style:style style:name="T1701" style:parent-style-name="DefaultParagraphFont" style:family="text">
      <style:text-properties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vertical-align="baseline"/>
      <style:text-properties fo:hyphenate="false"/>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baseline"/>
      <style:text-properties fo:hyphenate="false"/>
    </style:style>
    <style:style style:name="T1714" style:parent-style-name="DefaultParagraphFont" style:family="text">
      <style:text-properties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vertical-align="baseline"/>
      <style:text-properties fo:hyphenate="false"/>
    </style:style>
    <style:style style:name="T1724" style:parent-style-name="DefaultParagraphFont" style:family="text">
      <style:text-properties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baseline"/>
      <style:text-properties fo:hyphenate="false"/>
    </style:style>
    <style:style style:name="T1734" style:parent-style-name="DefaultParagraphFont" style:family="text">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vertical-align="baseline"/>
      <style:text-properties fo:hyphenate="false"/>
    </style:style>
    <style:style style:name="T1744" style:parent-style-name="DefaultParagraphFont" style:family="text">
      <style:text-properties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vertical-align="baseline"/>
      <style:text-properties fo:hyphenate="false"/>
    </style:style>
    <style:style style:name="T1764" style:parent-style-name="DefaultParagraphFont" style:family="text">
      <style:text-properties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hyphenate="false"/>
    </style:style>
    <style:style style:name="T1772" style:parent-style-name="DefaultParagraphFont" style:family="text">
      <style:text-properties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style:text-properties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hyphenate="false"/>
    </style:style>
    <style:style style:name="T1780" style:parent-style-name="DefaultParagraphFont" style:family="text">
      <style:text-properties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weight-complex="bold"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weight-complex="bold"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weight-complex="bold"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style:font-weight-complex="bold"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fo:hyphenate="false"/>
    </style:style>
    <style:style style:name="T1804" style:parent-style-name="DefaultParagraphFont" style:family="text">
      <style:text-properties fo:font-weight="bold" style:font-weight-asian="bold"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weight-complex="bold" fo:font-size="11pt" style:font-size-asian="11pt" style:font-size-complex="11pt" fo:hyphenate="false"/>
    </style:style>
    <style:style style:name="P1807" style:parent-style-name="Normal" style:family="paragraph">
      <style:paragraph-properties fo:text-align="justify" style:vertical-align="baseline"/>
      <style:text-properties fo:font-size="10pt" style:font-size-asian="10pt" fo:hyphenate="false"/>
    </style:style>
    <style:style style:name="P1808" style:parent-style-name="Normal" style:family="paragraph">
      <style:paragraph-properties fo:text-align="justify" style:vertical-align="baseline"/>
      <style:text-properties fo:font-size="10pt" style:font-size-asian="10pt" style:font-size-complex="12pt" fo:hyphenate="false"/>
    </style:style>
    <style:style style:name="P1809" style:parent-style-name="Normal" style:family="paragraph">
      <style:paragraph-properties fo:text-align="justify" style:vertical-align="baseline"/>
      <style:text-properties fo:font-size="10pt" style:font-size-asian="10pt" style:font-size-complex="12pt" fo:hyphenate="false"/>
    </style:style>
    <style:style style:name="P1810" style:parent-style-name="Normal" style:family="paragraph">
      <style:paragraph-properties fo:text-align="justify" style:vertical-align="baseline"/>
      <style:text-properties fo:font-size="10pt" style:font-size-asian="10pt" style:font-size-complex="12pt" fo:hyphenate="false"/>
    </style:style>
    <style:style style:name="P1811" style:parent-style-name="Normal" style:family="paragraph">
      <style:paragraph-properties fo:text-align="justify" style:vertical-align="baseline"/>
      <style:text-properties fo:font-size="10pt" style:font-size-asian="10pt" style:font-size-complex="12pt" fo:hyphenate="false"/>
    </style:style>
    <style:style style:name="P1812" style:parent-style-name="Normal" style:family="paragraph">
      <style:paragraph-properties fo:text-align="justify" style:vertical-align="baseline"/>
      <style:text-properties fo:font-size="10pt" style:font-size-asian="10pt" style:font-size-complex="12pt" fo:hyphenate="false"/>
    </style:style>
    <style:style style:name="P1813" style:parent-style-name="Normal" style:family="paragraph">
      <style:paragraph-properties fo:text-align="justify" style:vertical-align="baseline"/>
      <style:text-properties fo:hyphenate="false"/>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style:font-name="Arial" fo:font-weight="bold" style:font-weight-asian="bold" fo:font-size="10pt" style:font-size-asian="10pt"/>
    </style:style>
    <style:style style:name="P1826" style:parent-style-name="Normal" style:family="paragraph">
      <style:paragraph-properties fo:text-align="justify"/>
      <style:text-properties style:font-name="Arial"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weight="bold" style:font-weight-asian="bold"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7">Suvestinė redakcija nuo 2021-03-18 iki 2024-06-05</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 su visais pakeitimais</text:span><text:span text:style-name="T33">,<text:s/></text:span></text:p>
      <text:p text:style-name="P34"><text:span text:style-name="T35">t v i r t i n u Paramos teikimo bičių laikytojams už papildomą bičių maitinimą taisykles (pridedama).</text:span></text:p>
      <text:p text:style-name="Normal"/>
      <text:p text:style-name="P36"/>
      <text:p text:style-name="P37"/>
      <text:p text:style-name="P38"/>
      <text:p text:style-name="P39">ŽEMĖS ŪKIO MINISTRĖ<text:tab/>KAZIMIRA DANUTĖ PRUNSKIENĖ</text:p>
      <text:p text:style-name="P40"/>
      <text:p text:style-name="P41">SUDERINTA</text:p>
      <text:p text:style-name="P42">Lietuvos Respublikos finansų<text:s/>ministerijos</text:p>
      <text:p text:style-name="P43">2008-05-14 raštu Nr. ((1.16-0203)-5K-0813550)-6K-0805538</text:p>
      <text:p text:style-name="P44"/>
      <text:p text:style-name="P45">SUDERINTA</text:p>
      <text:p text:style-name="P46">Lietuvos Respublikos konkurencijos tarybos 2008-05-15 raštu Nr. (18)-SD-439</text:p>
      <text:p text:style-name="P47"/>
      <text:p text:style-name="P48">SUDERINTA</text:p>
      <text:p text:style-name="P49">Lietuvos savivaldybių asociacijos 2008-05-14 raštu Nr. (9.8-10) 6V-588</text:p>
      <text:p text:style-name="Normal"/>
      <text:soft-page-break/>
      <text:p text:style-name="P50">PATVIRTINTA</text:p>
      <text:p text:style-name="P56">Lietuvos Respublikos žemės ūkio ministro</text:p>
      <text:p text:style-name="P57">2008 m. birželio 26 d. įsakymu Nr. 3D-357</text:p>
      <text:p text:style-name="P58">(Lietuvos Respublikos žemės ūkio ministro</text:p>
      <text:p text:style-name="P59">2013 m.<text:s/>rugpjūčio 2 d. įsakymo Nr. 3D-558</text:p>
      <text:p text:style-name="P60">redakcija)</text:p>
      <text:p text:style-name="P61"/>
      <text:p text:style-name="P62"><text:span text:style-name="T63">PARAMOS TEIKIMO BIČIŲ LAIKYTOJAMS UŽ PAPILDOMĄ BIČIŲ MAITINIMĄ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ramos teikimo bičių laikytojams už papildomą bičių maitinimą taisyklės (toliau – taisyklės) pareng</text:span><text:span text:style-name="T73">tos vadovaujantis 2013 m. gruodžio 18 d. Komisijos reglamentu (ES) Nr. 1408/2013 dėl Sutarties dėl Europos Sąjungos veikimo 107 ir 108 straipsnių taikymo<text:s/></text:span><text:span text:style-name="T74">de minimis</text:span><text:span text:style-name="T75"><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6">-234 „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7">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78">bės biudžeto lėšų finansuojamų priemonių bendrųjų administravimo taisyklių patvirtinimo“ <text:s/>(toliau – Bendrosios administravimo taisyklės).</text:span><text:s/></text:p>
      <text:p text:style-name="P79">Punkto pakeitimai:</text:p>
      <text:p text:style-name="P80"><text:span text:style-name="T81">Nr.<text:s/></text:span><text:a xlink:href="https://www.e-tar.lt/portal/legalAct.html?documentId=11121b90165811e4afafe56485a7e49a" office:target-frame-name="_top" xlink:show="replace"><text:span text:style-name="T82">3D-442</text:span></text:a><text:span text:style-name="T83">, 2014-07-28, paskelbta TAR 2014-07-30, i. k. 2014-10701</text:span></text:p>
      <text:p text:style-name="P84"><text:span text:style-name="T85">Nr.<text:s/></text:span><text:a xlink:href="https://www.e-tar.lt/portal/legalAct.html?documentId=e945d910552411e4ba0cc17936da0d83" office:target-frame-name="_top" xlink:show="replace"><text:span text:style-name="T86">3D-752</text:span></text:a><text:span text:style-name="T87">, 2014-10-16, paskelbta TAR 2014-10-17, i. k. 2014-14304</text:span></text:p>
      <text:p text:style-name="P88"><text:span text:style-name="T89">Nr.<text:s/></text:span><text:a xlink:href="https://www.e-tar.lt/portal/legalAct.html?documentId=1ed669d0ce4e11e9929af1b9eea48566" office:target-frame-name="_top" xlink:show="replace"><text:span text:style-name="T90">3D-499</text:span></text:a><text:span text:style-name="T91">, 2019-09-03, paskelbta TAR 2019-09-04, i. k. 2019-14043</text:span></text:p>
      <text:p text:style-name="P92"><text:span text:style-name="T93">Nr.<text:s/></text:span><text:a xlink:href="https://www.e-tar.lt/portal/legalAct.html?documentId=f617dee0871311eb9fecb5ecd3bd711c" office:target-frame-name="_top" xlink:show="replace"><text:span text:style-name="T94">3D-175</text:span></text:a><text:span text:style-name="T95">, 2021-03-17, paskelbta TAR 2021-03-17, i. k. 2021-05335</text:span></text:p>
      <text:p text:style-name="Normal"/>
      <text:p text:style-name="P96"><text:span text:style-name="T97">2</text:span><text:span text:style-name="T98">. Šios taisyklės reglamentuoja nereikšmingos (</text:span><text:span text:style-name="T99">de minimis</text:span><text:span text:style-name="T100">) pagalbos, kompensuojant dalį išlaidų bičių laikyto</text:span><text:span text:style-name="T101">jams už papildomą bičių maitinimą (toliau – parama), teikimą iš valstybės biudžeto lėšų.</text:span></text:p>
      <text:p text:style-name="P102"><text:span text:style-name="T103">3</text:span><text:span text:style-name="T104">. Šiose taisyklėse vartojamos sąvokos:</text:span></text:p>
      <text:p text:style-name="P105"><text:span text:style-name="T106">3.1</text:span><text:span text:style-name="T107">.</text:span><text:span text:style-name="T108"><text:s/>bičių laikytojas</text:span><text:span text:style-name="T109"><text:s/>– fizinis arba juridinis asmuo, kuris laiko bites;</text:span></text:p>
      <text:p text:style-name="P110"><text:span text:style-name="T111">3.2</text:span><text:span text:style-name="T112">.</text:span><text:span text:style-name="T113"><text:s/>grąžintinos lėšos</text:span><text:span text:style-name="T114"><text:s/>– privalomos grąžinti lėšos, kurios buvo neteisėtai išmokėtos ir (arba) panaudotos pažeidžiant teisės aktus, ir su minėtomis lėšomis susijusios palūkanos;</text:span></text:p>
      <text:p text:style-name="P115"><text:span text:style-name="T116">3.3</text:span><text:span text:style-name="T117">.<text:s/></text:span><text:span text:style-name="T118">išlaidų apmokėjimo įrodymo dokumentai</text:span><text:span text:style-name="T119"><text:s/>– kasos aparato kvitas, sąskaita faktūra kartu su kas</text:span><text:span text:style-name="T120">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1">ktas mokėjimas;</text:span></text:p>
      <text:p text:style-name="P122"><text:span text:style-name="T123">3.4</text:span><text:span text:style-name="T124">.</text:span><text:span text:style-name="T125"><text:s/>papildomas bičių maitinimas</text:span><text:span text:style-name="T126"><text:s/>– angliavandeninių ir baltyminių maisto atsargų įvairaus pavidalo cukraus sirupu papildymas rudenį, ruošiant bičių šeimos atsargas žiemai;</text:span></text:p>
      <text:p text:style-name="P127"><text:span text:style-name="T128">3.5</text:span><text:span text:style-name="T129">.<text:s/></text:span><text:span text:style-name="T130">paramos gavėjas</text:span><text:span text:style-name="T131"><text:s/>– žemės ūkio produktų pirmine gamyba už</text:span><text:span text:style-name="T132">siimantis bičių laikytojas, kuris Lietuvos Respublikos teritorijoje laiko bites ir yra įsiregistravęs Lietuvos Respublikos žemės ūkio ir kaimo verslo registre žemės ūkio valdos (toliau – valda) valdytoju arba jungtinės veiklos partneriu;</text:span></text:p>
      <text:p text:style-name="P133"><text:span text:style-name="T134">3.6</text:span><text:span text:style-name="T135">.<text:s/></text:span><text:span text:style-name="T136">patikra v</text:span><text:span text:style-name="T137">ietoje<text:s/></text:span><text:span text:style-name="T138">(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39"><text:s/>(1 priedas) pateiktų duomenų ir išlaidų apmokėjimo įrodymo dokumentų patikrinimas vietoje pagal Agentūros direktoriaus patvirtintą tvarką;</text:span></text:p>
      <text:p text:style-name="P140"><text:span text:style-name="T141">3.7</text:span><text:span text:style-name="T142">.<text:s/></text:span><text:span text:style-name="T143">pirminė gamyba</text:span><text:span text:style-name="T144"><text:s/>– kaip apibrėžta 2002 m. sausio 28 d. Europos Parlamento ir Tarybos reglamento (EB) Nr. 178/</text:span><text:span text:style-name="T145">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6">014 m. gegužės 15 d. Europos Parlamento ir Tarybos reglamentu (EB) Nr. 652/2014 (OL 2014 L 189, p. 1);</text:span><text:s/></text:p>
      <text:p text:style-name="P147">Punkto pakeitimai:</text:p>
      <text:p text:style-name="P148"><text:span text:style-name="T149">Nr.<text:s/></text:span><text:a xlink:href="https://www.e-tar.lt/portal/legalAct.html?documentId=e945d910552411e4ba0cc17936da0d83" office:target-frame-name="_top" xlink:show="replace"><text:span text:style-name="T150">3D-752</text:span></text:a><text:span text:style-name="T151">, 2014-10-16, paskelbta T</text:span><text:span text:style-name="T152">AR 2014-10-17, i. k. 2014-14304</text:span></text:p>
      <text:p text:style-name="Normal"/>
      <text:p text:style-name="P153"><text:span text:style-name="T154">3.8</text:span><text:span text:style-name="T155">.<text:s/></text:span><text:span text:style-name="T156">žemės ūkio produktai</text:span><text:span text:style-name="T157"><text:s/>– kaip apibrėžta reglamento (ES) Nr. 1408/2013 2 straipsnio 1 dalyje;</text:span></text:p>
      <text:p text:style-name="P158"><text:span text:style-name="T159">3.9</text:span><text:span text:style-name="T160">. kitos sąvokos apibrėžtos Lietuvos Respublikos žemės ūkio, maisto ūkio ir kaimo plėtros įstatyme ir Bendrosiose adm</text:span><text:span text:style-name="T161">inistravimo taisyklėse.</text:span><text:s/></text:p>
      <text:p text:style-name="P162"/>
      <text:p text:style-name="P163">Punkto pakeitimai:</text:p>
      <text:p text:style-name="P164"><text:span text:style-name="T165">Nr.<text:s/></text:span><text:a xlink:href="https://www.e-tar.lt/portal/legalAct.html?documentId=11121b90165811e4afafe56485a7e49a" office:target-frame-name="_top" xlink:show="replace"><text:span text:style-name="T166">3D-442</text:span></text:a><text:span text:style-name="T167">, 2014-07-28, paskelbta TAR 2014-07-30, i. k. 2014-10701</text:span></text:p>
      <text:p text:style-name="Normal"/>
      <text:p text:style-name="P168"><text:span text:style-name="T169">II</text:span><text:span text:style-name="T170">.<text:s/></text:span><text:span text:style-name="T171">REIKALAVIMAI GAUTI PARAMĄ IR<text:s/></text:span><text:span text:style-name="T172">PARAMOS DYDIS</text:span></text:p>
      <text:p text:style-name="P173"/>
      <text:p text:style-name="P174"><text:span text:style-name="T175">4</text:span><text:span text:style-name="T176">. Parama už papildomą bičių maitinimą (įprastinį cukrų, ekologišką cukrų, invertuotojo cukraus sirupą) skiriama bičių laikytojams, kurie:</text:span></text:p>
      <text:p text:style-name="P177"><text:span text:style-name="T178">4.1</text:span><text:span text:style-name="T179">. nustatyta tvarka Ūkinių gyvūnų registre yra deklaravę savo laikomų bičių šeimų skaičių</text:span><text:span text:style-name="T180"><text:s/>(</text:span><text:span text:style-name="T181">ne<text:s/></text:span><text:span text:style-name="T182">daugiau kaip 150 bičių šeimų). Duomenis apie turimą bičių šeimų skaičių bičių laikytojai turi atnaujinti kasmet prieš teikdami paramos paraišką. Jeigu po paramos paraiškos pateikimo pasikeitė laikomų bičių šeimų skaičius, per 7 kalendorines dienas apie šį<text:s/></text:span><text:span text:style-name="T183">pasikeitimą jie privalo pranešti teritoriniam Valstybinės maisto ir veterinarijos tarnybos skyriui pagal savo gyvenamąją vietą arba buveinės adresą. Bičių laikytojams, laikantiems daugiau kaip 150 bičių šeimų, parama neskiriama;</text:span><text:s/></text:p>
      <text:p text:style-name="P184">Punkto pakeitimai:</text:p>
      <text:p text:style-name="P185"><text:span text:style-name="T186">Nr.<text:s/></text:span><text:a xlink:href="https://www.e-tar.lt/portal/legalAct.html?documentId=8383ce10713811e7827cd63159af616c" office:target-frame-name="_top" xlink:show="replace"><text:span text:style-name="T187">3D-493</text:span></text:a><text:span text:style-name="T188">, 2017-07-25, paskelbta TAR 2017-07-26, i. k. 2017-12654</text:span></text:p>
      <text:p text:style-name="P189"><text:span text:style-name="T190">Nr.<text:s/></text:span><text:a xlink:href="https://www.e-tar.lt/portal/legalAct.html?documentId=0015e4d06ae511e8bbc2876081bf7fb5" office:target-frame-name="_top" xlink:show="replace"><text:span text:style-name="T191">3D-375</text:span></text:a><text:span text:style-name="T192">, 2018-06-08, paskelbta TAR 2018-06-08, i. k. 2018-09648</text:span></text:p>
      <text:p text:style-name="Normal"/>
      <text:p text:style-name="P193"><text:span text:style-name="T194">4.2</text:span><text:span text:style-name="T195">. yra įsiregistravę Lietuvos Respublikos žemės ūkio ir kaimo verslo registre kaip valdos valdytojai arba partneriai;</text:span><text:s/></text:p>
      <text:p text:style-name="P196">Punkto pakeitimai:</text:p>
      <text:p text:style-name="P197"><text:span text:style-name="T198">Nr.<text:s/></text:span><text:a xlink:href="https://www.e-tar.lt/portal/legalAct.html?documentId=0015e4d06ae511e8bbc2876081bf7fb5" office:target-frame-name="_top" xlink:show="replace"><text:span text:style-name="T199">3D-375</text:span></text:a><text:span text:style-name="T200">, 2018-06-08, paskelbta TAR 2018-06-08, i. k. 2018-09648</text:span></text:p>
      <text:p text:style-name="Normal"/>
      <text:p text:style-name="P201"><text:span text:style-name="T202">4.3</text:span><text:span text:style-name="T203">. turi įprastinio, ekologiško cukraus, invertuotojo cukraus sirupo įsigijimo išlaidų apmo</text:span><text:span text:style-name="T204">kėjimo įrodymo dokumentus;</text:span></text:p>
      <text:p text:style-name="P205"><text:span text:style-name="T206">4.4</text:span><text:span text:style-name="T207">. turi sertifikavimo institucijos išduotą sertifikatą ir ekologiško cukraus kokybės įrodymo dokumentus (ekologinės gamybos ūkio savininkams);</text:span></text:p>
      <text:p text:style-name="P208"><text:span text:style-name="T209">4.5.</text:span><text:span text:style-name="T210"><text:s/>Neteko galios nuo 2014-12-04</text:span></text:p>
      <text:p text:style-name="P211">Papunkčio naikinimas:</text:p>
      <text:p text:style-name="P212"><text:span text:style-name="T213">Nr.<text:s/></text:span><text:a xlink:href="https://www.e-tar.lt/portal/legalAct.html?documentId=8cd29d307ae511e48d20daf2927aba7d" office:target-frame-name="_top" xlink:show="replace"><text:span text:style-name="T214">3D-923</text:span></text:a><text:span text:style-name="T215">, 2014-12-03, paskelbta TAR 2014-12-03, i. k. 2014-18651</text:span></text:p>
      <text:p text:style-name="P216">Papildyta papunkčiu:</text:p>
      <text:p text:style-name="P217"><text:span text:style-name="T218">Nr.<text:s/></text:span><text:a xlink:href="https://www.e-tar.lt/portal/legalAct.html?documentId=11121b90165811e4afafe56485a7e49a" office:target-frame-name="_top" xlink:show="replace"><text:span text:style-name="T219">3D-442</text:span></text:a><text:span text:style-name="T220">, 2014-07-28, paskelbta TAR 2014-07-30, i. k. 2014-10701</text:span></text:p>
      <text:p text:style-name="P221">Papunkčio pakeitimai:</text:p>
      <text:p text:style-name="P222"><text:span text:style-name="T223">Nr.<text:s/></text:span><text:a xlink:href="https://www.e-tar.lt/portal/legalAct.html?documentId=e945d910552411e4ba0cc17936da0d83" office:target-frame-name="_top" xlink:show="replace"><text:span text:style-name="T224">3D-752</text:span></text:a><text:span text:style-name="T225">, 2014-10-16, paskelbta TAR 2014-10-17, i. k. 2014-14304</text:span></text:p>
      <text:p text:style-name="Normal"/>
      <text:p text:style-name="P226"><text:span text:style-name="T227">5</text:span><text:span text:style-name="T228">. Tinkamos finansuoti išlaidos turi būti patirtos einamaisiais metais iki paramos paraiškos pateikimo dienos (įskaitytinai).</text:span></text:p>
      <text:p text:style-name="P229"><text:span text:style-name="T230">6</text:span><text:span text:style-name="T231">. Pagal šias taisykles bičių laikytojams iš dalies atlyginamos išlaidos, tiesiogiai susijusios su papildomu bičių maitinimu (įprastinio, ekologiško cukraus arba invertuotojo cukraus sirupo įsigijimo išlaidos), bet ne daugiau kaip 5,79 Eur (penki eurai sept</text:span><text:span text:style-name="T232">yniasdešimt devyni euro centai) už bičių šeimą (išmokos kodas – 20288) arba ne daugiau kaip 11,58 Eur (vienuolika eurų <text:s/>penkiasdešimt aštuoni euro centai) už ekologinės gamybos ūkio sertifikuotą bičių šeimą (išmokos kodas – 20287) ir<text:s/></text:span><text:span text:style-name="T233">ne daugiau kaip už 10<text:s/></text:span><text:span text:style-name="T234">kg cukraus / ekologiško cukraus arba ne daugiau kaip už 15 l invertuotojo cukraus sirupo vienos bičių šeimos papildomam bičių maitinimui.</text:span><text:s/></text:p>
      <text:p text:style-name="P235">Punkto pakeitimai:</text:p>
      <text:p text:style-name="P236"><text:span text:style-name="T237">Nr.<text:s/></text:span><text:a xlink:href="https://www.e-tar.lt/portal/legalAct.html?documentId=5d0ae72026b111e4a6deb7cdea22d38c" office:target-frame-name="_top" xlink:show="replace"><text:span text:style-name="T238">3D-483</text:span></text:a><text:span text:style-name="T239">, 2014-08-18, paskelbta TAR 2014-08-18, i. k. 2014-11086</text:span></text:p>
      <text:p text:style-name="P240"><text:span text:style-name="T241">Nr.<text:s/></text:span><text:a xlink:href="https://www.e-tar.lt/portal/legalAct.html?documentId=8383ce10713811e7827cd63159af616c" office:target-frame-name="_top" xlink:show="replace"><text:span text:style-name="T242">3D-493</text:span></text:a><text:span text:style-name="T243">, 2017-07-25, paskelbta TAR 2017-07-26, i. k. 2017-12654</text:span></text:p>
      <text:p text:style-name="Normal"/>
      <text:p text:style-name="P244"><text:span text:style-name="T245">7</text:span><text:span text:style-name="T246">. Pridėtinės vertė</text:span><text:span text:style-name="T247">s mokestis (PVM) nėra tinkama finansuoti išlaida, išskyrus atvejus, kai jį faktiškai ir galutinai sumoka bičių laikytojas, nesantis PVM mokėtojas, už įsigytų ir (ar) importuotų prekių (įprastinio cukraus, ekologiško cukraus, invertuotojo cukraus sirupo) ve</text:span><text:span text:style-name="T248">rtę ir įsipareigoja nesiekti susigrąžinti iš valstybės biudžeto.</text:span></text:p>
      <text:p text:style-name="P249"><text:span text:style-name="T250">8</text:span><text:span text:style-name="T251">. Paaiškėjus, kad lėšų poreikis išlaidoms kompensuoti viršija einamaisiais metais paramai skirtas lėšas, paramos suma kiekvienam paramos gavėjui mažinama proporcingai trūkstamų lėšų kiek</text:span><text:span text:style-name="T252">iui.</text:span></text:p>
      <text:p text:style-name="P253"><text:span text:style-name="T254">9</text:span><text:span text:style-name="T255">. Patikros vietoje metu paramos gavėjas privalo leisti Agentūros Kontrolės departamento ar kitiems kompetentingiems darbuotojams atlikti patikrą. Išlaidų apmokėjimo įrodymo dokumentus ir kitus 18 punkte nurodytus dokumentus paramos gavėjas turi p</text:span><text:span text:style-name="T256">ateikti patikros vietoje metu. Ekologinės gamybos ūkio savininkas, laikantis bites, papildomai pateikia šio ūkio sertifikatą ir ekologiško cukraus kokybės įrodymo dokumentus.</text:span></text:p>
      <text:p text:style-name="P257"><text:span text:style-name="T258">10</text:span><text:span text:style-name="T259">. Tuo atveju, jei:</text:span></text:p>
      <text:p text:style-name="P260"><text:span text:style-name="T261">10.1</text:span><text:span text:style-name="T262">. bičių laikytojas neturi išlaidų apmokėjimo įrody</text:span><text:span text:style-name="T263">mo dokumentų – jis netenka teisės į paramą;</text:span></text:p>
      <text:p text:style-name="P264"><text:span text:style-name="T265">10.2</text:span><text:span text:style-name="T266">. patirtos išlaidos mažesnės nei nurodyta paramos paraiškoje – atlyginamos tik tos išlaidos, kurios patvirtintos išlaidų apmokėjimo įrodymo dokumentais;</text:span></text:p>
      <text:p text:style-name="P267"><text:span text:style-name="T268">10.3</text:span><text:span text:style-name="T269">. bičių šeimų skaičius pasikeitė, bičių<text:s/></text:span><text:span text:style-name="T270">laikytojui parama priklauso tik už faktiškai laikomų bičių šeimų skaičių ir tik jei pateikiami išlaidų apmokėjimo įrodymo dokumentai.</text:span></text:p>
      <text:p text:style-name="P271"><text:span text:style-name="T272">11</text:span><text:span text:style-name="T273">.<text:s/></text:span>Bendra nereikšmingos (<text:span text:style-name="T274">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275">Bendra nereikšmingos (</text:span><text:span text:style-name="T276">de minimis</text:span><text:span text:style-name="T277">) pagal</text:span><text:span text:style-name="T278">bos, suteiktos vadovaujantis reglamento (ES) Nr. 1408/2013 nuostatomis, suma pirminės žemės ūkio produktų gamybos sektoriuje veiklą vykdančioms įmonėms per bet kurį trejų finansinių metų laikotarpį neturi viršyti reglamento (ES) Nr. 1408/2013 II priede nur</text:span><text:span text:style-name="T279">odytos nacionalinės ribos.</text:span><text:span text:style-name="T280"><text:s/>Nereikšmingos</text:span><text:span text:style-name="T281"><text:s/>(d</text:span><text:span text:style-name="T282">e minimis)</text:span><text:s/>pagalbos priemonėms, naudingoms tik vieno atskiro produkto sektoriui, kaip jis apibrėžtas reglamento (ES) Nr. 1408/2013 2 straipsnio 3 dalyje, bendra teikiamos nereikšmingos (<text:span text:style-name="T283">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284"><text:s/></text:span></text:p>
      <text:p text:style-name="P285">Punkto pakeitimai:</text:p>
      <text:p text:style-name="P286"><text:span text:style-name="T287">Nr.<text:s/></text:span><text:a xlink:href="https://www.e-tar.lt/portal/legalAct.html?documentId=11121b90165811e4afafe56485a7e49a" office:target-frame-name="_top" xlink:show="replace"><text:span text:style-name="T288">3D-442</text:span></text:a><text:span text:style-name="T289">, 2014-07-28, paskelbta TAR 2014-07-30, i. k. 2014-10701</text:span></text:p>
      <text:p text:style-name="P290"><text:span text:style-name="T291">Nr.<text:s/></text:span><text:a xlink:href="https://www.e-tar.lt/portal/legalAct.html?documentId=8383ce10713811e7827cd63159af616c" office:target-frame-name="_top" xlink:show="replace"><text:span text:style-name="T292">3D-493</text:span></text:a><text:span text:style-name="T293">, 2017-07-25, paskelbta TAR 2017-07-26, i. k. 2017-12654</text:span></text:p>
      <text:p text:style-name="P294"><text:span text:style-name="T295">Nr.<text:s/></text:span><text:a xlink:href="https://www.e-tar.lt/portal/legalAct.html?documentId=1ed669d0ce4e11e9929af1b9eea48566" office:target-frame-name="_top" xlink:show="replace"><text:span text:style-name="T296">3D-499</text:span></text:a><text:span text:style-name="T297">, 2019-09-03, paskelbta TAR 2019-09-04, i. k. 2019-14043</text:span></text:p>
      <text:p text:style-name="P298"><text:span text:style-name="T299">Nr.<text:s/></text:span><text:a xlink:href="https://www.e-tar.lt/portal/legalAct.html?documentId=f617dee0871311eb9fecb5ecd3bd711c" office:target-frame-name="_top" xlink:show="replace"><text:span text:style-name="T300">3D-175</text:span></text:a><text:span text:style-name="T301">, 2021-03-17, paskelbta TAR 2021-03-17, i. k. 2021-05335</text:span></text:p>
      <text:p text:style-name="Normal"/>
      <text:p text:style-name="P302"><text:span text:style-name="T303">12</text:span><text:span text:style-name="T304">. Teikiant pagalbą turi<text:s/></text:span><text:span text:style-name="T305">būti tenkinamos reglamento (ES) Nr. 1408/2013 1 straipsnio nuostatos.</text:span><text:s/></text:p>
      <text:p text:style-name="P306">Punkto pakeitimai:</text:p>
      <text:p text:style-name="P307"><text:span text:style-name="T308">Nr.<text:s/></text:span><text:a xlink:href="https://www.e-tar.lt/portal/legalAct.html?documentId=11121b90165811e4afafe56485a7e49a" office:target-frame-name="_top" xlink:show="replace"><text:span text:style-name="T309">3D-442</text:span></text:a><text:span text:style-name="T310">, 2014-07-28, paskelbta TAR 2014-07-30, i. k. 2014-10701</text:span></text:p>
      <text:p text:style-name="Normal"/>
      <text:p text:style-name="P311"><text:span text:style-name="T312">13</text:span><text:span text:style-name="T313">. Kompensuojant dalį išlaidų bičių laikytojams už papildomą bičių maitinimą, turi būti laikomasi reglamento (ES) Nr. 1408/2013 3 straipsnio 7, 8 ir 9 dalies ir 5 straipsnio nuostatų.</text:span><text:s/></text:p>
      <text:p text:style-name="P314">Punkto pakeitimai:</text:p>
      <text:p text:style-name="P315"><text:span text:style-name="T316">Nr.<text:s/></text:span><text:a xlink:href="https://www.e-tar.lt/portal/legalAct.html?documentId=11121b90165811e4afafe56485a7e49a" office:target-frame-name="_top" xlink:show="replace"><text:span text:style-name="T317">3D-442</text:span></text:a><text:span text:style-name="T318">, 2014-07-28, paskelbta TAR 2014-07-30, i. k. 2014-10701</text:span></text:p>
      <text:p text:style-name="Normal"/>
      <text:p text:style-name="P319"><text:span text:style-name="T320">14</text:span><text:span text:style-name="T321">. Bičių laikytojui parama negali būti teikiama, jei jis ar jo sutuoktinis yra patvirtintas paramos gavėju pagal Kaimo plėtros 2004–</text:span><text:span text:style-name="T322">2006 metų plano priemonę „Ankstyvo pasitraukimo iš prekinės žemės ūkio gamybos rėmimas“ ir / arba Lietuvos kaimo plėtros 2007–2013 metų programos priemonę „Ankstyvas pasitraukimas iš prekinės žemės ūkio gamybos“.</text:span></text:p>
      <text:p text:style-name="P323"><text:span text:style-name="T324">15</text:span><text:span text:style-name="T325">. Bičių laikytojui, atitikusiam taisy</text:span><text:span text:style-name="T326">klių nustatytus reikalavimus, mirus, įpėdinis, gavęs paveldėjimo dokumentus (paveldėjimo teisės liudijimą, nuosavybės teisės liudijimą ar pan.) ir atitinkantis taisyklių reikalavimus gauti paramą, pateikia savivaldybės administracijai pagal gyvenamąją viet</text:span><text:span text:style-name="T327">ą arba buveinės adresą laisvos formos prašymą dėl paramos priskyrimo kartu su paveldėjimo fakto patvirtinimo dokumentų kopijomis, nurodo banko pavadinimą, kodą ir sąskaitos bei valdos numerį. Savivaldybės administracijos darbuotojas, <text:s/>patvirtinęs <text:s/>pateiktu</text:span><text:span text:style-name="T328">s dokumentus, raštu pateikia juos Agentūrai.<text:s/></text:span></text:p>
      <text:p text:style-name="P329">Punkto pakeitimai:</text:p>
      <text:p text:style-name="P330"><text:span text:style-name="T331">Nr.<text:s/></text:span><text:a xlink:href="https://www.e-tar.lt/portal/legalAct.html?documentId=11121b90165811e4afafe56485a7e49a" office:target-frame-name="_top" xlink:show="replace"><text:span text:style-name="T332">3D-442</text:span></text:a><text:span text:style-name="T333">, 2014-07-28, paskelbta TAR 2014-07-30, i. k. 2014-10701</text:span></text:p>
      <text:p text:style-name="Normal"/>
      <text:p text:style-name="P334"><text:span text:style-name="T335">16</text:span><text:span text:style-name="T336">. Bičių laikytojui,</text:span><text:span text:style-name="T337"><text:s/>atitikusiam taisyklių nustatytus reikalavimus, perduodant visą valdą, perėmėjas, atitinkantis taisyklių reikalavimus gauti paramą, pateikia Agentūrai laisvos formos prašymą dėl paramos priskyrimo ir prideda fakto patvirtinimo dokumentų kopijas bei nurodo<text:s/></text:span><text:span text:style-name="T338">banko pavadinimą, kodą ir sąskaitos bei valdos numerį. Kai žemė ar jos dalis paimama visuomenės poreikiams, teisė į paramą lieka buvusiam paramos gavėjui.</text:span></text:p>
      <text:p text:style-name="P339"/>
      <text:p text:style-name="P340">Punkto pakeitimai:</text:p>
      <text:p text:style-name="P341"><text:span text:style-name="T342">Nr.<text:s/></text:span><text:a xlink:href="https://www.e-tar.lt/portal/legalAct.html?documentId=11121b90165811e4afafe56485a7e49a" office:target-frame-name="_top" xlink:show="replace"><text:span text:style-name="T343">3D-442</text:span></text:a><text:span text:style-name="T344">, 2014-07-28, paskelbta TAR 2014-07-30, i. k. 2014-10701</text:span></text:p>
      <text:p text:style-name="Normal"/>
      <text:p text:style-name="P345"><text:span text:style-name="T346">III</text:span><text:span text:style-name="T347">.<text:s/></text:span><text:span text:style-name="T348">PARAMOS PARAIŠKŲ TEIKIMAS IR PARAMOS SKYRIMAS</text:span></text:p>
      <text:p text:style-name="P349"/>
      <text:p text:style-name="P350"><text:span text:style-name="T351">17</text:span><text:span text:style-name="T352">. Paramos paraiškų priėmimo terminas – einamieji metai nuo rugpjūčio 1 d. iki rugsėjo 15 d. (įskaitytinai).</text:span><text:span text:style-name="T353"><text:s/>Bičių laikytojas, pavėlavęs pateikti paramos paraišką dėl svarbios priežasties (nenugalima jėga, sunki liga ir kt.), gali ją pateikti iki einamųjų metų rugsėjo 29 d. (įskaitytinai), kartu su prašymu ją priimti ir vėlavimo priežasties pagrindimo dokumentu.</text:span><text:span text:style-name="T354"><text:s/></text:span><text:span text:style-name="T355">Savivaldybės administracija, pripažinusi vėlavimo priežastį pateisinama, priima rašytinį sprendimą dėl pavėluotai pateiktos paramos paraiškos priėmimo.<text:s/></text:span><text:span text:style-name="T356">Paramos paraiškos ir prašymai, pateikti po einamųjų metų rugsėjo 29 d., nepriimami.</text:span><text:s/></text:p>
      <text:p text:style-name="P357">Punkto pakeitimai:</text:p>
      <text:p text:style-name="P358"><text:span text:style-name="T359">Nr.<text:s/></text:span><text:a xlink:href="https://www.e-tar.lt/portal/legalAct.html?documentId=8383ce10713811e7827cd63159af616c" office:target-frame-name="_top" xlink:show="replace"><text:span text:style-name="T360">3D-493</text:span></text:a><text:span text:style-name="T361">, 2017-07-25, paskelbta TAR 2017-07-26, i. k. 2017-12654</text:span></text:p>
      <text:p text:style-name="Normal"/>
      <text:p text:style-name="P362"><text:span text:style-name="T363">18</text:span><text:span text:style-name="T364">. Prasidėjus paramos paraiškų priėmimo terminui, bičių laikytojas turi atvykti į sa</text:span><text:span text:style-name="T365">vivaldybės administraciją pagal gyvenamąją vietą arba buveinės adresą ir pateikti asmens tapatybės patvirtinimo dokumentą, Išlaidų apmokėjimo įrodymo dokumentų sąrašą (3 priedas) ir išlaidų apmokėjimo įrodymo dokumentus. Jei ūkis ekologinis, bičių laikytoj</text:span><text:span text:style-name="T366">as savivaldybės administracijos darbuotojui turi pateikti ekologiško cukraus kokybės įrodymo dokumentus.</text:span><text:s/></text:p>
      <text:p text:style-name="P367">Punkto pakeitimai:</text:p>
      <text:p text:style-name="P368"><text:span text:style-name="T369">Nr.<text:s/></text:span><text:a xlink:href="https://www.e-tar.lt/portal/legalAct.html?documentId=0015e4d06ae511e8bbc2876081bf7fb5" office:target-frame-name="_top" xlink:show="replace"><text:span text:style-name="T370">3D-375</text:span></text:a><text:span text:style-name="T371">, 2018-06-08, paskelbta</text:span><text:span text:style-name="T372"><text:s/>TAR 2018-06-08, i. k. 2018-09648</text:span></text:p>
      <text:p text:style-name="Normal"/>
      <text:p text:style-name="P373"><text:span text:style-name="T374">19</text:span><text:span text:style-name="T375">. Savivaldybės administracijos darbuotojas patikrina, ar tinkamai užpildytas išlaidų apmokėjimo įrodymo dokumentų sąrašas, ar įrašyti rekvizitai yra teisingi (esant netikslumų, bičių laikytojas pateiktus duomenis<text:s/></text:span><text:span text:style-name="T376">pataiso), suveda duomenis į Paramos už papildomą bičių maitinimą informacinę sistemą (toliau – BIS) ir išspausdina 2 paramos paraiškos (1 priedas) egzempliorius. Jei ūkis yra ekologinis, patikrina, ar sertifikavimo institucija yra išdavusi sertifikatą ir a</text:span><text:span text:style-name="T377">r pateikti ekologiško cukraus kokybės įrodymo dokumentai.</text:span><text:s/></text:p>
      <text:p text:style-name="P378">Punkto pakeitimai:</text:p>
      <text:p text:style-name="P379"><text:span text:style-name="T380">Nr.<text:s/></text:span><text:a xlink:href="https://www.e-tar.lt/portal/legalAct.html?documentId=0015e4d06ae511e8bbc2876081bf7fb5" office:target-frame-name="_top" xlink:show="replace"><text:span text:style-name="T381">3D-375</text:span></text:a><text:span text:style-name="T382">, 2018-06-08, paskelbta TAR 2018-06-08, i. k. 2018-09648</text:span></text:p>
      <text:p text:style-name="Normal"/>
      <text:p text:style-name="P383"><text:span text:style-name="T384">20</text:span><text:span text:style-name="T385">. Pare</text:span><text:span text:style-name="T386">iškėjas ir savivaldybės administracijos darbuotojas parašais patvirtina išspausdintos paramos paraiškos ir Išlaidų apmokėjimo įrodymo dokumentų sąrašo duomenų teisingumą. Pasirašyta paramos paraiška laikoma pateikta. Vienas paramos paraiškos egzempliorius<text:s/></text:span><text:span text:style-name="T387">atiduodamas pareiškėjui, kitas – saugomas savivaldybės administracijoje. Jeigu pareiškėjas savivaldybei pateikia paraišką, kurioje nurodo, kad turi susijusių įmonių, kaip tai nustatyta reglamento (ES) Nr. 1408/2013 2 ir 3 straipsniuose, tokios paraiškos ir</text:span><text:span text:style-name="T388"><text:s/>susijusių dokumentų kopijas savivaldybė pateikia Agentūrai iki einamųjų metų spalio 15 d.</text:span><text:s/></text:p>
      <text:p text:style-name="P389">Punkto pakeitimai:</text:p>
      <text:p text:style-name="P390"><text:span text:style-name="T391">Nr.<text:s/></text:span><text:a xlink:href="https://www.e-tar.lt/portal/legalAct.html?documentId=e945d910552411e4ba0cc17936da0d83" office:target-frame-name="_top" xlink:show="replace"><text:span text:style-name="T392">3D-752</text:span></text:a><text:span text:style-name="T393">, 2014-10-16, paskelbta TAR 2014-10-1</text:span><text:span text:style-name="T394">7, i. k. 2014-14304</text:span></text:p>
      <text:p text:style-name="Normal"/>
      <text:p text:style-name="P395"><text:span text:style-name="T396">21</text:span><text:span text:style-name="T397">. VĮ Žemės ūkio informacijos ir kaimo verslo centras (toliau – ŽŪIKVC) pagal savivaldybės administracijos pateiktą informaciją:</text:span></text:p>
      <text:p text:style-name="P398"><text:span text:style-name="T399">21.1</text:span><text:span text:style-name="T400">. sutikrina paramos paraiškos duomenis su Ūkinių gyvūnų registro informacija (ar sutampa laikom</text:span><text:span text:style-name="T401">ų bičių šeimų skaičius, valdos kodas. Jei nesutampa paramos paraiškoje nurodytas ir Ūkinių gyvūnų registre paraiškos pateikimo dieną esamas laikomų bičių šeimų skaičius, parama bus skiriama už mažesnį bičių šeimų skaičių) ir su Žemės ūkio ir kaimo verslo r</text:span><text:span text:style-name="T402">egistro duomenimis (ar pareiškėjas paramos skaičiavimo metu registruotas kaip valdos valdytojas ar partneris. Jeigu pareiškėjas nėra registruotas kaip valdos valdytojas ar partneris, jam parama negali būti skirta);</text:span><text:s/></text:p>
      <text:p text:style-name="P403">Punkto pakeitimai:</text:p>
      <text:p text:style-name="P404"><text:span text:style-name="T405">Nr.<text:s/></text:span><text:a xlink:href="https://www.e-tar.lt/portal/legalAct.html?documentId=0015e4d06ae511e8bbc2876081bf7fb5" office:target-frame-name="_top" xlink:show="replace"><text:span text:style-name="T406">3D-375</text:span></text:a><text:span text:style-name="T407">, 2018-06-08, paskelbta TAR 2018-06-08, i. k. 2018-09648</text:span></text:p>
      <text:p text:style-name="Normal"/>
      <text:p text:style-name="P408"><text:span text:style-name="T409">21.2</text:span><text:span text:style-name="T410">. pagal turimą BIS informaciją apie einamaisiais metais nurodytas patirtas bičių laikytojų išlaidas,<text:s/></text:span><text:span text:style-name="T411">susijusias su papildomu bičių maitinimu, atsižvelgdamas į 6 punkte nurodytas iš dalies atlygintinas išlaidas, apskaičiuoja paramos</text:span><text:span text:style-name="T412"><text:s/>sumą kiekvienam bičių laikytojui, atitinkančiam šių taisyklių keliamus reikalavimus, ir iki einamųjų metų spalio 15 d. Paraiš</text:span><text:span text:style-name="T413">kų gauti paramą už papildomą bičių maitinimą duomenų suvestinę (2 priedas) pateikia Agentūrai (duomenys suvedami į Agentūros Nacionalinės paramos administravimo informacinę sistemą) bei savivaldybės administracijoms (duomenys pateikiami kompiuterinėje laik</text:span><text:span text:style-name="T414">menoje).</text:span></text:p>
      <text:p text:style-name="P415"><text:span text:style-name="T416">21.3</text:span><text:span text:style-name="T417">. i</text:span><text:span text:style-name="T418">nformacija apie paramos gavėjus</text:span><text:span text:style-name="T419">, kurie<text:s/></text:span><text:span text:style-name="T420">kreipėsi per savivaldybes į ŽŪIKVC su prašymais, kad ne dėl jų kaltės, o<text:s/></text:span><text:span text:style-name="T421">dėl objektyvių priežasčių (trečiosios šalies klaidingų veiksmų (ar neveikimo</text:span><text:span text:style-name="T422">),</text:span><text:span text:style-name="T423"><text:s/>techninių<text:s/></text:span><text:span text:style-name="T424">klaidų pildant paramos paraiškas ir</text:span><text:span text:style-name="T425"><text:s/>pan.)</text:span><text:span text:style-name="T426"><text:s/></text:span><text:span text:style-name="T427">nebuvo skirta parama papildomam bičių maitinimui, <text:s/>ne vėliau kaip iki kitų metų (už einamųjų metų išmoką) sausio 31 d. papildomai įtraukia į Agentūrai rengiamas suvestines, kurias elektroninėmis ryšio priemonėmis perduoda Agentūrai. Paramos gavėjai<text:s/></text:span><text:span text:style-name="T428"><text:s/>prašymus gali teikti ne vėliau kaip iki einamųjų metų gruodžio 31 d.<text:s/></text:span></text:p>
      <text:p text:style-name="P429">Papildyta papunkčiu:</text:p>
      <text:p text:style-name="P430"><text:span text:style-name="T431">Nr.<text:s/></text:span><text:a xlink:href="https://www.e-tar.lt/portal/legalAct.html?documentId=0015e4d06ae511e8bbc2876081bf7fb5" office:target-frame-name="_top" xlink:show="replace"><text:span text:style-name="T432">3D-375</text:span></text:a><text:span text:style-name="T433">, 2018-06-08, paskelbta TAR 2018-06-08, i. k. 2018-09648</text:span></text:p>
      <text:p text:style-name="Normal"/>
      <text:p text:style-name="P434"><text:span text:style-name="T435">22</text:span><text:span text:style-name="T436">. Agentūra, gavusi 21.2 punkte nurodytus duomenis:</text:span></text:p>
      <text:p text:style-name="P437"><text:span text:style-name="T438">22.1</text:span><text:span text:style-name="T439">. atlieka paramos gavėjo pateiktos informacijos patikrą vietoje;</text:span></text:p>
      <text:p text:style-name="P440"><text:span text:style-name="T441">22.2</text:span><text:span text:style-name="T442">. patikrina, ar bičių laikytojas ar jo sutuoktinis yra patvirtintas paramos gavėju pagal Kaimo plėtros 2004–2006 met</text:span><text:span text:style-name="T443">ų plano priemonę „Ankstyvo pasitraukimo iš prekinės žemės ūkio gamybos rėmimas“ ir Lietuvos kaimo plėtros 2007–2013 metų programos priemonę „Ankstyvas pasitraukimas iš prekinės žemės ūkio gamybos“;</text:span></text:p>
      <text:p text:style-name="P444">22.3. vadovaudamasi Suteiktos valstybės pagalbos ir nereikšmingos (<text:span text:style-name="T445">de minimis</text:span>) pagalbos registro nuostatais, patvirtintais Lietuvos Respublikos Vyriausybės 2005 m. sausio 19 d. nutarimu Nr. 35 „Dėl Suteiktos valstybės pagalbos ir nereikšmingos (<text:span text:style-name="T446">de minimis</text:span>) pagalbos registro nuostatų patvirtinimo“ (toliau – Registro nuostatai), ir Suteiktos valstybės pagalbos ir nereikšmingos (<text:span text:style-name="T447">de minimis</text:span>) pagalbos duomenų tvarkymo taisyklėmis, patvirtintomis Lietuvos Respublikos konkurencijos tarybos 2015 m. lapkričio 13 d. nutarimu Nr. 1S-120/2015 „Dėl Suteiktos valstybės pagalbos ir nereikšmingos (<text:span text:style-name="T448">de minimis</text:span>) pagalbos duomenų tvarkymo taisyklių patvirtinimo“ (toliau – Registravimo taisyklės), bei atsižvelgdama į taisyklių 13 punkto nuostatas, patikrina, ar paramos<text:s/><text:span text:style-name="T449">gavėjui (</text:span><text:span text:style-name="T450">įskaitant su juo reglamento (ES) Nr. 1408/2013 2<text:s/></text:span><text:span text:style-name="T451">straipsnio 2 dalyje nurodytais ryšiais susijusius ūkio subjektus)</text:span><text:span text:style-name="T452"><text:s/>suteikus paramą pagal šias taisykles nebus viršytos taisyklių 11 punkte nurodytos ribos</text:span>;<text:s/></text:p>
      <text:p text:style-name="P453">Punkto pakeitimai:</text:p>
      <text:p text:style-name="P454"><text:span text:style-name="T455">Nr.<text:s/></text:span><text:a xlink:href="https://www.e-tar.lt/portal/legalAct.html?documentId=11121b90165811e4afafe56485a7e49a" office:target-frame-name="_top" xlink:show="replace"><text:span text:style-name="T456">3D-442</text:span></text:a><text:span text:style-name="T457">, 2014-07-28, paskelbta TAR 2014-07-30, i. k. 2014-10701</text:span></text:p>
      <text:p text:style-name="P458"><text:span text:style-name="T459">Nr.<text:s/></text:span><text:a xlink:href="https://www.e-tar.lt/portal/legalAct.html?documentId=e945d910552411e4ba0cc17936da0d83" office:target-frame-name="_top" xlink:show="replace"><text:span text:style-name="T460">3D-752</text:span></text:a><text:span text:style-name="T461">, 2014-10-16, paskelbta TAR 2014-10-17, i. k. 2014-14304</text:span></text:p>
      <text:p text:style-name="P462"><text:span text:style-name="T463">Nr.<text:s/></text:span><text:a xlink:href="https://www.e-tar.lt/portal/legalAct.html?documentId=8383ce10713811e7827cd63159af616c" office:target-frame-name="_top" xlink:show="replace"><text:span text:style-name="T464">3D-493</text:span></text:a><text:span text:style-name="T465">, 2017-07-25, paskelbta TAR 2017-07-26, i. k. 2017-12654</text:span></text:p>
      <text:p text:style-name="P466"><text:span text:style-name="T467">Nr.<text:s/></text:span><text:a xlink:href="https://www.e-tar.lt/portal/legalAct.html?documentId=1ed669d0ce4e11e9929af1b9eea48566" office:target-frame-name="_top" xlink:show="replace"><text:span text:style-name="T468">3D-499</text:span></text:a><text:span text:style-name="T469">, 2019-09-03, paskelbta TAR 2019-09-04, i. k. 2019-14043</text:span></text:p>
      <text:p text:style-name="Normal"/>
      <text:p text:style-name="P470"><text:span text:style-name="T471">22.4.</text:span><text:span text:style-name="T472"><text:s/>Neteko galios nuo 2018-01-01</text:span></text:p>
      <text:p text:style-name="P473">Punkto naikinimas:</text:p>
      <text:p text:style-name="P474"><text:span text:style-name="T475">Nr.<text:s/></text:span><text:a xlink:href="https://www.e-tar.lt/portal/legalAct.html?documentId=8383ce10713811e7827cd63159af616c" office:target-frame-name="_top" xlink:show="replace"><text:span text:style-name="T476">3D-493</text:span></text:a><text:span text:style-name="T477">, 2017-07-25, paskelbta<text:s/></text:span><text:span text:style-name="T478">TAR 2017-07-26, i. k. 2017-12654</text:span></text:p>
      <text:p text:style-name="P479">Punkto pakeitimai:</text:p>
      <text:p text:style-name="P480"><text:span text:style-name="T481">Nr.<text:s/></text:span><text:a xlink:href="https://www.e-tar.lt/portal/legalAct.html?documentId=e945d910552411e4ba0cc17936da0d83" office:target-frame-name="_top" xlink:show="replace"><text:span text:style-name="T482">3D-752</text:span></text:a><text:span text:style-name="T483">, 2014-10-16, paskelbta TAR 2014-10-17, i. k. 2014-14304</text:span></text:p>
      <text:p text:style-name="Normal"/>
      <text:p text:style-name="P484"><text:span text:style-name="T485">22.5</text:span><text:span text:style-name="T486">. registruotu laišku per<text:s/></text:span><text:span text:style-name="T487">5 darbo dienas nuo galutinio sprendimo priėmimo dienos informuoja pareiškėjus apie sprendimą dėl pagalbos neskyrimo, nurodydama sprendimo apskundimo tvarką;</text:span></text:p>
      <text:p text:style-name="P488"><text:span text:style-name="T489">22.6</text:span><text:span text:style-name="T490">. vadovaudamasi Registro nuostatais ir Registravimo taisyklėmis, pateikia Suteiktos valstyb</text:span><text:span text:style-name="T491">ės pagalbos registrui informaciją apie paramos gavėjams skiriamą paramą;</text:span></text:p>
      <text:p text:style-name="P492"><text:span text:style-name="T493">22.7</text:span><text:span text:style-name="T494">. vadovaudamasi Registro nuostatais, pasikeitus registro objekto duomenims, apie tai praneša registro tvarkymo įstaigai;</text:span></text:p>
      <text:p text:style-name="P495"><text:span text:style-name="T496">22.8</text:span><text:span text:style-name="T497">. užsako lėšas ir išmoka jas paramos gavėjams<text:s/></text:span><text:span text:style-name="T498">Bendrosiose administravimo taisyklėse numatyta tvarka.</text:span></text:p>
      <text:p text:style-name="P499"><text:span text:style-name="T500">22.9</text:span><text:span text:style-name="T501">. iki kitų metų sausio 31 d. Agentūra pateikia Ministerijai ataskaitą apie paramos teikimą bičių laikytojams už papildomą bičių maitinimą (4 priedas).</text:span><text:s/></text:p>
      <text:p text:style-name="P502">Papildyta papunkčiu:</text:p>
      <text:p text:style-name="P503"><text:span text:style-name="T504">Nr.<text:s/></text:span><text:a xlink:href="https://www.e-tar.lt/portal/legalAct.html?documentId=8383ce10713811e7827cd63159af616c" office:target-frame-name="_top" xlink:show="replace"><text:span text:style-name="T505">3D-493</text:span></text:a><text:span text:style-name="T506">, 2017-07-25, paskelbta TAR 2017-07-26, i. k. 2017-12654</text:span></text:p>
      <text:p text:style-name="Normal"/>
      <text:p text:style-name="P507"><text:span text:style-name="T508">23</text:span><text:span text:style-name="T509">. Priėmus sprendimą skirti paramą, pareiškėjas tampa paramos gavėju.</text:span></text:p>
      <text:p text:style-name="P510"><text:span text:style-name="T511">24</text:span><text:span text:style-name="T512">. Paramos gav</text:span><text:span text:style-name="T513">ėjams už einamaisiais metais patirtas išlaidas skirta parama turi būti išmokama einamaisiais metais. Parama gali būti išmokama kitais metais tuo atveju, kai paramos už einamaisiais metais patirtas išlaidas neįmanoma išmokėti einamaisiais metais dėl paramos</text:span><text:span text:style-name="T514"><text:s/>gavėjo pateiktų netikslių duomenų, susijusių su paramos už papildomą bičių maitinimą skyrimu ir (ar) išmokėjimu, negaliojančių paramos gavėjų asmens dokumentų ar paramos gavėjo mirties atveju dėl vykdomų administravimo procedūrų sprendimui dėl paramos sky</text:span><text:span text:style-name="T515">rimo ir išmokėjimo paramos gavėjo įpėdiniui priimti.<text:s/></text:span></text:p>
      <text:p text:style-name="P516">Punkto pakeitimai:</text:p>
      <text:p text:style-name="P517"><text:span text:style-name="T518">Nr.<text:s/></text:span><text:a xlink:href="https://www.e-tar.lt/portal/legalAct.html?documentId=700c657081d311e3903d9adbf15c062f" office:target-frame-name="_top" xlink:show="replace"><text:span text:style-name="T519">3D-889</text:span></text:a><text:span text:style-name="T520">, 2013-12-23, paskelbta TAR 2014-01-22, i. k. 2014-00428</text:span></text:p>
      <text:p text:style-name="Normal"/>
      <text:p text:style-name="P521"><text:span text:style-name="T522">25</text:span><text:span text:style-name="T523">.<text:s/></text:span><text:span text:style-name="T524">Grąžintinos lėšos administruojamos vadovaujantis Bendrosiomis administravimo taisyklėmis ir Grąžintinų lėšų, susidariusių įgyvendinant valstybės pagalbos žemės ūkiui, maisto ūkiui, žuvininkystei ir kaimo plėtrai ir kitas iš valstybės biudžeto lėšų finansuo</text:span><text:span text:style-name="T525">jamas priemones, administravimo taisyklėmis, patvirtintomis Lietuvos Respublikos žemės ūkio ministro 2011 m. spalio 13 d. įsakymu Nr. 3D-750 „Dėl Grąžintinų lėšų, susidariusių įgyvendinant valstybės pagalbos žemės ūkiui, maisto ūkiui, žuvininkystei ir kaim</text:span><text:span text:style-name="T526">o plėtrai ir kitas iš valstybės biudžeto lėšų finansuojamas priemones, administravimo taisyklių patvirtinimo.</text:span><text:s/></text:p>
      <text:p text:style-name="P527">Punkto pakeitimai:</text:p>
      <text:p text:style-name="P528"><text:span text:style-name="T529">Nr.<text:s/></text:span><text:a xlink:href="https://www.e-tar.lt/portal/legalAct.html?documentId=11121b90165811e4afafe56485a7e49a" office:target-frame-name="_top" xlink:show="replace"><text:span text:style-name="T530">3D-442</text:span></text:a><text:span text:style-name="T531">, 2014-07-28, pask</text:span><text:span text:style-name="T532">elbta TAR 2014-07-30, i. k. 2014-10701</text:span></text:p>
      <text:p text:style-name="P533"><text:span text:style-name="T534">Nr.<text:s/></text:span><text:a xlink:href="https://www.e-tar.lt/portal/legalAct.html?documentId=e945d910552411e4ba0cc17936da0d83" office:target-frame-name="_top" xlink:show="replace"><text:span text:style-name="T535">3D-752</text:span></text:a><text:span text:style-name="T536">, 2014-10-16, paskelbta TAR 2014-10-17, i. k. 2014-14304</text:span></text:p>
      <text:p text:style-name="Normal"/>
      <text:p text:style-name="P537"><text:span text:style-name="T538">26</text:span><text:span text:style-name="T539">. Agentūros ataskaitų teikimas Žemės ūkio min</text:span><text:span text:style-name="T540">isterijai vykdomas Bendrųjų administravimo taisyklių nustatyta tvarka ir terminais.</text:span></text:p>
      <text:p text:style-name="P541"/>
      <text:p text:style-name="P542"><text:span text:style-name="T543">IV</text:span><text:span text:style-name="T544">.<text:s/></text:span><text:span text:style-name="T545">ATSAKOMYBĖ ir SKUNDŲ NAGRINĖJIMAS</text:span></text:p>
      <text:p text:style-name="P546"/>
      <text:p text:style-name="P547"><text:span text:style-name="T548">27</text:span><text:span text:style-name="T549">. Už pateiktos informacijos teisingumą atsako ją pateikę bičių laikytojai. Paramos gavėjas įsipareigoja 3 metus nuo para</text:span><text:span text:style-name="T550">mos išmokėjimo saugoti visus su nacionalinės paramos gavimu susijusius dokumentus.</text:span><text:s/></text:p>
      <text:p text:style-name="P551">Punkto pakeitimai:</text:p>
      <text:p text:style-name="P552"><text:span text:style-name="T553">Nr.<text:s/></text:span><text:a xlink:href="https://www.e-tar.lt/portal/legalAct.html?documentId=e945d910552411e4ba0cc17936da0d83" office:target-frame-name="_top" xlink:show="replace"><text:span text:style-name="T554">3D-752</text:span></text:a><text:span text:style-name="T555">, 2014-10-16, paskelbta TAR 2014-10-17, i. k.</text:span><text:span text:style-name="T556"><text:s/>2014-14304</text:span></text:p>
      <text:p text:style-name="Normal"/>
      <text:p text:style-name="P557"><text:span text:style-name="T558">28</text:span><text:span text:style-name="T559">. Už paramos apskaičiavimą kiekvienam bičių laikytojui atsako ŽŪIKVC.</text:span></text:p>
      <text:p text:style-name="P560"><text:span text:style-name="T561">29</text:span><text:span text:style-name="T562">. Už galutinį sprendimą dėl paramos skyrimo, neskyrimo ar jos sumažinimo, lėšų išmokėjimą paramos gavėjams ir jų apskaitą atsako Agentūra.</text:span></text:p>
      <text:p text:style-name="P563"><text:span text:style-name="T564">30</text:span><text:span text:style-name="T565">. Bičių<text:s/></text:span><text:span text:style-name="T566">laikytojai, gavę paramą neteisėtai, arba asmenys, prisidėję prie neteisėto paramos gavimo (sąmoningai patvirtino klaidingus duomenis), atsako teisės aktų nustatyta tvarka, be to, bičių laikytojai einamaisiais metais netenka teisės į paramą.</text:span></text:p>
      <text:p text:style-name="P567"><text:span text:style-name="T568">31</text:span><text:span text:style-name="T569">. Asmenys</text:span><text:span text:style-name="T570">, pažeidę šių taisyklių reikalavimus, atsako teisės aktų nustatyta tvarka.</text:span></text:p>
      <text:p text:style-name="P571"><text:span text:style-name="T572">32</text:span><text:span text:style-name="T573">. Agentūros konkrečių valstybės tarnautojų ir (ar) darbuotojų veiksmus (neveikimą) bičių laikytojai gali apskųsti Agentūrai raštu per 15 darbo dienų nuo tos dienos, kai jie su</text:span><text:span text:style-name="T574">žinojo ar turėjo sužinoti apie tokius veiksmus (neveikimą).</text:span></text:p>
      <text:p text:style-name="P575"><text:span text:style-name="T576">33</text:span><text:span text:style-name="T577">. ŽŪIKVC konkrečių darbuotojų veiksmus (neveikimą) bičių laikytojai gali apskųsti ŽŪIKVC generaliniam direktoriui raštu per 15 darbo dienų nuo tos dienos, kai jie sužinojo ar turėjo sužinoti</text:span><text:span text:style-name="T578"><text:s/>apie tokius veiksmus (neveikimą).</text:span></text:p>
      <text:p text:style-name="P579"><text:span text:style-name="T580">34</text:span><text:span text:style-name="T581">. Agentūros ir ŽŪIKVC sprendimai arba veiksmai (neveikimas) gali būti skundžiami Vyriausiajai administracinių ginčų komisijai arba Vilniaus apygardos administraciniam teismui teisės aktų nustatyta tvarka.</text:span></text:p>
      <text:p text:style-name="P582"/>
      <text:p text:style-name="P583"><text:span text:style-name="T584">_____</text:span><text:span text:style-name="T585">____________</text:span></text:p>
      <text:p text:style-name="P586">Priedo pakeitimai:</text:p>
      <text:p text:style-name="P587"><text:span text:style-name="T588">Nr.<text:s/></text:span><text:a xlink:href="https://www.e-tar.lt/portal/legalAct.html?documentId=TAR.5C74D8B91BD1" office:target-frame-name="_top" xlink:show="replace"><text:span text:style-name="T589">3D-401</text:span></text:a><text:span text:style-name="T590">, 2009-06-03, Žin., 2009, Nr. 68-2776 (2009-06-09), i. k. 1092330ISAK003D-401</text:span></text:p>
      <text:p text:style-name="P591"><text:span text:style-name="T592">Nr.<text:s/></text:span><text:a xlink:href="https://www.e-tar.lt/portal/legalAct.html?documentId=TAR.DA23CB79267E" office:target-frame-name="_top" xlink:show="replace"><text:span text:style-name="T593">3D-955</text:span></text:a><text:span text:style-name="T594">, 2011-12-29, Žin., 2012, Nr. 1-24 (2012-01-04), i. k. 1112330ISAK003D-955</text:span></text:p>
      <text:p text:style-name="P595"><text:span text:style-name="T596">Nr.<text:s/></text:span><text:a xlink:href="https://www.e-tar.lt/portal/legalAct.html?documentId=TAR.E7D6FC3699F2" office:target-frame-name="_top" xlink:show="replace"><text:span text:style-name="T597">3D-558</text:span></text:a><text:span text:style-name="T598">, 2013-08-02, Žin., 2013, Nr. 87-4353<text:s/></text:span><text:span text:style-name="T599">(2013-08-10), i. k. 1132330ISAK003D-558</text:span></text:p>
      <text:p text:style-name="Normal"/>
      <text:p text:style-name="P600"/>
      <text:p text:style-name="P601">Paramos teikimo bičių laikytojams už</text:p>
      <text:p text:style-name="P607">papildomą bičių maitinimą taisyklių</text:p>
      <text:p text:style-name="P608">1 priedas</text:p>
      <text:p text:style-name="P609"/>
      <text:p text:style-name="P610"/>
      <text:p text:style-name="P611"/>
      <text:p text:style-name="P612">(Paraiškos gauti paramą už papildomą bičių maitinimą forma)</text:p>
      <text:p text:style-name="P613"/>
      <text:p text:style-name="Normal"><text:span text:style-name="T614">(Pildoma didžiosiomis raidėmi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able:number-columns-spanned="3">
            <text:p text:style-name="Normal"/>
          </table:table-cell>
          <table:covered-table-cell/>
          <table:covered-table-cell/>
          <table:table-cell table:style-name="TableCell682">
            <text:p text:style-name="Normal"/>
          </table:table-cell>
          <table:table-cell table:style-name="TableCell683">
            <text:p text:style-name="Normal"/>
          </table:table-cell>
          <table:table-cell table:style-name="TableCell684" table:number-columns-spanned="2">
            <text:p text:style-name="Normal"/>
          </table:table-cell>
          <table:covered-table-cell/>
          <table:table-cell table:style-name="TableCell685" table:number-columns-spanned="2">
            <text:p text:style-name="Normal"/>
          </table:table-cell>
          <table:covered-table-cell/>
          <table:table-cell table:style-name="TableCell686" table:number-columns-spanned="2">
            <text:p text:style-name="Normal"/>
          </table:table-cell>
          <table:covered-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3">
            <text:p text:style-name="Normal"/>
          </table:table-cell>
          <table:covered-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row>
        <table:table-row table:style-name="TableRow702">
          <table:table-cell table:style-name="TableCell703" table:number-columns-spanned="11">
            <text:p text:style-name="P70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6">
            <text:p text:style-name="P70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able:number-columns-spanned="3">
            <text:p text:style-name="Normal"/>
          </table:table-cell>
          <table:covered-table-cell/>
          <table:covered-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able:style-name="TableCell725" table:number-columns-spanned="2">
            <text:p text:style-name="Normal"/>
          </table:table-cell>
          <table:covered-table-cell/>
          <table:table-cell table:style-name="TableCell726" table:number-columns-spanned="2">
            <text:p text:style-name="Normal"/>
          </table:table-cell>
          <table:covered-table-cell/>
          <table:table-cell table:style-name="TableCell727" table:number-columns-spanned="2">
            <text:p text:style-name="Normal"/>
          </table:table-cell>
          <table:covered-table-cell/>
          <table:table-cell table:style-name="TableCell728" table:number-columns-spanned="2">
            <text:p text:style-name="Normal"/>
          </table:table-cell>
          <table:covered-table-cell/>
          <table:table-cell table:style-name="TableCell729">
            <text:p text:style-name="Normal"/>
          </table:table-cell>
          <table:table-cell table:style-name="TableCell730" table:number-columns-spanned="2">
            <text:p text:style-name="Normal"/>
          </table:table-cell>
          <table:covered-table-cell/>
          <table:table-cell table:style-name="TableCell731" table:number-columns-spanned="2">
            <text:p text:style-name="Normal"/>
          </table:table-cell>
          <table:covered-table-cell/>
          <table:table-cell table:style-name="TableCell732" table:number-columns-spanned="2">
            <text:p text:style-name="Normal"/>
          </table:table-cell>
          <table:covered-table-cell/>
          <table:table-cell table:style-name="TableCell733" table:number-columns-spanned="2">
            <text:p text:style-name="Normal"/>
          </table:table-cell>
          <table:covered-table-cell/>
          <table:table-cell table:style-name="TableCell734" table:number-columns-spanned="2">
            <text:p text:style-name="Normal"/>
          </table:table-cell>
          <table:covered-table-cell/>
          <table:table-cell table:style-name="TableCell735" table:number-columns-spanned="2">
            <text:p text:style-name="Normal"/>
          </table:table-cell>
          <table:covered-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ext:p text:style-name="Normal"/>
          </table:table-cell>
        </table:table-row>
        <table:table-row table:style-name="TableRow741">
          <table:table-cell table:style-name="TableCell742" table:number-columns-spanned="11">
            <text:p text:style-name="P74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35">
            <text:p text:style-name="P751">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able:number-columns-spanned="3">
            <text:p text:style-name="Normal"/>
          </table:table-cell>
          <table:covered-table-cell/>
          <table:covered-table-cell/>
          <table:table-cell table:style-name="TableCell766">
            <text:p text:style-name="Normal"/>
          </table:table-cell>
          <table:table-cell table:style-name="TableCell767" table:number-columns-spanned="2">
            <text:p text:style-name="Normal"/>
          </table:table-cell>
          <table:covered-table-cell/>
          <table:table-cell table:style-name="TableCell768" table:number-columns-spanned="2">
            <text:p text:style-name="Normal"/>
          </table:table-cell>
          <table:covered-table-cell/>
          <table:table-cell table:style-name="TableCell769" table:number-columns-spanned="2">
            <text:p text:style-name="Normal"/>
          </table:table-cell>
          <table:covered-table-cell/>
          <table:table-cell table:style-name="TableCell770" table:number-columns-spanned="2">
            <text:p text:style-name="Normal"/>
          </table:table-cell>
          <table:covered-table-cell/>
          <table:table-cell table:style-name="TableCell771" table:number-columns-spanned="2">
            <text:p text:style-name="Normal"/>
          </table:table-cell>
          <table:covered-table-cell/>
          <table:table-cell table:style-name="TableCell772" table:number-columns-spanned="2">
            <text:p text:style-name="Normal"/>
          </table:table-cell>
          <table:covered-table-cell/>
          <table:table-cell table:style-name="TableCell773" table:number-columns-spanned="3">
            <text:p text:style-name="Normal"/>
          </table:table-cell>
          <table:covered-table-cell/>
          <table:covered-table-cell/>
          <table:table-cell table:style-name="TableCell774" table:number-columns-spanned="2">
            <text:p text:style-name="Normal"/>
          </table:table-cell>
          <table:covered-table-cell/>
          <table:table-cell table:style-name="TableCell775" table:number-columns-spanned="2">
            <text:p text:style-name="Normal"/>
          </table:table-cell>
          <table:covered-table-cell/>
          <table:table-cell table:style-name="TableCell776" table:number-columns-spanned="2">
            <text:p text:style-name="Normal"/>
          </table: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columns-spanned="2">
            <text:p text:style-name="Normal"/>
          </table:table-cell>
          <table:covered-table-cell/>
        </table:table-row>
        <table:table-row table:style-name="TableRow785">
          <table:table-cell table:style-name="TableCell786" table:number-columns-spanned="15">
            <text:p text:style-name="P787">Savivaldybė<text:s/></text:p>
            <text:p text:style-name="P788">(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33">
            <text:p text:style-name="P796">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able:number-columns-spanned="3">
            <text:p text:style-name="Normal"/>
          </table:table-cell>
          <table:covered-table-cell/>
          <table:covered-table-cell/>
          <table:table-cell table:style-name="TableCell811">
            <text:p text:style-name="Normal"/>
          </table:table-cell>
          <table:table-cell table:style-name="TableCell812" table:number-columns-spanned="2">
            <text:p text:style-name="Normal"/>
          </table:table-cell>
          <table:covered-table-cell/>
          <table:table-cell table:style-name="TableCell813" table:number-columns-spanned="2">
            <text:p text:style-name="Normal"/>
          </table:table-cell>
          <table:covered-table-cell/>
          <table:table-cell table:style-name="TableCell814" table:number-columns-spanned="2">
            <text:p text:style-name="Normal"/>
          </table:table-cell>
          <table:covered-table-cell/>
          <table:table-cell table:style-name="TableCell815" table:number-columns-spanned="2">
            <text:p text:style-name="Normal"/>
          </table:table-cell>
          <table:covered-table-cell/>
          <table:table-cell table:style-name="TableCell816" table:number-columns-spanned="2">
            <text:p text:style-name="Normal"/>
          </table:table-cell>
          <table:covered-table-cell/>
          <table:table-cell table:style-name="TableCell817" table:number-columns-spanned="2">
            <text:p text:style-name="Normal"/>
          </table:table-cell>
          <table:covered-table-cell/>
          <table:table-cell table:style-name="TableCell818" table:number-columns-spanned="3">
            <text:p text:style-name="Normal"/>
          </table:table-cell>
          <table:covered-table-cell/>
          <table:covered-table-cell/>
          <table:table-cell table:style-name="TableCell819" table:number-columns-spanned="2">
            <text:p text:style-name="Normal"/>
          </table:table-cell>
          <table:covered-table-cell/>
          <table:table-cell table:style-name="TableCell820" table:number-columns-spanned="2">
            <text:p text:style-name="Normal"/>
          </table:table-cell>
          <table:covered-table-cell/>
          <table:table-cell table:style-name="TableCell821" table:number-columns-spanned="2">
            <text:p text:style-name="Normal"/>
          </table:table-cell>
          <table:covered-table-cell/>
          <table:table-cell table:style-name="TableCell822" table:number-columns-spanned="2">
            <text:p text:style-name="Normal"/>
          </table:table-cell>
          <table:covered-table-cell/>
          <table:table-cell table:style-name="TableCell823" table:number-columns-spanned="2">
            <text:p text:style-name="Normal"/>
          </table:table-cell>
          <table:covered-table-cell/>
          <table:table-cell table:style-name="TableCell824" table:number-columns-spanned="2">
            <text:p text:style-name="Normal"/>
          </table:table-cell>
          <table:covered-table-cell/>
          <table:table-cell table:style-name="TableCell825" table:number-columns-spanned="2">
            <text:p text:style-name="Normal"/>
          </table:table-cell>
          <table:covered-table-cell/>
          <table:table-cell table:style-name="TableCell826" table:number-columns-spanned="2">
            <text:p text:style-name="Normal"/>
          </table:table-cell>
          <table:covered-table-cell/>
          <table:table-cell table:style-name="TableCell827" table:number-columns-spanned="2">
            <text:p text:style-name="Normal"/>
          </table:table-cell>
          <table:covered-table-cell/>
          <table:table-cell table:style-name="TableCell828" table:number-columns-spanned="2">
            <text:p text:style-name="Normal"/>
          </table:table-cell>
          <table:covered-table-cell/>
          <table:table-cell table:style-name="TableCell829" table:number-columns-spanned="2">
            <text:p text:style-name="Normal"/>
          </table:table-cell>
          <table:covered-table-cell/>
        </table:table-row>
        <table:table-row table:style-name="TableRow830">
          <table:table-cell table:style-name="TableCell831" table:number-columns-spanned="15">
            <text:p text:style-name="P832">Kaimas, miestelis ir kt.</text:p>
            <text:p text:style-name="P83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33">
            <text:p text:style-name="P841">Adresas (gatvė, namo Nr., buto Nr.)</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able:number-columns-spanned="3">
            <text:p text:style-name="Normal"/>
          </table:table-cell>
          <table:covered-table-cell/>
          <table:covered-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able:number-columns-spanned="2">
            <text:p text:style-name="Normal"/>
          </table:table-cell>
          <table:covered-table-cell/>
          <table:table-cell table:style-name="TableCell859" table:number-columns-spanned="2">
            <text:p text:style-name="Normal"/>
          </table:table-cell>
          <table:covered-table-cell/>
          <table:table-cell table:style-name="TableCell860" table:number-columns-spanned="2">
            <text:p text:style-name="Normal"/>
          </table:table-cell>
          <table:covered-table-cell/>
          <table:table-cell table:style-name="TableCell861" table:number-columns-spanned="2">
            <text:p text:style-name="Normal"/>
          </table:table-cell>
          <table:covered-table-cell/>
          <table:table-cell table:style-name="TableCell862" table:number-columns-spanned="2">
            <text:p text:style-name="Normal"/>
          </table:table-cell>
          <table:covered-table-cell/>
          <table:table-cell table:style-name="TableCell863" table:number-columns-spanned="2">
            <text:p text:style-name="Normal"/>
          </table:table-cell>
          <table:covered-table-cell/>
          <table:table-cell table:style-name="TableCell864" table:number-columns-spanned="3">
            <text:p text:style-name="Normal"/>
          </table:table-cell>
          <table:covered-table-cell/>
          <table:covered-table-cell/>
          <table:table-cell table:style-name="TableCell865" table:number-columns-spanned="2">
            <text:p text:style-name="Normal"/>
          </table:table-cell>
          <table:covered-table-cell/>
          <table:table-cell table:style-name="TableCell866" table:number-columns-spanned="2">
            <text:p text:style-name="Normal"/>
          </table:table-cell>
          <table:covered-table-cell/>
          <table:table-cell table:style-name="TableCell867" table:number-columns-spanned="2">
            <text:p text:style-name="Normal"/>
          </table:table-cell>
          <table:covered-table-cell/>
          <table:table-cell table:style-name="TableCell868" table:number-columns-spanned="2">
            <text:p text:style-name="Normal"/>
          </table:table-cell>
          <table:covered-table-cell/>
          <table:table-cell table:style-name="TableCell869" table:number-columns-spanned="2">
            <text:p text:style-name="Normal"/>
          </table:table-cell>
          <table:covered-table-cell/>
          <table:table-cell table:style-name="TableCell870" table:number-columns-spanned="2">
            <text:p text:style-name="Normal"/>
          </table:table-cell>
          <table:covered-table-cell/>
          <table:table-cell table:style-name="TableCell871" table:number-columns-spanned="2">
            <text:p text:style-name="Normal"/>
          </table:table-cell>
          <table:covered-table-cell/>
          <table:table-cell table:style-name="TableCell872" table:number-columns-spanned="2">
            <text:p text:style-name="Normal"/>
          </table:table-cell>
          <table:covered-table-cell/>
          <table:table-cell table:style-name="TableCell873" table:number-columns-spanned="2">
            <text:p text:style-name="Normal"/>
          </table:table-cell>
          <table:covered-table-cell/>
          <table:table-cell table:style-name="TableCell874" table:number-columns-spanned="2">
            <text:p text:style-name="Normal"/>
          </table:table-cell>
          <table:covered-table-cell/>
          <table:table-cell table:style-name="TableCell875" table:number-columns-spanned="2">
            <text:p text:style-name="Normal"/>
          </table:table-cell>
          <table:covered-table-cell/>
        </table:table-row>
        <table:table-row table:style-name="TableRow876">
          <table:table-cell table:style-name="TableCell877" table:number-columns-spanned="16">
            <text:p text:style-name="P87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1">
            <text:p text:style-name="P88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able:number-columns-spanned="3">
            <text:p text:style-name="Normal"/>
          </table:table-cell>
          <table:covered-table-cell/>
          <table:covered-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able:number-columns-spanned="2">
            <text:p text:style-name="Normal"/>
          </table:table-cell>
          <table:covered-table-cell/>
          <table:table-cell table:style-name="TableCell903" table:number-columns-spanned="2">
            <text:p text:style-name="Normal"/>
          </table:table-cell>
          <table:covered-table-cell/>
          <table:table-cell table:style-name="TableCell904" table:number-columns-spanned="2">
            <text:p text:style-name="Normal"/>
          </table:table-cell>
          <table:covered-table-cell/>
          <table:table-cell table:style-name="TableCell905" table:number-columns-spanned="2">
            <text:p text:style-name="Normal"/>
          </table:table-cell>
          <table:covered-table-cell/>
          <table:table-cell table:style-name="TableCell906" table:number-columns-spanned="2">
            <text:p text:style-name="Normal"/>
          </table:table-cell>
          <table:covered-table-cell/>
          <table:table-cell table:style-name="TableCell907" table:number-columns-spanned="2">
            <text:p text:style-name="Normal"/>
          </table:table-cell>
          <table:covered-table-cell/>
          <table:table-cell table:style-name="TableCell908" table:number-columns-spanned="3">
            <text:p text:style-name="Normal"/>
          </table:table-cell>
          <table:covered-table-cell/>
          <table:covered-table-cell/>
          <table:table-cell table:style-name="TableCell909" table:number-columns-spanned="2">
            <text:p text:style-name="Normal"/>
          </table:table-cell>
          <table:covered-table-cell/>
          <table:table-cell table:style-name="TableCell910" table:number-columns-spanned="2">
            <text:p text:style-name="Normal"/>
          </table:table-cell>
          <table:covered-table-cell/>
          <table:table-cell table:style-name="TableCell911" table:number-columns-spanned="2">
            <text:p text:style-name="Normal"/>
          </table:table-cell>
          <table:covered-table-cell/>
          <table:table-cell table:style-name="TableCell912" table:number-columns-spanned="2">
            <text:p text:style-name="Normal"/>
          </table:table-cell>
          <table:covered-table-cell/>
          <table:table-cell table:style-name="TableCell913" table:number-columns-spanned="2">
            <text:p text:style-name="Normal"/>
          </table:table-cell>
          <table:covered-table-cell/>
          <table:table-cell table:style-name="TableCell914" table:number-columns-spanned="2">
            <text:p text:style-name="Normal"/>
          </table:table-cell>
          <table:covered-table-cell/>
          <table:table-cell table:style-name="TableCell915" table:number-columns-spanned="2">
            <text:p text:style-name="Normal"/>
          </table:table-cell>
          <table:covered-table-cell/>
          <table:table-cell table:style-name="TableCell916" table:number-columns-spanned="2">
            <text:p text:style-name="Normal"/>
          </table:table-cell>
          <table:covered-table-cell/>
          <table:table-cell table:style-name="TableCell917" table:number-columns-spanned="2">
            <text:p text:style-name="Normal"/>
          </table:table-cell>
          <table:covered-table-cell/>
          <table:table-cell table:style-name="TableCell918" table:number-columns-spanned="2">
            <text:p text:style-name="Normal"/>
          </table:table-cell>
          <table:covered-table-cell/>
          <table:table-cell table:style-name="TableCell919" table:number-columns-spanned="2">
            <text:p text:style-name="Normal"/>
          </table:table-cell>
          <table:covered-table-cell/>
        </table:table-row>
        <table:table-row table:style-name="TableRow920">
          <table:table-cell table:style-name="TableCell921" table:number-columns-spanned="16">
            <text:p text:style-name="P92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1">
            <text:p text:style-name="P930">Banko atsiskaitomosios sąskaitos Nr.</text:p>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Valstybės įmonei Žemės ūkio informacijos ir kaimo verslo centrui</text:p>
      <text:p text:style-name="P933"/>
      <text:p text:style-name="P934">PARAIŠKA Gauti paramą</text:p>
      <text:p text:style-name="P935">UŽ PAPILDOMĄ BIČIŲ MAITINIMĄ<text:s/></text:p>
      <text:p text:style-name="P936"/>
      <text:p text:style-name="P937">___________________ Nr. ______</text:p>
      <text:p text:style-name="P938">(data)</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Bityno bandos numeri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kologinės gamybos ūkis</text:p>
          </table:table-cell>
          <table:table-cell table:style-name="TableCell1020">
            <text:p text:style-name="P1021"/>
          </table:table-cell>
          <table:table-cell table:style-name="TableCell1022">
            <text:p text:style-name="P1023">Taip</text:p>
          </table:table-cell>
          <table:table-cell table:style-name="TableCell1024">
            <text:p text:style-name="P1025"/>
          </table:table-cell>
          <table:table-cell table:style-name="TableCell1026">
            <text:p text:style-name="P1027"/>
          </table:table-cell>
          <table:table-cell table:style-name="TableCell1028">
            <text:p text:style-name="P1029">Ne</text:p>
          </table:table-cell>
        </table:table-row>
      </table:table>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Sertifikato numer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ik ekologinių bitynų savininkam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Išlaidų pavadinimas</text:p>
          </table:table-cell>
          <table:table-cell table:style-name="TableCell1085" table:number-columns-spanned="6">
            <text:p text:style-name="P1086">Kiekis<text:s/></text:p>
          </table:table-cell>
          <table:covered-table-cell/>
          <table:covered-table-cell/>
          <table:covered-table-cell/>
          <table:covered-table-cell/>
          <table:covered-table-cell/>
        </table:table-row>
        <table:table-row table:style-name="TableRow1087">
          <table:table-cell table:style-name="TableCell1088">
            <text:p text:style-name="P1089">Pirkta papildomo maisto<text:s/>bitėms (cukraus, invertuotojo cukraus sirupo), kg/l</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irkta papildomo ekologinio maisto bitėms (cukraus, invertuotojo cukraus sirupo), kg/l</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atirta išlaidų, Eur</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text:span text:style-name="T1133">Prašau suteikti paramą už ______ bičių šeimų papildomą maitinimą (ne<text:s/></text:span><text:span text:style-name="T1134">daugiau kaip 150 bičių šeimų).</text:span></text:p>
      <text:p text:style-name="P1135">Patvirtinu, kad visa paramos paraiškoje ir išlaidų apmokėjimo įrodymo dokumentų apraše pateikta informacija yra teisinga.</text:p>
      <text:p text:style-name="P1136">Patvirtinu, kad susipažinau su šios paramos teikimo taisyklių ir kitų teisės aktų, reglamentuojančių paramos teikimą, nuostatomis.</text:p>
      <text:p text:style-name="P1137">Patvirtinu, kad aš ir mano sutuoktinis negauname paramos pagal Kaimo plėtros plano priemonę „Ankstyvo pasitraukimo iš prekinės žemės ūkio gamybos rėmimas“.</text:p>
      <text:p text:style-name="P1138">Patvirtinu, kad nesu susijęs (-usi) su kitomis įmonėmis, kaip apibrėžta<text:s/>reglamento (ES) Nr. 1408/2013 3 straipsnio 2 dalyje, o jeigu esu susijęs (-usi), pateikiu dokumentus, kuriais patvirtinami ryšiai su kitomis įmonėmis.</text:p>
      <text:p text:style-name="P1139">Įsipareigoju klaidingai apskaičiuotą ir pervestą į mano atsiskaitomąją sąskaitą paramos sumą grąžinti<text:s/>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40">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41">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42">Įsipareigoju 3 metus nuo paramos išmokėjimo saugoti visus dokumentus, susijusius su nacionalinės paramos gavimu.</text:p>
      <text:p text:style-name="P1143"><text:span text:style-name="T1144">Esu informuotas, kad informacija apie mano prašomą ir gautą paramą bus viešinama visuomenės informavimo tikslais, taip pat gali būti perduota audito ir tyrimų institucijoms siekiant apsaugoti Europos Sąjungos ir Lietuvos Respublik</text:span><text:span text:style-name="T1145">os interesus.</text:span></text:p>
      <text:p text:style-name="P1146">Patvirtinu, kad nesieksiu susigrąžinti PVM iš valstybės biudžeto, jei PVM pripažinta tinkama finansuoti išlaida.</text:p>
      <text:p text:style-name="P1147"/>
      <text:p text:style-name="P1148">Bičių laikytojas <text:s text:c="3"/><text:tab/><text:s/><text:tab/><text:s text:c="4"/>(Parašas) <text:s text:c="3"/><text:tab/><text:tab/><text:tab/><text:s text:c="2"/>(Vardas ir pavardė)</text:p>
      <text:p text:style-name="P1149"/>
      <text:p text:style-name="P1150"/>
      <text:p text:style-name="P1151">Sutikrinta</text:p>
      <text:p text:style-name="P1152">(Pareigų pavadinimas) <text:s text:c="5"/></text:p>
      <text:p text:style-name="P1153">(Parašas)</text:p>
      <text:p text:style-name="P1154">(Vardas ir<text:s/>pavardė)</text:p>
      <text:p text:style-name="P1155">(Data)</text:p>
      <text:p text:style-name="P1156">Priedo pakeitimai:</text:p>
      <text:p text:style-name="P1157"><text:span text:style-name="T1158">Nr.<text:s/></text:span><text:a xlink:href="https://www.e-tar.lt/portal/legalAct.html?documentId=8383ce10713811e7827cd63159af616c" office:target-frame-name="_top" xlink:show="replace"><text:span text:style-name="T1159">3D-493</text:span></text:a><text:span text:style-name="T1160">, 2017-07-25, paskelbta TAR 2017-07-26, i. k. 2017-12654</text:span></text:p>
      <text:p text:style-name="P1161"><text:span text:style-name="T1162">Nr.<text:s/></text:span><text:a xlink:href="https://www.e-tar.lt/portal/legalAct.html?documentId=0015e4d06ae511e8bbc2876081bf7fb5" office:target-frame-name="_top" xlink:show="replace"><text:span text:style-name="T1163">3D-375</text:span></text:a><text:span text:style-name="T1164">, 2018-06-08, paskelbta TAR 2018-06-08, i. k. 2018-09648</text:span></text:p>
      <text:p text:style-name="Normal"/>
      <text:p text:style-name="P1165">Paramos teikimo bičių laikytojams už papildomą</text:p>
      <text:p text:style-name="P1171">bičių maitinimą taisyklių</text:p>
      <text:p text:style-name="P1172"><text:span text:style-name="T1173">2</text:span><text:span text:style-name="T1174"><text:s/>priedas</text:span></text:p>
      <text:p text:style-name="P1175">(Lietuvos Respublikos žemės ūkio ministro</text:p>
      <text:p text:style-name="P1176">2015 <text:s/>m. rugpjūčio 10 d. įsakymo Nr. 3D-631</text:p>
      <text:p text:style-name="P1177"><text:span text:style-name="T1178">redakcija)</text:span></text:p>
      <text:p text:style-name="P1179"/>
      <text:p text:style-name="P1180"/>
      <text:p text:style-name="P1181"><text:span text:style-name="T1182">(</text:span><text:span text:style-name="T1183">Paraiškų gauti paramą už papildomą bičių maitinimą duomenų suvestinės forma)</text:span></text:p>
      <text:p text:style-name="P1184"/>
      <text:p text:style-name="P1185">Valstybės Įmonė ŽEMĖS ŪKIO INFORMACIJOS IR KAIMO VERSLO CENTRAS</text:p>
      <text:p text:style-name="P1186"/>
      <text:p text:style-name="P1187"><text:span text:style-name="T1188">PARAIŠKŲ GAUTI PARAMĄ UŽ PAPILDOMĄ BIČIŲ MAITINIMĄ</text:span><text:span text:style-name="T1189"><text:s/>DUOMENŲ SUVESTINĖ</text:span></text:p>
      <text:p text:style-name="P1190"><text:span text:style-name="T1191">(pildo valstybės įmonė Žemės ūkio informacijos ir kaimo verslo centras,</text:span><text:span text:style-name="T1192"><text:s/></text:span><text:span text:style-name="T1193">suvesdamas duomenis į Nacionalinės mokėjimo agentūros prie Žemės ūkio ministerijos <text:s/>informacinę sistemą)</text:span></text:p>
      <text:p text:style-name="P1194"/>
      <text:p text:style-name="P1195"/>
      <text:p text:style-name="P1196">________ <text:s/>Nr._________</text:p>
      <text:p text:style-name="P1197">(data)</text:p>
      <text:p text:style-name="P1198">Vilnius</text:p>
      <text:p text:style-name="P1199"/>
      <text:p text:style-name="P1200"/>
      <text:p text:style-name="P1201"><text:span text:style-name="T1202">20288 – nesertif</text:span><text:span text:style-name="T1203">ikuota bi</text:span><text:span text:style-name="T1204">čių šeima</text:span></text:p>
      <text:p text:style-name="P1205">20287 – ekologinės gamybos ūkio sertifikuota bičių šeima</text:p>
      <text:p text:style-name="P1206">20287 – ekologinės gamybos ūkio sertifikuota bičių šeima</text:p>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Asmens/</text:p>
            <text:p text:style-name="P1231">įmonės kodas</text:p>
            <text:p text:style-name="P1232"/>
          </table:table-cell>
          <table:table-cell table:style-name="TableCell1233">
            <text:p text:style-name="P1234">Asmens vardas</text:p>
            <text:p text:style-name="P1235"/>
          </table:table-cell>
          <table:table-cell table:style-name="TableCell1236">
            <text:p text:style-name="P1237">Asmens pavardė/ įmonės pavadinimas</text:p>
          </table:table-cell>
          <table:table-cell table:style-name="TableCell1238">
            <text:p text:style-name="P1239">Bičių šeimų skaičius</text:p>
          </table:table-cell>
          <table:table-cell table:style-name="TableCell1240">
            <text:p text:style-name="P1241">Paramos paraiškoje<text:s/>nurodyta patirtų išlaidų suma, Eur</text:p>
          </table:table-cell>
          <table:table-cell table:style-name="TableCell1242">
            <text:p text:style-name="P1243">Apskaičiuota paramos suma, Eur</text:p>
          </table:table-cell>
          <table:table-cell table:style-name="TableCell1244">
            <text:p text:style-name="P1245">Išmokos kodas</text:p>
          </table:table-cell>
          <table:table-cell table:style-name="TableCell1246">
            <text:p text:style-name="P1247">Banko kodas</text:p>
          </table:table-cell>
          <table:table-cell table:style-name="TableCell1248">
            <text:p text:style-name="P1249">Atsiskaitomosios sąskaitos Nr.</text:p>
          </table:table-cell>
          <table:table-cell table:style-name="TableCell1250">
            <text:p text:style-name="P1251">Savival-dybės kodas</text:p>
          </table:table-cell>
          <table:table-cell table:style-name="TableCell1252">
            <text:p text:style-name="P1253">Gatvės pavadinimas, namo Nr.</text:p>
          </table:table-cell>
          <table:table-cell table:style-name="TableCell1254">
            <text:p text:style-name="P1255">Gyvenamosios/<text:line-break/>buveinės vietovės pavadinimas</text:p>
          </table:table-cell>
          <table:table-cell table:style-name="TableCell1256">
            <text:p text:style-name="P1257">Seniūnijos pavadinimas</text:p>
          </table:table-cell>
          <table:table-cell table:style-name="TableCell1258">
            <text:p text:style-name="P1259">Pašto kodas</text:p>
          </table:table-cell>
          <table:table-cell table:style-name="TableCell1260">
            <text:p text:style-name="P1261">Savivaldybės pavadinima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_______________</text:span></text:p>
      <text:p text:style-name="P1397"/>
      <text:p text:style-name="P1403">Paramos teikimo bičių laikytojams<text:s/></text:p>
      <text:p text:style-name="P1404">už papildomą bičių maitinimą taisyklių<text:s/></text:p>
      <text:p text:style-name="P1405"><text:span text:style-name="T1406">3</text:span><text:span text:style-name="T1407"><text:s/>priedas</text:span></text:p>
      <text:p text:style-name="P1408">(Lietuvos Respublikos žemės ūkio ministro<text:s/></text:p>
      <text:p text:style-name="P1409">2015 m. rugpjūčio 10 d. įsakymo Nr. 3D-631 <text:s text:c="3"/></text:p>
      <text:p text:style-name="P1410">redakcija)</text:p>
      <text:p text:style-name="P1411"/>
      <text:p text:style-name="P1412">(Išlaidų apmokėjimo įrodymo dokumentų sąrašo formos pavyzdys)</text:p>
      <text:p text:style-name="P1413"/>
      <text:p text:style-name="P1414"><text:span text:style-name="T1415">IŠLAIDŲ APMOKĖJIMO ĮRODYMO DOKUMENTŲ SĄRAŠAS</text:span></text:p>
      <text:p text:style-name="P1416"/>
      <text:p text:style-name="P1417">__________________</text:p>
      <text:p text:style-name="P1418">(data)</text:p>
      <text:p text:style-name="P1419">_______________</text:p>
      <text:p text:style-name="P1420">(viet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Eil. Nr.</text:p>
          </table:table-cell>
          <table:table-cell table:style-name="TableCell1431" table:number-columns-spanned="4">
            <text:p text:style-name="P1432">Išlaidų apmokėjimo įrodymo dokumentas</text:p>
          </table:table-cell>
          <table:covered-table-cell/>
          <table:covered-table-cell/>
          <table:covered-table-cell/>
        </table:table-row>
        <table:table-row table:style-name="TableRow1433">
          <table:covered-table-cell>
            <text:p text:style-name="P1434"/>
          </table:covered-table-cell>
          <table:table-cell table:style-name="TableCell1435">
            <text:p text:style-name="P1436">Pavadinimas</text:p>
          </table:table-cell>
          <table:table-cell table:style-name="TableCell1437">
            <text:p text:style-name="P1438">Nr. ir data</text:p>
          </table:table-cell>
          <table:table-cell table:style-name="TableCell1439">
            <text:p text:style-name="P1440">Išlaidų suma, Eur</text:p>
          </table:table-cell>
          <table:table-cell table:style-name="TableCell1441">
            <text:p text:style-name="P1442">Kiekis kg (1)</text:p>
          </table: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7.</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8.</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9.</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0.</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1.</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5.</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6.</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
            <text:p text:style-name="P1623">Iš<text:s/>viso</text:p>
          </table:table-cell>
          <table:covered-table-cell/>
          <table:table-cell table:style-name="TableCell1624">
            <text:p text:style-name="P1625"/>
          </table:table-cell>
          <table:table-cell table:style-name="TableCell1626">
            <text:p text:style-name="P1627"/>
          </table:table-cell>
        </table:table-row>
      </table:table>
      <text:p text:style-name="P1628"/>
      <text:p text:style-name="P1629"/>
      <text:p text:style-name="P1630"/>
      <text:p text:style-name="P1631"/>
      <text:p text:style-name="P1632">Bičių laikytojas<text:tab/><text:s text:c="18"/>(Parašas)<text:tab/><text:s text:c="35"/>(Vardas, pavardė)</text:p>
      <text:p text:style-name="P1633"/>
      <text:p text:style-name="P1634"/>
      <text:p text:style-name="P1635">Sutikrinta</text:p>
      <text:p text:style-name="P1636"/>
      <text:p text:style-name="P1637"/>
      <text:p text:style-name="P1638">(Pareigos)<text:tab/><text:s text:c="18"/>(Parašas)<text:tab/><text:s text:c="35"/>(Vardas, pavardė)</text:p>
      <text:p text:style-name="P1639"/>
      <text:p text:style-name="P1640"><text:span text:style-name="T1641">_______________________</text:span></text:p>
      <text:p text:style-name="P1642">Paramos teikimo bičių laikytojams už</text:p>
      <text:p text:style-name="P1648">papildomą bičių maitinimą taisyklių</text:p>
      <text:p text:style-name="P1649">4 priedas<text:s/></text:p>
      <text:p text:style-name="P1650"/>
      <text:p text:style-name="P1651"><text:span text:style-name="T1652">(Ataskaitos apie paramos teikimo bičių laikytojams už papildomą</text:span></text:p>
      <text:p text:style-name="P1653"><text:span text:style-name="T1654">bičių maitinimą<text:s/></text:span><text:span text:style-name="T1655">įgyvendinimą</text:span><text:span text:style-name="T1656"><text:s/>forma)</text:span></text:p>
      <text:p text:style-name="P1657"/>
      <text:p text:style-name="P1658">NACIONALINĖ MOKĖJIMO AGENTŪRA PRIE ŽEMĖS ŪKIO MINISTERIJOS</text:p>
      <text:p text:style-name="P1659"/>
      <text:p text:style-name="P1660">ATASKAITA APIE Paramos teikimo bičių laikytojams už papildomą</text:p>
      <text:p text:style-name="P1661">bičių MAITINIMĄ įgyvendinimą<text:s/></text:p>
      <text:p text:style-name="P1662"/>
      <text:p text:style-name="P1663">____________ <text:s text:c="2"/>Nr. _______________</text:p>
      <text:p text:style-name="P1664">(data)</text:p>
      <text:p text:style-name="P1665">____________</text:p>
      <text:p text:style-name="P1666">(sudarymo vieta)</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Periodas, už kurį formuojama ataskaita<text:s/></text:p>
          </table:table-cell>
          <table:table-cell table:style-name="TableCell1674">
            <text:p text:style-name="P1675"/>
            <text:p text:style-name="P1676">(nuo) <text:s text:c="28"/>(iki)</text:p>
          </table:table-cell>
        </table:table-row>
      </table:table>
      <text:p text:style-name="P1677"/>
      <text:p text:style-name="P1678">PARAMOS TEIKIMO BIČIŲ LAIKYTOJAMS UŽ PAPILDOMĄ BIČIŲ MAITINIMĄ ĮGYVENDINIMAS</text:p>
      <table:table table:style-name="Table1679">
        <table:table-columns>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text:span text:style-name="T1687">Eil. Nr.</text:span></text:p>
            </table:table-cell>
            <table:table-cell table:style-name="TableCell1688">
              <text:p text:style-name="P1689"><text:span text:style-name="T1690">Informacija apie paramos teikimo bičių laikytojams už papildomą bičių maitinimą įgyvendinimą</text:span></text:p>
            </table:table-cell>
            <table:table-cell table:style-name="TableCell1691">
              <text:p text:style-name="P1692"><text:span text:style-name="T1693">Bičių šeimų laikytojų skaičius,<text:s/></text:span><text:span text:style-name="T1694">vnt.</text:span></text:p>
            </table:table-cell>
            <table:table-cell table:style-name="TableCell1695">
              <text:p text:style-name="P1696"><text:span text:style-name="T1697">Ekologiškų bičių šeimų laikytojų skaičius, vnt.</text:span></text:p>
            </table:table-cell>
          </table:table-row>
          <table:table-row table:style-name="TableRow1698">
            <table:table-cell table:style-name="TableCell1699">
              <text:p text:style-name="P1700"><text:span text:style-name="T1701">1.</text:span></text:p>
            </table:table-cell>
            <table:table-cell table:style-name="TableCell1702">
              <text:p text:style-name="P1703"><text:span text:style-name="T1704">Laikomų bičių šeimų skaičius, vnt.</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text:span text:style-name="T1714">1–4</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5–20</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text:span text:style-name="T1734">21–40</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text:span text:style-name="T1744">41–60</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text:span text:style-name="T1754">61–100</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span text:style-name="T1764">101–150</text:span></text:p>
            </table:table-cell>
            <table:table-cell table:style-name="TableCell1765">
              <text:p text:style-name="P1766"/>
            </table:table-cell>
            <table:table-cell table:style-name="TableCell1767">
              <text:p text:style-name="P1768"/>
            </table:table-cell>
          </table:table-row>
        </table:table-header-rows>
        <table:table-row table:style-name="TableRow1769">
          <table:table-cell table:style-name="TableCell1770">
            <text:p text:style-name="P1771"><text:span text:style-name="T1772">2.</text:span></text:p>
          </table:table-cell>
          <table:table-cell table:style-name="TableCell1773">
            <text:p text:style-name="P1774">Suteikta paramos už bičių šeimų papildomą maitinimą (Eur)</text:p>
          </table:table-cell>
          <table:table-cell table:style-name="TableCell1775" table:number-columns-spanned="2">
            <text:p text:style-name="P1776"/>
          </table:table-cell>
          <table:covered-table-cell/>
        </table:table-row>
        <table:table-row table:style-name="TableRow1777">
          <table:table-cell table:style-name="TableCell1778">
            <text:p text:style-name="P1779"><text:span text:style-name="T1780">3.</text:span></text:p>
          </table:table-cell>
          <table:table-cell table:style-name="TableCell1781">
            <text:p text:style-name="P1782">Suteikta paramos už ekologiškų<text:s/>bičių šeimų papildomą maitinimą (Eur)</text:p>
          </table:table-cell>
          <table:table-cell table:style-name="TableCell1783" table:number-columns-spanned="2">
            <text:p text:style-name="P1784"/>
          </table:table-cell>
          <table:covered-table-cell/>
        </table:table-row>
        <table:table-row table:style-name="TableRow1785">
          <table:table-cell table:style-name="TableCell1786">
            <text:p text:style-name="P1787">4.</text:p>
          </table:table-cell>
          <table:table-cell table:style-name="TableCell1788">
            <text:p text:style-name="P1789">Suteikta paramos už bičių šeimų papildomą maitinimą (bičių šeimų skaičius, vnt.)</text:p>
          </table:table-cell>
          <table:table-cell table:style-name="TableCell1790" table:number-columns-spanned="2">
            <text:p text:style-name="P1791"/>
          </table:table-cell>
          <table:covered-table-cell/>
        </table:table-row>
        <table:table-row table:style-name="TableRow1792">
          <table:table-cell table:style-name="TableCell1793">
            <text:p text:style-name="P1794">5.</text:p>
          </table:table-cell>
          <table:table-cell table:style-name="TableCell1795">
            <text:p text:style-name="P1796">Suteikta paramos už ekologiškų bičių šeimų papildomą maitinimą (bičių šeimų skaičius, vnt.)</text:p>
          </table: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ext:p text:style-name="P1803"><text:span text:style-name="T1804">Bendra suma, Eur</text:span></text:p>
          </table:table-cell>
          <table:table-cell table:style-name="TableCell1805" table:number-columns-spanned="2">
            <text:p text:style-name="P1806"/>
          </table:table-cell>
          <table:covered-table-cell/>
        </table:table-row>
      </table:table>
      <text:p text:style-name="P1807"/>
      <text:p text:style-name="P1808"/>
      <text:p text:style-name="P1809"/>
      <text:p text:style-name="P1810"/>
      <text:p text:style-name="P1811"/>
      <text:p text:style-name="P1812"/>
      <text:p text:style-name="P1813">Direktorius arba jo įgalioto asmens pareigos<text:tab/><text:s/>(Parašas)<text:tab/><text:s text:c="15"/>(Vardas, pavardė)</text:p>
      <text:p text:style-name="P1814">Papildyta priedu:</text:p>
      <text:p text:style-name="P1815"><text:span text:style-name="T1816">Nr.<text:s/></text:span><text:a xlink:href="https://www.e-tar.lt/portal/legalAct.html?documentId=8383ce10713811e7827cd63159af616c" office:target-frame-name="_top" xlink:show="replace"><text:span text:style-name="T1817">3D-493</text:span></text:a><text:span text:style-name="T1818">, 2017-07-25, paskelbta TAR 2017-07-26, i</text:span><text:span text:style-name="T1819">. k. 2017-12654</text:span></text:p>
      <text:p text:style-name="P1820">Priedo pakeitimai:</text:p>
      <text:p text:style-name="P1821"><text:span text:style-name="T1822">Nr.<text:s/></text:span><text:a xlink:href="https://www.e-tar.lt/portal/legalAct.html?documentId=f617dee0871311eb9fecb5ecd3bd711c" office:target-frame-name="_top" xlink:show="replace"><text:span text:style-name="T1823">3D-175</text:span></text:a><text:span text:style-name="T1824">, 2021-03-17, paskelbta TAR 2021-03-17, i. k. 2021-05335</text:span></text:p>
      <text:p text:style-name="Normal"/>
      <text:p text:style-name="P1825"/>
      <text:p text:style-name="P1826"/>
      <text:p text:style-name="P1827"><text:span text:style-name="T1828">Pakeitimai:</text:span></text:p>
      <text:p text:style-name="P1829"/>
      <text:p text:style-name="P1830"><text:span text:style-name="T1831">1.</text:span></text:p>
      <text:p text:style-name="P1832"><text:span text:style-name="T1833">Lietuvos Respublikos žemės ūkio<text:s/></text:span><text:span text:style-name="T1834">ministerija, Įsakymas</text:span></text:p>
      <text:p text:style-name="P1835"><text:span text:style-name="T1836">Nr.<text:s/></text:span><text:a xlink:href="https://www.e-tar.lt/portal/legalAct.html?documentId=TAR.C412762E8CB4" office:target-frame-name="_top" xlink:show="replace"><text:span text:style-name="T1837">3D-455</text:span></text:a><text:span text:style-name="T1838">, 2008-08-19, Žin., 2008, Nr. 96-3738 (2008-08-23), i. k. 1082330ISAK003D-455</text:span></text:p>
      <text:p text:style-name="P1839"><text:span text:style-name="T1840">Dėl žemės ūkio ministro 2008 m. birželio 26 d. įsakymo Nr. 3D-35</text:span><text:span text:style-name="T1841">7 "Dėl Paramos teikimo bičių laikytojams už papildomą bičių maitinimą taisyklių patvirtinimo" pakeitimo</text:span></text:p>
      <text:p text:style-name="P1842"/>
      <text:p text:style-name="P1843"><text:span text:style-name="T1844">2.</text:span></text:p>
      <text:p text:style-name="P1845"><text:span text:style-name="T1846">Lietuvos Respublikos žemės ūkio ministerija, Įsakymas</text:span></text:p>
      <text:p text:style-name="P1847"><text:span text:style-name="T1848">Nr.<text:s/></text:span><text:a xlink:href="https://www.e-tar.lt/portal/legalAct.html?documentId=TAR.5C74D8B91BD1" office:target-frame-name="_top" xlink:show="replace"><text:span text:style-name="T1849">3D-401</text:span></text:a><text:span text:style-name="T1850">,<text:s/></text:span><text:span text:style-name="T1851">2009-06-03, Žin., 2009, Nr. 68-2776 (2009-06-09), i. k. 1092330ISAK003D-401</text:span></text:p>
      <text:p text:style-name="P1852"><text:span text:style-name="T1853">Dėl žemės ūkio ministro 2008 m. birželio 26 d. įsakymo Nr. 3D-357 "Dėl Paramos teikimo bičių laikytojams už papildomą bičių maitinimą taisyklių patvirtinimo" pakeitimo</text:span></text:p>
      <text:p text:style-name="P1854"/>
      <text:p text:style-name="P1855"><text:span text:style-name="T1856">3.</text:span></text:p>
      <text:p text:style-name="P1857"><text:span text:style-name="T1858">Lietuvos</text:span><text:span text:style-name="T1859"><text:s/>Respublikos žemės ūkio ministerija, Įsakymas</text:span></text:p>
      <text:p text:style-name="P1860"><text:span text:style-name="T1861">Nr.<text:s/></text:span><text:a xlink:href="https://www.e-tar.lt/portal/legalAct.html?documentId=TAR.53095470224D" office:target-frame-name="_top" xlink:show="replace"><text:span text:style-name="T1862">3D-617</text:span></text:a><text:span text:style-name="T1863">, 2009-08-26, Žin., 2009, Nr. 103-4329 (2009-08-29), i. k. 1092330ISAK003D-617</text:span></text:p>
      <text:p text:style-name="P1864"><text:span text:style-name="T1865">Dėl žemės ūkio ministro 2008 m. birželi</text:span><text:span text:style-name="T1866">o 26 d. įsakymo Nr. 3D-357 "Dėl Paramos teikimo bičių laikytojams už papildomą bičių maitinimą taisyklių patvirtinimo" pakeitimo</text:span></text:p>
      <text:p text:style-name="P1867"/>
      <text:p text:style-name="P1868"><text:span text:style-name="T1869">4.</text:span></text:p>
      <text:p text:style-name="P1870"><text:span text:style-name="T1871">Lietuvos Respublikos žemės ūkio ministerija, Įsakymas</text:span></text:p>
      <text:p text:style-name="P1872"><text:span text:style-name="T1873">Nr.<text:s/></text:span><text:a xlink:href="https://www.e-tar.lt/portal/legalAct.html?documentId=TAR.F14B08E40321" office:target-frame-name="_top" xlink:show="replace"><text:span text:style-name="T1874">3D-864</text:span></text:a><text:span text:style-name="T1875">, 2010-09-24, Žin., 2010, Nr. 115-5888 (2010-09-30), i. k. 1102330ISAK003D-864</text:span></text:p>
      <text:p text:style-name="P1876"><text:span text:style-name="T1877">Dėl žemės ūkio ministro 2008 m. birželio 26 d. įsakymo Nr. 3D-357 "Dėl Paramos teikimo bičių laikytojams už papildomą bičių maitinimą taisyklių patvirtini</text:span><text:span text:style-name="T1878">mo" pakeitimo</text:span></text:p>
      <text:p text:style-name="P1879"/>
      <text:p text:style-name="P1880"><text:span text:style-name="T1881">5.</text:span></text:p>
      <text:p text:style-name="P1882"><text:span text:style-name="T1883">Lietuvos Respublikos žemės ūkio ministerija, Įsakymas</text:span></text:p>
      <text:p text:style-name="P1884"><text:span text:style-name="T1885">Nr.<text:s/></text:span><text:a xlink:href="https://www.e-tar.lt/portal/legalAct.html?documentId=TAR.DA23CB79267E" office:target-frame-name="_top" xlink:show="replace"><text:span text:style-name="T1886">3D-955</text:span></text:a><text:span text:style-name="T1887">, 2011-12-29, Žin., 2012, Nr. 1-24 (2012-01-04), i. k. 1112330ISAK003D-955</text:span></text:p>
      <text:p text:style-name="P1888"><text:span text:style-name="T1889">Dėl žemės ūkio<text:s/></text:span><text:span text:style-name="T1890">ministro 2008 m. birželio 26 d. įsakymo Nr. 3D-357 "Dėl Paramos teikimo bičių laikytojams už papildomą bičių maitinimą taisyklių patvirtinimo" pakeitimo</text:span></text:p>
      <text:p text:style-name="P1891"/>
      <text:p text:style-name="P1892"><text:span text:style-name="T1893">6.</text:span></text:p>
      <text:p text:style-name="P1894"><text:span text:style-name="T1895">Lietuvos Respublikos žemės ūkio ministerija, Įsakymas</text:span></text:p>
      <text:p text:style-name="P1896"><text:span text:style-name="T1897">Nr.<text:s/></text:span><text:a xlink:href="https://www.e-tar.lt/portal/legalAct.html?documentId=TAR.04AAD4C83138" office:target-frame-name="_top" xlink:show="replace"><text:span text:style-name="T1898">3D-423</text:span></text:a><text:span text:style-name="T1899">, 2012-06-14, Žin., 2012, Nr. 68-3514 (2012-06-19), i. k. 1122330ISAK003D-423</text:span></text:p>
      <text:p text:style-name="P1900"><text:span text:style-name="T1901">Dėl žemės ūkio ministro 2008 m. birželio 26 d. įsakymo Nr. 3D-357 "Dėl Paramos teikimo bičių laikytojams už papildomą bičių maitini</text:span><text:span text:style-name="T1902">mą taisyklių patvirtinimo" pakeitimo</text:span></text:p>
      <text:p text:style-name="P1903"/>
      <text:p text:style-name="P1904"><text:span text:style-name="T1905">7.</text:span></text:p>
      <text:p text:style-name="P1906"><text:span text:style-name="T1907">Lietuvos Respublikos žemės ūkio ministerija, Įsakymas</text:span></text:p>
      <text:p text:style-name="P1908"><text:span text:style-name="T1909">Nr.<text:s/></text:span><text:a xlink:href="https://www.e-tar.lt/portal/legalAct.html?documentId=TAR.E7D6FC3699F2" office:target-frame-name="_top" xlink:show="replace"><text:span text:style-name="T1910">3D-558</text:span></text:a><text:span text:style-name="T1911">, 2013-08-02, Žin., 2013, Nr. 87-4353 (2013-08-10), i. k.<text:s/></text:span><text:span text:style-name="T1912">1132330ISAK003D-558</text:span></text:p>
      <text:p text:style-name="P1913"><text:span text:style-name="T1914">Dėl žemės ūkio ministro 2008 m. birželio 26 d. įsakymo Nr. 3D-357 "Dėl Paramos teikimo bičių laikytojams už papildomą bičių maitinimą taisyklių patvirtinimo" pakeitimo</text:span></text:p>
      <text:p text:style-name="P1915"/>
      <text:p text:style-name="P1916"><text:span text:style-name="T1917">8.</text:span></text:p>
      <text:p text:style-name="P1918"><text:span text:style-name="T1919">Lietuvos Respublikos žemės ūkio ministerija, Įsakymas</text:span></text:p>
      <text:p text:style-name="P1920"><text:span text:style-name="T1921">Nr.<text:s/></text:span><text:a xlink:href="https://www.e-tar.lt/portal/legalAct.html?documentId=700c657081d311e3903d9adbf15c062f" office:target-frame-name="_top" xlink:show="replace"><text:span text:style-name="T1922">3D-889</text:span></text:a><text:span text:style-name="T1923">, 2013-12-23, paskelbta TAR 2014-01-22, i. k. 2014-00428</text:span></text:p>
      <text:p text:style-name="P1924"><text:span text:style-name="T1925">Dėl žemės ūkio ministro 2008 m. birželio 26 d. įsakymo Nr. 3D-357 "Dėl Paramos teikimo bičių laikytoj</text:span><text:span text:style-name="T1926">ams už papildomą bičių maitinimą taisyklių patvirtinimo“ pakeitimo</text:span></text:p>
      <text:p text:style-name="P1927"/>
      <text:p text:style-name="P1928"><text:span text:style-name="T1929">9.</text:span></text:p>
      <text:p text:style-name="P1930"><text:span text:style-name="T1931">Lietuvos Respublikos žemės ūkio ministerija, Įsakymas</text:span></text:p>
      <text:p text:style-name="P1932"><text:span text:style-name="T1933">Nr.<text:s/></text:span><text:a xlink:href="https://www.e-tar.lt/portal/legalAct.html?documentId=11121b90165811e4afafe56485a7e49a" office:target-frame-name="_top" xlink:show="replace"><text:span text:style-name="T1934">3D-442</text:span></text:a><text:span text:style-name="T1935">, 2014-07-28, paskelbta</text:span><text:span text:style-name="T1936"><text:s/>TAR 2014-07-30, i. k. 2014-10701</text:span></text:p>
      <text:p text:style-name="P1937"><text:span text:style-name="T1938">Dėl žemės ūkio ministro 2008 m. birželio 26 d. įsakymo Nr. 3D-357 ,,Dėl Paramos teikimo bičių laikytojams už papildomą bičių maitinimą taisyklių patvirtinimo“ pakeitimo</text:span></text:p>
      <text:p text:style-name="P1939"/>
      <text:p text:style-name="P1940"><text:span text:style-name="T1941">10.</text:span></text:p>
      <text:p text:style-name="P1942"><text:span text:style-name="T1943">Lietuvos Respublikos žemės ūkio ministerija, Įsa</text:span><text:span text:style-name="T1944">kymas</text:span></text:p>
      <text:p text:style-name="P1945"><text:span text:style-name="T1946">Nr.<text:s/></text:span><text:a xlink:href="https://www.e-tar.lt/portal/legalAct.html?documentId=e945d910552411e4ba0cc17936da0d83" office:target-frame-name="_top" xlink:show="replace"><text:span text:style-name="T1947">3D-752</text:span></text:a><text:span text:style-name="T1948">, 2014-10-16, paskelbta TAR 2014-10-17, i. k. 2014-14304</text:span></text:p>
      <text:p text:style-name="P1949"><text:span text:style-name="T1950">Dėl žemės ūkio ministro 2008 m. birželio 26 d. įsakymo Nr. 3D-357 ,,Dėl Paramos teiki</text:span><text:span text:style-name="T1951">mo bičių laikytojams už papildomą bičių maitinimą taisyklių patvirtinimo“ pakeitimo</text:span></text:p>
      <text:p text:style-name="P1952"/>
      <text:p text:style-name="P1953"><text:span text:style-name="T1954">11.</text:span></text:p>
      <text:p text:style-name="P1955"><text:span text:style-name="T1956">Lietuvos Respublikos žemės ūkio ministerija, Įsakymas</text:span></text:p>
      <text:p text:style-name="P1957"><text:span text:style-name="T1958">Nr.<text:s/></text:span><text:a xlink:href="https://www.e-tar.lt/portal/legalAct.html?documentId=8cd29d307ae511e48d20daf2927aba7d" office:target-frame-name="_top" xlink:show="replace"><text:span text:style-name="T1959">3D-923</text:span></text:a><text:span text:style-name="T1960">,<text:s/></text:span><text:span text:style-name="T1961">2014-12-03, paskelbta TAR 2014-12-03, i. k. 2014-18651</text:span></text:p>
      <text:p text:style-name="P1962"><text:span text:style-name="T1963">Dėl žemės ūkio ministro 2008 m. birželio 26 d. įsakymo Nr. 3D-357 ,,Dėl Paramos teikimo bičių laikytojams už papildomą bičių maitinimą taisyklių patvirtinimo“ pakeitimo</text:span></text:p>
      <text:p text:style-name="P1964"/>
      <text:p text:style-name="P1965"><text:span text:style-name="T1966">12.</text:span></text:p>
      <text:p text:style-name="P1967"><text:span text:style-name="T1968">Lietuvos Respublikos žemės<text:s/></text:span><text:span text:style-name="T1969">ūkio ministerija, Įsakymas</text:span></text:p>
      <text:p text:style-name="P1970"><text:span text:style-name="T1971">Nr.<text:s/></text:span><text:a xlink:href="https://www.e-tar.lt/portal/legalAct.html?documentId=5d0ae72026b111e4a6deb7cdea22d38c" office:target-frame-name="_top" xlink:show="replace"><text:span text:style-name="T1972">3D-483</text:span></text:a><text:span text:style-name="T1973">, 2014-08-18, paskelbta TAR 2014-08-18, i. k. 2014-11086</text:span></text:p>
      <text:p text:style-name="P1974"><text:span text:style-name="T1975">Dėl žemės ūkio ministro 2008 m. birželio 26 d. įsakymo Nr. 3D-35</text:span><text:span text:style-name="T1976">7 ,,Dėl Paramos teikimo bičių laikytojams už papildomą bičių maitinimą taisyklių patvirtinimo“ pakeitimo</text:span></text:p>
      <text:p text:style-name="P1977"/>
      <text:p text:style-name="P1978"><text:span text:style-name="T1979">13.</text:span></text:p>
      <text:p text:style-name="P1980"><text:span text:style-name="T1981">Lietuvos Respublikos žemės ūkio ministerija, Įsakymas</text:span></text:p>
      <text:p text:style-name="P1982"><text:span text:style-name="T1983">Nr.<text:s/></text:span><text:a xlink:href="https://www.e-tar.lt/portal/legalAct.html?documentId=fb5f04403f2b11e58568ed613eb39a73" office:target-frame-name="_top" xlink:show="replace"><text:span text:style-name="T1984">3D-631</text:span></text:a><text:span text:style-name="T1985">, 2015-08-10, paskelbta TAR 2015-08-10, i. k. 2015-12170</text:span></text:p>
      <text:p text:style-name="P1986"><text:span text:style-name="T1987">Dėl žemės ūkio ministro 2008 m. birželio 26 d. įsakymo Nr. 3D-357 „Dėl Paramos teikimo bičių laik</text:span><text:span text:style-name="T1988">ytojams už papildomą bičių maitinimą taisyklių patvirtinimo“ pakeitimo</text:span></text:p>
      <text:p text:style-name="P1989"/>
      <text:p text:style-name="P1990"><text:span text:style-name="T1991">14.</text:span></text:p>
      <text:p text:style-name="P1992"><text:span text:style-name="T1993">Lietuvos Respublikos žemės ūkio ministerija, Įsakymas</text:span></text:p>
      <text:p text:style-name="P1994"><text:span text:style-name="T1995">Nr.<text:s/></text:span><text:a xlink:href="https://www.e-tar.lt/portal/legalAct.html?documentId=8383ce10713811e7827cd63159af616c" office:target-frame-name="_top" xlink:show="replace"><text:span text:style-name="T1996">3D-493</text:span></text:a><text:span text:style-name="T1997">, 2017-07-25, pask</text:span><text:span text:style-name="T1998">elbta TAR 2017-07-26, i. k. 2017-12654</text:span></text:p>
      <text:p text:style-name="P1999"><text:span text:style-name="T2000">Dėl žemės ūkio ministro 2008 m. birželio 26 d. įsakymo Nr. 3D-357 „Dėl Paramos teikimo bičių laikytojams už papildomą bičių maitinimą taisyklių patvirtinimo“ pakeitimo</text:span></text:p>
      <text:p text:style-name="P2001"/>
      <text:p text:style-name="P2002"><text:span text:style-name="T2003">15.</text:span></text:p>
      <text:p text:style-name="P2004"><text:span text:style-name="T2005">Lietuvos Respublikos žemės ūkio ministerija,</text:span><text:span text:style-name="T2006"><text:s/>Įsakymas</text:span></text:p>
      <text:p text:style-name="P2007"><text:span text:style-name="T2008">Nr.<text:s/></text:span><text:a xlink:href="https://www.e-tar.lt/portal/legalAct.html?documentId=0015e4d06ae511e8bbc2876081bf7fb5" office:target-frame-name="_top" xlink:show="replace"><text:span text:style-name="T2009">3D-375</text:span></text:a><text:span text:style-name="T2010">, 2018-06-08, paskelbta TAR 2018-06-08, i. k. 2018-09648</text:span></text:p>
      <text:p text:style-name="P2011"><text:span text:style-name="T2012">Dėl žemės ūkio ministro 2008 m. birželio 26 d. įsakymo Nr. 3D-357 ,,Dėl Paramos t</text:span><text:span text:style-name="T2013">eikimo bičių laikytojams už papildomą bičių maitinimą taisyklių patvirtinimo“ pakeitimo</text:span></text:p>
      <text:p text:style-name="P2014"/>
      <text:p text:style-name="P2015"><text:span text:style-name="T2016">16.</text:span></text:p>
      <text:p text:style-name="P2017"><text:span text:style-name="T2018">Lietuvos Respublikos žemės ūkio ministerija, Įsakymas</text:span></text:p>
      <text:p text:style-name="P2019"><text:span text:style-name="T2020">Nr.<text:s/></text:span><text:a xlink:href="https://www.e-tar.lt/portal/legalAct.html?documentId=1ed669d0ce4e11e9929af1b9eea48566" office:target-frame-name="_top" xlink:show="replace"><text:span text:style-name="T2021">3D-499</text:span></text:a><text:span text:style-name="T2022">,</text:span><text:span text:style-name="T2023"><text:s/>2019-09-03, paskelbta TAR 2019-09-04, i. k. 2019-14043</text:span></text:p>
      <text:p text:style-name="P2024"><text:span text:style-name="T2025">Dėl žemės ūkio ministro 2008 m. birželio 26 d. įsakymo Nr. 3D-357 „Dėl Paramos teikimo bičių laikytojams už papildomą bičių maitinimą taisyklių patvirtinimo“ pakeitimo</text:span></text:p>
      <text:p text:style-name="P2026"/>
      <text:p text:style-name="P2027"><text:span text:style-name="T2028">17.</text:span></text:p>
      <text:p text:style-name="P2029"><text:span text:style-name="T2030">Lietuvos Respublikos žemės<text:s/></text:span><text:span text:style-name="T2031">ūkio ministerija, Įsakymas</text:span></text:p>
      <text:p text:style-name="P2032"><text:span text:style-name="T2033">Nr.<text:s/></text:span><text:a xlink:href="https://www.e-tar.lt/portal/legalAct.html?documentId=f617dee0871311eb9fecb5ecd3bd711c" office:target-frame-name="_top" xlink:show="replace"><text:span text:style-name="T2034">3D-175</text:span></text:a><text:span text:style-name="T2035">, 2021-03-17, paskelbta TAR 2021-03-17, i. k. 2021-05335</text:span></text:p>
      <text:p text:style-name="P2036"><text:span text:style-name="T2037">Dėl žemės ūkio ministro 2008 m. birželio 26 d. įsakymo Nr. 3D-35</text:span><text:span text:style-name="T2038">7 „Dėl Paramos teikimo bičių laikytojams už papildomą bičių maitinimą taisykli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166"><text:page-number text:fixed="false">2</text:page-number></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398"><text:page-number text:fixed="false">2</text:page-number></text:p>
        <text:p text:style-name="P1399"/>
      </style:header>
      <style:footer>
        <text:p text:style-name="P1400"/>
      </style:footer>
    </style:master-page>
    <style:master-page style:next-style-name="MP4" style:name="MPF4" style:page-layout-name="PL4">
      <style:header>
        <text:p text:style-name="P1401"/>
      </style:header>
      <style:footer>
        <text:p text:style-name="P1402"/>
      </style:footer>
    </style:master-page>
    <style:master-page style:name="MP5" style:page-layout-name="PL5">
      <style:header>
        <text:p text:style-name="P1643"><text:page-number text:fixed="false">2</text:page-number></text:p>
        <text:p text:style-name="P1644"/>
      </style:header>
      <style:footer>
        <text:p text:style-name="P1645"/>
      </style:footer>
    </style:master-page>
    <style:master-page style:next-style-name="MP5" style:name="MPF5" style:page-layout-name="PL5">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6-07T14:05:00Z</meta:creation-date>
    <dc:date>2024-06-07T14:05:00Z</dc:date>
    <meta:template xlink:href="Normal.dotm" xlink:type="simple"/>
    <meta:editing-cycles>2</meta:editing-cycles>
    <meta:editing-duration>PT0S</meta:editing-duration>
    <meta:document-statistic meta:page-count="3" meta:paragraph-count="164" meta:word-count="5390" meta:character-count="43068" meta:row-count="822" meta:non-whitespace-character-count="37842"/>
  </office:meta>
</office:document-meta>
</file>