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text-properties style:font-size-complex="12pt" style:language-asian="lt" style:country-asian="LT"/>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3.1493in">
        <style:tab-stops/>
      </style:paragraph-properties>
      <style:text-properties style:font-size-complex="12pt" style:language-asian="lt" style:country-asian="LT"/>
    </style:style>
    <style:style style:name="P475" style:parent-style-name="Normal" style:family="paragraph">
      <style:paragraph-properties fo:margin-left="3.1493in">
        <style:tab-stops/>
      </style:paragraph-properties>
      <style:text-properties style:font-size-complex="12pt" style:language-asian="lt" style:country-asian="LT"/>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1819in" style:use-optimal-column-width="false"/>
    </style:style>
    <style:style style:name="TableColumn482" style:family="table-column">
      <style:table-column-properties style:column-width="0.1826in" style:use-optimal-column-width="false"/>
    </style:style>
    <style:style style:name="TableColumn483" style:family="table-column">
      <style:table-column-properties style:column-width="0.1833in" style:use-optimal-column-width="false"/>
    </style:style>
    <style:style style:name="TableColumn484" style:family="table-column">
      <style:table-column-properties style:column-width="0.1833in" style:use-optimal-column-width="false"/>
    </style:style>
    <style:style style:name="TableColumn485" style:family="table-column">
      <style:table-column-properties style:column-width="0.184in" style:use-optimal-column-width="false"/>
    </style:style>
    <style:style style:name="TableColumn486" style:family="table-column">
      <style:table-column-properties style:column-width="0.184in" style:use-optimal-column-width="false"/>
    </style:style>
    <style:style style:name="TableColumn487" style:family="table-column">
      <style:table-column-properties style:column-width="0.184in" style:use-optimal-column-width="false"/>
    </style:style>
    <style:style style:name="TableColumn488" style:family="table-column">
      <style:table-column-properties style:column-width="0.1833in" style:use-optimal-column-width="false"/>
    </style:style>
    <style:style style:name="TableColumn489" style:family="table-column">
      <style:table-column-properties style:column-width="0.1833in" style:use-optimal-column-width="false"/>
    </style:style>
    <style:style style:name="TableColumn490" style:family="table-column">
      <style:table-column-properties style:column-width="0.1833in" style:use-optimal-column-width="false"/>
    </style:style>
    <style:style style:name="TableColumn491" style:family="table-column">
      <style:table-column-properties style:column-width="0.1833in" style:use-optimal-column-width="false"/>
    </style:style>
    <style:style style:name="TableColumn492" style:family="table-column">
      <style:table-column-properties style:column-width="0.4826in" style:use-optimal-column-width="false"/>
    </style:style>
    <style:style style:name="TableColumn493" style:family="table-column">
      <style:table-column-properties style:column-width="0.1868in" style:use-optimal-column-width="false"/>
    </style:style>
    <style:style style:name="TableColumn494" style:family="table-column">
      <style:table-column-properties style:column-width="0.1868in" style:use-optimal-column-width="false"/>
    </style:style>
    <style:style style:name="TableColumn495" style:family="table-column">
      <style:table-column-properties style:column-width="0.1944in" style:use-optimal-column-width="false"/>
    </style:style>
    <style:style style:name="TableColumn496" style:family="table-column">
      <style:table-column-properties style:column-width="0.1937in" style:use-optimal-column-width="false"/>
    </style:style>
    <style:style style:name="TableColumn497" style:family="table-column">
      <style:table-column-properties style:column-width="0.1909in" style:use-optimal-column-width="false"/>
    </style:style>
    <style:style style:name="TableColumn498" style:family="table-column">
      <style:table-column-properties style:column-width="0.1909in" style:use-optimal-column-width="false"/>
    </style:style>
    <style:style style:name="TableColumn499" style:family="table-column">
      <style:table-column-properties style:column-width="0.2083in" style:use-optimal-column-width="false"/>
    </style:style>
    <style:style style:name="TableColumn500" style:family="table-column">
      <style:table-column-properties style:column-width="0.1944in" style:use-optimal-column-width="false"/>
    </style:style>
    <style:style style:name="TableColumn501" style:family="table-column">
      <style:table-column-properties style:column-width="0.2243in" style:use-optimal-column-width="false"/>
    </style:style>
    <style:style style:name="TableColumn502" style:family="table-column">
      <style:table-column-properties style:column-width="0.1923in" style:use-optimal-column-width="false"/>
    </style:style>
    <style:style style:name="TableColumn503" style:family="table-column">
      <style:table-column-properties style:column-width="0.1826in" style:use-optimal-column-width="false"/>
    </style:style>
    <style:style style:name="TableColumn504" style:family="table-column">
      <style:table-column-properties style:column-width="0.1833in" style:use-optimal-column-width="false"/>
    </style:style>
    <style:style style:name="TableColumn505" style:family="table-column">
      <style:table-column-properties style:column-width="0.1826in" style:use-optimal-column-width="false"/>
    </style:style>
    <style:style style:name="TableColumn506" style:family="table-column">
      <style:table-column-properties style:column-width="0.1833in" style:use-optimal-column-width="false"/>
    </style:style>
    <style:style style:name="TableColumn507" style:family="table-column">
      <style:table-column-properties style:column-width="0.1833in" style:use-optimal-column-width="false"/>
    </style:style>
    <style:style style:name="TableColumn508" style:family="table-column">
      <style:table-column-properties style:column-width="0.1847in" style:use-optimal-column-width="false"/>
    </style:style>
    <style:style style:name="TableColumn509" style:family="table-column">
      <style:table-column-properties style:column-width="0.1826in" style:use-optimal-column-width="false"/>
    </style:style>
    <style:style style:name="TableColumn510" style:family="table-column">
      <style:table-column-properties style:column-width="0.1833in" style:use-optimal-column-width="false"/>
    </style:style>
    <style:style style:name="TableColumn511" style:family="table-column">
      <style:table-column-properties style:column-width="0.1826in" style:use-optimal-column-width="false"/>
    </style:style>
    <style:style style:name="TableColumn512" style:family="table-column">
      <style:table-column-properties style:column-width="0.1875in" style:use-optimal-column-width="false"/>
    </style:style>
    <style:style style:name="Table480" style:family="table">
      <style:table-properties style:width="6.2986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none" fo:border-right="0.0104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text-properties style:font-size-complex="12pt" style:language-asian="lt" style:country-asian="LT"/>
    </style:style>
    <style:style style:name="TableColumn588" style:family="table-column">
      <style:table-column-properties style:column-width="0.1819in" style:use-optimal-column-width="false"/>
    </style:style>
    <style:style style:name="TableColumn589" style:family="table-column">
      <style:table-column-properties style:column-width="0.1826in" style:use-optimal-column-width="false"/>
    </style:style>
    <style:style style:name="TableColumn590" style:family="table-column">
      <style:table-column-properties style:column-width="0.1833in" style:use-optimal-column-width="false"/>
    </style:style>
    <style:style style:name="TableColumn591" style:family="table-column">
      <style:table-column-properties style:column-width="0.1833in" style:use-optimal-column-width="false"/>
    </style:style>
    <style:style style:name="TableColumn592" style:family="table-column">
      <style:table-column-properties style:column-width="0.1847in" style:use-optimal-column-width="false"/>
    </style:style>
    <style:style style:name="TableColumn593" style:family="table-column">
      <style:table-column-properties style:column-width="0.1847in" style:use-optimal-column-width="false"/>
    </style:style>
    <style:style style:name="TableColumn594" style:family="table-column">
      <style:table-column-properties style:column-width="0.1847in" style:use-optimal-column-width="false"/>
    </style:style>
    <style:style style:name="TableColumn595" style:family="table-column">
      <style:table-column-properties style:column-width="0.184in" style:use-optimal-column-width="false"/>
    </style:style>
    <style:style style:name="TableColumn596" style:family="table-column">
      <style:table-column-properties style:column-width="0.184in" style:use-optimal-column-width="false"/>
    </style:style>
    <style:style style:name="TableColumn597" style:family="table-column">
      <style:table-column-properties style:column-width="0.184in" style:use-optimal-column-width="false"/>
    </style:style>
    <style:style style:name="TableColumn598" style:family="table-column">
      <style:table-column-properties style:column-width="0.184in" style:use-optimal-column-width="false"/>
    </style:style>
    <style:style style:name="TableColumn599" style:family="table-column">
      <style:table-column-properties style:column-width="0.484in" style:use-optimal-column-width="false"/>
    </style:style>
    <style:style style:name="TableColumn600" style:family="table-column">
      <style:table-column-properties style:column-width="0.1875in" style:use-optimal-column-width="false"/>
    </style:style>
    <style:style style:name="TableColumn601" style:family="table-column">
      <style:table-column-properties style:column-width="0.1875in" style:use-optimal-column-width="false"/>
    </style:style>
    <style:style style:name="TableColumn602" style:family="table-column">
      <style:table-column-properties style:column-width="0.1645in" style:use-optimal-column-width="false"/>
    </style:style>
    <style:style style:name="TableColumn603" style:family="table-column">
      <style:table-column-properties style:column-width="0.1743in" style:use-optimal-column-width="false"/>
    </style:style>
    <style:style style:name="TableColumn604" style:family="table-column">
      <style:table-column-properties style:column-width="0.1722in" style:use-optimal-column-width="false"/>
    </style:style>
    <style:style style:name="TableColumn605" style:family="table-column">
      <style:table-column-properties style:column-width="0.1812in" style:use-optimal-column-width="false"/>
    </style:style>
    <style:style style:name="TableColumn606" style:family="table-column">
      <style:table-column-properties style:column-width="0.1736in" style:use-optimal-column-width="false"/>
    </style:style>
    <style:style style:name="TableColumn607" style:family="table-column">
      <style:table-column-properties style:column-width="0.1729in" style:use-optimal-column-width="false"/>
    </style:style>
    <style:style style:name="TableColumn608" style:family="table-column">
      <style:table-column-properties style:column-width="0.1729in" style:use-optimal-column-width="false"/>
    </style:style>
    <style:style style:name="TableColumn609" style:family="table-column">
      <style:table-column-properties style:column-width="0.1722in" style:use-optimal-column-width="false"/>
    </style:style>
    <style:style style:name="TableColumn610" style:family="table-column">
      <style:table-column-properties style:column-width="0.1659in" style:use-optimal-column-width="false"/>
    </style:style>
    <style:style style:name="TableColumn611" style:family="table-column">
      <style:table-column-properties style:column-width="0.1868in" style:use-optimal-column-width="false"/>
    </style:style>
    <style:style style:name="TableColumn612" style:family="table-column">
      <style:table-column-properties style:column-width="0.1833in" style:use-optimal-column-width="false"/>
    </style:style>
    <style:style style:name="TableColumn613" style:family="table-column">
      <style:table-column-properties style:column-width="0.184in" style:use-optimal-column-width="false"/>
    </style:style>
    <style:style style:name="TableColumn614" style:family="table-column">
      <style:table-column-properties style:column-width="0.1833in" style:use-optimal-column-width="false"/>
    </style:style>
    <style:style style:name="TableColumn615" style:family="table-column">
      <style:table-column-properties style:column-width="0.1895in" style:use-optimal-column-width="false"/>
    </style:style>
    <style:style style:name="TableColumn616" style:family="table-column">
      <style:table-column-properties style:column-width="0.1798in" style:use-optimal-column-width="false"/>
    </style:style>
    <style:style style:name="TableColumn617" style:family="table-column">
      <style:table-column-properties style:column-width="0.184in" style:use-optimal-column-width="false"/>
    </style:style>
    <style:style style:name="TableColumn618" style:family="table-column">
      <style:table-column-properties style:column-width="0.1833in" style:use-optimal-column-width="false"/>
    </style:style>
    <style:style style:name="TableColumn619" style:family="table-column">
      <style:table-column-properties style:column-width="0.184in" style:use-optimal-column-width="false"/>
    </style:style>
    <style:style style:name="TableColumn620" style:family="table-column">
      <style:table-column-properties style:column-width="0.2097in" style:use-optimal-column-width="false"/>
    </style:style>
    <style:style style:name="Table587" style:family="table">
      <style:table-properties style:width="6.2986in" fo:margin-left="0in" table:align="left"/>
    </style:style>
    <style:style style:name="TableRow621" style:family="table-row">
      <style:table-row-properties style:min-row-height="0.1972in" style:use-optimal-row-height="false"/>
    </style:style>
    <style:style style:name="TableCell6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1972in" style:use-optimal-row-height="false"/>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text-properties style:font-size-complex="12pt" style:language-asian="lt" style:country-asian="LT"/>
    </style:style>
    <style:style style:name="TableColumn703" style:family="table-column">
      <style:table-column-properties style:column-width="0.1819in" style:use-optimal-column-width="false"/>
    </style:style>
    <style:style style:name="TableColumn704" style:family="table-column">
      <style:table-column-properties style:column-width="0.1826in" style:use-optimal-column-width="false"/>
    </style:style>
    <style:style style:name="TableColumn705" style:family="table-column">
      <style:table-column-properties style:column-width="0.1833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184in" style:use-optimal-column-width="false"/>
    </style:style>
    <style:style style:name="TableColumn708" style:family="table-column">
      <style:table-column-properties style:column-width="0.184in" style:use-optimal-column-width="false"/>
    </style:style>
    <style:style style:name="TableColumn709" style:family="table-column">
      <style:table-column-properties style:column-width="0.184in" style:use-optimal-column-width="false"/>
    </style:style>
    <style:style style:name="TableColumn710" style:family="table-column">
      <style:table-column-properties style:column-width="0.1833in" style:use-optimal-column-width="false"/>
    </style:style>
    <style:style style:name="TableColumn711" style:family="table-column">
      <style:table-column-properties style:column-width="0.1833in" style:use-optimal-column-width="false"/>
    </style:style>
    <style:style style:name="TableColumn712" style:family="table-column">
      <style:table-column-properties style:column-width="0.1833in" style:use-optimal-column-width="false"/>
    </style:style>
    <style:style style:name="TableColumn713" style:family="table-column">
      <style:table-column-properties style:column-width="0.1833in" style:use-optimal-column-width="false"/>
    </style:style>
    <style:style style:name="TableColumn714" style:family="table-column">
      <style:table-column-properties style:column-width="0.1833in" style:use-optimal-column-width="false"/>
    </style:style>
    <style:style style:name="TableColumn715" style:family="table-column">
      <style:table-column-properties style:column-width="0.4861in" style:use-optimal-column-width="false"/>
    </style:style>
    <style:style style:name="TableColumn716" style:family="table-column">
      <style:table-column-properties style:column-width="0.1868in" style:use-optimal-column-width="false"/>
    </style:style>
    <style:style style:name="TableColumn717" style:family="table-column">
      <style:table-column-properties style:column-width="0.1944in" style:use-optimal-column-width="false"/>
    </style:style>
    <style:style style:name="TableColumn718" style:family="table-column">
      <style:table-column-properties style:column-width="0.1937in" style:use-optimal-column-width="false"/>
    </style:style>
    <style:style style:name="TableColumn719" style:family="table-column">
      <style:table-column-properties style:column-width="0.1909in" style:use-optimal-column-width="false"/>
    </style:style>
    <style:style style:name="TableColumn720" style:family="table-column">
      <style:table-column-properties style:column-width="0.1909in" style:use-optimal-column-width="false"/>
    </style:style>
    <style:style style:name="TableColumn721" style:family="table-column">
      <style:table-column-properties style:column-width="0.2083in" style:use-optimal-column-width="false"/>
    </style:style>
    <style:style style:name="TableColumn722" style:family="table-column">
      <style:table-column-properties style:column-width="0.1944in" style:use-optimal-column-width="false"/>
    </style:style>
    <style:style style:name="TableColumn723" style:family="table-column">
      <style:table-column-properties style:column-width="0.2243in" style:use-optimal-column-width="false"/>
    </style:style>
    <style:style style:name="TableColumn724" style:family="table-column">
      <style:table-column-properties style:column-width="0.1923in" style:use-optimal-column-width="false"/>
    </style:style>
    <style:style style:name="TableColumn725" style:family="table-column">
      <style:table-column-properties style:column-width="0.1826in" style:use-optimal-column-width="false"/>
    </style:style>
    <style:style style:name="TableColumn726" style:family="table-column">
      <style:table-column-properties style:column-width="0.1833in" style:use-optimal-column-width="false"/>
    </style:style>
    <style:style style:name="TableColumn727" style:family="table-column">
      <style:table-column-properties style:column-width="0.1826in" style:use-optimal-column-width="false"/>
    </style:style>
    <style:style style:name="TableColumn728" style:family="table-column">
      <style:table-column-properties style:column-width="0.1833in" style:use-optimal-column-width="false"/>
    </style:style>
    <style:style style:name="TableColumn729" style:family="table-column">
      <style:table-column-properties style:column-width="0.1833in" style:use-optimal-column-width="false"/>
    </style:style>
    <style:style style:name="TableColumn730" style:family="table-column">
      <style:table-column-properties style:column-width="0.1847in" style:use-optimal-column-width="false"/>
    </style:style>
    <style:style style:name="TableColumn731" style:family="table-column">
      <style:table-column-properties style:column-width="0.1826in" style:use-optimal-column-width="false"/>
    </style:style>
    <style:style style:name="TableColumn732" style:family="table-column">
      <style:table-column-properties style:column-width="0.1833in" style:use-optimal-column-width="false"/>
    </style:style>
    <style:style style:name="TableColumn733" style:family="table-column">
      <style:table-column-properties style:column-width="0.1826in" style:use-optimal-column-width="false"/>
    </style:style>
    <style:style style:name="TableColumn734" style:family="table-column">
      <style:table-column-properties style:column-width="0.1875in" style:use-optimal-column-width="false"/>
    </style:style>
    <style:style style:name="Table702" style:family="table">
      <style:table-properties style:width="6.2986in" fo:margin-left="0in" table:align="left"/>
    </style:style>
    <style:style style:name="TableRow735" style:family="table-row">
      <style:table-row-properties style:use-optimal-row-height="false"/>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paragraph-properties fo:text-indent="0.0381in"/>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text-properties style:font-size-complex="12pt" style:language-asian="lt" style:country-asian="LT"/>
    </style:style>
    <style:style style:name="TableColumn879" style:family="table-column">
      <style:table-column-properties style:column-width="0.1819in" style:use-optimal-column-width="false"/>
    </style:style>
    <style:style style:name="TableColumn880" style:family="table-column">
      <style:table-column-properties style:column-width="0.1826in" style:use-optimal-column-width="false"/>
    </style:style>
    <style:style style:name="TableColumn881" style:family="table-column">
      <style:table-column-properties style:column-width="0.1833in" style:use-optimal-column-width="false"/>
    </style:style>
    <style:style style:name="TableColumn882" style:family="table-column">
      <style:table-column-properties style:column-width="0.1833in" style:use-optimal-column-width="false"/>
    </style:style>
    <style:style style:name="TableColumn883" style:family="table-column">
      <style:table-column-properties style:column-width="0.184in" style:use-optimal-column-width="false"/>
    </style:style>
    <style:style style:name="TableColumn884" style:family="table-column">
      <style:table-column-properties style:column-width="0.184in" style:use-optimal-column-width="false"/>
    </style:style>
    <style:style style:name="TableColumn885" style:family="table-column">
      <style:table-column-properties style:column-width="0.184in" style:use-optimal-column-width="false"/>
    </style:style>
    <style:style style:name="TableColumn886" style:family="table-column">
      <style:table-column-properties style:column-width="1.2083in" style:use-optimal-column-width="false"/>
    </style:style>
    <style:style style:name="TableColumn887" style:family="table-column">
      <style:table-column-properties style:column-width="0.0076in" style:use-optimal-column-width="false"/>
    </style:style>
    <style:style style:name="TableColumn888" style:family="table-column">
      <style:table-column-properties style:column-width="0.159in" style:use-optimal-column-width="false"/>
    </style:style>
    <style:style style:name="TableColumn889" style:family="table-column">
      <style:table-column-properties style:column-width="0.0048in" style:use-optimal-column-width="false"/>
    </style:style>
    <style:style style:name="TableColumn890" style:family="table-column">
      <style:table-column-properties style:column-width="0.2097in" style:use-optimal-column-width="false"/>
    </style:style>
    <style:style style:name="TableColumn891" style:family="table-column">
      <style:table-column-properties style:column-width="0.1944in" style:use-optimal-column-width="false"/>
    </style:style>
    <style:style style:name="TableColumn892" style:family="table-column">
      <style:table-column-properties style:column-width="0.1937in" style:use-optimal-column-width="false"/>
    </style:style>
    <style:style style:name="TableColumn893" style:family="table-column">
      <style:table-column-properties style:column-width="0.1909in" style:use-optimal-column-width="false"/>
    </style:style>
    <style:style style:name="TableColumn894" style:family="table-column">
      <style:table-column-properties style:column-width="0.1909in" style:use-optimal-column-width="false"/>
    </style:style>
    <style:style style:name="TableColumn895" style:family="table-column">
      <style:table-column-properties style:column-width="0.2083in" style:use-optimal-column-width="false"/>
    </style:style>
    <style:style style:name="TableColumn896" style:family="table-column">
      <style:table-column-properties style:column-width="0.1944in" style:use-optimal-column-width="false"/>
    </style:style>
    <style:style style:name="TableColumn897" style:family="table-column">
      <style:table-column-properties style:column-width="0.2243in" style:use-optimal-column-width="false"/>
    </style:style>
    <style:style style:name="TableColumn898" style:family="table-column">
      <style:table-column-properties style:column-width="0.1923in" style:use-optimal-column-width="false"/>
    </style:style>
    <style:style style:name="TableColumn899" style:family="table-column">
      <style:table-column-properties style:column-width="0.1826in" style:use-optimal-column-width="false"/>
    </style:style>
    <style:style style:name="TableColumn900" style:family="table-column">
      <style:table-column-properties style:column-width="0.1833in" style:use-optimal-column-width="false"/>
    </style:style>
    <style:style style:name="TableColumn901" style:family="table-column">
      <style:table-column-properties style:column-width="0.1826in" style:use-optimal-column-width="false"/>
    </style:style>
    <style:style style:name="TableColumn902" style:family="table-column">
      <style:table-column-properties style:column-width="0.1833in" style:use-optimal-column-width="false"/>
    </style:style>
    <style:style style:name="TableColumn903" style:family="table-column">
      <style:table-column-properties style:column-width="0.1833in" style:use-optimal-column-width="false"/>
    </style:style>
    <style:style style:name="TableColumn904" style:family="table-column">
      <style:table-column-properties style:column-width="0.1847in" style:use-optimal-column-width="false"/>
    </style:style>
    <style:style style:name="TableColumn905" style:family="table-column">
      <style:table-column-properties style:column-width="0.1826in" style:use-optimal-column-width="false"/>
    </style:style>
    <style:style style:name="TableColumn906" style:family="table-column">
      <style:table-column-properties style:column-width="0.1833in" style:use-optimal-column-width="false"/>
    </style:style>
    <style:style style:name="TableColumn907" style:family="table-column">
      <style:table-column-properties style:column-width="0.1826in" style:use-optimal-column-width="false"/>
    </style:style>
    <style:style style:name="TableColumn908" style:family="table-column">
      <style:table-column-properties style:column-width="0.1875in" style:use-optimal-column-width="false"/>
    </style:style>
    <style:style style:name="Table878" style:family="table">
      <style:table-properties style:width="6.2986in" fo:margin-left="0in" table:align="lef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TableColumn1039" style:family="table-column">
      <style:table-column-properties style:column-width="1.8951in" style:use-optimal-column-width="false"/>
    </style:style>
    <style:style style:name="TableColumn1040" style:family="table-column">
      <style:table-column-properties style:column-width="1.8951in" style:use-optimal-column-width="false"/>
    </style:style>
    <style:style style:name="TableColumn1041" style:family="table-column">
      <style:table-column-properties style:column-width="0.209in" style:use-optimal-column-width="false"/>
    </style:style>
    <style:style style:name="TableColumn1042" style:family="table-column">
      <style:table-column-properties style:column-width="0.209in" style:use-optimal-column-width="false"/>
    </style:style>
    <style:style style:name="TableColumn1043" style:family="table-column">
      <style:table-column-properties style:column-width="0.209in" style:use-optimal-column-width="false"/>
    </style:style>
    <style:style style:name="TableColumn1044" style:family="table-column">
      <style:table-column-properties style:column-width="0.209in" style:use-optimal-column-width="false"/>
    </style:style>
    <style:style style:name="TableColumn1045" style:family="table-column">
      <style:table-column-properties style:column-width="0.209in" style:use-optimal-column-width="false"/>
    </style:style>
    <style:style style:name="TableColumn1046" style:family="table-column">
      <style:table-column-properties style:column-width="0.209in" style:use-optimal-column-width="false"/>
    </style:style>
    <style:style style:name="TableColumn1047" style:family="table-column">
      <style:table-column-properties style:column-width="0.209in" style:use-optimal-column-width="false"/>
    </style:style>
    <style:style style:name="TableColumn1048" style:family="table-column">
      <style:table-column-properties style:column-width="0.209in" style:use-optimal-column-width="false"/>
    </style:style>
    <style:style style:name="TableColumn1049" style:family="table-column">
      <style:table-column-properties style:column-width="0.209in" style:use-optimal-column-width="false"/>
    </style:style>
    <style:style style:name="TableColumn1050" style:family="table-column">
      <style:table-column-properties style:column-width="0.209in" style:use-optimal-column-width="false"/>
    </style:style>
    <style:style style:name="TableColumn1051" style:family="table-column">
      <style:table-column-properties style:column-width="0.209in" style:use-optimal-column-width="false"/>
    </style:style>
    <style:style style:name="TableColumn1052" style:family="table-column">
      <style:table-column-properties style:column-width="0.209in" style:use-optimal-column-width="false"/>
    </style:style>
    <style:style style:name="Table1038" style:family="table">
      <style:table-properties style:width="6.2986in" fo:margin-left="0in" table:align="left"/>
    </style:style>
    <style:style style:name="TableRow1053" style:family="table-row">
      <style:table-row-properties style:min-row-height="0.1548in" style:use-optimal-row-height="false"/>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paragraph-properties fo:margin-left="-0.0562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48in" style:use-optimal-row-height="false"/>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paragraph-properties fo:margin-left="-0.0562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text-properties text:display="none" style:font-size-complex="12pt" style:language-asian="lt" style:country-asian="LT"/>
    </style:style>
    <style:style style:name="TableColumn1113" style:family="table-column">
      <style:table-column-properties style:column-width="2.1409in"/>
    </style:style>
    <style:style style:name="TableColumn1114" style:family="table-column">
      <style:table-column-properties style:column-width="2.3513in"/>
    </style:style>
    <style:style style:name="TableColumn1115" style:family="table-column">
      <style:table-column-properties style:column-width="0.2569in"/>
    </style:style>
    <style:style style:name="TableColumn1116" style:family="table-column">
      <style:table-column-properties style:column-width="0.4819in"/>
    </style:style>
    <style:style style:name="TableColumn1117" style:family="table-column">
      <style:table-column-properties style:column-width="0.4305in"/>
    </style:style>
    <style:style style:name="TableColumn1118" style:family="table-column">
      <style:table-column-properties style:column-width="0.2569in"/>
    </style:style>
    <style:style style:name="TableColumn1119" style:family="table-column">
      <style:table-column-properties style:column-width="0.3798in"/>
    </style:style>
    <style:style style:name="Table1112"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TableColumn1137" style:family="table-column">
      <style:table-column-properties style:column-width="1.4986in"/>
    </style:style>
    <style:style style:name="TableColumn1138" style:family="table-column">
      <style:table-column-properties style:column-width="1.8854in"/>
    </style:style>
    <style:style style:name="TableColumn1139" style:family="table-column">
      <style:table-column-properties style:column-width="0.2423in"/>
    </style:style>
    <style:style style:name="TableColumn1140" style:family="table-column">
      <style:table-column-properties style:column-width="0.2423in"/>
    </style:style>
    <style:style style:name="TableColumn1141" style:family="table-column">
      <style:table-column-properties style:column-width="0.2423in"/>
    </style:style>
    <style:style style:name="TableColumn1142" style:family="table-column">
      <style:table-column-properties style:column-width="0.243in"/>
    </style:style>
    <style:style style:name="TableColumn1143" style:family="table-column">
      <style:table-column-properties style:column-width="0.243in"/>
    </style:style>
    <style:style style:name="TableColumn1144" style:family="table-column">
      <style:table-column-properties style:column-width="0.243in"/>
    </style:style>
    <style:style style:name="TableColumn1145" style:family="table-column">
      <style:table-column-properties style:column-width="0.243in"/>
    </style:style>
    <style:style style:name="TableColumn1146" style:family="table-column">
      <style:table-column-properties style:column-width="0.243in"/>
    </style:style>
    <style:style style:name="TableColumn1147" style:family="table-column">
      <style:table-column-properties style:column-width="0.243in"/>
    </style:style>
    <style:style style:name="TableColumn1148" style:family="table-column">
      <style:table-column-properties style:column-width="0.243in"/>
    </style:style>
    <style:style style:name="TableColumn1149" style:family="table-column">
      <style:table-column-properties style:column-width="0.243in"/>
    </style:style>
    <style:style style:name="TableColumn1150" style:family="table-column">
      <style:table-column-properties style:column-width="0.243in"/>
    </style:style>
    <style:style style:name="Table1136" style:family="table">
      <style:table-properties style:width="6.2986in" fo:margin-left="0in" table:align="left"/>
    </style:style>
    <style:style style:name="TableRow1151" style:family="table-row">
      <style:table-row-properties/>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paragraph-properties fo:margin-left="-0.075in">
        <style:tab-stops/>
      </style:paragraph-properties>
      <style:text-properties style:font-size-complex="12pt" style:language-asian="lt" style:country-asian="L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fo:margin-left="-0.07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fo:text-indent="0.0381in"/>
      <style:text-properties fo:font-size="10pt" style:font-size-asian="10pt" style:language-asian="lt" style:country-asian="LT"/>
    </style:style>
    <style:style style:name="TableColumn1182" style:family="table-column">
      <style:table-column-properties style:column-width="5.1763in" style:use-optimal-column-width="false"/>
    </style:style>
    <style:style style:name="TableColumn1183" style:family="table-column">
      <style:table-column-properties style:column-width="0.1638in" style:use-optimal-column-width="false"/>
    </style:style>
    <style:style style:name="TableColumn1184" style:family="table-column">
      <style:table-column-properties style:column-width="0.1958in" style:use-optimal-column-width="false"/>
    </style:style>
    <style:style style:name="TableColumn1185" style:family="table-column">
      <style:table-column-properties style:column-width="0.1965in" style:use-optimal-column-width="false"/>
    </style:style>
    <style:style style:name="TableColumn1186" style:family="table-column">
      <style:table-column-properties style:column-width="0.1958in" style:use-optimal-column-width="false"/>
    </style:style>
    <style:style style:name="TableColumn1187" style:family="table-column">
      <style:table-column-properties style:column-width="0.1965in" style:use-optimal-column-width="false"/>
    </style:style>
    <style:style style:name="TableColumn1188" style:family="table-column">
      <style:table-column-properties style:column-width="0.1736in" style:use-optimal-column-width="false"/>
    </style:style>
    <style:style style:name="Table1181" style:family="table">
      <style:table-properties style:width="6.2986in" fo:margin-left="0in" table:align="left"/>
    </style:style>
    <style:style style:name="TableRow1189" style:family="table-row">
      <style:table-row-properties style:min-row-height="0.3645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margin-left="0.1965in">
        <style:tab-stops/>
      </style:paragraph-properties>
      <style:text-properties style:font-size-complex="12pt" style:language-asian="lt" style:country-asian="LT"/>
    </style:style>
    <style:style style:name="TableRow1194" style:family="table-row">
      <style:table-row-properties style:row-height="0.197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1965in">
        <style:tab-stops/>
      </style:paragraph-properties>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1965in">
        <style:tab-stops/>
      </style:paragraph-properties>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1965in">
        <style:tab-stops/>
      </style:paragraph-properties>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1965in">
        <style:tab-stops/>
      </style:paragraph-properties>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965in">
        <style:tab-stops/>
      </style:paragraph-properties>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965in">
        <style:tab-stops/>
      </style:paragraph-properties>
      <style:text-properties fo:font-size="10pt" style:font-size-asian="10pt" style:language-asian="lt" style:country-asian="LT"/>
    </style:style>
    <style:style style:name="TableRow1209" style:family="table-row">
      <style:table-row-properties style:row-height="0.418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1965in">
        <style:tab-stops/>
      </style:paragraph-properties>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1965in">
        <style:tab-stops/>
      </style:paragraph-properties>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1965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1965in">
        <style:tab-stops/>
      </style:paragraph-properties>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965in">
        <style:tab-stops/>
      </style:paragraph-properties>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1965in">
        <style:tab-stops/>
      </style:paragraph-properties>
      <style:text-properties fo:font-size="10pt" style:font-size-asian="10pt" style:language-asian="lt" style:country-asian="LT"/>
    </style:style>
    <style:style style:name="TableRow1224" style:family="table-row">
      <style:table-row-properties style:row-height="0.1972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1965in">
        <style:tab-stops/>
      </style:paragraph-properties>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1965in">
        <style:tab-stops/>
      </style:paragraph-properties>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1965in">
        <style:tab-stops/>
      </style:paragraph-properties>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1965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1965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965in">
        <style:tab-stops/>
      </style:paragraph-properties>
      <style:text-properties fo:font-size="10pt" style:font-size-asian="10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text-align="justify" fo:text-indent="0.3937in"/>
      <style:text-properties style:font-size-complex="12pt" style:language-asian="lt" style:country-asian="LT"/>
    </style:style>
    <style:style style:name="P1241" style:parent-style-name="Normal" style:family="paragraph">
      <style:paragraph-properties fo:text-align="justify" fo:text-indent="0.3937in"/>
      <style:text-properties style:font-size-complex="12pt" style:language-asian="lt" style:country-asian="LT"/>
    </style:style>
    <style:style style:name="P1242" style:parent-style-name="Normal" style:family="paragraph">
      <style:paragraph-properties fo:text-align="justify" fo:text-indent="0.3937in"/>
      <style:text-properties style:font-size-complex="12pt" style:language-asian="lt" style:country-asian="L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24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251" style:family="table-column">
      <style:table-column-properties style:column-width="2.1006in"/>
    </style:style>
    <style:style style:name="TableColumn1252" style:family="table-column">
      <style:table-column-properties style:column-width="2.0993in"/>
    </style:style>
    <style:style style:name="TableColumn1253" style:family="table-column">
      <style:table-column-properties style:column-width="2.0986in"/>
    </style:style>
    <style:style style:name="Table1250" style:family="table">
      <style:table-properties style:width="6.2986in" fo:margin-left="0in" table:align="lef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P1270" style:parent-style-name="Normal" style:master-page-name="MP1" style:family="paragraph">
      <style:paragraph-properties fo:break-before="page" fo:text-align="center"/>
      <style:text-properties style:font-size-complex="12pt" style:language-asian="lt" style:country-asian="LT"/>
    </style:style>
    <style:style style:name="P1271" style:parent-style-name="Normal" style:family="paragraph">
      <style:paragraph-properties fo:margin-left="6.3333in">
        <style:tab-stops/>
      </style:paragraph-properties>
      <style:text-properties style:font-size-complex="12pt"/>
    </style:style>
    <style:style style:name="P1272" style:parent-style-name="Normal" style:family="paragraph">
      <style:paragraph-properties fo:margin-left="6.3333in">
        <style:tab-stops/>
      </style:paragraph-properties>
      <style:text-properties style:font-size-complex="12pt" style:language-asian="lt" style:country-asian="LT"/>
    </style:style>
    <style:style style:name="P1273" style:parent-style-name="Normal" style:family="paragraph">
      <style:paragraph-properties fo:margin-left="6.33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6.3333in">
        <style:tab-stops/>
      </style:paragraph-properties>
      <style:text-properties style:font-size-complex="12pt" style:language-asian="lt" style:country-asian="LT"/>
    </style:style>
    <style:style style:name="P1277" style:parent-style-name="Normal" style:family="paragraph">
      <style:paragraph-properties fo:margin-left="6.3333in">
        <style:tab-stops/>
      </style:paragraph-properties>
      <style:text-properties style:font-size-complex="12pt" style:language-asian="lt" style:country-asian="LT"/>
    </style:style>
    <style:style style:name="P1278" style:parent-style-name="Normal" style:family="paragraph">
      <style:paragraph-properties fo:margin-left="6.3333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1" style:parent-style-name="Normal" style:family="paragraph">
      <style:paragraph-properties fo:text-align="center">
        <style:tab-stops>
          <style:tab-stop style:type="left" style:position="6.8909in"/>
        </style:tab-stops>
      </style:paragraph-properties>
    </style:style>
    <style:style style:name="T1282" style:parent-style-name="DefaultParagraphFont" style:family="text">
      <style:text-properties fo:font-weight="bold" style:font-weight-asian="bold" style:font-weight-complex="bold" fo:text-transform="uppercase"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2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language-asian="lt" style:country-asian="LT"/>
    </style:style>
    <style:style style:name="T1292" style:parent-style-name="DefaultParagraphFont" style:family="text">
      <style:text-properties fo:font-size="9pt" style:font-size-asian="9pt" style:font-size-complex="9pt" style:language-asian="lt" style:country-asian="LT"/>
    </style:style>
    <style:style style:name="T1293" style:parent-style-name="DefaultParagraphFont" style:family="text">
      <style:text-properties fo:color="#FF00FF" fo:font-size="9pt" style:font-size-asian="9pt" style:font-size-complex="9pt" style:language-asian="lt" style:country-asian="LT"/>
    </style:style>
    <style:style style:name="T1294" style:parent-style-name="DefaultParagraphFont" style:family="text">
      <style:text-properties fo:font-size="9pt" style:font-size-asian="9pt" style:font-size-complex="9pt" style:language-asian="lt" style:country-asian="LT"/>
    </style:style>
    <style:style style:name="P1295" style:parent-style-name="Normal" style:family="paragraph">
      <style:paragraph-properties fo:text-align="center"/>
      <style:text-properties fo:text-transform="uppercase" fo:font-size="9pt" style:font-size-asian="9pt" style:font-size-complex="9pt" style:language-asian="lt" style:country-asian="LT"/>
    </style:style>
    <style:style style:name="P1296" style:parent-style-name="Normal" style:family="paragraph">
      <style:paragraph-properties fo:text-align="center"/>
      <style:text-properties fo:text-transform="uppercase" fo:font-size="10pt" style:font-size-asian="10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302"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303" style:parent-style-name="Normal" style:family="paragraph">
      <style:paragraph-properties fo:margin-left="4.75in">
        <style:tab-stops/>
      </style:paragraph-properties>
    </style:style>
    <style:style style:name="T1304" style:parent-style-name="DefaultParagraphFont" style:family="text">
      <style:text-properties fo:font-size="9pt" style:font-size-asian="9pt" style:font-size-complex="9pt" style:language-asian="lt" style:country-asian="LT"/>
    </style:style>
    <style:style style:name="P1305" style:parent-style-name="Normal" style:family="paragraph">
      <style:paragraph-properties fo:text-indent="0.5in"/>
      <style:text-properties style:font-size-complex="12pt" style:language-asian="lt" style:country-asian="LT"/>
    </style:style>
    <style:style style:name="TableColumn1307" style:family="table-column">
      <style:table-column-properties style:column-width="0.3145in" style:use-optimal-column-width="false"/>
    </style:style>
    <style:style style:name="TableColumn1308" style:family="table-column">
      <style:table-column-properties style:column-width="0.5944in" style:use-optimal-column-width="false"/>
    </style:style>
    <style:style style:name="TableColumn1309" style:family="table-column">
      <style:table-column-properties style:column-width="0.5083in" style:use-optimal-column-width="false"/>
    </style:style>
    <style:style style:name="TableColumn1310" style:family="table-column">
      <style:table-column-properties style:column-width="0.8243in" style:use-optimal-column-width="false"/>
    </style:style>
    <style:style style:name="TableColumn1311" style:family="table-column">
      <style:table-column-properties style:column-width="0.5958in" style:use-optimal-column-width="false"/>
    </style:style>
    <style:style style:name="TableColumn1312" style:family="table-column">
      <style:table-column-properties style:column-width="0.7375in" style:use-optimal-column-width="false"/>
    </style:style>
    <style:style style:name="TableColumn1313" style:family="table-column">
      <style:table-column-properties style:column-width="0.75in" style:use-optimal-column-width="false"/>
    </style:style>
    <style:style style:name="TableColumn1314" style:family="table-column">
      <style:table-column-properties style:column-width="0.5833in" style:use-optimal-column-width="false"/>
    </style:style>
    <style:style style:name="TableColumn1315" style:family="table-column">
      <style:table-column-properties style:column-width="0.5in" style:use-optimal-column-width="false"/>
    </style:style>
    <style:style style:name="TableColumn1316" style:family="table-column">
      <style:table-column-properties style:column-width="0.5916in" style:use-optimal-column-width="false"/>
    </style:style>
    <style:style style:name="TableColumn1317" style:family="table-column">
      <style:table-column-properties style:column-width="0.5486in" style:use-optimal-column-width="false"/>
    </style:style>
    <style:style style:name="TableColumn1318" style:family="table-column">
      <style:table-column-properties style:column-width="0.7166in" style:use-optimal-column-width="false"/>
    </style:style>
    <style:style style:name="TableColumn1319" style:family="table-column">
      <style:table-column-properties style:column-width="0.8479in" style:use-optimal-column-width="false"/>
    </style:style>
    <style:style style:name="TableColumn1320" style:family="table-column">
      <style:table-column-properties style:column-width="0.7284in" style:use-optimal-column-width="false"/>
    </style:style>
    <style:style style:name="TableColumn1321" style:family="table-column">
      <style:table-column-properties style:column-width="0.477in" style:use-optimal-column-width="false"/>
    </style:style>
    <style:style style:name="TableColumn1322" style:family="table-column">
      <style:table-column-properties style:column-width="0.9173in" style:use-optimal-column-width="false"/>
    </style:style>
    <style:style style:name="Table1306" style:family="table">
      <style:table-properties style:width="10.2361in" fo:margin-left="0in" table:align="left"/>
    </style:style>
    <style:style style:name="TableRow1323" style:family="table-row">
      <style:table-row-properties style:min-row-height="0.6423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P1491" style:parent-style-name="Normal" style:master-page-name="MP2" style:family="paragraph">
      <style:paragraph-properties fo:break-before="page" fo:text-align="center"/>
      <style:text-properties style:font-size-complex="12pt" style:language-asian="lt" style:country-asian="LT"/>
    </style:style>
    <style:style style:name="P1492" style:parent-style-name="Normal" style:family="paragraph">
      <style:paragraph-properties fo:margin-left="3.1493in">
        <style:tab-stops/>
      </style:paragraph-properties>
      <style:text-properties style:font-size-complex="12pt" style:language-asian="lt" style:country-asian="LT"/>
    </style:style>
    <style:style style:name="P1493" style:parent-style-name="Normal" style:family="paragraph">
      <style:paragraph-properties fo:margin-left="3.149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8"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TableColumn1512" style:family="table-column">
      <style:table-column-properties style:column-width="0.3631in"/>
    </style:style>
    <style:style style:name="TableColumn1513" style:family="table-column">
      <style:table-column-properties style:column-width="1.5618in"/>
    </style:style>
    <style:style style:name="TableColumn1514" style:family="table-column">
      <style:table-column-properties style:column-width="1.4208in"/>
    </style:style>
    <style:style style:name="TableColumn1515" style:family="table-column">
      <style:table-column-properties style:column-width="1.4159in"/>
    </style:style>
    <style:style style:name="TableColumn1516" style:family="table-column">
      <style:table-column-properties style:column-width="1.5368in"/>
    </style:style>
    <style:style style:name="Table1511" style:family="table">
      <style:table-properties style:width="6.2986in" fo:margin-left="0in" table:align="left"/>
    </style:style>
    <style:style style:name="TableRow1517" style:family="table-row">
      <style:table-row-propertie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522" style:family="table-row">
      <style:table-row-properties/>
    </style:style>
    <style:style style:name="P1523" style:parent-style-name="Normal" style:family="paragraph">
      <style:text-properties fo:font-weight="bold" style:font-weight-asian="bold" style:font-weight-complex="bold" fo:font-size="10pt" style:font-size-asian="10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532" style:family="table-row">
      <style:table-row-propertie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0pt" style:font-size-asian="10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language-asian="lt" style:country-asian="L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style:text-properties fo:font-size="10pt" style:font-size-asian="10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widows="0" fo:orphans="0"/>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style:text-properties fo:font-size="10pt" style:font-size-asian="10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style:text-properties fo:font-size="10pt" style:font-size-asian="10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style:text-properties fo:font-size="10pt" style:font-size-asian="10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widows="0" fo:orphans="0"/>
      <style:text-properties fo:font-size="10pt" style:font-size-asian="10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widows="0" fo:orphans="0"/>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text-properties fo:font-size="10pt" style:font-size-asian="10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style:text-properties fo:font-size="10pt" style:font-size-asian="10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widows="0" fo:orphans="0"/>
      <style:text-properties fo:font-size="10pt" style:font-size-asian="10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widows="0" fo:orphans="0"/>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widows="0" fo:orphans="0"/>
      <style:text-properties fo:font-size="10pt" style:font-size-asian="10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widows="0" fo:orphans="0"/>
      <style:text-properties fo:font-size="10pt" style:font-size-asian="10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widows="0" fo:orphans="0"/>
      <style:text-properties fo:font-size="10pt" style:font-size-asian="10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widows="0" fo:orphans="0"/>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widows="0" fo:orphans="0"/>
      <style:text-properties fo:font-size="10pt" style:font-size-asian="10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widows="0" fo:orphans="0"/>
      <style:text-properties fo:font-size="10pt" style:font-size-asian="10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widows="0" fo:orphans="0"/>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widows="0" fo:orphans="0"/>
      <style:text-properties fo:font-size="10pt" style:font-size-asian="10pt" style:language-asian="lt" style:country-asian="L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widows="0" fo:orphans="0"/>
      <style:text-properties fo:font-size="10pt" style:font-size-asian="10pt" style:language-asian="lt" style:country-asian="L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widows="0" fo:orphans="0"/>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widows="0" fo:orphans="0"/>
      <style:text-properties fo:font-size="10pt" style:font-size-asian="10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widows="0" fo:orphans="0"/>
      <style:text-properties fo:font-size="10pt" style:font-size-asian="10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widows="0" fo:orphans="0"/>
      <style:text-properties fo:font-size="10pt" style:font-size-asian="10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widows="0" fo:orphans="0"/>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widows="0" fo:orphans="0"/>
      <style:text-properties fo:font-size="10pt" style:font-size-asian="10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widows="0" fo:orphans="0"/>
      <style:text-properties fo:font-size="10pt" style:font-size-asian="10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widows="0" fo:orphans="0"/>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widows="0" fo:orphans="0"/>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widows="0" fo:orphans="0"/>
      <style:text-properties fo:font-size="10pt" style:font-size-asian="10pt" style:language-asian="lt" style:country-asian="L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widows="0" fo:orphans="0"/>
      <style:text-properties fo:font-size="10pt" style:font-size-asian="10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widows="0" fo:orphans="0"/>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widows="0" fo:orphans="0"/>
      <style:text-properties fo:font-size="10pt" style:font-size-asian="10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widows="0" fo:orphans="0"/>
      <style:text-properties fo:font-size="10pt" style:font-size-asian="10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widows="0" fo:orphans="0"/>
      <style:text-properties fo:font-size="10pt" style:font-size-asian="10pt"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widows="0" fo:orphans="0"/>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widows="0" fo:orphans="0"/>
      <style:text-properties fo:font-size="10pt" style:font-size-asian="10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widows="0" fo:orphans="0"/>
      <style:text-properties fo:font-size="10pt" style:font-size-asian="10pt" style:language-asian="lt" style:country-asian="L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widows="0" fo:orphans="0"/>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language-asian="lt" style:country-asian="L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widows="0" fo:orphans="0"/>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widows="0" fo:orphans="0"/>
      <style:text-properties fo:font-size="10pt" style:font-size-asian="10pt" style:language-asian="lt" style:country-asian="L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widows="0" fo:orphans="0"/>
      <style:text-properties fo:font-size="10pt" style:font-size-asian="10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widows="0" fo:orphans="0"/>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widows="0" fo:orphans="0"/>
      <style:text-properties fo:font-size="10pt" style:font-size-asian="10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text-align="justify" fo:text-indent="0.5in"/>
      <style:text-properties fo:font-size="10pt" style:font-size-asian="10pt" style:language-asian="lt" style:country-asian="LT"/>
    </style:style>
    <style:style style:name="TableColumn1719" style:family="table-column">
      <style:table-column-properties style:column-width="2.1006in"/>
    </style:style>
    <style:style style:name="TableColumn1720" style:family="table-column">
      <style:table-column-properties style:column-width="2.0993in"/>
    </style:style>
    <style:style style:name="TableColumn1721" style:family="table-column">
      <style:table-column-properties style:column-width="2.0986in"/>
    </style:style>
    <style:style style:name="Table1718" style:family="table">
      <style:table-properties style:width="6.2986in" fo:margin-left="0in" table:align="lef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729" style:parent-style-name="Normal" style:family="paragraph">
      <style:paragraph-properties fo:text-align="justify"/>
      <style:text-properties fo:font-size="10pt" style:font-size-asian="10pt" style:language-asian="lt" style:country-asian="LT"/>
    </style:style>
    <style:style style:name="P1730" style:parent-style-name="Normal" style:family="paragraph">
      <style:paragraph-properties fo:text-align="justify"/>
      <style:text-properties fo:font-size="10pt" style:font-size-asian="10pt" style:language-asian="lt" style:country-asian="LT"/>
    </style:style>
    <style:style style:name="P1731" style:parent-style-name="Normal" style:family="paragraph">
      <style:paragraph-properties fo:text-align="justify"/>
      <style:text-properties fo:font-size="10pt" style:font-size-asian="10pt" style:language-asian="lt" style:country-asian="LT"/>
    </style:style>
    <style:style style:name="TableColumn1733" style:family="table-column">
      <style:table-column-properties style:column-width="2.0986in"/>
    </style:style>
    <style:style style:name="TableColumn1734" style:family="table-column">
      <style:table-column-properties style:column-width="2.1006in"/>
    </style:style>
    <style:style style:name="TableColumn1735" style:family="table-column">
      <style:table-column-properties style:column-width="2.0993in"/>
    </style:style>
    <style:style style:name="Table1732" style:family="table">
      <style:table-properties style:width="6.2986in" fo:margin-left="0in" table:align="lef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tab-stops>
          <style:tab-stop style:type="left" style:position="-0.2958in"/>
        </style:tab-stops>
      </style:paragraph-properties>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744" style:parent-style-name="Normal" style:family="paragraph">
      <style:paragraph-properties fo:text-align="justify"/>
      <style:text-properties fo:font-size="10pt" style:font-size-asian="10pt" style:language-asian="lt" style:country-asian="LT"/>
    </style:style>
    <style:style style:name="P1745" style:parent-style-name="Normal" style:family="paragraph">
      <style:paragraph-properties fo:text-align="center">
        <style:tab-stops>
          <style:tab-stop style:type="left" style:position="2.2076in"/>
          <style:tab-stop style:type="left" style:position="3.8958in"/>
        </style:tab-stops>
      </style:paragraph-properties>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2">Suvestinė redakcija nuo 2014-10-18 iki 2014-12-03</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59">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0">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1">ndrosios administravimo taisyklės).</text:span><text:s/></text:p>
      <text:p text:style-name="P62">Punkto pakeitimai:</text:p>
      <text:p text:style-name="P63"><text:span text:style-name="T64">Nr.<text:s/></text:span><text:a xlink:href="https://www.e-tar.lt/portal/legalAct.html?documentId=11121b90165811e4afafe56485a7e49a" office:target-frame-name="_top" xlink:show="replace"><text:span text:style-name="T65">3D-442</text:span></text:a><text:span text:style-name="T66">, 2014-07-28, paskelbta TAR 2014-07-30, i. k. 2014-10701</text:span></text:p>
      <text:p text:style-name="P67"><text:span text:style-name="T68">Nr.<text:s/></text:span><text:a xlink:href="https://www.e-tar.lt/portal/legalAct.html?documentId=e945d910552411e4ba0cc17936da0d83" office:target-frame-name="_top" xlink:show="replace"><text:span text:style-name="T69">3D-752</text:span></text:a><text:span text:style-name="T70">, 2014-10-16, paskelbta TAR 2014-10-17, i. k. 2014-14304</text:span></text:p>
      <text:p text:style-name="Normal"/>
      <text:p text:style-name="P71"><text:span text:style-name="T72">2</text:span><text:span text:style-name="T73">. Šios taisyklės reglamentuoja nereikšmingos (</text:span><text:span text:style-name="T74">de minimis</text:span><text:span text:style-name="T75">) pagalbos, kompensuojant dalį išlaidų bičių laikytojams už<text:s/></text:span><text:span text:style-name="T76">papildomą bičių maitinimą (toliau – parama), teikimą iš valstybės biudžeto lėšų.</text:span></text:p>
      <text:p text:style-name="P77"><text:span text:style-name="T78">3</text:span><text:span text:style-name="T79">. Šiose taisyklėse vartojamos sąvokos:</text:span></text:p>
      <text:p text:style-name="P80"><text:span text:style-name="T81">3.1</text:span><text:span text:style-name="T82">.</text:span><text:span text:style-name="T83"><text:s/>bičių laikytojas</text:span><text:span text:style-name="T84"><text:s/>– fizinis arba juridinis asmuo, kuris laiko bites;</text:span></text:p>
      <text:p text:style-name="P85"><text:span text:style-name="T86">3.2</text:span><text:span text:style-name="T87">.</text:span><text:span text:style-name="T88"><text:s/>grąžintinos lėšos</text:span><text:span text:style-name="T89"><text:s/>– privalomos grąžinti lėšos, kurios buvo neteisėtai išmokėtos ir (arba) panaudotos pažeidžiant teisės aktus, ir su minėtomis lėšomis susijusios palūkanos;</text:span></text:p>
      <text:p text:style-name="P90"><text:span text:style-name="T91">3.3</text:span><text:span text:style-name="T92">.<text:s/></text:span><text:span text:style-name="T93">išlaidų apmokėjimo įrodymo dokumentai</text:span><text:span text:style-name="T94"><text:s/>– kasos aparato kvitas, sąskaita faktūra kartu su kas</text:span><text:span text:style-name="T95">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6">ktas mokėjimas;</text:span></text:p>
      <text:p text:style-name="P97"><text:span text:style-name="T98">3.4</text:span><text:span text:style-name="T99">.</text:span><text:span text:style-name="T100"><text:s/>papildomas bičių maitinimas</text:span><text:span text:style-name="T101"><text:s/>– angliavandeninių ir baltyminių maisto atsargų įvairaus pavidalo cukraus sirupu papildymas rudenį, ruošiant bičių šeimos atsargas žiemai;</text:span></text:p>
      <text:p text:style-name="P102"><text:span text:style-name="T103">3.5</text:span><text:span text:style-name="T104">.<text:s/></text:span><text:span text:style-name="T105">paramos gavėjas</text:span><text:span text:style-name="T106"><text:s/>– žemės ūkio produktų pirmine gamyba už</text:span><text:span text:style-name="T107">siimantis bičių laikytojas, kuris Lietuvos Respublikos teritorijoje laiko bites ir yra įsiregistravęs Lietuvos Respublikos žemės ūkio ir kaimo verslo registre žemės ūkio valdos (toliau – valda) valdytoju arba jungtinės veiklos partneriu;</text:span></text:p>
      <text:p text:style-name="P108"><text:span text:style-name="T109">3.6</text:span><text:span text:style-name="T110">.<text:s/></text:span><text:span text:style-name="T111">patikra v</text:span><text:span text:style-name="T112">ietoje<text:s/></text:span><text:span text:style-name="T113">(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4"><text:s/>(1 priedas) pateiktų duomenų ir išlaidų apmokėjimo įrodymo dokumentų patikrinimas vietoje pagal Agentūros direktoriaus patvirtintą tvarką;</text:span></text:p>
      <text:p text:style-name="P115"><text:span text:style-name="T116">3.7</text:span><text:span text:style-name="T117">.<text:s/></text:span><text:span text:style-name="T118">pirminė gamyba</text:span><text:span text:style-name="T119"><text:s/>– kaip apibrėžta 2002 m. sausio 28 d. Europos Parlamento ir Tarybos reglamento (EB) Nr. 178/</text:span><text:span text:style-name="T120">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1">014 m. gegužės 15 d. Europos Parlamento ir Tarybos reglamentu (EB) Nr. 652/2014 (OL 2014 L 189, p. 1);</text:span><text:s/></text:p>
      <text:p text:style-name="P122">Punkto pakeitimai:</text:p>
      <text:p text:style-name="P123"><text:span text:style-name="T124">Nr.<text:s/></text:span><text:a xlink:href="https://www.e-tar.lt/portal/legalAct.html?documentId=e945d910552411e4ba0cc17936da0d83" office:target-frame-name="_top" xlink:show="replace"><text:span text:style-name="T125">3D-752</text:span></text:a><text:span text:style-name="T126">, 2014-10-16, paskelbta<text:s/></text:span><text:span text:style-name="T127">TAR 2014-10-17, i. k. 2014-14304</text:span></text:p>
      <text:p text:style-name="Normal"/>
      <text:p text:style-name="P128"><text:span text:style-name="T129">3.8</text:span><text:span text:style-name="T130">.<text:s/></text:span><text:span text:style-name="T131">žemės ūkio produktai</text:span><text:span text:style-name="T132"><text:s/>– kaip apibrėžta reglamento (ES) Nr. 1408/2013 2 straipsnio 1 dalyje;</text:span></text:p>
      <text:p text:style-name="P133"><text:span text:style-name="T134">3.9</text:span><text:span text:style-name="T135">. kitos sąvokos apibrėžtos Lietuvos Respublikos žemės ūkio, maisto ūkio ir kaimo plėtros įstatyme ir Bendrosiose ad</text:span><text:span text:style-name="T136">ministravimo taisyklėse.</text:span><text:s/></text:p>
      <text:p text:style-name="P137">Punkto pakeitimai:</text:p>
      <text:p text:style-name="P138"><text:span text:style-name="T139">Nr.<text:s/></text:span><text:a xlink:href="https://www.e-tar.lt/portal/legalAct.html?documentId=11121b90165811e4afafe56485a7e49a" office:target-frame-name="_top" xlink:show="replace"><text:span text:style-name="T140">3D-442</text:span></text:a><text:span text:style-name="T141">, 2014-07-28, paskelbta TAR 2014-07-30, i. k. 2014-10701</text:span></text:p>
      <text:p text:style-name="Normal"/>
      <text:p text:style-name="P142"><text:span text:style-name="T143">II</text:span><text:span text:style-name="T144">.<text:s/></text:span><text:span text:style-name="T145">REIKALAVIMAI GAUTI PARAMĄ IR PARA</text:span><text:span text:style-name="T146">MOS DYDIS</text:span></text:p>
      <text:p text:style-name="P147"/>
      <text:p text:style-name="P148"><text:span text:style-name="T149">4</text:span><text:span text:style-name="T150">. Parama už papildomą bičių maitinimą (įprastinį cukrų, ekologišką cukrų, invertuotojo cukraus sirupą) skiriama bičių laikytojams, kurie:</text:span></text:p>
      <text:p text:style-name="P151"><text:span text:style-name="T152">4.1</text:span><text:span text:style-name="T153">. nustatyta tvarka Ūkinių gyvūnų registre yra deklaravę savo laikomų bičių šeimų skaičių.<text:s/></text:span><text:span text:style-name="T154">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5">an.), per 7 kalendorines dienas apie šį pasikeitimą jis privalo pranešti teritoriniam Valstybinės maisto ir veterinarijos tarnybos skyriui pagal savo gyvenamąją vietą arba buveinės adresą;</text:span></text:p>
      <text:p text:style-name="P156"><text:span text:style-name="T157">4.2</text:span><text:span text:style-name="T158">. turi bityno pasą;</text:span></text:p>
      <text:p text:style-name="P159"><text:span text:style-name="T160">4.3</text:span><text:span text:style-name="T161">. turi įprastinio, ekologiško<text:s/></text:span><text:span text:style-name="T162">cukraus, invertuotojo cukraus sirupo įsigijimo išlaidų apmokėjimo įrodymo dokumentus;</text:span></text:p>
      <text:p text:style-name="P163"><text:span text:style-name="T164">4.4</text:span><text:span text:style-name="T165">. turi sertifikavimo institucijos išduotą sertifikatą ir ekologiško cukraus kokybės įrodymo dokumentus (ekologinės gamybos ūkio savininkams);</text:span></text:p>
      <text:p text:style-name="P166"><text:span text:style-name="T167">4.5</text:span><text:span text:style-name="T168">. neturi įsisk</text:span><text:span text:style-name="T169">olinimų valstybės biudžetui bei Valstybinio socialinio draudimo fondo biudžetui.</text:span><text:s/></text:p>
      <text:p text:style-name="P170">Papildyta papunkčiu:</text:p>
      <text:p text:style-name="P171"><text:span text:style-name="T172">Nr.<text:s/></text:span><text:a xlink:href="https://www.e-tar.lt/portal/legalAct.html?documentId=11121b90165811e4afafe56485a7e49a" office:target-frame-name="_top" xlink:show="replace"><text:span text:style-name="T173">3D-442</text:span></text:a><text:span text:style-name="T174">, 2014-07-28, paskelbta TAR 2014-07-30, i. k.</text:span><text:span text:style-name="T175"><text:s/>2014-10701</text:span></text:p>
      <text:p text:style-name="P176">Papunkčio pakeitimai:</text:p>
      <text:p text:style-name="P177"><text:span text:style-name="T178">Nr.<text:s/></text:span><text:a xlink:href="https://www.e-tar.lt/portal/legalAct.html?documentId=e945d910552411e4ba0cc17936da0d83" office:target-frame-name="_top" xlink:show="replace"><text:span text:style-name="T179">3D-752</text:span></text:a><text:span text:style-name="T180">, 2014-10-16, paskelbta TAR 2014-10-17, i. k. 2014-14304</text:span></text:p>
      <text:p text:style-name="Normal"/>
      <text:p text:style-name="P181"><text:span text:style-name="T182">5</text:span><text:span text:style-name="T183">. Tinkamos finansuoti išlaidos turi būti patirtos</text:span><text:span text:style-name="T184"><text:s/>einamaisiais metais iki paramos paraiškos pateikimo dienos (įskaitytinai).</text:span></text:p>
      <text:p text:style-name="P185"><text:span text:style-name="T186">6</text:span><text:span text:style-name="T187">. Pagal šias taisykles bičių laikytojams iš dalies atlyginamos išlaidos, tiesiogiai susijusios su papildomu bičių maitinimu (įprastinio, ekologiško cukraus arba invertuotojo c</text:span><text:span text:style-name="T188">ukraus sirupo įsigijimo išlaidos), bet ne daugiau kaip 20 Lt už bičių šeimą (išmokos kodas – 20288) arba ne daugiau kaip 40 Lt už ekologinės gamybos ūkio sertifikuotą bičių šeimą (išmokos kodas – 20287).</text:span></text:p>
      <text:p text:style-name="P189"><text:span text:style-name="T190">7</text:span><text:span text:style-name="T191">. Pridėtinės vertės mokestis (PVM) nėra tinkama</text:span><text:span text:style-name="T192"><text:s/>finansuoti išlaida, išskyrus atvejus, kai jį faktiškai ir galutinai sumoka bičių laikytojas, nesantis PVM mokėtojas, už įsigytų ir (ar) importuotų prekių (įprastinio cukraus, ekologiško cukraus, invertuotojo cukraus sirupo) vertę ir įsipareigoja nesiekti<text:s/></text:span><text:span text:style-name="T193">susigrąžinti iš valstybės biudžeto.</text:span></text:p>
      <text:p text:style-name="P194"><text:span text:style-name="T195">8</text:span><text:span text:style-name="T196">. Paaiškėjus, kad lėšų poreikis išlaidoms kompensuoti viršija einamaisiais metais paramai skirtas lėšas, paramos suma kiekvienam paramos gavėjui mažinama proporcingai trūkstamų lėšų kiekiui.</text:span></text:p>
      <text:p text:style-name="P197"><text:span text:style-name="T198">9</text:span><text:span text:style-name="T199">. Patikros vietoje<text:s/></text:span><text:span text:style-name="T200">metu paramos gavėjas privalo leisti Agentūros Kontrolės departamento ar kitiems kompetentingiems darbuotojams atlikti patikrą. Išlaidų apmokėjimo<text:s/></text:span><text:soft-page-break/><text:span text:style-name="T201">įrodymo dokumentus ir kitus 18 punkte nurodytus dokumentus paramos gavėjas turi pateikti patikros vietoje metu</text:span><text:span text:style-name="T202">. Ekologinės gamybos ūkio savininkas, laikantis bites, papildomai pateikia šio ūkio sertifikatą ir ekologiško cukraus kokybės įrodymo dokumentus.</text:span></text:p>
      <text:p text:style-name="P203"><text:span text:style-name="T204">10</text:span><text:span text:style-name="T205">. Tuo atveju, jei:</text:span></text:p>
      <text:p text:style-name="P206"><text:span text:style-name="T207">10.1</text:span><text:span text:style-name="T208">. bičių laikytojas neturi išlaidų apmokėjimo įrodymo dokumentų – jis netenka<text:s/></text:span><text:span text:style-name="T209">teisės į paramą;</text:span></text:p>
      <text:p text:style-name="P210"><text:span text:style-name="T211">10.2</text:span><text:span text:style-name="T212">. patirtos išlaidos mažesnės nei nurodyta paramos paraiškoje – atlyginamos tik tos išlaidos, kurios patvirtintos išlaidų apmokėjimo įrodymo dokumentais;</text:span></text:p>
      <text:p text:style-name="P213"><text:span text:style-name="T214">10.3</text:span><text:span text:style-name="T215">. bičių šeimų skaičius pasikeitė, bičių laikytojui parama priklauso ti</text:span><text:span text:style-name="T216">k už faktiškai laikomų bičių šeimų skaičių ir tik jei pateikiami išlaidų apmokėjimo įrodymo dokumentai.</text:span></text:p>
      <text:p text:style-name="P217"><text:span text:style-name="T218">11</text:span><text:span text:style-name="T219">. Apskaičiuojant paramos gavėjui priklausančią kompensacijos sumą, atsižvelgiama į tai, kad per praėjusių dvejų mokestinių metų ir einamųjų moke</text:span><text:span text:style-name="T220">stinių metų laikotarpį vieno paramos gavėjo (t. y. bet kokio ekonominę veiklą vykdančio subjekto, nepaisant jo teisinio statuso ir finansavimo būdų, atitinkančio reglamento (ES) Nr. 1408/2013 2 straipsnio 2 dalyje nustatytus kriterijus) gauta<text:s/></text:span><text:span text:style-name="T221">de minimis</text:span><text:span text:style-name="T222"><text:s/>pa</text:span><text:span text:style-name="T223">galbos pirminės žemės ūkio gamybos sektoriuje suma (įskaitant išmokas, gautas pagal šias taisykles) neturi viršyti 51 792 litų (15 000 eurų). Jei paramos gavėjui apskaičiavus kompensaciją būtų viršijama bendra nurodyta paramos suma, negali būti teikiama ne</text:span><text:span text:style-name="T224">t ta paramos dalis, kuri šios ribos neviršija.</text:span><text:s/></text:p>
      <text:p text:style-name="P225">Punkto pakeitimai:</text:p>
      <text:p text:style-name="P226"><text:span text:style-name="T227">Nr.<text:s/></text:span><text:a xlink:href="https://www.e-tar.lt/portal/legalAct.html?documentId=11121b90165811e4afafe56485a7e49a" office:target-frame-name="_top" xlink:show="replace"><text:span text:style-name="T228">3D-442</text:span></text:a><text:span text:style-name="T229">, 2014-07-28, paskelbta TAR 2014-07-30, i. k. 2014-10701</text:span></text:p>
      <text:p text:style-name="Normal"/>
      <text:p text:style-name="P230"><text:span text:style-name="T231">12</text:span><text:span text:style-name="T232">. Teikiant<text:s/></text:span><text:span text:style-name="T233">pagalbą turi būti tenkinamos reglamento (ES) Nr. 1408/2013 1 straipsnio nuostatos.</text:span><text:s/></text:p>
      <text:p text:style-name="P234">Punkto pakeitimai:</text:p>
      <text:p text:style-name="P235"><text:span text:style-name="T236">Nr.<text:s/></text:span><text:a xlink:href="https://www.e-tar.lt/portal/legalAct.html?documentId=11121b90165811e4afafe56485a7e49a" office:target-frame-name="_top" xlink:show="replace"><text:span text:style-name="T237">3D-442</text:span></text:a><text:span text:style-name="T238">, 2014-07-28, paskelbta TAR 2014-07-30, i. k.</text:span><text:span text:style-name="T239"><text:s/>2014-10701</text:span></text:p>
      <text:p text:style-name="Normal"/>
      <text:p text:style-name="P240"><text:span text:style-name="T241">13</text:span><text:span text:style-name="T242">. Kompensuojant dalį išlaidų bičių laikytojams už papildomą bičių maitinimą, turi būti laikomasi reglamento (ES) Nr. 1408/2013 3 straipsnio 7, 8 ir 9 dalies ir 5 straipsnio nuostatų.</text:span><text:s/></text:p>
      <text:p text:style-name="P243">Punkto pakeitimai:</text:p>
      <text:p text:style-name="P244"><text:span text:style-name="T245">Nr.<text:s/></text:span><text:a xlink:href="https://www.e-tar.lt/portal/legalAct.html?documentId=11121b90165811e4afafe56485a7e49a" office:target-frame-name="_top" xlink:show="replace"><text:span text:style-name="T246">3D-442</text:span></text:a><text:span text:style-name="T247">, 2014-07-28, paskelbta TAR 2014-07-30, i. k. 2014-10701</text:span></text:p>
      <text:p text:style-name="Normal"/>
      <text:p text:style-name="P248"><text:span text:style-name="T249">14</text:span><text:span text:style-name="T250">. Bičių laikytojui parama negali būti teikiama, jei jis ar jo sutuoktinis yra patvirtintas</text:span><text:span text:style-name="T251"><text:s/>paramos gavėju pagal Kaimo plėtros 2004–2006 metų plano priemonę „Ankstyvo pasitraukimo iš prekinės žemės ūkio gamybos rėmimas“ ir / arba Lietuvos kaimo plėtros 2007–2013 metų programos priemonę „Ankstyvas pasitraukimas iš prekinės žemės ūkio gamybos“.</text:span></text:p>
      <text:p text:style-name="P252"><text:span text:style-name="T253">15</text:span><text:span text:style-name="T254">. Bičių laikytojui, atitikusiam taisyklių nustatytus reikalavimus, mirus, įpėdinis, gavęs paveldėjimo dokumentus (paveldėjimo teisės liudijimą, nuosavybės teisės liudijimą ar pan.) ir atitinkantis taisyklių reikalavimus gauti paramą, pateikia savivaldy</text:span><text:span text:style-name="T255">bės administracijai pagal gyvenamąją vietą arba buveinės adresą laisvos formos prašymą dėl paramos priskyrimo kartu su paveldėjimo fakto patvirtinimo dokumentų kopijomis, nurodo banko pavadinimą, kodą ir sąskaitos bei valdos numerį. Savivaldybės administra</text:span><text:span text:style-name="T256">cijos darbuotojas, <text:s/>patvirtinęs <text:s/>pateiktus dokumentus, raštu pateikia juos Agentūrai.<text:s/></text:span></text:p>
      <text:p text:style-name="P257">Punkto pakeitimai:</text:p>
      <text:p text:style-name="P258"><text:span text:style-name="T259">Nr.<text:s/></text:span><text:a xlink:href="https://www.e-tar.lt/portal/legalAct.html?documentId=11121b90165811e4afafe56485a7e49a" office:target-frame-name="_top" xlink:show="replace"><text:span text:style-name="T260">3D-442</text:span></text:a><text:span text:style-name="T261">, 2014-07-28, paskelbta TAR 2014-07-30, i.</text:span><text:span text:style-name="T262"><text:s/>k. 2014-10701</text:span></text:p>
      <text:p text:style-name="Normal"/>
      <text:p text:style-name="P263"><text:span text:style-name="T264">16</text:span><text:span text:style-name="T265">. Bičių laikytojui, atitikusiam taisyklių nustatytus reikalavimus, perduodant visą valdą, perėmėjas, atitinkantis taisyklių reikalavimus gauti paramą, pateikia Agentūrai laisvos formos prašymą dėl paramos priskyrimo ir prideda fakto p</text:span><text:span text:style-name="T266">atvirtinimo dokumentų kopijas bei nurodo banko pavadinimą, kodą ir sąskaitos bei valdos numerį. Kai žemė ar jos dalis paimama visuomenės poreikiams, teisė į paramą lieka buvusiam paramos gavėjui.</text:span></text:p>
      <text:p text:style-name="P267">Punkto pakeitimai:</text:p>
      <text:p text:style-name="P268"><text:span text:style-name="T269">Nr.<text:s/></text:span><text:a xlink:href="https://www.e-tar.lt/portal/legalAct.html?documentId=11121b90165811e4afafe56485a7e49a" office:target-frame-name="_top" xlink:show="replace"><text:span text:style-name="T270">3D-442</text:span></text:a><text:span text:style-name="T271">, 2014-07-28, paskelbta TAR 2014-07-30, i. k. 2014-10701</text:span></text:p>
      <text:p text:style-name="Normal"/>
      <text:p text:style-name="P272"><text:span text:style-name="T273">III</text:span><text:span text:style-name="T274">.<text:s/></text:span><text:span text:style-name="T275">PARAMOS PARAIŠKŲ TEIKIMAS IR PARAMOS SKYRIMAS</text:span></text:p>
      <text:p text:style-name="P276"/>
      <text:p text:style-name="P277"><text:span text:style-name="T278">17</text:span><text:span text:style-name="T279">. Paramos paraiškų priėmimo terminas – einamieji metai nuo rugpjūči</text:span><text:span text:style-name="T280">o 1 d. iki rugsėjo 15 d. (įskaitytinai). Bičių laikytojas, pavėlavęs pateikti paramos paraišką dėl svarbios priežasties (nenugalima jėga, sunki liga ir kt.), gali ją pateikti iki einamųjų metų rugsėjo 29 d. (įskaitytinai), kartu su prašymu ją priimti ir vė</text:span><text:span text:style-name="T281">lavimo priežasties pagrindimo dokumentu. Savivaldybės</text:span><text:span text:style-name="T282"><text:s/></text:span><text:span text:style-name="T283">administracija, pripažinusi vėlavimo priežastį pateisinama, priima rašytinį sprendimą dėl pavėluotai pateiktos paramos paraiškos priėmimo. Paramos paraiškos, pateiktos po galutinio paramos paraiškų<text:s/></text:span><text:span text:style-name="T284">priėmimo termino, nepriimamos.</text:span></text:p>
      <text:p text:style-name="P285"><text:span text:style-name="T286">18</text:span><text:span text:style-name="T287">. Prasidėjus paramos paraiškų priėmimo terminui, bičių laikytojas turi atvykti į savivaldybės administraciją</text:span><text:span text:style-name="T288"><text:s/></text:span><text:span text:style-name="T289">pagal gyvenamąją vietą arba buveinės adresą ir pateikti asmens tapatybę patvirtinantį dokumentą, bityno pasą,<text:s/></text:span><text:span text:style-name="T290">Išlaidų apmokėjimo įrodymo dokumentų sąrašą (3 priedas) ir išlaidų apmokėjimo įrodymo dokumentus. Jei ūkis ekologinis, bičių laikytojas savivaldybės administracijos darbuotojui turi pateikti sertifikavimo institucijos išduotą sertifikatą ir ekologiško cukr</text:span><text:span text:style-name="T291">aus kokybės įrodymo dokumentus.</text:span></text:p>
      <text:p text:style-name="P292"><text:span text:style-name="T293">19</text:span><text:span text:style-name="T294">. Savivaldybės administracijos darbuotojas patikrina, ar tinkamai užpildytas išlaidų apmokėjimo įrodymo dokumentų sąrašas, ar įrašyti rekvizitai yra teisingi (esant netikslumų, bičių laikytojas pateiktus duomenis patai</text:span><text:span text:style-name="T295">so), ar pateiktas bityno pasas, suveda duomenis į Paramos už papildomą bičių maitinimą informacinę sistemą (toliau – BIS) ir išspausdina 2 paramos paraiškos (1 priedas) egzempliorius. Jei ūkis yra ekologinis, patikrina, ar pateiktas sertifikavimo instituci</text:span><text:span text:style-name="T296">jos išduotas sertifikatas ir ekologiško cukraus kokybės įrodymo dokumentai.</text:span></text:p>
      <text:p text:style-name="P297"><text:span text:style-name="T298">20</text:span><text:span text:style-name="T299">. Pareiškėjas ir savivaldybės administracijos darbuotojas parašais patvirtina išspausdintos paramos paraiškos ir Išlaidų apmokėjimo įrodymo dokumentų sąrašo duomenų<text:s/></text:span><text:span text:style-name="T300">teisingumą. Pasirašyta paramos paraiška laikoma pateikta. Vienas paramos paraiškos egzempliorius atiduodamas pareiškėjui, kitas – saugomas savivaldybės administracijoje. Jeigu pareiškėjas savivaldybei pateikia paraišką, kurioje nurodo, kad turi susijusių į</text:span><text:span text:style-name="T301">monių, kaip tai nustatyta reglamento (ES) Nr. 1408/2013 2 ir 3 straipsniuose, tokios paraiškos ir susijusių dokumentų kopijas savivaldybė pateikia Agentūrai iki einamųjų metų spalio 15 d.</text:span><text:s/></text:p>
      <text:p text:style-name="P302">Punkto pakeitimai:</text:p>
      <text:p text:style-name="P303"><text:span text:style-name="T304">Nr.<text:s/></text:span><text:a xlink:href="https://www.e-tar.lt/portal/legalAct.html?documentId=e945d910552411e4ba0cc17936da0d83" office:target-frame-name="_top" xlink:show="replace"><text:span text:style-name="T305">3D-752</text:span></text:a><text:span text:style-name="T306">, 2014-10-16, paskelbta TAR 2014-10-17, i. k. 2014-14304</text:span></text:p>
      <text:p text:style-name="Normal"/>
      <text:p text:style-name="P307"><text:span text:style-name="T308">21</text:span><text:span text:style-name="T309">. VĮ Žemės ūkio informacijos ir kaimo verslo centras (toliau – ŽŪIKVC) pagal savivaldybės administracijos pateiktą informaciją:</text:span></text:p>
      <text:p text:style-name="P310"><text:span text:style-name="T311">21.1</text:span><text:span text:style-name="T312">. sutikrina paramos paraiškos duomenis su Ūkinių gyvūnų registro informacija (ar sutampa laikomų bičių šeimų skaičius, valdos kodas. Jei nesutampa paramos paraiškoje nurodytas ir Ūkinių gyvūnų registre esantis laikomų bičių šeimų skaičius, parama bus sut</text:span><text:span text:style-name="T313">eikta už mažesnį bičių šeimų skaičių) ir su Žemės ūkio ir kaimo verslo registro duomenimis (ar pareiškėjas paramos skaičiavimo metu registruotas valdos valdytoju ar partneriu. Jeigu pareiškėjas nėra registruotas valdos valdytoju ar partneriu, parama jam ne</text:span><text:span text:style-name="T314">gali būti suteikta);</text:span></text:p>
      <text:p text:style-name="P315"><text:span text:style-name="T316">21.2</text:span><text:span text:style-name="T317">. pagal turimą BIS informaciją apie einamaisiais metais nurodytas patirtas bičių laikytojų išlaidas, susijusias su papildomu bičių maitinimu, atsižvelgdamas į 6 punkte nurodytas iš dalies atlygintinas išlaidas, apskaičiuoja par</text:span><text:span text:style-name="T318">amos</text:span><text:span text:style-name="T319"><text:s/>sumą kiekvienam bičių laikytojui, atitinkančiam šių taisyklių keliamus reikalavimus, ir iki einamųjų metų spalio 15 d. Paraiškų gauti paramą už papildomą bičių maitinimą duomenų suvestinę (2 priedas) pateikia Agentūrai (duomenys suvedami į Agentūros N</text:span><text:span text:style-name="T320">acionalinės paramos administravimo informacinę sistemą) bei savivaldybės administracijoms (duomenys pateikiami kompiuterinėje laikmenoje).</text:span></text:p>
      <text:p text:style-name="P321"><text:span text:style-name="T322">22</text:span><text:span text:style-name="T323">. Agentūra, gavusi 21.2 punkte nurodytus duomenis:</text:span></text:p>
      <text:p text:style-name="P324"><text:span text:style-name="T325">22.1</text:span><text:span text:style-name="T326">. atlieka paramos gavėjo pateiktos informacijos<text:s/></text:span><text:span text:style-name="T327">patikrą vietoje;</text:span></text:p>
      <text:p text:style-name="P328"><text:span text:style-name="T329">22.2</text:span><text:span text:style-name="T330">. patikrina, ar bičių laikytojas ar jo sutuoktinis yra patvirtintas paramos gavėju pagal Kaimo plėtros 2004–2006 metų plano priemonę „Ankstyvo pasitraukimo iš prekinės žemės ūkio gamybos rėmimas“ ir Lietuvos kaimo plėtros 2007–2013</text:span><text:span text:style-name="T331"> metų programos priemonę<text:s/></text:span><text:soft-page-break/><text:span text:style-name="T332">„Ankstyvas pasitraukimas iš prekinės žemės ūkio gamybos“;</text:span></text:p>
      <text:p text:style-name="P333"><text:span text:style-name="T334">22.3</text:span><text:span text:style-name="T335">. vadovaudamasi Suteiktos valstybės pagalbos registro nuostatais, patvirtintais Lietuvos Respublikos Vyriausybės 2005 m. sausio 19 d. nutarimu Nr. 35 „Dėl suteiktos<text:s/></text:span><text:span text:style-name="T336">Valstybės pagalbos registro įsteigimo, jo nuostatų patvirtinimo ir veiklos pradžios nustatymo“ (toliau – Registro nuostatai), ir Suteiktos valstybės pagalbos registravimo taisyklėmis, patvirtintomis Lietuvos Respublikos konkurencijos tarybos 2005 m. rugsėj</text:span><text:span text:style-name="T337">o 29 d. nutarimu Nr. 1S-111 „Dėl Suteiktos valstybės pagalbos registravimo taisyklių patvirtinimo“ (toliau – Registravimo taisyklės),</text:span><text:span text:style-name="T338"><text:s/></text:span><text:span text:style-name="T339">bei atsižvelgdama į taisyklių 13 punkto nuostatas, patikrina, ar paramos gavėjams teikiama parama neviršija leidžiamo nere</text:span><text:span text:style-name="T340">ikšmingos (</text:span><text:span text:style-name="T341">de minimis)<text:s/></text:span><text:span text:style-name="T342">pagalbos dydžio ir reglamento (ES) Nr. 1408/2013 priede nustatytos Lietuvos žemės ūkio produktų gamybos sektoriuje veikiančioms įmonėms skirtos nereikšmingos (</text:span><text:span text:style-name="T343">de minimis)</text:span><text:span text:style-name="T344"><text:s/>pagalbos likusios suvestinės sumos;</text:span><text:s/></text:p>
      <text:p text:style-name="P345">Punkto pakeitimai:</text:p>
      <text:p text:style-name="P346"><text:span text:style-name="T347">Nr.<text:s/></text:span><text:a xlink:href="https://www.e-tar.lt/portal/legalAct.html?documentId=11121b90165811e4afafe56485a7e49a" office:target-frame-name="_top" xlink:show="replace"><text:span text:style-name="T348">3D-442</text:span></text:a><text:span text:style-name="T349">, 2014-07-28, paskelbta TAR 2014-07-30, i. k. 2014-10701</text:span></text:p>
      <text:p text:style-name="P350"><text:span text:style-name="T351">Nr.<text:s/></text:span><text:a xlink:href="https://www.e-tar.lt/portal/legalAct.html?documentId=e945d910552411e4ba0cc17936da0d83" office:target-frame-name="_top" xlink:show="replace"><text:span text:style-name="T352">3D-752</text:span></text:a><text:span text:style-name="T353">, 2014-10-16, paskelbta TAR 2014-10-17, i. k. 2014-14304</text:span></text:p>
      <text:p text:style-name="Normal"/>
      <text:p text:style-name="P354"><text:span text:style-name="T355">22.4</text:span><text:span text:style-name="T356">. patikrina, ar pareiškėjas neturi įsiskolinimų valstybės biudžetui bei Valstybinio socialinio draudimo fondo biudžetui, ir priima g</text:span><text:span text:style-name="T357">alutinį sprendimą dėl paramos skyrimo, neskyrim</text:span><text:span text:style-name="T358">o arba jos sumažinimo;</text:span><text:s/></text:p>
      <text:p text:style-name="P359">Punkto pakeitimai:</text:p>
      <text:p text:style-name="P360"><text:span text:style-name="T361">Nr.<text:s/></text:span><text:a xlink:href="https://www.e-tar.lt/portal/legalAct.html?documentId=e945d910552411e4ba0cc17936da0d83" office:target-frame-name="_top" xlink:show="replace"><text:span text:style-name="T362">3D-752</text:span></text:a><text:span text:style-name="T363">, 2014-10-16, paskelbta TAR 2014-10-17, i. k. 2014-14304</text:span></text:p>
      <text:p text:style-name="Normal"/>
      <text:p text:style-name="P364"><text:span text:style-name="T365">22.5</text:span><text:span text:style-name="T366">. registruotu laišku per 5 darbo dienas</text:span><text:span text:style-name="T367"><text:s/>nuo galutinio sprendimo priėmimo dienos informuoja pareiškėjus apie sprendimą dėl pagalbos neskyrimo, nurodydama sprendimo apskundimo tvarką;</text:span></text:p>
      <text:p text:style-name="P368"><text:span text:style-name="T369">22.6</text:span><text:span text:style-name="T370">. vadovaudamasi Registro nuostatais ir Registravimo taisyklėmis, pateikia Suteiktos valstybės pagalbos re</text:span><text:span text:style-name="T371">gistrui informaciją apie paramos gavėjams skiriamą paramą;</text:span></text:p>
      <text:p text:style-name="P372"><text:span text:style-name="T373">22.7</text:span><text:span text:style-name="T374">. vadovaudamasi Registro nuostatais, pasikeitus registro objekto duomenims, apie tai praneša registro tvarkymo įstaigai;</text:span></text:p>
      <text:p text:style-name="P375"><text:span text:style-name="T376">22.8</text:span><text:span text:style-name="T377">. užsako lėšas ir išmoka jas paramos gavėjams Bendrosiose ad</text:span><text:span text:style-name="T378">ministravimo taisyklėse numatyta tvarka.</text:span></text:p>
      <text:p text:style-name="P379"><text:span text:style-name="T380">23</text:span><text:span text:style-name="T381">. Priėmus sprendimą skirti paramą, pareiškėjas tampa paramos gavėju.</text:span></text:p>
      <text:p text:style-name="P382"><text:span text:style-name="T383">24</text:span><text:span text:style-name="T384">.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85">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86">l paramos skyrimo ir išmokėjimo paramos gavėjo įpėdiniui priimti.<text:s/></text:span></text:p>
      <text:p text:style-name="P387">Punkto pakeitimai:</text:p>
      <text:p text:style-name="P388"><text:span text:style-name="T389">Nr.<text:s/></text:span><text:a xlink:href="https://www.e-tar.lt/portal/legalAct.html?documentId=700c657081d311e3903d9adbf15c062f" office:target-frame-name="_top" xlink:show="replace"><text:span text:style-name="T390">3D-889</text:span></text:a><text:span text:style-name="T391">, 2013-12-23, paskelbta TAR 2014-01-22, i. k. 2014-00428</text:span></text:p>
      <text:p text:style-name="Normal"/>
      <text:p text:style-name="P392"><text:span text:style-name="T393">25</text:span><text:span text:style-name="T394">.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395">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396">kaimo plėtrai ir kitas iš valstybės biudžeto lėšų finansuojamas priemones, administravimo taisyklių patvirtinimo.</text:span><text:s/></text:p>
      <text:p text:style-name="P397">Punkto pakeitimai:</text:p>
      <text:p text:style-name="P398"><text:span text:style-name="T399">Nr.<text:s/></text:span><text:a xlink:href="https://www.e-tar.lt/portal/legalAct.html?documentId=11121b90165811e4afafe56485a7e49a" office:target-frame-name="_top" xlink:show="replace"><text:span text:style-name="T400">3D-442</text:span></text:a><text:span text:style-name="T401">, 2014-07-28,<text:s/></text:span><text:span text:style-name="T402">paskelbta TAR 2014-07-30, i. k. 2014-10701</text:span></text:p>
      <text:p text:style-name="P403"><text:span text:style-name="T404">Nr.<text:s/></text:span><text:a xlink:href="https://www.e-tar.lt/portal/legalAct.html?documentId=e945d910552411e4ba0cc17936da0d83" office:target-frame-name="_top" xlink:show="replace"><text:span text:style-name="T405">3D-752</text:span></text:a><text:span text:style-name="T406">, 2014-10-16, paskelbta TAR 2014-10-17, i. k. 2014-14304</text:span></text:p>
      <text:p text:style-name="Normal"/>
      <text:p text:style-name="P407"><text:span text:style-name="T408">26</text:span><text:span text:style-name="T409">. Agentūros ataskaitų teikimas Žemės ūkio</text:span><text:span text:style-name="T410"><text:s/>ministerijai vykdomas Bendrųjų administravimo taisyklių nustatyta tvarka ir terminais.</text:span></text:p>
      <text:p text:style-name="P411"/>
      <text:p text:style-name="P412"><text:span text:style-name="T413">IV</text:span><text:span text:style-name="T414">.<text:s/></text:span><text:span text:style-name="T415">ATSAKOMYBĖ ir SKUNDŲ NAGRINĖJIMAS</text:span></text:p>
      <text:p text:style-name="P416"/>
      <text:p text:style-name="P417"><text:span text:style-name="T418">27</text:span><text:span text:style-name="T419">. Už pateiktos informacijos teisingumą atsako ją pateikę bičių laikytojai. Paramos gavėjas įsipareigoja 3 metus nuo<text:s/></text:span><text:span text:style-name="T420">paramos išmokėjimo saugoti visus su nacionalinės paramos gavimu susijusius dokumentus.</text:span><text:s/></text:p>
      <text:p text:style-name="P421">Punkto pakeitimai:</text:p>
      <text:p text:style-name="P422"><text:span text:style-name="T423">Nr.<text:s/></text:span><text:a xlink:href="https://www.e-tar.lt/portal/legalAct.html?documentId=e945d910552411e4ba0cc17936da0d83" office:target-frame-name="_top" xlink:show="replace"><text:span text:style-name="T424">3D-752</text:span></text:a><text:span text:style-name="T425">, 2014-10-16, paskelbta TAR 2014-10-17, i</text:span><text:span text:style-name="T426">. k. 2014-14304</text:span></text:p>
      <text:p text:style-name="Normal"/>
      <text:p text:style-name="P427"><text:span text:style-name="T428">28</text:span><text:span text:style-name="T429">. Už paramos apskaičiavimą kiekvienam bičių laikytojui atsako ŽŪIKVC.</text:span></text:p>
      <text:p text:style-name="P430"><text:span text:style-name="T431">29</text:span><text:span text:style-name="T432">. Už galutinį sprendimą dėl paramos skyrimo, neskyrimo ar jos sumažinimo, lėšų išmokėjimą paramos gavėjams ir jų apskaitą atsako Agentūra.</text:span></text:p>
      <text:p text:style-name="P433"><text:span text:style-name="T434">30</text:span><text:span text:style-name="T435">. Bičių<text:s/></text:span><text:span text:style-name="T436">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37"><text:span text:style-name="T438">31</text:span><text:span text:style-name="T439">. Asmenys</text:span><text:span text:style-name="T440">, pažeidę šių taisyklių reikalavimus, atsako teisės aktų nustatyta tvarka.</text:span></text:p>
      <text:p text:style-name="P441"><text:span text:style-name="T442">32</text:span><text:span text:style-name="T443">. Agentūros konkrečių valstybės tarnautojų ir (ar) darbuotojų veiksmus (neveikimą) bičių laikytojai gali apskųsti Agentūrai raštu per 15 darbo dienų nuo tos dienos, kai jie su</text:span><text:span text:style-name="T444">žinojo ar turėjo sužinoti apie tokius veiksmus (neveikimą).</text:span></text:p>
      <text:p text:style-name="P445"><text:span text:style-name="T446">33</text:span><text:span text:style-name="T447">. ŽŪIKVC konkrečių darbuotojų veiksmus (neveikimą) bičių laikytojai gali apskųsti ŽŪIKVC generaliniam direktoriui raštu per 15 darbo dienų nuo tos dienos, kai jie sužinojo ar turėjo sužinoti</text:span><text:span text:style-name="T448"><text:s/>apie tokius veiksmus (neveikimą).</text:span></text:p>
      <text:p text:style-name="P449"><text:span text:style-name="T450">34</text:span><text:span text:style-name="T451">. Agentūros ir ŽŪIKVC sprendimai arba veiksmai (neveikimas) gali būti skundžiami Vyriausiajai administracinių ginčų komisijai arba Vilniaus apygardos administraciniam teismui teisės aktų nustatyta tvarka.</text:span></text:p>
      <text:p text:style-name="P452"/>
      <text:p text:style-name="P453"><text:span text:style-name="T454">_________________</text:span></text:p>
      <text:p text:style-name="P455">Priedo pakeitimai:</text:p>
      <text:p text:style-name="P456"><text:span text:style-name="T457">Nr.<text:s/></text:span><text:a xlink:href="https://www.e-tar.lt/portal/legalAct.html?documentId=TAR.5C74D8B91BD1" office:target-frame-name="_top" xlink:show="replace"><text:span text:style-name="T458">3D-401</text:span></text:a><text:span text:style-name="T459">, 2009-06-03, Žin., 2009, Nr. 68-2776 (2009-06-09), i. k. 1092330ISAK003D-401</text:span></text:p>
      <text:p text:style-name="P460"><text:span text:style-name="T461">Nr.<text:s/></text:span><text:a xlink:href="https://www.e-tar.lt/portal/legalAct.html?documentId=TAR.DA23CB79267E" office:target-frame-name="_top" xlink:show="replace"><text:span text:style-name="T462">3D-955</text:span></text:a><text:span text:style-name="T463">, 2011-12-29, Žin., 2012, Nr. 1-24 (2012-01-04), i. k. 1112330ISAK003D-955</text:span></text:p>
      <text:p text:style-name="P464"><text:span text:style-name="T465">Nr.<text:s/></text:span><text:a xlink:href="https://www.e-tar.lt/portal/legalAct.html?documentId=TAR.E7D6FC3699F2" office:target-frame-name="_top" xlink:show="replace"><text:span text:style-name="T466">3D-558</text:span></text:a><text:span text:style-name="T467">, 2013-08-02, Žin., 2013, Nr. 87-4353 (2013-</text:span><text:span text:style-name="T468">08-10), i. k. 1132330ISAK003D-558</text:span></text:p>
      <text:p text:style-name="Normal"/>
      <text:p text:style-name="P469"/>
      <text:soft-page-break/>
      <text:p text:style-name="P470">Paramos teikimo bičių laikytojams už papildomą bičių maitinimą taisyklių</text:p>
      <text:p text:style-name="P471"><text:span text:style-name="T472">1</text:span><text:span text:style-name="T473"><text:s/>priedas</text:span></text:p>
      <text:p text:style-name="P474">(Lietuvos Respublikos žemės ūkio ministro 2013 <text:s/>m. rugpjūčio 2 d. įsakymo Nr. 3D-558<text:s/></text:p>
      <text:p text:style-name="P475">redakcija)</text:p>
      <text:p text:style-name="P476"/>
      <text:p text:style-name="P477">(Paraiškos gauti paramą už<text:s/>papildomą bičių maitinimą forma)</text:p>
      <text:p text:style-name="P478"/>
      <text:p text:style-name="Normal"><text:span text:style-name="T479">(Pildoma didžiosiomis raidėmi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11">
            <text:p text:style-name="Normal"><text:span text:style-name="T580">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able:number-columns-spanned="20">
            <text:p text:style-name="P584"><text:span text:style-name="T585">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11">
            <text:p text:style-name="Normal"><text:span text:style-name="T690">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able:number-columns-spanned="10">
            <text:p text:style-name="P694"><text:span text:style-name="T695">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cell table:style-name="TableCell698" table:number-columns-spanned="10">
            <text:p text:style-name="P699"><text:span text:style-name="T700">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13">
            <text:p text:style-name="P802">Savivaldybė<text:s/></text:p>
            <text:p text:style-name="P803">(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9">
            <text:p text:style-name="P805">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13">
            <text:p text:style-name="P873">Kaimas, miestelis ir kt.</text:p>
            <text:p text:style-name="P874">(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19">
            <text:p text:style-name="P876">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10">
            <text:p text:style-name="P966">Pašto indeksas</text:p>
          </table:table-cell>
          <table:covered-table-cell/>
          <table:covered-table-cell/>
          <table:covered-table-cell/>
          <table:covered-table-cell/>
          <table:covered-table-cell/>
          <table:covered-table-cell/>
          <table:covered-table-cell/>
          <table:covered-table-cell/>
          <table:covered-table-cell/>
          <table:table-cell table:style-name="TableCell967" table:number-columns-spanned="20">
            <text:p text:style-name="P968">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8">
            <text:p text:style-name="P1024">Banko kodas</text:p>
          </table:table-cell>
          <table:covered-table-cell/>
          <table:covered-table-cell/>
          <table:covered-table-cell/>
          <table:covered-table-cell/>
          <table:covered-table-cell/>
          <table:covered-table-cell/>
          <table:covered-table-cell/>
          <table:table-cell table:style-name="TableCell1025" table:number-columns-spanned="22">
            <text:p text:style-name="P102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Valstybės įmonei Žemės ūkio informacijos ir kaimo verslo centrui</text:p>
      <text:p text:style-name="P1029"/>
      <text:p text:style-name="P1030"><text:span text:style-name="T1031">PARAIŠKA Gauti paramą</text:span></text:p>
      <text:p text:style-name="P1032"><text:span text:style-name="T1033">UŽ PAPILDOMĄ BIČIŲ MAITINIMĄ</text:span></text:p>
      <text:p text:style-name="P1034"/>
      <text:p text:style-name="P1035">___________________ Nr. ______</text:p>
      <text:p text:style-name="P1036">(data)</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Bityno bandos numer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Bityno paso numer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Ekologinės gamybos ūkis</text:p>
          </table:table-cell>
          <table:table-cell table:style-name="TableCell1125">
            <text:p text:style-name="P1126"/>
          </table:table-cell>
          <table:table-cell table:style-name="TableCell1127">
            <text:p text:style-name="P1128">Taip</text:p>
          </table:table-cell>
          <table:table-cell table:style-name="TableCell1129">
            <text:p text:style-name="P1130"/>
          </table:table-cell>
          <table:table-cell table:style-name="TableCell1131">
            <text:p text:style-name="P1132"/>
          </table:table-cell>
          <table:table-cell table:style-name="TableCell1133">
            <text:p text:style-name="P1134">Ne</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Sertifikato numeri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ik ekologinių bitynų savininkams)</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Išlaidų pavadinimas</text:p>
          </table:table-cell>
          <table:table-cell table:style-name="TableCell1192" table:number-columns-spanned="6">
            <text:p text:style-name="P1193">Kiekis<text:s/></text:p>
          </table:table-cell>
          <table:covered-table-cell/>
          <table:covered-table-cell/>
          <table:covered-table-cell/>
          <table:covered-table-cell/>
          <table:covered-table-cell/>
        </table:table-row>
        <table:table-row table:style-name="TableRow1194">
          <table:table-cell table:style-name="TableCell1195">
            <text:p text:style-name="P1196">Pirkta papildomo maisto bitėms (cukrus, invertuotojo cukraus sirupas), kg</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Pirkta papildomo ekologinio maisto bitėms (cukrus, invertuotojo cukraus sirupas), kg</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atirta išlaidų, Lt<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Prašau suteikti paramą už ______ bičių šeimų papildomą maitinimą.</text:p>
      <text:p text:style-name="P1240">Patvirtinu, kad visa paramos paraiškoje ir išlaidų apmokėjimo<text:s/>įrodymo dokumentų apraše pateikta informacija yra teisinga.</text:p>
      <text:soft-page-break/>
      <text:p text:style-name="P1241">Patvirtinu, kad susipažinau su šios paramos teikimo taisyklių ir kitų teisės aktų, reglamentuojančių paramos teikimą, nuostatomis.</text:p>
      <text:p text:style-name="P1242">Patvirtinu, kad aš ir mano sutuoktinis negauname paramos pagal Kaimo plėtros plano priemonę „Ankstyvo pasitraukimo iš prekinės žemės ūkio gamybos rėmimas“.</text:p>
      <text:p text:style-name="P1243">Patvirtinu, kad neturiu sunkumų, kaip apibrėžta Bendrijos gairėse dėl valstybės pagalbos sunkumus patiriančioms įmonėms sanuoti ir restruktūrizuoti (OL 2004 C 244, p. 2).</text:p>
      <text:p text:style-name="P1244">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245">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246">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247">Sutinku, kad informacija apie mano prašomą ir gautą paramą bus viešinama visuomenės informavimo tikslais, taip pat gali būti perduota audito ir tyrimų institucijoms siekiant apsaugoti Bendrijos ir Lietuvos Respublikos interesus.</text:p>
      <text:p text:style-name="P1248">Patvirtinu, kad nesieksiu susigrąžinti PVM iš valstybės biudžeto, jei PVM pripažinta tinkama finansuoti išlaidas.</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Bičių laikytojas</text:p>
          </table:table-cell>
          <table:table-cell table:style-name="TableCell1257">
            <text:p text:style-name="P1258">(Parašas)</text:p>
          </table:table-cell>
          <table:table-cell table:style-name="TableCell1259">
            <text:p text:style-name="P1260">(Vardas ir pavardė)</text:p>
          </table:table-cell>
        </table:table-row>
      </table:table>
      <text:p text:style-name="P1261"/>
      <text:p text:style-name="P1262"/>
      <text:p text:style-name="P1263">Sutikrinta</text:p>
      <text:p text:style-name="P1264">(Pareigų pavadinimas)</text:p>
      <text:p text:style-name="P1265">(Parašas)</text:p>
      <text:p text:style-name="P1266">(Vardas ir pavardė)</text:p>
      <text:p text:style-name="P1267">(Data)</text:p>
      <text:p text:style-name="P1268"><text:span text:style-name="T1269">_________________</text:span></text:p>
      <text:p text:style-name="Normal"/>
      <text:p text:style-name="P1270"/>
      <text:p text:style-name="P1271">Paramos teikimo bičių laikytojams už papildomą</text:p>
      <text:p text:style-name="P1272">bičių maitinimą taisyklių</text:p>
      <text:p text:style-name="P1273"><text:span text:style-name="T1274">2</text:span><text:span text:style-name="T1275"><text:s/>priedas</text:span></text:p>
      <text:p text:style-name="P1276">(Lietuvos Respublikos žemės ūkio ministro</text:p>
      <text:p text:style-name="P1277">2013 <text:s/>m. rugpjūčio 2 d. įsakymo Nr. 3D-558</text:p>
      <text:p text:style-name="P1278"><text:span text:style-name="T1279">redakcija)</text:span></text:p>
      <text:p text:style-name="P1280"/>
      <text:p text:style-name="P1281"><text:span text:style-name="T1282">(</text:span><text:span text:style-name="T1283">Paraiškų gauti paramą už<text:s/></text:span><text:span text:style-name="T1284">papildomą bičių maitinimą duomenų suvestinės forma)</text:span></text:p>
      <text:p text:style-name="P1285"/>
      <text:p text:style-name="P1286">Valstybės Įmonė ŽEMĖS ŪKIO INFORMACIJOS IR KAIMO VERSLO CENTRAS</text:p>
      <text:p text:style-name="P1287"/>
      <text:p text:style-name="P1288"><text:span text:style-name="T1289">PARAIŠKŲ GAUTI PARAMĄ UŽ PAPILDOMĄ BIČIŲ MAITINIMĄ DUOMENŲ SUVESTINĖ</text:span></text:p>
      <text:p text:style-name="P1290"><text:span text:style-name="T1291">(pildo valstybės įmonė Žemės ūkio informacijos ir kaimo verslo cent</text:span><text:span text:style-name="T1292">ras,</text:span><text:span text:style-name="T1293"><text:s/></text:span><text:span text:style-name="T1294">suvesdamas duomenis į Nacionalinės mokėjimo agentūros prie Žemės ūkio ministerijos <text:s/>informacinę sistemą)</text:span></text:p>
      <text:p text:style-name="P1295"/>
      <text:p text:style-name="P1296"/>
      <text:p text:style-name="P1297">________ <text:s/>Nr._________</text:p>
      <text:p text:style-name="P1298">(data)</text:p>
      <text:p text:style-name="P1299">Vilnius</text:p>
      <text:p text:style-name="P1300"/>
      <text:p text:style-name="P1301">20288 – nesertifikuota bičių šeima</text:p>
      <text:p text:style-name="P1302"/>
      <text:p text:style-name="P1303"><text:span text:style-name="T1304">20287 – ekologinės gamybos ūkio sertifikuota bičių šeima</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Asmens/ įmonės kodas</text:p>
          </table:table-cell>
          <table:table-cell table:style-name="TableCell1328">
            <text:p text:style-name="P1329">Asmens vardas</text:p>
          </table:table-cell>
          <table:table-cell table:style-name="TableCell1330">
            <text:p text:style-name="P1331">Asmens pavardė/ įmonės pavadinimas</text:p>
          </table:table-cell>
          <table:table-cell table:style-name="TableCell1332">
            <text:p text:style-name="P1333">Bičių šeimų skaičius</text:p>
          </table:table-cell>
          <table:table-cell table:style-name="TableCell1334">
            <text:p text:style-name="P1335">Paramos paraiškoje nurodyta patirtų išlaidų suma, Lt</text:p>
          </table:table-cell>
          <table:table-cell table:style-name="TableCell1336">
            <text:p text:style-name="P1337">Apskaičiuota paramos suma, Lt</text:p>
          </table:table-cell>
          <table:table-cell table:style-name="TableCell1338">
            <text:p text:style-name="P1339">Išmokos kodas</text:p>
          </table:table-cell>
          <table:table-cell table:style-name="TableCell1340">
            <text:p text:style-name="P1341">Banko kodas</text:p>
          </table:table-cell>
          <table:table-cell table:style-name="TableCell1342">
            <text:p text:style-name="P1343">Atsiskaitomosios sąskaitos Nr.</text:p>
          </table:table-cell>
          <table:table-cell table:style-name="TableCell1344">
            <text:p text:style-name="P1345">Savivaldybės kodas</text:p>
          </table:table-cell>
          <table:table-cell table:style-name="TableCell1346">
            <text:p text:style-name="P1347">Gatvės<text:s/>pavadinimas, namo Nr.</text:p>
          </table:table-cell>
          <table:table-cell table:style-name="TableCell1348">
            <text:p text:style-name="P1349">Gyvenamosios/ buveinės vietovės pavadinimas</text:p>
          </table:table-cell>
          <table:table-cell table:style-name="TableCell1350">
            <text:p text:style-name="P1351">Seniūnijos pavadinimas</text:p>
          </table:table-cell>
          <table:table-cell table:style-name="TableCell1352">
            <text:p text:style-name="P1353">Pašto kodas</text:p>
          </table:table-cell>
          <table:table-cell table:style-name="TableCell1354">
            <text:p text:style-name="P1355">Savivaldybės pavadinima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_________________</text:span></text:p>
      <text:p text:style-name="Normal"/>
      <text:p text:style-name="P1491"/>
      <text:p text:style-name="P1492">Paramos teikimo bičių laikytojams už papildomą bičių maitinimą taisyklių<text:s/></text:p>
      <text:p text:style-name="P1493"><text:span text:style-name="T1494">3</text:span><text:span text:style-name="T1495"><text:s/>priedas</text:span></text:p>
      <text:p text:style-name="P1496">(Lietuvos Respublikos žemės ūkio ministro<text:s/></text:p>
      <text:p text:style-name="P1497">2013 m. rugpjūčio 2 d. įsakymo Nr. 3D-558<text:s/></text:p>
      <text:p text:style-name="P1498">redakcija)</text:p>
      <text:p text:style-name="P1499"/>
      <text:p text:style-name="P1500">(Išlaidų apmokėjimo įrodymo dokumentų sąrašo formos pavyzdys)</text:p>
      <text:p text:style-name="P1501"/>
      <text:p text:style-name="P1502"><text:span text:style-name="T1503">IŠLAIDŲ<text:s/></text:span><text:span text:style-name="T1504">APMOKĖJIMO ĮRODYMO DOKUMENTŲ SĄRAŠAS</text:span></text:p>
      <text:p text:style-name="P1505"/>
      <text:p text:style-name="P1506">__________________</text:p>
      <text:p text:style-name="P1507">(data)</text:p>
      <text:p text:style-name="P1508">_______________</text:p>
      <text:p text:style-name="P1509">(vieta)</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Eil. Nr.</text:p>
          </table:table-cell>
          <table:table-cell table:style-name="TableCell1520" table:number-columns-spanned="4">
            <text:p text:style-name="P1521">Išlaidų apmokėjimo įrodymo dokumentas</text:p>
          </table:table-cell>
          <table:covered-table-cell/>
          <table:covered-table-cell/>
          <table:covered-table-cell/>
        </table:table-row>
        <table:table-row table:style-name="TableRow1522">
          <table:covered-table-cell>
            <text:p text:style-name="P1523"/>
          </table:covered-table-cell>
          <table:table-cell table:style-name="TableCell1524">
            <text:p text:style-name="P1525">Pavadinimas</text:p>
          </table:table-cell>
          <table:table-cell table:style-name="TableCell1526">
            <text:p text:style-name="P1527">Nr. ir data</text:p>
          </table:table-cell>
          <table:table-cell table:style-name="TableCell1528">
            <text:p text:style-name="P1529">Išlaidų suma Lt</text:p>
          </table:table-cell>
          <table:table-cell table:style-name="TableCell1530">
            <text:p text:style-name="P1531">Kiekis kg (1)</text:p>
          </table:table-cell>
        </table:table-row>
        <table:table-row table:style-name="TableRow1532">
          <table:table-cell table:style-name="TableCell1533">
            <text:p text:style-name="P1534">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8.</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4.</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6.</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
            <text:p text:style-name="P1712">Iš viso</text:p>
          </table:table-cell>
          <table:covered-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Bičių laikytojas</text:p>
          </table:table-cell>
          <table:table-cell table:style-name="TableCell1725">
            <text:p text:style-name="P1726">(Parašas)</text:p>
          </table:table-cell>
          <table:table-cell table:style-name="TableCell1727">
            <text:p text:style-name="P1728">(Vardas ir pavardė)</text:p>
          </table:table-cell>
        </table:table-row>
      </table:table>
      <text:p text:style-name="P1729"/>
      <text:p text:style-name="P1730">Sutikrinta</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Pareigos)</text:span></text:p>
          </table:table-cell>
          <table:table-cell table:style-name="TableCell1740">
            <text:p text:style-name="P1741">(Parašas)</text:p>
          </table:table-cell>
          <table:table-cell table:style-name="TableCell1742">
            <text:p text:style-name="P1743">(Vardas ir pavardė)</text:p>
          </table:table-cell>
        </table:table-row>
      </table:table>
      <text:p text:style-name="P1744"/>
      <text:p text:style-name="P1745"><text:span text:style-name="T1746">_________________</text:span></text:p>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žemės<text:s/></text:span><text:span text:style-name="T1756">ūkio ministerija, Įsakymas</text:span></text:p>
      <text:p text:style-name="P1757"><text:span text:style-name="T1758">Nr.<text:s/></text:span><text:a xlink:href="https://www.e-tar.lt/portal/legalAct.html?documentId=TAR.C412762E8CB4" office:target-frame-name="_top" xlink:show="replace"><text:span text:style-name="T1759">3D-455</text:span></text:a><text:span text:style-name="T1760">, 2008-08-19, Žin., 2008, Nr. 96-3738 (2008-08-23), i. k. 1082330ISAK003D-455</text:span></text:p>
      <text:p text:style-name="P1761"><text:span text:style-name="T1762">Dėl žemės ūkio ministro 2008 m. birželio 26 d. įsakymo Nr.<text:s/></text:span><text:span text:style-name="T1763">3D-357 "Dėl Paramos teikimo bičių laikytojams už papildomą bičių maitinimą taisyklių patvirtinimo" pakeitimo</text:span></text:p>
      <text:p text:style-name="P1764"/>
      <text:p text:style-name="P1765"><text:span text:style-name="T1766">2.</text:span></text:p>
      <text:p text:style-name="P1767"><text:span text:style-name="T1768">Lietuvos Respublikos žemės ūkio ministerija, Įsakymas</text:span></text:p>
      <text:p text:style-name="P1769"><text:span text:style-name="T1770">Nr.<text:s/></text:span><text:a xlink:href="https://www.e-tar.lt/portal/legalAct.html?documentId=TAR.5C74D8B91BD1" office:target-frame-name="_top" xlink:show="replace"><text:span text:style-name="T1771">3D-</text:span><text:span text:style-name="T1772">401</text:span></text:a><text:span text:style-name="T1773">, 2009-06-03, Žin., 2009, Nr. 68-2776 (2009-06-09), i. k. 1092330ISAK003D-401</text:span></text:p>
      <text:soft-page-break/>
      <text:p text:style-name="P1774"><text:span text:style-name="T1775">Dėl žemės ūkio ministro 2008 m. birželio 26 d. įsakymo Nr. 3D-357 "Dėl Paramos teikimo bičių laikytojams už papildomą bičių maitinimą taisyklių patvirtinimo" pakeitimo</text:span></text:p>
      <text:p text:style-name="P1776"/>
      <text:p text:style-name="P1777"><text:span text:style-name="T1778">3.</text:span></text:p>
      <text:p text:style-name="P1779"><text:span text:style-name="T1780">Lie</text:span><text:span text:style-name="T1781">tuvos Respublikos žemės ūkio ministerija, Įsakymas</text:span></text:p>
      <text:p text:style-name="P1782"><text:span text:style-name="T1783">Nr.<text:s/></text:span><text:a xlink:href="https://www.e-tar.lt/portal/legalAct.html?documentId=TAR.53095470224D" office:target-frame-name="_top" xlink:show="replace"><text:span text:style-name="T1784">3D-617</text:span></text:a><text:span text:style-name="T1785">, 2009-08-26, Žin., 2009, Nr. 103-4329 (2009-08-29), i. k. 1092330ISAK003D-617</text:span></text:p>
      <text:p text:style-name="P1786"><text:span text:style-name="T1787">Dėl žemės ūkio ministro 2008 m. bi</text:span><text:span text:style-name="T1788">rželio 26 d. įsakymo Nr. 3D-357 "Dėl Paramos teikimo bičių laikytojams už papildomą bičių maitinimą taisyklių patvirtinimo" pakeitimo</text:span></text:p>
      <text:p text:style-name="P1789"/>
      <text:p text:style-name="P1790"><text:span text:style-name="T1791">4.</text:span></text:p>
      <text:p text:style-name="P1792"><text:span text:style-name="T1793">Lietuvos Respublikos žemės ūkio ministerija, Įsakymas</text:span></text:p>
      <text:p text:style-name="P1794"><text:span text:style-name="T1795">Nr.<text:s/></text:span><text:a xlink:href="https://www.e-tar.lt/portal/legalAct.html?documentId=TAR.F14B08E40321" office:target-frame-name="_top" xlink:show="replace"><text:span text:style-name="T1796">3D-864</text:span></text:a><text:span text:style-name="T1797">, 2010-09-24, Žin., 2010, Nr. 115-5888 (2010-09-30), i. k. 1102330ISAK003D-864</text:span></text:p>
      <text:p text:style-name="P1798"><text:span text:style-name="T1799">Dėl žemės ūkio ministro 2008 m. birželio 26 d. įsakymo Nr. 3D-357 "Dėl Paramos teikimo bičių laikytojams už papildomą bičių maitinimą taisyklių patvi</text:span><text:span text:style-name="T1800">rtinimo" pakeitimo</text:span></text:p>
      <text:p text:style-name="P1801"/>
      <text:p text:style-name="P1802"><text:span text:style-name="T1803">5.</text:span></text:p>
      <text:p text:style-name="P1804"><text:span text:style-name="T1805">Lietuvos Respublikos žemės ūkio ministerija, Įsakymas</text:span></text:p>
      <text:p text:style-name="P1806"><text:span text:style-name="T1807">Nr.<text:s/></text:span><text:a xlink:href="https://www.e-tar.lt/portal/legalAct.html?documentId=TAR.DA23CB79267E" office:target-frame-name="_top" xlink:show="replace"><text:span text:style-name="T1808">3D-955</text:span></text:a><text:span text:style-name="T1809">, 2011-12-29, Žin., 2012, Nr. 1-24 (2012-01-04), i. k. 1112330ISAK003D-955</text:span></text:p>
      <text:p text:style-name="P1810"><text:span text:style-name="T1811">Dėl žemės ūk</text:span><text:span text:style-name="T1812">io ministro 2008 m. birželio 26 d. įsakymo Nr. 3D-357 "Dėl Paramos teikimo bičių laikytojams už papildomą bičių maitinimą taisyklių patvirtinimo" pakeitimo</text:span></text:p>
      <text:p text:style-name="P1813"/>
      <text:p text:style-name="P1814"><text:span text:style-name="T1815">6.</text:span></text:p>
      <text:p text:style-name="P1816"><text:span text:style-name="T1817">Lietuvos Respublikos žemės ūkio ministerija, Įsakymas</text:span></text:p>
      <text:p text:style-name="P1818"><text:span text:style-name="T1819">Nr.<text:s/></text:span><text:a xlink:href="https://www.e-tar.lt/portal/legalAct.html?documentId=TAR.04AAD4C83138" office:target-frame-name="_top" xlink:show="replace"><text:span text:style-name="T1820">3D-423</text:span></text:a><text:span text:style-name="T1821">, 2012-06-14, Žin., 2012, Nr. 68-3514 (2012-06-19), i. k. 1122330ISAK003D-423</text:span></text:p>
      <text:p text:style-name="P1822"><text:span text:style-name="T1823">Dėl žemės ūkio ministro 2008 m. birželio 26 d. įsakymo Nr. 3D-357 "Dėl Paramos teikimo bičių</text:span><text:span text:style-name="T1824"><text:s/>laikytojams už papildomą bičių maitinimą taisyklių patvirtinimo" pakeitimo</text:span></text:p>
      <text:p text:style-name="P1825"/>
      <text:p text:style-name="P1826"><text:span text:style-name="T1827">7.</text:span></text:p>
      <text:p text:style-name="P1828"><text:span text:style-name="T1829">Lietuvos Respublikos žemės ūkio ministerija, Įsakymas</text:span></text:p>
      <text:p text:style-name="P1830"><text:span text:style-name="T1831">Nr.<text:s/></text:span><text:a xlink:href="https://www.e-tar.lt/portal/legalAct.html?documentId=TAR.E7D6FC3699F2" office:target-frame-name="_top" xlink:show="replace"><text:span text:style-name="T1832">3D-558</text:span></text:a><text:span text:style-name="T1833">, 2013-08-02, Žin., 2013, Nr.<text:s/></text:span><text:span text:style-name="T1834">87-4353 (2013-08-10), i. k. 1132330ISAK003D-558</text:span></text:p>
      <text:p text:style-name="P1835"><text:span text:style-name="T1836">Dėl žemės ūkio ministro 2008 m. birželio 26 d. įsakymo Nr. 3D-357 "Dėl Paramos teikimo bičių laikytojams už papildomą bičių maitinimą taisyklių patvirtinimo" pakeitimo</text:span></text:p>
      <text:p text:style-name="P1837"/>
      <text:p text:style-name="P1838"><text:span text:style-name="T1839">8.</text:span></text:p>
      <text:p text:style-name="P1840"><text:span text:style-name="T1841">Lietuvos Respublikos žemės ūkio mini</text:span><text:span text:style-name="T1842">sterija, Įsakymas</text:span></text:p>
      <text:p text:style-name="P1843"><text:span text:style-name="T1844">Nr.<text:s/></text:span><text:a xlink:href="https://www.e-tar.lt/portal/legalAct.html?documentId=700c657081d311e3903d9adbf15c062f" office:target-frame-name="_top" xlink:show="replace"><text:span text:style-name="T1845">3D-889</text:span></text:a><text:span text:style-name="T1846">, 2013-12-23, paskelbta TAR 2014-01-22, i. k. 2014-00428</text:span></text:p>
      <text:p text:style-name="P1847"><text:span text:style-name="T1848">Dėl žemės ūkio ministro 2008 m. birželio 26 d. įsakymo Nr. 3D-357 "Dėl Pa</text:span><text:span text:style-name="T1849">ramos teikimo bičių laikytojams už papildomą bičių maitinimą taisyklių patvirtinimo“ pakeitimo</text:span></text:p>
      <text:p text:style-name="P1850"/>
      <text:p text:style-name="P1851"><text:span text:style-name="T1852">9.</text:span></text:p>
      <text:p text:style-name="P1853"><text:span text:style-name="T1854">Lietuvos Respublikos žemės ūkio ministerija, Įsakymas</text:span></text:p>
      <text:p text:style-name="P1855"><text:span text:style-name="T1856">Nr.<text:s/></text:span><text:a xlink:href="https://www.e-tar.lt/portal/legalAct.html?documentId=11121b90165811e4afafe56485a7e49a" office:target-frame-name="_top" xlink:show="replace"><text:span text:style-name="T1857">3</text:span><text:span text:style-name="T1858">D-442</text:span></text:a><text:span text:style-name="T1859">, 2014-07-28, paskelbta TAR 2014-07-30, i. k. 2014-10701</text:span></text:p>
      <text:p text:style-name="P1860"><text:span text:style-name="T1861">Dėl žemės ūkio ministro 2008 m. birželio 26 d. įsakymo Nr. 3D-357 ,,Dėl Paramos teikimo bičių laikytojams už papildomą bičių maitinimą taisyklių patvirtinimo“ pakeitimo</text:span></text:p>
      <text:p text:style-name="P1862"/>
      <text:p text:style-name="P1863"><text:span text:style-name="T1864">10.</text:span></text:p>
      <text:p text:style-name="P1865"><text:span text:style-name="T1866">Lietuvos Respublikos</text:span><text:span text:style-name="T1867"><text:s/>žemės ūkio ministerija, Įsakymas</text:span></text:p>
      <text:p text:style-name="P1868"><text:span text:style-name="T1869">Nr.<text:s/></text:span><text:a xlink:href="https://www.e-tar.lt/portal/legalAct.html?documentId=e945d910552411e4ba0cc17936da0d83" office:target-frame-name="_top" xlink:show="replace"><text:span text:style-name="T1870">3D-752</text:span></text:a><text:span text:style-name="T1871">, 2014-10-16, paskelbta TAR 2014-10-17, i. k. 2014-14304</text:span></text:p>
      <text:p text:style-name="P1872"><text:span text:style-name="T1873">Dėl žemės ūkio ministro 2008 m. birželio 26 d. įsakymo Nr</text:span><text:span text:style-name="T1874">. 3D-357 ,,Dėl Paramos teikimo bičių laikytojams už papildomą bičių maitinimą taisykli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7:00Z</meta:creation-date>
    <dc:date>2017-07-27T05:17:00Z</dc:date>
    <meta:template xlink:href="Normal.dotm" xlink:type="simple"/>
    <meta:editing-cycles>2</meta:editing-cycles>
    <meta:editing-duration>PT0S</meta:editing-duration>
    <meta:document-statistic meta:page-count="12" meta:paragraph-count="394" meta:word-count="4209" meta:character-count="32355" meta:row-count="1502" meta:non-whitespace-character-count="28540"/>
  </office:meta>
</office:document-meta>
</file>