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center"/>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9">Nutarimas netenka galios 2002-07-06:</text:span></text:p>
      <text:p text:style-name="P10"><text:span text:style-name="T11">Lietuvos Respublikos Vyriausybė, Nutarimas</text:span></text:p>
      <text:p text:style-name="P12"><text:span text:style-name="T13">Nr.<text:s/></text:span><text:a xlink:href="https://www.e-tar.lt/portal/legalAct.html?documentId=TAR.DBB9B6C0F662" office:target-frame-name="_top" xlink:show="replace"><text:span text:style-name="T14">1016</text:span></text:a><text:span text:style-name="T15">, 2002-07-01, Žin., 2002, Nr. 69-2816 (2002-07-05), i. k. 1021100NUTA00001016</text:span></text:p>
      <text:p text:style-name="P16"><text:span text:style-name="T17">Dėl kai</text:span><text:span text:style-name="T18"><text:s/>kurių Lietuvos Respublikos Vyriausybės nutarimų pripažinimo netekusiais galios</text:span></text:p>
      <text:p text:style-name="P19"/>
      <text:p text:style-name="P20"><text:span text:style-name="T21">Suvestinė redakcija nuo 1993-11-11 iki 2002-07-05</text:span></text:p>
      <text:p text:style-name="P22"/>
      <text:p text:style-name="P23"><text:span text:style-name="T24">Nutarimas paskelbtas: Žin. 1992, Nr.<text:s/></text:span><text:a xlink:href="https://www.e-tar.lt/portal/legalAct.html?documentId=TAR.5BFC2AE4472E" office:target-frame-name="_top" xlink:show="replace"><text:span text:style-name="T25">21-62</text:span><text:span text:style-name="T26">7</text:span></text:a><text:span text:style-name="T27">, i. k. 0921100NUTA00000384</text:span></text:p>
      <text:p text:style-name="P28"/>
      <text:p text:style-name="P29"><text:span text:style-name="T30"/><text:span text:style-name="T31">LIETUVOS RESPUBLIKOS VYRIAUSYBĖ</text:span></text:p>
      <text:p text:style-name="P32"/>
      <text:p text:style-name="P33">N U T A R I M A S</text:p>
      <text:p text:style-name="P34">DĖL INDIVIDUALIŲ GYVENAMŲJŲ NAMŲ STATYBOS</text:p>
      <text:p text:style-name="P35"/>
      <text:p text:style-name="P36">1992 m. gegužės 25 d. Nr. 384</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Nustatyti, kad:</text:span></text:p>
      <text:p text:style-name="P46"><text:span text:style-name="T47">1.1</text:span><text:span text:style-name="T48">. individualaus gyvenamojo namo statybai nustatytąja tvarka įsigytame sklype galima statyti gyvenamąjį namą ir jo priklausinius (ūkinius, buities, verslo statinius bei įrenginius). Gyvenamojo namo ir jo priklausinių<text:s/></text:span><text:span text:style-name="T49">rekonstravimas, pritaikymas verslui, priestatų bei antstatų statyba taip pat vykdomi vadovaujantis šiuo nutarimu;</text:span></text:p>
      <text:p text:style-name="P50"><text:span text:style-name="T51">1.2</text:span><text:span text:style-name="T52">. individualūs gyvenamieji namai ir jų priklausiniai sklypuose statomi laikantis sanitarinių, priešgaisrinių, ekologinių bei Statybos i</text:span><text:span text:style-name="T53">r urbanistikos ministerijos nustatytų urbanistinių reikalavimų;</text:span></text:p>
      <text:p text:style-name="P54"><text:span text:style-name="T55">1.3</text:span><text:span text:style-name="T56">. kaimo gyvenvietę priskyrus prie miesto, asmuo toliau naudojasi nuomojamu namų valdos sklypu, bet ne didesniu, negu nustatyta individualiai statybai kaimo vietovėje;</text:span></text:p>
      <text:p text:style-name="P57"><text:span text:style-name="T58">1.4</text:span><text:span text:style-name="T59">. gyvenamųj</text:span><text:span text:style-name="T60">ų namų, jų priklausinių, ūkininkų sodybų projektus rengia projektavimo įmonės pagal miesto (rajono) vyriausiojo architekto parengtus pradinius duomenis arba sklypų savininkai (savo individualaus gyvenamojo namo ir jo priklausinių statybai).</text:span></text:p>
      <text:p text:style-name="P61"><text:span text:style-name="T62">Miesto (rajono)</text:span><text:span text:style-name="T63"><text:s/>vyriausiasis architektas, tvirtindamas projektą, patikrina, ar jis atitinka pradinius duomenis, ar būsimo pastato šiluminės charakteristikos atitinka normatyvus;</text:span></text:p>
      <text:p text:style-name="P64"><text:span text:style-name="T65">1.5</text:span><text:span text:style-name="T66">. sklypo savininkas (nuomininkas) gali statyti individualų gyvenamąjį namą, jo<text:s/></text:span><text:span text:style-name="T67">priklausinius, turėdamas nuosavybės teise jam priklausantį arba išnuomotą žemės sklypą, kuriame pagal detalius planus numatyta tokia statyba, miesto (rajono) vyriausiojo architekto patvirtintą projektą ir įregistravęs statybą valstybinės priežiūros tarnybo</text:span><text:span text:style-name="T68">je;</text:span><text:s/></text:p>
      <text:p text:style-name="P69">Punkto pakeitimai:</text:p>
      <text:p text:style-name="P70"><text:span text:style-name="T71">Nr.<text:s/></text:span><text:a xlink:href="https://www.e-tar.lt/portal/legalAct.html?documentId=TAR.17A97202B0F5" office:target-frame-name="_top" xlink:show="replace"><text:span text:style-name="T72">821</text:span></text:a><text:span text:style-name="T73">, 1993-11-03, Žin., 1993, Nr. 59-1153 (1993-11-10), i. k. 0931100NUTA00000821</text:span></text:p>
      <text:p text:style-name="Normal"/>
      <text:p text:style-name="P74"><text:span text:style-name="T75">1.6</text:span><text:span text:style-name="T76">. savininkas, nepažeisdamas architektūros, sanitarijos ir</text:span><text:span text:style-name="T77"><text:s/>higienos, techninių normų bei kitų reikalavimų, gali pertvarkyti individualų gyvenamąjį namą ir jo priklausinius į kitos paskirties patalpas, laikydamasis 1.5 punkte nurodytos tvarkos.</text:span></text:p>
      <text:p text:style-name="P78"><text:span text:style-name="T79">Namų valdos bendrasavininkis gali statyti naujus ar rekonstruoti esamu</text:span><text:span text:style-name="T80">s pastatus, įrengti rūsį tik kitiems bendrasavininkiams sutikus raštu arba esant teismo sprendimui;</text:span></text:p>
      <text:p text:style-name="P81"><text:span text:style-name="T82">1.7</text:span><text:span text:style-name="T83">. stichinei nelaimei sunaikinus ar sugriovus pastatus, savininkas gali juos atstatyti 1.5 punkte nurodyta tvarka;</text:span></text:p>
      <text:p text:style-name="P84"><text:span text:style-name="T85">1.8</text:span><text:span text:style-name="T86">. asmuo, kuris neturėdamas p</text:span><text:span text:style-name="T87">atvirtinto projekto ir nuosavybės teise jam priklausančio arba išnuomoto sklypo pasistatė, stato, perstato gyvenamąjį namą, jo dalį ar kitą pastatą arba iš esmės nukrypo nuo projekto, statybos normų ir taisyklių, traukiamas atsakomybėn pagal įstatymus.</text:span></text:p>
      <text:p text:style-name="P88">Laikoma, jog iš esmės nukrypta nuo projekto, jeigu pakeista pastato vieta, ilgis, plotis, aukštis, architektūrinis sprendimas arba pagrindinės laikančiosios konstrukcijos;</text:p>
      <text:soft-page-break/>
      <text:p text:style-name="P89">Punkto pakeitimai:</text:p>
      <text:p text:style-name="P90"><text:span text:style-name="T91">Nr.<text:s/></text:span><text:a xlink:href="https://www.e-tar.lt/portal/legalAct.html?documentId=TAR.17A97202B0F5" office:target-frame-name="_top" xlink:show="replace"><text:span text:style-name="T92">821</text:span></text:a><text:span text:style-name="T93">, 1993-11-03, Žin., 1993, Nr. 59-1153 (1993-11-10), i. k. 0931100NUTA00000821</text:span></text:p>
      <text:p text:style-name="Normal"/>
      <text:p text:style-name="P94"><text:span text:style-name="T95">1.9</text:span><text:span text:style-name="T96">. statybos valstybinė, paminklotvarkos, techninė ir autorinė priežiūra vykdoma ir baigt</text:span><text:span text:style-name="T97">as statyti pastatas priimamas naudoti pagal Statybos ir urbanistikos ministerijos patvirtintas taisykles;</text:span></text:p>
      <text:p text:style-name="P98"><text:span text:style-name="T99">1.10</text:span><text:span text:style-name="T100">. priimtus naudoti pastatus savininkas privalo per tris mėnesius teisiškai įregistruoti techninės inventorizacijos įstaigoje. Nepriimtą naudot</text:span><text:span text:style-name="T101">i statinį savavališkai naudojantis savininkas traukiamas atsakomybėn pagal įstatymus;</text:span></text:p>
      <text:p text:style-name="P102"><text:span text:style-name="T103">1.11</text:span><text:span text:style-name="T104">. besistatančius gyvenamuosius namus asmenis ir jų šeimos narius leidžiama laikinai įregistruoti, iki baigsis statyba, pastatytuose ūkiniuose pastatuose, jeigu ši</text:span><text:span text:style-name="T105">e pastatai tinka laikinai gyventi. Klausimą dėl asmenų laikino įregistravimo kiekvienu atveju sprendžia miesto (rajono) valdyba.</text:span></text:p>
      <text:p text:style-name="P106"><text:span text:style-name="T107">2</text:span><text:span text:style-name="T108">. Statybos ir urbanistikos ministerija turi iki 1992 m. birželio 1 d. parengti informacinį leidinį apie Lietuvos Respubl</text:span><text:span text:style-name="T109">ikos Aukščiausiosios Tarybos ir Lietuvos Respublikos Vyriausybės priimtus sprendimus individualių gyvenamųjų namų statybos klausimais.</text:span></text:p>
      <text:p text:style-name="P110"><text:span text:style-name="T111">3</text:span><text:span text:style-name="T112">. Pripažinti netekusiu galios Lietuvos Respublikos Vyriausybės 1991 m. liepos 12 d. nutarimą Nr. 278 „Dėl individual</text:span><text:span text:style-name="T113">ios statybos“ (Žin., 1991, Nr.<text:s/></text:span><text:a xlink:href="https://www.e-tar.lt/portal/lt/legalAct/TAR.E0AC659862B1" office:target-frame-name="_blank" xlink:show="new"><text:span text:style-name="T114">23-621</text:span></text:a><text:span text:style-name="T115">).</text:span></text:p>
      <text:p text:style-name="P116"/>
      <text:p text:style-name="P117"/>
      <text:p text:style-name="P118"/>
      <text:p text:style-name="P119"><text:span text:style-name="T120">Lietuvos Respublikos<text:s/></text:span></text:p>
      <text:p text:style-name="P121">Ministras Pirmininkas<text:s/><text:tab/>G. Vagnorius</text:p>
      <text:p text:style-name="P122"/>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Vyriausybė, Nutarimas</text:span></text:p>
      <text:p text:style-name="P132"><text:span text:style-name="T133">Nr.<text:s/></text:span><text:a xlink:href="https://www.e-tar.lt/portal/legalAct.html?documentId=TAR.17A97202B0F5" office:target-frame-name="_top" xlink:show="replace"><text:span text:style-name="T134">821</text:span></text:a><text:span text:style-name="T135">, 1993-11-03, Žin., 1993, Nr. 59-1153 (1993-11-10), i. k. 0931100NUTA00000821</text:span></text:p>
      <text:p text:style-name="P136"><text:span text:style-name="T137">Dėl Lietuvos Respublikos Vyriausybės 1992 m. gegužės 25 d. nutarimo Nr. 384 dalini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3:42:00Z</meta:creation-date>
    <dc:date>2021-02-02T13:42:00Z</dc:date>
    <meta:template xlink:href="Normal.dotm" xlink:type="simple"/>
    <meta:editing-cycles>2</meta:editing-cycles>
    <meta:editing-duration>PT0S</meta:editing-duration>
    <meta:document-statistic meta:page-count="2" meta:paragraph-count="174" meta:word-count="857" meta:character-count="5074" meta:row-count="258" meta:non-whitespace-character-count="4391"/>
  </office:meta>
</office:document-meta>
</file>