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fo:widows="0" fo:orphans="0" style:punctuation-wrap="simple" fo:text-align="center" style:vertical-align="baseline"/>
      <style:text-properties fo:hyphenate="false"/>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weight-complex="bold" fo:text-transform="uppercase" fo:color="#000000" fo:language="en" fo:country="GB"/>
    </style:style>
    <style:style style:name="T38" style:parent-style-name="DefaultParagraphFont" style:family="text">
      <style:text-properties fo:font-weight="bold" style:font-weight-asian="bold" style:font-size-complex="12pt" fo:language="en" fo:country="GB"/>
    </style:style>
    <style:style style:name="P39"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40" style:parent-style-name="Normal" style:family="paragraph">
      <style:paragraph-properties fo:widows="0" fo:orphans="0" style:punctuation-wrap="simple" fo:text-align="center" style:vertical-align="baseline"/>
      <style:text-properties fo:hyphenate="false"/>
    </style:style>
    <style:style style:name="T41" style:parent-style-name="DefaultParagraphFont" style:family="text">
      <style:text-properties style:font-weight-complex="bold" fo:color="#000000"/>
    </style:style>
    <style:style style:name="P42" style:parent-style-name="Normal" style:family="paragraph">
      <style:paragraph-properties fo:widows="0" fo:orphans="0" style:punctuation-wrap="simple" fo:text-align="center" style:vertical-align="baseline"/>
      <style:text-properties fo:hyphenate="false"/>
    </style:style>
    <style:style style:name="T43" style:parent-style-name="DefaultParagraphFont" style:family="text">
      <style:text-properties style:font-weight-complex="bold" fo:color="#000000"/>
    </style:style>
    <style:style style:name="P44"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45"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fo:language="en" fo:country="GB"/>
    </style:style>
    <style:style style:name="T50" style:parent-style-name="DefaultParagraphFont" style:family="text">
      <style:text-properties fo:letter-spacing="-0.0034in" style:font-size-complex="12pt" fo:language="en" fo:country="GB"/>
    </style:style>
    <style:style style:name="T51" style:parent-style-name="DefaultParagraphFont" style:family="text">
      <style:text-properties fo:letter-spacing="-0.0034in"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TableColumn59" style:family="table-column">
      <style:table-column-properties style:column-width="3.3555in"/>
    </style:style>
    <style:style style:name="TableColumn60" style:family="table-column">
      <style:table-column-properties style:column-width="3.3381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4923in">
        <style:tab-stops/>
      </style:paragraph-properties>
    </style:style>
    <style:style style:name="TableCell64" style:family="table-cell">
      <style:table-cell-properties fo:border="none"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4923in">
        <style:tab-stops/>
      </style:paragraph-properties>
    </style:style>
    <style:style style:name="TableCell68" style:family="table-cell">
      <style:table-cell-properties fo:border="none"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left="0.4923in">
        <style:tab-stops/>
      </style:paragraph-properties>
    </style:style>
    <style:style style:name="TableCell72" style:family="table-cell">
      <style:table-cell-properties fo:border="none"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left="0.4923in">
        <style:tab-stops/>
      </style:paragraph-properties>
    </style:style>
    <style:style style:name="TableCell76" style:family="table-cell">
      <style:table-cell-properties fo:border="none" style:writing-mode="lr-tb" fo:padding-top="0in" fo:padding-left="0.075in" fo:padding-bottom="0in" fo:padding-right="0.075in"/>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line-height="150%"/>
      <style:text-properties fo:color="#000000" style:font-size-complex="12pt" fo:hyphenate="false"/>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color="#000000" fo:letter-spacing="-0.0034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justify" fo:text-indent="0.3937in"/>
      <style:text-properties fo:color="#000000" style:font-size-complex="12pt" fo:hyphenate="false"/>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fo:text-align="justify" fo:line-height="150%" fo:text-indent="0.3937in"/>
      <style:text-properties fo:color="#000000" style:font-size-complex="12pt" fo:hyphenate="false"/>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8" style:parent-style-name="Normal" style:family="paragraph">
      <style:paragraph-properties fo:widows="0" fo:orphans="0" fo:text-align="justify" fo:text-indent="0.3937in"/>
      <style:text-properties fo:color="#000000" style:font-size-complex="12pt" fo:hyphenate="false"/>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style:text-properties fo:hyphenate="false"/>
    </style:style>
    <style:style style:name="P289" style:parent-style-name="Normal" style:master-page-name="MPF2" style:family="paragraph">
      <style:paragraph-properties fo:break-before="page" fo:margin-left="6.25in">
        <style:tab-stops/>
      </style:paragraph-properties>
      <style:text-properties style:font-name-asian="Calibri"/>
    </style:style>
    <style:style style:name="P296" style:parent-style-name="Normal" style:family="paragraph">
      <style:paragraph-properties fo:margin-left="6.25in">
        <style:tab-stops/>
      </style:paragraph-properties>
      <style:text-properties style:font-name-asian="Calibri"/>
    </style:style>
    <style:style style:name="P297" style:parent-style-name="Normal" style:family="paragraph">
      <style:paragraph-properties fo:margin-left="6.25in">
        <style:tab-stops/>
      </style:paragraph-properties>
      <style:text-properties style:font-name-asian="Calibri"/>
    </style:style>
    <style:style style:name="P298" style:parent-style-name="Normal" style:family="paragraph">
      <style:paragraph-properties fo:text-align="center"/>
      <style:text-properties style:font-name-asian="Calibri"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style>
    <style:style style:name="T301" style:parent-style-name="DefaultParagraphFont" style:family="text">
      <style:text-properties style:font-name-asian="Calibri" fo:font-weight="bold" style:font-weight-asian="bold"/>
    </style:style>
    <style:style style:name="P302" style:parent-style-name="Normal" style:family="paragraph">
      <style:paragraph-properties fo:text-align="center"/>
      <style:text-properties style:font-name-asian="Calibri"/>
    </style:style>
    <style:style style:name="P303" style:parent-style-name="Normal" style:family="paragraph">
      <style:paragraph-properties fo:text-align="center" fo:line-height="150%"/>
    </style:style>
    <style:style style:name="T304" style:parent-style-name="DefaultParagraphFont" style:family="text">
      <style:text-properties style:font-name-asian="Calibri" fo:font-weight="bold" style:font-weight-asian="bold"/>
    </style:style>
    <style:style style:name="P305" style:parent-style-name="Normal" style:family="paragraph">
      <style:paragraph-properties fo:keep-with-next="always" fo:text-align="center"/>
      <style:text-properties style:font-name-asian="Calibri" fo:font-weight="bold" style:font-weight-asian="bold"/>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olumn315" style:family="table-column">
      <style:table-column-properties style:column-width="0.409in" style:use-optimal-column-width="false"/>
    </style:style>
    <style:style style:name="TableColumn316" style:family="table-column">
      <style:table-column-properties style:column-width="0.868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1.1819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3784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1.1819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7895in" style:use-optimal-column-width="false"/>
    </style:style>
    <style:style style:name="Table314" style:family="table">
      <style:table-properties style:width="10.2395in" fo:margin-left="0in" table:align="left"/>
    </style:style>
    <style:style style:name="TableRow326" style:family="table-row">
      <style:table-row-properties style:min-row-height="0.8993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06%"/>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6%"/>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6%"/>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6%"/>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6%"/>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6%"/>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6%"/>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fo:margin-left="-0.0756in" fo:text-indent="0.0756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6%"/>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06%"/>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6%"/>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06%"/>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6%"/>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6%"/>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6%"/>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6%"/>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6%"/>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6%"/>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06%"/>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06%"/>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6%"/>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6%"/>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6%"/>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6%"/>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6%"/>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6%"/>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6%"/>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06%"/>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6%"/>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6%"/>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6%"/>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6%"/>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6%"/>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style>
    <style:style style:name="T444" style:parent-style-name="DefaultParagraphFont" style:family="text">
      <style:text-properties style:font-name-asian="Calibri"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6%"/>
    </style:style>
    <style:style style:name="P449" style:parent-style-name="Normal" style:family="paragraph">
      <style:paragraph-properties fo:text-indent="0.5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style>
    <style:style style:name="T452" style:parent-style-name="DefaultParagraphFont" style:family="text">
      <style:text-properties fo:color="#FF0000"/>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8">Įsakymas netenka galios 2024-11-21:</text:span></text:p>
      <text:p text:style-name="P9"><text:span text:style-name="T10">Lietuvos Respublikos žemės ūkio ministerija, Įsakymas</text:span></text:p>
      <text:p text:style-name="P11"><text:span text:style-name="T12">Nr.<text:s/></text:span><text:a xlink:href="https://www.e-tar.lt/portal/legalAct.html?documentId=8608f0f0a70611ef90b5ee8931e5ce5e" office:target-frame-name="_top" xlink:show="replace"><text:span text:style-name="T13">3D-787</text:span></text:a><text:span text:style-name="T14">, 2024-11-20, paskelbta TAR 2024-11-20, i. k. 2024-20143</text:span></text:p>
      <text:p text:style-name="P15"><text:span text:style-name="T16">Dėl žemės ūkio ministro 2007 m. rugpjūčio 16 d. įsakymo Nr. 3D-383 „Dėl Pereinamojo laikotarpio nacionalinės paramos už karves žindenes ir telyčias mokėjimo taisyklių patvirtinimo“ pripažinimo netekusiu galios</text:span></text:p>
      <text:p text:style-name="P17"/>
      <text:p text:style-name="P18"><text:span text:style-name="T19">Suvestinė redakcija nuo 2020-02-14 iki 2024-1</text:span><text:span text:style-name="T20">1-20</text:span></text:p>
      <text:p text:style-name="P21"/>
      <text:p text:style-name="P22"><text:span text:style-name="T23">Įsakymas paskelbtas: Žin. 2007, Nr.<text:s/></text:span><text:a xlink:href="https://www.e-tar.lt/portal/legalAct.html?documentId=TAR.5C24821DD411" office:target-frame-name="_top" xlink:show="replace"><text:span text:style-name="T24">91-3665</text:span></text:a><text:span text:style-name="T25">, i. k. 1072330ISAK003D-383</text:span></text:p>
      <text:p text:style-name="P26"/>
      <text:p text:style-name="P27">Nauja redakcija nuo 2017-11-04:</text:p>
      <text:p text:style-name="Normal"><text:span text:style-name="T28">Nr.<text:s/></text:span><text:a xlink:href="https://www.e-tar.lt/portal/legalAct.html?documentId=193c57a0bfaa11e79122ea2db7aeb5f0" office:target-frame-name="_top" xlink:show="replace"><text:span text:style-name="T29">3D-701</text:span></text:a><text:span text:style-name="T30">, 2017-11-02, paskelbta TAR 2017-11-03, i. k. 2017-17377</text:span></text:p>
      <text:p text:style-name="P31"/>
      <text:p text:style-name="P32">LIETUVOS RESPUBLIKOS ŽEMĖS ŪKIO MINISTRAS</text:p>
      <text:p text:style-name="P33"/>
      <text:p text:style-name="P34">ĮSAKYMAS</text:p>
      <text:p text:style-name="P35"><text:span text:style-name="T36">DĖL<text:s/></text:span><text:span text:style-name="T37">PEREINAMOJO LAIKOTARPIO NACIONALINĖS PARAMOS UŽ KARVES ŽINDENES IR TELYČIAS mokėjimo taisyklių<text:s/></text:span><text:span text:style-name="T38">PATVIRTINIMO</text:span></text:p>
      <text:p text:style-name="P39"/>
      <text:p text:style-name="P40"><text:span text:style-name="T41">2007 m. rugpjūčio 16 d. Nr. 3D-383</text:span></text:p>
      <text:p text:style-name="P42"><text:span text:style-name="T43">Vilnius</text:span></text:p>
      <text:p text:style-name="P44"/>
      <text:p text:style-name="P45"/>
      <text:p text:style-name="P46"><text:span text:style-name="T47">Vadovaudamasis Lietuvos Respublikos žemės ūkio, maisto ūkio ir kaimo plėtros įstatymo 7 straipsnio 1 ir 2 dalimis,</text:span></text:p>
      <text:p text:style-name="P48"><text:span text:style-name="T49">t v i r t i n u <text:s/></text:span><text:span text:style-name="T50">Pereinamojo laikotarpio nacionalinės paramos už karves žindenes</text:span><text:span text:style-name="T51"><text:s/>ir telyčias mokėjimo taisykles (pridedama)</text:span><text:span text:style-name="T52">.</text:span></text:p>
      <text:p text:style-name="P53"/>
      <text:p text:style-name="P54"/>
      <text:p text:style-name="P55"/>
      <text:p text:style-name="P56">ŽEMĖS ŪKIO MINISTRĖ<text:tab/>KAZIMIRA DANUTĖ PRUNSKIENĖ</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able:table-cell>
          <table:table-cell table:style-name="TableCell64">
            <text:p text:style-name="Normal">SUDERINTA</text:p>
          </table:table-cell>
        </table:table-row>
        <table:table-row table:style-name="TableRow65">
          <table:table-cell table:style-name="TableCell66">
            <text:p text:style-name="P67">Lietuvos Respublikos finansų ministerijos</text:p>
          </table:table-cell>
          <table:table-cell table:style-name="TableCell68">
            <text:p text:style-name="Normal">Lietuvos savivaldybių asociacijos</text:p>
          </table:table-cell>
        </table:table-row>
        <table:table-row table:style-name="TableRow69">
          <table:table-cell table:style-name="TableCell70">
            <text:p text:style-name="P71">2007-08-16 raštu Nr. ((1.16-0203)-</text:p>
          </table:table-cell>
          <table:table-cell table:style-name="TableCell72">
            <text:p text:style-name="Normal">2007-08-13 raštu Nr.<text:s/>(18)-SD-609</text:p>
          </table:table-cell>
        </table:table-row>
        <table:table-row table:style-name="TableRow73">
          <table:table-cell table:style-name="TableCell74">
            <text:p text:style-name="P75">5K-0725458)-6K-0709053</text:p>
          </table:table-cell>
          <table:table-cell table:style-name="TableCell76">
            <text:p text:style-name="Normal"/>
          </table:table-cell>
        </table:table-row>
      </table:table>
      <text:p text:style-name="Normal"/>
      <text:p text:style-name="Normal"/>
      <text:soft-page-break/>
      <text:p text:style-name="P77">PATVIRTINTA</text:p>
      <text:p text:style-name="P84">Lietuvos Respublikos žemės ūkio ministro<text:s/></text:p>
      <text:p text:style-name="P85">2007 m. rugpjūčio 16 d.<text:s/>įsakymu Nr. 3D-383</text:p>
      <text:p text:style-name="P86">(Lietuvos Respublikos žemės ūkio ministro<text:s/></text:p>
      <text:p text:style-name="P87">2017 m. lapkričio 2 d. įsakymo Nr. 3D-701</text:p>
      <text:p text:style-name="P88">redakcija)</text:p>
      <text:p text:style-name="P89"/>
      <text:p text:style-name="P90"><text:span text:style-name="T91">PEREINAMOJO LAIKOTARPIO NACIONALINĖS PARAMOS UŽ KARVES ŽINDENES IR TELYČIAS mokėj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ereinamojo laikotarpio nacionalinės paramos už karves žindenes ir telyčias mokėjimo taisyklės (toliau – taisyklės) parengtos atsižvelgus į<text:s/></text:span><text:span text:style-name="T103">2013 m. gruodžio 17 d. Europos Parlamento ir Tarybos reglamento (ES) Nr.<text:s/></text:span><text:soft-page-break/><text:span text:style-name="T104">1307/2013, kuriuo nustatomos pagal bendros<text:s/></text:span><text:span text:style-name="T105">žemės ūkio politikos paramos sistemas ūkininkams skiriamų tiesioginių išmokų taisyklės ir panaikinami Tarybos reglamentas (EB) Nr. 637/2008 ir Tarybos reglamentas (EB) Nr. 73/2009 (OL 2013 L 347, p. 608), su paskutiniais pakeitimais, padarytais 2015 m. gru</text:span><text:span text:style-name="T106">odžio 2 d. Komisijos deleguotuoju reglamentu (ES) Nr. 2016/142 (OL 2016 L 28, p. 8),<text:s/></text:span><text:span text:style-name="T107">Lietuvos žemės ūkio integruotos administravimo ir kontrolės sistemos įgyvendinimo tvarkos aprašo, patvirtinto Lietuvos Respublikos žemės ūkio ministro 2002 m. spalio 3 d.<text:s/></text:span><text:span text:style-name="T108">įsakymu Nr. 399 „Dėl Lietuvos žemės ūkio integruotos administravimo ir kontrolės sistemos įgyvendinimo tvarkos aprašo patvirtinimo“, nuostatas ir kitų nacionalinių ir Europos Sąjungos teisės aktų, nustatančių tiesioginės paramos žemės ūkio veiklos subjekta</text:span><text:span text:style-name="T109">ms teikimo tvarką, nuostatas</text:span><text:span text:style-name="T110">.</text:span></text:p>
      <text:p text:style-name="P111"><text:span text:style-name="T112">2</text:span><text:span text:style-name="T113">.<text:s/></text:span><text:span text:style-name="T114">Taisyklių tikslas – reglamentuoti nacionalinės paramos skyrimo tvarką ir reikalavimus, kuriais remiantis<text:s/></text:span><text:soft-page-break/><text:span text:style-name="T115">būtų palaikomos</text:span><text:span text:style-name="T116"><text:s/></text:span><text:span text:style-name="T117">mėsinių veislių<text:s/></text:span><text:span text:style-name="T118">grynaveislių ir mišrūnių karvių bei telyčių</text:span><text:span text:style-name="T119"><text:s/></text:span><text:span text:style-name="T120">nuo 8 mėn. amžiaus</text:span><text:span text:style-name="T121"><text:s/></text:span><text:span text:style-name="T122">(toliau – žindenės<text:s/></text:span><text:span text:style-name="T123">ir telyčios)<text:s/></text:span><text:span text:style-name="T124">laikytojų pajamos.</text:span></text:p>
      <text:p text:style-name="P125"><text:span text:style-name="T126">3</text:span><text:span text:style-name="T127">. Pereinamojo laikotarpio nacionalinės paramos išmokos (toliau – išmokos) už žindenes ir telyčias mokamos iš<text:s/></text:span><text:span text:style-name="T128">Lietuvos Respublikos valstybės biudžeto lėšų.</text:span></text:p>
      <text:p text:style-name="P129"><text:span text:style-name="T130">4</text:span><text:span text:style-name="T131">. Išmokos mokamos už nustatyta tvarka VĮ Žemės ūkio informa</text:span><text:span text:style-name="T132">cijos ir kaimo verslo centro<text:s/></text:span><text:span text:style-name="T133">(toliau – ŽŪIKVC) Ūkinių gyvūnų registre (toliau – ŪGR) įregistruotą, turėtą 2007 m. kovo 31 d. žindenių ir telyčių skaičių. Išmoka už žindenes ir telyčias mokama tik vieną kartą per metus</text:span><text:span text:style-name="T134">.</text:span></text:p>
      <text:p text:style-name="P135"><text:span text:style-name="T136">5</text:span><text:span text:style-name="T137">. Laikytojams, kurie 2007 metais</text:span><text:span text:style-name="T138"><text:s/>įsigijo žindenes ir telyčias, vyresnes kaip 8 mėn. amžiaus, ir gavo valstybės pagalbą pagal Paramos veisliniams gyvūnams įsigyti teikimo taisykles, patvirtintas Lietuvos Respublikos žemės ūkio ministro 2006 m. balandžio 4 d. įsakymu Nr. 3D-130 „</text:span><text:span text:style-name="T139">Dėl Paramo</text:span><text:span text:style-name="T140">s veisliniams gyvūnams įsigyti teikimo taisyklių patvirtinimo“,<text:s/></text:span><text:span text:style-name="T141">2007 m. kovo 31 d. turėtų gyvulių skaičius padidinamas įsigytų žindenių ir telyčių skaičiumi arba, pirmą kartą įsigijusiesiems, nustatomas išmokoms tinkamų žindenių ir telyčių skaičius. Gauti<text:s/></text:span><text:span text:style-name="T142">išmoką taip pat galės pretenduoti ir tie<text:s/></text:span><text:span text:style-name="T143">laikytojai,<text:s/></text:span><text:span text:style-name="T144">kurie savivaldybei pateikė įrodymų, kad plėtė ar restruktūrizavo ūkius pagal Lietuvos 2004–2006 metų bendrojo programavimo dokumento priemones bei buvo verslo plane numatę plėsti bandą 2007 m. (t. y. nuo</text:span><text:span text:style-name="T145"><text:s/>2007 m. kovo 31 d. iki 2007 m. gruodžio 31 d.).</text:span></text:p>
      <text:p text:style-name="P146"><text:span text:style-name="T147">6</text:span><text:span text:style-name="T148">. Išmoka mokama fiziniams ir juridiniams asmenims (toliau – laikytojams):</text:span></text:p>
      <text:p text:style-name="P149"><text:span text:style-name="T150">6.1</text:span><text:span text:style-name="T151">. įsiregistravusiems Lietuvos Respublikos žemės ūkio ir kaimo verslo registre žemės ūkio valdos (toliau – valda) valdytoju<text:s/></text:span><text:span text:style-name="T152">arba valdoje vykdomos jungtinės veiklos partneriu;</text:span></text:p>
      <text:p text:style-name="P153"><text:span text:style-name="T154">6.2</text:span><text:span text:style-name="T155">.<text:s/></text:span>kurie <text:s/>nuo einamųjų metų sausio 1 d. iki rugsėjo 30 d. laikė savo valdoje vidutiniškai bent vieną galviją, užregistruotą ŪGR pagal<text:s/><text:span text:style-name="T156">Ūkinių gyvūnų laikymo vietų registravimo ir jose laikomų ūkinių g</text:span><text:span text:style-name="T157">yvūnų ženklinimo ir apskaitos tvarkos aprašo, patvirtinto Lietuvos Respublikos žemės ūkio ministro 2003 m. birželio 16 d. įsakymu Nr. 3D-234 „Dėl Ūkinių gyvūnų laikymo vietų registravimo ir jose laikomų ūkinių gyvūnų ženklinimo ir apskaitos tvarkos aprašo<text:s/></text:span><text:span text:style-name="T158">patvirtinimo“, reikalavimus;</text:span></text:p>
      <text:p text:style-name="P159"><text:span text:style-name="T160">6.3</text:span><text:span text:style-name="T161">. deklaravusiems pasėlius.<text:s/></text:span></text:p>
      <text:p text:style-name="P162"><text:span text:style-name="T163">7</text:span><text:span text:style-name="T164">. Išmokos neskiriamos:</text:span></text:p>
      <text:p text:style-name="P165"><text:span text:style-name="T166">7.1</text:span><text:span text:style-name="T167">. jei<text:s/></text:span><text:span text:style-name="T168">laikytojas</text:span><text:span text:style-name="T169"><text:s/></text:span><text:span text:style-name="T170">einamaisiais metais neatitiko jam keliamų reikalavimų, nurodytų šių taisyklių 4, 5 ir 6 punktuose;</text:span></text:p>
      <text:p text:style-name="P171"><text:span text:style-name="T172">7.2</text:span><text:span text:style-name="T173">. laikytojui,</text:span><text:span text:style-name="T174"><text:s/></text:span><text:span text:style-name="T175">kuris yra patvirtint</text:span><text:span text:style-name="T176">as paramos gavėju pagal Kaimo plėtros 2004–2006 metų plano priemonę „Ankstyvojo pasitraukimo iš prekinės žemės ūkio gamybos rėmimas“ ir Lietuvos kaimo plėtros 2007–2013 metų programos priemonę „Ankstyvas pasitraukimas iš prekinės žemės ūkio gamybos“, išsky</text:span><text:span text:style-name="T177">rus atvejus, kai einamaisiais metais paraiška apie valdoje deklaruojamus žemės ūkio ir naudmenų pasėlių plotus buvo pateikta anksčiau, nei laikytojas ar jo sutuoktinis buvo patvirtintas paramos gavėju.</text:span></text:p>
      <text:p text:style-name="P178"><text:span text:style-name="T179">8</text:span><text:span text:style-name="T180">. Tikslus išmokos dydis nustatomas atskiru žemė</text:span><text:span text:style-name="T181">s ūkio ministro įsakymu.</text:span><text:span text:style-name="T182"><text:s/></text:span></text:p>
      <text:p text:style-name="P183"/>
      <text:p text:style-name="P184"><text:span text:style-name="T185">II</text:span><text:span text:style-name="T186"><text:s/>SKYRIUS</text:span></text:p>
      <text:p text:style-name="P187"><text:span text:style-name="T188">ADMINISTRAVIMO PROCEDŪROS</text:span></text:p>
      <text:p text:style-name="P189"/>
      <text:p text:style-name="P190"><text:span text:style-name="T191">9</text:span><text:span text:style-name="T192">. ŽŪIKVC:</text:span></text:p>
      <text:p text:style-name="P193"><text:span text:style-name="T194">9.1</text:span><text:span text:style-name="T195">. per 5 darbo dienas nuo 8 punkte minėto įsakymo įsigaliojimo, elektroninėmis priemonėmis Nacionalinei mokėjimo agentūrai prie Žemės ūkio ministerijos (toliau – NMA)</text:span><text:span text:style-name="T196"><text:s/>perduoda šių taisyklių priede nurodytus duomenis. Minėti duomenys elektroniniu paštu teikiami ir savivaldybėms.</text:span><text:span text:style-name="T197"><text:s/></text:span></text:p>
      <text:p text:style-name="P198"><text:span text:style-name="T199">9.2</text:span><text:span text:style-name="T200">. laikytojus, kurie pagrįstai kreipėsi į ŽŪIKVC su prašymais, kad ne dėl jų kaltės, o dėl objektyvių priežasčių (kompiuterinio ryšio<text:s/></text:span><text:span text:style-name="T201">gedimo, klaidų deklaruojant pasėlius) einamaisiais metais nebuvo skirtos išmokos, ne vėliau kaip iki kitų metų birželio 15 d. įtraukia į papildomus sąrašus, t. y. kartą per mėnesį perduoda elektroniniu būdu duomenis į NMA informacinę sistemą.</text:span><text:s/></text:p>
      <text:p text:style-name="P202">Papunkčio pakeitimai:</text:p>
      <text:p text:style-name="P203"><text:span text:style-name="T204">Nr.<text:s/></text:span><text:a xlink:href="https://www.e-tar.lt/portal/legalAct.html?documentId=7a7bd5904e6911ea8aceeadd0c5b168c" office:target-frame-name="_top" xlink:show="replace"><text:span text:style-name="T205">3D-97</text:span></text:a><text:span text:style-name="T206">, 2020-02-13, paskelbta TAR 2020-02-13, i. k. 2020-03270</text:span></text:p>
      <text:p text:style-name="Normal"/>
      <text:p text:style-name="P207"><text:span text:style-name="T208">10</text:span><text:span text:style-name="T209">. NMA, gavusi duomenis iš ŽŪIKVC, apskaičiuoja išmokų sumą kiekvienam lai</text:span><text:span text:style-name="T210">kytojui ir per 15 darbo dienų nuo duomenų gavimo (o pagal papildomus duomenis, perduotus elektroniniu būdu kartą per mėnesį – iki einamojo mėnesio pabaigos) užsako apskaičiuotas paramos išmokų lėšas ir jas išmoka laikytojams taisyklių 8 punkte nurodyto įsa</text:span><text:span text:style-name="T211">kymo išleidimo metais ir kitais dvejais kalendoriniais metais. Pasibaigus šiame punkte nurodytiems terminams, lėšos nebeišmokamos. Išmokos pervedamos į banko sąskaitą, nurodytą paskutinėje NMA teiktoje Paramos už žemės ūkio naudmenas ir kitus plotus bei gy</text:span><text:span text:style-name="T212">vulius paraiškoje, vadovaujantis Paramos už žemės ūkio naudmenas ir kitus plotus bei gyvulius paraiškos ir 2016–2020 metų tiesioginių išmokų administravimo bei kontrolės taisyklėmis, patvirtintomis Lietuvos Respublikos žemės ūkio ministro 2015 m. gruodžio<text:s/></text:span><text:span text:style-name="T213"><text:s text:c="4"/>4 d. įsakymu Nr. 3D-897 „Dėl Paramos už žemės ūkio naudmenas ir kitus plotus bei gyvulius paraiškos ir 2016–2020 metų tiesioginių išmokų administravimo bei kontrolės taisyklių patvirtinimo“ (toliau – Tiesioginių išmokų administravimo bei kontrolės tais</text:span><text:span text:style-name="T214">yklės). Jei po pateiktos paraiškos pagal Tiesioginių išmokų administravimo bei kontrolės taisykles laikytojas teikia prašymą NMA pakeisti banko sąskaitą, išmokos pervedamos į prašyme nurodytą banko sąskaitą.</text:span></text:p>
      <text:p text:style-name="P215"><text:span text:style-name="T216">11</text:span><text:span text:style-name="T217">. Paramos lėšos užsakomos ir išmokamos Lėš</text:span><text:span text:style-name="T218">ų Europos Sąjungos žemės ūkio fondų</text:span><text:span text:style-name="T219"><text:s/></text:span><text:span text:style-name="T220">ir Europos<text:s/></text:span><text:span text:style-name="T221">Sąjungos žuvininkystės fondų priemonėms įgyvendinti išmokėjimo ir gavimo iš Europos Komisijos taisyklių, patvirtintų Lietuvos Respublikos žemės ūkio ministro 2006 m. spalio 17 d. įsakymu Nr. 3D-403 „Dėl Lėšų E</text:span><text:span text:style-name="T222">uropos Sąjungos žemės ūkio fondų ir Europos Sąjungos žuvininkystės fondų priemonėms įgyvendinti išmokėjimo ir gavimo iš Europos Komisijos taisyklių <text:s/>patvirtinimo“</text:span><text:span text:style-name="T223">, nustatyta tvarka.</text:span></text:p>
      <text:p text:style-name="P224"/>
      <text:p text:style-name="P225"><text:span text:style-name="T226">III</text:span><text:span text:style-name="T227"><text:s/>SKYRIUS</text:span></text:p>
      <text:p text:style-name="P228"><text:span text:style-name="T229">Papildomos NUOSTATOS</text:span></text:p>
      <text:p text:style-name="P230"/>
      <text:p text:style-name="P231"><text:span text:style-name="T232">12</text:span><text:span text:style-name="T233">. Laikytojas, dėl jam nežin</text:span><text:span text:style-name="T234">omų priežasčių einamaisiais metais negavęs išmokų, ne vėliau kaip iki kitų kalendorinių metų gegužės 31 d. gali kreiptis į ŽŪIKVC, kuris informuos apie išmokų neskyrimo aplinkybes arba laikytojo įtraukimą į papildomus sąrašus, kurie bus perduoti elektronin</text:span><text:span text:style-name="T235">iu būdu į NMA informacinę sistemą kartą per mėnesį.</text:span><text:s/></text:p>
      <text:p text:style-name="P236">Punkto pakeitimai:</text:p>
      <text:p text:style-name="P237"><text:span text:style-name="T238">Nr.<text:s/></text:span><text:a xlink:href="https://www.e-tar.lt/portal/legalAct.html?documentId=7a7bd5904e6911ea8aceeadd0c5b168c" office:target-frame-name="_top" xlink:show="replace"><text:span text:style-name="T239">3D-97</text:span></text:a><text:span text:style-name="T240">, 2020-02-13, paskelbta TAR 2020-02-13, i. k. 2020-03270</text:span></text:p>
      <text:p text:style-name="Normal"/>
      <text:p text:style-name="P241"><text:span text:style-name="T242">13</text:span><text:span text:style-name="T243">. Laikytojo, atitikusio taisyklių 4 ir 5 punktuose nustatytus reikalavimus, mirties atveju įpėdinis, gavęs paveldėjimo teisės liudijimą,<text:s/></text:span><text:span text:style-name="T244">ne vėliau kaip per kitus dvejus kalendorinius metus iki gegužės 31 d.<text:s/></text:span><text:span text:style-name="T245">jį pateikia ŽŪIKVC arba, jei išmoka jau paskirta<text:s/></text:span><text:span text:style-name="T246">mirusiam asmeniui, – NMA laisvos formos prašymą dėl išmokų priskyrimo ir prideda paveldėjimo fakto patvirtinimo dokumentų kopijas bei nurodo banko pavadinimą, kodą ir sąskaitos numerį.</text:span><text:s/></text:p>
      <text:p text:style-name="P247">Punkto pakeitimai:</text:p>
      <text:p text:style-name="P248"><text:span text:style-name="T249">Nr.<text:s/></text:span><text:a xlink:href="https://www.e-tar.lt/portal/legalAct.html?documentId=7a7bd5904e6911ea8aceeadd0c5b168c" office:target-frame-name="_top" xlink:show="replace"><text:span text:style-name="T250">3D-97</text:span></text:a><text:span text:style-name="T251">, 2020-02-13, paskelbta TAR 2020-02-13, i. k. 2020-03270</text:span></text:p>
      <text:p text:style-name="Normal"/>
      <text:p text:style-name="P252"><text:span text:style-name="T253">14</text:span><text:span text:style-name="T254">. Laikytojui, atitikusiam 4 ir 5 punktuose nustatytus reikalavimus, perduodant ar parduodan</text:span><text:span text:style-name="T255">t visą valdą, perėmėjas ar pirkėjas, įsiregistravęs valdos valdytoju, pateikia ŽŪIKVC laisvos formos prašymą dėl išmokų priskyrimo perėmėjui ar pirkėjui ir prideda perėmimo ar pirkimo fakto patvirtinimo dokumentų kopijas bei nurodo banko pavadinimą, kodą i</text:span><text:span text:style-name="T256">r sąskaitos numerį. Skaidant valdą dalimis, proporcingai skaidomas ir išmokų kiekis. Kai žemė ar jos dalis paimama visuomeninėms reikmėms, teisės į išmokas lieka buvusiam jų gavėjui.</text:span></text:p>
      <text:p text:style-name="P257"><text:span text:style-name="T258">15</text:span><text:span text:style-name="T259">. Siekdama viešai ir skaidriai panaudoti nacionalinę paramą, NMA te</text:span><text:span text:style-name="T260">isės aktų nustatyta tvarka interneto svetainėje www.nma.lt iki kitų kalendorinių metų gegužės 31 d. paskelbia šių išmokų gavėjų sąrašus ir sumas, kurios buvo išmokėtos iš valstybės biudžeto kalendoriniais metais kiekvienam paramos gavėjui.<text:s/></text:span></text:p>
      <text:p text:style-name="Normal"/>
      <text:p text:style-name="P261"><text:span text:style-name="T262">IV</text:span><text:span text:style-name="T263"><text:s/>SKYRI</text:span><text:span text:style-name="T264">US</text:span></text:p>
      <text:p text:style-name="P265"><text:span text:style-name="T266">ATSAKOMYBĖ</text:span></text:p>
      <text:p text:style-name="P267"/>
      <text:p text:style-name="P268"/>
      <text:p text:style-name="P269"><text:span text:style-name="T270">16</text:span><text:span text:style-name="T271">. Asmenys, pažeidę šių taisyklių reikalavimus, atsako teisės aktų nustatyta tvarka.</text:span></text:p>
      <text:p text:style-name="P272"><text:span text:style-name="T273">17</text:span><text:span text:style-name="T274">. Laikytojai, gavę išmokas neteisėtai, arba asmenys, prisidėję prie neteisėto išmokų gavimo, atsako teisės aktų nustatyta tvarka, be to, laikyto</text:span><text:span text:style-name="T275">jai netenka teisės į kitų metų išmokas už karves žindenes ir telyčias.</text:span></text:p>
      <text:p text:style-name="P276"><text:span text:style-name="T277">________________</text:span></text:p>
      <text:p text:style-name="P278">Priedo pakeitimai:</text:p>
      <text:p text:style-name="P279"><text:span text:style-name="T280">Nr.<text:s/></text:span><text:a xlink:href="https://www.e-tar.lt/portal/legalAct.html?documentId=TAR.1D413794B16E" office:target-frame-name="_top" xlink:show="replace"><text:span text:style-name="T281">3D-434</text:span></text:a><text:span text:style-name="T282">, 2008-08-04, Žin., 2008, Nr. 91-3651 (2008-08-09),</text:span><text:span text:style-name="T283"><text:s/>i. k. 1082330ISAK003D-434</text:span></text:p>
      <text:p text:style-name="P284"><text:span text:style-name="T285">Nr.<text:s/></text:span><text:a xlink:href="https://www.e-tar.lt/portal/legalAct.html?documentId=TAR.9C3F567A0049" office:target-frame-name="_top" xlink:show="replace"><text:span text:style-name="T286">3D-946</text:span></text:a><text:span text:style-name="T287">, 2011-12-27, Žin., 2011, Nr. 164-7849 (2011-12-31), i. k. 1112330ISAK003D-946</text:span></text:p>
      <text:p text:style-name="Normal"/>
      <text:p text:style-name="P288"/>
      <text:p text:style-name="P289">Pereinamojo laikotarpio nacionalinės paramos</text:p>
      <text:p text:style-name="P296">už karves žindenes ir telyčias mokėjimo taisyklių</text:p>
      <text:p text:style-name="P297">priedas</text:p>
      <text:p text:style-name="P298"/>
      <text:p text:style-name="P299"><text:span text:style-name="T300">(Pažymos apie laikytojus, pretenduojančius į pereinamojo laikotarpio nacionalinės paramos išmokas už visas valdoje laikomas savo ir (ar) partnerio karves žindenes ir telyčias,<text:s/></text:span><text:span text:style-name="T301">forma)</text:span></text:p>
      <text:p text:style-name="P302"/>
      <text:p text:style-name="P303"><text:span text:style-name="T304">VĮ ŽEMĖS ŪKIO INFORMACIJOS IR KAIMO VERSLO CENTRAS</text:span></text:p>
      <text:h text:style-name="P305" text:outline-level="5">PAŽYMA<text:s/></text:h>
      <text:h text:style-name="P306" text:outline-level="5"><text:span text:style-name="T307">APIE laikytojus, PRETENDUOJANČIUS Į PEREINAMOJO LAIKOTARPIO NACIONALINĖS PARAMOS IŠMOKAS UŽ<text:s/></text:span><text:span text:style-name="T308">VISAS VALDOJE LAIKOMAS SAVO IR (AR) PARTNERIO</text:span><text:s/><text:span text:style-name="T309">KARVES ŽINDENES IR TELYČIAS</text:span></text:h>
      <text:p text:style-name="P310">_________ Nr. _________</text:p>
      <text:p text:style-name="P311">(data)</text:p>
      <text:p text:style-name="P312">___________________</text:p>
      <text:p text:style-name="P313">(sudarymo vieta)</text:p>
      <text:p text:style-name="Normal"/>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Asmens / įmonės kodas</text:p>
          </table:table-cell>
          <table:table-cell table:style-name="TableCell331">
            <text:p text:style-name="P332">Asmens vardas<text:s/></text:p>
          </table:table-cell>
          <table:table-cell table:style-name="TableCell333">
            <text:p text:style-name="P334">Asmens pavardė / įmonės pavadinimas</text:p>
          </table:table-cell>
          <table:table-cell table:style-name="TableCell335">
            <text:p text:style-name="P336">Laikytojo valdos ID numeris</text:p>
          </table:table-cell>
          <table:table-cell table:style-name="TableCell337">
            <text:p text:style-name="P338">Banko kodas</text:p>
          </table:table-cell>
          <table:table-cell table:style-name="TableCell339">
            <text:p text:style-name="P340">Atsiskaitomosios sąskaitos Nr.</text:p>
          </table:table-cell>
          <table:table-cell table:style-name="TableCell341">
            <text:p text:style-name="P342">Matavimo vnt.</text:p>
          </table:table-cell>
          <table:table-cell table:style-name="TableCell343">
            <text:p text:style-name="P344">Kiekis, nuo kurio apskaičiuojama išmokų<text:s/>suma, vnt.</text:p>
          </table:table-cell>
          <table:table-cell table:style-name="TableCell345">
            <text:p text:style-name="P346">Savivaldybės kodas</text:p>
          </table:table-cell>
          <table:table-cell table:style-name="TableCell347">
            <text:p text:style-name="P348">Išmokos kodas</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cell table:style-name="TableCell366">
            <text:p text:style-name="P367">9</text:p>
          </table:table-cell>
          <table:table-cell table:style-name="TableCell368">
            <text:p text:style-name="P369">10</text:p>
          </table:table-cell>
          <table:table-cell table:style-name="TableCell370">
            <text:p text:style-name="P371">11</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8">
            <text:p text:style-name="P443"><text:span text:style-name="T444">Iš viso:</text:span></text:p>
          </table:table-cell>
          <table:covered-table-cell/>
          <table:covered-table-cell/>
          <table:covered-table-cell/>
          <table:covered-table-cell/>
          <table:covered-table-cell/>
          <table:covered-table-cell/>
          <table:covered-table-cell/>
          <table:table-cell table:style-name="TableCell445">
            <text:p text:style-name="P446"/>
          </table:table-cell>
          <table:table-cell table:style-name="TableCell447" table:number-columns-spanned="2">
            <text:p text:style-name="P448"/>
          </table:table-cell>
          <table:covered-table-cell/>
        </table:table-row>
      </table:table>
      <text:p text:style-name="P449"/>
      <text:p text:style-name="P450"><text:span text:style-name="T451">Pastaba.</text:span><text:s/>Duomenys pagal priede nurodytą informaciją elektroninėmis priemonėmis perduodami<text:span text:style-name="T452"><text:s/></text:span>į NMA informacinę sistemą.</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žemės ūkio ministerija, Įsakymas</text:span></text:p>
      <text:p text:style-name="P462"><text:span text:style-name="T463">Nr.<text:s/></text:span><text:a xlink:href="https://www.e-tar.lt/portal/legalAct.html?documentId=TAR.1D413794B16E" office:target-frame-name="_top" xlink:show="replace"><text:span text:style-name="T464">3D-434</text:span></text:a><text:span text:style-name="T465">, 2008-08-04, Žin., 2008, Nr. 91-3651 (2008-08-09), i. k. 1082330ISAK003D-434</text:span></text:p>
      <text:p text:style-name="P466"><text:span text:style-name="T467">Dėl žemės ūkio ministro 2007 m.<text:s/></text:span><text:span text:style-name="T468">rugpjūčio 16 d. įsakymo Nr. 3D-383 "Dėl atsietų nuo gamybos papildomų nacionalinių tiesioginių išmokų už karves žindenes ir telyčias" pakeitimo</text:span></text:p>
      <text:p text:style-name="P469"/>
      <text:p text:style-name="P470"><text:span text:style-name="T471">2.</text:span></text:p>
      <text:p text:style-name="P472"><text:span text:style-name="T473">Lietuvos Respublikos žemės ūkio ministerija, Įsakymas</text:span></text:p>
      <text:p text:style-name="P474"><text:span text:style-name="T475">Nr.<text:s/></text:span><text:a xlink:href="https://www.e-tar.lt/portal/legalAct.html?documentId=TAR.2899C118DA80" office:target-frame-name="_top" xlink:show="replace"><text:span text:style-name="T476">3D-640</text:span></text:a><text:span text:style-name="T477">, 2008-11-26, Žin., 2008, Nr. 138-5473 (2008-12-02), i. k. 1082330ISAK003D-640</text:span></text:p>
      <text:p text:style-name="P478"><text:span text:style-name="T479">Dėl žemės ūkio ministro 2007 m. rugpjūčio 16 d. įsakymo Nr. 3D-383 "Dėl Atsietųjų papildomų</text:span><text:span text:style-name="T480"><text:s/>nacionalinių tiesioginių išmokų už karves žindenes ir telyčias mokėjimo taisyklių patvirtinimo" pakeitimo</text:span></text:p>
      <text:p text:style-name="P481"/>
      <text:p text:style-name="P482"><text:span text:style-name="T483">3.</text:span></text:p>
      <text:p text:style-name="P484"><text:span text:style-name="T485">Lietuvos Respublikos žemės ūkio ministerija, Įsakymas</text:span></text:p>
      <text:p text:style-name="P486"><text:span text:style-name="T487">Nr.<text:s/></text:span><text:a xlink:href="https://www.e-tar.lt/portal/legalAct.html?documentId=TAR.0B0A585E1DA9" office:target-frame-name="_top" xlink:show="replace"><text:span text:style-name="T488">3D-914</text:span></text:a><text:span text:style-name="T489">, 2009-11-26, Žin., 2009, Nr. 142-6282 (2009-12-01), i. k. 1092330ISAK003D-914</text:span></text:p>
      <text:p text:style-name="P490"><text:span text:style-name="T491">Dėl žemės ūkio ministro 2007 m. rugpjūčio 16 d. įsakymo Nr. 3D-383 "Dėl Atsietųjų papildomų nacionalinių tiesioginių išmokų už karves žindenes ir telyčias mokėjimo taisykl</text:span><text:span text:style-name="T492">ių patvirtinimo" pakeitimo</text:span></text:p>
      <text:p text:style-name="P493"/>
      <text:p text:style-name="P494"><text:span text:style-name="T495">4.</text:span></text:p>
      <text:p text:style-name="P496"><text:span text:style-name="T497">Lietuvos Respublikos žemės ūkio ministerija, Įsakymas</text:span></text:p>
      <text:p text:style-name="P498"><text:span text:style-name="T499">Nr.<text:s/></text:span><text:a xlink:href="https://www.e-tar.lt/portal/legalAct.html?documentId=TAR.78629889CC6D" office:target-frame-name="_top" xlink:show="replace"><text:span text:style-name="T500">3D-963</text:span></text:a><text:span text:style-name="T501">, 2010-11-02, Žin., 2010, Nr. 130-6654 (2010-11-06), i. k. 1102330ISAK003D-963</text:span></text:p>
      <text:p text:style-name="P502"><text:span text:style-name="T503">Dėl žemės ūkio ministro 2007 m. rugpjūčio 16 d. įsakymo Nr. 3D-383 "Dėl Atsietųjų papildomų nacionalinių tiesioginių išmokų už karves žindenes ir telyčias mokėjimo taisyklių patvirtinimo" pakeitimo</text:span></text:p>
      <text:p text:style-name="P504"/>
      <text:p text:style-name="P505"><text:span text:style-name="T506">5.</text:span></text:p>
      <text:p text:style-name="P507"><text:span text:style-name="T508">Lietuvos Respublikos žemės ūkio ministerija, Įsakymas</text:span></text:p>
      <text:p text:style-name="P509"><text:span text:style-name="T510">Nr.<text:s/></text:span><text:a xlink:href="https://www.e-tar.lt/portal/legalAct.html?documentId=TAR.9C3F567A0049" office:target-frame-name="_top" xlink:show="replace"><text:span text:style-name="T511">3D-946</text:span></text:a><text:span text:style-name="T512">, 2011-12-27, Žin., 2011, Nr. 164-7849 (2011-12-31), i. k. 1112330ISAK003D-946</text:span></text:p>
      <text:p text:style-name="P513"><text:span text:style-name="T514">Dėl žemės ūkio ministro 2007 m. rugpjūčio 16 d. įsakymo Nr. 3D-383 "Dėl Atsietųjų pap</text:span><text:span text:style-name="T515">ildomų nacionalinių tiesioginių išmokų už karves žindenes ir telyčias mokėjimo taisyklių patvirtinimo" pakeitimo</text:span></text:p>
      <text:p text:style-name="P516"/>
      <text:p text:style-name="P517"><text:span text:style-name="T518">6.</text:span></text:p>
      <text:p text:style-name="P519"><text:span text:style-name="T520">Lietuvos Respublikos žemės ūkio ministerija, Įsakymas</text:span></text:p>
      <text:p text:style-name="P521"><text:span text:style-name="T522">Nr.<text:s/></text:span><text:a xlink:href="https://www.e-tar.lt/portal/legalAct.html?documentId=TAR.FB998F7C9A6E" office:target-frame-name="_top" xlink:show="replace"><text:span text:style-name="T523">3D-415</text:span></text:a><text:span text:style-name="T524">, 2012-06-13, Žin., 2012, Nr. 67-3431 (2012-06-16), i. k. 1122330ISAK003D-415</text:span></text:p>
      <text:p text:style-name="P525"><text:span text:style-name="T526">Dėl Lietuvos Respublikos žemės ūkio ministro 2007 m. rugpjūčio 16 d. įsakymo Nr. 3D-383 "Dėl Atsietųjų papildomų nacionalinių tiesioginių išmokų už karves žindenes ir tely</text:span><text:span text:style-name="T527">čias mokėjimo taisyklių patvirtinimo" pakeitimo</text:span></text:p>
      <text:p text:style-name="P528"/>
      <text:p text:style-name="P529"><text:span text:style-name="T530">7.</text:span></text:p>
      <text:p text:style-name="P531"><text:span text:style-name="T532">Lietuvos Respublikos žemės ūkio ministerija, Įsakymas</text:span></text:p>
      <text:p text:style-name="P533"><text:span text:style-name="T534">Nr.<text:s/></text:span><text:a xlink:href="https://www.e-tar.lt/portal/legalAct.html?documentId=TAR.5946391DBF09" office:target-frame-name="_top" xlink:show="replace"><text:span text:style-name="T535">3D-114</text:span></text:a><text:span text:style-name="T536">, 2013-02-06, Žin., 2013, Nr. 15-748 (2013-02-09), i. k. 1</text:span><text:span text:style-name="T537">132330ISAK003D-114</text:span></text:p>
      <text:p text:style-name="P538"><text:span text:style-name="T539">Dėl žemės ūkio ministro 2007 m. rugpjūčio 16 d. įsakymo Nr. 3D-383 "Dėl Atsietųjų papildomų nacionalinių tiesioginių išmokų už karves žindenes ir telyčias mokėjimo taisyklių patvirtinimo" pakeitimo</text:span></text:p>
      <text:p text:style-name="P540"/>
      <text:p text:style-name="P541"><text:span text:style-name="T542">8.</text:span></text:p>
      <text:p text:style-name="P543"><text:span text:style-name="T544">Lietuvos Respublikos žemės ūkio<text:s/></text:span><text:span text:style-name="T545">ministerija, Įsakymas</text:span></text:p>
      <text:p text:style-name="P546"><text:span text:style-name="T547">Nr.<text:s/></text:span><text:a xlink:href="https://www.e-tar.lt/portal/legalAct.html?documentId=068a2620014f11e6b9699b2946305ca6" office:target-frame-name="_top" xlink:show="replace"><text:span text:style-name="T548">3D-199</text:span></text:a><text:span text:style-name="T549">, 2016-04-13, paskelbta TAR 2016-04-13, i. k. 2016-09034</text:span></text:p>
      <text:p text:style-name="P550"><text:span text:style-name="T551">Dėl žemės ūkio ministro 2007 m. rugpjūčio 16 d. įsakymo Nr. 3D-383 „D</text:span><text:span text:style-name="T552">ėl Atsietųjų papildomų nacionalinių tiesioginių išmokų už karves žindenes ir telyčias mokėjimo taisyklių patvirtinimo“ pakeitimo</text:span></text:p>
      <text:p text:style-name="P553"/>
      <text:p text:style-name="P554"><text:span text:style-name="T555">9.</text:span></text:p>
      <text:p text:style-name="P556"><text:span text:style-name="T557">Lietuvos Respublikos žemės ūkio ministerija, Įsakymas</text:span></text:p>
      <text:p text:style-name="P558"><text:span text:style-name="T559">Nr.<text:s/></text:span><text:a xlink:href="https://www.e-tar.lt/portal/legalAct.html?documentId=193c57a0bfaa11e79122ea2db7aeb5f0" office:target-frame-name="_top" xlink:show="replace"><text:span text:style-name="T560">3D-701</text:span></text:a><text:span text:style-name="T561">, 2017-11-02, paskelbta TAR 2017-11-03, i. k. 2017-17377</text:span></text:p>
      <text:p text:style-name="P562"><text:span text:style-name="T563">Dėl žemės ūkio ministro 2007 m. rugpjūčio 16 d. įsakymo Nr. 3D-383 „Dėl Atsietųjų papildomų nacio</text:span><text:span text:style-name="T564">nalinių tiesioginių išmokų už karves žindenes ir telyčias mokėjimo taisyklių patvirtinimo“ pakeitimo</text:span></text:p>
      <text:p text:style-name="P565"/>
      <text:p text:style-name="P566"><text:span text:style-name="T567">10.</text:span></text:p>
      <text:p text:style-name="P568"><text:span text:style-name="T569">Lietuvos Respublikos žemės ūkio ministerija, Įsakymas</text:span></text:p>
      <text:p text:style-name="P570"><text:span text:style-name="T571">Nr.<text:s/></text:span><text:a xlink:href="https://www.e-tar.lt/portal/legalAct.html?documentId=7a7bd5904e6911ea8aceeadd0c5b168c" office:target-frame-name="_top" xlink:show="replace"><text:span text:style-name="T572">3D-97</text:span></text:a><text:span text:style-name="T573">, 2020-02-13, paskelbta TAR 2020-02-13, i. k. 2020-03270</text:span></text:p>
      <text:p text:style-name="P574"><text:span text:style-name="T575">Dėl žemės ūkio ministro 2007 m. rugpjūčio 16 d. įsakymo Nr. 3D-383 „Dėl Pereinamojo laikotarpio nacionalinės paramos už karves žindenes ir telyčias mokėjimo taisyklių patvirtinimo“ pakeiti</text:span><text:span text:style-name="T576">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290"><text:page-number text:fixed="false">4</text:page-number></text:p>
        <text:p text:style-name="P291"/>
      </style:header>
      <style:footer>
        <text:p text:style-name="P292"/>
      </style:footer>
    </style:master-page>
    <style:master-page style:next-style-name="MP2" style:name="MPF2" style:page-layout-name="PL2">
      <style:header>
        <text:p text:style-name="P293"/>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11-21T11:52:00Z</meta:creation-date>
    <dc:date>2024-11-21T11:52:00Z</dc:date>
    <meta:template xlink:href="Normal.dotm" xlink:type="simple"/>
    <meta:editing-cycles>2</meta:editing-cycles>
    <meta:editing-duration>PT0S</meta:editing-duration>
    <meta:document-statistic meta:page-count="5" meta:paragraph-count="120" meta:word-count="2047" meta:character-count="16686" meta:row-count="314" meta:non-whitespace-character-count="14759"/>
  </office:meta>
</office:document-meta>
</file>