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/>
      </style:paragraph-properties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3" style:parent-style-name="Normal" style:family="paragraph">
      <style:paragraph-properties fo:widows="0" fo:orphans="0" fo:text-align="justify"/>
    </style:style>
    <style:style style:name="T14" style:parent-style-name="DefaultParagraphFont" style:family="text">
      <style:text-properties fo:font-style="italic" style:font-style-asian="italic" fo:language="lt" fo:country="LT"/>
    </style:style>
    <style:style style:name="T15" style:parent-style-name="Hyperlink" style:family="text">
      <style:text-properties fo:font-style="italic" style:font-style-asian="italic"/>
    </style:style>
    <style:style style:name="T16" style:parent-style-name="DefaultParagraphFont" style:family="text">
      <style:text-properties fo:font-style="italic" style:font-style-asian="italic" fo:language="lt" fo:country="LT"/>
    </style:style>
    <style:style style:name="T17" style:parent-style-name="DefaultParagraphFont" style:family="text">
      <style:text-properties fo:font-style="italic" style:font-style-asian="italic" fo:language="lt" fo:country="LT"/>
    </style:style>
    <style:style style:name="P1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6" style:parent-style-name="Normal" style:family="paragraph">
      <style:paragraph-properties fo:widows="0" fo:orphans="0" fo:text-align="justify"/>
    </style:style>
    <style:style style:name="T27" style:parent-style-name="DefaultParagraphFont" style:family="text">
      <style:text-properties fo:font-style="italic" style:font-style-asian="italic" fo:language="lt" fo:country="LT"/>
    </style:style>
    <style:style style:name="T28" style:parent-style-name="Hyperlink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 fo:language="lt" fo:country="LT"/>
    </style:style>
    <style:style style:name="P30" style:parent-style-name="Normal" style:family="paragraph">
      <style:paragraph-properties fo:widows="0" fo:orphans="0" fo:text-align="justify"/>
    </style:style>
    <style:style style:name="T31" style:parent-style-name="DefaultParagraphFont" style:family="text">
      <style:text-properties fo:font-style="italic" style:font-style-asian="italic" fo:language="lt" fo:country="LT"/>
    </style:style>
    <style:style style:name="T32" style:parent-style-name="Hyperlink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 fo:language="lt" fo:country="LT"/>
    </style:style>
    <style:style style:name="P3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9" style:parent-style-name="Normal" style:family="paragraph">
      <style:paragraph-properties fo:widows="0" fo:orphans="0" fo:text-align="justify"/>
    </style:style>
    <style:style style:name="T40" style:parent-style-name="DefaultParagraphFont" style:family="text">
      <style:text-properties fo:font-style="italic" style:font-style-asian="italic" fo:language="lt" fo:country="LT"/>
    </style:style>
    <style:style style:name="T41" style:parent-style-name="Hyperlink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 fo:language="lt" fo:country="LT"/>
    </style:style>
    <style:style style:name="P4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1" style:parent-style-name="Normal" style:family="paragraph">
      <style:paragraph-properties fo:widows="0" fo:orphans="0" fo:text-align="center"/>
      <style:text-properties fo:font-size="11pt" style:font-size-asian="11pt" fo:language="lt" fo:country="LT"/>
    </style:style>
    <style:style style:name="P52" style:parent-style-name="Normal" style:family="paragraph">
      <style:paragraph-properties fo:widows="0" fo:orphans="0" fo:text-align="justify"/>
      <style:text-properties fo:language="lt" fo:country="LT"/>
    </style:style>
    <style:style style:name="P53" style:parent-style-name="Normal" style:family="paragraph">
      <style:paragraph-properties fo:widows="0" fo:orphans="0" fo:text-align="justify"/>
      <style:text-properties fo:language="lt" fo:country="LT"/>
    </style:style>
    <style:style style:name="P54" style:parent-style-name="Normal" style:family="paragraph">
      <style:paragraph-properties fo:widows="0" fo:orphans="0" fo:text-align="justify"/>
      <style:text-properties fo:language="lt" fo:country="LT"/>
    </style:style>
    <style:style style:name="P55" style:parent-style-name="Normal" style:family="paragraph">
      <style:paragraph-properties fo:widows="0" fo:orphans="0" fo:text-align="justify"/>
      <style:text-properties fo:language="lt" fo:country="LT"/>
    </style:style>
    <style:style style:name="P56" style:parent-style-name="Normal" style:family="paragraph">
      <style:paragraph-properties fo:widows="0" fo:orphans="0" fo:text-align="justify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P59" style:parent-style-name="Normal" style:family="paragraph">
      <style:paragraph-properties fo:widows="0" fo:orphans="0" fo:text-align="justify"/>
      <style:text-properties fo:language="lt" fo:country="LT"/>
    </style:style>
    <style:style style:name="P60" style:parent-style-name="Normal" style:family="paragraph">
      <style:paragraph-properties fo:widows="0" fo:orphans="0" fo:text-align="justify"/>
      <style:text-properties fo:language="lt" fo:country="LT"/>
    </style:style>
    <style:style style:name="P61" style:parent-style-name="Normal" style:family="paragraph">
      <style:paragraph-properties fo:widows="0" fo:orphans="0" fo:text-align="justify"/>
      <style:text-properties fo:language="lt" fo:country="LT"/>
    </style:style>
    <style:style style:name="P62" style:parent-style-name="Normal" style:family="paragraph">
      <style:paragraph-properties fo:widows="0" fo:orphans="0" fo:text-align="justify"/>
      <style:text-properties fo:language="lt" fo:country="LT"/>
    </style:style>
    <style:style style:name="P63" style:parent-style-name="Normal" style:family="paragraph">
      <style:paragraph-properties fo:widows="0" fo:orphans="0" fo:text-align="justify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P67" style:parent-style-name="Normal" style:family="paragraph">
      <style:paragraph-properties fo:widows="0" fo:orphans="0" fo:text-align="justify"/>
      <style:text-properties fo:language="lt" fo:country="LT"/>
    </style:style>
    <style:style style:name="P68" style:parent-style-name="Normal" style:family="paragraph">
      <style:paragraph-properties fo:widows="0" fo:orphans="0" fo:text-align="justify"/>
      <style:text-properties fo:language="lt" fo:country="LT"/>
    </style:style>
    <style:style style:name="P69" style:parent-style-name="Normal" style:family="paragraph">
      <style:paragraph-properties fo:widows="0" fo:orphans="0" fo:text-align="justify"/>
      <style:text-properties fo:language="lt" fo:country="LT"/>
    </style:style>
    <style:style style:name="P70" style:parent-style-name="Normal" style:family="paragraph">
      <style:paragraph-properties fo:widows="0" fo:orphans="0" fo:text-align="justify"/>
      <style:text-properties fo:language="lt" fo:country="LT"/>
    </style:style>
    <style:style style:name="P71" style:parent-style-name="Normal" style:family="paragraph">
      <style:paragraph-properties fo:widows="0" fo:orphans="0" fo:text-align="justify"/>
      <style:text-properties fo:language="lt" fo:country="LT"/>
    </style:style>
    <style:style style:name="P72" style:parent-style-name="Normal" style:family="paragraph">
      <style:paragraph-properties fo:widows="0" fo:orphans="0" fo:text-align="justify"/>
      <style:text-properties fo:language="lt" fo:country="LT"/>
    </style:style>
    <style:style style:name="P73" style:parent-style-name="Normal" style:family="paragraph">
      <style:paragraph-properties fo:widows="0" fo:orphans="0" fo:text-align="justify"/>
    </style:style>
    <style:style style:name="T74" style:parent-style-name="DefaultParagraphFont" style:family="text">
      <style:text-properties fo:language="lt" fo:country="LT"/>
    </style:style>
    <style:style style:name="P75" style:parent-style-name="Normal" style:family="paragraph">
      <style:paragraph-properties fo:widows="0" fo:orphans="0" fo:text-align="justify"/>
      <style:text-properties fo:language="lt" fo:country="LT"/>
    </style:style>
    <style:style style:name="P76" style:parent-style-name="Header" style:family="paragraph">
      <style:paragraph-properties fo:text-align="justify">
        <style:tab-stops/>
      </style:paragraph-properties>
      <style:text-properties style:font-name="Courier New" fo:language="lt" fo:country="LT"/>
    </style:style>
  </office:automatic-styles>
  <office:body>
    <office:text text:use-soft-page-breaks="true">
      <text:p text:style-name="P1">Nutarimas paskelbtas: Žin., 1996, Nr. 69-1672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6 m. liepos 17 d. Nr. 849</text:p>
      <text:p text:style-name="P8">Vilnius</text:p>
      <text:p text:style-name="P9"/>
      <text:h text:style-name="Heading1" text:outline-level="1">DĖL AKCINĖS BENDROVĖS LIETUVOS VALSTYBINIO KOMERCINIO BANKO</text:h>
      <text:p text:style-name="P10"/>
      <text:p text:style-name="BodyTextIndent">Siekdama užtikrinti akcinės bendrovės Lietuvos valstybinio komercinio banko (toliau vadinama - Lietuvos valstybinis komercinis bankas; bankas) veiklos riziką ribojančių normatyvų, nustatytų Lietuvos banko, vykdymą ir vadovaudamasi Lietuvos Respublikos komercinių bankų įstatymu bei Lietuvos Respublikos Vyriausybės vertybinių popierių emisijos bankams restruktūrizuoti įstatymu, Lietuvos Respublikos Vyriausybė n u t a r i a :</text:p>
      <text:p text:style-name="P11">1. (Neteko galios)</text:p>
      <text:p text:style-name="P12">Punkto pakeitimai:</text:p>
      <text:p text:style-name="P13"><text:span text:style-name="T14">Nr.<text:s/></text:span><text:a xlink:href="http://www3.lrs.lt/cgi-bin/preps2?a=31121&amp;b=" office:target-frame-name="_top" xlink:show="replace"><text:span text:style-name="T15">1082</text:span></text:a><text:span text:style-name="T16">, 1996<text:s/></text:span><text:span text:style-name="T17">09 18, Žin., 1996, Nr. 90-2101 (1996 09 25)</text:span></text:p>
      <text:p text:style-name="P18"/>
      <text:p text:style-name="P19">2. Nustatyti, kad:</text:p>
      <text:p text:style-name="P20">2.1. (Neteko galios)</text:p>
      <text:p text:style-name="P21">2.2. Lietuvos valstybinio komercinio banko neveiksnūs aktyvai išperkami įstatymų ir kitų teisės aktų nustatyta tvarka;</text:p>
      <text:p text:style-name="P22">2.3. iki bus suformuotas naujas Lietuvos valstybinio<text:s/>komercinio banko akcinis kapitalas ir bankas vykdys kitus Lietuvos banko nustatytus banko veiklos riziką ribojančius normatyvus, šio banko likvidumas palaikomas Lietuvos valstybės biudžeto lėšomis ir kitomis finansinėmis priemonėmis. Tuo tikslu:</text:p>
      <text:p text:style-name="P23">2.3.1. visų miestų (rajonų) valstybinės mokesčių inspekcijos, kurių administruojamose teritorijose yra Lietuvos valstybinio komercinio banko skyriai, turi iki 1996 m. rugpjūčio 1 d. perkelti biudžeto ir kelių fondo pajamų surenkamosiose bei išlaidų sąskaitose (litais ir užsienio valiuta) esamas lėšas iš komercinių bankų (išskyrus akcines bendroves Lietuvos taupomąjį banką ir Lietuvos žemės ūkio banką) į Lietuvos valstybinį komercinį banką, atidarydamos jame naujas sąskaitas;</text:p>
      <text:p text:style-name="BodyTextIndent">2.3.2. Lietuvos valstybės biudžeto asignavimų valdytojai, valstybės institucijos, disponuojančios valstybės fondais, turi iki 1996 m. rugpjūčio 1 d. perkelti lėšas iš komerciniuose bankuose (išskyrus akcines bendroves Lietuvos taupomąjį banką ir Lietuvos žemės ūkio banką) turimų einamųjų (atsiskaitomųjų) sąskaitų į jų miestuose (rajonuose) esančiuose Lietuvos valstybinio komercinio banko skyriuose atidarytas sąskaitas. Lėšos iš terminuotų sąskaitų turi būti perkeltos terminui pasibaigus ne vėliau kaip per 5 dienas šio nutarimo 2.3.1 punkte nustatyta tvarka;</text:p>
      <text:p text:style-name="P24">2.3.3. savivaldybėms, kurių rajonuose yra Lietuvos valstybinio komercinio banko skyriai, rekomenduojama pervesti jų biudžetų finansuojamų biudžetinių įstaigų sąskaitų lėšas iš komercinių bankų (išskyrus akcines bendroves Lietuvos taupomąjį banką<text:s/>ir Lietuvos žemės ūkio banką) į Lietuvos valstybinio komercinio banko skyriuose atidarytas sąskaitas.</text:p>
      <text:p text:style-name="P25">Punkto pakeitimai:</text:p>
      <text:p text:style-name="P26"><text:span text:style-name="T27">Nr.<text:s/></text:span><text:a xlink:href="http://www3.lrs.lt/cgi-bin/preps2?a=29962&amp;b=" office:target-frame-name="_top" xlink:show="replace"><text:span text:style-name="T28">891</text:span></text:a><text:span text:style-name="T29">, 1996 07 25, Žin., 1996, Nr. 73-1766 (1996 07 31)</text:span></text:p>
      <text:p text:style-name="P30"><text:span text:style-name="T31">Nr.<text:s/></text:span><text:a xlink:href="http://www3.lrs.lt/cgi-bin/preps2?a=31121&amp;b=" office:target-frame-name="_top" xlink:show="replace"><text:span text:style-name="T32">1082</text:span></text:a><text:span text:style-name="T33">, 1996 09 18, Žin., 1996, Nr. 90-2101 (1996 09 25)</text:span></text:p>
      <text:p text:style-name="P34"/>
      <text:p text:style-name="P35">3. Suteikti valstybės garantiją dėl Lietuvos valstybiniam komerciniam bankui teikiamo tarpbankinio kredito - iki 60 mln. litų paskolos vienerių metų<text:s/>laikotarpiui.</text:p>
      <text:p text:style-name="P36"/>
      <text:p text:style-name="P37">4. (Neteko galios)</text:p>
      <text:p text:style-name="P38">Punkto pakeitimai:</text:p>
      <text:soft-page-break/>
      <text:p text:style-name="P39"><text:span text:style-name="T40">Nr.<text:s/></text:span><text:a xlink:href="http://www3.lrs.lt/cgi-bin/preps2?a=31121&amp;b=" office:target-frame-name="_top" xlink:show="replace"><text:span text:style-name="T41">1082</text:span></text:a><text:span text:style-name="T42">, 1996 09 18, Žin., 1996, Nr. 90-2101 (1996 09 25)</text:span></text:p>
      <text:p text:style-name="P43"/>
      <text:p text:style-name="P44">5. Įpareigoti Vidaus reikalų ministeriją ir siūlyti kitoms teisėsaugos institucijoms užtikrinti operatyvų baudžiamųjų ir civilinių bylų, susijusių su Lietuvos valstybinio komercinio banko paskolų išieškojimu, kėlimą, nagrinėjimą bei sprendimų vykdymą.</text:p>
      <text:p text:style-name="P45">6. Pasiūlyti Lietuvos banko valdybai, atsižvelgiant į šio nutarimo 1-4 punktuose numatytas priemones, spręsti klausimą dėl poveikio priemonių taikymo Lietuvos valstybiniam komerciniam bankui, kad būtų racionaliai naudojamos lėšos.</text:p>
      <text:p text:style-name="P46"/>
      <text:p text:style-name="P47"/>
      <text:p text:style-name="P48">Ministras Pirmininkas<text:tab/><text:tab/><text:tab/><text:tab/><text:tab/><text:tab/>Mindaugas Stankevičius</text:p>
      <text:p text:style-name="P49"/>
      <text:p text:style-name="P50">Ekonomikos ministras, pavaduojantis finansų ministrą<text:tab/><text:tab/>Antanas Kaminskas</text:p>
      <text:p text:style-name="P51">____________________</text:p>
      <text:p text:style-name="P52">Pakeitimai:</text:p>
      <text:p text:style-name="P53"/>
      <text:p text:style-name="P54">1.</text:p>
      <text:p text:style-name="P55">Lietuvos Respublikos Vyriausybė, Nutarimas</text:p>
      <text:p text:style-name="P56"><text:span text:style-name="T57">Nr.<text:s/></text:span><text:a xlink:href="http://www3.lrs.lt/cgi-bin/preps2?a=29962&amp;b=" office:target-frame-name="_top" xlink:show="replace"><text:span text:style-name="Hyperlink">891</text:span></text:a><text:span text:style-name="T58">, 1996 07 25, Žin., 1996, Nr. 73-1766 (1996 07 31)</text:span></text:p>
      <text:p text:style-name="P59">DĖL LIETUVOS RESPUBLIKOS VYRIAUSYBĖS 1996 M. LIEPOS 17 D. NUTARIMO NR. 849 "DĖL AKCINĖS BENDROVĖS LIETUVOS VALSTYBINIO KOMERCINIO BANKO" DALINIO PAKEITIMO</text:p>
      <text:p text:style-name="P60"/>
      <text:p text:style-name="P61">2.</text:p>
      <text:p text:style-name="P62">Lietuvos Respublikos Vyriausybė, Nutarimas</text:p>
      <text:p text:style-name="P63"><text:span text:style-name="T64">Nr.<text:s/></text:span><text:a xlink:href="http://www3.lrs.lt/cgi-bin/preps2?a=31121&amp;b=" office:target-frame-name="_top" xlink:show="replace"><text:span text:style-name="Hyperlink">1082</text:span></text:a><text:span text:style-name="T65">, 1996 09 18, Žin., 1996</text:span><text:span text:style-name="T66">, Nr. 90-2101 (1996 09 25)</text:span></text:p>
      <text:p text:style-name="P67">DĖL AKCINĖS BENDROVĖS LIETUVOS VALSTYBINIO KOMERCINIO BANKO AKCINIO KAPITALO SUFORMAVIMO</text:p>
      <text:p text:style-name="P68"/>
      <text:p text:style-name="P69">*** Pabaiga ***</text:p>
      <text:p text:style-name="P70"/>
      <text:p text:style-name="P71"/>
      <text:p text:style-name="P72">Redagavo: Angonita Rupšytė (2001 05 31)</text:p>
      <text:p text:style-name="P73"><text:span text:style-name="T74"><text:s text:c="18"/></text:span><text:a xlink:href="mailto:anrups@lrs.lt" office:target-frame-name="_top" xlink:show="replace"><text:span text:style-name="Hyperlink">anrups@lrs.lt</text:span></text:a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 </dc:description>
    <dc:subject/>
    <meta:initial-creator>Romas Jurenas</meta:initial-creator>
    <dc:creator>Adlib User</dc:creator>
    <meta:creation-date>2015-02-15T08:04:00Z</meta:creation-date>
    <dc:date>2015-02-15T08:04:00Z</dc:date>
    <meta:template xlink:href="Normal" xlink:type="simple"/>
    <meta:editing-cycles>2</meta:editing-cycles>
    <meta:editing-duration>PT0S</meta:editing-duration>
    <meta:document-statistic meta:page-count="2" meta:paragraph-count="39" meta:word-count="586" meta:character-count="4558" meta:row-count="85" meta:non-whitespace-character-count="4011"/>
  </office:meta>
</office:document-meta>
</file>