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color="#000000" style:language-asian="lt" style:country-asian="LT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justify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Nutarimas netenka galios 1994-05-12:</text:span></text:p>
      <text:p text:style-name="P8"><text:span text:style-name="T9">Lietuvos Respublikos finansų ministerija, Raštas</text:span></text:p>
      <text:p text:style-name="P10"><text:span text:style-name="T11">Nr.<text:s/></text:span><text:a xlink:href="https://www.e-tar.lt/portal/legalAct.html?documentId=TAR.7F86B4B4C8AC" office:target-frame-name="_top" xlink:show="replace"><text:span text:style-name="T12">32N</text:span></text:a><text:span text:style-name="T13">, 1994-05-05, Žin., 1994, Nr. 35-640 (1994-05-11), i. k. 0942050RAST0000032N</text:span></text:p>
      <text:p text:style-name="P14"><text:span text:style-name="T15">Dėl</text:span><text:span text:style-name="T16"><text:s/>Fizinių asmenų pajamų mokesčio laikinojo įstatymo pakeitimų ir papildymų</text:span></text:p>
      <text:p text:style-name="P17"/>
      <text:p text:style-name="P18"><text:span text:style-name="T19">Suvestinė redakcija nuo 1993-07-17 iki 1994-05-11</text:span></text:p>
      <text:p text:style-name="P20"/>
      <text:p text:style-name="P21"><text:span text:style-name="T22">Nutarimas paskelbtas: Žin. 1993, Nr.<text:s/></text:span><text:a xlink:href="https://www.e-tar.lt/portal/legalAct.html?documentId=TAR.5C2E413C985D" office:target-frame-name="_top" xlink:show="replace"><text:span text:style-name="T23">26-615</text:span></text:a><text:span text:style-name="T24">, i.<text:s/></text:span><text:span text:style-name="T25">k. 0932050NUTA0000041N</text:span></text:p>
      <text:p text:style-name="P26"/>
      <text:p text:style-name="P27"><text:span text:style-name="T28"/><text:span text:style-name="T29">LIETUVOS RESPUBLIKOS FINANSŲ MINISTERIJA</text:span></text:p>
      <text:p text:style-name="P30"/>
      <text:p text:style-name="P31">N U T A R I M A S</text:p>
      <text:p text:style-name="P32">DĖL DARBO UŽMOKESČIO PAJAMŲ MOKESČIO</text:p>
      <text:p text:style-name="P33"/>
      <text:p text:style-name="P34">1993 m. birželio 24 d. Nr. 41N</text:p>
      <text:p text:style-name="P35">Vilnius</text:p>
      <text:p text:style-name="P36"/>
      <text:p text:style-name="P37"><text:span text:style-name="T38">Įvedus litą, fizinių asmenų pajam</text:span><text:span text:style-name="T39">ų mokestis nuo darbo užmokesčio ir kitų su darbo santykiais susijusių pajamų turi būti skaičiuojamas šia tvarka:</text:span></text:p>
      <text:p text:style-name="P40"><text:span text:style-name="T41">Fizinių asmenų pajamų mokesčio laikinojo įstatymo 5 straipsnio nustatyto dydžio neapmokestinamasis minimumas apskaičiuojamas litais nuo<text:s/></text:span><text:span text:style-name="T42">Vyriausybės nustatyto minimalaus gyvenimo lygio; suma iki 50 centų atmetama, 50 ir daugiau centų apvalinama iki lito. Ta pačia tvarka apvalinami ir apmokestinamųjų pajamų intervalai, nustatyti Fizinių asmenų pajamų mokesčio laikinojo įstatymo 1 ir 2 priedė</text:span><text:span text:style-name="T43">liuose (MGL).</text:span></text:p>
      <text:p text:style-name="P44">Kai darbo užmokestis ir kitos su darbo santykiais susijusios pajamos apskaičiuojamos litais ir centais, pajamų mokestis skaičiuojamas nuo litų, atmetus centus.</text:p>
      <text:p text:style-name="P45">Mokesčio suma nustatoma litais ir centais.</text:p>
      <text:p text:style-name="P46">Pastraipos pakeitimai:</text:p>
      <text:p text:style-name="P47"><text:span text:style-name="T48">Nr.<text:s/></text:span><text:a xlink:href="https://www.e-tar.lt/portal/legalAct.html?documentId=TAR.A2A22576E240" office:target-frame-name="_top" xlink:show="replace"><text:span text:style-name="T49">47N</text:span></text:a><text:span text:style-name="T50">, 1993-07-12, Žin., 1993, Nr. 29-676 (1993-07-16), i. k. 0932050NUTA0000047N</text:span></text:p>
      <text:p text:style-name="Normal"/>
      <text:p text:style-name="P51"/>
      <text:p text:style-name="P52"/>
      <text:p text:style-name="P53"/>
      <text:p text:style-name="P54"><text:span text:style-name="T55">FINANSŲ MINISTRAS</text:span><text:span text:style-name="T56"><text:tab/>EDUARDAS VILKELIS</text:span></text:p>
      <text:p text:style-name="P57"/>
      <text:p text:style-name="P58"/>
      <text:p text:style-name="P59"><text:span text:style-name="T60">Pakeitimai:</text:span></text:p>
      <text:p text:style-name="P61"/>
      <text:p text:style-name="P62"><text:span text:style-name="T63">1.</text:span></text:p>
      <text:p text:style-name="P64"><text:span text:style-name="T65">Lietuvos Respublikos finansų ministerija,<text:s/></text:span><text:span text:style-name="T66">Nutarimas</text:span></text:p>
      <text:p text:style-name="P67"><text:span text:style-name="T68">Nr.<text:s/></text:span><text:a xlink:href="https://www.e-tar.lt/portal/legalAct.html?documentId=TAR.A2A22576E240" office:target-frame-name="_top" xlink:show="replace"><text:span text:style-name="T69">47N</text:span></text:a><text:span text:style-name="T70">, 1993-07-12, Žin., 1993, Nr. 29-676 (1993-07-16), i. k. 0932050NUTA0000047N</text:span></text:p>
      <text:p text:style-name="P71"><text:span text:style-name="T72">Dėl finansų ministerijos 1993 m. birželio 24 d. rašto Nr. 41N papildymo</text:span>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01T13:57:00Z</meta:creation-date>
    <dc:date>2017-03-01T13:57:00Z</dc:date>
    <meta:template xlink:href="Normal.dotm" xlink:type="simple"/>
    <meta:editing-cycles>2</meta:editing-cycles>
    <meta:editing-duration>PT0S</meta:editing-duration>
    <meta:document-statistic meta:page-count="1" meta:paragraph-count="75" meta:word-count="240" meta:character-count="1901" meta:row-count="144" meta:non-whitespace-character-count="1736"/>
  </office:meta>
</office:document-meta>
</file>