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break-before="page" fo:margin-left="3.5437in" fo:text-indent="-0.0006in" fo:background-color="#FFFFFF">
        <style:tab-stops/>
      </style:paragraph-properties>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indent="0.4923in"/>
    </style:style>
    <style:style style:name="TableColumn190" style:family="table-column">
      <style:table-column-properties style:column-width="0.3986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0.7208in" style:use-optimal-column-width="false"/>
    </style:style>
    <style:style style:name="TableColumn193" style:family="table-column">
      <style:table-column-properties style:column-width="0.7277in" style:use-optimal-column-width="false"/>
    </style:style>
    <style:style style:name="TableColumn194" style:family="table-column">
      <style:table-column-properties style:column-width="0.8263in" style:use-optimal-column-width="false"/>
    </style:style>
    <style:style style:name="TableColumn195" style:family="table-column">
      <style:table-column-properties style:column-width="0.6159in" style:use-optimal-column-width="false"/>
    </style:style>
    <style:style style:name="TableColumn196" style:family="table-column">
      <style:table-column-properties style:column-width="0.6229in" style:use-optimal-column-width="false"/>
    </style:style>
    <style:style style:name="TableColumn197" style:family="table-column">
      <style:table-column-properties style:column-width="0.6159in" style:use-optimal-column-width="false"/>
    </style:style>
    <style:style style:name="TableColumn198" style:family="table-column">
      <style:table-column-properties style:column-width="0.8159in" style:use-optimal-column-width="false"/>
    </style:style>
    <style:style style:name="TableColumn199" style:family="table-column">
      <style:table-column-properties style:column-width="0.8298in" style:use-optimal-column-width="false"/>
    </style:style>
    <style:style style:name="Table189" style:family="table">
      <style:table-properties style:width="6.692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break-before="page" fo:margin-left="3.5437in" fo:text-indent="-0.0006in" fo:background-color="#FFFFFF">
        <style:tab-stops/>
      </style:paragraph-properties>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TableColumn302" style:family="table-column">
      <style:table-column-properties style:column-width="0.4111in" style:use-optimal-column-width="false"/>
    </style:style>
    <style:style style:name="TableColumn303" style:family="table-column">
      <style:table-column-properties style:column-width="1.0958in" style:use-optimal-column-width="false"/>
    </style:style>
    <style:style style:name="TableColumn304" style:family="table-column">
      <style:table-column-properties style:column-width="1.6819in" style:use-optimal-column-width="false"/>
    </style:style>
    <style:style style:name="TableColumn305" style:family="table-column">
      <style:table-column-properties style:column-width="0.6006in" style:use-optimal-column-width="false"/>
    </style:style>
    <style:style style:name="TableColumn306" style:family="table-column">
      <style:table-column-properties style:column-width="0.6979in" style:use-optimal-column-width="false"/>
    </style:style>
    <style:style style:name="TableColumn307" style:family="table-column">
      <style:table-column-properties style:column-width="1.0048in" style:use-optimal-column-width="false"/>
    </style:style>
    <style:style style:name="TableColumn308" style:family="table-column">
      <style:table-column-properties style:column-width="1.2in" style:use-optimal-column-width="false"/>
    </style:style>
    <style:style style:name="Table301"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fo:text-align="center"/>
      <style:text-properties fo:font-size="10pt" style:font-size-asian="10pt"/>
    </style:style>
    <style:style style:name="P322" style:parent-style-name="Normal" style:family="paragraph">
      <style:paragraph-properties fo:widows="0" fo:orphans="0" fo:text-align="center"/>
      <style:text-properties fo:font-size="10pt" style:font-size-asian="10pt"/>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widows="0" fo:orphans="0" fo:text-indent="0.4923in"/>
    </style:style>
    <style:style style:name="P347" style:parent-style-name="Normal" style:family="paragraph">
      <style:paragraph-properties fo:widows="0" fo:orphans="0" fo:text-indent="0.4923in"/>
    </style:style>
    <style:style style:name="TableColumn349" style:family="table-column">
      <style:table-column-properties style:column-width="1.5895in" style:use-optimal-column-width="false"/>
    </style:style>
    <style:style style:name="TableColumn350" style:family="table-column">
      <style:table-column-properties style:column-width="0.8048in" style:use-optimal-column-width="false"/>
    </style:style>
    <style:style style:name="TableColumn351" style:family="table-column">
      <style:table-column-properties style:column-width="1.0013in" style:use-optimal-column-width="false"/>
    </style:style>
    <style:style style:name="TableColumn352" style:family="table-column">
      <style:table-column-properties style:column-width="0.8611in" style:use-optimal-column-width="false"/>
    </style:style>
    <style:style style:name="TableColumn353" style:family="table-column">
      <style:table-column-properties style:column-width="0.6437in" style:use-optimal-column-width="false"/>
    </style:style>
    <style:style style:name="TableColumn354" style:family="table-column">
      <style:table-column-properties style:column-width="0.7486in" style:use-optimal-column-width="false"/>
    </style:style>
    <style:style style:name="TableColumn355" style:family="table-column">
      <style:table-column-properties style:column-width="1.043in" style:use-optimal-column-width="false"/>
    </style:style>
    <style:style style:name="Table348" style:family="table">
      <style:table-properties style:width="6.6923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indent="0.4923in"/>
    </style:style>
    <style:style style:name="P388" style:parent-style-name="Normal" style:family="paragraph">
      <style:paragraph-properties fo:break-before="page" fo:margin-left="3.5437in" fo:text-indent="-0.0006in">
        <style:tab-stops/>
      </style:paragraph-properties>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indent="0.4923in" fo:background-color="#FFFFFF">
        <style:tab-stops>
          <style:tab-stop style:type="right" style:position="6.6666in"/>
        </style:tab-stops>
      </style:paragraph-properties>
    </style:style>
    <style:style style:name="P397" style:parent-style-name="Normal" style:family="paragraph">
      <style:paragraph-properties fo:widows="0" fo:orphans="0" fo:text-indent="0.4923in" fo:background-color="#FFFFFF">
        <style:tab-stops>
          <style:tab-stop style:type="right" style:position="6.6666in"/>
        </style:tab-stops>
      </style:paragraph-properties>
    </style:style>
    <style:style style:name="P398" style:parent-style-name="Normal" style:family="paragraph">
      <style:paragraph-properties fo:widows="0" fo:orphans="0" fo:text-indent="0.4923in" fo:background-color="#FFFFFF">
        <style:tab-stops>
          <style:tab-stop style:type="right" style:position="6.6666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paragraph-properties fo:widows="0" fo:orphans="0" fo:text-indent="0.4923in"/>
    </style:style>
    <style:style style:name="TableColumn403" style:family="table-column">
      <style:table-column-properties style:column-width="1.1694in" style:use-optimal-column-width="false"/>
    </style:style>
    <style:style style:name="TableColumn404" style:family="table-column">
      <style:table-column-properties style:column-width="1.0291in" style:use-optimal-column-width="false"/>
    </style:style>
    <style:style style:name="TableColumn405" style:family="table-column">
      <style:table-column-properties style:column-width="0.5381in" style:use-optimal-column-width="false"/>
    </style:style>
    <style:style style:name="TableColumn406" style:family="table-column">
      <style:table-column-properties style:column-width="0.9888in" style:use-optimal-column-width="false"/>
    </style:style>
    <style:style style:name="TableColumn407" style:family="table-column">
      <style:table-column-properties style:column-width="0.9548in" style:use-optimal-column-width="false"/>
    </style:style>
    <style:style style:name="TableColumn408" style:family="table-column">
      <style:table-column-properties style:column-width="0.5381in" style:use-optimal-column-width="false"/>
    </style:style>
    <style:style style:name="TableColumn409" style:family="table-column">
      <style:table-column-properties style:column-width="0.8479in" style:use-optimal-column-width="false"/>
    </style:style>
    <style:style style:name="TableColumn410" style:family="table-column">
      <style:table-column-properties style:column-width="0.6256in" style:use-optimal-column-width="false"/>
    </style:style>
    <style:style style:name="Table402"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text-align="center"/>
    </style:style>
    <style:style style:name="P463" style:parent-style-name="Normal" style:family="paragraph">
      <style:paragraph-properties fo:widows="0" fo:orphans="0" fo:break-before="page" fo:margin-left="3.5437in" fo:text-indent="-0.0006in" fo:background-color="#FFFFFF">
        <style:tab-stops/>
      </style:paragraph-properties>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indent="0.4923in" fo:background-color="#FFFFFF"/>
    </style:style>
    <style:style style:name="P471" style:parent-style-name="Normal" style:family="paragraph">
      <style:paragraph-properties fo:widows="0" fo:orphans="0" fo:text-indent="0.4923in" fo:background-color="#FFFFFF"/>
    </style:style>
    <style:style style:name="P472" style:parent-style-name="Normal" style:family="paragraph">
      <style:paragraph-properties fo:text-indent="0.4923in"/>
    </style:style>
    <style:style style:name="TableColumn474" style:family="table-column">
      <style:table-column-properties style:column-width="0.3243in" style:use-optimal-column-width="false"/>
    </style:style>
    <style:style style:name="TableColumn475" style:family="table-column">
      <style:table-column-properties style:column-width="0.4034in" style:use-optimal-column-width="false"/>
    </style:style>
    <style:style style:name="TableColumn476" style:family="table-column">
      <style:table-column-properties style:column-width="0.4034in" style:use-optimal-column-width="false"/>
    </style:style>
    <style:style style:name="TableColumn477" style:family="table-column">
      <style:table-column-properties style:column-width="0.4097in" style:use-optimal-column-width="false"/>
    </style:style>
    <style:style style:name="TableColumn478" style:family="table-column">
      <style:table-column-properties style:column-width="0.5916in" style:use-optimal-column-width="false"/>
    </style:style>
    <style:style style:name="TableColumn479" style:family="table-column">
      <style:table-column-properties style:column-width="0.4944in" style:use-optimal-column-width="false"/>
    </style:style>
    <style:style style:name="TableColumn480" style:family="table-column">
      <style:table-column-properties style:column-width="0.5006in" style:use-optimal-column-width="false"/>
    </style:style>
    <style:style style:name="TableColumn481" style:family="table-column">
      <style:table-column-properties style:column-width="0.4944in" style:use-optimal-column-width="false"/>
    </style:style>
    <style:style style:name="TableColumn482" style:family="table-column">
      <style:table-column-properties style:column-width="0.409in" style:use-optimal-column-width="false"/>
    </style:style>
    <style:style style:name="TableColumn483" style:family="table-column">
      <style:table-column-properties style:column-width="0.4944in" style:use-optimal-column-width="false"/>
    </style:style>
    <style:style style:name="TableColumn484" style:family="table-column">
      <style:table-column-properties style:column-width="0.4034in" style:use-optimal-column-width="false"/>
    </style:style>
    <style:style style:name="TableColumn485" style:family="table-column">
      <style:table-column-properties style:column-width="0.5923in" style:use-optimal-column-width="false"/>
    </style:style>
    <style:style style:name="TableColumn486" style:family="table-column">
      <style:table-column-properties style:column-width="1.1708in" style:use-optimal-column-width="false"/>
    </style:style>
    <style:style style:name="Table473" style:family="table">
      <style:table-properties style:width="6.6923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Row504" style:family="table-row">
      <style:table-row-properties style:min-row-height="0.1979in" style:use-optimal-row-height="false" fo:keep-together="always"/>
    </style:style>
    <style:style style:name="P505" style:parent-style-name="Normal" style:family="paragraph">
      <style:paragraph-properties fo:widows="0" fo:orphans="0" fo:text-align="center"/>
      <style:text-properties fo:font-size="10pt" style:font-size-asian="10pt"/>
    </style:style>
    <style:style style:name="P506" style:parent-style-name="Normal" style:family="paragraph">
      <style:paragraph-properties fo:widows="0" fo:orphans="0" fo:text-align="center"/>
      <style:text-properties fo:font-size="10pt" style:font-size-asian="10pt"/>
    </style:style>
    <style:style style:name="P507" style:parent-style-name="Normal" style:family="paragraph">
      <style:paragraph-properties fo:widows="0" fo:orphans="0" fo:text-align="center" fo:background-color="#FFFFFF"/>
      <style:text-properties fo:font-size="10pt" style:font-size-asian="10pt"/>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P523" style:parent-style-name="Normal" style:family="paragraph">
      <style:paragraph-properties fo:widows="0" fo:orphans="0" fo:text-align="center" fo:background-color="#FFFFFF"/>
      <style:text-properties fo:font-size="10pt" style:font-size-asian="10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fo:text-align="center"/>
      <style:text-properties fo:font-size="10pt" style:font-size-asian="10pt"/>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P531" style:parent-style-name="Normal" style:family="paragraph">
      <style:paragraph-properties fo:widows="0" fo:orphans="0" fo:text-align="center" fo:background-color="#FFFFFF"/>
      <style:text-properties fo:font-size="10pt" style:font-size-asian="10pt"/>
    </style:style>
    <style:style style:name="P532" style:parent-style-name="Normal" style:family="paragraph">
      <style:paragraph-properties fo:widows="0" fo:orphans="0" fo:text-align="center" fo:background-color="#FFFFFF"/>
      <style:text-properties fo:font-size="10pt" style:font-size-asian="10pt"/>
    </style:style>
    <style:style style:name="P533" style:parent-style-name="Normal" style:family="paragraph">
      <style:paragraph-properties fo:widows="0" fo:orphans="0" fo:text-align="center" fo:background-color="#FFFFFF"/>
      <style:text-properties fo:font-size="10pt" style:font-size-asian="10pt"/>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fo:widows="0" fo:orphans="0" fo:text-align="center" fo:background-color="#FFFFFF"/>
      <style:text-properties fo:font-size="10pt" style:font-size-asian="10pt"/>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text-properties fo:font-size="10pt" style:font-size-asian="10pt"/>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7in" fo:text-indent="-0.0006in">
        <style:tab-stops/>
      </style:paragraph-properties>
    </style:style>
    <style:style style:name="P683" style:parent-style-name="Normal" style:family="paragraph">
      <style:paragraph-properties fo:widows="0" fo:orphans="0"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text-indent="0.4923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center"/>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break-before="page" fo:margin-left="3.5437in" fo:text-indent="-0.0006in">
        <style:tab-stops/>
      </style:paragraph-properties>
    </style:style>
    <style:style style:name="P716" style:parent-style-name="Normal" style:family="paragraph">
      <style:paragraph-properties fo:widows="0" fo:orphans="0" fo:text-indent="3.543in"/>
    </style:style>
    <style:style style:name="P717" style:parent-style-name="Normal" style:family="paragraph">
      <style:paragraph-properties fo:widows="0" fo:orphans="0" fo:text-indent="3.543in"/>
    </style:style>
    <style:style style:name="P718" style:parent-style-name="Normal" style:family="paragraph">
      <style:paragraph-properties fo:widows="0" fo:orphans="0" fo:text-indent="3.543in"/>
    </style:style>
    <style:style style:name="P719" style:parent-style-name="Normal" style:family="paragraph">
      <style:paragraph-properties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align="center"/>
    </style:style>
    <style:style style:name="P758" style:parent-style-name="Normal" style:family="paragraph">
      <style:paragraph-properties fo:text-indent="0.4923in"/>
    </style:style>
    <style:style style:name="P759" style:parent-style-name="Normal" style:family="paragraph">
      <style:paragraph-properties fo:widows="0" fo:orphans="0" fo:text-indent="3.543in" fo:background-color="#FFFFFF"/>
    </style:style>
    <style:style style:name="P760" style:parent-style-name="Normal" style:family="paragraph">
      <style:paragraph-properties fo:break-before="page"/>
    </style:style>
    <style:style style:name="P761" style:parent-style-name="Normal" style:family="paragraph">
      <style:paragraph-properties fo:widows="0" fo:orphans="0" fo:text-indent="3.543in" fo:background-color="#FFFFFF"/>
    </style:style>
    <style:style style:name="P762" style:parent-style-name="Normal" style:family="paragraph">
      <style:paragraph-properties fo:widows="0" fo:orphans="0" fo:text-indent="3.543in" fo:background-color="#FFFFFF"/>
    </style:style>
    <style:style style:name="P763" style:parent-style-name="Normal" style:family="paragraph">
      <style:paragraph-properties fo:widows="0" fo:orphans="0" fo:text-indent="3.543in" fo:background-color="#FFFFFF"/>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text-align="center"/>
    </style:style>
    <style:style style:name="P784" style:parent-style-name="Normal" style:family="paragraph">
      <style:paragraph-properties fo:widows="0" fo:orphans="0" fo:break-before="page" fo:margin-left="3.5437in" fo:text-indent="-0.0006in" fo:background-color="#FFFFFF">
        <style:tab-stops/>
      </style:paragraph-properties>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indent="0.4923in"/>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center"/>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Valstybinė maisto ir veterinarijos tarnyba, Įsakymas</text:span></text:p>
      <text:p text:style-name="P12"><text:span text:style-name="T13">Nr.<text:s/></text:span><text:a xlink:href="https://www.e-tar.lt/portal/legalAct.html?documentId=fff51890db4111e89a31865acf012092" office:target-frame-name="_top" xlink:show="replace"><text:span text:style-name="T14">B1-905</text:span></text:a><text:span text:style-name="T15">, 2018-10-26, paskelbta TAR 2018-10-29, i. k. 2018-17061</text:span></text:p>
      <text:p text:style-name="P16"><text:span text:style-name="T17">Dėl Valstybinės maisto ir veterinarijos tarnybos direktoriaus 2012 m. birželio 4 d. įsakymo Nr. B1-457 „Dėl Reikalavimų veterinarijos paslaugų teikėjams patvirtinimo“ pakeitimo</text:span></text:p>
      <text:p text:style-name="P18"/>
      <text:p text:style-name="P19"><text:span text:style-name="T20">Suvestinė redakcija nuo 2018-10-30 iki 2019-12-31</text:span></text:p>
      <text:p text:style-name="P21"/>
      <text:p text:style-name="P22"><text:span text:style-name="T23">Įsakymas paskelbtas: Žin. 2</text:span><text:span text:style-name="T24">006, Nr.<text:s/></text:span><text:a xlink:href="https://www.e-tar.lt/portal/legalAct.html?documentId=TAR.5C2E4B659199" office:target-frame-name="_top" xlink:show="replace"><text:span text:style-name="T25">6-237</text:span></text:a><text:span text:style-name="T26">, i. k. 105110MISAK00B1-735</text:span></text:p>
      <text:p text:style-name="P27"/>
      <text:p text:style-name="P28"><text:s/></text:p>
      <text:p text:style-name="P29">LIETUVOS RESPUBLIKOS VALSTYBINĖS MAISTO IR VETERINARIJOS TARNYBOS DIREKTORIUS</text:p>
      <text:p text:style-name="P30"/>
      <text:p text:style-name="P31">Į S A K Y M A S</text:p>
      <text:p text:style-name="P32">DĖL APSKAITOS ŽURNALŲ, FORMŲ IR JŲ<text:s/>PILDYMO NURODYMŲ PATVIRTINIMO</text:p>
      <text:p text:style-name="P33"/>
      <text:p text:style-name="P34">2005 m. gruodžio 29 d. Nr. B1-735</text:p>
      <text:p text:style-name="P35">Vilnius</text:p>
      <text:p text:style-name="P36"/>
      <text:p text:style-name="P37">Vadovaudamasis Lietuvos Respublikos veterinarijos įstatymu (Žin., 1992, Nr.<text:s/><text:a xlink:href="https://www.e-tar.lt/portal/lt/legalAct/TAR.97BDCD719E57" office:target-frame-name="_blank" xlink:show="new"><text:span text:style-name="T38">2-15</text:span></text:a><text:span text:style-name="T39">;<text:s/></text:span><text:span text:style-name="T40">2010, Nr. 148-</text:span><text:span text:style-name="T41">7563</text:span>), siekdamas nustatyti veterinarinio aptarnavimo (paslaugų) įmonių, įstaigų, valstybinės veterinarinės priežiūros objektų apskaitos žurnalų, kitų apskaitos dokumentų formas ir jų pildymo tvarką pagal Europos Sąjungos teisės reikalavimus:</text:p>
      <text:p text:style-name="P42">Preambulės pakeitimai:</text:p>
      <text:p text:style-name="P43"><text:span text:style-name="T44">Nr.<text:s/></text:span><text:a xlink:href="https://www.e-tar.lt/portal/legalAct.html?documentId=TAR.AF16711295D7" office:target-frame-name="_top" xlink:show="replace"><text:span text:style-name="T45">B1-393</text:span></text:a><text:span text:style-name="T46">, 2011-07-13, Žin., 2011, Nr. 95-4504 (2011-07-23), i. k. 111110MISAK00B1-393</text:span></text:p>
      <text:p text:style-name="Normal"/>
      <text:p text:style-name="P47">1.<text:s/><text:span text:style-name="T48">Tvirtinu</text:span><text:s/>pridedamus:</text:p>
      <text:p text:style-name="P49"><text:span text:style-name="T50">1.1.</text:span><text:span text:style-name="T51"><text:s/>Neteko galios nuo 2018-10-30</text:span></text:p>
      <text:p text:style-name="P52">Punkto<text:s/>naikinimas:</text:p>
      <text:p text:style-name="P53"><text:span text:style-name="T54">Nr.<text:s/></text:span><text:a xlink:href="https://www.e-tar.lt/portal/legalAct.html?documentId=fff51890db4111e89a31865acf012092" office:target-frame-name="_top" xlink:show="replace"><text:span text:style-name="T55">B1-905</text:span></text:a><text:span text:style-name="T56">, 2018-10-26, paskelbta TAR 2018-10-29, i. k. 2018-17061</text:span></text:p>
      <text:p text:style-name="Normal"/>
      <text:p text:style-name="P57"><text:span text:style-name="T58">1.2.</text:span><text:span text:style-name="T59"><text:s/>Neteko galios nuo 2018-10-30</text:span></text:p>
      <text:p text:style-name="P60">Punkto naikinimas:</text:p>
      <text:p text:style-name="P61"><text:span text:style-name="T62">Nr.<text:s/></text:span><text:a xlink:href="https://www.e-tar.lt/portal/legalAct.html?documentId=fff51890db4111e89a31865acf012092" office:target-frame-name="_top" xlink:show="replace"><text:span text:style-name="T63">B1-905</text:span></text:a><text:span text:style-name="T64">, 2018-10-26, paskelbta TAR 2018-10-29, i. k. 2018-17061</text:span></text:p>
      <text:p text:style-name="Normal"/>
      <text:p text:style-name="P65"><text:span text:style-name="T66">1.3.</text:span><text:span text:style-name="T67"><text:s/>Neteko galios nuo 2018-10-30</text:span></text:p>
      <text:p text:style-name="P68">Punkto naikinimas:</text:p>
      <text:p text:style-name="P69"><text:span text:style-name="T70">Nr.<text:s/></text:span><text:a xlink:href="https://www.e-tar.lt/portal/legalAct.html?documentId=fff51890db4111e89a31865acf012092" office:target-frame-name="_top" xlink:show="replace"><text:span text:style-name="T71">B1-905</text:span></text:a><text:span text:style-name="T72">, 2018-10-26, paskelbta TAR 2018-10-29, i. k. 2018-17061</text:span></text:p>
      <text:p text:style-name="Normal"/>
      <text:p text:style-name="P73">1.4. dezinfekcijos, dezinsekcijos, deratizacijos registracijos žurnalo formą;</text:p>
      <text:p text:style-name="P74"><text:span text:style-name="T75">1.5.</text:span><text:span text:style-name="T76"><text:s/>Neteko galios nuo 2018-10-30</text:span></text:p>
      <text:p text:style-name="P77">Punkto naikinimas:</text:p>
      <text:p text:style-name="P78"><text:span text:style-name="T79">Nr.<text:s/></text:span><text:a xlink:href="https://www.e-tar.lt/portal/legalAct.html?documentId=fff51890db4111e89a31865acf012092" office:target-frame-name="_top" xlink:show="replace"><text:span text:style-name="T80">B1-905</text:span></text:a><text:span text:style-name="T81">, 2018-10-26, paskelbta TAR 2018-10-29, i. k. 2018-17061</text:span></text:p>
      <text:p text:style-name="Normal"/>
      <text:p text:style-name="P82">1.6. gydomų gyvūnų registracijos žurnalo formą;</text:p>
      <text:p text:style-name="P83">1.7. veterinarinių vaistų, biocidų apskaitos<text:s/>žurnalo formą;</text:p>
      <text:p text:style-name="P84">1.8. sveikatinimo reikmėms veterinarijoje naudojamo etilo alkoholio įsigijimo ir naudojimo apskaitos žurnalo formą;</text:p>
      <text:p text:style-name="P85"><text:span text:style-name="T86">1.9.</text:span><text:span text:style-name="T87"><text:s/>Neteko galios nuo 2018-10-30</text:span></text:p>
      <text:p text:style-name="P88">Punkto naikinimas:</text:p>
      <text:p text:style-name="P89"><text:span text:style-name="T90">Nr.<text:s/></text:span><text:a xlink:href="https://www.e-tar.lt/portal/legalAct.html?documentId=fff51890db4111e89a31865acf012092" office:target-frame-name="_top" xlink:show="replace"><text:span text:style-name="T91">B1-905</text:span></text:a><text:span text:style-name="T92">, 2018-10-26, paskelbta TAR 2018-10-29, i. k. 2018-17061</text:span></text:p>
      <text:p text:style-name="Normal"/>
      <text:p text:style-name="P93"><text:span text:style-name="T94">1.10.</text:span><text:span text:style-name="T95"><text:s/>Neteko galios nuo 2018-10-30</text:span></text:p>
      <text:p text:style-name="P96">Punkto naikinimas:</text:p>
      <text:p text:style-name="P97"><text:span text:style-name="T98">Nr.<text:s/></text:span><text:a xlink:href="https://www.e-tar.lt/portal/legalAct.html?documentId=fff51890db4111e89a31865acf012092" office:target-frame-name="_top" xlink:show="replace"><text:span text:style-name="T99">B1-905</text:span></text:a><text:span text:style-name="T100">, 2018-10-26, paskelbta TAR 2018-10-29, i. k. 2018-17061</text:span></text:p>
      <text:p text:style-name="Normal"/>
      <text:p text:style-name="P101"><text:span text:style-name="T102">1.11.</text:span><text:span text:style-name="T103"><text:s/>Neteko galios nuo 2018-10-30</text:span></text:p>
      <text:p text:style-name="P104">Punkto naikinimas:</text:p>
      <text:p text:style-name="P105"><text:span text:style-name="T106">Nr.<text:s/></text:span><text:a xlink:href="https://www.e-tar.lt/portal/legalAct.html?documentId=fff51890db4111e89a31865acf012092" office:target-frame-name="_top" xlink:show="replace"><text:span text:style-name="T107">B1-905</text:span></text:a><text:span text:style-name="T108">, 2018-10-26, paskelbta TAR 2018-10-29, i. k. 2018-17061</text:span></text:p>
      <text:p text:style-name="Normal"/>
      <text:p text:style-name="P109"><text:span text:style-name="T110">1.12.</text:span><text:span text:style-name="T111"><text:s/>Neteko galios nuo 2018-10-30</text:span></text:p>
      <text:p text:style-name="P112">Punkto naikinimas:</text:p>
      <text:p text:style-name="P113"><text:span text:style-name="T114">Nr.<text:s/></text:span><text:a xlink:href="https://www.e-tar.lt/portal/legalAct.html?documentId=fff51890db4111e89a31865acf012092" office:target-frame-name="_top" xlink:show="replace"><text:span text:style-name="T115">B1-905</text:span></text:a><text:span text:style-name="T116">, 2018-10-26, paskelbta TAR 2018-10-29, i. k. 2018-17061</text:span></text:p>
      <text:p text:style-name="Normal"/>
      <text:p text:style-name="P117">1.13. dezinfekcijos, dezinsekcijos, deratizacijos registracijos žurnalo pildymo nurodymus;</text:p>
      <text:p text:style-name="P118"><text:span text:style-name="T119">1.14.</text:span><text:span text:style-name="T120"><text:s/>Neteko galios nuo 2018-10-30</text:span></text:p>
      <text:p text:style-name="P121">Punkto naikinimas:</text:p>
      <text:p text:style-name="P122"><text:span text:style-name="T123">Nr.<text:s/></text:span><text:a xlink:href="https://www.e-tar.lt/portal/legalAct.html?documentId=fff51890db4111e89a31865acf012092" office:target-frame-name="_top" xlink:show="replace"><text:span text:style-name="T124">B1-905</text:span></text:a><text:span text:style-name="T125">, 2018-10-26, paskelbta TAR 2018-10-29, i. k. 2018-17061</text:span></text:p>
      <text:p text:style-name="Normal"/>
      <text:p text:style-name="P126">1.15. gydomų gyvūnų registracijos žurnalo pildymo nurodymus;</text:p>
      <text:p text:style-name="P127">1.16. veterinarinių vaistų, biocidų apskaitos žurnalo pildymo nurodymus;</text:p>
      <text:p text:style-name="P128">1.17. sveikatinimo reikmėms veterinarijoje naudojamo etilo alkoholio įsigijimo ir naudojimo apskaitos žurnalo pildymo nurodymus.</text:p>
      <text:p text:style-name="P129"><text:span text:style-name="T130">1.18.</text:span><text:span text:style-name="T131"><text:s/>Neteko g</text:span><text:span text:style-name="T132">alios nuo 2018-10-30</text:span></text:p>
      <text:p text:style-name="P133">Punkto naikinimas:</text:p>
      <text:p text:style-name="P134"><text:span text:style-name="T135">Nr.<text:s/></text:span><text:a xlink:href="https://www.e-tar.lt/portal/legalAct.html?documentId=fff51890db4111e89a31865acf012092" office:target-frame-name="_top" xlink:show="replace"><text:span text:style-name="T136">B1-905</text:span></text:a><text:span text:style-name="T137">, 2018-10-26, paskelbta TAR 2018-10-29, i. k. 2018-17061</text:span></text:p>
      <text:p text:style-name="Normal"/>
      <text:p text:style-name="P138">2. Įpareigoju teritorinių valstybinių maisto<text:s/>ir veterinarijos tarnybų viršininkus informuoti veterinarinio aptarnavimo (paslaugų) įmonių, įstaigų ir valstybinės veterinarinės priežiūros objektų veterinarijos gydytojus apie patvirtintas apskaitos žurnalų, kitų apskaitos dokumentų formas bei jų pildymo tvarką.</text:p>
      <text:p text:style-name="P139">Punkto pakeitimai:</text:p>
      <text:p text:style-name="P140"><text:span text:style-name="T141">Nr.<text:s/></text:span><text:a xlink:href="https://www.e-tar.lt/portal/legalAct.html?documentId=TAR.AF16711295D7" office:target-frame-name="_top" xlink:show="replace"><text:span text:style-name="T142">B1-393</text:span></text:a><text:span text:style-name="T143">, 2011-07-13, Žin., 2011, Nr. 95-4504 (2011-07-23), i. k. 111110MISAK00B1-393</text:span></text:p>
      <text:p text:style-name="Normal"/>
      <text:p text:style-name="P144"><text:span text:style-name="T145">3</text:span><text:span text:style-name="T146">.<text:s/></text:span><text:span text:style-name="T147">Pavedu</text:span><text:span text:style-name="T148"><text:s/>įsakymo vykdymo kontrolę Valstybinės maisto ir veterinarijos tarnybos Gyvūnų sveikatingumo ir gerovės, Vidaus audito skyriams ir teritorinėms valstybinėms maisto ir veterinarijos tarnyboms.</text:span><text:s/></text:p>
      <text:p text:style-name="P149">Punkto pakeitimai:</text:p>
      <text:p text:style-name="P150"><text:span text:style-name="T151">Nr.<text:s/></text:span><text:a xlink:href="https://www.e-tar.lt/portal/legalAct.html?documentId=TAR.AF16711295D7" office:target-frame-name="_top" xlink:show="replace"><text:span text:style-name="T152">B1-393</text:span></text:a><text:span text:style-name="T153">, 2011-07-13, Žin., 2011, Nr. 95-4504 (2011-07-23), i. k. 111110MISAK00B1-393</text:span></text:p>
      <text:p text:style-name="Normal"/>
      <text:p text:style-name="P154"><text:span text:style-name="T155">DIREKTORIUS</text:span><text:span text:style-name="T156"><text:tab/>KAZIMIERAS LUKAUSKAS</text:span></text:p>
      <text:p text:style-name="P157"><text:span text:style-name="T158">Forma.</text:span><text:span text:style-name="T159"><text:s/>Neteko galios nuo 2018-10-30</text:span></text:p>
      <text:p text:style-name="P160">Formos naikinimas:</text:p>
      <text:p text:style-name="P161"><text:span text:style-name="T162">Nr.<text:s/></text:span><text:a xlink:href="https://www.e-tar.lt/portal/legalAct.html?documentId=fff51890db4111e89a31865acf012092" office:target-frame-name="_top" xlink:show="replace"><text:span text:style-name="T163">B1-905</text:span></text:a><text:span text:style-name="T164">, 2018-10-26, paskelbta TAR 2018-10-29, i. k. 2018-17061</text:span></text:p>
      <text:p text:style-name="Normal"/>
      <text:p text:style-name="P165"><text:span text:style-name="T166">Forma.</text:span><text:span text:style-name="T167"><text:s/>Neteko galios nuo 2018-10-30</text:span></text:p>
      <text:p text:style-name="P168">Formos naikinimas:</text:p>
      <text:p text:style-name="P169"><text:span text:style-name="T170">Nr.<text:s/></text:span><text:a xlink:href="https://www.e-tar.lt/portal/legalAct.html?documentId=fff51890db4111e89a31865acf012092" office:target-frame-name="_top" xlink:show="replace"><text:span text:style-name="T171">B1-905</text:span></text:a><text:span text:style-name="T172">, 2018-10-26, paskelbta TAR 2018-10-29, i. k. 2018-17061</text:span></text:p>
      <text:p text:style-name="Normal"/>
      <text:p text:style-name="P173"><text:span text:style-name="T174">Forma.</text:span><text:span text:style-name="T175"><text:s/>Neteko galios nuo 2018-10-30</text:span></text:p>
      <text:p text:style-name="P176">Formos naikinimas:</text:p>
      <text:p text:style-name="P177"><text:span text:style-name="T178">Nr.<text:s/></text:span><text:a xlink:href="https://www.e-tar.lt/portal/legalAct.html?documentId=fff51890db4111e89a31865acf012092" office:target-frame-name="_top" xlink:show="replace"><text:span text:style-name="T179">B1-905</text:span></text:a><text:span text:style-name="T180">, 2018-10-26, paskelbta TAR 2018-10-29, i. k. 2018-17061</text:span></text:p>
      <text:p text:style-name="Normal"/>
      <text:soft-page-break/>
      <text:p text:style-name="P181">Forma patvirtinta</text:p>
      <text:p text:style-name="P182">Valstybinės maisto ir veterinarijos tarnybos<text:s/></text:p>
      <text:p text:style-name="P183">direktoriaus 2005 m. gruodžio 29 d. įsakymu<text:s/></text:p>
      <text:p text:style-name="P184">Nr. B1-735</text:p>
      <text:p text:style-name="P185"/>
      <text:p text:style-name="P186"><text:span text:style-name="T187">DEZINFEKCIJOS, DEZINSEKCIJOS, DERATIZACIJOS REGISTRACIJOS ŽURNALA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Data</text:p>
          </table:table-cell>
          <table:table-cell table:style-name="TableCell205">
            <text:p text:style-name="P206">Akto numeris</text:p>
          </table:table-cell>
          <table:table-cell table:style-name="TableCell207">
            <text:p text:style-name="P208">Gyvūnų laikytojo vardas, pavardė/ įmonės pavadinimas, adresas</text:p>
          </table:table-cell>
          <table:table-cell table:style-name="TableCell209">
            <text:p text:style-name="P210">Gyvūnų laikymo vieta, (korpuso, tvarto Nr. ir kt.)</text:p>
          </table:table-cell>
          <table:table-cell table:style-name="TableCell211">
            <text:p text:style-name="P212">Laikomų gyvūnų rūšis</text:p>
          </table:table-cell>
          <table:table-cell table:style-name="TableCell213">
            <text:p text:style-name="P214">Bandos kodas</text:p>
          </table:table-cell>
          <table:table-cell table:style-name="TableCell215">
            <text:p text:style-name="P216">Darbų pavadinimas</text:p>
          </table:table-cell>
          <table:table-cell table:style-name="TableCell217">
            <text:p text:style-name="P218">Darbų apimtis (kvadratiniais, kubiniais metrais)</text:p>
          </table:table-cell>
          <table:table-cell table:style-name="TableCell219">
            <text:p text:style-name="P220">Veterinarijos<text:s/>gydytojo vardas, pavardė, parašas</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cell table:style-name="TableCell236">
            <text:p text:style-name="P237">8</text:p>
          </table:table-cell>
          <table:table-cell table:style-name="TableCell238">
            <text:p text:style-name="P239">9</text:p>
          </table:table-cell>
          <table:table-cell table:style-name="TableCell240">
            <text:p text:style-name="P241">10</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______________</text:p>
      <text:p text:style-name="P285"><text:span text:style-name="T286">Forma.</text:span><text:span text:style-name="T287"><text:s/>Neteko galios nuo 2018-10-30</text:span></text:p>
      <text:p text:style-name="P288">Formos naikinimas:</text:p>
      <text:p text:style-name="P289"><text:span text:style-name="T290">Nr.<text:s/></text:span><text:a xlink:href="https://www.e-tar.lt/portal/legalAct.html?documentId=fff51890db4111e89a31865acf012092" office:target-frame-name="_top" xlink:show="replace"><text:span text:style-name="T291">B1-905</text:span></text:a><text:span text:style-name="T292">, 2018-10-26, paskelbta TAR 2018-10-29, i. k. 2018-17061</text:span></text:p>
      <text:p text:style-name="Normal"/>
      <text:soft-page-break/>
      <text:p text:style-name="P293">Forma patvirtinta</text:p>
      <text:p text:style-name="P294">Valstybinės maisto ir veterinarijos tarnybos<text:s/></text:p>
      <text:p text:style-name="P295">direktoriaus 2005 m. gruodžio 29 d. įsakymu<text:s/></text:p>
      <text:p text:style-name="P296">Nr. B1-735</text:p>
      <text:p text:style-name="P297"/>
      <text:p text:style-name="P298"><text:span text:style-name="T299">GYDOMŲ GYVŪNŲ REGISTRACIJOS ŽURNALA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 Nr.</text:p>
          </table:table-cell>
          <table:table-cell table:style-name="TableCell312" table:number-rows-spanned="2">
            <text:p text:style-name="P313">Registracijos data</text:p>
          </table:table-cell>
          <table:table-cell table:style-name="TableCell314" table:number-rows-spanned="2">
            <text:p text:style-name="P315">Gyvūno laikytojas, adresas</text:p>
          </table:table-cell>
          <table:table-cell table:style-name="TableCell316" table:number-columns-spanned="3">
            <text:p text:style-name="P317">Gyvūnas</text:p>
          </table:table-cell>
          <table:covered-table-cell/>
          <table:covered-table-cell/>
          <table:table-cell table:style-name="TableCell318" table:number-rows-spanned="2">
            <text:p text:style-name="P319">Pirmųjų ligos požymių pastebėjimo data</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Rūšis</text:p>
          </table:table-cell>
          <table:table-cell table:style-name="TableCell326">
            <text:p text:style-name="P327">Amžius</text:p>
          </table:table-cell>
          <table:table-cell table:style-name="TableCell328">
            <text:p text:style-name="P329">Ženklinimo numeris</text:p>
          </table:table-cell>
          <table:covered-table-cell>
            <text:p text:style-name="P330"/>
          </table:covered-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Gyvūno būklė</text:p>
          </table:table-cell>
          <table:table-cell table:style-name="TableCell359">
            <text:p text:style-name="P360">Laboratoriniai tyrimai</text:p>
          </table:table-cell>
          <table:table-cell table:style-name="TableCell361">
            <text:p text:style-name="P362">Klinikinė diagnozė</text:p>
          </table:table-cell>
          <table:table-cell table:style-name="TableCell363">
            <text:p text:style-name="P364">Gydymas</text:p>
          </table:table-cell>
          <table:table-cell table:style-name="TableCell365">
            <text:p text:style-name="P366">Išlauka</text:p>
          </table:table-cell>
          <table:table-cell table:style-name="TableCell367">
            <text:p text:style-name="P368">Ligos baigtis</text:p>
          </table:table-cell>
          <table:table-cell table:style-name="TableCell369">
            <text:p text:style-name="P370">Veterinarijos gydytojo vardas, pavardė,<text:s/>parašas</text:p>
          </table:table-cell>
        </table:table-row>
        <table:table-row table:style-name="TableRow371">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cell table:style-name="TableCell380">
            <text:p text:style-name="P381">12</text:p>
          </table:table-cell>
          <table:table-cell table:style-name="TableCell382">
            <text:p text:style-name="P383">13</text:p>
          </table:table-cell>
          <table:table-cell table:style-name="TableCell384">
            <text:p text:style-name="P385">14</text:p>
          </table:table-cell>
        </table:table-row>
      </table:table>
      <text:p text:style-name="P386">______________</text:p>
      <text:p text:style-name="P387"/>
      <text:soft-page-break/>
      <text:p text:style-name="P388">Forma patvirtinta</text:p>
      <text:p text:style-name="P389">Valstybinės maisto ir veterinarijos tarnybos<text:s/></text:p>
      <text:p text:style-name="P390">direktoriaus 2005 m. gruodžio 29 d. įsakymu<text:s/></text:p>
      <text:p text:style-name="P391">Nr. B1-735</text:p>
      <text:p text:style-name="P392"/>
      <text:p text:style-name="P393"><text:span text:style-name="T394">VETERINARINIŲ VAISTŲ, BIOCIDŲ APSKAITOS ŽURNALAS</text:span></text:p>
      <text:p text:style-name="P395"/>
      <text:p text:style-name="P396">Veterinarinio vaisto, biocido<text:s/>pavadinimas<text:tab/></text:p>
      <text:p text:style-name="P397"/>
      <text:p text:style-name="P398"><text:span text:style-name="T399">Pirminė pakuotė (mato vnt.)</text:span><text:span text:style-name="T400"><text:tab/></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Užpajamavimo arba nurašymo data</text:p>
          </table:table-cell>
          <table:table-cell table:style-name="TableCell414">
            <text:p text:style-name="P415">Dokumento pavadinimas, numeris, data</text:p>
          </table:table-cell>
          <table:table-cell table:style-name="TableCell416">
            <text:p text:style-name="P417">Gauta</text:p>
          </table:table-cell>
          <table:table-cell table:style-name="TableCell418">
            <text:p text:style-name="P419">Pagaminimo data</text:p>
          </table:table-cell>
          <table:table-cell table:style-name="TableCell420">
            <text:p text:style-name="P421">Tinkamumo naudoti laikas</text:p>
          </table:table-cell>
          <table:table-cell table:style-name="TableCell422">
            <text:p text:style-name="P423">Serija</text:p>
          </table:table-cell>
          <table:table-cell table:style-name="TableCell424">
            <text:p text:style-name="P425">Sunaudota</text:p>
          </table:table-cell>
          <table:table-cell table:style-name="TableCell426">
            <text:p text:style-name="P427">Likutis</text:p>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cell table:style-name="TableCell443">
            <text:p text:style-name="P444">8</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______________</text:p>
      <text:soft-page-break/>
      <text:p text:style-name="P463">Forma patvirtinta</text:p>
      <text:p text:style-name="P464">Valstybinės maisto ir veterinarijos tarnybos<text:s/></text:p>
      <text:p text:style-name="P465">direktoriaus 2005 m. gruodžio 29 d. įsakymu<text:s/></text:p>
      <text:p text:style-name="P466">Nr. B1-735</text:p>
      <text:p text:style-name="P467"/>
      <text:p text:style-name="P468"><text:span text:style-name="T469">SVEIKATINIMO REIKMĖMS VETERINARIJOJE NAUDOJAMO ETILO ALKOHOLIO ĮSIGIJIMO IR NAUDOJIMO APSKAITOS ŽURNALAS</text:span></text:p>
      <text:p text:style-name="P470"/>
      <text:p text:style-name="P471">Matavimo vnt. ___________</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3">
            <text:p text:style-name="P489">Eil. Nr.</text:p>
          </table:table-cell>
          <table:table-cell table:style-name="TableCell490" table:number-rows-spanned="3">
            <text:p text:style-name="P491">Įsigijimo<text:s/>data</text:p>
          </table:table-cell>
          <table:table-cell table:style-name="TableCell492" table:number-columns-spanned="2" table:number-rows-spanned="2">
            <text:p text:style-name="P493">Įmonės, iš kurios įsigytas etilo alkoholis</text:p>
          </table:table-cell>
          <table:covered-table-cell/>
          <table:table-cell table:style-name="TableCell494" table:number-rows-spanned="3">
            <text:p text:style-name="P495">Sąskaitos numeris</text:p>
          </table:table-cell>
          <table:table-cell table:style-name="TableCell496" table:number-columns-spanned="3">
            <text:p text:style-name="P497">Įsigytas kiekis per mėnesį</text:p>
          </table:table-cell>
          <table:covered-table-cell/>
          <table:covered-table-cell/>
          <table:table-cell table:style-name="TableCell498" table:number-columns-spanned="2">
            <text:p text:style-name="P499">Sunaudotas kiekis per mėnesį</text:p>
          </table:table-cell>
          <table:covered-table-cell/>
          <table:table-cell table:style-name="TableCell500" table:number-columns-spanned="2">
            <text:p text:style-name="P501">Likutis mėn. pabaigoje</text:p>
          </table:table-cell>
          <table:covered-table-cell/>
          <table:table-cell table:style-name="TableCell502" table:number-rows-spanned="3">
            <text:p text:style-name="P503">Veterinarijos gydytojo vardas, pavardė, parašas</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able:covered-table-cell>
            <text:p text:style-name="P508"/>
          </table:covered-table-cell>
          <table:table-cell table:style-name="TableCell509" table:number-rows-spanned="2">
            <text:p text:style-name="P510">Faktinis įsigytas kiekis</text:p>
          </table:table-cell>
          <table:table-cell table:style-name="TableCell511" table:number-rows-spanned="2">
            <text:p text:style-name="P512">Etilo alkoholio koncentracija,<text:s/>tūrio proc.</text:p>
          </table:table-cell>
          <table:table-cell table:style-name="TableCell513" table:number-rows-spanned="2">
            <text:p text:style-name="P514">Gryno etilo alkoholio kiekis</text:p>
          </table:table-cell>
          <table:table-cell table:style-name="TableCell515" table:number-rows-spanned="2">
            <text:p text:style-name="P516">Faktinis kiekis</text:p>
          </table:table-cell>
          <table:table-cell table:style-name="TableCell517" table:number-rows-spanned="2">
            <text:p text:style-name="P518">Gryno etilo alkoholio kiekis</text:p>
          </table:table-cell>
          <table:table-cell table:style-name="TableCell519" table:number-rows-spanned="2">
            <text:p text:style-name="P520">Faktinis kiekis</text:p>
          </table:table-cell>
          <table:table-cell table:style-name="TableCell521" table:number-rows-spanned="2">
            <text:p text:style-name="P522">Gryno etilo alkoholio kiekis</text:p>
          </table: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P528">Pavadinimas</text:p>
          </table:table-cell>
          <table:table-cell table:style-name="TableCell529">
            <text:p text:style-name="P530">Kodas</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cell table:style-name="TableCell551">
            <text:p text:style-name="P552">6</text:p>
          </table:table-cell>
          <table:table-cell table:style-name="TableCell553">
            <text:p text:style-name="P554">7</text:p>
          </table:table-cell>
          <table:table-cell table:style-name="TableCell555">
            <text:p text:style-name="P556">8</text:p>
          </table:table-cell>
          <table:table-cell table:style-name="TableCell557">
            <text:p text:style-name="P558">9</text:p>
          </table:table-cell>
          <table:table-cell table:style-name="TableCell559">
            <text:p text:style-name="P560">10</text:p>
          </table:table-cell>
          <table:table-cell table:style-name="TableCell561">
            <text:p text:style-name="P562">11</text:p>
          </table:table-cell>
          <table:table-cell table:style-name="TableCell563">
            <text:p text:style-name="P564">12</text:p>
          </table:table-cell>
          <table:table-cell table:style-name="TableCell565">
            <text:p text:style-name="P566">13</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______________</text:p>
      <text:p text:style-name="P649"><text:span text:style-name="T650">Forma.</text:span><text:span text:style-name="T651"><text:s/>Neteko galios nuo 2018-10-30</text:span></text:p>
      <text:p text:style-name="P652">Formos naikinimas:</text:p>
      <text:p text:style-name="P653"><text:span text:style-name="T654">Nr.<text:s/></text:span><text:a xlink:href="https://www.e-tar.lt/portal/legalAct.html?documentId=fff51890db4111e89a31865acf012092" office:target-frame-name="_top" xlink:show="replace"><text:span text:style-name="T655">B1-905</text:span></text:a><text:span text:style-name="T656">, 2018-10-26, paskelbta TAR 2018-10-29, i. k. 2018-17061</text:span></text:p>
      <text:p text:style-name="Normal"/>
      <text:p text:style-name="P657"><text:span text:style-name="T658">Patvirtinta.</text:span><text:span text:style-name="T659"><text:s/>Neteko galios nuo 2018-10-30</text:span></text:p>
      <text:p text:style-name="P660">Priedo naikinimas:</text:p>
      <text:p text:style-name="P661"><text:span text:style-name="T662">Nr.<text:s/></text:span><text:a xlink:href="https://www.e-tar.lt/portal/legalAct.html?documentId=fff51890db4111e89a31865acf012092" office:target-frame-name="_top" xlink:show="replace"><text:span text:style-name="T663">B1-905</text:span></text:a><text:span text:style-name="T664">, 2018-10-26, paskelbta TAR 2018-10-29, i. k. 2018-17061</text:span></text:p>
      <text:p text:style-name="Normal"/>
      <text:p text:style-name="P665"><text:span text:style-name="T666">Patvirtinta.</text:span><text:span text:style-name="T667"><text:s/>Neteko galios nuo 2018-10-</text:span><text:span text:style-name="T668">30</text:span></text:p>
      <text:p text:style-name="P669">Priedo naikinimas:</text:p>
      <text:p text:style-name="P670"><text:span text:style-name="T671">Nr.<text:s/></text:span><text:a xlink:href="https://www.e-tar.lt/portal/legalAct.html?documentId=fff51890db4111e89a31865acf012092" office:target-frame-name="_top" xlink:show="replace"><text:span text:style-name="T672">B1-905</text:span></text:a><text:span text:style-name="T673">, 2018-10-26, paskelbta TAR 2018-10-29, i. k. 2018-17061</text:span></text:p>
      <text:p text:style-name="Normal"/>
      <text:p text:style-name="P674"><text:span text:style-name="T675">Patvirtinta.</text:span><text:span text:style-name="T676"><text:s/>Neteko galios nuo 2018-10-30</text:span></text:p>
      <text:p text:style-name="P677">Priedo naikinimas:</text:p>
      <text:p text:style-name="P678"><text:span text:style-name="T679">Nr.<text:s/></text:span><text:a xlink:href="https://www.e-tar.lt/portal/legalAct.html?documentId=fff51890db4111e89a31865acf012092" office:target-frame-name="_top" xlink:show="replace"><text:span text:style-name="T680">B1-905</text:span></text:a><text:span text:style-name="T681">, 2018-10-26, paskelbta TAR 2018-10-29, i. k. 2018-17061</text:span></text:p>
      <text:p text:style-name="Normal"/>
      <text:soft-page-break/>
      <text:p text:style-name="P682">PATVIRTINTA</text:p>
      <text:p text:style-name="P683">Valstybinės maisto ir veterinarijos tarnybos<text:s/></text:p>
      <text:p text:style-name="P684">direktoriaus 2005 m. gruodžio 29 d. įsakymu<text:s/></text:p>
      <text:p text:style-name="P685">Nr. B1-735</text:p>
      <text:p text:style-name="P686"/>
      <text:p text:style-name="P687"><text:span text:style-name="T688">DEZINFEKCIJOS, DEZINSEKCIJOS, DERATIZACIJOS REGISTRACIJOS ŽURNALO PILDYMO NURODYMAI</text:span></text:p>
      <text:p text:style-name="P689"/>
      <text:p text:style-name="P690">1. Dezinfekcijos, dezinsekcijos, deratizacijos registracijos žurnalo (toliau – Žurnalas) pildymo nurodymų tikslas – nustatyti atliktos<text:s/>dezinfekcijos, dezinsekcijos, deratizacijos (toliau – Darbai) registracijos tvarką.</text:p>
      <text:p text:style-name="P691">2. Žurnalą pildo veterinarinio aptarnavimo (paslaugų) įmonių, įstaigų ar valstybinės veterinarinės priežiūros objektų veterinarijos gydytojai, remdamiesi dezinfekcijos,<text:s/>dezinsekcijos, deratizacijos aktais.</text:p>
      <text:p text:style-name="P692">3. Žurnale kiekvienai darbų rūšiai pildomas atskiras skyrius. Kiekvienais metais pildomas atskiras žurnalas.</text:p>
      <text:p text:style-name="P693">4. Žurnale nurodoma:</text:p>
      <text:p text:style-name="P694">4.1. eilės numeris;</text:p>
      <text:p text:style-name="P695">4.2. data ir akto numeris;</text:p>
      <text:p text:style-name="P696">4.3. gyvūno laikytojo<text:s/>vardas, pavardė/įmonės pavadinimas, adresas;</text:p>
      <text:p text:style-name="P697">4.4. gyvūnų laikymo vieta (objekto, korpuso, tvarto Nr. ir kt.);</text:p>
      <text:p text:style-name="P698">4.5. laikomų gyvūnų rūšis;</text:p>
      <text:p text:style-name="P699">4.6. bandos kodas;</text:p>
      <text:p text:style-name="P700">4.7. darbų pavadinimas;</text:p>
      <text:p text:style-name="P701">4.8. darbų apimtis (kvadratiniais, kubiniais metrais);</text:p>
      <text:p text:style-name="P702">4.9. veterinarijos gydytojo vardas, pavardė, parašas.</text:p>
      <text:p text:style-name="P703">5. Žurnalo duomenys gali būti surašomi į kompiuterines laikmenas. Kiekvieno mėnesio paskutinę darbo dieną apskaitos duomenys, esantys kompiuterinėse laikmenose ir surinkti per einamąjį mėnesį,<text:s/>turi būti išspausdinti ir susegti į bylą.</text:p>
      <text:p text:style-name="P704">6. Žurnalas saugomas veterinarinio aptarnavimo (paslaugų) įmonės, įstaigos ar valstybinės veterinarinės priežiūros objekte trejus kalendorinius metus.</text:p>
      <text:p text:style-name="P705">______________</text:p>
      <text:p text:style-name="P706"><text:span text:style-name="T707">Patvirtinta.</text:span><text:span text:style-name="T708"><text:s/>Neteko galios nuo 2018-10</text:span><text:span text:style-name="T709">-30</text:span></text:p>
      <text:p text:style-name="P710">Priedo naikinimas:</text:p>
      <text:p text:style-name="P711"><text:span text:style-name="T712">Nr.<text:s/></text:span><text:a xlink:href="https://www.e-tar.lt/portal/legalAct.html?documentId=fff51890db4111e89a31865acf012092" office:target-frame-name="_top" xlink:show="replace"><text:span text:style-name="T713">B1-905</text:span></text:a><text:span text:style-name="T714">, 2018-10-26, paskelbta TAR 2018-10-29, i. k. 2018-17061</text:span></text:p>
      <text:p text:style-name="Normal"/>
      <text:soft-page-break/>
      <text:p text:style-name="P715">PATVIRTINTA</text:p>
      <text:p text:style-name="P716">Valstybinės maisto ir veterinarijos tarnybos<text:s/></text:p>
      <text:p text:style-name="P717">direktoriaus 2005 m. gruodžio 29 d. įsakymu<text:s/></text:p>
      <text:p text:style-name="P718">Nr. B1-735</text:p>
      <text:p text:style-name="P719"/>
      <text:p text:style-name="P720"><text:span text:style-name="T721">GYDOMŲ GYVŪNŲ REGISTRACIJOS ŽURNALO PILDYMO NURODYMAI</text:span></text:p>
      <text:p text:style-name="P722"/>
      <text:p text:style-name="P723">1. Gydomų gyvūnų registracijos žurnalas (toliau – žurnalas) pildomas siekiant užtikrinti gydytų gyvūnų apskaitos, tinkamo gydymo ir veterinarinių vaistų naudojimo bei jų apskaitos kontrolę. Žurnalą pildo veterinarinio aptarnavimo (paslaugų) įmonių, įstaigų ir valstybinės veterinarinės priežiūros objektų veterinarijos gydytojai, turintys teisę užsiimti veterinarijos praktika.</text:p>
      <text:p text:style-name="P724">2. Pirmoje žurnalo skiltyje rašomas eilės numeris. Kiekvienais metais gydytų gyvūnų registracija pradedama nuo pirmo numerio.</text:p>
      <text:p text:style-name="P725">3. Antroje žurnalo skiltyje rašoma gyvūno registracijos data (kada sergantį gyvūną apžiūrėjęs ir paskyręs gydymą veterinarijos gydytojas daro įrašą žurnale).</text:p>
      <text:p text:style-name="P726">4. Jeigu po paskirto gydymo sergančiam gyvūnui reikia tęsti gydymo kursą, gyvūnas registruojamas iš naujo.</text:p>
      <text:p text:style-name="P727">5. Trečioje žurnalo skiltyje nurodomas gyvūno laikytojas, jo adresas.</text:p>
      <text:p text:style-name="P728">6. Ketvirtoje žurnalo skiltyje nurodoma gyvūno rūšis bei lytis.</text:p>
      <text:p text:style-name="P729">7. Penktoje žurnalo skiltyje nurodomas gyvūno amžius.</text:p>
      <text:p text:style-name="P730">8. Šeštoje žurnalo skiltyje nurodomas gyvūno ženklinimo numeris. Jeigu gydomi gyvūnai, kurie nepaženklinti, nurodomas tvarto, sekcijos ir gardo numeris. Gydomiems galvijams, avims<text:s/>ir ožkoms būtina nurodyti ženklinimo numerius, nors yra gydomas ir didesnis jų skaičius. Kiaulėms nurodomas bandos numeris. Gyvūnams augintiniams, arkliams ženklinimo numeris nurodomas, jei jie yra ženklinti.</text:p>
      <text:p text:style-name="P731">9. Septintoje žurnalo skiltyje nurodoma pirmųjų ligos požymių pastebėjimo data.</text:p>
      <text:p text:style-name="P732">10. Aštuntoje žurnalo skiltyje nurodoma gyvūno būklė pagal klinikinio tyrimo duomenis.</text:p>
      <text:p text:style-name="P733">11. Devintoje žurnalo skiltyje nurodomi atlikti laboratoriniai tyrimai ir jų rezultatai (kraujo, šlapimo, pieno tyrimai ir<text:s/>kt.).</text:p>
      <text:p text:style-name="P734">12. Dešimtoje žurnalo skiltyje nurodoma klinikinė ligos diagnozė.</text:p>
      <text:p text:style-name="P735">13. Vienuoliktoje žurnalo skiltyje nurodomas paskirtas gydymas: veterinariniai vaistai, jų dozės, naudojimo dažnumas, gydymo kursas. Jeigu gyvūnai gydomi laikytojo įsigytais veterinariniais vaistais pagal paraiškas arba receptus, šioje skiltyje prieš veterinarinių vaistų pavadinimą rašoma „Rp.:“ ir toliau nurodomas veterinarinių vaistų pavadinimas, jų dozės ir gydymo kursas.</text:p>
      <text:p text:style-name="P736">14. Dvyliktoje žurnalo skiltyje nurodomas<text:s/>laikotarpis, kurio metu draudžiama skersti gyvūnus ir naudoti gyvūninius produktus maistui.</text:p>
      <text:p text:style-name="P737">15. Keturioliktoje žurnalo skiltyje nurodoma ligos baigtis (pasveiko, nugaišo, paskerstas, pasveikimo, gaišimo, paskerdimo data). Ši skiltis pildoma, jeigu veterinarijos gydytojui žinoma ligos baigtis. Jeigu gyvūnas nugaišo ir jam buvo atliktas patologinis anatominis tyrimas, nurodoma šio tyrimo data, gaišenos ir patologinės medžiagos patologinio anatominio tyrimo akto numeris, patologinė anatominė diagnozė, gaišenos saugaus sunaikinimo būdas.</text:p>
      <text:p text:style-name="P738">16. Paskutinėje žurnalo skiltyje įrašomas gyvūnus gydžiusio veterinarijos gydytojo vardas, pavardė ir pasirašoma.</text:p>
      <text:p text:style-name="P739"><text:span text:style-name="T740">17</text:span><text:span text:style-name="T741">. Gydomų gyvūnų apskaitos duomenys registruojami žurnale arba kompiuterinėje laikmenoje. Jei gydomų<text:s/></text:span><text:span text:style-name="T742">gyvūnų apskaitos duomenys registruojami kompiuterinėje laikmenoje, pasibaigus einamajam mėnesiui, mėnesio apskaitos duomenys turi būti išsaugomi PDF formatu atskirame aplanke (byloje).</text:span><text:s/></text:p>
      <text:p text:style-name="P743">Punkto pakeitimai:</text:p>
      <text:p text:style-name="P744"><text:span text:style-name="T745">Nr.<text:s/></text:span><text:a xlink:href="https://www.e-tar.lt/portal/legalAct.html?documentId=TAR.CD86CBF666E2" office:target-frame-name="_top" xlink:show="replace"><text:span text:style-name="T746">B1-295</text:span></text:a><text:span text:style-name="T747">, 2013-04-17, Žin., 2013, Nr. 41-2033 (2013-04-20), i. k. 113110MISAK00B1-295</text:span></text:p>
      <text:p text:style-name="Normal"/>
      <text:p text:style-name="P748"><text:span text:style-name="T749">18</text:span><text:span text:style-name="T750">. Žurnalas arba aplankas (byla) saugomi ne mažiau kaip 36 mėnesius.</text:span></text:p>
      <text:p text:style-name="P751">Punkto pakeitimai:</text:p>
      <text:soft-page-break/>
      <text:p text:style-name="P752"><text:span text:style-name="T753">Nr.<text:s/></text:span><text:a xlink:href="https://www.e-tar.lt/portal/legalAct.html?documentId=TAR.CD86CBF666E2" office:target-frame-name="_top" xlink:show="replace"><text:span text:style-name="T754">B1-295</text:span></text:a><text:span text:style-name="T755">, 2013-04-17, Žin., 2013, Nr. 41-2033 (2013-04-20), i. k. 113110MISAK00B1-295</text:span></text:p>
      <text:p text:style-name="Normal"/>
      <text:p text:style-name="P756">19. Už gydytų gyvūnų registracijos žurnalo pildymo nurodymų pažeidimus taikomos sankcijos teisės aktų nustatyta tvarka.</text:p>
      <text:p text:style-name="P757">______________</text:p>
      <text:p text:style-name="P758"/>
      <text:p text:style-name="P759"/>
      <text:p text:style-name="P760"/>
      <text:soft-page-break/>
      <text:p text:style-name="P761">PATVIRTINTA</text:p>
      <text:p text:style-name="P762">Valstybinės maisto ir veterinarijos tarnybos<text:s/></text:p>
      <text:p text:style-name="P763">direktoriaus 2005 m. gruodžio 29 d. įsakymu<text:s/></text:p>
      <text:p text:style-name="P764">Nr. B1-735</text:p>
      <text:p text:style-name="P765"/>
      <text:p text:style-name="P766"><text:span text:style-name="T767">VETERINARINIŲ VAISTŲ, BIOCIDŲ APSKAITOS ŽURNALO PILDYMO NURODYMAI</text:span></text:p>
      <text:p text:style-name="P768"/>
      <text:p text:style-name="P769">1. Veterinarinių vaistų, biocidų apskaitos<text:s/>žurnalo (toliau – Žurnalas) pildymo nurodymų tikslas – užtikrinti veterinarinių vaistų, biocidų apskaitą. Žurnalą pildo veterinarinio aptarnavimo (paslaugų) įmonių, įstaigų, valstybinės veterinarinės priežiūros objektų veterinarijos gydytojai.</text:p>
      <text:p text:style-name="P770">2.<text:s/>Žurnale kiekvienam veterinariniam vaistui, biocidui skiriamas atskiras žurnalo puslapis, kurio viršutinėje dalyje nurodomas veterinarinio vaisto arba biocido pavadinimas ir mato vienetas (gramais, kilogramais, mililitrais, litrais ir kt.). Jeigu pirminė pakuotė (pvz., ampulė) yra skirta sunaudoti iš karto, kaip mato vienetą galima nurodyti ampulę ar kitą pirminę pakuotę.</text:p>
      <text:p text:style-name="P771">3. Žurnalo pirmoje skiltyje nurodoma data, kada yra užpajamuojami veterinariniai vaistai, biocidai arba jie nurašomi.</text:p>
      <text:p text:style-name="P772">4. Žurnalo antroje skiltyje nurodomas dokumento pavadinimas (veterinarinių vaistų, biocidų įsigijimo sąskaita arba veterinarinių vaistų, biocidų nurašymo aktas), šio dokumento numeris ir data.</text:p>
      <text:p text:style-name="P773">5. Žurnalo trečioje skiltyje nurodomas gautas veterinarinių vaistų, biocidų kiekis.</text:p>
      <text:p text:style-name="P774">6. Žurnalo ketvirtoje skiltyje nurodoma įsigytų veterinarinių vaistų, biocidų pagaminimo data, penktoje – jų tinkamumo naudoti laikas, šeštoje – serijos numeris.</text:p>
      <text:p text:style-name="P775">7. Žurnalo septintoje skiltyje nurodomas sunaudotų veterinarinių vaistų,<text:s/>biocidų kiekis pagal nurašymo aktą.</text:p>
      <text:p text:style-name="P776">8. Žurnalo aštuntoje skiltyje nurodomas veterinarinių vaistų, biocidų likutis mėnesio pabaigoje.</text:p>
      <text:p text:style-name="P777">9. Psichotropiniams ir narkotiniams vaistams, biocidams turi būti pildomas atskiras apskaitos žurnalas arba atskiras skyrius veterinarinių vaistų, biocidų apskaitos žurnale.</text:p>
      <text:p text:style-name="P778">10. Kad būtų patogiau tvarkyti buhalterinę apskaitą, žurnale galima nurodyti ir papildomas skiltis.</text:p>
      <text:p text:style-name="P779">11. Apskaitos duomenys gali būti surašomi į kompiuterines laikmenas. Kiekvieno mėnesio paskutinę darbo dieną apskaitos duomenys, esantys kompiuterinėse laikmenose ir surinkti per einamąjį mėnesį, turi būti išspausdinti ir susegti į bylą.</text:p>
      <text:p text:style-name="P780">12. Metų pabaigoje suskaičiuojami įsigytų ir sunaudotų veterinarinių vaistų, biocidų kiekiai bei sutikrinami jų likučiai. Psichotropinių ir narkotinių vaistų likučiai pagal apskaitos duomenis ir faktinį kiekį tikrinami kas mėnesį.</text:p>
      <text:p text:style-name="P781">13. Žurnalas saugomas veterinarinio aptarnavimo (paslaugų) įmonėje, įstaigoje arba valstybinės veterinarinės priežiūros objekte trejus metus.</text:p>
      <text:p text:style-name="P782">14. Už Žurnalo pildymo nurodymų pažeidimus taikomos sankcijos teisės aktų nustatyta tvarka.</text:p>
      <text:p text:style-name="P783">______________</text:p>
      <text:soft-page-break/>
      <text:p text:style-name="P784">PATVIRTINTA</text:p>
      <text:p text:style-name="P785">Valstybinės maisto ir veterinarijos tarnybos<text:s/></text:p>
      <text:p text:style-name="P786">direktoriaus 2005 m. gruodžio 29 d. įsakymu<text:s/></text:p>
      <text:p text:style-name="P787">Nr. B1-735</text:p>
      <text:p text:style-name="P788"/>
      <text:p text:style-name="P789"><text:span text:style-name="T790">SVEIKATINIMO REIKMĖMS VETERINARIJOJE NAUDOJAMO ETILO ALKOHOLIO ĮSIGIJIMO IR NAUDOJIMO APSKAITOS ŽURNALO PILDYMO NURODYMAI</text:span></text:p>
      <text:p text:style-name="P791"/>
      <text:p text:style-name="P792">1. Sveikatinimo reikmėms veterinarijoje naudojamo etilo alkoholio apskaita Valstybinei maisto ir veterinarijos tarnybai pavaldžiose įstaigose ir veterinarinio aptarnavimo (paslaugų) įmonėse, įstaigose (toliau – veterinarijos įstaigos) tvarkoma Valstybinės maisto ir veterinarijos tarnybos direktoriaus 2003 m. vasario 4 d. įsakymu Nr. B1-128 patvirtintų Etilo alkoholio, kurį sveikatinimo reikmėms veterinarijoje įsigyja ir naudoja Valstybinės maisto ir veterinarijos tarnybos pavaldžios įstaigos, privačių veterinarijos gydytojų veterinarinio aptarnavimo (paslaugų), veterinarijos farmacijos įstaigos, įsigijimo, laikymo, apskaitos ir naudojimo taisyklių (Žin., 2003, Nr.<text:s/><text:a xlink:href="https://www.e-tar.lt/portal/lt/legalAct/TAR.A62B1EC3145A" office:target-frame-name="_blank" xlink:show="new"><text:span text:style-name="T793">17-766</text:span></text:a>) nustatyta tvarka.</text:p>
      <text:p text:style-name="P794">2. Sveikatinimo reikmėms veterinarijoje naudojamo etilo alkoholio įsigijimo ir naudojimo apskaitos žurnale<text:s/>(toliau – Žurnale) etilo alkoholis užpajamuojamas jį gavus iš akcizais apmokestinamo prekių sandėlio arba vaistų prekybos įmonės, turinčių teisės aktų nustatyta tvarka išduotą licenciją verstis didmenine prekyba Lietuvos Respublikoje pagamintu nedenatūruotu etilo alkoholiu.</text:p>
      <text:p text:style-name="P795">3. Žurnalo pirmoje skiltyje rašomas eilės numeris.</text:p>
      <text:p text:style-name="P796">4. Žurnalo antroje skiltyje nurodoma įsigijimo data.</text:p>
      <text:p text:style-name="P797">5. Žurnalo trečioje skiltyje nurodomas įmonės, iš kurios įsigytas etilo alkoholis, pavadinimas, o ketvirtoje skiltyje – įmonės kodas, penktoje skiltyje – sąskaitos numeris.</text:p>
      <text:p text:style-name="P798">6. Žurnalo šeštoje skiltyje nurodomas faktinis įsigytas etilo alkoholio kiekis, septintoje skiltyje – etilo alkoholio koncentracija, išreikšta tūrio procentais, o aštuntoje skiltyje – gryno etilo alkoholio kiekis.</text:p>
      <text:p text:style-name="P799">7. Žurnalo devintoje skiltyje nurodomas per mėnesį sunaudotas faktinis etilo alkoholio kiekis, o dešimtoje skiltyje – per mėnesį sunaudotas gryno alkoholio kiekis.</text:p>
      <text:p text:style-name="P800">8. Žurnalo vienuoliktoje skiltyje nurodomas faktinis etilo alkoholio likutis mėnesio pabaigoje, o dvyliktoje skiltyje – gryno etilo alkoholio kiekis mėnesio pabaigoje.</text:p>
      <text:p text:style-name="P801">9. Žurnalo tryliktoje skiltyje pasirašo veterinarijos gydytojas, atsakingas už etilo alkoholio apskaitą.</text:p>
      <text:p text:style-name="P802">10. Apskaitos duomenys gali būti surašomi į kompiuterines laikmenas. Kiekvieno mėnesio paskutinę darbo dieną apskaitos duomenys, esantys kompiuterinėse laikmenose ir surinkti per einamąjį mėnesį, turi būti išspausdinti ir susegti į bylą.</text:p>
      <text:p text:style-name="P803">11. Žurnalas saugomas veterinarijos įstaigose trejus kalendorinius metus.</text:p>
      <text:p text:style-name="P804">12. Už sveikatinimo reikmėms veterinarijoje naudojamo etilo alkoholio apskaitos pažeidimus taikomos sankcijos teisės aktų nustatyta tvarka.</text:p>
      <text:p text:style-name="P805">______________</text:p>
      <text:p text:style-name="P806"><text:span text:style-name="T807">Patvirtinta.</text:span><text:span text:style-name="T808"><text:s/>Neteko galios nuo 2018-10-30</text:span></text:p>
      <text:p text:style-name="P809">Priedo naikinimas:</text:p>
      <text:p text:style-name="P810"><text:span text:style-name="T811">Nr.<text:s/></text:span><text:a xlink:href="https://www.e-tar.lt/portal/legalAct.html?documentId=fff51890db4111e89a31865acf012092" office:target-frame-name="_top" xlink:show="replace"><text:span text:style-name="T812">B1-905</text:span></text:a><text:span text:style-name="T813">, 2018-10-26, paskelbta TAR 2018-10-29, i. k. 2018-17061</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valstybinė maisto ir veterinarijos tarnyba, Įsakymas</text:span></text:p>
      <text:p text:style-name="P823"><text:span text:style-name="T824">Nr.<text:s/></text:span><text:a xlink:href="https://www.e-tar.lt/portal/legalAct.html?documentId=TAR.F873E59AB332" office:target-frame-name="_top" xlink:show="replace"><text:span text:style-name="T825">B1-55</text:span></text:a><text:span text:style-name="T826">, 2009-02-06, Žin., 2009, Nr. 17-689 (2009-02-12), i. k. 109110MISAK000B1-55</text:span></text:p>
      <text:p text:style-name="P827"><text:span text:style-name="T828">Dėl Valstybinės maisto ir veterinarijos tarnybos direktoriaus 2005 m. gruodžio 29 d. įsakymo N</text:span><text:span text:style-name="T829">r. B1-735 "Dėl apskaitos žurnalų, formų ir jų pildymo nurodymų patvirtinimo" pakeitimo</text:span></text:p>
      <text:p text:style-name="P830"/>
      <text:p text:style-name="P831"><text:span text:style-name="T832">2.</text:span></text:p>
      <text:p text:style-name="P833"><text:span text:style-name="T834">Lietuvos Respublikos valstybinė maisto ir veterinarijos tarnyba, Įsakymas</text:span></text:p>
      <text:p text:style-name="P835"><text:span text:style-name="T836">Nr.<text:s/></text:span><text:a xlink:href="https://www.e-tar.lt/portal/legalAct.html?documentId=TAR.AF16711295D7" office:target-frame-name="_top" xlink:show="replace"><text:span text:style-name="T837">B1-39</text:span><text:span text:style-name="T838">3</text:span></text:a><text:span text:style-name="T839">, 2011-07-13, Žin., 2011, Nr. 95-4504 (2011-07-23), i. k. 111110MISAK00B1-393</text:span></text:p>
      <text:p text:style-name="P840"><text:span text:style-name="T841">Dėl Valstybinės maisto ir veterinarijos tarnybos direktoriaus 2005 m. gruodžio 29 d. įsakymo Nr. B1-735 "Dėl apskaitos žurnalų, formų ir jų pildymo nurodymų patvirtinimo" pakeit</text:span><text:span text:style-name="T842">imo</text:span></text:p>
      <text:p text:style-name="P843"/>
      <text:p text:style-name="P844"><text:span text:style-name="T845">3.</text:span></text:p>
      <text:p text:style-name="P846"><text:span text:style-name="T847">Lietuvos Respublikos valstybinė maisto ir veterinarijos tarnyba, Įsakymas</text:span></text:p>
      <text:p text:style-name="P848"><text:span text:style-name="T849">Nr.<text:s/></text:span><text:a xlink:href="https://www.e-tar.lt/portal/legalAct.html?documentId=TAR.CD86CBF666E2" office:target-frame-name="_top" xlink:show="replace"><text:span text:style-name="T850">B1-295</text:span></text:a><text:span text:style-name="T851">, 2013-04-17, Žin., 2013, Nr. 41-2033 (2013-04-20), i. k. 113110MISAK00B1-295</text:span></text:p>
      <text:p text:style-name="P852"><text:span text:style-name="T853">Dėl<text:s/></text:span><text:span text:style-name="T854">Valstybinės maisto ir veterinarijos tarnybos direktoriaus 2005 m. gruodžio 29 d. įsakymo Nr. B1-735 "Dėl apskaitos žurnalų formų ir jų pildymo nurodymų patvirtinimo" pakeitimo</text:span></text:p>
      <text:p text:style-name="P855"/>
      <text:p text:style-name="P856"><text:span text:style-name="T857">4.</text:span></text:p>
      <text:p text:style-name="P858"><text:span text:style-name="T859">Valstybinė maisto ir veterinarijos tarnyba, Įsakymas</text:span></text:p>
      <text:p text:style-name="P860"><text:span text:style-name="T861">Nr.<text:s/></text:span><text:a xlink:href="https://www.e-tar.lt/portal/legalAct.html?documentId=fff51890db4111e89a31865acf012092" office:target-frame-name="_top" xlink:show="replace"><text:span text:style-name="T862">B1-905</text:span></text:a><text:span text:style-name="T863">, 2018-10-26, paskelbta TAR 2018-10-29, i. k. 2018-17061</text:span></text:p>
      <text:p text:style-name="P864"><text:span text:style-name="T865">Dėl Valstybinės maisto ir veterinarijos tarnybos direktoriaus 2012 m. birželio 4 d. įsakymo Nr. B1-457 „Dėl Reikal</text:span><text:span text:style-name="T866">avimų veterinarijos paslaugų teikėjams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0-30T08:21:00Z</meta:creation-date>
    <dc:date>2018-10-30T08:21:00Z</dc:date>
    <meta:template xlink:href="Normal.dotm" xlink:type="simple"/>
    <meta:editing-cycles>2</meta:editing-cycles>
    <meta:editing-duration>PT0S</meta:editing-duration>
    <meta:document-statistic meta:page-count="12" meta:paragraph-count="212" meta:word-count="2805" meta:character-count="22342" meta:row-count="789" meta:non-whitespace-character-count="19749"/>
  </office:meta>
</office:document-meta>
</file>