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7in" fo:text-indent="-0.0006in" fo:background-color="#FFFFFF">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text-indent="0.4923in"/>
    </style:style>
    <style:style style:name="TableColumn93" style:family="table-column">
      <style:table-column-properties style:column-width="3.3423in" style:use-optimal-column-width="false"/>
    </style:style>
    <style:style style:name="TableColumn94" style:family="table-column">
      <style:table-column-properties style:column-width="3.35in" style:use-optimal-column-width="false"/>
    </style:style>
    <style:style style:name="Table92"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widows="0" fo:orphans="0" fo:text-indent="0.4923in" fo:background-color="#FFFFFF"/>
    </style:style>
    <style:style style:name="P12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8"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131"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break-before="page" fo:margin-left="3.5437in" fo:text-indent="-0.0006in">
        <style:tab-stops/>
      </style:paragraph-properties>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4923in"/>
    </style:style>
    <style:style style:name="TableColumn145" style:family="table-column">
      <style:table-column-properties style:column-width="0.4034in" style:use-optimal-column-width="false"/>
    </style:style>
    <style:style style:name="TableColumn146" style:family="table-column">
      <style:table-column-properties style:column-width="0.6243in" style:use-optimal-column-width="false"/>
    </style:style>
    <style:style style:name="TableColumn147" style:family="table-column">
      <style:table-column-properties style:column-width="0.8368in" style:use-optimal-column-width="false"/>
    </style:style>
    <style:style style:name="TableColumn148" style:family="table-column">
      <style:table-column-properties style:column-width="0.6305in" style:use-optimal-column-width="false"/>
    </style:style>
    <style:style style:name="TableColumn149" style:family="table-column">
      <style:table-column-properties style:column-width="0.6305in" style:use-optimal-column-width="false"/>
    </style:style>
    <style:style style:name="TableColumn150" style:family="table-column">
      <style:table-column-properties style:column-width="0.8368in" style:use-optimal-column-width="false"/>
    </style:style>
    <style:style style:name="TableColumn151" style:family="table-column">
      <style:table-column-properties style:column-width="0.7305in" style:use-optimal-column-width="false"/>
    </style:style>
    <style:style style:name="TableColumn152" style:family="table-column">
      <style:table-column-properties style:column-width="0.943in" style:use-optimal-column-width="false"/>
    </style:style>
    <style:style style:name="TableColumn153" style:family="table-column">
      <style:table-column-properties style:column-width="1.0562in" style:use-optimal-column-width="false"/>
    </style:style>
    <style:style style:name="Table144" style:family="table">
      <style:table-properties style:width="6.6923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break-before="page" fo:margin-left="3.5437in" fo:text-indent="-0.0006in" fo:background-color="#FFFFFF">
        <style:tab-stops/>
      </style:paragraph-properties>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style:tab-stops>
          <style:tab-stop style:type="center" style:position="2.8333in"/>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indent="0.4923in"/>
    </style:style>
    <style:style style:name="TableColumn210" style:family="table-column">
      <style:table-column-properties style:column-width="3.3958in" style:use-optimal-column-width="false"/>
    </style:style>
    <style:style style:name="TableColumn211" style:family="table-column">
      <style:table-column-properties style:column-width="3.2965in" style:use-optimal-column-width="false"/>
    </style:style>
    <style:style style:name="Table209"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46" style:parent-style-name="Normal" style:family="paragraph">
      <style:paragraph-properties fo:widows="0" fo:orphans="0" fo:background-color="#FFFFFF">
        <style:tab-stops>
          <style:tab-stop style:type="left" style:leader-style="solid" style:leader-text="_" style:position="4.9534in"/>
        </style:tab-stops>
      </style:paragraph-properties>
    </style:style>
    <style:style style:name="P247"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24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widows="0" fo:orphans="0" fo:break-before="page" fo:margin-left="3.5437in" fo:text-indent="-0.0006in" fo:background-color="#FFFFFF">
        <style:tab-stops/>
      </style:paragraph-properties>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indent="0.4923in"/>
    </style:style>
    <style:style style:name="TableColumn259" style:family="table-column">
      <style:table-column-properties style:column-width="0.3986in" style:use-optimal-column-width="false"/>
    </style:style>
    <style:style style:name="TableColumn260" style:family="table-column">
      <style:table-column-properties style:column-width="0.518in" style:use-optimal-column-width="false"/>
    </style:style>
    <style:style style:name="TableColumn261" style:family="table-column">
      <style:table-column-properties style:column-width="0.7208in" style:use-optimal-column-width="false"/>
    </style:style>
    <style:style style:name="TableColumn262" style:family="table-column">
      <style:table-column-properties style:column-width="0.7277in" style:use-optimal-column-width="false"/>
    </style:style>
    <style:style style:name="TableColumn263" style:family="table-column">
      <style:table-column-properties style:column-width="0.8263in" style:use-optimal-column-width="false"/>
    </style:style>
    <style:style style:name="TableColumn264" style:family="table-column">
      <style:table-column-properties style:column-width="0.6159in" style:use-optimal-column-width="false"/>
    </style:style>
    <style:style style:name="TableColumn265" style:family="table-column">
      <style:table-column-properties style:column-width="0.6229in" style:use-optimal-column-width="false"/>
    </style:style>
    <style:style style:name="TableColumn266" style:family="table-column">
      <style:table-column-properties style:column-width="0.6159in" style:use-optimal-column-width="false"/>
    </style:style>
    <style:style style:name="TableColumn267" style:family="table-column">
      <style:table-column-properties style:column-width="0.8159in" style:use-optimal-column-width="false"/>
    </style:style>
    <style:style style:name="TableColumn268" style:family="table-column">
      <style:table-column-properties style:column-width="0.8298in" style:use-optimal-column-width="false"/>
    </style:style>
    <style:style style:name="Table258"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widows="0" fo:orphans="0" fo:break-before="page" fo:margin-left="3.5437in" fo:text-indent="-0.0006in" fo:background-color="#FFFFFF">
        <style:tab-stops/>
      </style:paragraph-properties>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widows="0" fo:orphans="0" fo:text-indent="3.543in" fo:background-color="#FFFFFF"/>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360" style:parent-style-name="Normal" style:family="paragraph">
      <style:paragraph-properties fo:widows="0" fo:orphans="0" fo:text-align="center" fo:text-indent="0.0347in" fo:background-color="#FFFFFF"/>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text-properties fo:font-weight="bold" style:font-weight-asian="bold" style:font-weight-complex="bold"/>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style:tab-stops>
          <style:tab-stop style:type="center" style:position="2.9166in"/>
        </style:tab-stops>
      </style:paragraph-properties>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text-align="center" fo:background-color="#FFFFFF"/>
    </style:style>
    <style:style style:name="P369" style:parent-style-name="Normal" style:family="paragraph">
      <style:paragraph-properties fo:widows="0" fo:orphans="0" fo:text-indent="0.4923in" fo:background-color="#FFFFFF"/>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3.1895in" style:use-optimal-column-width="false"/>
    </style:style>
    <style:style style:name="TableColumn373" style:family="table-column">
      <style:table-column-properties style:column-width="3.5027in" style:use-optimal-column-width="false"/>
    </style:style>
    <style:style style:name="Table371"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widows="0" fo:orphans="0"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indent="0.4923in"/>
    </style:style>
    <style:style style:name="TableColumn399" style:family="table-column">
      <style:table-column-properties style:column-width="0.5118in" style:use-optimal-column-width="false"/>
    </style:style>
    <style:style style:name="TableColumn400" style:family="table-column">
      <style:table-column-properties style:column-width="1.3854in" style:use-optimal-column-width="false"/>
    </style:style>
    <style:style style:name="TableColumn401" style:family="table-column">
      <style:table-column-properties style:column-width="1.293in" style:use-optimal-column-width="false"/>
    </style:style>
    <style:style style:name="TableColumn402" style:family="table-column">
      <style:table-column-properties style:column-width="1.1645in" style:use-optimal-column-width="false"/>
    </style:style>
    <style:style style:name="TableColumn403" style:family="table-column">
      <style:table-column-properties style:column-width="0.6465in" style:use-optimal-column-width="false"/>
    </style:style>
    <style:style style:name="TableColumn404" style:family="table-column">
      <style:table-column-properties style:column-width="0.5187in" style:use-optimal-column-width="false"/>
    </style:style>
    <style:style style:name="TableColumn405" style:family="table-column">
      <style:table-column-properties style:column-width="1.1722in" style:use-optimal-column-width="false"/>
    </style:style>
    <style:style style:name="Table398"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widows="0" fo:orphans="0" fo:text-align="center" fo:background-color="#FFFFFF"/>
      <style:text-properties fo:font-size="10pt" style:font-size-asian="10pt"/>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5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551" style:parent-style-name="Normal" style:family="paragraph">
      <style:paragraph-properties fo:text-align="center"/>
    </style:style>
    <style:style style:name="P552" style:parent-style-name="Normal" style:family="paragraph">
      <style:paragraph-properties fo:widows="0" fo:orphans="0" fo:break-before="page" fo:margin-left="3.5437in" fo:text-indent="-0.0006in" fo:background-color="#FFFFFF">
        <style:tab-stops/>
      </style:paragraph-properties>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indent="0.4923in"/>
    </style:style>
    <style:style style:name="TableColumn561" style:family="table-column">
      <style:table-column-properties style:column-width="0.4111in" style:use-optimal-column-width="false"/>
    </style:style>
    <style:style style:name="TableColumn562" style:family="table-column">
      <style:table-column-properties style:column-width="1.0958in" style:use-optimal-column-width="false"/>
    </style:style>
    <style:style style:name="TableColumn563" style:family="table-column">
      <style:table-column-properties style:column-width="1.6819in" style:use-optimal-column-width="false"/>
    </style:style>
    <style:style style:name="TableColumn564" style:family="table-column">
      <style:table-column-properties style:column-width="0.6006in" style:use-optimal-column-width="false"/>
    </style:style>
    <style:style style:name="TableColumn565" style:family="table-column">
      <style:table-column-properties style:column-width="0.6979in" style:use-optimal-column-width="false"/>
    </style:style>
    <style:style style:name="TableColumn566" style:family="table-column">
      <style:table-column-properties style:column-width="1.0048in" style:use-optimal-column-width="false"/>
    </style:style>
    <style:style style:name="TableColumn567" style:family="table-column">
      <style:table-column-properties style:column-width="1.2in" style:use-optimal-column-width="false"/>
    </style:style>
    <style:style style:name="Table560" style:family="table">
      <style:table-properties style:width="6.6923in" fo:margin-left="0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fo:text-align="center"/>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widows="0" fo:orphans="0" fo:text-indent="0.4923in"/>
    </style:style>
    <style:style style:name="P606" style:parent-style-name="Normal" style:family="paragraph">
      <style:paragraph-properties fo:widows="0" fo:orphans="0" fo:text-indent="0.4923in"/>
    </style:style>
    <style:style style:name="TableColumn608" style:family="table-column">
      <style:table-column-properties style:column-width="1.5895in" style:use-optimal-column-width="false"/>
    </style:style>
    <style:style style:name="TableColumn609" style:family="table-column">
      <style:table-column-properties style:column-width="0.8048in" style:use-optimal-column-width="false"/>
    </style:style>
    <style:style style:name="TableColumn610" style:family="table-column">
      <style:table-column-properties style:column-width="1.0013in" style:use-optimal-column-width="false"/>
    </style:style>
    <style:style style:name="TableColumn611" style:family="table-column">
      <style:table-column-properties style:column-width="0.8611in" style:use-optimal-column-width="false"/>
    </style:style>
    <style:style style:name="TableColumn612" style:family="table-column">
      <style:table-column-properties style:column-width="0.6437in" style:use-optimal-column-width="false"/>
    </style:style>
    <style:style style:name="TableColumn613" style:family="table-column">
      <style:table-column-properties style:column-width="0.7486in" style:use-optimal-column-width="false"/>
    </style:style>
    <style:style style:name="TableColumn614" style:family="table-column">
      <style:table-column-properties style:column-width="1.043in" style:use-optimal-column-width="false"/>
    </style:style>
    <style:style style:name="Table607" style:family="table">
      <style:table-properties style:width="6.692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indent="0.4923in"/>
    </style:style>
    <style:style style:name="P647" style:parent-style-name="Normal" style:family="paragraph">
      <style:paragraph-properties fo:break-before="page" fo:margin-left="3.5437in" fo:text-indent="-0.0006in">
        <style:tab-stops/>
      </style:paragraph-properties>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P655" style:parent-style-name="Normal" style:family="paragraph">
      <style:paragraph-properties fo:widows="0" fo:orphans="0" fo:text-indent="0.4923in" fo:background-color="#FFFFFF">
        <style:tab-stops>
          <style:tab-stop style:type="right" style:position="6.6666in"/>
        </style:tab-stops>
      </style:paragraph-properties>
    </style:style>
    <style:style style:name="P656" style:parent-style-name="Normal" style:family="paragraph">
      <style:paragraph-properties fo:widows="0" fo:orphans="0" fo:text-indent="0.4923in" fo:background-color="#FFFFFF">
        <style:tab-stops>
          <style:tab-stop style:type="right" style:position="6.6666in"/>
        </style:tab-stops>
      </style:paragraph-properties>
    </style:style>
    <style:style style:name="P657" style:parent-style-name="Normal" style:family="paragraph">
      <style:paragraph-properties fo:widows="0" fo:orphans="0" fo:text-indent="0.4923in" fo:background-color="#FFFFFF">
        <style:tab-stops>
          <style:tab-stop style:type="right" style:position="6.6666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indent="0.4923in"/>
    </style:style>
    <style:style style:name="TableColumn662" style:family="table-column">
      <style:table-column-properties style:column-width="1.1694in" style:use-optimal-column-width="false"/>
    </style:style>
    <style:style style:name="TableColumn663" style:family="table-column">
      <style:table-column-properties style:column-width="1.0291in" style:use-optimal-column-width="false"/>
    </style:style>
    <style:style style:name="TableColumn664" style:family="table-column">
      <style:table-column-properties style:column-width="0.5381in" style:use-optimal-column-width="false"/>
    </style:style>
    <style:style style:name="TableColumn665" style:family="table-column">
      <style:table-column-properties style:column-width="0.9888in" style:use-optimal-column-width="false"/>
    </style:style>
    <style:style style:name="TableColumn666" style:family="table-column">
      <style:table-column-properties style:column-width="0.9548in" style:use-optimal-column-width="false"/>
    </style:style>
    <style:style style:name="TableColumn667" style:family="table-column">
      <style:table-column-properties style:column-width="0.5381in" style:use-optimal-column-width="false"/>
    </style:style>
    <style:style style:name="TableColumn668" style:family="table-column">
      <style:table-column-properties style:column-width="0.8479in" style:use-optimal-column-width="false"/>
    </style:style>
    <style:style style:name="TableColumn669" style:family="table-column">
      <style:table-column-properties style:column-width="0.6256in" style:use-optimal-column-width="false"/>
    </style:style>
    <style:style style:name="Table661"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widows="0" fo:orphans="0" fo:break-before="page" fo:margin-left="3.5437in" fo:text-indent="-0.0006in" fo:background-color="#FFFFFF">
        <style:tab-stops/>
      </style:paragraph-properties>
    </style:style>
    <style:style style:name="P723" style:parent-style-name="Normal" style:family="paragraph">
      <style:paragraph-properties fo:widows="0" fo:orphans="0" fo:text-indent="3.543in" fo:background-color="#FFFFFF"/>
    </style:style>
    <style:style style:name="P724" style:parent-style-name="Normal" style:family="paragraph">
      <style:paragraph-properties fo:widows="0" fo:orphans="0" fo:text-indent="3.543in" fo:background-color="#FFFFFF"/>
    </style:style>
    <style:style style:name="P725" style:parent-style-name="Normal" style:family="paragraph">
      <style:paragraph-properties fo:widows="0" fo:orphans="0" fo:text-indent="3.543in" fo:background-color="#FFFFFF"/>
    </style:style>
    <style:style style:name="P726" style:parent-style-name="Normal" style:family="paragraph">
      <style:paragraph-properties fo:text-indent="0.4923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indent="0.4923in" fo:background-color="#FFFFFF"/>
    </style:style>
    <style:style style:name="P731" style:parent-style-name="Normal" style:family="paragraph">
      <style:paragraph-properties fo:widows="0" fo:orphans="0" fo:text-indent="0.4923in" fo:background-color="#FFFFFF"/>
    </style:style>
    <style:style style:name="P732" style:parent-style-name="Normal" style:family="paragraph">
      <style:paragraph-properties fo:text-indent="0.4923in"/>
    </style:style>
    <style:style style:name="TableColumn734" style:family="table-column">
      <style:table-column-properties style:column-width="0.3243in" style:use-optimal-column-width="false"/>
    </style:style>
    <style:style style:name="TableColumn735" style:family="table-column">
      <style:table-column-properties style:column-width="0.4034in" style:use-optimal-column-width="false"/>
    </style:style>
    <style:style style:name="TableColumn736" style:family="table-column">
      <style:table-column-properties style:column-width="0.4034in" style:use-optimal-column-width="false"/>
    </style:style>
    <style:style style:name="TableColumn737" style:family="table-column">
      <style:table-column-properties style:column-width="0.4097in" style:use-optimal-column-width="false"/>
    </style:style>
    <style:style style:name="TableColumn738" style:family="table-column">
      <style:table-column-properties style:column-width="0.5916in" style:use-optimal-column-width="false"/>
    </style:style>
    <style:style style:name="TableColumn739" style:family="table-column">
      <style:table-column-properties style:column-width="0.4944in" style:use-optimal-column-width="false"/>
    </style:style>
    <style:style style:name="TableColumn740" style:family="table-column">
      <style:table-column-properties style:column-width="0.5006in" style:use-optimal-column-width="false"/>
    </style:style>
    <style:style style:name="TableColumn741" style:family="table-column">
      <style:table-column-properties style:column-width="0.4944in" style:use-optimal-column-width="false"/>
    </style:style>
    <style:style style:name="TableColumn742" style:family="table-column">
      <style:table-column-properties style:column-width="0.409in" style:use-optimal-column-width="false"/>
    </style:style>
    <style:style style:name="TableColumn743" style:family="table-column">
      <style:table-column-properties style:column-width="0.4944in" style:use-optimal-column-width="false"/>
    </style:style>
    <style:style style:name="TableColumn744" style:family="table-column">
      <style:table-column-properties style:column-width="0.4034in" style:use-optimal-column-width="false"/>
    </style:style>
    <style:style style:name="TableColumn745" style:family="table-column">
      <style:table-column-properties style:column-width="0.5923in" style:use-optimal-column-width="false"/>
    </style:style>
    <style:style style:name="TableColumn746" style:family="table-column">
      <style:table-column-properties style:column-width="1.1708in" style:use-optimal-column-width="false"/>
    </style:style>
    <style:style style:name="Table73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1979in" style:use-optimal-row-height="false" fo:keep-together="always"/>
    </style:style>
    <style:style style:name="P765" style:parent-style-name="Normal" style:family="paragraph">
      <style:paragraph-properties fo:widows="0" fo:orphans="0" fo:text-align="center"/>
      <style:text-properties fo:font-size="10pt" style:font-size-asian="10pt"/>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fo:text-align="center"/>
      <style:text-properties fo:font-size="10pt" style:font-size-asian="10pt"/>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text-align="center" fo:background-color="#FFFFFF"/>
      <style:text-properties fo:font-size="10pt" style:font-size-asian="10pt"/>
    </style:style>
    <style:style style:name="P793" style:parent-style-name="Normal" style:family="paragraph">
      <style:paragraph-properties fo:widows="0" fo:orphans="0" fo:text-align="center" fo:background-color="#FFFFFF"/>
      <style:text-properties fo:font-size="10pt" style:font-size-asian="10pt"/>
    </style:style>
    <style:style style:name="P794" style:parent-style-name="Normal" style:family="paragraph">
      <style:paragraph-properties fo:widows="0" fo:orphans="0" fo:text-align="center" fo:background-color="#FFFFFF"/>
      <style:text-properties fo:font-size="10pt" style:font-size-asian="10pt"/>
    </style:style>
    <style:style style:name="P795" style:parent-style-name="Normal" style:family="paragraph">
      <style:paragraph-properties fo:widows="0" fo:orphans="0" fo:text-align="center" fo:background-color="#FFFFFF"/>
      <style:text-properties fo:font-size="10pt" style:font-size-asian="10pt"/>
    </style:style>
    <style:style style:name="P796" style:parent-style-name="Normal" style:family="paragraph">
      <style:paragraph-properties fo:widows="0" fo:orphans="0" fo:text-align="center" fo:background-color="#FFFFFF"/>
      <style:text-properties fo:font-size="10pt" style:font-size-asian="10pt"/>
    </style:style>
    <style:style style:name="P797" style:parent-style-name="Normal" style:family="paragraph">
      <style:paragraph-properties fo:widows="0" fo:orphans="0" fo:text-align="center" fo:background-color="#FFFFFF"/>
      <style:text-properties fo:font-size="10pt" style:font-size-asian="10pt"/>
    </style:style>
    <style:style style:name="P798" style:parent-style-name="Normal" style:family="paragraph">
      <style:paragraph-properties fo:widows="0" fo:orphans="0" fo:text-align="center" fo:background-color="#FFFFFF"/>
      <style:text-properties fo:font-size="10pt" style:font-size-asian="10pt"/>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widows="0" fo:orphans="0" fo:break-before="page" fo:margin-left="3.5437in" fo:text-indent="2.559in" fo:background-color="#FFFFFF">
        <style:tab-stops/>
      </style:paragraph-properties>
    </style:style>
    <style:style style:name="P910" style:parent-style-name="Normal" style:family="paragraph">
      <style:paragraph-properties fo:widows="0" fo:orphans="0" fo:text-indent="3.543in" fo:background-color="#FFFFFF"/>
    </style:style>
    <style:style style:name="P911" style:parent-style-name="Normal" style:family="paragraph">
      <style:paragraph-properties fo:widows="0" fo:orphans="0" fo:text-indent="3.543in" fo:background-color="#FFFFFF"/>
    </style:style>
    <style:style style:name="P912" style:parent-style-name="Normal" style:family="paragraph">
      <style:paragraph-properties fo:widows="0" fo:orphans="0" fo:text-indent="3.543in" fo:background-color="#FFFFFF"/>
    </style:style>
    <style:style style:name="P913" style:parent-style-name="Normal" style:family="paragraph">
      <style:paragraph-properties fo:text-indent="0.4923in"/>
    </style:style>
    <style:style style:name="P914"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915" style:parent-style-name="Normal" style:family="paragraph">
      <style:paragraph-properties fo:widows="0" fo:orphans="0" fo:text-align="center" fo:text-indent="0.0347in" fo:background-color="#FFFFFF"/>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widows="0" fo:orphans="0" fo:text-align="center" fo:background-color="#FFFFFF"/>
      <style:text-properties fo:font-weight="bold" style:font-weight-asian="bold" style:font-weight-complex="bold"/>
    </style:style>
    <style:style style:name="P918" style:parent-style-name="Normal" style:family="paragraph">
      <style:paragraph-properties fo:widows="0" fo:orphans="0" fo:text-align="center" fo:background-color="#FFFFFF"/>
      <style:text-properties fo:font-weight="bold" style:font-weight-asian="bold" style:font-weight-complex="bold"/>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style:tab-stops>
          <style:tab-stop style:type="center" style:position="2.8333in"/>
        </style:tab-stops>
      </style:paragraph-properties>
      <style:text-properties fo:font-size="10pt" style:font-size-asian="10pt"/>
    </style:style>
    <style:style style:name="P921" style:parent-style-name="Normal" style:family="paragraph">
      <style:paragraph-properties fo:text-align="center"/>
    </style:style>
    <style:style style:name="P922" style:parent-style-name="Normal" style:family="paragraph">
      <style:paragraph-properties fo:widows="0" fo:orphans="0" fo:text-align="center" fo:background-color="#FFFFFF"/>
      <style:text-properties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justify"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indent="0.4923in"/>
    </style:style>
    <style:style style:name="TableColumn929" style:family="table-column">
      <style:table-column-properties style:column-width="0.8381in" style:use-optimal-column-width="false"/>
    </style:style>
    <style:style style:name="TableColumn930" style:family="table-column">
      <style:table-column-properties style:column-width="2.4562in" style:use-optimal-column-width="false"/>
    </style:style>
    <style:style style:name="TableColumn931" style:family="table-column">
      <style:table-column-properties style:column-width="0.7208in" style:use-optimal-column-width="false"/>
    </style:style>
    <style:style style:name="TableColumn932" style:family="table-column">
      <style:table-column-properties style:column-width="0.993in" style:use-optimal-column-width="false"/>
    </style:style>
    <style:style style:name="TableColumn933" style:family="table-column">
      <style:table-column-properties style:column-width="1.684in" style:use-optimal-column-width="false"/>
    </style:style>
    <style:style style:name="Table928"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indent="0.4923in"/>
    </style:style>
    <style:style style:name="P979"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98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text-indent="0.4923in"/>
    </style:style>
    <style:style style:name="P983" style:parent-style-name="Normal" style:family="paragraph">
      <style:paragraph-properties fo:widows="0" fo:orphans="0" fo:break-before="page" fo:margin-left="3.5437in" fo:text-indent="-0.0006in" fo:background-color="#FFFFFF">
        <style:tab-stops/>
      </style:paragraph-properties>
    </style:style>
    <style:style style:name="P984" style:parent-style-name="Normal" style:family="paragraph">
      <style:paragraph-properties fo:widows="0" fo:orphans="0" fo:text-indent="3.543in" fo:background-color="#FFFFFF"/>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text-indent="0.4923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center"/>
    </style:style>
    <style:style style:name="P1011" style:parent-style-name="Normal" style:family="paragraph">
      <style:paragraph-properties fo:widows="0" fo:orphans="0" fo:break-before="page" fo:margin-left="3.5437in" fo:text-indent="2.559in" fo:background-color="#FFFFFF">
        <style:tab-stops/>
      </style:paragraph-properties>
    </style:style>
    <style:style style:name="P1012" style:parent-style-name="Normal" style:family="paragraph">
      <style:paragraph-properties fo:widows="0" fo:orphans="0" fo:text-indent="3.543in" fo:background-color="#FFFFFF"/>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widows="0" fo:orphans="0" fo:text-indent="3.543in" fo:background-color="#FFFFFF"/>
    </style:style>
    <style:style style:name="P1015" style:parent-style-name="Normal" style:family="paragraph">
      <style:paragraph-properties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indent="0.492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center"/>
    </style:style>
    <style:style style:name="P1045" style:parent-style-name="Normal" style:family="paragraph">
      <style:paragraph-properties fo:widows="0" fo:orphans="0" fo:break-before="page" fo:margin-left="3.5437in" fo:text-indent="-0.0006in" fo:background-color="#FFFFFF">
        <style:tab-stops/>
      </style:paragraph-properties>
    </style:style>
    <style:style style:name="P1046" style:parent-style-name="Normal" style:family="paragraph">
      <style:paragraph-properties fo:widows="0" fo:orphans="0" fo:text-indent="3.543in" fo:background-color="#FFFFFF"/>
    </style:style>
    <style:style style:name="P1047" style:parent-style-name="Normal" style:family="paragraph">
      <style:paragraph-properties fo:widows="0" fo:orphans="0" fo:text-indent="3.543in" fo:background-color="#FFFFFF"/>
    </style:style>
    <style:style style:name="P1048" style:parent-style-name="Normal" style:family="paragraph">
      <style:paragraph-properties fo:widows="0" fo:orphans="0" fo:text-indent="3.543in" fo:background-color="#FFFFFF"/>
    </style:style>
    <style:style style:name="P1049" style:parent-style-name="Normal" style:family="paragraph">
      <style:paragraph-properties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family="paragraph">
      <style:paragraph-properties fo:break-before="page" fo:margin-left="3.5437in" fo:text-indent="-0.0006in">
        <style:tab-stops/>
      </style:paragraph-properties>
    </style:style>
    <style:style style:name="P1073" style:parent-style-name="Normal" style:family="paragraph">
      <style:paragraph-properties fo:widows="0" fo:orphans="0" fo:text-indent="3.543in" fo:background-color="#FFFFFF"/>
    </style:style>
    <style:style style:name="P1074" style:parent-style-name="Normal" style:family="paragraph">
      <style:paragraph-properties fo:widows="0" fo:orphans="0" fo:text-indent="3.543in" fo:background-color="#FFFFFF"/>
    </style:style>
    <style:style style:name="P1075" style:parent-style-name="Normal" style:family="paragraph">
      <style:paragraph-properties fo:widows="0" fo:orphans="0" fo:text-indent="3.543in" fo:background-color="#FFFFFF"/>
    </style:style>
    <style:style style:name="P1076" style:parent-style-name="Normal" style:family="paragraph">
      <style:paragraph-properties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center" fo:background-color="#FFFFFF"/>
    </style:style>
    <style:style style:name="P1096" style:parent-style-name="Normal" style:family="paragraph">
      <style:paragraph-properties fo:widows="0" fo:orphans="0" fo:break-before="page" fo:margin-left="3.5437in" fo:text-indent="-0.0006in" fo:background-color="#FFFFFF">
        <style:tab-stops/>
      </style:paragraph-properties>
    </style:style>
    <style:style style:name="P1097" style:parent-style-name="Normal" style:family="paragraph">
      <style:paragraph-properties fo:widows="0" fo:orphans="0" fo:text-indent="3.543in" fo:background-color="#FFFFFF"/>
    </style:style>
    <style:style style:name="P1098" style:parent-style-name="Normal" style:family="paragraph">
      <style:paragraph-properties fo:widows="0" fo:orphans="0" fo:text-indent="3.543in" fo:background-color="#FFFFFF"/>
    </style:style>
    <style:style style:name="P1099" style:parent-style-name="Normal" style:family="paragraph">
      <style:paragraph-properties fo:widows="0" fo:orphans="0" fo:text-indent="3.543in" fo:background-color="#FFFFFF"/>
    </style:style>
    <style:style style:name="P1100" style:parent-style-name="Normal" style:family="paragraph">
      <style:paragraph-properties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center"/>
    </style:style>
    <style:style style:name="P1134" style:parent-style-name="Normal" style:family="paragraph">
      <style:paragraph-properties fo:widows="0" fo:orphans="0" fo:break-before="page" fo:margin-left="3.5437in" fo:text-indent="-0.0006in" fo:background-color="#FFFFFF">
        <style:tab-stops/>
      </style:paragraph-properties>
    </style:style>
    <style:style style:name="P1135" style:parent-style-name="Normal" style:family="paragraph">
      <style:paragraph-properties fo:widows="0" fo:orphans="0" fo:text-indent="3.543in" fo:background-color="#FFFFFF"/>
    </style:style>
    <style:style style:name="P1136" style:parent-style-name="Normal" style:family="paragraph">
      <style:paragraph-properties fo:widows="0" fo:orphans="0" fo:text-indent="3.543in" fo:background-color="#FFFFFF"/>
    </style:style>
    <style:style style:name="P1137" style:parent-style-name="Normal" style:family="paragraph">
      <style:paragraph-properties fo:widows="0" fo:orphans="0" fo:text-indent="3.543in" fo:background-color="#FFFFFF"/>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indent="0.4923in"/>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text-align="center"/>
    </style:style>
    <style:style style:name="P1162" style:parent-style-name="Normal" style:family="paragraph">
      <style:paragraph-properties fo:text-indent="0.4923in"/>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widows="0" fo:orphans="0" fo:text-indent="3.543in" fo:background-color="#FFFFFF"/>
    </style:style>
    <style:style style:name="P1166" style:parent-style-name="Normal" style:family="paragraph">
      <style:paragraph-properties fo:widows="0" fo:orphans="0" fo:text-indent="3.543in" fo:background-color="#FFFFFF"/>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indent="0.4923in"/>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text-align="center"/>
    </style:style>
    <style:style style:name="P1186" style:parent-style-name="Normal" style:family="paragraph">
      <style:paragraph-properties fo:widows="0" fo:orphans="0" fo:break-before="page" fo:margin-left="3.5437in" fo:text-indent="-0.0006in" fo:background-color="#FFFFFF">
        <style:tab-stops/>
      </style:paragraph-properties>
    </style:style>
    <style:style style:name="P1187" style:parent-style-name="Normal" style:family="paragraph">
      <style:paragraph-properties fo:widows="0" fo:orphans="0" fo:text-indent="3.543in" fo:background-color="#FFFFFF"/>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text-indent="0.4923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indent="0.4923in"/>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center"/>
    </style:style>
    <style:style style:name="P1208" style:parent-style-name="Normal" style:family="paragraph">
      <style:paragraph-properties fo:widows="0" fo:orphans="0" fo:break-before="page" fo:margin-left="3.5437in" fo:text-indent="2.559in" fo:background-color="#FFFFFF">
        <style:tab-stops/>
      </style:paragraph-properties>
    </style:style>
    <style:style style:name="P1209" style:parent-style-name="Normal" style:family="paragraph">
      <style:paragraph-properties fo:widows="0" fo:orphans="0" fo:text-indent="3.543in" fo:background-color="#FFFFFF"/>
    </style:style>
    <style:style style:name="P1210" style:parent-style-name="Normal" style:family="paragraph">
      <style:paragraph-properties fo:widows="0" fo:orphans="0" fo:text-indent="3.543in" fo:background-color="#FFFFFF"/>
    </style:style>
    <style:style style:name="P1211" style:parent-style-name="Normal" style:family="paragraph">
      <style:paragraph-properties fo:widows="0" fo:orphans="0" fo:text-indent="3.543in" fo:background-color="#FFFFFF"/>
    </style:style>
    <style:style style:name="P1212" style:parent-style-name="Normal" style:family="paragraph">
      <style:paragraph-properties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indent="0.4923in"/>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9">Suvestinė redakcija nuo 2011-07-24 iki 2013-04-20</text:span></text:p>
      <text:p text:style-name="P10"/>
      <text:p text:style-name="P11"><text:span text:style-name="T12">Įsakymas paskelbtas: Žin. 2006, Nr.<text:s/></text:span><text:a xlink:href="https://www.e-tar.lt/portal/legalAct.html?documentId=TAR.5C2E4B659199" office:target-frame-name="_top" xlink:show="replace"><text:span text:style-name="T13">6-237</text:span></text:a><text:span text:style-name="T14">, i. k. 105110MISAK00B1-735</text:span></text:p>
      <text:p text:style-name="P15"/>
      <text:p text:style-name="P16"><text:s/></text:p>
      <text:p text:style-name="P17">LIETUVOS RESPUBLIKOS VALSTYBINĖS MAISTO IR<text:s/>VETERINARIJOS TARNYBOS DIREKTORIUS</text:p>
      <text:p text:style-name="P18"/>
      <text:p text:style-name="P19">Į S A K Y M A S</text:p>
      <text:p text:style-name="P20">DĖL APSKAITOS ŽURNALŲ, FORMŲ IR JŲ PILDYMO NURODYMŲ PATVIRTINIMO</text:p>
      <text:p text:style-name="P21"/>
      <text:p text:style-name="P22">2005 m. gruodžio 29 d. Nr. B1-735</text:p>
      <text:p text:style-name="P23">Vilnius</text:p>
      <text:p text:style-name="P24"/>
      <text:p text:style-name="P25">Vadovaudamasis Lietuvos Respublikos veterinarijos įstatymu (Žin., 1992, Nr.<text:s/><text:a xlink:href="https://www.e-tar.lt/portal/lt/legalAct/TAR.97BDCD719E57" office:target-frame-name="_blank" xlink:show="new"><text:span text:style-name="T26">2-15</text:span></text:a><text:span text:style-name="T27">;<text:s/></text:span><text:span text:style-name="T28">2010, Nr. 148-7563</text:span>), siekdamas nustatyti veterinarinio aptarnavimo (paslaugų) įmonių, įstaigų, valstybinės veterinarinės priežiūros objektų apskaitos žurnalų, kitų apskaitos dokumentų<text:s/>formas ir jų pildymo tvarką pagal Europos Sąjungos teisės reikalavimus:</text:p>
      <text:p text:style-name="P29">Preambulės pakeitimai:</text:p>
      <text:p text:style-name="P30"><text:span text:style-name="T31">Nr.<text:s/></text:span><text:a xlink:href="https://www.e-tar.lt/portal/legalAct.html?documentId=TAR.AF16711295D7" office:target-frame-name="_top" xlink:show="replace"><text:span text:style-name="T32">B1-393</text:span></text:a><text:span text:style-name="T33">, 2011-07-13, Žin., 2011, Nr. 95-4504 (2011-07-23), i. k. 111110MISAK</text:span><text:span text:style-name="T34">00B1-393</text:span></text:p>
      <text:p text:style-name="Normal"/>
      <text:p text:style-name="P35">1.<text:s/><text:span text:style-name="T36">Tvirtinu</text:span><text:s/>pridedamus:</text:p>
      <text:p text:style-name="P37">1.1. profilaktinių epizootinių priemonių akto formą;</text:p>
      <text:p text:style-name="P38">1.2. profilaktinių epizootinių priemonių (darbų) registracijos žurnalo formą;</text:p>
      <text:p text:style-name="P39">1.3. dezinfekcijos, dezinsekcijos, deratizacijos akto formą;</text:p>
      <text:p text:style-name="P40">1.4.<text:s/>dezinfekcijos, dezinsekcijos, deratizacijos registracijos žurnalo formą;</text:p>
      <text:p text:style-name="P41">1.5. vakcinacijos akto formą;</text:p>
      <text:p text:style-name="P42">1.6. gydomų gyvūnų registracijos žurnalo formą;</text:p>
      <text:p text:style-name="P43">1.7. veterinarinių vaistų, biocidų apskaitos žurnalo formą;</text:p>
      <text:p text:style-name="P44">1.8. sveikatinimo reikmėms<text:s/>veterinarijoje naudojamo etilo alkoholio įsigijimo ir naudojimo apskaitos žurnalo formą;</text:p>
      <text:p text:style-name="P45">1.9. sunaudotų veterinarinių vaistų, biocidų nurašymo akto formą;</text:p>
      <text:p text:style-name="P46">1.10. profilaktinių epizootinių priemonių akto pildymo nurodymus;</text:p>
      <text:p text:style-name="P47">1.11. profilaktinių epizoootinių priemonių (darbų) registracijos žurnalo pildymo nurodymus;</text:p>
      <text:p text:style-name="P48">1.12. dezinfekcijos, dezinsekcijos, deratizacijos akto pildymo nurodymus;</text:p>
      <text:p text:style-name="P49">1.13. dezinfekcijos, dezinsekcijos, deratizacijos registracijos žurnalo pildymo nurodymus;</text:p>
      <text:p text:style-name="P50">1.14. vakcinacijos akto pildymo nurodymus;</text:p>
      <text:p text:style-name="P51">1.15. gydomų gyvūnų registracijos žurnalo pildymo nurodymus;</text:p>
      <text:p text:style-name="P52">1.16. veterinarinių vaistų, biocidų apskaitos žurnalo pildymo nurodymus;</text:p>
      <text:p text:style-name="P53">1.17. sveikatinimo reikmėms veterinarijoje naudojamo etilo alkoholio įsigijimo ir naudojimo apskaitos žurnalo pildymo nurodymus;</text:p>
      <text:p text:style-name="P54">1.18. sunaudotų veterinarinių vaistų, biocidų nurašymo akto pildymo nurodymus.</text:p>
      <text:p text:style-name="P55">2. Įpareigoju teritorinių valstybinių maisto ir veterinarijos tarnybų viršininkus informuoti veterinarinio aptarnavimo (paslaugų) įmonių, įstaigų ir valstybinės veterinarinės priežiūros objektų veterinarijos gydytojus apie patvirtintas apskaitos žurnalų, kitų apskaitos dokumentų formas bei jų pildymo tvarką.</text:p>
      <text:p text:style-name="P56">Punkto pakeitimai:</text:p>
      <text:p text:style-name="P57"><text:span text:style-name="T58">Nr.<text:s/></text:span><text:a xlink:href="https://www.e-tar.lt/portal/legalAct.html?documentId=TAR.AF16711295D7" office:target-frame-name="_top" xlink:show="replace"><text:span text:style-name="T59">B1-393</text:span></text:a><text:span text:style-name="T60">, 2011-07-13, Žin., 2011, Nr. 95-4504 (2011-07-23), i. k. 111110MISAK00B1-393</text:span></text:p>
      <text:p text:style-name="Normal"/>
      <text:p text:style-name="P61"><text:span text:style-name="T62">3</text:span><text:span text:style-name="T63">.<text:s/></text:span><text:span text:style-name="T64">Pavedu</text:span><text:span text:style-name="T65"><text:s/>įsakymo vykdymo kontrolę Valstybinės maisto ir veterinarijos tarnybos Gyvūnų<text:s/></text:span><text:span text:style-name="T66">sveikatingumo ir gerovės, Vidaus audito skyriams ir teritorinėms valstybinėms maisto ir veterinarijos tarnyboms.</text:span><text:s/></text:p>
      <text:p text:style-name="P67">Punkto pakeitimai:</text:p>
      <text:p text:style-name="P68"><text:span text:style-name="T69">Nr.<text:s/></text:span><text:a xlink:href="https://www.e-tar.lt/portal/legalAct.html?documentId=TAR.AF16711295D7" office:target-frame-name="_top" xlink:show="replace"><text:span text:style-name="T70">B1-393</text:span></text:a><text:span text:style-name="T71">, 2011-07-13, Žin., 2011, Nr. 9</text:span><text:span text:style-name="T72">5-4504 (2011-07-23), i. k. 111110MISAK00B1-393</text:span></text:p>
      <text:p text:style-name="Normal"/>
      <text:p text:style-name="P73"><text:span text:style-name="T74">DIREKTORIUS</text:span><text:span text:style-name="T75"><text:tab/>KAZIMIERAS LUKAUSKAS</text:span></text:p>
      <text:soft-page-break/>
      <text:p text:style-name="P76">Forma patvirtinta</text:p>
      <text:p text:style-name="P77">Valstybinės maisto ir veterinarijos tarnybos<text:s/></text:p>
      <text:p text:style-name="P78">direktoriaus 2005 m. gruodžio 29 d. įsakymu<text:s/></text:p>
      <text:p text:style-name="P79">Nr. B1-735</text:p>
      <text:p text:style-name="P80"/>
      <text:p text:style-name="P81">__________________________________________________________________________</text:p>
      <text:p text:style-name="P82">(veterinarinio aptarnavimo (paslaugų) įmonės, įstaigos arba valstybinės veterinarinės priežiūros objekto pavadinimas)</text:p>
      <text:p text:style-name="P83"/>
      <text:p text:style-name="P84"><text:span text:style-name="T85">PROFILAKTINIŲ EPIZOOTINIŲ PRIEMONIŲ AKTAS</text:span></text:p>
      <text:p text:style-name="P86"/>
      <text:p text:style-name="P87">______________ Nr.<text:s/>_________</text:p>
      <text:p text:style-name="P88"/>
      <text:p text:style-name="P89">__________________</text:p>
      <text:p text:style-name="P90">(vie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Gyvūnų laikytojo vardas, pavardė/įmonės pavadinimas:</text:p>
          </table:table-cell>
          <table:table-cell table:style-name="TableCell98">
            <text:p text:style-name="P99">Laikymo vietos adresas, bandos kodas:</text:p>
          </table:table-cell>
        </table:table-row>
        <table:table-row table:style-name="TableRow100">
          <table:table-cell table:style-name="TableCell101">
            <text:p text:style-name="P102">Gyvūnų rūšis:</text:p>
          </table:table-cell>
          <table:table-cell table:style-name="TableCell103">
            <text:p text:style-name="P104">Profilaktinių epizootinių priemonių pavadinimas:</text:p>
          </table:table-cell>
        </table:table-row>
        <table:table-row table:style-name="TableRow105">
          <table:table-cell table:style-name="TableCell106">
            <text:p text:style-name="P107">Ligos, dėl kurios taikytos profilaktinės epizootinės<text:s/>priemonės, pavadinimas:</text:p>
          </table:table-cell>
          <table:table-cell table:style-name="TableCell108">
            <text:p text:style-name="P109">Gyvūnų, kuriems taikytos profilaktinės epizootinės priemonės, skaičius:</text:p>
          </table:table-cell>
        </table:table-row>
        <table:table-row table:style-name="TableRow110">
          <table:table-cell table:style-name="TableCell111">
            <text:p text:style-name="P112">Naudotų veterinarinių vaistų, biocidų priemonių pavadinimas, naudojimo būdas, dozė:</text:p>
          </table:table-cell>
          <table:table-cell table:style-name="TableCell113">
            <text:p text:style-name="P114">Veterinarinių vaistų, biocidų gamintojas:</text:p>
          </table:table-cell>
        </table:table-row>
        <table:table-row table:style-name="TableRow115">
          <table:table-cell table:style-name="TableCell116">
            <text:p text:style-name="P117">Veterinarinių vaistų, biocidų<text:s/>serijos numeris:</text:p>
          </table:table-cell>
          <table:table-cell table:style-name="TableCell118">
            <text:p text:style-name="P119">Sunaudotas veterinarinių vaistų, biocidų, kitų priemonių kiekis:</text:p>
          </table:table-cell>
        </table:table-row>
        <table:table-row table:style-name="TableRow120">
          <table:table-cell table:style-name="TableCell121">
            <text:p text:style-name="P122">Taikytas išlaukos laikotarpis (jeigu reikalinga):</text:p>
          </table:table-cell>
          <table:table-cell table:style-name="TableCell123">
            <text:p text:style-name="P124">Apie išlaukos laikotarpį informuotas:</text:p>
          </table:table-cell>
        </table:table-row>
      </table:table>
      <text:p text:style-name="P125"/>
      <text:p text:style-name="P126">Surašyti akto 2 egzemplioriai ir perduoti:</text:p>
      <text:p text:style-name="P127">1.<text:s/><text:tab/></text:p>
      <text:p text:style-name="P128">2.<text:s/><text:tab/></text:p>
      <text:p text:style-name="P129"/>
      <text:p text:style-name="P130">Veterinarijos gydytojas<text:tab/>________________<text:tab/>_____________________</text:p>
      <text:p text:style-name="P131"><text:tab/><text:span text:style-name="T132">(parašas)</text:span><text:span text:style-name="T133"><text:tab/>(vardas, pavardė)</text:span></text:p>
      <text:p text:style-name="P134">______________</text:p>
      <text:soft-page-break/>
      <text:p text:style-name="P135">Forma patvirtinta</text:p>
      <text:p text:style-name="P136">Valstybinės maisto ir veterinarijos tarnybos<text:s/></text:p>
      <text:p text:style-name="P137">direktoriaus 2005 m. gruodžio 29 d. įsakymu<text:s/></text:p>
      <text:p text:style-name="P138">Nr. B1-735</text:p>
      <text:p text:style-name="P139"/>
      <text:p text:style-name="P140"><text:span text:style-name="T141">PROFILAKTINIŲ EPIZOOTINIŲ PRIEMONIŲ (DARBŲ) REG</text:span><text:span text:style-name="T142">ISTRACIJOS ŽURNAL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Data, akto ar kito dokumento numeris</text:p>
          </table:table-cell>
          <table:table-cell table:style-name="TableCell159">
            <text:p text:style-name="P160">Gyvūnų laikytojo vardas, pavardė/ įmonės pavadinimas</text:p>
          </table:table-cell>
          <table:table-cell table:style-name="TableCell161">
            <text:p text:style-name="P162">Bandos kodas</text:p>
          </table:table-cell>
          <table:table-cell table:style-name="TableCell163">
            <text:p text:style-name="P164">Gyvūnų rūšis</text:p>
          </table:table-cell>
          <table:table-cell table:style-name="TableCell165">
            <text:p text:style-name="P166">Priemonių (darbų) pavadinimas</text:p>
          </table:table-cell>
          <table:table-cell table:style-name="TableCell167">
            <text:p text:style-name="P168">Gyvūnų skaičius laikymo vietoje/ bandoje</text:p>
          </table:table-cell>
          <table:table-cell table:style-name="TableCell169">
            <text:p text:style-name="P170">Gyvūnų, kuriems taikytos priemonės,<text:s/>skaičius</text:p>
          </table:table-cell>
          <table:table-cell table:style-name="TableCell171">
            <text:p text:style-name="P172">Veterinarijos gydytojo vardas, pavardė, paraša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row>
      </table:table>
      <text:p text:style-name="P192">______________</text:p>
      <text:soft-page-break/>
      <text:p text:style-name="P193">Forma patvirtinta</text:p>
      <text:p text:style-name="P194">Valstybinės maisto ir veterinarijos tarnybos<text:s/></text:p>
      <text:p text:style-name="P195">direktoriaus 2005 m. gruodžio 29 d. įsakymu<text:s/></text:p>
      <text:p text:style-name="P196">Nr. B1-735</text:p>
      <text:p text:style-name="P197"/>
      <text:p text:style-name="P198"><text:tab/></text:p>
      <text:p text:style-name="P199">(veterinarinio aptarnavimo<text:s/>(paslaugų) įmonės, įstaigos pavadinimas ar valstybinės veterinarinės priežiūros objekto pavadinimas)</text:p>
      <text:p text:style-name="P200"/>
      <text:p text:style-name="P201"><text:span text:style-name="T202">DEZINFEKCIJOS, DEZINSEKCIJOS, DERATIZACIJOS AKTAS</text:span></text:p>
      <text:p text:style-name="P203"/>
      <text:p text:style-name="P204">______________ Nr. _________</text:p>
      <text:p text:style-name="P205"><text:tab/>(data)</text:p>
      <text:p text:style-name="P206">__________________</text:p>
      <text:p text:style-name="P207">(vieta)</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Gyvūnų laikytojo vardas, pavardė/įmonės pavadinimas:</text:p>
            <text:p text:style-name="P215"/>
          </table:table-cell>
          <table:table-cell table:style-name="TableCell216">
            <text:p text:style-name="P217">Laikymo vietos adresas, bandos kodas:</text:p>
          </table:table-cell>
        </table:table-row>
        <table:table-row table:style-name="TableRow218">
          <table:table-cell table:style-name="TableCell219">
            <text:p text:style-name="P220">Darbų pavadinimas:</text:p>
            <text:p text:style-name="P221"/>
          </table:table-cell>
          <table:table-cell table:style-name="TableCell222">
            <text:p text:style-name="P223">Darbų apimtys:</text:p>
          </table:table-cell>
        </table:table-row>
        <table:table-row table:style-name="TableRow224">
          <table:table-cell table:style-name="TableCell225">
            <text:p text:style-name="P226">Naudotų biocidų pavadinimas, pakuotė:</text:p>
            <text:p text:style-name="P227"/>
          </table:table-cell>
          <table:table-cell table:style-name="TableCell228">
            <text:p text:style-name="P229">Biocidų gamintojas:</text:p>
          </table:table-cell>
        </table:table-row>
        <table:table-row table:style-name="TableRow230">
          <table:table-cell table:style-name="TableCell231">
            <text:p text:style-name="P232">Biocidų serijos numeris:</text:p>
            <text:p text:style-name="P233"/>
          </table:table-cell>
          <table:table-cell table:style-name="TableCell234">
            <text:p text:style-name="P235">Sunaudotas biocidų kiekis:</text:p>
          </table:table-cell>
        </table:table-row>
        <table:table-row table:style-name="TableRow236">
          <table:table-cell table:style-name="TableCell237">
            <text:p text:style-name="P238">Naudotų biocidų koncentracija:</text:p>
            <text:p text:style-name="P239"/>
          </table:table-cell>
          <table:table-cell table:style-name="TableCell240">
            <text:p text:style-name="P241">Dezinfekcijai<text:s/>naudotų biocidų tirpalų temperatūra:</text:p>
          </table:table-cell>
        </table:table-row>
      </table:table>
      <text:p text:style-name="P242"/>
      <text:p text:style-name="P243"/>
      <text:p text:style-name="P244">Surašyti 2 akto egzemplioriai ir perduoti:</text:p>
      <text:p text:style-name="P245">1.<text:s/><text:tab/></text:p>
      <text:p text:style-name="P246">2.<text:s/><text:tab/></text:p>
      <text:p text:style-name="Normal"/>
      <text:p text:style-name="P247">Veterinarijos gydytojas<text:tab/>________________<text:tab/>_____________________</text:p>
      <text:p text:style-name="P248"><text:tab/>(parašas)<text:tab/>(vardas, pavardė)</text:p>
      <text:p text:style-name="P249">______________</text:p>
      <text:soft-page-break/>
      <text:p text:style-name="P250">Forma patvirtinta</text:p>
      <text:p text:style-name="P251">Valstybinės maisto ir veterinarijos tarnybos<text:s/></text:p>
      <text:p text:style-name="P252">direktoriaus 2005 m. gruodžio 29 d. įsakymu<text:s/></text:p>
      <text:p text:style-name="P253">Nr. B1-735</text:p>
      <text:p text:style-name="P254"/>
      <text:p text:style-name="P255"><text:span text:style-name="T256">DEZINFEKCIJOS, DEZINSEKCIJOS, DERATIZACIJOS REGISTRACIJOS ŽURNAL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Data</text:p>
          </table:table-cell>
          <table:table-cell table:style-name="TableCell274">
            <text:p text:style-name="P275">Akto numeris</text:p>
          </table:table-cell>
          <table:table-cell table:style-name="TableCell276">
            <text:p text:style-name="P277">Gyvūnų laikytojo vardas, pavardė/ įmonės pavadinimas,<text:s/>adresas</text:p>
          </table:table-cell>
          <table:table-cell table:style-name="TableCell278">
            <text:p text:style-name="P279">Gyvūnų laikymo vieta, (korpuso, tvarto Nr. ir kt.)</text:p>
          </table:table-cell>
          <table:table-cell table:style-name="TableCell280">
            <text:p text:style-name="P281">Laikomų gyvūnų rūšis</text:p>
          </table:table-cell>
          <table:table-cell table:style-name="TableCell282">
            <text:p text:style-name="P283">Bandos kodas</text:p>
          </table:table-cell>
          <table:table-cell table:style-name="TableCell284">
            <text:p text:style-name="P285">Darbų pavadinimas</text:p>
          </table:table-cell>
          <table:table-cell table:style-name="TableCell286">
            <text:p text:style-name="P287">Darbų apimtis (kvadratiniais, kubiniais metrais)</text:p>
          </table:table-cell>
          <table:table-cell table:style-name="TableCell288">
            <text:p text:style-name="P289">Veterinarijos gydytojo vardas, pavardė, parašas</text:p>
          </table:table-cell>
        </table:table-row>
        <table:table-row table:style-name="TableRow290">
          <table:table-cell table:style-name="TableCell291">
            <text:p text:style-name="P292">1</text:p>
          </table:table-cell>
          <table:table-cell table:style-name="TableCell293">
            <text:p text:style-name="P294">2</text:p>
          </table:table-cell>
          <table:table-cell table:style-name="TableCell295">
            <text:p text:style-name="P296">3</text:p>
          </table:table-cell>
          <table:table-cell table:style-name="TableCell297">
            <text:p text:style-name="P298">4</text:p>
          </table:table-cell>
          <table:table-cell table:style-name="TableCell299">
            <text:p text:style-name="P300">5</text:p>
          </table:table-cell>
          <table:table-cell table:style-name="TableCell301">
            <text:p text:style-name="P302">6</text:p>
          </table:table-cell>
          <table:table-cell table:style-name="TableCell303">
            <text:p text:style-name="P304">7</text:p>
          </table:table-cell>
          <table:table-cell table:style-name="TableCell305">
            <text:p text:style-name="P306">8</text:p>
          </table:table-cell>
          <table:table-cell table:style-name="TableCell307">
            <text:p text:style-name="P308">9</text:p>
          </table:table-cell>
          <table:table-cell table:style-name="TableCell309">
            <text:p text:style-name="P310">10</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______________</text:p>
      <text:soft-page-break/>
      <text:p text:style-name="P354">Forma patvirtinta</text:p>
      <text:p text:style-name="P355">Valstybinės maisto ir veterinarijos tarnybos<text:s/></text:p>
      <text:p text:style-name="P356">direktoriaus 2005 m. gruodžio 29 d. įsakymu<text:s/></text:p>
      <text:p text:style-name="P357">Nr. B1-735</text:p>
      <text:p text:style-name="P358"/>
      <text:p text:style-name="P359"><text:tab/></text:p>
      <text:p text:style-name="P360">(veterinarinio aptarnavimo (paslaugų) įmonės, įstaigos ar valstybinės veterinarinės priežiūros objekto<text:s/>pavadinimas)</text:p>
      <text:p text:style-name="P361"/>
      <text:p text:style-name="P362">VAKCINACIJOS AKTAS</text:p>
      <text:p text:style-name="P363"/>
      <text:p text:style-name="P364">______________ Nr. _________</text:p>
      <text:p text:style-name="P365"><text:tab/>(data)</text:p>
      <text:p text:style-name="P366">__________________</text:p>
      <text:p text:style-name="P367">(vieta)</text:p>
      <text:p text:style-name="P368"/>
      <text:p text:style-name="P369"><text:span text:style-name="T370">I. Registracijos duomenys</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Gyvūnų rūšis:</text:p>
          </table:table-cell>
          <table:table-cell table:style-name="TableCell377">
            <text:p text:style-name="P378">Vakcinacija nuo (ligos pavadinimas):</text:p>
          </table:table-cell>
        </table:table-row>
        <table:table-row table:style-name="TableRow379">
          <table:table-cell table:style-name="TableCell380">
            <text:p text:style-name="P381">Vakcinos pavadinimas:</text:p>
          </table:table-cell>
          <table:table-cell table:style-name="TableCell382">
            <text:p text:style-name="P383">Serijos numeris:</text:p>
          </table:table-cell>
        </table:table-row>
        <table:table-row table:style-name="TableRow384">
          <table:table-cell table:style-name="TableCell385">
            <text:p text:style-name="P386">Naudojimo būdas:</text:p>
          </table:table-cell>
          <table:table-cell table:style-name="TableCell387">
            <text:p text:style-name="P388">Dozė:</text:p>
          </table:table-cell>
        </table:table-row>
        <table:table-row table:style-name="TableRow389">
          <table:table-cell table:style-name="TableCell390">
            <text:p text:style-name="P391">Sunaudotos<text:s/>vakcinos kiekis:</text:p>
          </table:table-cell>
          <table:table-cell table:style-name="TableCell392">
            <text:p text:style-name="P393">Sunaikintos vakcinos kiekis:</text:p>
          </table:table-cell>
        </table:table-row>
      </table:table>
      <text:p text:style-name="P394"/>
      <text:p text:style-name="P395"><text:span text:style-name="T396">II. Sąraš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Eilės Nr.</text:p>
          </table:table-cell>
          <table:table-cell table:style-name="TableCell409" table:number-rows-spanned="2">
            <text:p text:style-name="P410">Gyvūnų laikytojo vardas, pavardė/ įmonės pavadinimas</text:p>
          </table:table-cell>
          <table:table-cell table:style-name="TableCell411" table:number-rows-spanned="2">
            <text:p text:style-name="P412">Gyvūnų laikytojo/ įmonės adresas</text:p>
          </table:table-cell>
          <table:table-cell table:style-name="TableCell413" table:number-rows-spanned="2">
            <text:p text:style-name="P414">Bandos kodas</text:p>
          </table:table-cell>
          <table:table-cell table:style-name="TableCell415" table:number-columns-spanned="3">
            <text:p text:style-name="P416">Gyvūnų tapatybės duomenys</text:p>
          </table:table-cell>
          <table:covered-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cell table:style-name="TableCell422">
            <text:p text:style-name="P423">Amžius</text:p>
          </table:table-cell>
          <table:table-cell table:style-name="TableCell424">
            <text:p text:style-name="P425">Lytis</text:p>
          </table:table-cell>
          <table:table-cell table:style-name="TableCell426">
            <text:p text:style-name="P427">Ženklinimo duomenys</text:p>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Veterinarijos gydytojas<text:tab/>________________<text:tab/>_____________________</text:p>
      <text:p text:style-name="P550"><text:tab/>(parašas)<text:tab/>(vardas, pavardė)</text:p>
      <text:p text:style-name="P551">______________</text:p>
      <text:soft-page-break/>
      <text:p text:style-name="P552">Forma patvirtinta</text:p>
      <text:p text:style-name="P553">Valstybinės maisto ir veterinarijos tarnybos<text:s/></text:p>
      <text:p text:style-name="P554">direktoriaus 2005 m. gruodžio 29 d. įsakymu<text:s/></text:p>
      <text:p text:style-name="P555">Nr. B1-735</text:p>
      <text:p text:style-name="P556"/>
      <text:p text:style-name="P557"><text:span text:style-name="T558">GYDOMŲ GYVŪNŲ REGISTRACIJOS ŽURNAL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Eil. Nr.</text:p>
          </table:table-cell>
          <table:table-cell table:style-name="TableCell571" table:number-rows-spanned="2">
            <text:p text:style-name="P572">Registracijos data</text:p>
          </table:table-cell>
          <table:table-cell table:style-name="TableCell573" table:number-rows-spanned="2">
            <text:p text:style-name="P574">Gyvūno laikytojas, adresas</text:p>
          </table:table-cell>
          <table:table-cell table:style-name="TableCell575" table:number-columns-spanned="3">
            <text:p text:style-name="P576">Gyvūnas</text:p>
          </table:table-cell>
          <table:covered-table-cell/>
          <table:covered-table-cell/>
          <table:table-cell table:style-name="TableCell577" table:number-rows-spanned="2">
            <text:p text:style-name="P578">Pirmųjų ligos požymių pastebėjimo data</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Rūšis</text:p>
          </table:table-cell>
          <table:table-cell table:style-name="TableCell585">
            <text:p text:style-name="P586">Amžius</text:p>
          </table:table-cell>
          <table:table-cell table:style-name="TableCell587">
            <text:p text:style-name="P588">Ženklinimo numeris</text:p>
          </table:table-cell>
          <table:covered-table-cell>
            <text:p text:style-name="P589"/>
          </table:covered-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row>
      </table:table>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Gyvūno būklė</text:p>
          </table:table-cell>
          <table:table-cell table:style-name="TableCell618">
            <text:p text:style-name="P619">Laboratoriniai tyrimai</text:p>
          </table:table-cell>
          <table:table-cell table:style-name="TableCell620">
            <text:p text:style-name="P621">Klinikinė diagnozė</text:p>
          </table:table-cell>
          <table:table-cell table:style-name="TableCell622">
            <text:p text:style-name="P623">Gydymas</text:p>
          </table:table-cell>
          <table:table-cell table:style-name="TableCell624">
            <text:p text:style-name="P625">Išlauka</text:p>
          </table:table-cell>
          <table:table-cell table:style-name="TableCell626">
            <text:p text:style-name="P627">Ligos baigtis</text:p>
          </table:table-cell>
          <table:table-cell table:style-name="TableCell628">
            <text:p text:style-name="P629">Veterinarijos gydytojo vardas, pavardė, parašas</text:p>
          </table:table-cell>
        </table:table-row>
        <table:table-row table:style-name="TableRow630">
          <table:table-cell table:style-name="TableCell631">
            <text:p text:style-name="P632">8</text:p>
          </table:table-cell>
          <table:table-cell table:style-name="TableCell633">
            <text:p text:style-name="P634">9</text:p>
          </table:table-cell>
          <table:table-cell table:style-name="TableCell635">
            <text:p text:style-name="P636">10</text:p>
          </table:table-cell>
          <table:table-cell table:style-name="TableCell637">
            <text:p text:style-name="P638">11</text:p>
          </table:table-cell>
          <table:table-cell table:style-name="TableCell639">
            <text:p text:style-name="P640">12</text:p>
          </table:table-cell>
          <table:table-cell table:style-name="TableCell641">
            <text:p text:style-name="P642">13</text:p>
          </table:table-cell>
          <table:table-cell table:style-name="TableCell643">
            <text:p text:style-name="P644">14</text:p>
          </table:table-cell>
        </table:table-row>
      </table:table>
      <text:p text:style-name="P645">______________</text:p>
      <text:p text:style-name="P646"/>
      <text:p text:style-name="P647">Forma patvirtinta</text:p>
      <text:p text:style-name="P648">Valstybinės maisto ir veterinarijos tarnybos<text:s/></text:p>
      <text:p text:style-name="P649">direktoriaus 2005 m. gruodžio 29 d. įsakymu<text:s/></text:p>
      <text:p text:style-name="P650">Nr. B1-735</text:p>
      <text:p text:style-name="P651"/>
      <text:p text:style-name="P652"><text:span text:style-name="T653">VETERINARINIŲ VAISTŲ, BIOCIDŲ APSKAITOS ŽURNALAS</text:span></text:p>
      <text:p text:style-name="P654"/>
      <text:p text:style-name="P655">Veterinarinio vaisto, biocido pavadinimas<text:tab/></text:p>
      <text:p text:style-name="P656"/>
      <text:p text:style-name="P657"><text:span text:style-name="T658">Pirminė pakuotė (mato vnt.)</text:span><text:span text:style-name="T659"><text:tab/></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Užpajamavimo arba nurašymo data</text:p>
          </table:table-cell>
          <table:table-cell table:style-name="TableCell673">
            <text:p text:style-name="P674">Dokumento pavadinimas, numeris, data</text:p>
          </table:table-cell>
          <table:table-cell table:style-name="TableCell675">
            <text:p text:style-name="P676">Gauta</text:p>
          </table:table-cell>
          <table:table-cell table:style-name="TableCell677">
            <text:p text:style-name="P678">Pagaminimo data</text:p>
          </table:table-cell>
          <table:table-cell table:style-name="TableCell679">
            <text:p text:style-name="P680">Tinkamumo naudoti laikas</text:p>
          </table:table-cell>
          <table:table-cell table:style-name="TableCell681">
            <text:p text:style-name="P682">Serija</text:p>
          </table:table-cell>
          <table:table-cell table:style-name="TableCell683">
            <text:p text:style-name="P684">Sunaudota</text:p>
          </table:table-cell>
          <table:table-cell table:style-name="TableCell685">
            <text:p text:style-name="P686">Likuti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______________</text:p>
      <text:p text:style-name="P722">Forma patvirtinta</text:p>
      <text:p text:style-name="P723">Valstybinės maisto ir veterinarijos tarnybos<text:s/></text:p>
      <text:p text:style-name="P724">direktoriaus 2005 m. gruodžio 29 d. įsakymu<text:s/></text:p>
      <text:p text:style-name="P725">Nr. B1-735</text:p>
      <text:p text:style-name="P726"/>
      <text:p text:style-name="P727"><text:span text:style-name="T728">SVEIKATINIMO<text:s/></text:span><text:span text:style-name="T729">REIKMĖMS VETERINARIJOJE NAUDOJAMO ETILO ALKOHOLIO ĮSIGIJIMO IR NAUDOJIMO APSKAITOS ŽURNALAS</text:span></text:p>
      <text:p text:style-name="P730"/>
      <text:p text:style-name="P731">Matavimo vnt. ___________</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Eil. Nr.</text:p>
          </table:table-cell>
          <table:table-cell table:style-name="TableCell750" table:number-rows-spanned="3">
            <text:p text:style-name="P751">Įsigijimo data</text:p>
          </table:table-cell>
          <table:table-cell table:style-name="TableCell752" table:number-columns-spanned="2" table:number-rows-spanned="2">
            <text:p text:style-name="P753">Įmonės, iš kurios įsigytas etilo alkoholis</text:p>
          </table:table-cell>
          <table:covered-table-cell/>
          <table:table-cell table:style-name="TableCell754" table:number-rows-spanned="3">
            <text:p text:style-name="P755">Sąskaitos numeris</text:p>
          </table:table-cell>
          <table:table-cell table:style-name="TableCell756" table:number-columns-spanned="3">
            <text:p text:style-name="P757">Įsigytas kiekis per mėnesį</text:p>
          </table:table-cell>
          <table:covered-table-cell/>
          <table:covered-table-cell/>
          <table:table-cell table:style-name="TableCell758" table:number-columns-spanned="2">
            <text:p text:style-name="P759">Sunaudotas kiekis per<text:s/>mėnesį</text:p>
          </table:table-cell>
          <table:covered-table-cell/>
          <table:table-cell table:style-name="TableCell760" table:number-columns-spanned="2">
            <text:p text:style-name="P761">Likutis mėn. pabaigoje</text:p>
          </table:table-cell>
          <table:covered-table-cell/>
          <table:table-cell table:style-name="TableCell762" table:number-rows-spanned="3">
            <text:p text:style-name="P763">Veterinarijos gydytojo vardas, pavardė, parašas</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covered-table-cell>
            <text:p text:style-name="P768"/>
          </table:covered-table-cell>
          <table:table-cell table:style-name="TableCell769" table:number-rows-spanned="2">
            <text:p text:style-name="P770">Faktinis įsigytas kiekis</text:p>
          </table:table-cell>
          <table:table-cell table:style-name="TableCell771" table:number-rows-spanned="2">
            <text:p text:style-name="P772">Etilo alkoholio koncentracija, tūrio proc.</text:p>
          </table:table-cell>
          <table:table-cell table:style-name="TableCell773" table:number-rows-spanned="2">
            <text:p text:style-name="P774">Gryno etilo alkoholio kiekis</text:p>
          </table:table-cell>
          <table:table-cell table:style-name="TableCell775" table:number-rows-spanned="2">
            <text:p text:style-name="P776">Faktinis kiekis</text:p>
          </table:table-cell>
          <table:table-cell table:style-name="TableCell777" table:number-rows-spanned="2">
            <text:p text:style-name="P778">Gryno etilo alkoholio kiekis</text:p>
          </table:table-cell>
          <table:table-cell table:style-name="TableCell779" table:number-rows-spanned="2">
            <text:p text:style-name="P780">Faktinis kiekis</text:p>
          </table:table-cell>
          <table:table-cell table:style-name="TableCell781" table:number-rows-spanned="2">
            <text:p text:style-name="P782">Gryno etilo<text:s/>alkoholio kiekis</text:p>
          </table: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Pavadinimas</text:p>
          </table:table-cell>
          <table:table-cell table:style-name="TableCell789">
            <text:p text:style-name="P790">Kodas</text:p>
          </table: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cell table:style-name="TableCell817">
            <text:p text:style-name="P818">9</text:p>
          </table:table-cell>
          <table:table-cell table:style-name="TableCell819">
            <text:p text:style-name="P820">10</text:p>
          </table:table-cell>
          <table:table-cell table:style-name="TableCell821">
            <text:p text:style-name="P822">11</text:p>
          </table:table-cell>
          <table:table-cell table:style-name="TableCell823">
            <text:p text:style-name="P824">12</text:p>
          </table:table-cell>
          <table:table-cell table:style-name="TableCell825">
            <text:p text:style-name="P826">13</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______________</text:p>
      <text:p text:style-name="P909">Forma patvirtinta</text:p>
      <text:p text:style-name="P910">Valstybinės maisto ir veterinarijos tarnybos<text:s/></text:p>
      <text:p text:style-name="P911">direktoriaus 2005 m. gruodžio 29 d. įsakymu<text:s/></text:p>
      <text:p text:style-name="P912">Nr.<text:s/>B1-735</text:p>
      <text:p text:style-name="P913"/>
      <text:p text:style-name="P914"><text:tab/></text:p>
      <text:p text:style-name="P915">(veterinarinio aptarnavimo (paslaugų) įmonės, įstaigos ar valstybinės veterinarinės priežiūros objekto pavadinimas)</text:p>
      <text:p text:style-name="P916"/>
      <text:p text:style-name="P917">SUNAUDOTŲ VETERINARINIŲ VAISTŲ, BIOCIDŲ NURAŠYMO AKTAS</text:p>
      <text:p text:style-name="P918"/>
      <text:p text:style-name="P919">______________ Nr. _________</text:p>
      <text:p text:style-name="P920"><text:tab/>(data)</text:p>
      <text:p text:style-name="P921">__________________</text:p>
      <text:p text:style-name="P922">(vieta)</text:p>
      <text:p text:style-name="P923"/>
      <text:p text:style-name="P924"><text:span text:style-name="T925">Nurašomi</text:span><text:span text:style-name="T926"><text:s/>šie 200__ m. _____________ mėnesį sunaudoti veterinariniai vaistai ir biocidai:</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ės numeris</text:p>
          </table:table-cell>
          <table:table-cell table:style-name="TableCell937">
            <text:p text:style-name="P938">Veterinarinio vaisto, biocido pavadinimas</text:p>
          </table:table-cell>
          <table:table-cell table:style-name="TableCell939">
            <text:p text:style-name="P940">Serija</text:p>
          </table:table-cell>
          <table:table-cell table:style-name="TableCell941">
            <text:p text:style-name="P942">Matavimo vienetas</text:p>
          </table:table-cell>
          <table:table-cell table:style-name="TableCell943">
            <text:p text:style-name="P944">Sunaudotas kieki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Veterinarijos gydytojas<text:tab/>________________<text:tab/>_____________________</text:p>
      <text:p text:style-name="P980"><text:tab/>(parašas)<text:tab/>(vardas, pavardė)</text:p>
      <text:p text:style-name="P981">______________</text:p>
      <text:p text:style-name="P982"/>
      <text:p text:style-name="P983">PATVIRTINTA</text:p>
      <text:p text:style-name="P984">Valstybinės maisto ir veterinarijos tarnybos<text:s/></text:p>
      <text:p text:style-name="P985">direktoriaus 2005 m. gruodžio 29 d. įsakymu<text:s/></text:p>
      <text:p text:style-name="P986">Nr. B1-735</text:p>
      <text:p text:style-name="P987"/>
      <text:p text:style-name="P988"><text:span text:style-name="T989">PROFILAKTINIŲ EPIZOOTINIŲ PRIEMONIŲ AKTO PILDYMO NURODYMAI</text:span></text:p>
      <text:p text:style-name="P990"/>
      <text:p text:style-name="P991">1.<text:s/>Profilaktinių epizootinių priemonių akto (toliau – Aktas) pildymo nurodymų (toliau – Nurodymai) tikslas – nustatyti Akto pildymo tvarką, užtikrinti atliktų profilaktinių epizootinių priemonių ir sunaudotų veterinarinių vaistų, biocidų apskaitą.</text:p>
      <text:p text:style-name="P992">2. Aktas surašomas, kada dehelmintizuojama grupė gyvūnų, atliekamos galvijų hipodermozės profilaktinės ir gydymo priemonės arba gyvūnai apipurškiami dezinsekciniais tirpalais. Tais atvejais, kada priemonės taikomos individualiems gyvūnams, priemonės registruojamos gydomų gyvūnų registracijos žurnale.</text:p>
      <text:p text:style-name="P993">3. Aktą surašo veterinarinio aptarnavimo (paslaugų) įmonės, įstaigos arba valstybinės veterinarinės priežiūros objekto veterinarijos gydytojas, atlikęs profilaktines epizootines priemones. Aktas surašomas 2 egzemplioriais. Pirmasis akto egzempliorius įteikiamas gyvūnų laikytojui, o antrasis egzempliorius saugomas veterinarinio aptarnavimo (paslaugų) įmonėje, įstaigoje arba valstybinės veterinarinės priežiūros objekte trejus kalendorinius metus.</text:p>
      <text:p text:style-name="P994">4. Akto viršuje<text:s/>nurodomas veterinarinio aptarnavimo (paslaugų) įmonės, įstaigos ar valstybinės veterinarinės priežiūros objekto pavadinimas.</text:p>
      <text:p text:style-name="P995">5. Akte nurodoma jo registravimo data, numeris, surašymo vieta. Aktas yra numeruojamas. Aktų nauja numeracija pradedama nuo kalendorinių metų pradžios.</text:p>
      <text:p text:style-name="P996">6. Akte nurodoma:</text:p>
      <text:p text:style-name="P997">6.1. gyvūnų laikytojo vardas, pavardė/įmonės pavadinimas;</text:p>
      <text:p text:style-name="P998">6.2. laikymo vietos adresas, bandos kodas;</text:p>
      <text:p text:style-name="P999">6.3. gyvūnų rūšis;</text:p>
      <text:p text:style-name="P1000">6.4. profilaktinių epizootinių priemonių pavadinimas;</text:p>
      <text:p text:style-name="P1001">6.5. ligos, dėl<text:s/>kurios taikytos profilaktinės epizootinės priemonės, pavadinimas;</text:p>
      <text:p text:style-name="P1002">6.6. gyvūnų, kuriems taikytos profilaktinės epizootinės priemonės, skaičius;</text:p>
      <text:p text:style-name="P1003">6.7. naudotų veterinarinių vaistų, biocidų pavadinimas, naudojimo būdas, dozė;</text:p>
      <text:p text:style-name="P1004">6.8. veterinarinių vaistų, biocidų gamintojas;</text:p>
      <text:p text:style-name="P1005">6.9. veterinarinių vaistų, biocidų serijos numeris;</text:p>
      <text:p text:style-name="P1006">6.10. sunaudotas veterinarinių vaistų, biocidų kiekis;</text:p>
      <text:p text:style-name="P1007">6.11. taikytas išlaukos laikotarpis (jeigu reikalinga);</text:p>
      <text:p text:style-name="P1008">6.12. kas informuotas apie išlaukos laikotarpį.</text:p>
      <text:p text:style-name="P1009">7. Aktą pasirašo profilaktines epizootines priemones atlikęs veterinarijos gydytojas.</text:p>
      <text:p text:style-name="P1010">______________</text:p>
      <text:p text:style-name="P1011">PATVIRTINTA</text:p>
      <text:p text:style-name="P1012">Valstybinės maisto ir veterinarijos tarnybos<text:s/></text:p>
      <text:p text:style-name="P1013">direktoriaus 2005 m. gruodžio 29 d. įsakymu<text:s/></text:p>
      <text:p text:style-name="P1014">Nr. B1-735</text:p>
      <text:p text:style-name="P1015"/>
      <text:p text:style-name="P1016"><text:span text:style-name="T1017">PROFILAKTINIŲ EPIZOOTINIŲ PRIEM</text:span><text:span text:style-name="T1018">ONIŲ (DARBŲ) REGISTRACIJOS ŽURNALO PILDYMO NURODYMAI</text:span></text:p>
      <text:p text:style-name="P1019"/>
      <text:p text:style-name="P1020">1. Profilaktinių epizootinių priemonių (darbų) registracijos žurnalo (toliau – Žurnalas) pildymo nurodymų (toliau – Nurodymai) tikslas – nustatyti Žurnalo pildymo tvarką, užtikrinti atliktų profilaktinių epizootinių priemonių (darbų) apskaitą.<text:s/><text:span text:style-name="T1021">Žurnalą<text:s/></text:span>pildo veterinarinio aptarnavimo (paslaugų) įmonių, įstaigų ar valstybinės veterinarinės priežiūros objektų veterinarijos gydytojai, atliekantys profilaktines epizootines priemones (darbus).</text:p>
      <text:p text:style-name="P1022">2.<text:s/>Žurnale surašomos profilaktinės epizootinės priemonės (darbai): diagnostiniai tyrimai, įskaitant tuberkulinizaciją, vakcinacijos, dehelmintizacijos, gyvūnų apipurškimas dezinsekciniais tirpalais ir kt. Žurnale kiekvienai profilaktinei epizootinei priemonei<text:s/>(darbams) pildomas atskiras žurnalo skyrius.</text:p>
      <text:p text:style-name="P1023"><text:span text:style-name="T1024">Tais atvejais, kai profilaktinės epizootinės priemonės (darbai) surašomos Gydomų gyvūnų registracijos žurnale, Žurnalo pildyti nereikia.</text:span><text:s/></text:p>
      <text:p text:style-name="P1025">Papildyta pastraipa:</text:p>
      <text:p text:style-name="P1026"><text:span text:style-name="T1027">Nr.<text:s/></text:span><text:a xlink:href="https://www.e-tar.lt/portal/legalAct.html?documentId=TAR.F873E59AB332" office:target-frame-name="_top" xlink:show="replace"><text:span text:style-name="T1028">B1-55</text:span></text:a><text:span text:style-name="T1029">, 2009-02-06, Žin., 2009, Nr. 17-689 (2009-02-12), i. k. 109110MISAK000B1-55</text:span></text:p>
      <text:p text:style-name="Normal"/>
      <text:p text:style-name="P1030">3. Žurnalo tituliniame lape nurodomas žurnalo pavadinimas.</text:p>
      <text:p text:style-name="P1031">4. Žurnale nurodoma:</text:p>
      <text:p text:style-name="P1032">4.1. eilės numeris;</text:p>
      <text:p text:style-name="P1033">4.2. profilaktinių<text:s/>epizootinių priemonių (darbų) atlikimo data, akto, mėginių lydraščio numeris;</text:p>
      <text:p text:style-name="P1034">4.3. gyvūnų laikytojo vardas, pavardė/įmonės pavadinimas;</text:p>
      <text:p text:style-name="P1035">4.4. bandos kodas;</text:p>
      <text:p text:style-name="P1036">4.5. gyvūnų rūšis;</text:p>
      <text:p text:style-name="P1037">4.6. profilaktinių epizootinių priemonių (darbų) pavadinimas;</text:p>
      <text:p text:style-name="P1038">4.7. gyvūnų skaičius laikymo vietoje/bandoje;</text:p>
      <text:p text:style-name="P1039">4.8. gyvūnų, kuriems taikytos priemonės, skaičius;</text:p>
      <text:p text:style-name="P1040">4.9. veterinarijos gydytojo, kuris atliko profilaktines epizootines priemones (darbus), vardas, pavardė, parašas.</text:p>
      <text:p text:style-name="P1041">5. Atliktų profilaktinių epizootinių priemonių (darbų) apskaitos duomenys gali būti surašomi į kompiuterines laikmenas. Kiekvieno mėnesio paskutinę darbo dieną apskaitos duomenys, esantys kompiuterinėse laikmenose ir surinkti per einamąjį mėnesį, turi būti išspausdinti ir susegti į bylą.</text:p>
      <text:p text:style-name="P1042">6. Žurnalas saugomas veterinarinio aptarnavimo (paslaugų) įmonėje, įstaigoje ar valstybinės veterinarinės priežiūros objekte dešimt metų.</text:p>
      <text:p text:style-name="P1043">7. Už Nurodymų pažeidimus taikomos sankcijos teisės aktų nustatyta tvarka.</text:p>
      <text:p text:style-name="P1044">______________</text:p>
      <text:p text:style-name="P1045">PATVIRTINTA</text:p>
      <text:p text:style-name="P1046">Valstybinės maisto ir veterinarijos tarnybos<text:s/></text:p>
      <text:p text:style-name="P1047">direktoriaus 2005 m. gruodžio 29 d. įsakymu<text:s/></text:p>
      <text:p text:style-name="P1048">Nr. B1-735</text:p>
      <text:p text:style-name="P1049"/>
      <text:p text:style-name="P1050"><text:span text:style-name="T1051">DEZINFEKCIJOS, DEZINSEKCIJOS, DERATIZACIJOS AKTO PILDYMO NURODYMAI</text:span></text:p>
      <text:p text:style-name="P1052"/>
      <text:p text:style-name="P1053">1. Dezinfekcijos, dezinsekcijos, deratizacijos akto (toliau – Aktas) pildymo<text:s/>nurodymų (toliau – Nurodymai) tikslas – nustatyti Akto pildymo tvarką, užtikrinti atliktos dezinfekcijos, dezinsekcijos, deratizacijos (toliau – darbai) ir sunaudotų biocidų apskaitą. Aktą surašo veterinarinio aptarnavimo (paslaugų) įmonės, įstaigos ar valstybinės veterinarinės priežiūros objekto veterinarijos gydytojas.</text:p>
      <text:p text:style-name="P1054">2. Akto viršuje nurodomas veterinarinio aptarnavimo (paslaugų) įmonės, įstaigos ar valstybinės veterinarinės priežiūros objekto pavadinimas.</text:p>
      <text:p text:style-name="P1055">3. Akte nurodoma jo registravimo data ir<text:s/>numeris, akto surašymo vieta. Kiekvienas Aktas yra numeruojamas. Aktų nauja numeracija pradedama nuo kalendorinių metų pradžios.</text:p>
      <text:p text:style-name="P1056">4. Akte nurodoma:</text:p>
      <text:p text:style-name="P1057">4.1. gyvūnų laikytojo vardas, pavardė/įmonės pavadinimas;</text:p>
      <text:p text:style-name="P1058">4.2. laikymo vietos adresas, bandos kodas;</text:p>
      <text:p text:style-name="P1059">4.3. darbų pavadinimas (dezinfekcija, dezinsekcija, deratizacija);</text:p>
      <text:p text:style-name="P1060">4.4. darbų apimtys (patalpų plotas kvadratiniais arba kubiniais metrais);</text:p>
      <text:p text:style-name="P1061">4.5. naudotų biocidų pavadinimas, jų pakuotė;</text:p>
      <text:p text:style-name="P1062">4.6. biocidų gamintojas;</text:p>
      <text:p text:style-name="P1063">4.7. biocidų serijos<text:s/>numeris;</text:p>
      <text:p text:style-name="P1064">4.8. sunaudotas biocidų kiekis;</text:p>
      <text:p text:style-name="P1065">4.9. naudotų biocidų koncentracija;</text:p>
      <text:p text:style-name="P1066">4.10. dezinfekcijai naudotų biocidų tirpalų temperatūra.</text:p>
      <text:p text:style-name="P1067">5. Aktą pasirašo veterinarinio aptarnavimo (paslaugų) įmonės, įstaigos ar valstybinės veterinarinės priežiūros objekto veterinarijos gydytojas.</text:p>
      <text:p text:style-name="P1068">6. Aktas surašomas 2 egzemplioriais. Akto pirmasis egzempliorius įteikiamas gyvūnų laikytojui, o antrasis egzempliorius lieka darbus atlikusioje veterinarinio aptarnavimo (paslaugų) įmonėje, įstaigoje ar valstybinės veterinarinės priežiūros objekte ir saugomas trejus kalendorinius metus.</text:p>
      <text:p text:style-name="P1069">7. Už Nurodymų pažeidimus taikomos sankcijos teisės aktų nustatyta tvarka.</text:p>
      <text:p text:style-name="P1070">______________</text:p>
      <text:p text:style-name="P1071"/>
      <text:p text:style-name="P1072">PATVIRTINTA</text:p>
      <text:p text:style-name="P1073">Valstybinės maisto ir veterinarijos tarnybos<text:s/></text:p>
      <text:p text:style-name="P1074">direktoriaus 2005 m. gruodžio 29 d. įsakymu<text:s/></text:p>
      <text:p text:style-name="P1075">Nr. B1-735</text:p>
      <text:p text:style-name="P1076"/>
      <text:p text:style-name="P1077"><text:span text:style-name="T1078">DEZINFEKCIJOS, DEZINSEKCIJOS, DERATIZACIJOS REGISTRACIJOS ŽURNALO PILDYMO NURODYMAI</text:span></text:p>
      <text:p text:style-name="P1079"/>
      <text:p text:style-name="P1080">1. Dezinfekcijos, dezinsekcijos, deratizacijos registracijos žurnalo (toliau – Žurnalas) pildymo nurodymų tikslas – nustatyti atliktos dezinfekcijos, dezinsekcijos, deratizacijos (toliau – Darbai) registracijos tvarką.</text:p>
      <text:p text:style-name="P1081">2. Žurnalą pildo veterinarinio aptarnavimo (paslaugų) įmonių, įstaigų ar valstybinės veterinarinės priežiūros objektų veterinarijos gydytojai,<text:s/>remdamiesi dezinfekcijos, dezinsekcijos, deratizacijos aktais.</text:p>
      <text:p text:style-name="P1082">3. Žurnale kiekvienai darbų rūšiai pildomas atskiras skyrius. Kiekvienais metais pildomas atskiras žurnalas.</text:p>
      <text:p text:style-name="P1083">4. Žurnale nurodoma:</text:p>
      <text:p text:style-name="P1084">4.1. eilės numeris;</text:p>
      <text:p text:style-name="P1085">4.2. data ir akto numeris;</text:p>
      <text:p text:style-name="P1086">4.3. gyvūno laikytojo vardas, pavardė/įmonės pavadinimas, adresas;</text:p>
      <text:p text:style-name="P1087">4.4. gyvūnų laikymo vieta (objekto, korpuso, tvarto Nr. ir kt.);</text:p>
      <text:p text:style-name="P1088">4.5. laikomų gyvūnų rūšis;</text:p>
      <text:p text:style-name="P1089">4.6. bandos kodas;</text:p>
      <text:p text:style-name="P1090">4.7. darbų pavadinimas;</text:p>
      <text:p text:style-name="P1091">4.8. darbų apimtis (kvadratiniais, kubiniais metrais);</text:p>
      <text:p text:style-name="P1092">4.9. veterinarijos gydytojo vardas, pavardė, parašas.</text:p>
      <text:p text:style-name="P1093">5. Žurnalo duomenys gali būti surašomi į kompiuterines laikmenas. Kiekvieno mėnesio paskutinę darbo dieną apskaitos duomenys, esantys kompiuterinėse laikmenose ir<text:s/>surinkti per einamąjį mėnesį, turi būti išspausdinti ir susegti į bylą.</text:p>
      <text:p text:style-name="P1094">6. Žurnalas saugomas veterinarinio aptarnavimo (paslaugų) įmonės, įstaigos ar valstybinės veterinarinės priežiūros objekte trejus kalendorinius metus.</text:p>
      <text:p text:style-name="P1095">______________</text:p>
      <text:p text:style-name="P1096">PATVIRTINTA</text:p>
      <text:p text:style-name="P1097">Valstybinės maisto ir veterinarijos tarnybos<text:s/></text:p>
      <text:p text:style-name="P1098">direktoriaus 2005 m. gruodžio 29 d. įsakymu<text:s/></text:p>
      <text:p text:style-name="P1099">Nr. B1-735</text:p>
      <text:p text:style-name="P1100"/>
      <text:p text:style-name="P1101"><text:span text:style-name="T1102">VAKCINACIJOS AKTO PILDYMO NURODYMAI</text:span></text:p>
      <text:p text:style-name="P1103"/>
      <text:p text:style-name="P1104">1. Vakcinacijos akto (toliau – Aktas) pildymo nurodymų (toliau – Nurodymai) tikslas – nustatyti<text:s/>vakcinacijos akto pildymo tvarką.</text:p>
      <text:p text:style-name="P1105"><text:span text:style-name="T1106">2</text:span><text:span text:style-name="T1107">. Aktą surašo veterinarijos gydytojas, vakcinavęs gyvūnus. Aktas saugomas veterinarinio aptarnavimo (paslaugų) įmonėse, įstaigose ar valstybinės veterinarinės priežiūros objekte penkerius metus. Vakcinuojant pavienius</text:span><text:span text:style-name="T1108"><text:s/>ūkinius gyvūnus arba gyvūnus augintinius, Aktas nesurašomas, jeigu duomenys apie gyvūnų vakcinaciją surašomi Gydomų gyvūnų registracijos žurnale.</text:span><text:s/></text:p>
      <text:p text:style-name="P1109">Punkto pakeitimai:</text:p>
      <text:p text:style-name="P1110"><text:span text:style-name="T1111">Nr.<text:s/></text:span><text:a xlink:href="https://www.e-tar.lt/portal/legalAct.html?documentId=TAR.F873E59AB332" office:target-frame-name="_top" xlink:show="replace"><text:span text:style-name="T1112">B1-</text:span><text:span text:style-name="T1113">55</text:span></text:a><text:span text:style-name="T1114">, 2009-02-06, Žin., 2009, Nr. 17-689 (2009-02-12), i. k. 109110MISAK000B1-55</text:span></text:p>
      <text:p text:style-name="Normal"/>
      <text:p text:style-name="P1115">3. Akto viršuje nurodomas veterinarinio aptarnavimo (paslaugų) įmonės įstaigos ar valstybinės veterinarinės priežiūros objekto pavadinimas.</text:p>
      <text:p text:style-name="P1116">4. Akte nurodoma jo registravimo data ir numeris, akto surašymo vieta. Kiekvienas Aktas yra numeruojamas. Aktų nauja numeracija pradedama nuo kalendorinių metų pradžios.</text:p>
      <text:p text:style-name="P1117">5. Akto I dalyje nurodoma:</text:p>
      <text:p text:style-name="P1118">5.1. gyvūnų rūšis,</text:p>
      <text:p text:style-name="P1119">5.2. ligos, nuo kurios vakcinuojami gyvūnai, pavadinimas;</text:p>
      <text:p text:style-name="P1120">5.3. vakcinos pavadinimas;</text:p>
      <text:p text:style-name="P1121">5.4. serijos numeris;</text:p>
      <text:p text:style-name="P1122">5.5. naudojimo būdas;</text:p>
      <text:p text:style-name="P1123">5.6. dozė;</text:p>
      <text:p text:style-name="P1124">5.7. sunaudotos vakcinos kiekis;</text:p>
      <text:p text:style-name="P1125">5.8. sunaikintos vakcinos kiekis.</text:p>
      <text:p text:style-name="P1126">6. Akto II dalyje nurodoma:</text:p>
      <text:p text:style-name="P1127">6.1. eilės numeris;</text:p>
      <text:p text:style-name="P1128">6.2. gyvūnų laikytojo<text:s/>vardas, pavardė/įmonės pavadinimas;</text:p>
      <text:p text:style-name="P1129">6.3. gyvūnų laikytojo/įmonės adresas;</text:p>
      <text:p text:style-name="P1130">6.4. bandos kodas;</text:p>
      <text:p text:style-name="P1131">6.5. gyvūnų amžius, lytis, ženklinimo duomenys (galvijams, avims, ožkoms (būtina), gyvūnams augintiniams, arkliams, jei ženklinti); jeigu gyvūnas neženklintas, skiltyje „ženklinimo duomenys“ nurodomi kiti gyvūnų tapatybės duomenys (spalva ir kt.).</text:p>
      <text:p text:style-name="P1132">7. Aktą pasirašo gyvūnus vakcinavęs veterinarijos gydytojas.</text:p>
      <text:p text:style-name="P1133">______________</text:p>
      <text:p text:style-name="P1134">PATVIRTINTA</text:p>
      <text:p text:style-name="P1135">Valstybinės maisto ir veterinarijos tarnybos<text:s/></text:p>
      <text:p text:style-name="P1136">direktoriaus<text:s/>2005 m. gruodžio 29 d. įsakymu<text:s/></text:p>
      <text:p text:style-name="P1137">Nr. B1-735</text:p>
      <text:p text:style-name="P1138"/>
      <text:p text:style-name="P1139"><text:span text:style-name="T1140">GYDOMŲ GYVŪNŲ REGISTRACIJOS ŽURNALO PILDYMO NURODYMAI</text:span></text:p>
      <text:p text:style-name="P1141"/>
      <text:p text:style-name="P1142">1. Gydomų gyvūnų registracijos žurnalas (toliau – žurnalas) pildomas siekiant užtikrinti gydytų gyvūnų apskaitos, tinkamo gydymo ir veterinarinių vaistų<text:s/>naudojimo bei jų apskaitos kontrolę. Žurnalą pildo veterinarinio aptarnavimo (paslaugų) įmonių, įstaigų ir valstybinės veterinarinės priežiūros objektų veterinarijos gydytojai, turintys teisę užsiimti veterinarijos praktika.</text:p>
      <text:p text:style-name="P1143">2. Pirmoje žurnalo skiltyje rašomas eilės numeris. Kiekvienais metais gydytų gyvūnų registracija pradedama nuo pirmo numerio.</text:p>
      <text:p text:style-name="P1144">3. Antroje žurnalo skiltyje rašoma gyvūno registracijos data (kada sergantį gyvūną apžiūrėjęs ir paskyręs gydymą veterinarijos gydytojas daro įrašą žurnale).</text:p>
      <text:p text:style-name="P1145">4. Jeigu po paskirto gydymo sergančiam gyvūnui reikia tęsti gydymo kursą, gyvūnas registruojamas iš naujo.</text:p>
      <text:p text:style-name="P1146">5. Trečioje žurnalo skiltyje nurodomas gyvūno laikytojas, jo adresas.</text:p>
      <text:p text:style-name="P1147">6. Ketvirtoje žurnalo skiltyje nurodoma gyvūno rūšis bei lytis.</text:p>
      <text:p text:style-name="P1148">7. Penktoje žurnalo skiltyje nurodomas gyvūno amžius.</text:p>
      <text:p text:style-name="P1149">8. Šeštoje žurnalo skiltyje nurodomas gyvūno ženklinimo numeris. Jeigu gydomi gyvūnai, kurie nepaženklinti, nurodomas tvarto, sekcijos ir gardo numeris. Gydomiems galvijams, avims ir ožkoms būtina nurodyti ženklinimo numerius, nors yra gydomas ir didesnis jų skaičius. Kiaulėms nurodomas bandos numeris. Gyvūnams augintiniams, arkliams ženklinimo numeris nurodomas, jei jie yra ženklinti.</text:p>
      <text:p text:style-name="P1150">9. Septintoje žurnalo skiltyje nurodoma pirmųjų ligos<text:s/>požymių pastebėjimo data.</text:p>
      <text:p text:style-name="P1151">10. Aštuntoje žurnalo skiltyje nurodoma gyvūno būklė pagal klinikinio tyrimo duomenis.</text:p>
      <text:p text:style-name="P1152">11. Devintoje žurnalo skiltyje nurodomi atlikti laboratoriniai tyrimai ir jų rezultatai (kraujo, šlapimo, pieno tyrimai ir kt.).</text:p>
      <text:p text:style-name="P1153">12. Dešimtoje žurnalo skiltyje nurodoma klinikinė ligos diagnozė.</text:p>
      <text:p text:style-name="P1154">13. Vienuoliktoje žurnalo skiltyje nurodomas paskirtas gydymas: veterinariniai vaistai, jų dozės, naudojimo dažnumas, gydymo kursas. Jeigu gyvūnai gydomi laikytojo įsigytais veterinariniais vaistais pagal paraiškas arba receptus, šioje skiltyje prieš veterinarinių vaistų pavadinimą rašoma „Rp.:“ ir toliau nurodomas veterinarinių vaistų pavadinimas, jų dozės ir gydymo kursas.</text:p>
      <text:p text:style-name="P1155">14. Dvyliktoje žurnalo skiltyje nurodomas laikotarpis, kurio metu draudžiama skersti gyvūnus ir naudoti gyvūninius produktus maistui.</text:p>
      <text:p text:style-name="P1156">15. Keturioliktoje žurnalo skiltyje nurodoma ligos baigtis (pasveiko, nugaišo, paskerstas, pasveikimo, gaišimo, paskerdimo data). Ši skiltis pildoma, jeigu veterinarijos gydytojui<text:s/>žinoma ligos baigtis. Jeigu gyvūnas nugaišo ir jam buvo atliktas patologinis anatominis tyrimas, nurodoma šio tyrimo data, gaišenos ir patologinės medžiagos patologinio anatominio tyrimo akto numeris, patologinė anatominė diagnozė, gaišenos saugaus sunaikinimo būdas.</text:p>
      <text:p text:style-name="P1157">16. Paskutinėje žurnalo skiltyje įrašomas gyvūnus gydžiusio veterinarijos gydytojo vardas, pavardė ir pasirašoma.</text:p>
      <text:p text:style-name="P1158">17. Apskaitos duomenys gali būti surašomi į kompiuterines laikmenas. Kiekvieno mėnesio paskutinę darbo dieną apskaitos duomenys, esantys kompiuterinėse laikmenose ir surinkti per einamąjį mėnesį, turi būti išspausdinti ir susegti į bylą.</text:p>
      <text:p text:style-name="P1159">18. Žurnalas saugomas trejus kalendorinius metus.</text:p>
      <text:p text:style-name="P1160">19. Už gydytų gyvūnų registracijos žurnalo pildymo nurodymų pažeidimus taikomos sankcijos teisės aktų nustatyta tvarka.</text:p>
      <text:p text:style-name="P1161">______________</text:p>
      <text:p text:style-name="P1162"/>
      <text:p text:style-name="P1163">PATVIRTINTA</text:p>
      <text:p text:style-name="P1164">Valstybinės maisto ir veterinarijos tarnybos<text:s/></text:p>
      <text:p text:style-name="P1165">direktoriaus 2005 m. gruodžio 29 d. įsakymu<text:s/></text:p>
      <text:p text:style-name="P1166">Nr. B1-735</text:p>
      <text:p text:style-name="P1167"/>
      <text:p text:style-name="P1168"><text:span text:style-name="T1169">VETERINARINIŲ VAISTŲ, BIOCIDŲ APSKAITOS ŽURNALO PILDYMO NURODYMAI</text:span></text:p>
      <text:p text:style-name="P1170"/>
      <text:p text:style-name="P1171">1.<text:s/>Veterinarinių vaistų, biocidų apskaitos žurnalo (toliau – Žurnalas) pildymo nurodymų tikslas – užtikrinti veterinarinių vaistų, biocidų apskaitą. Žurnalą pildo veterinarinio aptarnavimo (paslaugų) įmonių, įstaigų, valstybinės veterinarinės priežiūros objektų veterinarijos gydytojai.</text:p>
      <text:p text:style-name="P1172">2. Žurnale kiekvienam veterinariniam vaistui, biocidui skiriamas atskiras žurnalo puslapis, kurio viršutinėje dalyje nurodomas veterinarinio vaisto arba biocido pavadinimas ir mato vienetas (gramais, kilogramais, mililitrais, litrais ir kt.). Jeigu pirminė pakuotė (pvz., ampulė) yra skirta sunaudoti iš karto, kaip mato vienetą galima nurodyti ampulę ar kitą pirminę pakuotę.</text:p>
      <text:p text:style-name="P1173">3. Žurnalo pirmoje skiltyje nurodoma data, kada yra užpajamuojami veterinariniai vaistai, biocidai<text:s/>arba jie nurašomi.</text:p>
      <text:p text:style-name="P1174">4. Žurnalo antroje skiltyje nurodomas dokumento pavadinimas (veterinarinių vaistų, biocidų įsigijimo sąskaita arba veterinarinių vaistų, biocidų nurašymo aktas), šio dokumento numeris ir data.</text:p>
      <text:p text:style-name="P1175">5. Žurnalo trečioje skiltyje nurodomas gautas veterinarinių vaistų, biocidų kiekis.</text:p>
      <text:p text:style-name="P1176">6. Žurnalo ketvirtoje skiltyje nurodoma įsigytų veterinarinių vaistų, biocidų pagaminimo data, penktoje – jų tinkamumo naudoti laikas, šeštoje – serijos numeris.</text:p>
      <text:p text:style-name="P1177">7. Žurnalo septintoje skiltyje<text:s/>nurodomas sunaudotų veterinarinių vaistų, biocidų kiekis pagal nurašymo aktą.</text:p>
      <text:p text:style-name="P1178">8. Žurnalo aštuntoje skiltyje nurodomas veterinarinių vaistų, biocidų likutis mėnesio pabaigoje.</text:p>
      <text:p text:style-name="P1179">9. Psichotropiniams ir narkotiniams vaistams, biocidams turi būti pildomas atskiras apskaitos žurnalas arba atskiras skyrius veterinarinių vaistų, biocidų apskaitos žurnale.</text:p>
      <text:p text:style-name="P1180">10. Kad būtų patogiau tvarkyti buhalterinę apskaitą, žurnale galima nurodyti ir papildomas skiltis.</text:p>
      <text:p text:style-name="P1181">11. Apskaitos duomenys gali būti surašomi į kompiuterines laikmenas. Kiekvieno mėnesio paskutinę darbo dieną apskaitos duomenys, esantys kompiuterinėse laikmenose ir surinkti per einamąjį mėnesį, turi būti išspausdinti ir susegti į bylą.</text:p>
      <text:p text:style-name="P1182">12. Metų pabaigoje suskaičiuojami įsigytų ir sunaudotų veterinarinių vaistų, biocidų kiekiai bei sutikrinami jų likučiai. Psichotropinių ir narkotinių vaistų likučiai pagal apskaitos duomenis ir faktinį kiekį tikrinami kas mėnesį.</text:p>
      <text:p text:style-name="P1183">13. Žurnalas saugomas veterinarinio aptarnavimo (paslaugų) įmonėje, įstaigoje arba<text:s/>valstybinės veterinarinės priežiūros objekte trejus metus.</text:p>
      <text:p text:style-name="P1184">14. Už Žurnalo pildymo nurodymų pažeidimus taikomos sankcijos teisės aktų nustatyta tvarka.</text:p>
      <text:p text:style-name="P1185">______________</text:p>
      <text:p text:style-name="P1186">PATVIRTINTA</text:p>
      <text:p text:style-name="P1187">Valstybinės maisto ir veterinarijos tarnybos<text:s/></text:p>
      <text:p text:style-name="P1188">direktoriaus 2005 m. gruodžio 29 d. įsakymu<text:s/></text:p>
      <text:p text:style-name="P1189">Nr. B1-735</text:p>
      <text:p text:style-name="P1190"/>
      <text:p text:style-name="P1191"><text:span text:style-name="T1192">SVEIKATINIMO REIKMĖMS VETERINARIJOJE NAUDOJAMO ETILO ALKOHOLIO ĮSIGIJIMO IR NAUDOJIMO APSKAITOS ŽURNALO PILDYMO NURODYMAI</text:span></text:p>
      <text:p text:style-name="P1193"/>
      <text:p text:style-name="P1194">1. Sveikatinimo reikmėms veterinarijoje naudojamo etilo alkoholio apskaita Valstybinei maisto ir veterinarijos tarnybai pavaldžiose įstaigose ir veterinarinio aptarnavimo (paslaugų) įmonėse, įstaigose (toliau – veterinarijos įstaigos) tvarkoma Valstybinės maisto ir veterinarijos tarnybos direktoriaus 2003 m. vasario 4 d. įsakymu Nr. B1-128 patvirtintų Etilo alkoholio, kurį sveikatinimo reikmėms veterinarijoje įsigyja ir naudoja Valstybinės maisto ir veterinarijos tarnybos pavaldžios įstaigos, privačių veterinarijos gydytojų veterinarinio aptarnavimo (paslaugų), veterinarijos farmacijos įstaigos, įsigijimo, laikymo, apskaitos ir naudojimo taisyklių (Žin., 2003, Nr.<text:s/><text:a xlink:href="https://www.e-tar.lt/portal/lt/legalAct/TAR.A62B1EC3145A" office:target-frame-name="_blank" xlink:show="new"><text:span text:style-name="T1195">17-766</text:span></text:a>) nustatyta tvarka.</text:p>
      <text:p text:style-name="P1196">2. Sveikatinimo reikmėms veterinarijoje naudojamo etilo alkoholio įsigijimo ir naudojimo apskaitos žurnale (toliau – Žurnale) etilo alkoholis užpajamuojamas jį gavus iš akcizais apmokestinamo prekių sandėlio arba vaistų prekybos įmonės, turinčių teisės aktų nustatyta tvarka išduotą licenciją verstis didmenine prekyba Lietuvos Respublikoje pagamintu nedenatūruotu etilo alkoholiu.</text:p>
      <text:p text:style-name="P1197">3. Žurnalo pirmoje skiltyje rašomas eilės numeris.</text:p>
      <text:p text:style-name="P1198">4. Žurnalo antroje skiltyje nurodoma įsigijimo data.</text:p>
      <text:p text:style-name="P1199">5. Žurnalo trečioje skiltyje nurodomas įmonės, iš kurios įsigytas<text:s/>etilo alkoholis, pavadinimas, o ketvirtoje skiltyje – įmonės kodas, penktoje skiltyje – sąskaitos numeris.</text:p>
      <text:p text:style-name="P1200">6. Žurnalo šeštoje skiltyje nurodomas faktinis įsigytas etilo alkoholio kiekis, septintoje skiltyje – etilo alkoholio koncentracija, išreikšta<text:s/>tūrio procentais, o aštuntoje skiltyje – gryno etilo alkoholio kiekis.</text:p>
      <text:p text:style-name="P1201">7. Žurnalo devintoje skiltyje nurodomas per mėnesį sunaudotas faktinis etilo alkoholio kiekis, o dešimtoje skiltyje – per mėnesį sunaudotas gryno alkoholio kiekis.</text:p>
      <text:p text:style-name="P1202">8. Žurnalo vienuoliktoje skiltyje nurodomas faktinis etilo alkoholio likutis mėnesio pabaigoje, o dvyliktoje skiltyje – gryno etilo alkoholio kiekis mėnesio pabaigoje.</text:p>
      <text:p text:style-name="P1203">9. Žurnalo tryliktoje skiltyje pasirašo veterinarijos gydytojas, atsakingas už etilo alkoholio apskaitą.</text:p>
      <text:p text:style-name="P1204">10. Apskaitos duomenys gali būti surašomi į kompiuterines laikmenas. Kiekvieno mėnesio paskutinę darbo dieną apskaitos duomenys, esantys kompiuterinėse laikmenose ir surinkti per einamąjį mėnesį, turi būti išspausdinti ir susegti į bylą.</text:p>
      <text:p text:style-name="P1205">11. Žurnalas saugomas veterinarijos įstaigose trejus kalendorinius metus.</text:p>
      <text:p text:style-name="P1206">12. Už sveikatinimo reikmėms veterinarijoje naudojamo etilo alkoholio apskaitos pažeidimus taikomos sankcijos teisės aktų nustatyta tvarka.</text:p>
      <text:p text:style-name="P1207">______________</text:p>
      <text:p text:style-name="P1208">PATVIRTINTA</text:p>
      <text:p text:style-name="P1209">Valstybinės maisto ir veterinarijos tarnybos<text:s/></text:p>
      <text:p text:style-name="P1210">direktoriaus 2005 m. gruodžio 29 d. įsakymu<text:s/></text:p>
      <text:p text:style-name="P1211">Nr. B1-735</text:p>
      <text:p text:style-name="P1212"/>
      <text:p text:style-name="P1213"><text:span text:style-name="T1214">SUNAUDOTŲ VETERINARINIŲ VAISTŲ, BIOCIDŲ NURAŠYMO AKTO PILDYMO NURODYMAI</text:span></text:p>
      <text:p text:style-name="P1215"/>
      <text:p text:style-name="P1216">1. Sunaudotų veterinarinių vaistų, biocidų nurašymo akto (toliau – Aktas) pildymo nurodymų tikslas – nustatyti Akto pildymo tvarką, užtikrinti per mėnesį sunaudotų veterinarinių vaistų, biocidų tikslią apskaitą.</text:p>
      <text:p text:style-name="P1217">2. Veterinarinių vaistų, biocidų nurašymo aktas (toliau – Aktas) surašomas remiantis įrašais gydomų gyvūnų registracijos žurnale, vakcinacijos, profilaktinių epizootinių priemonių aktais. Aktą pildo veterinarinio aptarnavimo (paslaugų) įmonės, įstaigos ir valstybinės veterinarinės priežiūros objekto veterinarijos gydytojas.</text:p>
      <text:p text:style-name="P1218">3. Akto viršuje nurodomas veterinarinio aptarnavimo (paslaugų) įmonės, įstaigos ar valstybinės veterinarinės priežiūros objekto pavadinimas.</text:p>
      <text:p text:style-name="P1219">4. Akte nurodoma jo registravimo data, numeris ir surašymo vieta. Kiekvienas aktas yra numeruojamas. Aktų numeracija pradedama nuo kalendorinių metų pradžios.</text:p>
      <text:p text:style-name="P1220"><text:span text:style-name="T1221">5</text:span><text:span text:style-name="T1222">. Pirmoje akto skiltyje nurodomas eilės numeris, antroje – veterinarinio vaisto, biocido pavadinimas, trečioje – veterinarinio vaisto, biocido serija (nurodyti nebūtina, kai veterinariniai vaistai naudojami gyvūnų augintinių gydymui), ketvirtoje</text:span><text:span text:style-name="T1223"><text:s/>– matavimo vienetas, penktoje – per mėnesį sunaudotas veterinarinio vaisto, biocido kiekis.</text:span></text:p>
      <text:p text:style-name="P1224">Punkto pakeitimai:</text:p>
      <text:p text:style-name="P1225"><text:span text:style-name="T1226">Nr.<text:s/></text:span><text:a xlink:href="https://www.e-tar.lt/portal/legalAct.html?documentId=TAR.F873E59AB332" office:target-frame-name="_top" xlink:show="replace"><text:span text:style-name="T1227">B1-55</text:span></text:a><text:span text:style-name="T1228">, 2009-02-06, Žin., 2009, Nr. 17-689 (2009-02-12), i.</text:span><text:span text:style-name="T1229"><text:s/>k. 109110MISAK000B1-55</text:span></text:p>
      <text:p text:style-name="Normal"/>
      <text:p text:style-name="P1230">6. Kad būtų patogiau tvarkyti buhalterinę apskaitą, akte galima nurodyti ir papildomas skiltis.</text:p>
      <text:p text:style-name="P1231">7. Aktą pasirašo jį pildęs veterinarijos gydytojas.</text:p>
      <text:p text:style-name="P1232">8. Akto duomenys gali būti surašomi į kompiuterines laikmenas. Surašius<text:s/>aktą, sunaudotų veterinarinių vaistų, biocidų apskaitos duomenys, esantys kompiuterinėse laikmenose, turi būti išspausdinti ir susegti į bylą.</text:p>
      <text:p text:style-name="P1233">9. Aktas turi būti saugomas pagal veterinarinio patarnavimo (paslaugų) įstaigoje, įmonėje ar valstybinės<text:s/>veterinarinės priežiūros objekte patvirtintą dokumentų saugojimą laiką, tačiau ne trumpiau kaip trejus kalendorinius metus.</text:p>
      <text:p text:style-name="P1234">______________</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valstybinė maisto ir veterinarijos tarnyba, Įsakymas</text:span></text:p>
      <text:p text:style-name="P1244"><text:span text:style-name="T1245">Nr.<text:s/></text:span><text:a xlink:href="https://www.e-tar.lt/portal/legalAct.html?documentId=TAR.F873E59AB332" office:target-frame-name="_top" xlink:show="replace"><text:span text:style-name="T1246">B1-55</text:span></text:a><text:span text:style-name="T1247">, 2009-02-06, Žin., 2009, Nr. 17-689 (2009-02-12), i. k. 109110MISAK000B1-55</text:span></text:p>
      <text:p text:style-name="P1248"><text:span text:style-name="T1249">Dėl Valstybinės maisto ir veterinarijos tarnybos direktoriaus 2005 m. gruodžio 29 d. įsakymo Nr. B1-735 "Dėl<text:s/></text:span><text:span text:style-name="T1250">apskaitos žurnalų, formų ir jų pildymo nurodymų patvirtinimo" pakeitimo</text:span></text:p>
      <text:p text:style-name="P1251"/>
      <text:p text:style-name="P1252"><text:span text:style-name="T1253">2.</text:span></text:p>
      <text:p text:style-name="P1254"><text:span text:style-name="T1255">Lietuvos Respublikos valstybinė maisto ir veterinarijos tarnyba, Įsakymas</text:span></text:p>
      <text:p text:style-name="P1256"><text:span text:style-name="T1257">Nr.<text:s/></text:span><text:a xlink:href="https://www.e-tar.lt/portal/legalAct.html?documentId=TAR.AF16711295D7" office:target-frame-name="_top" xlink:show="replace"><text:span text:style-name="T1258">B1-393</text:span></text:a><text:span text:style-name="T1259">, 2011-07-13,<text:s/></text:span><text:span text:style-name="T1260">Žin., 2011, Nr. 95-4504 (2011-07-23), i. k. 111110MISAK00B1-393</text:span></text:p>
      <text:p text:style-name="P1261"><text:span text:style-name="T1262">Dėl Valstybinės maisto ir veterinarijos tarnybos direktoriaus 2005 m. gruodžio 29 d. įsakymo Nr. B1-735 "Dėl apskaitos žurnalų, formų ir jų pildymo nurodym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5T21:00:00Z</meta:creation-date>
    <dc:date>2016-03-25T21:00:00Z</dc:date>
    <meta:template xlink:href="Normal" xlink:type="simple"/>
    <meta:editing-cycles>2</meta:editing-cycles>
    <meta:editing-duration>PT0S</meta:editing-duration>
    <meta:document-statistic meta:page-count="8" meta:paragraph-count="606" meta:word-count="3782" meta:character-count="31549" meta:row-count="1576" meta:non-whitespace-character-count="28373"/>
  </office:meta>
</office:document-meta>
</file>