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master-page-name="MPF2" style:family="paragraph">
      <style:paragraph-properties fo:break-before="page"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text-position="super 66.6%"/>
    </style:style>
    <style:style style:name="P521" style:parent-style-name="Normal" style:family="paragraph">
      <style:paragraph-properties fo:text-align="justify"/>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center" style:position="3.6416in"/>
        </style:tab-stops>
      </style:paragraph-properties>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 style:parent-style-name="DefaultParagraphFont" style:family="text">
      <style:text-properties fo:font-style="italic" style:font-style-asian="italic" fo:color="#000000" style:text-position="30% 100%" fo:font-size="10pt" style:font-size-asian="10pt"/>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3" style:parent-style-name="DefaultParagraphFont" style:family="text">
      <style:text-properties fo:font-style="italic" style:font-style-asian="italic" fo:color="#000000" style:text-position="30% 100%" fo:font-size="10pt" style:font-size-asian="10pt"/>
    </style:style>
    <style:style style:name="T574" style:parent-style-name="DefaultParagraphFont" style:family="text">
      <style:text-properties fo:font-style="italic" style:font-style-asian="italic" fo:color="#000000" style:text-position="30% 100%"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font-style="italic" style:font-style-asian="italic" fo:color="#000000" style:text-position="30% 100%" fo:font-size="10pt" style:font-size-asian="10pt"/>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9" style:parent-style-name="DefaultParagraphFont" style:family="text">
      <style:text-properties fo:font-style="italic" style:font-style-asian="italic" fo:color="#000000" style:text-position="30% 100%" fo:font-size="10pt" style:font-size-asian="10pt"/>
    </style:style>
    <style:style style:name="T600" style:parent-style-name="DefaultParagraphFont" style:family="text">
      <style:text-properties fo:font-style="italic" style:font-style-asian="italic" fo:color="#000000" style:text-position="30% 100%"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Nutarimas netenka galios 2001-03-22:</text:span></text:p>
      <text:p text:style-name="P10"><text:span text:style-name="T11">Lietuvos Respublikos vertybinių popierių komisija, Nutarimas</text:span></text:p>
      <text:p text:style-name="P12"><text:span text:style-name="T13">Nr.<text:s/></text:span><text:a xlink:href="https://www.e-tar.lt/portal/legalAct.html?documentId=TAR.8BB3E4C73AFA" office:target-frame-name="_top" xlink:show="replace"><text:span text:style-name="T14">10</text:span></text:a><text:span text:style-name="T15">, 2001-03-09, Žin., 2001, Nr. 24-814 (2001-03-21), i. k.<text:s/></text:span><text:span text:style-name="T16">1012051NUTA00000010</text:span></text:p>
      <text:p text:style-name="P17"><text:span text:style-name="T18">Dėl Informacijos apie emitentų esminius įvykius atskleidimo taisyklių</text:span></text:p>
      <text:p text:style-name="P19"/>
      <text:p text:style-name="P20"><text:span text:style-name="T21">Suvestinė redakcija nuo 1998-06-01 iki 2001-03-21</text:span></text:p>
      <text:p text:style-name="P22"/>
      <text:p text:style-name="P23"><text:span text:style-name="T24">Nutarimas paskelbtas: Žin. 1996, Nr.<text:s/></text:span><text:a xlink:href="https://www.e-tar.lt/portal/legalAct.html?documentId=TAR.5C31F6B75674" office:target-frame-name="_top" xlink:show="replace"><text:span text:style-name="T25">58-1399</text:span></text:a><text:span text:style-name="T26">, i. k. 096205FNUTA00000006</text:span></text:p>
      <text:p text:style-name="P27"/>
      <text:p text:style-name="P28"/>
      <text:p text:style-name="P29"><text:span text:style-name="T30"/><text:span text:style-name="T31">VERTYBINIŲ POPIERIŲ KOMISIJA PRIE LIETUVOS RESPUBLIKOS FINANSŲ MINISTERIJOS</text:span></text:p>
      <text:p text:style-name="P32"/>
      <text:p text:style-name="P33">N U T A R I M A S</text:p>
      <text:p text:style-name="P34">DĖL INFORMACIJOS APIE EMITENTŲ ESMINIUS ĮVYKIUS ATSKLEIDIMO INSTRUKCIJOS</text:p>
      <text:p text:style-name="P35"/>
      <text:p text:style-name="P36">1996 m. gegužės 17 d. Nr. 6</text:p>
      <text:p text:style-name="P37">Vilnius</text:p>
      <text:p text:style-name="P38"/>
      <text:p text:style-name="P39"><text:span text:style-name="T40">Vertybinių popierių komisija<text:s/></text:span><text:span text:style-name="T41">nutari</text:span><text:span text:style-name="T42">a:</text:span></text:p>
      <text:p text:style-name="P43"><text:span text:style-name="T44">Patvirtinti Informacijos apie emitentų esminius įvykius atskleidimo instrukciją (pridedama).</text:span></text:p>
      <text:p text:style-name="P45"/>
      <text:p text:style-name="P46"/>
      <text:p text:style-name="P47"/>
      <text:p text:style-name="P48">VERTYBINIŲ POPIERIŲ KOMISIJOS PIRMININKAS<text:tab/>A. ŠEMETA</text:p>
      <text:p text:style-name="P49"/>
      <text:soft-page-break/>
      <text:p text:style-name="P50">PATVIRTINTA</text:p>
      <text:p text:style-name="P58">Vertybinių popierių komisijos</text:p>
      <text:p text:style-name="P59">1996 m. gegužės 17 d. nutarimu Nr. 6</text:p>
      <text:p text:style-name="P60"/>
      <text:p text:style-name="P61"><text:span text:style-name="T62">INFORMACIJOS APIE EMITENTŲ ESMINIUS ĮVYKIUS ATSKLEIDIMO</text:span></text:p>
      <text:p text:style-name="P63"><text:span text:style-name="T64">INSTRUKCIJA</text:span></text:p>
      <text:p text:style-name="P65"/>
      <text:p text:style-name="P66"><text:span text:style-name="T67">BENDROSIOS NUOSTATOS</text:span></text:p>
      <text:p text:style-name="P68"/>
      <text:p text:style-name="P69"><text:span text:style-name="T70">1</text:span><text:span text:style-name="T71">. Ši instrukcija apibūdina atskaitingų emitentų esminius įvykius bei nustato informavimo apie juos tvarką.</text:span></text:p>
      <text:p text:style-name="P72"><text:span text:style-name="T73">2</text:span><text:span text:style-name="T74">. Šios instrukcijos teisinis pagrindas yra Lietuvos Respublikos vertybinių popierių viešosios apyvarto</text:span><text:span text:style-name="T75">s įstatymo 6 straipsnis.</text:span></text:p>
      <text:p text:style-name="P76"/>
      <text:p text:style-name="P77"><text:span text:style-name="T78">ESMINIŲ ĮVYKIŲ APIBŪDINIMAS</text:span></text:p>
      <text:p text:style-name="P79"/>
      <text:p text:style-name="P80"><text:span text:style-name="T81">3</text:span><text:span text:style-name="T82">. Emitentai privalo informuoti vertybinių popierių rinkos dalyvius bei priežiūros institucijas šios instrukcijos 7 – 13 punktuose nustatyta tvarka apie visus su emitentu susijusius ir jam žino</text:span><text:span text:style-name="T83">mus ar privalomus žinoti įvykius, galinčius turėti reikšmingos įtakos investitorių sprendimui pirkti ar parduoti emitento vertybinius popierius arba galinčius smarkiai paveikti šių vertybinių popierių kainą rinkoje (toliau – esminiai įvykiai).</text:span><text:s/></text:p>
      <text:p text:style-name="P84">Punkto pakeitimai:</text:p>
      <text:p text:style-name="P85"><text:span text:style-name="T86">Nr.<text:s/></text:span><text:a xlink:href="https://www.e-tar.lt/portal/legalAct.html?documentId=TAR.F1F8BF0D456F" office:target-frame-name="_top" xlink:show="replace"><text:span text:style-name="T87">15</text:span></text:a><text:span text:style-name="T88">, 1998-05-15, Žin., 1998, Nr. 47-1302 (1998-05-22), i. k. 0982051NUTA00000015</text:span></text:p>
      <text:p text:style-name="Normal"/>
      <text:p text:style-name="P89"><text:span text:style-name="T90">4</text:span><text:span text:style-name="T91">. Pagrindiniai emitento esminiai įvykiai yra:</text:span></text:p>
      <text:p text:style-name="P92"><text:span text:style-name="T93">4.1</text:span><text:span text:style-name="T94">. įgaliotų emitento<text:s/></text:span><text:span text:style-name="T95">valdymo organų (įgaliotais valdymo organais šioje instrukcijoje vadinami emitento valdymo organai, įgalioti atitinkamais klausimais priimti galutinį sprendimą, dėl kurio įgyvendinimo nereikia pritarimo iš emitento kito valdymo organo, jeigu toks yra) priim</text:span><text:span text:style-name="T96">tas sprendimas:</text:span></text:p>
      <text:p text:style-name="P97"><text:span text:style-name="T98">4.1.1</text:span><text:span text:style-name="T99">. pakeisti įstatinio kapitalo dydį (išleisti akcijų pasirašymo teises),</text:span></text:p>
      <text:p text:style-name="P100"><text:span text:style-name="T101">4.1.2</text:span><text:span text:style-name="T102">. konvertuoti vertybinius popierius,</text:span></text:p>
      <text:p text:style-name="P103"><text:span text:style-name="T104">4.1.3</text:span><text:span text:style-name="T105">. pakeisti vertybinių popierių suteikiamas teises,</text:span></text:p>
      <text:p text:style-name="P106"><text:span text:style-name="T107">4.1.4</text:span><text:span text:style-name="T108">. pakeisti vertybinių popierių nominalią vertę</text:span><text:span text:style-name="T109">;</text:span></text:p>
      <text:p text:style-name="P110"><text:span text:style-name="T111">4.2</text:span><text:span text:style-name="T112">. su 4.1 punkte nurodytų sprendimų įgyvendinimu susijusių įstatų (statuto) pataisų įregistravimas Įmonių rejestre;</text:span></text:p>
      <text:p text:style-name="P113"><text:span text:style-name="T114">4.3</text:span><text:span text:style-name="T115">. įgaliotų emitento valdymo organų priimtas sprendimas supirkti savo akcijas;</text:span></text:p>
      <text:p text:style-name="P116"><text:span text:style-name="T117">4.4</text:span><text:span text:style-name="T118">. įgaliotų emitento valdymo organų pri</text:span><text:span text:style-name="T119">imtas sprendimas atleisti (atšaukti), paskirti (išrinkti) stebėtojų tarybos ar valdybos pirmininką. Pusės ir daugiau stebėtojų tarybos ar valdybos narių pasikeitimas per ne ilgesnį kaip vienerių metų laikotarpį arba vieno trečdalio ir daugiau narių pasikei</text:span><text:span text:style-name="T120">timas vienu sprendimu;</text:span></text:p>
      <text:p text:style-name="P121"><text:span text:style-name="T122">4.5</text:span><text:span text:style-name="T123">. ilgalaikio turto, kurio vertė sudaro daugiau kaip 5 procentus emitento įstatinio kapitalo dydžio, perleidimas;</text:span></text:p>
      <text:p text:style-name="P124"><text:span text:style-name="T125">4.6</text:span><text:span text:style-name="T126">. įgaliotų emitento valdymo organų priimtas sprendimas reorganizuoti ar likviduoti emitentą;</text:span></text:p>
      <text:p text:style-name="P127"><text:span text:style-name="T128">4.7</text:span><text:span text:style-name="T129">. stam</text:span><text:span text:style-name="T130">bių kontraktų (prekybinių, kreditinių ir kitų), turinčių ar galinčių turėti esminės įtakos emitento veiklai bei finansinei būklei, sudarymas ar nutraukimas;</text:span></text:p>
      <text:p text:style-name="P131"><text:span text:style-name="T132">4.8</text:span><text:span text:style-name="T133">. įgaliotų emitento valdymo organų priimtas sprendimas pakeisti audito įmonę ar revizorių ar</text:span><text:span text:style-name="T134">ba jų atsisakymas toliau vykdyti pareigas;</text:span></text:p>
      <text:p text:style-name="P135"><text:span text:style-name="T136">4.9</text:span><text:span text:style-name="T137">. įgaliotų emitento valdymo organų priimtas sprendimas kreiptis į teismą dėl bankroto bylos emitentui iškėlimo;</text:span></text:p>
      <text:p text:style-name="P138"><text:span text:style-name="T139">4.10</text:span><text:span text:style-name="T140">. teismui pateiktas emitento kreditorių pareiškimas dėl bankroto bylos emitentui<text:s/></text:span><text:span text:style-name="T141">iškėlimo;</text:span></text:p>
      <text:p text:style-name="P142"><text:span text:style-name="T143">4.11</text:span><text:span text:style-name="T144">. Lietuvos Respublikos teisės aktais įgaliotų institucijų priimtas sprendimas pripažinti emitentą nemokiu;</text:span></text:p>
      <text:p text:style-name="P145"><text:span text:style-name="T146">4.12</text:span><text:span text:style-name="T147">. teismo sprendimas iškelti emitentui bankroto bylą;</text:span></text:p>
      <text:p text:style-name="P148"><text:span text:style-name="T149">4.13</text:span><text:span text:style-name="T150">. įgaliotų emitento valdymo organų, emitento kreditorių, Lietu</text:span><text:span text:style-name="T151">vos Respublikos teisės aktais įgaliotų institucijų priimtas sprendimas emitentą reorganizuoti, likviduoti ar sanuoti;</text:span></text:p>
      <text:p text:style-name="P152"><text:span text:style-name="T153">4.14</text:span><text:span text:style-name="T154">. Lietuvos Respublikos teisės aktais įgaliotų institucijų priimtas sprendimas apriboti emitento veiklą, sustabdyti ar panaikinti l</text:span><text:span text:style-name="T155">eidimą (licenciją) tam tikrai veiklai;</text:span></text:p>
      <text:p text:style-name="P156"><text:span text:style-name="T157">4.15</text:span><text:span text:style-name="T158">. stichinės nelaimės ir socialiniai neramumai (streikai, gaisrai ir panašiai), tiesiogiai turintys įtakos emitento veiklai;</text:span></text:p>
      <text:p text:style-name="P159"><text:span text:style-name="T160">4.16</text:span><text:span text:style-name="T161">. įgaliotų emitento valdymo organų sprendimo susijungti (prisijungti) į konce</text:span><text:span text:style-name="T162">rnus ar konsorciumus ar atsiskirti nuo jų priėmimas;</text:span></text:p>
      <text:p text:style-name="P163"><text:span text:style-name="T164">4.17</text:span><text:span text:style-name="T165">. įgaliotų emitento valdymo organų priimti svarbūs organizaciniai sprendimai (sušaukti visuotinį akcininkų susirinkimą, pakeisti (papildyti) visuotinio akcininkų susirinkimo darbotvarkės projektą</text:span><text:span text:style-name="T166">, pakeisti emitento pavadinimą ar adresą, įsteigti filialą ir kiti)“. Informuojant apie emitento visuotinio akcininkų susirinkimo sušaukimą kartu turi būti pateiktas visuotinio akcininkų susirinkimo darbotvarkės projektas;</text:span><text:s/></text:p>
      <text:p text:style-name="P167">Punkto pakeitimai:</text:p>
      <text:p text:style-name="P168"><text:span text:style-name="T169">Nr.<text:s/></text:span><text:a xlink:href="https://www.e-tar.lt/portal/legalAct.html?documentId=TAR.C578393B333B" office:target-frame-name="_top" xlink:show="replace"><text:span text:style-name="T170">1</text:span></text:a><text:span text:style-name="T171">, 1998-01-23, Žin., 1998, Nr. 12-294 (1998-02-03), i. k. 0982051NUTA00000001</text:span></text:p>
      <text:p text:style-name="Normal"/>
      <text:p text:style-name="P172"><text:span text:style-name="T173">4.18</text:span><text:span text:style-name="T174">. įgaliotų emitento valdymo organų priimtas sprendimas dėl išmokėtinų dividendų išmokėjimo tvark</text:span><text:span text:style-name="T175">os ir jų dydžio;</text:span></text:p>
      <text:p text:style-name="P176"><text:span text:style-name="T177">4.19</text:span><text:span text:style-name="T178">. įgaliotų emitento valdymo organų priimtas sprendimas dėl pagrindinių veiklos rūšių pakeitimo (pagrindinė veiklos rūšis yra teisinio subjekto veiklos dalis, duodanti pagrindinę pridėtosios vertės dalį arba ta jo veiklos dalis, kur</text:span><text:span text:style-name="T179">i pagal sukuriamos pridėtosios vertės dalį viršija visas kitas jo vystomos veiklos rūšis. Pagrindinė veiklos rūšis nustatoma remiantis 1995 m. gegužės 17 d. Vyriausybės nutarimu Nr. 696 patvirtinto Ekonominės veiklos rūšių klasifikatoriaus nuostatomis);</text:span></text:p>
      <text:p text:style-name="P180"><text:span text:style-name="T181">4.20.</text:span><text:span text:style-name="T182"><text:s/>svarbūs teismo arba trečiųjų teismo (arbitražo) procesai, turintys ar galintys turėti esminės įtakos emitento veiklai bei finansinei būklei;</text:span><text:s/></text:p>
      <text:p text:style-name="P183">Punkto pakeitimai:</text:p>
      <text:p text:style-name="P184"><text:span text:style-name="T185">Nr.<text:s/></text:span><text:a xlink:href="https://www.e-tar.lt/portal/legalAct.html?documentId=TAR.C578393B333B" office:target-frame-name="_top" xlink:show="replace"><text:span text:style-name="T186">1</text:span></text:a><text:span text:style-name="T187">, 1998-01-23, Žin., 1998, Nr. 12-294 (1998-02-03), i. k. 0982051NUTA00000001</text:span></text:p>
      <text:p text:style-name="Normal"/>
      <text:p text:style-name="P188"><text:span text:style-name="T189">4.21</text:span><text:span text:style-name="T190">. emitento turto suminės vertės, sudarančios daugiau kaip 5, 10, 25,... (toliau – kas 25 procentai) procentų emitento įstatinio kapitalo dydžio, įkeitimas ar išnuomavimas</text:span><text:span text:style-name="T191">. Informuojama, kai šios ribos peržengiamos tiek didėjimo, tiek mažėjimo linkme;</text:span></text:p>
      <text:p text:style-name="P192"><text:span text:style-name="T193">4.22</text:span><text:span text:style-name="T194">. emitento turto suminės vertės, sudarančios daugiau kaip 5, 10, 25,... (toliau – kas 25 procentai) procentų emitento įstatinio kapitalo dydžio, panaudojimas garantavi</text:span><text:span text:style-name="T195">mui ar laidavimui už kitų subjektų prievolių įvykdymą. Informuojama, kai šios ribos peržengiamos tiek didėjimo, tiek mažėjimo linkme;</text:span></text:p>
      <text:p text:style-name="P196"><text:span text:style-name="T197">4.23</text:span><text:span text:style-name="T198">. įgaliotų emitento valdymo organų priimtas sprendimas išleisti obligacijas, kurių bendra nominali vertė sudaro da</text:span><text:span text:style-name="T199">ugiau kaip 10 procentų emitento įstatinio kapitalo;</text:span></text:p>
      <text:p text:style-name="P200"><text:span text:style-name="T201">4.24</text:span><text:span text:style-name="T202">. emitento mokėtinų sumų ir įsipareigojimų suma viršija 50, 75, 100,.. (toliau – kas 50 procentų) procentų nuosavo kapitalo;</text:span></text:p>
      <text:p text:style-name="P203"><text:span text:style-name="T204">4.25</text:span><text:span text:style-name="T205">. įmonių, kurių įstatinio kapitalo dydis sudaro daugiau kaip 1<text:s/></text:span><text:span text:style-name="T206">mln. litų, akcijų paketo, kurio vertė sudaro daugiau kaip 5, 10, 25,... (toliau – kas 25 procentai) procentus emitento įstatinio kapitalo dydžio, įsigijimas. Informuojama, kai šios ribos peržengiamos tiek didėjimo, tiek mažėjimo linkme;</text:span></text:p>
      <text:p text:style-name="P207"><text:span text:style-name="T208">4.26</text:span><text:span text:style-name="T209">. Lietuvos<text:s/></text:span><text:span text:style-name="T210">Respublikos teisės aktais įgaliotų institucijų priimtas sprendimas paimti emitento turtą ar jo akcininkų akcijas, kai paimamo turto vertė sudaro daugiau kaip 5 procentus emitento įstatinio kapitalo;</text:span></text:p>
      <text:p text:style-name="P211"><text:span text:style-name="T212">4.27</text:span><text:span text:style-name="T213">. Lietuvos Respublikos teisės aktais įgaliotų ins</text:span><text:span text:style-name="T214">titucijų priimtas sprendimas nušalinti emitento valdymo organų narį (narius) ar sustabdyti jo (jų) įgaliojimus;</text:span></text:p>
      <text:p text:style-name="P215"><text:span text:style-name="T216">4.28</text:span><text:span text:style-name="T217">. įgaliotų emitento valdymo organų sprendimas pateikti vertybinių popierių biržai paraišką dėl emitento vertybinių popierių įtraukimo į<text:s/></text:span><text:span text:style-name="T218">šios biržos oficialųjį prekybos sąrašą;</text:span></text:p>
      <text:p text:style-name="P219"><text:span text:style-name="T220">4.29</text:span><text:span text:style-name="T221">. įgaliotų investicinės bendrovės valdymo organų sprendimas pakeisti valdymo įmonę ar depozitoriumą arba sprendimas nutraukti sutartį su valdymo įmone;</text:span></text:p>
      <text:p text:style-name="P222"><text:span text:style-name="T223">4.30</text:span><text:span text:style-name="T224">. emitento nuosavi aktyvai tampa mažesni už 100,</text:span><text:span text:style-name="T225"><text:s/>75, 50,... procentų (toliau – kas 25 procentai) įstatinio kapitalo dydžio;</text:span></text:p>
      <text:p text:style-name="P226"><text:span text:style-name="T227">4.31</text:span><text:span text:style-name="T228">. įgaliotų emitento valdymo organų priimtas sprendimas išleisti konvertuojamąsias obligacijas;</text:span></text:p>
      <text:p text:style-name="P229"><text:span text:style-name="T230">4.32</text:span><text:span text:style-name="T231">. vertybinių popierių emisijos už papildomus įnašus pabaigimas ir ver</text:span><text:span text:style-name="T232">tybinių popierių išplatinimo rezultatų užfiksavimas;</text:span></text:p>
      <text:p text:style-name="P233"><text:span text:style-name="T234">4.33</text:span><text:span text:style-name="T235">. uždelstų mokėtinų sumų ir įsipareigojimų bei uždelstų gautinų sumų bendras dydis viršija 50, 100, 200,...(toliau – kas 100 procentų) procentų emitento įstatinio kapitalo dydžio;</text:span></text:p>
      <text:p text:style-name="P236"><text:span text:style-name="T237">4.34</text:span><text:span text:style-name="T238">.<text:s/></text:span><text:span text:style-name="T239">preliminarus ataskaitinio laikotarpio (ketvirčio, metų) emitento veiklos rezultato (pelno/nuostolio) nustatymas</text:span>.</text:p>
      <text:p text:style-name="P240">Papildyta punktu:</text:p>
      <text:p text:style-name="P241"><text:span text:style-name="T242">Nr.<text:s/></text:span><text:a xlink:href="https://www.e-tar.lt/portal/legalAct.html?documentId=TAR.F1F8BF0D456F" office:target-frame-name="_top" xlink:show="replace"><text:span text:style-name="T243">15</text:span></text:a><text:span text:style-name="T244">, 1998-05-15, Žin., 1998, Nr. 47-1302</text:span><text:span text:style-name="T245"><text:s/>(1998-05-22), i. k. 0982051NUTA00000015</text:span></text:p>
      <text:p text:style-name="Normal"/>
      <text:p text:style-name="P246"><text:span text:style-name="T247">5</text:span><text:span text:style-name="T248">. Esminiu įvykiu taip pat laikoma:</text:span></text:p>
      <text:p text:style-name="P249"><text:span text:style-name="T250">5.1</text:span><text:span text:style-name="T251">. šios instrukcijos 4.1 – 4.34 punktuose nurodytų sprendimų nepriėmimas, atšaukimas, panaikinimas, pripažinimas negaliojančiais ar sustabdymas, taip pat emitento visuo</text:span><text:span text:style-name="T252">tinio akcininkų susirinkimo neįvykimas;</text:span><text:s/></text:p>
      <text:p text:style-name="P253">Punkto pakeitimai:</text:p>
      <text:p text:style-name="P254"><text:span text:style-name="T255">Nr.<text:s/></text:span><text:a xlink:href="https://www.e-tar.lt/portal/legalAct.html?documentId=TAR.C578393B333B" office:target-frame-name="_top" xlink:show="replace"><text:span text:style-name="T256">1</text:span></text:a><text:span text:style-name="T257">, 1998-01-23, Žin., 1998, Nr. 12-294 (1998-02-03), i. k. 0982051NUTA00000001</text:span></text:p>
      <text:p text:style-name="P258"><text:span text:style-name="T259">Nr.<text:s/></text:span><text:a xlink:href="https://www.e-tar.lt/portal/legalAct.html?documentId=TAR.F1F8BF0D456F" office:target-frame-name="_top" xlink:show="replace"><text:span text:style-name="T260">15</text:span></text:a><text:span text:style-name="T261">, 1998-05-15, Žin., 1998, Nr. 47-1302 (1998-05-22), i. k. 0982051NUTA00000015</text:span></text:p>
      <text:p text:style-name="Normal"/>
      <text:p text:style-name="P262"><text:span text:style-name="T263">5.2</text:span><text:span text:style-name="T264">. emitento valdymo organo ar jo raštiškai įgalioto asmens nutarimas siūlyti įgaliotam emitento valdymo organui pri</text:span><text:span text:style-name="T265">imti 4.1, 4.6, 4.18 ir 4.32 punktuose nurodytus sprendimus.</text:span><text:s/></text:p>
      <text:p text:style-name="P266">Punkto pakeitimai:</text:p>
      <text:p text:style-name="P267"><text:span text:style-name="T268">Nr.<text:s/></text:span><text:a xlink:href="https://www.e-tar.lt/portal/legalAct.html?documentId=TAR.F1F8BF0D456F" office:target-frame-name="_top" xlink:show="replace"><text:span text:style-name="T269">15</text:span></text:a><text:span text:style-name="T270">, 1998-05-15, Žin., 1998, Nr. 47-1302 (1998-05-22), i. k. 0982051NUTA00000015</text:span></text:p>
      <text:p text:style-name="Normal"/>
      <text:p text:style-name="P271"><text:span text:style-name="T272">6</text:span><text:span text:style-name="T273">.<text:s/></text:span><text:span text:style-name="T274">Emitentai privalo informuoti vertybinių popierių rinkos dalyvius bei priežiūros institucijas šios instrukcijos 7 – 13 punktų nustatyta tvarka ir apie kitus (nenurodytus 4 ir 5 punktuose) su emitentu susijusius ir jam žinomus ar privalomus žinoti įvykius, g</text:span><text:span text:style-name="T275">alinčius turėti reikšmingos įtakos investitorių sprendimui pirkti ar parduoti vertybinius popierius arba galinčius smarkiai paveikti šių vertybinių popierių kainą rinkoje.</text:span><text:s/></text:p>
      <text:p text:style-name="P276">Punkto pakeitimai:</text:p>
      <text:p text:style-name="P277"><text:span text:style-name="T278">Nr.<text:s/></text:span><text:a xlink:href="https://www.e-tar.lt/portal/legalAct.html?documentId=TAR.F1F8BF0D456F" office:target-frame-name="_top" xlink:show="replace"><text:span text:style-name="T279">15</text:span></text:a><text:span text:style-name="T280">, 1998-05-15, Žin., 1998, Nr. 47-1302 (1998-05-22), i. k. 0982051NUTA00000015</text:span></text:p>
      <text:p text:style-name="Normal"/>
      <text:p text:style-name="P281"><text:span text:style-name="T282">INFORMACIJOS ATSKLEIDIMAS</text:span></text:p>
      <text:p text:style-name="P283"/>
      <text:p text:style-name="P284"><text:span text:style-name="T285">7</text:span><text:span text:style-name="T286">. Pranešimas apie esminį įvykį turi būti pateikiamas pagal<text:s/></text:span><text:span text:style-name="T287">šios instrukcijos priede pateiktą formą.</text:span></text:p>
      <text:p text:style-name="P288">Pranešimas turi būti išsiunčiamas laišku, faksu arba įteikiamas asmeniškai. Pranešimas gali būti pateikiamas ir kitomis elektroninio ryšio priemonėmis, jeigu dėl tokio informacijos perdavimo būdo ir tvarkos yra sutarta tarp emitento ir atitinkamos šios instrukcijos 9 punkte nurodytos institucijos</text:p>
      <text:p text:style-name="P289">Punkto pakeitimai:</text:p>
      <text:p text:style-name="P290"><text:span text:style-name="T291">Nr.<text:s/></text:span><text:a xlink:href="https://www.e-tar.lt/portal/legalAct.html?documentId=TAR.F1F8BF0D456F" office:target-frame-name="_top" xlink:show="replace"><text:span text:style-name="T292">15</text:span></text:a><text:span text:style-name="T293">, 1998-05-15, Žin., 1998, Nr. 47-1302 (1998-05-22), i. k.<text:s/></text:span><text:span text:style-name="T294">0982051NUTA00000015</text:span></text:p>
      <text:p text:style-name="Normal"/>
      <text:p text:style-name="P295"><text:span text:style-name="T296">8</text:span><text:span text:style-name="T297">. Emitentas informacinį pranešimą apie esminį įvykį privalo pateikti 9 punkte nurodytoms institucijoms ne vėliau kaip per 5 darbo dienas nuo jo įvykimo arba nuo sužinojimo apie jį arba nuo tos dienos, kai tapo aišku, kad įvykis yr</text:span><text:span text:style-name="T298">a esminis, išskyrus šio punkto antrojoje pastraipoje nurodytą atvejį.</text:span></text:p>
      <text:soft-page-break/>
      <text:p text:style-name="P299">Pranešimas turi būti pateikiamas ne vėliau kaip per 24 valandas, jeigu emitento vertybiniai popieriai yra įtraukti į Nacionalinės vertybinių popierių biržos oficialųjį ar einamąjį prekybos sąrašą arba jeigu emitentas tenkina šias sąlygas:</text:p>
      <text:p text:style-name="P300"><text:span text:style-name="T301">8.1</text:span><text:span text:style-name="T302">. emitento įstatinis kapitalas yra ne mažesnis kaip 50 milijonų litų ir</text:span></text:p>
      <text:p text:style-name="P303"><text:span text:style-name="T304">8.2</text:span><text:span text:style-name="T305">. emitento išleistų vertybinių popierių savininkų skaičius yra ne mažesnis kaip 1 000</text:span>.</text:p>
      <text:p text:style-name="P306">Punkto pakeitimai:</text:p>
      <text:p text:style-name="P307"><text:span text:style-name="T308">Nr.<text:s/></text:span><text:a xlink:href="https://www.e-tar.lt/portal/legalAct.html?documentId=TAR.C578393B333B" office:target-frame-name="_top" xlink:show="replace"><text:span text:style-name="T309">1</text:span></text:a><text:span text:style-name="T310">, 1998-01-23, Žin., 1998, Nr. 12-294 (1998-02-03), i. k. 0982051NUTA00000001</text:span></text:p>
      <text:p text:style-name="P311"><text:span text:style-name="T312">Nr.<text:s/></text:span><text:a xlink:href="https://www.e-tar.lt/portal/legalAct.html?documentId=TAR.F1F8BF0D456F" office:target-frame-name="_top" xlink:show="replace"><text:span text:style-name="T313">15</text:span></text:a><text:span text:style-name="T314">, 1998-05-15, Ž</text:span><text:span text:style-name="T315">in., 1998, Nr. 47-1302 (1998-05-22), i. k. 0982051NUTA00000015</text:span></text:p>
      <text:p text:style-name="Normal"/>
      <text:p text:style-name="P316"><text:span text:style-name="T317">9</text:span><text:span text:style-name="T318">. Apie esminį įvykį emitentas turi pranešti:</text:span></text:p>
      <text:p text:style-name="P319"><text:span text:style-name="T320">9.1</text:span><text:span text:style-name="T321">. Vertybinių popierių komisijai;</text:span></text:p>
      <text:p text:style-name="P322"><text:span text:style-name="T323">9.2</text:span><text:span text:style-name="T324">. Nacionalinei vertybinių popierių biržai, jeigu emitento vertybiniai popieriai yra įtraukti į<text:s/></text:span><text:span text:style-name="T325">šios biržos prekybos sąrašus;</text:span></text:p>
      <text:p text:style-name="P326"><text:span text:style-name="T327">9.3</text:span><text:span text:style-name="T328">. bent vienai respublikinei visuomenės informavimo priemonei (BNS, Eltai, „Reuter“ ar kitai žinių agentūrai arba bent vienam respublikiniam laikraščiui, nuolat skleidžiančiam finansų ar kapitalo rinkos žinias), išskyrus</text:span><text:span text:style-name="T329"><text:s/>atvejus, kai emitentas atitinka 17 punkte nurodytas išimties sąlygas.</text:span><text:s/></text:p>
      <text:p text:style-name="P330">Punkto pakeitimai:</text:p>
      <text:p text:style-name="P331"><text:span text:style-name="T332">Nr.<text:s/></text:span><text:a xlink:href="https://www.e-tar.lt/portal/legalAct.html?documentId=TAR.F1F8BF0D456F" office:target-frame-name="_top" xlink:show="replace"><text:span text:style-name="T333">15</text:span></text:a><text:span text:style-name="T334">, 1998-05-15, Žin., 1998, Nr. 47-1302 (1998-05-22), i. k. 0982051NUTA00000015</text:span></text:p>
      <text:p text:style-name="Normal"/>
      <text:p text:style-name="P335"><text:span text:style-name="T336">9.4</text:span><text:span text:style-name="T337">. emitento pasirinktai Lietuvos Respublikos visuomenės informavimo priemonei, jeigu emitentas atitinka 17 punkte nurodytas išimties sąlygas;</text:span></text:p>
      <text:p text:style-name="P338"><text:span text:style-name="T339">9.5</text:span><text:span text:style-name="T340">. emitento įstatuose numatyta tvarka, jei ji yra kitokia, nei nurodyta 9.3 – 9.4 punktuose.</text:span><text:s/></text:p>
      <text:p text:style-name="P341">Punkto<text:s/>pakeitimai:</text:p>
      <text:p text:style-name="P342"><text:span text:style-name="T343">Nr.<text:s/></text:span><text:a xlink:href="https://www.e-tar.lt/portal/legalAct.html?documentId=TAR.F1F8BF0D456F" office:target-frame-name="_top" xlink:show="replace"><text:span text:style-name="T344">15</text:span></text:a><text:span text:style-name="T345">, 1998-05-15, Žin., 1998, Nr. 47-1302 (1998-05-22), i. k. 0982051NUTA00000015</text:span></text:p>
      <text:p text:style-name="Normal"/>
      <text:p text:style-name="P346"><text:span text:style-name="T347">10</text:span><text:span text:style-name="T348">. Nacionalinė vertybinių popierių birža, gavusi informacinį pranešim</text:span><text:span text:style-name="T349">ą apie esminį įvykį, privalo nedelsdama jį paskelbti per biržos informacinę sistemą (elektroninį paštą) bei artimiausiame biržos biuletenyje, jeigu emitento vertybiniai popieriai yra įtraukti į šios biržos oficialųjį ar einamąjį prekybos sąrašą.</text:span><text:s/></text:p>
      <text:p text:style-name="P350">Punkto pakeitimai:</text:p>
      <text:p text:style-name="P351"><text:span text:style-name="T352">Nr.<text:s/></text:span><text:a xlink:href="https://www.e-tar.lt/portal/legalAct.html?documentId=TAR.F1F8BF0D456F" office:target-frame-name="_top" xlink:show="replace"><text:span text:style-name="T353">15</text:span></text:a><text:span text:style-name="T354">, 1998-05-15, Žin., 1998, Nr. 47-1302 (1998-05-22), i. k. 0982051NUTA00000015</text:span></text:p>
      <text:p text:style-name="Normal"/>
      <text:p text:style-name="P355"><text:span text:style-name="T356">11</text:span><text:span text:style-name="T357">. Jeigu biržai pateiktas emitento informacinis pranešimas nėra paskleista</text:span><text:span text:style-name="T358">s per biržos informacinę sistemą ir tai realiai gali pažeisti neinformuotų investitorių interesus, prekyba šio emitento vertybiniais popieriais biržos sprendimu gali būti sustabdyta. Prekyba atnaujinama tik po to, kai investitoriams suteikiama reali galimy</text:span><text:span text:style-name="T359">bė susipažinti su informaciniu pranešimu ir pateikti pavedimus dėl šių vertybinių popierių pirkimo ar pardavimo.</text:span></text:p>
      <text:p text:style-name="P360"/>
      <text:p text:style-name="P361"><text:span text:style-name="T362">KONFIDENCIALUMAS</text:span></text:p>
      <text:p text:style-name="P363"/>
      <text:p text:style-name="P364"><text:span text:style-name="T365">12</text:span><text:span text:style-name="T366">. Jeigu, emitento nuomone, dėl 4–6 punktuose numatytos informacijos atskleidimo jis gali patirti finansinės ar<text:s/></text:span><text:span text:style-name="T367">konkurencinės žalos, emitentas pateikia komisijai pranešimą apie esminį įvykį su žyma „konfidenciali informacija“ ir rašytinį paaiškinimą, kodėl informacijos negalima atskleisti. Paaiškinime taip pat turi būti nurodyta informacijos konfidencialumo pasibaig</text:span><text:span text:style-name="T368">imo diena. Informacijos konfidencialumo pasibaigimo dieną ji turi būti atskleista bendra tvarka.</text:span></text:p>
      <text:p text:style-name="P369"><text:span text:style-name="T370">13</text:span><text:span text:style-name="T371">. Konfidencialus informacinis pranešimas turi būti įdėtas į užklijuotą voką su užrašu „konfidenciali informacija“. Siunčiant paštu, šis užklijuotas vokas</text:span><text:span text:style-name="T372"><text:s/>su informaciniu pranešimu įdedamas į siuntimui naudojamą voką.</text:span></text:p>
      <text:p text:style-name="P373"/>
      <text:p text:style-name="P374"><text:span text:style-name="T375">VIEŠAI NEATSKLEISTA INFORMACIJA</text:span></text:p>
      <text:p text:style-name="P376"/>
      <text:p text:style-name="P377"><text:span text:style-name="T378">14</text:span><text:span text:style-name="T379">. Fiziniai ir juridiniai asmenys, žinantys viešai neatskleistą informaciją apie esminius įvykius, neturi teisės sudaryti sandorių dėl vertybinių pop</text:span><text:span text:style-name="T380">ierių, su kuriais informacija susijusi, kol informacija apie esminius įvykius nebus viešai atskleista pagal šios instrukcijos 7 – 13 punktų<text:s/></text:span><text:soft-page-break/><text:span text:style-name="T381">reikalavimus. Šis draudimas taikomas juridiniams asmenims ir juridinio asmens teisių neturinčioms įmonėms, jeigu vie</text:span><text:span text:style-name="T382">šai neatskleistą informaciją žino nors vienas įmonės vadovas, sprendimą vykdyti sandorį įmonės vardu priimantis asmuo ar įmonę kontroliuojantis asmuo.</text:span></text:p>
      <text:p text:style-name="P383">Asmenims, žinantiems viešai neatskleistą informaciją apie esminius įvykius dėl savo užimamų pareigų ar dėl kitų priežasčių, iki viešo jos atskleidimo taip pat draudžiama:</text:p>
      <text:p text:style-name="P384"><text:span text:style-name="T385">14.1</text:span><text:span text:style-name="T386">. tiesiogiai ar netiesiogiai perduoti viešai neatskleistą informaciją apie esminius įvykius trečiajam asmeniui, išskyrus atvejus, kada informacija atskleidžiama atliekant savo įprastas</text:span><text:span text:style-name="T387"><text:s/>tarnybines pareigas arba dėl privalomo nurodymo;</text:span></text:p>
      <text:p text:style-name="P388"><text:span text:style-name="T389">14.2</text:span><text:span text:style-name="T390">. remiantis viešai neatskleista informacija apie esminius įvykius rekomenduoti ar pasiūlyti trečiajam asmeniui sudaryti sandorius dėl vertybinių popierių.</text:span></text:p>
      <text:p text:style-name="P391">Punkto pakeitimai:</text:p>
      <text:p text:style-name="P392"><text:span text:style-name="T393">Nr.<text:s/></text:span><text:a xlink:href="https://www.e-tar.lt/portal/legalAct.html?documentId=TAR.F1F8BF0D456F" office:target-frame-name="_top" xlink:show="replace"><text:span text:style-name="T394">15</text:span></text:a><text:span text:style-name="T395">, 1998-05-15, Žin., 1998, Nr. 47-1302 (1998-05-22), i. k. 0982051NUTA00000015</text:span></text:p>
      <text:p text:style-name="Normal"/>
      <text:p text:style-name="P396"><text:span text:style-name="T397">15</text:span><text:span text:style-name="T398">. Konstatuojama, kad emitento vadovai visuomet žino informaciją apie emitento esminius įvykius. Prieš kie</text:span><text:span text:style-name="T399">kvieną numatomą ar nuo emitento valdymo organų sprendimo priklausantį esminį įvykį atskaitingas emitentas privalo sudaryti asmenų, kurie kartu su emitento vadovais turės teisę sužinoti šią informaciją iki jos viešo atskleidimo, sąrašą. Laikoma, kad šie asm</text:span><text:span text:style-name="T400">enys bei su jais ir su emitento vadovais susiję asmenys, nurodyti Lietuvos Respublikos vertybinių popierių viešosios apyvartos įstatymo 9 straipsnio pirmojoje dalyje, taip pat žino viešai neatskleistą informaciją apie esminius įvykius.</text:span><text:s/></text:p>
      <text:p text:style-name="P401">Papildyta punktu:</text:p>
      <text:p text:style-name="P402"><text:span text:style-name="T403">N</text:span><text:span text:style-name="T404">r.<text:s/></text:span><text:a xlink:href="https://www.e-tar.lt/portal/legalAct.html?documentId=TAR.F1F8BF0D456F" office:target-frame-name="_top" xlink:show="replace"><text:span text:style-name="T405">15</text:span></text:a><text:span text:style-name="T406">, 1998-05-15, Žin., 1998, Nr. 47-1302 (1998-05-22), i. k. 0982051NUTA00000015</text:span></text:p>
      <text:p text:style-name="Normal"/>
      <text:p text:style-name="P407"><text:span text:style-name="T408">GANDAI</text:span></text:p>
      <text:p text:style-name="P409"/>
      <text:p text:style-name="P410"><text:span text:style-name="T411">16</text:span><text:span text:style-name="T412">. Vertybinių popierių komisija gali pareikalauti iš emitentų viešai<text:s/></text:span><text:span text:style-name="T413">patvirtinti ar paneigti viešai išplatintą informaciją, galinčią turėti reikšmingos įtakos investitorių sprendimui pirkti ar parduoti emitento vertybinius popierius arba galinčią smarkiai paveikti šių vertybinių popierių rinkos kainą</text:span>.</text:p>
      <text:p text:style-name="P414">Punkto pakeitimai:</text:p>
      <text:p text:style-name="P415"><text:span text:style-name="T416">Nr.</text:span><text:span text:style-name="T417"><text:s/></text:span><text:a xlink:href="https://www.e-tar.lt/portal/legalAct.html?documentId=TAR.F1F8BF0D456F" office:target-frame-name="_top" xlink:show="replace"><text:span text:style-name="T418">15</text:span></text:a><text:span text:style-name="T419">, 1998-05-15, Žin., 1998, Nr. 47-1302 (1998-05-22), i. k. 0982051NUTA00000015</text:span></text:p>
      <text:p text:style-name="Normal"/>
      <text:p text:style-name="P420"><text:span text:style-name="T421">IŠIMTYS</text:span></text:p>
      <text:p text:style-name="P422"/>
      <text:p text:style-name="P423"><text:span text:style-name="T424">17</text:span><text:span text:style-name="T425">. Apie 4.2, 4.3, 4.7, 4.20, 4.21, 4.22, 4.23, 4.24, 4.25, 4.33 ir 4.34<text:s/></text:span><text:span text:style-name="T426">punktuose nurodytus įvykius neprivalo informuoti emitentai, kurių vertybiniai popieriai nėra įtraukti į Nacionalinės vertybinių popierių biržos oficialųjį ar einamąjį prekybos sąrašą ir tenkina bent vieną iš šių sąlygų:</text:span></text:p>
      <text:p text:style-name="P427"><text:span text:style-name="T428">17.1</text:span><text:span text:style-name="T429">. emitento įstatinis kapitalas</text:span><text:span text:style-name="T430"><text:s/>yra mažesnis nei 50 milijonų litų;</text:span></text:p>
      <text:p text:style-name="P431"><text:span text:style-name="T432">17.2</text:span><text:span text:style-name="T433">. emitento išleistų vertybinių popierių savininkų skaičius yra mažesnis nei 1 000.</text:span><text:s/></text:p>
      <text:p text:style-name="P434">Punkto pakeitimai:</text:p>
      <text:p text:style-name="P435"><text:span text:style-name="T436">Nr.<text:s/></text:span><text:a xlink:href="https://www.e-tar.lt/portal/legalAct.html?documentId=TAR.F1F8BF0D456F" office:target-frame-name="_top" xlink:show="replace"><text:span text:style-name="T437">15</text:span></text:a><text:span text:style-name="T438">, 1998-05-15, Žin.,</text:span><text:span text:style-name="T439"><text:s/>1998, Nr. 47-1302 (1998-05-22), i. k. 0982051NUTA00000015</text:span></text:p>
      <text:p text:style-name="Normal"/>
      <text:p text:style-name="P440"><text:span text:style-name="T441">ATSAKOMYBĖ</text:span></text:p>
      <text:p text:style-name="P442"/>
      <text:p text:style-name="P443"><text:span text:style-name="T444">18</text:span><text:span text:style-name="T445">. Už savalaikį pranešimo apie esminį įvykį pateikimą 9 punkte nurodytoms institucijoms bei už informacijos jame teisingumą bei išsamumą atsako emitento administracijos vadova</text:span><text:span text:style-name="T446">s arba jo raštiškai įgaliotas asmuo, jeigu administracijos vadovas įgaliojo šį asmenį pasirašyti pranešimą apie esminį įvykį. Jeigu emitento administracijos vadovo raštiškai įgaliotas asmuo yra institucija, už savalaikį pranešimo apie esminį įvykį pateikim</text:span><text:span text:style-name="T447">ą bei už informacijos jame teisingumą bei išsamumą atsako įgaliotos institucijos administracijos vadovas.</text:span><text:s/></text:p>
      <text:p text:style-name="P448">Punkto pakeitimai:</text:p>
      <text:p text:style-name="P449"><text:span text:style-name="T450">Nr.<text:s/></text:span><text:a xlink:href="https://www.e-tar.lt/portal/legalAct.html?documentId=TAR.F1F8BF0D456F" office:target-frame-name="_top" xlink:show="replace"><text:span text:style-name="T451">15</text:span></text:a><text:span text:style-name="T452">, 1998-05-15, Žin., 1998, Nr. 47-1302 (199</text:span><text:span text:style-name="T453">8-05-22), i. k. 0982051NUTA00000015</text:span></text:p>
      <text:p text:style-name="Normal"/>
      <text:p text:style-name="P454"><text:span text:style-name="T455">19</text:span><text:span text:style-name="T456">. Emitentams ir/ar jų vadovams, nevykdantiems šios instrukcijos reikalavimų, taikomos Lietuvos Respublikos vertybinių popierių viešosios apyvartos įstatyme ir Lietuvos Respublikos administracinių teisės pažeidimų<text:s/></text:span><text:span text:style-name="T457">kodekse numatytos sankcijos. Pažeidėjų veiksmuose esant nusikaltimo sudėčiai, gali būti taikomos Lietuvos Respublikos baudžiamajame kodekse numatytos sankcijos.</text:span></text:p>
      <text:p text:style-name="P458">Asmenys, sudarę sandorius dėl vertybinių popierių žinodami viešai neatskleistą informaciją,<text:s/>rekomendavę ar pasiūlę tretiesiems asmenims sudaryti sandorius dėl vertybinių popierių tokios informacijos pagrindu ir (arba) perdavę viešai neatskleistą informaciją tretiesiems asmenims, atsako įstatymų nustatyta tvarka.</text:p>
      <text:p text:style-name="P459">Punkto pakeitimai:</text:p>
      <text:p text:style-name="P460"><text:span text:style-name="T461">Nr.<text:s/></text:span><text:a xlink:href="https://www.e-tar.lt/portal/legalAct.html?documentId=TAR.F1F8BF0D456F" office:target-frame-name="_top" xlink:show="replace"><text:span text:style-name="T462">15</text:span></text:a><text:span text:style-name="T463">, 1998-05-15, Žin., 1998, Nr. 47-1302 (1998-05-22), i. k. 0982051NUTA00000015</text:span></text:p>
      <text:p text:style-name="Normal"/>
      <text:p text:style-name="P464"><text:span text:style-name="T465">BAIGIAMOSIOS NUOSTATOS</text:span></text:p>
      <text:p text:style-name="P466"/>
      <text:p text:style-name="P467"><text:span text:style-name="T468">20</text:span><text:span text:style-name="T469">. Siekiant išvengti viešai neatskleistos informacijos apie esminį įvyk</text:span><text:span text:style-name="T470">į nesąžiningo panaudojimo emitentams, rekomenduojama:</text:span></text:p>
      <text:p text:style-name="P471"><text:span text:style-name="T472">20.1</text:span><text:span text:style-name="T473">. konsultuotis su atsakingais biržos ir komisijos darbuotojais apie numatomą informacinio pranešimo pateikimą, jeigu egzistuoja reali tikimybė, kad susiklostys 11 punkte nurodytos aplinkybės;</text:span></text:p>
      <text:p text:style-name="P474"><text:span text:style-name="T475">20</text:span><text:span text:style-name="T476">.2</text:span><text:span text:style-name="T477">. informacinius pranešimus apie esminius įvykius 9 punkte nurodytoms institucijoms pateikti nedelsiant po esminio įvykio, nelaukiant 8 punkte nurodytų terminų pabaigos;</text:span><text:s/></text:p>
      <text:p text:style-name="P478">Punkto pakeitimai:</text:p>
      <text:p text:style-name="P479"><text:span text:style-name="T480">Nr.<text:s/></text:span><text:a xlink:href="https://www.e-tar.lt/portal/legalAct.html?documentId=TAR.F1F8BF0D456F" office:target-frame-name="_top" xlink:show="replace"><text:span text:style-name="T481">15</text:span></text:a><text:span text:style-name="T482">, 1998-05-15, Žin., 1998, Nr. 47-1302 (1998-05-22), i. k. 0982051NUTA00000015</text:span></text:p>
      <text:p text:style-name="Normal"/>
      <text:p text:style-name="P483"><text:span text:style-name="T484">20.3</text:span><text:span text:style-name="T485">. priimti taisykles, numatančias viešai neatskleistos informacijos apie esminius įvykius naudojimo, saugojimo, perdavimo tvarką bei sankcijas už</text:span><text:span text:style-name="T486"><text:s/>jų nesilaikymą;</text:span></text:p>
      <text:p text:style-name="P487"><text:span text:style-name="T488">20.4</text:span><text:span text:style-name="T489">. sudaryti sąrašus darbuotojų, kurie dėl savo pareigų nuolat žino dar viešai nepaskelbtą informaciją, kuri, ją viešai paskelbus, galėtų turėti reikšmingos įtakos investitorių sprendimui pirkti ar parduoti emitento vertybinius popie</text:span><text:span text:style-name="T490">rius arba galėtų smarkiai paveikti šių vertybinių popierių kainą rinkoje.</text:span><text:s/></text:p>
      <text:p text:style-name="P491">Punkto pakeitimai:</text:p>
      <text:p text:style-name="P492"><text:span text:style-name="T493">Nr.<text:s/></text:span><text:a xlink:href="https://www.e-tar.lt/portal/legalAct.html?documentId=TAR.F1F8BF0D456F" office:target-frame-name="_top" xlink:show="replace"><text:span text:style-name="T494">15</text:span></text:a><text:span text:style-name="T495">, 1998-05-15, Žin., 1998, Nr. 47-1302 (1998-05-22), i. k.<text:s/></text:span><text:span text:style-name="T496">0982051NUTA00000015</text:span></text:p>
      <text:p text:style-name="Normal"/>
      <text:p text:style-name="P497"><text:span text:style-name="T498">21</text:span><text:span text:style-name="T499">. Vykdydami Lietuvos Respublikos vertybinių popierių viešosios apyvartos įstatymo 6 straipsnio reikalavimus, emitentai privalo įstatuose (statutuose) nurodyti visuomenės informavimo priemones, kurioms bus pateikiama informacija</text:span><text:span text:style-name="T500"><text:s/>apie esminius įvykius.</text:span></text:p>
      <text:p text:style-name="P501"><text:span text:style-name="T502">22</text:span><text:span text:style-name="T503">. Apie įvykius, numatytus šios instrukcijos 4.1, 4.6, 4.18 ir 4.32 punktuose, turi būti informuojamas ir Lietuvos centrinis vertybinių popierių depozitoriumas jo nustatyta tvarka.</text:span></text:p>
      <text:p text:style-name="P504"><text:span text:style-name="T505">______________</text:span></text:p>
      <text:soft-page-break/>
      <text:p text:style-name="P506">Informacijos apie</text:p>
      <text:p text:style-name="P514">emitentų esminius įvykius<text:s/></text:p>
      <text:p text:style-name="P515">atskleidimo instrukcijos<text:s/></text:p>
      <text:p text:style-name="P516">priedas</text:p>
      <text:p text:style-name="P517"/>
      <text:p text:style-name="P518"><text:span text:style-name="T519">PRANEŠIMAS APIE ESMINĮ ĮVYKĮ</text:span><text:span text:style-name="T520"><text:note text:note-class="footnote" text:id="_ftn0"><text:note-citation text:label=""></text:note-citation><text:note-body><text:p text:style-name="P521"><text:s/><text:span text:style-name="T522">Informacijos apie emitentų esminius įvykius atskleidimo instrukcijos 12 punkte nurodytu atveju</text:span><text:span text:style-name="T523"><text:s/>šio puslapio viršuje atspausdinama žyma: „KONFIDENCIALI INFORMACIJA“</text:span></text:p><text:p text:style-name="P524"/></text:note-body></text:note></text:span></text:p>
      <text:p text:style-name="P525"/>
      <text:p text:style-name="P526"><text:span text:style-name="T527">1</text:span><text:span text:style-name="T528">.</text:span><text:span text:style-name="T529"><text:tab/></text:span></text:p>
      <text:p text:style-name="P530"><text:tab/>(Emitento įmonės rūšis, pavadinimas, įmonių rejestro kodas,</text:p>
      <text:p text:style-name="P531"><text:tab/></text:p>
      <text:p text:style-name="P532"><text:span text:style-name="T533">adresas)</text:span></text:p>
      <text:p text:style-name="P534"><text:span text:style-name="T535">2</text:span><text:span text:style-name="T536">.<text:s/></text:span><text:span text:style-name="T537"><text:tab/></text:span></text:p>
      <text:p text:style-name="P538"><text:tab/>(Nurodyti, kokioms institucijoms ar asmenims šis pranešimas yra</text:p>
      <text:p text:style-name="P539"><text:tab/></text:p>
      <text:p text:style-name="P540"><text:span text:style-name="T541">pateiktas ar pateikiamas)</text:span></text:p>
      <text:p text:style-name="P542"><text:span text:style-name="T543">3</text:span><text:span text:style-name="T544">.<text:s/></text:span><text:span text:style-name="T545"><text:tab/></text:span></text:p>
      <text:p text:style-name="P546"><text:tab/>(Labai trumpas esminio įvykio apibūdinimas bei esminio įvykio</text:p>
      <text:p text:style-name="P547"><text:tab/></text:p>
      <text:p text:style-name="P548">data – ne daugiau 3 sakinių)</text:p>
      <text:p text:style-name="P549"><text:span text:style-name="T550"><text:tab/></text:span></text:p>
      <text:p text:style-name="P551"><text:span text:style-name="T552">4</text:span><text:span text:style-name="T553">.<text:s/></text:span><text:span text:style-name="T554"><text:tab/></text:span></text:p>
      <text:p text:style-name="P555"><text:span text:style-name="T556"><text:tab/>(Išsamus esminio įvykio apibūdinimas)</text:span></text:p>
      <text:p text:style-name="P557"><text:span text:style-name="T558">5</text:span><text:span text:style-name="T559">.<text:s/></text:span><text:span text:style-name="T560"><text:tab/></text:span></text:p>
      <text:p text:style-name="P561"><text:tab/>(Jeigu informacinis pranešimas laikomas konfidencialiu –<text:s/></text:p>
      <text:p text:style-name="P562"><text:tab/></text:p>
      <text:p text:style-name="P563">nurodyti priežastį bei konfidencialumo pasibaigimo datą)</text:p>
      <text:p text:style-name="P564"><text:span text:style-name="T565"><text:tab/></text:span></text:p>
      <text:p text:style-name="P566"><text:span text:style-name="T567">6</text:span><text:span text:style-name="T568">. ______________________________________________________________________</text:span></text:p>
      <text:p text:style-name="P569"><text:span text:style-name="T570"><text:s text:c="18"/>(Emitento įgaliotų teikti papildomą informaciją apie esminį įvykį asmenų vardai,</text:span></text:p>
      <text:p text:style-name="P571">________________________________________________________________________</text:p>
      <text:p text:style-name="P572"><text:span text:style-name="T573"><text:s text:c="43"/>pavardės (pavadinimai), darbo telefono nu</text:span><text:span text:style-name="T574">meriai)</text:span></text:p>
      <text:p text:style-name="P575">Punkto pakeitimai:</text:p>
      <text:p text:style-name="P576"><text:span text:style-name="T577">Nr.<text:s/></text:span><text:a xlink:href="https://www.e-tar.lt/portal/legalAct.html?documentId=TAR.F1F8BF0D456F" office:target-frame-name="_top" xlink:show="replace"><text:span text:style-name="T578">15</text:span></text:a><text:span text:style-name="T579">, 1998-05-15, Žin., 1998, Nr. 47-1302 (1998-05-22), i. k. 0982051NUTA00000015</text:span></text:p>
      <text:p text:style-name="Normal"/>
      <text:p text:style-name="P580"><text:span text:style-name="T581">7</text:span><text:span text:style-name="T582">. Pasirašydamas šį informacinį pranešimą, patvirtinu, kad</text:span><text:span text:style-name="T583">:</text:span></text:p>
      <text:p text:style-name="P584"><text:span text:style-name="T585">7.1</text:span><text:span text:style-name="T586">. pateikiama informacija apie esminį įvykį yra išsami ir teisinga;</text:span></text:p>
      <text:p text:style-name="P587"><text:span text:style-name="T588">7.2</text:span><text:span text:style-name="T589">. esu susipažinęs su Lietuvos Respublikos vertybinių popierių viešosios apyvartos įstatyme bei Lietuvos Respublikos administracinių teisės pažeidimų kodekse numatytomis<text:s/></text:span><text:span text:style-name="T590">sankcijomis už klaidinančios informacijos pateikimą.</text:span></text:p>
      <text:p text:style-name="P591"><text:span text:style-name="T592">8</text:span><text:span text:style-name="T593">. ______________________________________________________________________</text:span></text:p>
      <text:p text:style-name="P594"><text:span text:style-name="T595">(Emitento administracijos vadovo vardas, pavardė, parašas; pasirašymo data</text:span></text:p>
      <text:p text:style-name="P596"/>
      <text:p text:style-name="P597">_________________________________________________________________________</text:p>
      <text:p text:style-name="P598"><text:span text:style-name="T599">arba emitento administracijos vadovo raštiškai įgalioto pasirašyti pranešimą apie esminį įvykį asmens vardas, pavardė, parašas (institucijos – įgalioto asmens pavadinimas, šios institucijos administracijos vadovo vardas, pavardė,</text:span><text:span text:style-name="T600"><text:s/>parašas); pasirašymo data)</text:span></text:p>
      <text:p text:style-name="P601">Punkto pakeitimai:</text:p>
      <text:p text:style-name="P602"><text:span text:style-name="T603">Nr.<text:s/></text:span><text:a xlink:href="https://www.e-tar.lt/portal/legalAct.html?documentId=TAR.F1F8BF0D456F" office:target-frame-name="_top" xlink:show="replace"><text:span text:style-name="T604">15</text:span></text:a><text:span text:style-name="T605">, 1998-05-15, Žin., 1998, Nr. 47-1302 (1998-05-22), i. k. 0982051NUTA00000015</text:span></text:p>
      <text:p text:style-name="Normal"/>
      <text:p text:style-name="P606"><text:span text:style-name="T607">______________</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ertybinių popierių komisija, Nutarimas</text:span></text:p>
      <text:p text:style-name="P617"><text:span text:style-name="T618">Nr.<text:s/></text:span><text:a xlink:href="https://www.e-tar.lt/portal/legalAct.html?documentId=TAR.C578393B333B" office:target-frame-name="_top" xlink:show="replace"><text:span text:style-name="T619">1</text:span></text:a><text:span text:style-name="T620">, 1998-01-23, Žin., 1998, Nr. 12-294 (1998-02-03), i. k. 0982051NUTA00000001</text:span></text:p>
      <text:p text:style-name="P621"><text:span text:style-name="T622">Dėl Informacijos apie emitentų<text:s/></text:span><text:span text:style-name="T623">esminius įvykius atskleidimo instrukcijos dalinio pakeitimo ir papildymo</text:span></text:p>
      <text:p text:style-name="P624"/>
      <text:p text:style-name="P625"><text:span text:style-name="T626">2.</text:span></text:p>
      <text:p text:style-name="P627"><text:span text:style-name="T628">Lietuvos Respublikos vertybinių popierių komisija, Nutarimas</text:span></text:p>
      <text:p text:style-name="P629"><text:span text:style-name="T630">Nr.<text:s/></text:span><text:a xlink:href="https://www.e-tar.lt/portal/legalAct.html?documentId=TAR.F1F8BF0D456F" office:target-frame-name="_top" xlink:show="replace"><text:span text:style-name="T631">15</text:span></text:a><text:span text:style-name="T632">, 1998-05-15, Žin., 1998, Nr.<text:s/></text:span><text:span text:style-name="T633">47-1302 (1998-05-22), i. k. 0982051NUTA00000015</text:span></text:p>
      <text:p text:style-name="P634"><text:span text:style-name="T635">Dėl informacijos apie emitentų esminius įvykius atskleidimo instrukcijos dalinio pakeitimo ir papildy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7:42:00Z</meta:creation-date>
    <dc:date>2019-09-25T07:42:00Z</dc:date>
    <meta:template xlink:href="Normal.dotm" xlink:type="simple"/>
    <meta:editing-cycles>2</meta:editing-cycles>
    <meta:editing-duration>PT0S</meta:editing-duration>
    <meta:document-statistic meta:page-count="9" meta:paragraph-count="103" meta:word-count="2915" meta:character-count="24681" meta:row-count="341" meta:non-whitespace-character-count="21869"/>
  </office:meta>
</office:document-meta>
</file>